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9.93mm" table:align="left" fo:background-color="#f8f9fa">
        <style:background-image/>
      </style:table-properties>
    </style:style>
    <style:style style:name="Table1.A" style:family="table-column">
      <style:table-column-properties style:column-width="31.94mm"/>
    </style:style>
    <style:style style:name="Table1.B" style:family="table-column">
      <style:table-column-properties style:column-width="97.98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1.A8" style:family="table-cell">
      <style:table-cell-properties style:vertical-align="middle" fo:padding="0mm" fo:border="none"/>
    </style:style>
    <style:style style:name="Table1.A10" style:family="table-cell">
      <style:table-cell-properties style:vertical-align="middle" fo:padding="0mm" fo:border="none"/>
    </style:style>
    <style:style style:name="Table1.A13" style:family="table-cell">
      <style:table-cell-properties style:vertical-align="middle" fo:padding="0mm" fo:border="none"/>
    </style:style>
    <style:style style:name="Table1.A17" style:family="table-cell">
      <style:table-cell-properties style:vertical-align="middle" fo:padding="0mm" fo:border="none"/>
    </style:style>
    <style:style style:name="Table1.A20" style:family="table-cell">
      <style:table-cell-properties style:vertical-align="middle" fo:padding="0mm" fo:border="none"/>
    </style:style>
    <style:style style:name="Table1.A23" style:family="table-cell">
      <style:table-cell-properties style:vertical-align="middle" fo:padding="0mm" fo:border="none"/>
    </style:style>
    <style:style style:name="Table1.A26" style:family="table-cell">
      <style:table-cell-properties style:vertical-align="middle" fo:padding="0mm" fo:border="none"/>
    </style:style>
    <style:style style:name="Table1.A29" style:family="table-cell">
      <style:table-cell-properties style:vertical-align="middle" fo:padding="0mm" fo:border="none"/>
    </style:style>
    <style:style style:name="Table1.A30"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Quotations">
      <style:paragraph-properties fo:margin-left="10mm" fo:margin-right="1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9" style:family="paragraph" style:parent-style-name="Quotations">
      <style:paragraph-properties fo:line-height="100%" fo:text-align="start" style:justify-single-word="false" fo:orphans="2" fo:widows="2" fo:padding="0mm" fo:border="none"/>
    </style:style>
    <style:style style:name="P10"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11" style:family="paragraph" style:parent-style-name="Table_20_Contents">
      <style:paragraph-properties fo:text-align="start" style:justify-single-word="false"/>
      <style:text-properties fo:color="#0b0080" loext:opacity="100%" style:text-line-through-style="none" style:text-line-through-type="none" style:text-underline-style="none" style:text-blinking="false"/>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start" style:justify-single-word="false"/>
    </style:style>
    <style:style style:name="P15" style:family="paragraph" style:parent-style-name="Table_20_Heading">
      <style:paragraph-properties fo:text-align="center" style:justify-single-word="false"/>
      <style:text-properties fo:font-size="11.75pt" fo:font-weight="bold"/>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line-height="160%" fo:orphans="2" fo:widows="2"/>
      <style:text-properties fo:font-size="8.80000019073486pt"/>
    </style:style>
    <style:style style:name="P19" style:family="paragraph" style:parent-style-name="Text_20_body">
      <style:paragraph-properties fo:line-height="160%" fo:orphans="2" fo:widows="2"/>
    </style:style>
    <style:style style:name="P2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orphans="2" fo:widows="2" fo:text-indent="0mm" style:auto-text-indent="false"/>
    </style:style>
    <style:style style:name="P24"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2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30"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top="0mm" fo:margin-bottom="0mm" style:contextual-spacing="false" fo:line-height="160%" fo:orphans="2" fo:widows="2"/>
    </style:style>
    <style:style style:name="P3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3" style:family="paragraph" style:parent-style-name="Text_20_body" style:list-style-name="L2">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34" style:family="paragraph" style:parent-style-name="Text_20_body" style:list-style-name="L2">
      <style:paragraph-properties fo:margin-top="0mm" fo:margin-bottom="0mm" style:contextual-spacing="false" fo:orphans="2" fo:widows="2" fo:padding="0mm" fo:border="none"/>
    </style:style>
    <style:style style:name="P35" style:family="paragraph" style:parent-style-name="Text_20_body" style:list-style-name="L3">
      <style:paragraph-properties fo:margin-top="0mm" fo:margin-bottom="0mm" style:contextual-spacing="false" fo:orphans="2" fo:widows="2" fo:padding="0mm" fo:border="none"/>
    </style:style>
    <style:style style:name="P36" style:family="paragraph" style:parent-style-name="Text_20_body" style:list-style-name="L3">
      <style:paragraph-properties fo:margin-top="0mm" fo:margin-bottom="0mm" style:contextual-spacing="false" fo:line-height="100%" fo:orphans="2" fo:widows="2" fo:padding="0mm" fo:border="none"/>
    </style:style>
    <style:style style:name="P37" style:family="paragraph" style:parent-style-name="Text_20_body" style:list-style-name="L1">
      <style:paragraph-properties fo:line-height="160%" fo:text-align="start" style:justify-single-word="false" fo:orphans="2" fo:widows="2" fo:padding="0mm" fo:border="none"/>
    </style:style>
    <style:style style:name="P38"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39"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40"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41" style:family="paragraph" style:parent-style-name="Text_20_body">
      <style:paragraph-properties fo:margin-left="0.78mm" fo:margin-right="0mm" fo:margin-top="0mm" fo:margin-bottom="0mm" style:contextual-spacing="false" fo:line-height="100%" fo:text-align="start" style:justify-single-word="false" fo:orphans="2" fo:widows="2" fo:text-indent="3.88mm" style:auto-text-indent="false"/>
    </style:style>
    <style:style style:name="P42"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3"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44" style:family="paragraph" style:parent-style-name="Text_20_body">
      <style:paragraph-properties fo:margin-left="0.78mm" fo:margin-right="0mm" fo:text-align="start" style:justify-single-word="false" fo:orphans="2" fo:widows="2" fo:text-indent="3.88mm" style:auto-text-indent="false"/>
    </style:style>
    <style:style style:name="P45" style:family="paragraph" style:parent-style-name="Text_20_body">
      <style:paragraph-properties fo:margin-left="0.78mm" fo:margin-right="0mm" fo:line-height="160%" fo:text-align="start" style:justify-single-word="false" fo:orphans="2" fo:widows="2" fo:text-indent="3.88mm" style:auto-text-indent="false"/>
    </style:style>
    <style:style style:name="P46"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fo:language="en" fo:country="US" fo:font-style="italic" style:text-underline-style="none" style:text-blinking="false"/>
    </style:style>
    <style:style style:name="T3" style:family="text">
      <style:text-properties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4" style:family="text">
      <style:text-properties fo:language="en" fo:country="US" fo:font-style="italic"/>
    </style:style>
    <style:style style:name="T5" style:family="text">
      <style:text-properties fo:font-style="italic"/>
    </style:style>
    <style:style style:name="T6" style:family="text">
      <style:text-properties fo:font-size="8.80000019073486pt" fo:font-weight="bold" style:font-size-asian="8.80000019073486pt" style:font-weight-asian="bold" style:font-size-complex="8.80000019073486pt" style:font-weight-complex="bold"/>
    </style:style>
    <style:style style:name="T7" style:family="text">
      <style:text-properties fo:font-weight="bold"/>
    </style:style>
    <style:style style:name="T8" style:family="text">
      <style:text-properties fo:font-size="7.34999990463257pt"/>
    </style:style>
    <style:style style:name="T9" style:family="text">
      <style:text-properties fo:color="#202122" loext:opacity="100%" style:font-name="sans-serif" fo:font-size="10.3000001907349pt" fo:letter-spacing="normal" fo:font-style="italic" fo:font-weight="normal"/>
    </style:style>
    <style:style style:name="T10" style:family="text">
      <style:text-properties fo:font-variant="normal" fo:text-transform="none" fo:color="#202122" loext:opacity="100%" style:font-name="sans-serif" fo:font-size="8.10000038146973pt" fo:letter-spacing="normal" fo:font-style="normal" fo:font-weight="normal"/>
    </style:style>
    <style:style style:name="T11" style:family="text">
      <style:text-properties fo:font-variant="normal" fo:text-transform="none" fo:color="#202122" loext:opacity="100%" style:font-name="sans-serif" fo:font-size="8.10000038146973pt"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normal" fo:font-weight="bold"/>
    </style:style>
    <style:style style:name="T13" style:family="text">
      <style:text-properties fo:font-variant="normal" fo:text-transform="none" fo:color="#202122" loext:opacity="100%" style:font-name="sans-serif" fo:letter-spacing="normal" fo:language="en" fo:country="US" fo:font-style="normal" fo:font-weight="normal"/>
    </style:style>
    <style:style style:name="T14"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9" style:family="text">
      <style:text-properties fo:font-variant="normal" fo:text-transform="none" fo:color="#202122" loext:opacity="100%" style:font-name="sans-serif" fo:font-size="8.80000019073486pt" fo:letter-spacing="normal" fo:font-style="italic" fo:font-weight="normal" fo:background-color="#f8f9fa" loext:char-shading-value="0" loext:padding="0mm" loext:border="none"/>
    </style:style>
    <style:style style:name="T20" style:family="text">
      <style:text-properties fo:font-variant="normal" fo:text-transform="none" fo:color="#202122" loext:opacity="100%" style:font-name="sans-serif" fo:font-size="10.3000001907349pt" fo:letter-spacing="normal" fo:font-style="normal" fo:font-weight="normal"/>
    </style:style>
    <style:style style:name="T21" style:family="text">
      <style:text-properties fo:font-variant="normal" fo:text-transform="none" fo:color="#202122" loext:opacity="100%" style:font-name="sans-serif" fo:font-size="10.3000001907349pt" fo:letter-spacing="normal" fo:font-style="italic" fo:font-weight="normal"/>
    </style:style>
    <style:style style:name="T22"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loext:opacity="100%" fo:letter-spacing="normal"/>
    </style:style>
    <style:style style:name="T25" style:family="text">
      <style:text-properties fo:font-variant="normal" fo:text-transform="none" fo:color="#0b0080" loext:opacity="100%" style:text-line-through-style="none" style:text-line-through-type="none" style:font-name="sans-serif" fo:font-size="8.10000038146973pt" fo:letter-spacing="normal" fo:font-style="normal" style:text-underline-style="none" fo:font-weight="normal" style:text-blinking="false"/>
    </style:style>
    <style:style style:name="T26"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7" style:family="text">
      <style:text-properties fo:font-variant="normal" fo:text-transform="none" fo:color="#0b0080"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8" style:family="text">
      <style:text-properties fo:font-variant="normal" fo:text-transform="none" fo:color="#0b0080" loext:opacity="100%" style:text-line-through-style="none" style:text-line-through-type="none" style:font-name="sans-serif" fo:font-size="8.10000038146973pt" fo:letter-spacing="normal" fo:font-style="italic" style:text-underline-style="none" fo:font-weight="normal" style:text-blinking="false"/>
    </style:style>
    <style:style style:name="T29" style:family="text">
      <style:text-properties fo:font-variant="normal" fo:text-transform="none" fo:color="#0b0080" loext:opacity="100%" style:text-line-through-style="none" style:text-line-through-type="none" style:font-name="sans-serif" fo:letter-spacing="normal" fo:language="en" fo:country="US" fo:font-style="normal" style:text-underline-style="none" fo:font-weight="normal" style:text-blinking="false"/>
    </style:style>
    <style:style style:name="T30" style:family="text">
      <style:text-properties fo:font-variant="normal" fo:text-transform="none" fo:color="#0b0080" loext:opacity="100%" style:text-line-through-style="none" style:text-line-through-type="none" style:font-name="sans-serif" fo:letter-spacing="normal" fo:language="en" fo:country="US" fo:font-style="italic" style:text-underline-style="none" fo:font-weight="normal" style:text-blinking="false"/>
    </style:style>
    <style:style style:name="T31"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32" style:family="text">
      <style:text-properties fo:font-variant="normal" fo:text-transform="none" fo:color="#0b0080" loext:opacity="100%" style:text-line-through-style="none" style:text-line-through-type="none" style:font-name="sans-serif" fo:font-size="12pt" fo:letter-spacing="normal" fo:font-style="normal" style:text-underline-style="none" fo:font-weight="normal" style:text-blinking="false"/>
    </style:style>
    <style:style style:name="T33"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4"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35" style:family="text">
      <style:text-properties fo:font-variant="normal" fo:text-transform="none" fo:color="#0b0080"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36" style:family="text">
      <style:text-properties fo:font-variant="normal" fo:text-transform="none" fo:color="#0b0080" loext:opacity="100%" style:text-line-through-style="none" style:text-line-through-type="none" style:font-name="sans-serif" fo:font-size="8.80000019073486pt" fo:letter-spacing="normal" fo:font-style="italic" style:text-underline-style="none" fo:font-weight="normal" style:text-blinking="false" fo:background-color="#f8f9fa" loext:char-shading-value="0" loext:padding="0mm" loext:border="none"/>
    </style:style>
    <style:style style:name="T37" style:family="text">
      <style:text-properties fo:font-variant="normal" fo:text-transform="none" fo:color="#0b0080" loext:opacity="100%" style:text-line-through-style="none" style:text-line-through-type="none" style:font-name="sans-serif" fo:font-size="6.59999990463257pt" fo:letter-spacing="normal" fo:font-style="normal" style:text-underline-style="none" fo:font-weight="normal" style:text-blinking="false" fo:background-color="#f8f9fa" loext:char-shading-value="0" loext:padding="0mm" loext:border="none"/>
    </style:style>
    <style:style style:name="T38" style:family="text">
      <style:text-properties fo:font-variant="normal" fo:text-transform="none" fo:color="#0b0080"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39" style:family="text">
      <style:text-properties fo:font-variant="normal" fo:text-transform="none" fo:color="#0b0080" loext:opacity="100%" style:text-line-through-style="none" style:text-line-through-type="none" style:font-name="sans-serif" fo:font-size="10.3000001907349pt" fo:letter-spacing="normal" fo:font-style="normal" style:text-underline-style="none" fo:font-weight="normal" style:text-blinking="false"/>
    </style:style>
    <style:style style:name="T40" style:family="text">
      <style:text-properties fo:font-variant="normal" fo:text-transform="none"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41" style:family="text">
      <style:text-properties fo:font-variant="normal" fo:text-transform="none" fo:color="#663366" loext:opacity="100%" style:text-line-through-style="none" style:text-line-through-type="none" style:font-name="sans-serif" fo:letter-spacing="normal" fo:language="en" fo:country="US" fo:font-style="normal" style:text-underline-style="none" fo:font-weight="normal" style:text-blinking="false"/>
    </style:style>
    <style:style style:name="T42" style:family="text">
      <style:text-properties fo:font-variant="normal" fo:text-transform="none" fo:color="#663366" loext:opacity="100%" style:text-line-through-style="none" style:text-line-through-type="none" style:font-name="sans-serif" fo:font-size="10.3000001907349pt" fo:letter-spacing="normal" fo:font-style="normal" style:text-underline-style="none" fo:font-weight="normal" style:text-blinking="false"/>
    </style:style>
    <style:style style:name="T43" style:family="text">
      <style:text-properties fo:font-variant="normal" fo:text-transform="none" fo:color="#663366"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44" style:family="text">
      <style:text-properties fo:font-variant="normal" fo:text-transform="none" fo:color="#000000" loext:opacity="100%" style:font-name="Linux Libertine" fo:letter-spacing="normal" fo:font-style="normal" fo:font-weight="normal"/>
    </style:style>
    <style:style style:name="T45" style:family="text">
      <style:text-properties fo:font-variant="normal" fo:text-transform="none" fo:color="#000000" loext:opacity="100%" style:font-name="Linux Libertine" fo:letter-spacing="normal" fo:language="en" fo:country="US" fo:font-style="normal" fo:font-weight="normal"/>
    </style:style>
    <style:style style:name="T46" style:family="text">
      <style:text-properties fo:font-variant="normal" fo:text-transform="none" fo:color="#000000" loext:opacity="100%" style:font-name="sans-serif" fo:letter-spacing="normal" fo:font-style="normal" fo:font-weight="normal"/>
    </style:style>
    <style:style style:name="T47" style:family="text">
      <style:text-properties fo:font-variant="normal" fo:text-transform="none" fo:color="#000000" loext:opacity="100%" style:font-name="sans-serif" fo:font-size="10.3000001907349pt" fo:letter-spacing="normal" fo:font-style="normal" fo:font-weight="normal"/>
    </style:style>
    <style:style style:name="T48" style:family="text">
      <style:text-properties fo:font-variant="normal" fo:text-transform="none" fo:color="#54595d" loext:opacity="100%" style:font-name="sans-serif" fo:font-size="12pt" fo:letter-spacing="normal" fo:font-style="normal" fo:font-weight="normal"/>
    </style:style>
    <style:style style:name="T49"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ximilien Robespierre</text:h>
      <text:section text:style-name="Sect1" text:name="bodyContent">
        <text:p text:style-name="P21"/>
        <text:section text:style-name="Sect1" text:name="siteSub">
          <text:p text:style-name="P18">From Wikipedia, the free encyclopedia</text:p>
        </text:section>
        <text:section text:style-name="Sect1" text:name="contentSub">
          <text:p text:style-name="P21"/>
        </text:section>
        <text:section text:style-name="Sect1" text:name="contentSub2">
          <text:p text:style-name="P21"/>
        </text:section>
        <text:section text:style-name="Sect1" text:name="jump-to-nav">
          <text:p text:style-name="P19"/>
        </text:section>
        <text:section text:style-name="Sect2" text:name="mw-content-text">
          <text:p text:style-name="P31"><text:span text:style-name="T4">"Robespierre" redirects here. For other uses, see </text:span><text:a xlink:type="simple" xlink:href="https://en.wikipedia.org/wiki/Robespierre_(disambiguation)" text:style-name="Internet_20_link" text:visited-style-name="Visited_20_Internet_20_Link"><text:span text:style-name="T2">Robespierre (disambiguation)</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5">Maximilien de Robespierre</text:p>
              </table:table-cell>
              <table:covered-table-cell/>
            </table:table-row>
            <table:table-row>
              <table:table-cell table:style-name="Table1.A1" table:number-columns-spanned="2" office:value-type="string">
                <text:p text:style-name="P10"><draw:a xlink:type="simple" xlink:href="https://en.wikipedia.org/wiki/File:Robespierre.jpg"><draw:frame draw:style-name="fr3" draw:name="Image1" text:anchor-type="as-char" svg:width="57.56mm" svg:height="72.85mm" draw:z-index="7"><draw:image xlink:href="https://upload.wikimedia.org/wikipedia/commons/thumb/1/12/Robespierre.jpg/220px-Robespierre.jpg" xlink:type="simple" xlink:show="embed" xlink:actuate="onLoad"/><svg:title>Robespierre.jpg</svg:title></draw:frame></draw:a></text:p>
                <text:p text:style-name="P12">Robespierre c. 1790 (<text:a xlink:type="simple" xlink:href="https://en.wikipedia.org/wiki/Anonymous_work" text:style-name="Internet_20_link" text:visited-style-name="Visited_20_Internet_20_Link"><text:span text:style-name="T1">anonymous</text:span></text:a>), <text:a xlink:type="simple" xlink:href="https://en.wikipedia.org/wiki/Musée_Carnavalet" text:style-name="Internet_20_link" text:visited-style-name="Visited_20_Internet_20_Link"><text:span text:style-name="T1">Musée Carnavalet</text:span></text:a>, Paris</text:p>
              </table:table-cell>
              <table:covered-table-cell/>
            </table:table-row>
            <table:table-row>
              <table:table-cell table:style-name="Table1.A1" table:number-columns-spanned="2" office:value-type="string">
                <text:p text:style-name="P13"/>
              </table:table-cell>
              <table:covered-table-cell/>
            </table:table-row>
            <table:table-row>
              <table:table-cell table:style-name="Table1.A4" table:number-columns-spanned="2" office:value-type="string">
                <text:p text:style-name="P16">Member of the <text:a xlink:type="simple" xlink:href="https://en.wikipedia.org/wiki/Committee_of_Public_Safety" text:style-name="Internet_20_link" text:visited-style-name="Visited_20_Internet_20_Link"><text:span text:style-name="T1">Committee of Public Safety</text:span></text:a></text:p>
              </table:table-cell>
              <table:covered-table-cell/>
            </table:table-row>
            <table:table-row>
              <table:table-cell table:style-name="Table1.A5" table:number-columns-spanned="2" office:value-type="string">
                <text:p text:style-name="P12"><text:span text:style-name="T7">In office</text:span><text:line-break/>27 July 1793 – 28 July 1794</text:p>
              </table:table-cell>
              <table:covered-table-cell/>
            </table:table-row>
            <table:table-row>
              <table:table-cell table:style-name="Table1.A1" office:value-type="string">
                <text:p text:style-name="P17">Preceded by</text:p>
              </table:table-cell>
              <table:table-cell table:style-name="Table1.A1" office:value-type="string">
                <text:p text:style-name="P14"><text:a xlink:type="simple" xlink:href="https://en.wikipedia.org/wiki/Thomas-Augustin_de_Gasparin" text:style-name="Internet_20_link" text:visited-style-name="Visited_20_Internet_20_Link"><text:span text:style-name="T1">Thomas-Augustin de Gasparin</text:span></text:a></text:p>
              </table:table-cell>
            </table:table-row>
            <table:table-row>
              <table:table-cell table:style-name="Table1.A1" office:value-type="string">
                <text:p text:style-name="P17">Succeeded by</text:p>
              </table:table-cell>
              <table:table-cell table:style-name="Table1.A1" office:value-type="string">
                <text:p text:style-name="P14"><text:a xlink:type="simple" xlink:href="https://en.wikipedia.org/wiki/Jacques_Nicolas_Billaud-Varenne" text:style-name="Internet_20_link" text:visited-style-name="Visited_20_Internet_20_Link"><text:span text:style-name="T1">Jacques Nicolas Billaud-Varenne</text:span></text:a></text:p>
              </table:table-cell>
            </table:table-row>
            <table:table-row>
              <table:table-cell table:style-name="Table1.A8" table:number-columns-spanned="2" office:value-type="string">
                <text:p text:style-name="P12"><text:span text:style-name="T7">In office</text:span><text:line-break/>25 March 1793 – 3 April 1793 member of the Commission of Public Safety</text:p>
              </table:table-cell>
              <table:covered-table-cell/>
            </table:table-row>
            <table:table-row>
              <table:table-cell table:style-name="Table1.A4" table:number-columns-spanned="2" office:value-type="string">
                <text:p text:style-name="P16">24th <text:a xlink:type="simple" xlink:href="https://en.wikipedia.org/wiki/President_of_the_National_Convention" text:style-name="Internet_20_link" text:visited-style-name="Visited_20_Internet_20_Link"><text:span text:style-name="T1">President of the National Convention</text:span></text:a></text:p>
              </table:table-cell>
              <table:covered-table-cell/>
            </table:table-row>
            <table:table-row>
              <table:table-cell table:style-name="Table1.A10" table:number-columns-spanned="2" office:value-type="string">
                <text:p text:style-name="P12"><text:span text:style-name="T7">In office</text:span><text:line-break/>4 June 1794 – 19 June 1794</text:p>
              </table:table-cell>
              <table:covered-table-cell/>
            </table:table-row>
            <table:table-row>
              <table:table-cell table:style-name="Table1.A1" office:value-type="string">
                <text:p text:style-name="P17">Preceded by</text:p>
              </table:table-cell>
              <table:table-cell table:style-name="Table1.A1" office:value-type="string">
                <text:p text:style-name="P14"><text:a xlink:type="simple" xlink:href="https://en.wikipedia.org/wiki/Claude-Antoine_Prieur-Duvernois" text:style-name="Internet_20_link" text:visited-style-name="Visited_20_Internet_20_Link"><text:span text:style-name="T1">Claude-Antoine Prieur-Duvernois</text:span></text:a></text:p>
              </table:table-cell>
            </table:table-row>
            <table:table-row>
              <table:table-cell table:style-name="Table1.A1" office:value-type="string">
                <text:p text:style-name="P17">Succeeded by</text:p>
              </table:table-cell>
              <table:table-cell table:style-name="Table1.A1" office:value-type="string">
                <text:p text:style-name="P14"><text:a xlink:type="simple" xlink:href="https://en.wikipedia.org/wiki/Élie_Lacoste" text:style-name="Internet_20_link" text:visited-style-name="Visited_20_Internet_20_Link"><text:span text:style-name="T1">Élie Lacoste</text:span></text:a></text:p>
              </table:table-cell>
            </table:table-row>
            <table:table-row>
              <table:table-cell table:style-name="Table1.A13" table:number-columns-spanned="2" office:value-type="string">
                <text:p text:style-name="P12"><text:span text:style-name="T7">In office</text:span><text:line-break/>22 August 1793 – 7 September 1793</text:p>
              </table:table-cell>
              <table:covered-table-cell/>
            </table:table-row>
            <table:table-row>
              <table:table-cell table:style-name="Table1.A1" office:value-type="string">
                <text:p text:style-name="P17">Preceded by</text:p>
              </table:table-cell>
              <table:table-cell table:style-name="Table1.A1" office:value-type="string">
                <text:p text:style-name="P14"><text:a xlink:type="simple" xlink:href="https://en.wikipedia.org/wiki/Marie-Jean_Hérault_de_Séchelles" text:style-name="Internet_20_link" text:visited-style-name="Visited_20_Internet_20_Link"><text:span text:style-name="T1">Marie-Jean Hérault de Séchelles</text:span></text:a></text:p>
              </table:table-cell>
            </table:table-row>
            <table:table-row>
              <table:table-cell table:style-name="Table1.A1" office:value-type="string">
                <text:p text:style-name="P17">Succeeded by</text:p>
              </table:table-cell>
              <table:table-cell table:style-name="Table1.A1" office:value-type="string">
                <text:p text:style-name="P14"><text:a xlink:type="simple" xlink:href="https://en.wikipedia.org/wiki/Jacques-Nicolas_Billaud-Varenne" text:style-name="Internet_20_link" text:visited-style-name="Visited_20_Internet_20_Link"><text:span text:style-name="T1">Jacques-Nicolas Billaud-Varenne</text:span></text:a></text:p>
              </table:table-cell>
            </table:table-row>
            <table:table-row>
              <table:table-cell table:style-name="Table1.A4" table:number-columns-spanned="2" office:value-type="string">
                <text:p text:style-name="P16"><text:a xlink:type="simple" xlink:href="https://en.wikipedia.org/wiki/National_Convention" text:style-name="Internet_20_link" text:visited-style-name="Visited_20_Internet_20_Link"><text:span text:style-name="T1">Deputy of the National Convention</text:span></text:a></text:p>
              </table:table-cell>
              <table:covered-table-cell/>
            </table:table-row>
            <text:soft-page-break/>
            <table:table-row>
              <table:table-cell table:style-name="Table1.A17" table:number-columns-spanned="2" office:value-type="string">
                <text:p text:style-name="P12"><text:span text:style-name="T7">In office</text:span><text:line-break/>20 September 1792 – 27 July 1794</text:p>
              </table:table-cell>
              <table:covered-table-cell/>
            </table:table-row>
            <table:table-row>
              <table:table-cell table:style-name="Table1.A1" office:value-type="string">
                <text:p text:style-name="P17">Constituency</text:p>
              </table:table-cell>
              <table:table-cell table:style-name="Table1.A1" office:value-type="string">
                <text:p text:style-name="P14"><text:a xlink:type="simple" xlink:href="https://en.wikipedia.org/wiki/Seine_(department)" text:style-name="Internet_20_link" text:visited-style-name="Visited_20_Internet_20_Link"><text:span text:style-name="T1">Paris</text:span></text:a></text:p>
              </table:table-cell>
            </table:table-row>
            <table:table-row>
              <table:table-cell table:style-name="Table1.A4" table:number-columns-spanned="2" office:value-type="string">
                <text:p text:style-name="P16"><text:a xlink:type="simple" xlink:href="https://en.wikipedia.org/wiki/National_Constituent_Assembly_(France)" text:style-name="Internet_20_link" text:visited-style-name="Visited_20_Internet_20_Link"><text:span text:style-name="T1">Deputy of the National Constituent Assembly</text:span></text:a></text:p>
              </table:table-cell>
              <table:covered-table-cell/>
            </table:table-row>
            <table:table-row>
              <table:table-cell table:style-name="Table1.A20" table:number-columns-spanned="2" office:value-type="string">
                <text:p text:style-name="P12"><text:span text:style-name="T7">In office</text:span><text:line-break/>9 July 1789 – 30 September 1791</text:p>
              </table:table-cell>
              <table:covered-table-cell/>
            </table:table-row>
            <table:table-row>
              <table:table-cell table:style-name="Table1.A1" office:value-type="string">
                <text:p text:style-name="P17">Constituency</text:p>
              </table:table-cell>
              <table:table-cell table:style-name="Table1.A1" office:value-type="string">
                <text:p text:style-name="P14"><text:a xlink:type="simple" xlink:href="https://en.wikipedia.org/wiki/Artois" text:style-name="Internet_20_link" text:visited-style-name="Visited_20_Internet_20_Link"><text:span text:style-name="T1">Artois</text:span></text:a></text:p>
              </table:table-cell>
            </table:table-row>
            <table:table-row>
              <table:table-cell table:style-name="Table1.A4" table:number-columns-spanned="2" office:value-type="string">
                <text:p text:style-name="P16"><text:a xlink:type="simple" xlink:href="https://en.wikipedia.org/wiki/National_Assembly_(French_Revolution)" text:style-name="Internet_20_link" text:visited-style-name="Visited_20_Internet_20_Link"><text:span text:style-name="T1">Deputy of the National Assembly</text:span></text:a></text:p>
              </table:table-cell>
              <table:covered-table-cell/>
            </table:table-row>
            <table:table-row>
              <table:table-cell table:style-name="Table1.A23" table:number-columns-spanned="2" office:value-type="string">
                <text:p text:style-name="P12"><text:span text:style-name="T7">In office</text:span><text:line-break/>17 June 1789 – 9 July 1789</text:p>
              </table:table-cell>
              <table:covered-table-cell/>
            </table:table-row>
            <table:table-row>
              <table:table-cell table:style-name="Table1.A1" office:value-type="string">
                <text:p text:style-name="P17">Constituency</text:p>
              </table:table-cell>
              <table:table-cell table:style-name="Table1.A1" office:value-type="string">
                <text:p text:style-name="P14"><text:a xlink:type="simple" xlink:href="https://en.wikipedia.org/wiki/Artois" text:style-name="Internet_20_link" text:visited-style-name="Visited_20_Internet_20_Link"><text:span text:style-name="T1">Artois</text:span></text:a></text:p>
              </table:table-cell>
            </table:table-row>
            <table:table-row>
              <table:table-cell table:style-name="Table1.A4" table:number-columns-spanned="2" office:value-type="string">
                <text:p text:style-name="P16"><text:a xlink:type="simple" xlink:href="https://en.wikipedia.org/wiki/Estates-General_of_1789" text:style-name="Internet_20_link" text:visited-style-name="Visited_20_Internet_20_Link"><text:span text:style-name="T1">Deputy to the Estates General</text:span></text:a><text:line-break/>for the <text:a xlink:type="simple" xlink:href="https://en.wikipedia.org/wiki/Third_Estate" text:style-name="Internet_20_link" text:visited-style-name="Visited_20_Internet_20_Link"><text:span text:style-name="T1">Third Estate</text:span></text:a></text:p>
              </table:table-cell>
              <table:covered-table-cell/>
            </table:table-row>
            <table:table-row>
              <table:table-cell table:style-name="Table1.A26" table:number-columns-spanned="2" office:value-type="string">
                <text:p text:style-name="P12"><text:span text:style-name="T7">In office</text:span><text:line-break/>6 May 1789 – 16 June 1789</text:p>
              </table:table-cell>
              <table:covered-table-cell/>
            </table:table-row>
            <table:table-row>
              <table:table-cell table:style-name="Table1.A1" office:value-type="string">
                <text:p text:style-name="P17">Constituency</text:p>
              </table:table-cell>
              <table:table-cell table:style-name="Table1.A1" office:value-type="string">
                <text:p text:style-name="P14"><text:a xlink:type="simple" xlink:href="https://en.wikipedia.org/wiki/Artois" text:style-name="Internet_20_link" text:visited-style-name="Visited_20_Internet_20_Link"><text:span text:style-name="T1">Artois</text:span></text:a></text:p>
              </table:table-cell>
            </table:table-row>
            <table:table-row>
              <table:table-cell table:style-name="Table1.A4" table:number-columns-spanned="2" office:value-type="string">
                <text:p text:style-name="P16">President of the <text:a xlink:type="simple" xlink:href="https://en.wikipedia.org/wiki/Jacobin_Club" text:style-name="Internet_20_link" text:visited-style-name="Visited_20_Internet_20_Link"><text:span text:style-name="T1">Jacobin Club</text:span></text:a></text:p>
              </table:table-cell>
              <table:covered-table-cell/>
            </table:table-row>
            <table:table-row>
              <table:table-cell table:style-name="Table1.A29" table:number-columns-spanned="2" office:value-type="string">
                <text:p text:style-name="P12"><text:span text:style-name="T7">In office</text:span><text:line-break/>31 March – 3 June 1790</text:p>
              </table:table-cell>
              <table:covered-table-cell/>
            </table:table-row>
            <table:table-row>
              <table:table-cell table:style-name="Table1.A30" table:number-columns-spanned="2" office:value-type="string">
                <text:p text:style-name="P12"><text:span text:style-name="T7">In office</text:span><text:line-break/>7 August – 28 August 1793</text:p>
              </table:table-cell>
              <table:covered-table-cell/>
            </table:table-row>
            <table:table-row>
              <table:table-cell table:style-name="Table1.A4" table:number-columns-spanned="2" office:value-type="string">
                <text:p text:style-name="P16">Personal details</text:p>
              </table:table-cell>
              <table:covered-table-cell/>
            </table:table-row>
            <table:table-row>
              <table:table-cell table:style-name="Table1.A1" office:value-type="string">
                <text:p text:style-name="P17">Born</text:p>
              </table:table-cell>
              <table:table-cell table:style-name="Table1.A1" office:value-type="string">
                <text:p text:style-name="P14">Maximilien François Marie Isidore de Robespierre</text:p>
                <text:p text:style-name="P14"><text:line-break/>6 May 1758<text:line-break/><text:a xlink:type="simple" xlink:href="https://en.wikipedia.org/wiki/Arras" text:style-name="Internet_20_link" text:visited-style-name="Visited_20_Internet_20_Link"><text:span text:style-name="T1">Arras</text:span></text:a>, <text:a xlink:type="simple" xlink:href="https://en.wikipedia.org/wiki/Artois" text:style-name="Internet_20_link" text:visited-style-name="Visited_20_Internet_20_Link"><text:span text:style-name="T1">Artois</text:span></text:a>, <text:a xlink:type="simple" xlink:href="https://en.wikipedia.org/wiki/Kingdom_of_France" text:style-name="Internet_20_link" text:visited-style-name="Visited_20_Internet_20_Link"><text:span text:style-name="T1">France</text:span></text:a></text:p>
              </table:table-cell>
            </table:table-row>
            <table:table-row>
              <table:table-cell table:style-name="Table1.A1" office:value-type="string">
                <text:p text:style-name="P17">Died</text:p>
              </table:table-cell>
              <table:table-cell table:style-name="Table1.A1" office:value-type="string">
                <text:p text:style-name="P14">28 July 1794 (aged 36)<text:line-break/><text:a xlink:type="simple" xlink:href="https://en.wikipedia.org/wiki/Place_de_la_Révolution" text:style-name="Internet_20_link" text:visited-style-name="Visited_20_Internet_20_Link"><text:span text:style-name="T1">Place de la Révolution</text:span></text:a>, <text:a xlink:type="simple" xlink:href="https://en.wikipedia.org/wiki/Paris" text:style-name="Internet_20_link" text:visited-style-name="Visited_20_Internet_20_Link"><text:span text:style-name="T1">Paris</text:span></text:a>, <text:a xlink:type="simple" xlink:href="https://en.wikipedia.org/wiki/First_French_Republic" text:style-name="Internet_20_link" text:visited-style-name="Visited_20_Internet_20_Link"><text:span text:style-name="T1">France</text:span></text:a></text:p>
              </table:table-cell>
            </table:table-row>
            <table:table-row>
              <table:table-cell table:style-name="Table1.A1" office:value-type="string">
                <text:p text:style-name="P17">Cause of death</text:p>
              </table:table-cell>
              <table:table-cell table:style-name="Table1.A1" office:value-type="string">
                <text:p text:style-name="P14"><text:a xlink:type="simple" xlink:href="https://en.wikipedia.org/wiki/Guillotine" text:style-name="Internet_20_link" text:visited-style-name="Visited_20_Internet_20_Link"><text:span text:style-name="T1">Execution by guillotine</text:span></text:a></text:p>
              </table:table-cell>
            </table:table-row>
            <table:table-row>
              <table:table-cell table:style-name="Table1.A1" office:value-type="string">
                <text:p text:style-name="P17">Political party</text:p>
              </table:table-cell>
              <table:table-cell table:style-name="Table1.A1" office:value-type="string">
                <text:p text:style-name="P14"><text:a xlink:type="simple" xlink:href="https://en.wikipedia.org/wiki/The_Mountain" text:style-name="Internet_20_link" text:visited-style-name="Visited_20_Internet_20_Link"><text:span text:style-name="T1">The Mountain</text:span></text:a> <text:span text:style-name="T8">(1792–1794)</text:span></text:p>
              </table:table-cell>
            </table:table-row>
            <table:table-row>
              <table:table-cell table:style-name="Table1.A1" office:value-type="string">
                <text:p text:style-name="P17">Other political<text:line-break/>affiliations</text:p>
              </table:table-cell>
              <table:table-cell table:style-name="Table1.A1" office:value-type="string">
                <text:p text:style-name="P14"><text:a xlink:type="simple" xlink:href="https://en.wikipedia.org/wiki/Jacobin_Club" text:style-name="Internet_20_link" text:visited-style-name="Visited_20_Internet_20_Link"><text:span text:style-name="T1">Jacobin Club</text:span></text:a> <text:span text:style-name="T8">(1789–1794)</text:span></text:p>
              </table:table-cell>
            </table:table-row>
            <table:table-row>
              <table:table-cell table:style-name="Table1.A1" office:value-type="string">
                <text:p text:style-name="P17"><text:a xlink:type="simple" xlink:href="https://en.wikipedia.org/wiki/Alma_mater" text:style-name="Internet_20_link" text:visited-style-name="Visited_20_Internet_20_Link"><text:span text:style-name="T1">Alma mater</text:span></text:a></text:p>
              </table:table-cell>
              <table:table-cell table:style-name="Table1.A1" office:value-type="string">
                <text:p text:style-name="P14"><text:a xlink:type="simple" xlink:href="https://en.wikipedia.org/wiki/Lycée_Louis-le-Grand" text:style-name="Internet_20_link" text:visited-style-name="Visited_20_Internet_20_Link"><text:span text:style-name="T1">Collège Louis-le-Grand</text:span></text:a><text:line-break/><text:a xlink:type="simple" xlink:href="https://en.wikipedia.org/wiki/University_of_Paris" text:style-name="Internet_20_link" text:visited-style-name="Visited_20_Internet_20_Link"><text:span text:style-name="T1">University of Paris</text:span></text:a></text:p>
              </table:table-cell>
            </table:table-row>
            <table:table-row>
              <table:table-cell table:style-name="Table1.A1" office:value-type="string">
                <text:p text:style-name="P17">Profession</text:p>
              </table:table-cell>
              <table:table-cell table:style-name="Table1.A1" office:value-type="string">
                <text:p text:style-name="P14"><text:a xlink:type="simple" xlink:href="https://en.wikipedia.org/wiki/Lawyer" text:style-name="Internet_20_link" text:visited-style-name="Visited_20_Internet_20_Link"><text:span text:style-name="T1">Lawyer</text:span></text:a> and <text:a xlink:type="simple" xlink:href="https://en.wikipedia.org/wiki/Politician" text:style-name="Internet_20_link" text:visited-style-name="Visited_20_Internet_20_Link"><text:span text:style-name="T1">politician</text:span></text:a></text:p>
              </table:table-cell>
            </table:table-row>
            <table:table-row>
              <table:table-cell table:style-name="Table1.A1" office:value-type="string">
                <text:p text:style-name="P17">Signature</text:p>
              </table:table-cell>
              <table:table-cell table:style-name="Table1.A1" office:value-type="string">
                <text:p text:style-name="P11"><draw:a xlink:type="simple" xlink:href="https://en.wikipedia.org/wiki/File:БСЭ1._Автограф._Автографы._3.svg"><draw:frame draw:style-name="fr3" draw:name="Image2" text:anchor-type="as-char" svg:width="33.71mm" svg:height="6.23mm" draw:z-index="8"><draw:image xlink:href="https://upload.wikimedia.org/wikipedia/commons/thumb/3/33/БСЭ1._Автограф._Автографы._3.svg/128px-БСЭ1._Автограф._Автографы._3.svg.png" xlink:type="simple" xlink:show="embed" xlink:actuate="onLoad"/></draw:frame></draw:a></text:p>
              </table:table-cell>
            </table:table-row>
          </table:table>
          <text:p text:style-name="P22"><text:span text:style-name="T12">Maximilien François Marie Isidore de Robespierre</text:span><text:span text:style-name="T13"> (</text:span><text:span text:style-name="T11">French: </text:span><text:a xlink:type="simple" xlink:href="https://en.wikipedia.org/wiki/Help:IPA/French" text:style-name="Internet_20_link" text:visited-style-name="Visited_20_Internet_20_Link"><text:span text:style-name="T29">[mak.si.mi.ljɛ̃ fʁɑ̃.swa ma.ʁi i.zi.dɔʁ də ʁɔ.bɛs.pjɛʁ]</text:span></text:a><text:span text:style-name="T13">; 6 May 1758 – 28 July 1794) was a French </text:span><text:a xlink:type="simple" xlink:href="https://en.wikipedia.org/wiki/Lawyer" text:style-name="Internet_20_link" text:visited-style-name="Visited_20_Internet_20_Link"><text:span text:style-name="T29">lawyer</text:span></text:a><text:span text:style-name="T13"> and </text:span><text:a xlink:type="simple" xlink:href="https://en.wikipedia.org/wiki/Politician" text:style-name="Internet_20_link" text:visited-style-name="Visited_20_Internet_20_Link"><text:span text:style-name="T29">statesman</text:span></text:a><text:span text:style-name="T13"> who was one of the best-known and most influential figures of the </text:span><text:a xlink:type="simple" xlink:href="https://en.wikipedia.org/wiki/French_Revolution" text:style-name="Internet_20_link" text:visited-style-name="Visited_20_Internet_20_Link"><text:span text:style-name="T29">French Revolution</text:span></text:a><text:span text:style-name="T13">. As a member of the </text:span><text:a xlink:type="simple" xlink:href="https://en.wikipedia.org/wiki/National_Constituent_Assembly_(France)" text:style-name="Internet_20_link" text:visited-style-name="Visited_20_Internet_20_Link"><text:span text:style-name="T29">Constituent Assembly</text:span></text:a><text:span text:style-name="T13"> and the </text:span><text:a xlink:type="simple" xlink:href="https://en.wikipedia.org/wiki/Jacobin" text:style-name="Internet_20_link" text:visited-style-name="Visited_20_Internet_20_Link"><text:span text:style-name="T29">Jacobin Club</text:span></text:a><text:span text:style-name="T13">, he campaigned for </text:span><text:a xlink:type="simple" xlink:href="https://en.wikipedia.org/wiki/Universal_manhood_suffrage" text:style-name="Internet_20_link" text:visited-style-name="Visited_20_Internet_20_Link"><text:span text:style-name="T29">universal manhood suffrage</text:span></text:a><text:bookmark text:name="cite_ref-FOOTNOTEMoore200724,_53,_217_1-0"/><text:a xlink:type="simple" xlink:href="https://en.wikipedia.org/wiki/Maximilien_Robespierre#cite_note-FOOTNOTEMoore200724,_53,_217-1" text:style-name="Internet_20_link" text:visited-style-name="Visited_20_Internet_20_Link"><text:span text:style-name="T26">[1]</text:span></text:a><text:span text:style-name="T13"> and the abolition both of </text:span><text:a xlink:type="simple" xlink:href="https://en.wikipedia.org/wiki/Celibacy" text:style-name="Internet_20_link" text:visited-style-name="Visited_20_Internet_20_Link"><text:span text:style-name="T29">celibacy</text:span></text:a><text:span text:style-name="T13"> for the </text:span><text:a xlink:type="simple" xlink:href="https://en.wikipedia.org/wiki/Clergy" text:style-name="Internet_20_link" text:visited-style-name="Visited_20_Internet_20_Link"><text:span text:style-name="T29">clergy</text:span></text:a><text:span text:style-name="T13">, and </text:span><text:a xlink:type="simple" xlink:href="https://en.wikipedia.org/wiki/Abolitionism#First_abolition_of_slavery_(1794)" text:style-name="Internet_20_link" text:visited-style-name="Visited_20_Internet_20_Link"><text:span text:style-name="T29">slavery</text:span></text:a><text:span text:style-name="T13">. In 1791, Robespierre became an outspoken advocate for the citizens without a political voice, for their unrestricted admission to the </text:span><text:a xlink:type="simple" xlink:href="https://en.wikipedia.org/wiki/National_Guard_(France)" text:style-name="Internet_20_link" text:visited-style-name="Visited_20_Internet_20_Link"><text:span text:style-name="T29">National Guard</text:span></text:a><text:span text:style-name="T13">, to public offices, and for the right to carry arms in self-defence.</text:span><text:bookmark text:name="cite_ref-2"/><text:a xlink:type="simple" xlink:href="https://en.wikipedia.org/wiki/Maximilien_Robespierre#cite_note-2" text:style-name="Internet_20_link" text:visited-style-name="Visited_20_Internet_20_Link">[2]</text:a><text:bookmark text:name="cite_ref-auto9_3-0"/><text:a xlink:type="simple" xlink:href="https://en.wikipedia.org/wiki/Maximilien_Robespierre#cite_note-auto9-3" text:style-name="Internet_20_link" text:visited-style-name="Visited_20_Internet_20_Link">[3]</text:a><text:bookmark text:name="cite_ref-4"/><text:a xlink:type="simple" xlink:href="https://en.wikipedia.org/wiki/Maximilien_Robespierre#cite_note-4" text:style-name="Internet_20_link" text:visited-style-name="Visited_20_Internet_20_Link">[4]</text:a><text:span text:style-name="T13"> He declared: True religion consists in punishing for the happiness of all, those who disturb society.</text:span><text:bookmark text:name="cite_ref-5"/><text:a xlink:type="simple" xlink:href="https://en.wikipedia.org/wiki/Maximilien_Robespierre#cite_note-5" text:style-name="Internet_20_link" text:visited-style-name="Visited_20_Internet_20_Link"><text:span text:style-name="T26">[5]</text:span></text:a><text:span text:style-name="T13"> Robespierre played an important part in the agitation which brought about the fall of the French monarchy on </text:span><text:a xlink:type="simple" xlink:href="https://en.wikipedia.org/wiki/Insurrection_of_10_August_1792" text:style-name="Internet_20_link" text:visited-style-name="Visited_20_Internet_20_Link"><text:span text:style-name="T29">10 August </text:span></text:a><text:soft-page-break/><text:a xlink:type="simple" xlink:href="https://en.wikipedia.org/wiki/Insurrection_of_10_August_1792" text:style-name="Internet_20_link" text:visited-style-name="Visited_20_Internet_20_Link"><text:span text:style-name="T29">1792</text:span></text:a><text:span text:style-name="T13"> and the summoning of a </text:span><text:a xlink:type="simple" xlink:href="https://en.wikipedia.org/wiki/National_Convention" text:style-name="Internet_20_link" text:visited-style-name="Visited_20_Internet_20_Link"><text:span text:style-name="T29">National Convention</text:span></text:a><text:span text:style-name="T13">.</text:span><text:bookmark text:name="cite_ref-6"/><text:a xlink:type="simple" xlink:href="https://en.wikipedia.org/wiki/Maximilien_Robespierre#cite_note-6" text:style-name="Internet_20_link" text:visited-style-name="Visited_20_Internet_20_Link"><text:span text:style-name="T26">[6]</text:span></text:a><text:span text:style-name="T13"> His goal was to create a </text:span><text:a xlink:type="simple" xlink:href="https://en.wikipedia.org/wiki/First_French_Republic" text:style-name="Internet_20_link" text:visited-style-name="Visited_20_Internet_20_Link"><text:span text:style-name="T29">united and indivisible France</text:span></text:a><text:span text:style-name="T13">, </text:span><text:a xlink:type="simple" xlink:href="https://en.wikipedia.org/wiki/Equality_before_the_law" text:style-name="Internet_20_link" text:visited-style-name="Visited_20_Internet_20_Link"><text:span text:style-name="T29">equality before the law</text:span></text:a><text:span text:style-name="T13">, to abolish </text:span><text:a xlink:type="simple" xlink:href="https://en.wikipedia.org/wiki/Prerogatives" text:style-name="Internet_20_link" text:visited-style-name="Visited_20_Internet_20_Link"><text:span text:style-name="T29">prerogatives</text:span></text:a><text:span text:style-name="T13"> and to defend the principles of </text:span><text:a xlink:type="simple" xlink:href="https://en.wikipedia.org/wiki/Direct_democracy" text:style-name="Internet_20_link" text:visited-style-name="Visited_20_Internet_20_Link"><text:span text:style-name="T29">direct democracy</text:span></text:a><text:span text:style-name="T13">.</text:span><text:bookmark text:name="cite_ref-7"/><text:a xlink:type="simple" xlink:href="https://en.wikipedia.org/wiki/Maximilien_Robespierre#cite_note-7" text:style-name="Internet_20_link" text:visited-style-name="Visited_20_Internet_20_Link"><text:span text:style-name="T26">[7]</text:span></text:a></text:p>
          <text:p text:style-name="P22"><text:span text:style-name="T13">As one of the leading members of the </text:span><text:a xlink:type="simple" xlink:href="https://en.wikipedia.org/wiki/Paris_Commune_(French_Revolution)" text:style-name="Internet_20_link" text:visited-style-name="Visited_20_Internet_20_Link"><text:span text:style-name="T29">insurrectionary Paris Commune</text:span></text:a><text:span text:style-name="T13">, Robespierre was elected as a deputy to the French Convention in early September 1792 but was soon criticised for trying to establish either a </text:span><text:a xlink:type="simple" xlink:href="https://en.wikipedia.org/wiki/Triumvirate" text:style-name="Internet_20_link" text:visited-style-name="Visited_20_Internet_20_Link"><text:span text:style-name="T29">triumvirate</text:span></text:a><text:span text:style-name="T13"> or a dictatorship. In April 1793, Robespierre urged the creation of a </text:span><text:a xlink:type="simple" xlink:href="https://en.wikipedia.org/wiki/Sans-culottes" text:style-name="Internet_20_link" text:visited-style-name="Visited_20_Internet_20_Link"><text:span text:style-name="T29">sans-culotte army</text:span></text:a><text:span text:style-name="T13"> to enforce revolutionary laws and sweep away any counter-revolutionary conspirator, leading to the armed </text:span><text:a xlink:type="simple" xlink:href="https://en.wikipedia.org/wiki/Insurrection_of_31_May_–_2_June_1793" text:style-name="Internet_20_link" text:visited-style-name="Visited_20_Internet_20_Link"><text:span text:style-name="T29">Insurrection of 31 May – 2 June 1793</text:span></text:a><text:span text:style-name="T13">. Because of his health Robespierre announced to resign but in July he was appointed as a member of the powerful </text:span><text:a xlink:type="simple" xlink:href="https://en.wikipedia.org/wiki/Committee_of_Public_Safety" text:style-name="Internet_20_link" text:visited-style-name="Visited_20_Internet_20_Link"><text:span text:style-name="T29">Committee of Public Safety</text:span></text:a><text:span text:style-name="T13">, and reorganized the </text:span><text:a xlink:type="simple" xlink:href="https://en.wikipedia.org/wiki/Revolutionary_Tribunal" text:style-name="Internet_20_link" text:visited-style-name="Visited_20_Internet_20_Link"><text:span text:style-name="T29">Revolutionary Tribunal</text:span></text:a><text:span text:style-name="T13">. In October, after Robespierre proposed in vain to close the convention, the Committee declared itself as revolutionary government. Those who were not actively defending France became his enemy.</text:span><text:bookmark text:name="cite_ref-8"/><text:a xlink:type="simple" xlink:href="https://en.wikipedia.org/wiki/Maximilien_Robespierre#cite_note-8" text:style-name="Internet_20_link" text:visited-style-name="Visited_20_Internet_20_Link"><text:span text:style-name="T26">[8]</text:span></text:a><text:span text:style-name="T13"> He exerted his influence to suppress the </text:span><text:a xlink:type="simple" xlink:href="https://en.wikipedia.org/wiki/Girondins" text:style-name="Internet_20_link" text:visited-style-name="Visited_20_Internet_20_Link"><text:span text:style-name="T29">Girondins</text:span></text:a><text:span text:style-name="T13"> to the right, the </text:span><text:a xlink:type="simple" xlink:href="https://en.wikipedia.org/wiki/Hébertists" text:style-name="Internet_20_link" text:visited-style-name="Visited_20_Internet_20_Link"><text:span text:style-name="T29">Hébertists</text:span></text:a><text:span text:style-name="T13"> to the left and then the </text:span><text:a xlink:type="simple" xlink:href="https://en.wikipedia.org/wiki/Indulgents" text:style-name="Internet_20_link" text:visited-style-name="Visited_20_Internet_20_Link"><text:span text:style-name="T29">Dantonists</text:span></text:a><text:span text:style-name="T13"> in the centre.</text:span></text:p>
          <text:p text:style-name="P22"><text:span text:style-name="T13">Robespierre is best known for his role as a member of the Committee of Public Safety as he personally signed 542 arrests, especially in spring and summer 1794.</text:span><text:bookmark text:name="cite_ref-9"/><text:a xlink:type="simple" xlink:href="https://en.wikipedia.org/wiki/Maximilien_Robespierre#cite_note-9" text:style-name="Internet_20_link" text:visited-style-name="Visited_20_Internet_20_Link">[9]</text:a><text:bookmark text:name="cite_ref-10"/><text:a xlink:type="simple" xlink:href="https://en.wikipedia.org/wiki/Maximilien_Robespierre#cite_note-10" text:style-name="Internet_20_link" text:visited-style-name="Visited_20_Internet_20_Link">[a]</text:a><text:span text:style-name="T13"> The question of how responsible Robespierre was for the </text:span><text:a xlink:type="simple" xlink:href="https://en.wikipedia.org/wiki/Law_of_22_Prairial" text:style-name="Internet_20_link" text:visited-style-name="Visited_20_Internet_20_Link"><text:span text:style-name="T29">law of 22 Prairial</text:span></text:a><text:span text:style-name="T13"> remains controversial.</text:span><text:bookmark text:name="cite_ref-11"/><text:a xlink:type="simple" xlink:href="https://en.wikipedia.org/wiki/Maximilien_Robespierre#cite_note-11" text:style-name="Internet_20_link" text:visited-style-name="Visited_20_Internet_20_Link"><text:span text:style-name="T26">[10]</text:span></text:a><text:span text:style-name="T13"> Coming into effect at the height of the </text:span><text:a xlink:type="simple" xlink:href="https://en.wikipedia.org/wiki/Reign_of_Terror" text:style-name="Internet_20_link" text:visited-style-name="Visited_20_Internet_20_Link"><text:span text:style-name="T29">Reign of Terror</text:span></text:a><text:span text:style-name="T13">, the law removed the few procedural guarantees still afforded to the accused, vastly expanded the power of the tribunal, and ultimately resulted in the number of executions in France rising dramatically. Although Robespierre always had like-minded allies, the politically motivated bloodshed that he incited disillusioned many. Moreover, the deist </text:span><text:a xlink:type="simple" xlink:href="https://en.wikipedia.org/wiki/Cult_of_the_Supreme_Being" text:style-name="Internet_20_link" text:visited-style-name="Visited_20_Internet_20_Link"><text:span text:style-name="T29">Cult of the Supreme Being</text:span></text:a><text:span text:style-name="T13"> that he had founded and zealously promoted generated suspicion in the eyes of both anticlericals and other parties who felt he was developing </text:span><text:a xlink:type="simple" xlink:href="https://en.wikipedia.org/wiki/Grandiose_delusions" text:style-name="Internet_20_link" text:visited-style-name="Visited_20_Internet_20_Link"><text:span text:style-name="T29">grandiose delusions</text:span></text:a><text:span text:style-name="T13"> about his place in French society.</text:span><text:bookmark text:name="cite_ref-12"/><text:a xlink:type="simple" xlink:href="https://en.wikipedia.org/wiki/Maximilien_Robespierre#cite_note-12" text:style-name="Internet_20_link" text:visited-style-name="Visited_20_Internet_20_Link">[11]</text:a><text:bookmark text:name="cite_ref-the-tls.co.uk_13-0"/><text:a xlink:type="simple" xlink:href="https://en.wikipedia.org/wiki/Maximilien_Robespierre#cite_note-the-tls.co.uk-13" text:style-name="Internet_20_link" text:visited-style-name="Visited_20_Internet_20_Link">[12]</text:a></text:p>
          <text:p text:style-name="P22"><text:span text:style-name="T13">Robespierre was eventually undone by his obsession with the vision of an ideal </text:span><text:a xlink:type="simple" xlink:href="https://en.wikipedia.org/wiki/Republic" text:style-name="Internet_20_link" text:visited-style-name="Visited_20_Internet_20_Link"><text:span text:style-name="T29">republic</text:span></text:a><text:span text:style-name="T13"> and his indifference to the human costs of installing it, turning both members of the Convention and the French public against him.</text:span><text:bookmark text:name="cite_ref-14"/><text:a xlink:type="simple" xlink:href="https://en.wikipedia.org/wiki/Maximilien_Robespierre#cite_note-14" text:style-name="Internet_20_link" text:visited-style-name="Visited_20_Internet_20_Link"><text:span text:style-name="T26">[13]</text:span></text:a><text:span text:style-name="T13"> The Terror ended when he and his allies were arrested in the Paris' town hall on </text:span><text:a xlink:type="simple" xlink:href="https://en.wikipedia.org/wiki/9_Thermidor" text:style-name="Internet_20_link" text:visited-style-name="Visited_20_Internet_20_Link"><text:span text:style-name="T29">9 Thermidor</text:span></text:a><text:span text:style-name="T13">. Robespierre was wounded in his jaw, but it is not known if it was self-inflicted or the outcome of the </text:span><text:a xlink:type="simple" xlink:href="https://en.wikipedia.org/wiki/Skirmish" text:style-name="Internet_20_link" text:visited-style-name="Visited_20_Internet_20_Link"><text:span text:style-name="T29">skirmish</text:span></text:a><text:span text:style-name="T13">. About 90 people, including Robespierre, were executed in the days after, events that initiated a period known as the </text:span><text:a xlink:type="simple" xlink:href="https://en.wikipedia.org/wiki/Thermidorian_Reaction" text:style-name="Internet_20_link" text:visited-style-name="Visited_20_Internet_20_Link"><text:span text:style-name="T29">Thermidorian Reaction</text:span></text:a><text:span text:style-name="T13">.</text:span><text:bookmark text:name="cite_ref-FOOTNOTESerna2005370_15-0"/><text:a xlink:type="simple" xlink:href="https://en.wikipedia.org/wiki/Maximilien_Robespierre#cite_note-FOOTNOTESerna2005370-15" text:style-name="Internet_20_link" text:visited-style-name="Visited_20_Internet_20_Link"><text:span text:style-name="T26">[14]</text:span></text:a></text:p>
          <text:p text:style-name="P22"><text:span text:style-name="T13">Robespierre's legacy and reputation have since remained matters of academic and popular debate.</text:span><text:bookmark text:name="cite_ref-FOOTNOTEMathiez198863,_70_16-0"/><text:a xlink:type="simple" xlink:href="https://en.wikipedia.org/wiki/Maximilien_Robespierre#cite_note-FOOTNOTEMathiez198863,_70-16" text:style-name="Internet_20_link" text:visited-style-name="Visited_20_Internet_20_Link">[15]</text:a><text:bookmark text:name="cite_ref-FOOTNOTEMartin2006224_17-0"/><text:a xlink:type="simple" xlink:href="https://en.wikipedia.org/wiki/Maximilien_Robespierre#cite_note-FOOTNOTEMartin2006224-17" text:style-name="Internet_20_link" text:visited-style-name="Visited_20_Internet_20_Link">[16]</text:a><text:bookmark text:name="cite_ref-18"/><text:a xlink:type="simple" xlink:href="https://en.wikipedia.org/wiki/Maximilien_Robespierre#cite_note-18" text:style-name="Internet_20_link" text:visited-style-name="Visited_20_Internet_20_Link">[17]</text:a><text:span text:style-name="T13"> To some, Robespierre was the Revolution's principal ideologist and embodied the country's first democratic experience, marked by the often revised and never implemented </text:span><text:a xlink:type="simple" xlink:href="https://en.wikipedia.org/wiki/French_Constitution_of_1793" text:style-name="Internet_20_link" text:visited-style-name="Visited_20_Internet_20_Link"><text:span text:style-name="T29">French Constitution of 1793</text:span></text:a><text:span text:style-name="T13">. To others, he was the incarnation of the Terror that followed during Year II of the </text:span><text:a xlink:type="simple" xlink:href="https://en.wikipedia.org/wiki/French_Republican_calendar#History" text:style-name="Internet_20_link" text:visited-style-name="Visited_20_Internet_20_Link"><text:span text:style-name="T29">French Revolutionary calendar</text:span></text:a><text:span text:style-name="T13">.</text:span><text:bookmark text:name="cite_ref-auto1_19-0"/><text:a xlink:type="simple" xlink:href="https://en.wikipedia.org/wiki/Maximilien_Robespierre#cite_note-auto1-19" text:style-name="Internet_20_link" text:visited-style-name="Visited_20_Internet_20_Link"><text:span text:style-name="T26">[18]</text:span></text:a></text:p>
          <text:section text:style-name="Sect3" text:name="toc">
            <text:h text:style-name="P2" text:outline-level="2"><text:bookmark text:name="mw-toc-heading"/><text:soft-page-break/>Contents</text:h>
            <text:list xml:id="list3646632453" text:style-name="L1">
              <text:list-item>
                <text:p text:style-name="P28"><text:a xlink:type="simple" xlink:href="https://en.wikipedia.org/wiki/Maximilien_Robespierre#Early_life" text:style-name="Internet_20_link" text:visited-style-name="Visited_20_Internet_20_Link"><text:span text:style-name="T22">1</text:span></text:a><text:a xlink:type="simple" xlink:href="https://en.wikipedia.org/wiki/Maximilien_Robespierre#Early_life" text:style-name="Internet_20_link" text:visited-style-name="Visited_20_Internet_20_Link"><text:span text:style-name="T31">Early life</text:span></text:a></text:p>
              </text:list-item>
              <text:list-item>
                <text:p text:style-name="P32"><text:a xlink:type="simple" xlink:href="https://en.wikipedia.org/wiki/Maximilien_Robespierre#Early_politics" text:style-name="Internet_20_link" text:visited-style-name="Visited_20_Internet_20_Link"><text:span text:style-name="T22">2</text:span></text:a><text:a xlink:type="simple" xlink:href="https://en.wikipedia.org/wiki/Maximilien_Robespierre#Early_politics" text:style-name="Internet_20_link" text:visited-style-name="Visited_20_Internet_20_Link"><text:span text:style-name="T31">Early politics</text:span></text:a></text:p>
              </text:list-item>
              <text:list-item>
                <text:p text:style-name="P32"><text:a xlink:type="simple" xlink:href="https://en.wikipedia.org/wiki/Maximilien_Robespierre#Jacobin_Club" text:style-name="Internet_20_link" text:visited-style-name="Visited_20_Internet_20_Link"><text:span text:style-name="T22">3</text:span></text:a><text:a xlink:type="simple" xlink:href="https://en.wikipedia.org/wiki/Maximilien_Robespierre#Jacobin_Club" text:style-name="Internet_20_link" text:visited-style-name="Visited_20_Internet_20_Link"><text:span text:style-name="T31">Jacobin Club</text:span></text:a></text:p>
              </text:list-item>
              <text:list-item>
                <text:p text:style-name="P32"><text:a xlink:type="simple" xlink:href="https://en.wikipedia.org/wiki/Maximilien_Robespierre#Opposition_to_war_with_Austria" text:style-name="Internet_20_link" text:visited-style-name="Visited_20_Internet_20_Link"><text:span text:style-name="T22">4</text:span></text:a><text:a xlink:type="simple" xlink:href="https://en.wikipedia.org/wiki/Maximilien_Robespierre#Opposition_to_war_with_Austria" text:style-name="Internet_20_link" text:visited-style-name="Visited_20_Internet_20_Link"><text:span text:style-name="T31">Opposition to war with Austria</text:span></text:a></text:p>
              </text:list-item>
              <text:list-item>
                <text:p text:style-name="P32"><text:a xlink:type="simple" xlink:href="https://en.wikipedia.org/wiki/Maximilien_Robespierre#The_insurrectionary_Commune_of_Paris" text:style-name="Internet_20_link" text:visited-style-name="Visited_20_Internet_20_Link"><text:span text:style-name="T22">5</text:span></text:a><text:a xlink:type="simple" xlink:href="https://en.wikipedia.org/wiki/Maximilien_Robespierre#The_insurrectionary_Commune_of_Paris" text:style-name="Internet_20_link" text:visited-style-name="Visited_20_Internet_20_Link"><text:span text:style-name="T31">The insurrectionary Commune of Paris</text:span></text:a></text:p>
              </text:list-item>
              <text:list-item>
                <text:p text:style-name="P32"><text:a xlink:type="simple" xlink:href="https://en.wikipedia.org/wiki/Maximilien_Robespierre#The_National_Convention" text:style-name="Internet_20_link" text:visited-style-name="Visited_20_Internet_20_Link"><text:span text:style-name="T22">6</text:span></text:a><text:a xlink:type="simple" xlink:href="https://en.wikipedia.org/wiki/Maximilien_Robespierre#The_National_Convention" text:style-name="Internet_20_link" text:visited-style-name="Visited_20_Internet_20_Link"><text:span text:style-name="T31">The National Convention</text:span></text:a></text:p>
                <text:list>
                  <text:list-item>
                    <text:p text:style-name="P28"><text:a xlink:type="simple" xlink:href="https://en.wikipedia.org/wiki/Maximilien_Robespierre#Execution_of_Louis_XVI" text:style-name="Internet_20_link" text:visited-style-name="Visited_20_Internet_20_Link"><text:span text:style-name="T22">6.1</text:span></text:a><text:a xlink:type="simple" xlink:href="https://en.wikipedia.org/wiki/Maximilien_Robespierre#Execution_of_Louis_XVI" text:style-name="Internet_20_link" text:visited-style-name="Visited_20_Internet_20_Link"><text:span text:style-name="T31">Execution of Louis XVI</text:span></text:a></text:p>
                  </text:list-item>
                  <text:list-item>
                    <text:p text:style-name="P32"><text:a xlink:type="simple" xlink:href="https://en.wikipedia.org/wiki/Maximilien_Robespierre#Destruction_of_the_Girondists" text:style-name="Internet_20_link" text:visited-style-name="Visited_20_Internet_20_Link"><text:span text:style-name="T22">6.2</text:span></text:a><text:a xlink:type="simple" xlink:href="https://en.wikipedia.org/wiki/Maximilien_Robespierre#Destruction_of_the_Girondists" text:style-name="Internet_20_link" text:visited-style-name="Visited_20_Internet_20_Link"><text:span text:style-name="T31">Destruction of the Girondists</text:span></text:a></text:p>
                  </text:list-item>
                </text:list>
              </text:list-item>
              <text:list-item>
                <text:p text:style-name="P32"><text:a xlink:type="simple" xlink:href="https://en.wikipedia.org/wiki/Maximilien_Robespierre#Reign_of_Terror" text:style-name="Internet_20_link" text:visited-style-name="Visited_20_Internet_20_Link"><text:span text:style-name="T22">7</text:span></text:a><text:a xlink:type="simple" xlink:href="https://en.wikipedia.org/wiki/Maximilien_Robespierre#Reign_of_Terror" text:style-name="Internet_20_link" text:visited-style-name="Visited_20_Internet_20_Link"><text:span text:style-name="T31">Reign of Terror</text:span></text:a></text:p>
                <text:list>
                  <text:list-item>
                    <text:p text:style-name="P28"><text:a xlink:type="simple" xlink:href="https://en.wikipedia.org/wiki/Maximilien_Robespierre#The_%22enemy_within%22" text:style-name="Internet_20_link" text:visited-style-name="Visited_20_Internet_20_Link"><text:span text:style-name="T22">7.1</text:span></text:a><text:a xlink:type="simple" xlink:href="https://en.wikipedia.org/wiki/Maximilien_Robespierre#The_%22enemy_within%22" text:style-name="Internet_20_link" text:visited-style-name="Visited_20_Internet_20_Link"><text:span text:style-name="T31">The "enemy within"</text:span></text:a></text:p>
                  </text:list-item>
                </text:list>
              </text:list-item>
              <text:list-item>
                <text:p text:style-name="P32"><text:a xlink:type="simple" xlink:href="https://en.wikipedia.org/wiki/Maximilien_Robespierre#Abolition_of_slavery" text:style-name="Internet_20_link" text:visited-style-name="Visited_20_Internet_20_Link"><text:span text:style-name="T22">8</text:span></text:a><text:a xlink:type="simple" xlink:href="https://en.wikipedia.org/wiki/Maximilien_Robespierre#Abolition_of_slavery" text:style-name="Internet_20_link" text:visited-style-name="Visited_20_Internet_20_Link"><text:span text:style-name="T31">Abolition of slavery</text:span></text:a></text:p>
              </text:list-item>
              <text:list-item>
                <text:p text:style-name="P32"><text:a xlink:type="simple" xlink:href="https://en.wikipedia.org/wiki/Maximilien_Robespierre#Cult_of_the_Supreme_Being" text:style-name="Internet_20_link" text:visited-style-name="Visited_20_Internet_20_Link"><text:span text:style-name="T22">9</text:span></text:a><text:a xlink:type="simple" xlink:href="https://en.wikipedia.org/wiki/Maximilien_Robespierre#Cult_of_the_Supreme_Being" text:style-name="Internet_20_link" text:visited-style-name="Visited_20_Internet_20_Link"><text:span text:style-name="T31">Cult of the Supreme Being</text:span></text:a></text:p>
              </text:list-item>
              <text:list-item>
                <text:p text:style-name="P32"><text:a xlink:type="simple" xlink:href="https://en.wikipedia.org/wiki/Maximilien_Robespierre#Downfall" text:style-name="Internet_20_link" text:visited-style-name="Visited_20_Internet_20_Link"><text:span text:style-name="T22">10</text:span></text:a><text:a xlink:type="simple" xlink:href="https://en.wikipedia.org/wiki/Maximilien_Robespierre#Downfall" text:style-name="Internet_20_link" text:visited-style-name="Visited_20_Internet_20_Link"><text:span text:style-name="T31">Downfall</text:span></text:a></text:p>
                <text:list>
                  <text:list-item>
                    <text:p text:style-name="P28"><text:a xlink:type="simple" xlink:href="https://en.wikipedia.org/wiki/Maximilien_Robespierre#Arrest" text:style-name="Internet_20_link" text:visited-style-name="Visited_20_Internet_20_Link"><text:span text:style-name="T22">10.1</text:span></text:a><text:a xlink:type="simple" xlink:href="https://en.wikipedia.org/wiki/Maximilien_Robespierre#Arrest" text:style-name="Internet_20_link" text:visited-style-name="Visited_20_Internet_20_Link"><text:span text:style-name="T31">Arrest</text:span></text:a></text:p>
                  </text:list-item>
                  <text:list-item>
                    <text:p text:style-name="P32"><text:a xlink:type="simple" xlink:href="https://en.wikipedia.org/wiki/Maximilien_Robespierre#Execution" text:style-name="Internet_20_link" text:visited-style-name="Visited_20_Internet_20_Link"><text:span text:style-name="T22">10.2</text:span></text:a><text:a xlink:type="simple" xlink:href="https://en.wikipedia.org/wiki/Maximilien_Robespierre#Execution" text:style-name="Internet_20_link" text:visited-style-name="Visited_20_Internet_20_Link"><text:span text:style-name="T31">Execution</text:span></text:a></text:p>
                  </text:list-item>
                </text:list>
              </text:list-item>
              <text:list-item>
                <text:p text:style-name="P32"><text:a xlink:type="simple" xlink:href="https://en.wikipedia.org/wiki/Maximilien_Robespierre#Legacy_and_memory" text:style-name="Internet_20_link" text:visited-style-name="Visited_20_Internet_20_Link"><text:span text:style-name="T22">11</text:span></text:a><text:a xlink:type="simple" xlink:href="https://en.wikipedia.org/wiki/Maximilien_Robespierre#Legacy_and_memory" text:style-name="Internet_20_link" text:visited-style-name="Visited_20_Internet_20_Link"><text:span text:style-name="T31">Legacy and memory</text:span></text:a></text:p>
                <text:list>
                  <text:list-item>
                    <text:p text:style-name="P28"><text:a xlink:type="simple" xlink:href="https://en.wikipedia.org/wiki/Maximilien_Robespierre#Public_memorials" text:style-name="Internet_20_link" text:visited-style-name="Visited_20_Internet_20_Link"><text:span text:style-name="T22">11.1</text:span></text:a><text:a xlink:type="simple" xlink:href="https://en.wikipedia.org/wiki/Maximilien_Robespierre#Public_memorials" text:style-name="Internet_20_link" text:visited-style-name="Visited_20_Internet_20_Link"><text:span text:style-name="T31">Public memorials</text:span></text:a></text:p>
                    <text:list>
                      <text:list-item>
                        <text:p text:style-name="P28"><text:a xlink:type="simple" xlink:href="https://en.wikipedia.org/wiki/Maximilien_Robespierre#Street_names" text:style-name="Internet_20_link" text:visited-style-name="Visited_20_Internet_20_Link"><text:span text:style-name="T22">11.1.1</text:span></text:a><text:a xlink:type="simple" xlink:href="https://en.wikipedia.org/wiki/Maximilien_Robespierre#Street_names" text:style-name="Internet_20_link" text:visited-style-name="Visited_20_Internet_20_Link"><text:span text:style-name="T31">Street names</text:span></text:a></text:p>
                      </text:list-item>
                      <text:list-item>
                        <text:p text:style-name="P32"><text:soft-page-break/><text:a xlink:type="simple" xlink:href="https://en.wikipedia.org/wiki/Maximilien_Robespierre#Plaques_and_monuments" text:style-name="Internet_20_link" text:visited-style-name="Visited_20_Internet_20_Link"><text:span text:style-name="T22">11.1.2</text:span></text:a><text:a xlink:type="simple" xlink:href="https://en.wikipedia.org/wiki/Maximilien_Robespierre#Plaques_and_monuments" text:style-name="Internet_20_link" text:visited-style-name="Visited_20_Internet_20_Link"><text:span text:style-name="T31">Plaques and monuments</text:span></text:a></text:p>
                        <text:list>
                          <text:list-item>
                            <text:p text:style-name="P28"><text:a xlink:type="simple" xlink:href="https://en.wikipedia.org/wiki/Maximilien_Robespierre#Arras" text:style-name="Internet_20_link" text:visited-style-name="Visited_20_Internet_20_Link"><text:span text:style-name="T22">11.1.2.1</text:span></text:a><text:a xlink:type="simple" xlink:href="https://en.wikipedia.org/wiki/Maximilien_Robespierre#Arras" text:style-name="Internet_20_link" text:visited-style-name="Visited_20_Internet_20_Link"><text:span text:style-name="T31">Arras</text:span></text:a></text:p>
                          </text:list-item>
                          <text:list-item>
                            <text:p text:style-name="P32"><text:a xlink:type="simple" xlink:href="https://en.wikipedia.org/wiki/Maximilien_Robespierre#Paris_and_elsewhere" text:style-name="Internet_20_link" text:visited-style-name="Visited_20_Internet_20_Link"><text:span text:style-name="T22">11.1.2.2</text:span></text:a><text:a xlink:type="simple" xlink:href="https://en.wikipedia.org/wiki/Maximilien_Robespierre#Paris_and_elsewhere" text:style-name="Internet_20_link" text:visited-style-name="Visited_20_Internet_20_Link"><text:span text:style-name="T31">Paris and elsewhere</text:span></text:a></text:p>
                          </text:list-item>
                        </text:list>
                      </text:list-item>
                      <text:list-item>
                        <text:p text:style-name="P32"><text:a xlink:type="simple" xlink:href="https://en.wikipedia.org/wiki/Maximilien_Robespierre#Resistance_units" text:style-name="Internet_20_link" text:visited-style-name="Visited_20_Internet_20_Link"><text:span text:style-name="T22">11.1.3</text:span></text:a><text:a xlink:type="simple" xlink:href="https://en.wikipedia.org/wiki/Maximilien_Robespierre#Resistance_units" text:style-name="Internet_20_link" text:visited-style-name="Visited_20_Internet_20_Link"><text:span text:style-name="T31">Resistance units</text:span></text:a></text:p>
                      </text:list-item>
                    </text:list>
                  </text:list-item>
                </text:list>
              </text:list-item>
              <text:list-item>
                <text:p text:style-name="P32"><text:a xlink:type="simple" xlink:href="https://en.wikipedia.org/wiki/Maximilien_Robespierre#Screen_portrayals" text:style-name="Internet_20_link" text:visited-style-name="Visited_20_Internet_20_Link"><text:span text:style-name="T22">12</text:span></text:a><text:a xlink:type="simple" xlink:href="https://en.wikipedia.org/wiki/Maximilien_Robespierre#Screen_portrayals" text:style-name="Internet_20_link" text:visited-style-name="Visited_20_Internet_20_Link"><text:span text:style-name="T31">Screen portrayals</text:span></text:a></text:p>
              </text:list-item>
              <text:list-item>
                <text:p text:style-name="P32"><text:a xlink:type="simple" xlink:href="https://en.wikipedia.org/wiki/Maximilien_Robespierre#Notes" text:style-name="Internet_20_link" text:visited-style-name="Visited_20_Internet_20_Link"><text:span text:style-name="T22">13</text:span></text:a><text:a xlink:type="simple" xlink:href="https://en.wikipedia.org/wiki/Maximilien_Robespierre#Notes" text:style-name="Internet_20_link" text:visited-style-name="Visited_20_Internet_20_Link"><text:span text:style-name="T31">Notes</text:span></text:a></text:p>
              </text:list-item>
              <text:list-item>
                <text:p text:style-name="P32"><text:a xlink:type="simple" xlink:href="https://en.wikipedia.org/wiki/Maximilien_Robespierre#References" text:style-name="Internet_20_link" text:visited-style-name="Visited_20_Internet_20_Link"><text:span text:style-name="T22">14</text:span></text:a><text:a xlink:type="simple" xlink:href="https://en.wikipedia.org/wiki/Maximilien_Robespierre#References" text:style-name="Internet_20_link" text:visited-style-name="Visited_20_Internet_20_Link"><text:span text:style-name="T31">References</text:span></text:a></text:p>
              </text:list-item>
              <text:list-item>
                <text:p text:style-name="P32"><text:a xlink:type="simple" xlink:href="https://en.wikipedia.org/wiki/Maximilien_Robespierre#Sources_(selection)" text:style-name="Internet_20_link" text:visited-style-name="Visited_20_Internet_20_Link"><text:span text:style-name="T22">15</text:span></text:a><text:a xlink:type="simple" xlink:href="https://en.wikipedia.org/wiki/Maximilien_Robespierre#Sources_(selection)" text:style-name="Internet_20_link" text:visited-style-name="Visited_20_Internet_20_Link"><text:span text:style-name="T31">Sources (selection)</text:span></text:a></text:p>
              </text:list-item>
              <text:list-item>
                <text:p text:style-name="P32"><text:a xlink:type="simple" xlink:href="https://en.wikipedia.org/wiki/Maximilien_Robespierre#Further_reading" text:style-name="Internet_20_link" text:visited-style-name="Visited_20_Internet_20_Link"><text:span text:style-name="T22">16</text:span></text:a><text:a xlink:type="simple" xlink:href="https://en.wikipedia.org/wiki/Maximilien_Robespierre#Further_reading" text:style-name="Internet_20_link" text:visited-style-name="Visited_20_Internet_20_Link"><text:span text:style-name="T31">Further reading</text:span></text:a></text:p>
              </text:list-item>
              <text:list-item>
                <text:p text:style-name="P37"><text:a xlink:type="simple" xlink:href="https://en.wikipedia.org/wiki/Maximilien_Robespierre#External_links" text:style-name="Internet_20_link" text:visited-style-name="Visited_20_Internet_20_Link"><text:span text:style-name="T22">17</text:span></text:a><text:a xlink:type="simple" xlink:href="https://en.wikipedia.org/wiki/Maximilien_Robespierre#External_links" text:style-name="Internet_20_link" text:visited-style-name="Visited_20_Internet_20_Link"><text:span text:style-name="T31">External links</text:span></text:a></text:p>
              </text:list-item>
            </text:list>
          </text:section>
          <text:h text:style-name="P3" text:outline-level="2"><text:bookmark text:name="Early_life"/><text:span text:style-name="T14">Early life</text:span><text:span text:style-name="T16">[</text:span><text:a xlink:type="simple" xlink:href="https://en.wikipedia.org/w/index.php?title=Maximilien_Robespierre&amp;action=edit&amp;section=1" text:style-name="Internet_20_link" text:visited-style-name="Visited_20_Internet_20_Link"><text:span text:style-name="T23">edit</text:span></text:a><text:span text:style-name="T16">]</text:span></text:h>
          <text:p text:style-name="P22"><text:span text:style-name="T13">Maximilien de Robespierre was born in </text:span><text:a xlink:type="simple" xlink:href="https://en.wikipedia.org/wiki/Arras" text:style-name="Internet_20_link" text:visited-style-name="Visited_20_Internet_20_Link"><text:span text:style-name="T29">Arras</text:span></text:a><text:span text:style-name="T13"> in the old French province of </text:span><text:a xlink:type="simple" xlink:href="https://en.wikipedia.org/wiki/Artois" text:style-name="Internet_20_link" text:visited-style-name="Visited_20_Internet_20_Link"><text:span text:style-name="T29">Artois</text:span></text:a><text:span text:style-name="T13">. His family has been traced back to the 15th century in </text:span><text:a xlink:type="simple" xlink:href="https://en.wikipedia.org/wiki/Vaudricourt,_Pas-de-Calais" text:style-name="Internet_20_link" text:visited-style-name="Visited_20_Internet_20_Link"><text:span text:style-name="T29">Vaudricourt, Pas-de-Calais</text:span></text:a><text:span text:style-name="T13">; one of his ancestors, Robert de Robespierre, worked as a notary in </text:span><text:a xlink:type="simple" xlink:href="https://en.wikipedia.org/wiki/Carvin" text:style-name="Internet_20_link" text:visited-style-name="Visited_20_Internet_20_Link"><text:span text:style-name="T29">Carvin</text:span></text:a><text:span text:style-name="T13"> the mid-17th century.</text:span><text:bookmark text:name="cite_ref-20"/><text:a xlink:type="simple" xlink:href="https://en.wikipedia.org/wiki/Maximilien_Robespierre#cite_note-20" text:style-name="Internet_20_link" text:visited-style-name="Visited_20_Internet_20_Link"><text:span text:style-name="T26">[19]</text:span></text:a><text:span text:style-name="T13"> His paternal grandfather, also named Maximilien de Robespierre, established himself in Arras as a lawyer. His father, François Maximilien Barthélémy de Robespierre, was a lawyer at the </text:span><text:span text:style-name="T15">Conseil d'Artois</text:span><text:span text:style-name="T13"> who married Jacqueline Marguerite Carrault, the daughter of a brewer, when she fell pregnant. Maximilien was born five months after their marriage as the eldest of four children. His siblings were </text:span><text:a xlink:type="simple" xlink:href="https://en.wikipedia.org/wiki/Charlotte_de_Robespierre" text:style-name="Internet_20_link" text:visited-style-name="Visited_20_Internet_20_Link"><text:span text:style-name="T29">Charlotte</text:span></text:a><text:span text:style-name="T13"> (1760–1834),</text:span><text:bookmark text:name="cite_ref-21"/><text:a xlink:type="simple" xlink:href="https://en.wikipedia.org/wiki/Maximilien_Robespierre#cite_note-21" text:style-name="Internet_20_link" text:visited-style-name="Visited_20_Internet_20_Link"><text:span text:style-name="T26">[b]</text:span></text:a><text:span text:style-name="T13"> Henriette (1761–1780),</text:span><text:bookmark text:name="cite_ref-22"/><text:a xlink:type="simple" xlink:href="https://en.wikipedia.org/wiki/Maximilien_Robespierre#cite_note-22" text:style-name="Internet_20_link" text:visited-style-name="Visited_20_Internet_20_Link"><text:span text:style-name="T26">[c]</text:span></text:a><text:span text:style-name="T13"> and </text:span><text:a xlink:type="simple" xlink:href="https://en.wikipedia.org/wiki/Augustin_Robespierre" text:style-name="Internet_20_link" text:visited-style-name="Visited_20_Internet_20_Link"><text:span text:style-name="T29">Augustin</text:span></text:a><text:span text:style-name="T13"> (1763–1794).</text:span><text:bookmark text:name="cite_ref-23"/><text:a xlink:type="simple" xlink:href="https://en.wikipedia.org/wiki/Maximilien_Robespierre#cite_note-23" text:style-name="Internet_20_link" text:visited-style-name="Visited_20_Internet_20_Link">[20]</text:a><text:bookmark text:name="cite_ref-24"/><text:a xlink:type="simple" xlink:href="https://en.wikipedia.org/wiki/Maximilien_Robespierre#cite_note-24" text:style-name="Internet_20_link" text:visited-style-name="Visited_20_Internet_20_Link">[21]</text:a></text:p>
          <text:p text:style-name="P22"><text:span text:style-name="T13">Early in July 1764, Madame de Robespierre gave birth to a stillborn daughter; she died twelve days later, at the age of 29. Devastated by his wife's death, François de Robespierre left Arras around 1767.</text:span><text:bookmark text:name="cite_ref-25"/><text:a xlink:type="simple" xlink:href="https://en.wikipedia.org/wiki/Maximilien_Robespierre#cite_note-25" text:style-name="Internet_20_link" text:visited-style-name="Visited_20_Internet_20_Link"><text:span text:style-name="T26">[d]</text:span></text:a><text:span text:style-name="T13"> His two daughters were brought up by their paternal aunts, and his two sons were taken in by their maternal grandparents.</text:span><text:bookmark text:name="cite_ref-FOOTNOTEScurr200620_26-0"/><text:a xlink:type="simple" xlink:href="https://en.wikipedia.org/wiki/Maximilien_Robespierre#cite_note-FOOTNOTEScurr200620-26" text:style-name="Internet_20_link" text:visited-style-name="Visited_20_Internet_20_Link"><text:span text:style-name="T26">[22]</text:span></text:a><text:span text:style-name="T13"> Already literate at age eight, Maximilien started attending the </text:span><text:a xlink:type="simple" xlink:href="https://en.wikipedia.org/wiki/Arras_College" text:style-name="Internet_20_link" text:visited-style-name="Visited_20_Internet_20_Link"><text:span text:style-name="T29">collège of Arras</text:span></text:a><text:span text:style-name="T13"> (middle school).</text:span><text:bookmark text:name="cite_ref-FOOTNOTECarr197210_27-0"/><text:a xlink:type="simple" xlink:href="https://en.wikipedia.org/wiki/Maximilien_Robespierre#cite_note-FOOTNOTECarr197210-27" text:style-name="Internet_20_link" text:visited-style-name="Visited_20_Internet_20_Link"><text:span text:style-name="T26">[23]</text:span></text:a><text:span text:style-name="T13"> In October 1769, on the recommendation of the bishop </text:span><text:a xlink:type="simple" xlink:href="https://fr.wikipedia.org/wiki/Louis-Hilaire_de_Conzié" text:style-name="Internet_20_link" text:visited-style-name="Visited_20_Internet_20_Link"><text:span text:style-name="T41">fr:Louis-Hilaire de Conzié</text:span></text:a><text:span text:style-name="T13">, he received a scholarship at the </text:span><text:a xlink:type="simple" xlink:href="https://en.wikipedia.org/wiki/Lycée_Louis-le-Grand" text:style-name="Internet_20_link" text:visited-style-name="Visited_20_Internet_20_Link"><text:span text:style-name="T29">Collège Louis-le-Grand</text:span></text:a><text:span text:style-name="T13">. His fellow pupils included </text:span><text:a xlink:type="simple" xlink:href="https://en.wikipedia.org/wiki/Camille_Desmoulins" text:style-name="Internet_20_link" text:visited-style-name="Visited_20_Internet_20_Link"><text:span text:style-name="T29">Camille Desmoulins</text:span></text:a><text:span text:style-name="T13"> and </text:span><text:a xlink:type="simple" xlink:href="https://en.wikipedia.org/wiki/Louis-Marie_Stanislas_Fréron" text:style-name="Internet_20_link" text:visited-style-name="Visited_20_Internet_20_Link"><text:span text:style-name="T29">Stanislas Fréron</text:span></text:a><text:span text:style-name="T13">. In school, </text:span><text:soft-page-break/><text:span text:style-name="T13">he learned to admire the idealised </text:span><text:a xlink:type="simple" xlink:href="https://en.wikipedia.org/wiki/Roman_Republic" text:style-name="Internet_20_link" text:visited-style-name="Visited_20_Internet_20_Link"><text:span text:style-name="T29">Roman Republic</text:span></text:a><text:span text:style-name="T13"> and the rhetoric of </text:span><text:a xlink:type="simple" xlink:href="https://en.wikipedia.org/wiki/Cicero" text:style-name="Internet_20_link" text:visited-style-name="Visited_20_Internet_20_Link"><text:span text:style-name="T29">Cicero</text:span></text:a><text:span text:style-name="T13">, </text:span><text:a xlink:type="simple" xlink:href="https://en.wikipedia.org/wiki/Cato_the_Younger" text:style-name="Internet_20_link" text:visited-style-name="Visited_20_Internet_20_Link"><text:span text:style-name="T29">Cato</text:span></text:a><text:span text:style-name="T13"> and </text:span><text:a xlink:type="simple" xlink:href="https://en.wikipedia.org/wiki/Lucius_Junius_Brutus" text:style-name="Internet_20_link" text:visited-style-name="Visited_20_Internet_20_Link"><text:span text:style-name="T29">Lucius Junius Brutus</text:span></text:a><text:span text:style-name="T13">. In 1776 he was awarded first prize for </text:span><text:a xlink:type="simple" xlink:href="https://en.wikipedia.org/wiki/Rhetoric" text:style-name="Internet_20_link" text:visited-style-name="Visited_20_Internet_20_Link"><text:span text:style-name="T29">rhetoric</text:span></text:a><text:span text:style-name="T13">. He also studied the works of the Genevan </text:span><text:a xlink:type="simple" xlink:href="https://en.wikipedia.org/wiki/Philosophe" text:style-name="Internet_20_link" text:visited-style-name="Visited_20_Internet_20_Link"><text:span text:style-name="T30">philosophe</text:span></text:a><text:span text:style-name="T13"> </text:span><text:a xlink:type="simple" xlink:href="https://en.wikipedia.org/wiki/Jean-Jacques_Rousseau" text:style-name="Internet_20_link" text:visited-style-name="Visited_20_Internet_20_Link"><text:span text:style-name="T29">Jean-Jacques Rousseau</text:span></text:a><text:span text:style-name="T13"> and was attracted to many ideas, written in his "</text:span><text:a xlink:type="simple" xlink:href="https://en.wikipedia.org/wiki/Contrat_Social" text:style-name="Internet_20_link" text:visited-style-name="Visited_20_Internet_20_Link"><text:span text:style-name="T29">Contrat Social</text:span></text:a><text:span text:style-name="T13">". Robespierre became intrigued by the idea of a "virtuous self", a man who stands alone accompanied only by his conscience.</text:span><text:bookmark text:name="cite_ref-FOOTNOTEScurr2006_28-0"/><text:a xlink:type="simple" xlink:href="https://en.wikipedia.org/wiki/Maximilien_Robespierre#cite_note-FOOTNOTEScurr2006-28" text:style-name="Internet_20_link" text:visited-style-name="Visited_20_Internet_20_Link"><text:span text:style-name="T26">[24]</text:span></text:a><text:span text:style-name="T13"> His study of the classics prompted him to aspire to Roman virtues, but he sought to emulate Rousseau's citizen-soldier in particular.</text:span><text:bookmark text:name="cite_ref-29"/><text:a xlink:type="simple" xlink:href="https://en.wikipedia.org/wiki/Maximilien_Robespierre#cite_note-29" text:style-name="Internet_20_link" text:visited-style-name="Visited_20_Internet_20_Link">[25]</text:a><text:bookmark text:name="cite_ref-FOOTNOTEJenkins2011_30-0"/><text:a xlink:type="simple" xlink:href="https://en.wikipedia.org/wiki/Maximilien_Robespierre#cite_note-FOOTNOTEJenkins2011-30" text:style-name="Internet_20_link" text:visited-style-name="Visited_20_Internet_20_Link">[26]</text:a><text:span text:style-name="T13"> Robespierre's conception of revolutionary virtue and his programme for constructing political sovereignty out of </text:span><text:a xlink:type="simple" xlink:href="https://en.wikipedia.org/wiki/Direct_democracy" text:style-name="Internet_20_link" text:visited-style-name="Visited_20_Internet_20_Link"><text:span text:style-name="T29">direct democracy</text:span></text:a><text:span text:style-name="T13"> came from </text:span><text:a xlink:type="simple" xlink:href="https://en.wikipedia.org/wiki/Montesquieu" text:style-name="Internet_20_link" text:visited-style-name="Visited_20_Internet_20_Link"><text:span text:style-name="T29">Montesquieu</text:span></text:a><text:span text:style-name="T13">, Rousseau, and </text:span><text:a xlink:type="simple" xlink:href="https://en.wikipedia.org/wiki/Gabriel_Bonnot_de_Mably" text:style-name="Internet_20_link" text:visited-style-name="Visited_20_Internet_20_Link"><text:span text:style-name="T29">Mably</text:span></text:a><text:span text:style-name="T13">.</text:span><text:bookmark text:name="cite_ref-31"/><text:a xlink:type="simple" xlink:href="https://en.wikipedia.org/wiki/Maximilien_Robespierre#cite_note-31" text:style-name="Internet_20_link" text:visited-style-name="Visited_20_Internet_20_Link">[27]</text:a><text:bookmark text:name="cite_ref-35"/><text:a xlink:type="simple" xlink:href="https://en.wikipedia.org/wiki/Maximilien_Robespierre#cite_note-35" text:style-name="Internet_20_link" text:visited-style-name="Visited_20_Internet_20_Link">[e]</text:a><text:span text:style-name="T13"> With Rousseau, Robespierre considered the "volonté générale" or the </text:span><text:a xlink:type="simple" xlink:href="https://en.wikipedia.org/wiki/General_will" text:style-name="Internet_20_link" text:visited-style-name="Visited_20_Internet_20_Link"><text:span text:style-name="T29">general will</text:span></text:a><text:span text:style-name="T13"> of the people as the basis of </text:span><text:a xlink:type="simple" xlink:href="https://en.wikipedia.org/wiki/Political_legitimacy" text:style-name="Internet_20_link" text:visited-style-name="Visited_20_Internet_20_Link"><text:span text:style-name="T29">political legitimacy</text:span></text:a><text:span text:style-name="T13">.</text:span><text:bookmark text:name="cite_ref-36"/><text:a xlink:type="simple" xlink:href="https://en.wikipedia.org/wiki/Maximilien_Robespierre#cite_note-36" text:style-name="Internet_20_link" text:visited-style-name="Visited_20_Internet_20_Link"><text:span text:style-name="T26">[31]</text:span></text:a></text:p>
          <text:h text:style-name="P3" text:outline-level="2"><text:bookmark text:name="Early_politics"/><text:span text:style-name="T45">Early politics</text:span><text:span text:style-name="T49">[</text:span><text:a xlink:type="simple" xlink:href="https://en.wikipedia.org/w/index.php?title=Maximilien_Robespierre&amp;action=edit&amp;section=2" text:style-name="Internet_20_link" text:visited-style-name="Visited_20_Internet_20_Link"><text:span text:style-name="T33">edit</text:span></text:a><text:span text:style-name="T49">]</text:span></text:h>
          <text:p text:style-name="P26"><draw:a xlink:type="simple" xlink:href="https://en.wikipedia.org/wiki/File:Maison_de_Robespierre.jpg"><draw:frame draw:style-name="fr2" draw:name="Image3" text:anchor-type="as-char" svg:width="52.37mm" svg:height="73.87mm" draw:z-index="2"><draw:image xlink:href="https://upload.wikimedia.org/wikipedia/commons/thumb/1/16/Maison_de_Robespierre.jpg/200px-Maison_de_Robespierre.jpg" xlink:type="simple" xlink:show="embed" xlink:actuate="onLoad"/></draw:frame></draw:a></text:p>
          <text:p text:style-name="P42">The house where Robespierre lived between 1787 and 1789, now on Rue Maximilien de Robespierre</text:p>
          <text:p text:style-name="P22"><text:span text:style-name="T13">Robespierre studied law for three years at the </text:span><text:a xlink:type="simple" xlink:href="https://en.wikipedia.org/wiki/University_of_Paris" text:style-name="Internet_20_link" text:visited-style-name="Visited_20_Internet_20_Link"><text:span text:style-name="T29">Sorbonne</text:span></text:a><text:span text:style-name="T13">. Upon his graduation on 31 July 1780, he received a special prize of 600 </text:span><text:a xlink:type="simple" xlink:href="https://en.wikipedia.org/wiki/French_livre" text:style-name="Internet_20_link" text:visited-style-name="Visited_20_Internet_20_Link"><text:span text:style-name="T30">livres</text:span></text:a><text:span text:style-name="T13"> for exemplary academic success and personal good conduct.</text:span><text:bookmark text:name="cite_ref-FOOTNOTEScurr200622,_35_37-0"/><text:a xlink:type="simple" xlink:href="https://en.wikipedia.org/wiki/Maximilien_Robespierre#cite_note-FOOTNOTEScurr200622,_35-37" text:style-name="Internet_20_link" text:visited-style-name="Visited_20_Internet_20_Link"><text:span text:style-name="T26">[32]</text:span></text:a><text:span text:style-name="T13"> On 15 May 1781, Robespierre gained </text:span><text:a xlink:type="simple" xlink:href="https://en.wikipedia.org/wiki/Admission_to_the_bar" text:style-name="Internet_20_link" text:visited-style-name="Visited_20_Internet_20_Link"><text:span text:style-name="T29">admission to the bar</text:span></text:a><text:span text:style-name="T13">. The </text:span><text:a xlink:type="simple" xlink:href="https://en.wikipedia.org/wiki/Roman_Catholic_Diocese_of_Arras" text:style-name="Internet_20_link" text:visited-style-name="Visited_20_Internet_20_Link"><text:span text:style-name="T29">bishop of Arras</text:span></text:a><text:span text:style-name="T13">, Hilaire de Conzié, appointed him as one of the five judges in the criminal court in March 1782. Robespierre soon resigned, owing to discomfort in ruling on capital cases arising from his early </text:span><text:a xlink:type="simple" xlink:href="https://en.wikipedia.org/wiki/Opposition_to_the_death_penalty" text:style-name="Internet_20_link" text:visited-style-name="Visited_20_Internet_20_Link"><text:span text:style-name="T29">opposition to the death penalty</text:span></text:a><text:span text:style-name="T13">. His most famous case took place in May 1783 and involved a </text:span><text:a xlink:type="simple" xlink:href="https://en.wikipedia.org/wiki/Lightning_rod" text:style-name="Internet_20_link" text:visited-style-name="Visited_20_Internet_20_Link"><text:span text:style-name="T29">lightning rod</text:span></text:a><text:span text:style-name="T13"> in </text:span><text:a xlink:type="simple" xlink:href="https://en.wikipedia.org/wiki/Saint-Omer" text:style-name="Internet_20_link" text:visited-style-name="Visited_20_Internet_20_Link"><text:span text:style-name="T29">St. Omer</text:span></text:a><text:span text:style-name="T13">. His defence was printed and he sent </text:span><text:a xlink:type="simple" xlink:href="https://en.wikipedia.org/wiki/Benjamin_Franklin" text:style-name="Internet_20_link" text:visited-style-name="Visited_20_Internet_20_Link"><text:span text:style-name="T29">Benjamin Franklin</text:span></text:a><text:span text:style-name="T13"> a copy.</text:span><text:bookmark text:name="cite_ref-38"/><text:a xlink:type="simple" xlink:href="https://en.wikipedia.org/wiki/Maximilien_Robespierre#cite_note-38" text:style-name="Internet_20_link" text:visited-style-name="Visited_20_Internet_20_Link"><text:span text:style-name="T26">[33]</text:span></text:a></text:p>
          <text:p text:style-name="P22"><text:span text:style-name="T13">On 15 November 1783, he was elected a member of the literary Academy of Arras.</text:span><text:bookmark text:name="cite_ref-39"/><text:a xlink:type="simple" xlink:href="https://en.wikipedia.org/wiki/Maximilien_Robespierre#cite_note-39" text:style-name="Internet_20_link" text:visited-style-name="Visited_20_Internet_20_Link"><text:span text:style-name="T26">[34]</text:span></text:a><text:span text:style-name="T13"> In 1784 the Academy of Metz awarded him a medal for his essay on the question of whether </text:span><text:a xlink:type="simple" xlink:href="https://en.wikipedia.org/wiki/Collective_punishment" text:style-name="Internet_20_link" text:visited-style-name="Visited_20_Internet_20_Link"><text:span text:style-name="T29">the relatives of a condemned criminal should share his disgrace</text:span></text:a><text:span text:style-name="T13">, which made him a </text:span><text:a xlink:type="simple" xlink:href="https://en.wikipedia.org/wiki/Man_of_letters" text:style-name="Internet_20_link" text:visited-style-name="Visited_20_Internet_20_Link"><text:span text:style-name="T29">man of letters</text:span></text:a><text:span text:style-name="T13">.</text:span><text:bookmark text:name="cite_ref-40"/><text:a xlink:type="simple" xlink:href="https://en.wikipedia.org/wiki/Maximilien_Robespierre#cite_note-40" text:style-name="Internet_20_link" text:visited-style-name="Visited_20_Internet_20_Link"><text:span text:style-name="T26">[35]</text:span></text:a><text:span text:style-name="T13"> He and </text:span><text:a xlink:type="simple" xlink:href="https://en.wikipedia.org/wiki/Pierre_Louis_de_Lacretelle" text:style-name="Internet_20_link" text:visited-style-name="Visited_20_Internet_20_Link"><text:span text:style-name="T29">Pierre Louis de Lacretelle</text:span></text:a><text:span text:style-name="T13">, an advocate and journalist in Paris, divided the prize. Robespierre attacked </text:span><text:a xlink:type="simple" xlink:href="https://en.wikipedia.org/wiki/Equality_before_the_law" text:style-name="Internet_20_link" text:visited-style-name="Visited_20_Internet_20_Link"><text:span text:style-name="T29">inequality before the law</text:span></text:a><text:span text:style-name="T13">: </text:span><text:soft-page-break/><text:span text:style-name="T13">the indignity of illegitimate or </text:span><text:a xlink:type="simple" xlink:href="https://en.wikipedia.org/wiki/Natural_children" text:style-name="Internet_20_link" text:visited-style-name="Visited_20_Internet_20_Link"><text:span text:style-name="T29">natural children</text:span></text:a><text:span text:style-name="T13">, the </text:span><text:a xlink:type="simple" xlink:href="https://en.wikipedia.org/wiki/Lettres_de_cachet" text:style-name="Internet_20_link" text:visited-style-name="Visited_20_Internet_20_Link"><text:span text:style-name="T29">lettres de cachet</text:span></text:a><text:span text:style-name="T13"> (imprisonment without a trial) and the sidelining of women in academic life. (Robespierre had particularly </text:span><text:a xlink:type="simple" xlink:href="https://en.wikipedia.org/wiki/Louise-Félicité_de_Kéralio" text:style-name="Internet_20_link" text:visited-style-name="Visited_20_Internet_20_Link"><text:span text:style-name="T29">Louise-Félicité de Kéralio</text:span></text:a><text:span text:style-name="T13"> in mind).</text:span><text:bookmark text:name="cite_ref-41"/><text:a xlink:type="simple" xlink:href="https://en.wikipedia.org/wiki/Maximilien_Robespierre#cite_note-41" text:style-name="Internet_20_link" text:visited-style-name="Visited_20_Internet_20_Link"><text:span text:style-name="T26">[36]</text:span></text:a><text:span text:style-name="T13"> He became acquainted with </text:span><text:a xlink:type="simple" xlink:href="https://en.wikipedia.org/wiki/Martial_Herman" text:style-name="Internet_20_link" text:visited-style-name="Visited_20_Internet_20_Link"><text:span text:style-name="T29">Martial Herman</text:span></text:a><text:span text:style-name="T13">, a lawyer, the young officer and engineer </text:span><text:a xlink:type="simple" xlink:href="https://en.wikipedia.org/wiki/Lazare_Carnot" text:style-name="Internet_20_link" text:visited-style-name="Visited_20_Internet_20_Link"><text:span text:style-name="T29">Lazare Carnot</text:span></text:a><text:span text:style-name="T13"> and with the teacher </text:span><text:a xlink:type="simple" xlink:href="https://en.wikipedia.org/wiki/Joseph_Fouché" text:style-name="Internet_20_link" text:visited-style-name="Visited_20_Internet_20_Link"><text:span text:style-name="T29">Joseph Fouché</text:span></text:a><text:span text:style-name="T13">, all of whom would play a role in his later life.</text:span><text:bookmark text:name="cite_ref-42"/><text:a xlink:type="simple" xlink:href="https://en.wikipedia.org/wiki/Maximilien_Robespierre#cite_note-42" text:style-name="Internet_20_link" text:visited-style-name="Visited_20_Internet_20_Link"><text:span text:style-name="T26">[37]</text:span></text:a><text:span text:style-name="T13"> Robespierre also claimed to have seen Rousseau, shortly before he died.</text:span><text:bookmark text:name="cite_ref-43"/><text:a xlink:type="simple" xlink:href="https://en.wikipedia.org/wiki/Maximilien_Robespierre#cite_note-43" text:style-name="Internet_20_link" text:visited-style-name="Visited_20_Internet_20_Link">[38]</text:a><text:bookmark text:name="cite_ref-44"/><text:a xlink:type="simple" xlink:href="https://en.wikipedia.org/wiki/Maximilien_Robespierre#cite_note-44" text:style-name="Internet_20_link" text:visited-style-name="Visited_20_Internet_20_Link">[39]</text:a><text:bookmark text:name="cite_ref-45"/><text:a xlink:type="simple" xlink:href="https://en.wikipedia.org/wiki/Maximilien_Robespierre#cite_note-45" text:style-name="Internet_20_link" text:visited-style-name="Visited_20_Internet_20_Link">[40]</text:a></text:p>
          <text:p text:style-name="P22"><text:span text:style-name="T13">In August 1788, King Louis XVI announced new elections for all provinces and a gathering of the Estates-General for 1 May 1789 to solve France's serious financial and taxation problems. Robespierre participated in a discussion regarding how the French provincial government should be elected, arguing in his </text:span><text:span text:style-name="T15">Address to the Nation of Artois</text:span><text:span text:style-name="T13"> that if the former mode of election by the members of the provincial estates was again adopted, the new </text:span><text:a xlink:type="simple" xlink:href="https://en.wikipedia.org/wiki/Estates_General_of_1789" text:style-name="Internet_20_link" text:visited-style-name="Visited_20_Internet_20_Link"><text:span text:style-name="T29">Estates-General</text:span></text:a><text:span text:style-name="T13"> would not represent the people of France. In late February 1789, France saw a pressing crisis due to its desire for a new constitution, according to </text:span><text:a xlink:type="simple" xlink:href="https://en.wikipedia.org/wiki/Gouverneur_Morris" text:style-name="Internet_20_link" text:visited-style-name="Visited_20_Internet_20_Link"><text:span text:style-name="T29">Gouverneur Morris</text:span></text:a><text:span text:style-name="T13">.</text:span><text:bookmark text:name="cite_ref-46"/><text:a xlink:type="simple" xlink:href="https://en.wikipedia.org/wiki/Maximilien_Robespierre#cite_note-46" text:style-name="Internet_20_link" text:visited-style-name="Visited_20_Internet_20_Link"><text:span text:style-name="T26">[41]</text:span></text:a></text:p>
          <text:p text:style-name="P26"><draw:a xlink:type="simple" xlink:href="https://en.wikipedia.org/wiki/File:Maximilien_de_Robespierre_by_Adélaïde_Labille-Guiard.png"><draw:frame draw:style-name="fr2" draw:name="Image4" text:anchor-type="as-char" svg:width="57.56mm" svg:height="75.18mm" draw:z-index="3"><draw:image xlink:href="https://upload.wikimedia.org/wikipedia/commons/thumb/b/bc/Maximilien_de_Robespierre_by_Adélaïde_Labille-Guiard.png/220px-Maximilien_de_Robespierre_by_Adélaïde_Labille-Guiard.png" xlink:type="simple" xlink:show="embed" xlink:actuate="onLoad"/></draw:frame></draw:a></text:p>
          <text:p text:style-name="P45"><text:span text:style-name="T18">Maximilien de Robespierre dressed as deputy of the </text:span><text:a xlink:type="simple" xlink:href="https://en.wikipedia.org/wiki/Third_Estate" text:style-name="Internet_20_link" text:visited-style-name="Visited_20_Internet_20_Link"><text:span text:style-name="T35">Third Estate</text:span></text:a><text:span text:style-name="T18"> by Pierre Roch Vigneron, c. 1790 (</text:span><text:a xlink:type="simple" xlink:href="https://en.wikipedia.org/wiki/Palace_of_Versailles" text:style-name="Internet_20_link" text:visited-style-name="Visited_20_Internet_20_Link"><text:span text:style-name="T35">Palace of Versailles</text:span></text:a><text:span text:style-name="T18">)</text:span></text:p>
          <text:p text:style-name="P22"><text:span text:style-name="T13">In his </text:span><text:a xlink:type="simple" xlink:href="https://en.wikipedia.org/wiki/Bailiwick" text:style-name="Internet_20_link" text:visited-style-name="Visited_20_Internet_20_Link"><text:span text:style-name="T29">electoral district</text:span></text:a><text:span text:style-name="T13">, Robespierre began to make his mark in politics with his </text:span><text:span text:style-name="T15">Notice to the Residents of the Countryside</text:span><text:span text:style-name="T13"> of 1789 in which he attacked the local authorities.</text:span><text:bookmark text:name="cite_ref-48"/><text:a xlink:type="simple" xlink:href="https://en.wikipedia.org/wiki/Maximilien_Robespierre#cite_note-48" text:style-name="Internet_20_link" text:visited-style-name="Visited_20_Internet_20_Link"><text:span text:style-name="T26">[f]</text:span></text:a><text:span text:style-name="T13"> With this, he secured the support of the country electors. On 26 April 1789, Robespierre was elected as one of 16 deputies for </text:span><text:a xlink:type="simple" xlink:href="https://en.wikipedia.org/wiki/Pas-de-Calais" text:style-name="Internet_20_link" text:visited-style-name="Visited_20_Internet_20_Link"><text:span text:style-name="T29">Pas-de-Calais</text:span></text:a><text:span text:style-name="T13"> to the Estates-General; others were </text:span><text:a xlink:type="simple" xlink:href="https://en.wikipedia.org/wiki/Charles_de_Lameth" text:style-name="Internet_20_link" text:visited-style-name="Visited_20_Internet_20_Link"><text:span text:style-name="T29">Charles de Lameth</text:span></text:a><text:span text:style-name="T13"> and </text:span><text:a xlink:type="simple" xlink:href="https://en.wikipedia.org/wiki/Bon-Albert_Briois_de_Beaumetz" text:style-name="Internet_20_link" text:visited-style-name="Visited_20_Internet_20_Link"><text:span text:style-name="T29">Albert de Beaumetz</text:span></text:a><text:span text:style-name="T13">.</text:span><text:bookmark text:name="cite_ref-49"/><text:a xlink:type="simple" xlink:href="https://en.wikipedia.org/wiki/Maximilien_Robespierre#cite_note-49" text:style-name="Internet_20_link" text:visited-style-name="Visited_20_Internet_20_Link"><text:span text:style-name="T26">[43]</text:span></text:a><text:span text:style-name="T13"> </text:span><text:bookmark text:name="cite_ref-50"/><text:a xlink:type="simple" xlink:href="https://en.wikipedia.org/wiki/Maximilien_Robespierre#cite_note-50" text:style-name="Internet_20_link" text:visited-style-name="Visited_20_Internet_20_Link"><text:span text:style-name="T26">[g]</text:span></text:a><text:span text:style-name="T13"> When the deputies arrived at </text:span><text:a xlink:type="simple" xlink:href="https://en.wikipedia.org/wiki/Versailles_(city)" text:style-name="Internet_20_link" text:visited-style-name="Visited_20_Internet_20_Link"><text:span text:style-name="T29">Versailles</text:span></text:a><text:span text:style-name="T13"> they were presented to the king and listened to </text:span><text:a xlink:type="simple" xlink:href="https://en.wikipedia.org/wiki/Jacques_Necker" text:style-name="Internet_20_link" text:visited-style-name="Visited_20_Internet_20_Link"><text:span text:style-name="T29">Jacques Necker</text:span></text:a><text:span text:style-name="T13">'s three-hour-long speech about institutional and political reforms.</text:span><text:bookmark text:name="cite_ref-51"/><text:a xlink:type="simple" xlink:href="https://en.wikipedia.org/wiki/Maximilien_Robespierre#cite_note-51" text:style-name="Internet_20_link" text:visited-style-name="Visited_20_Internet_20_Link"><text:span text:style-name="T26">[44]</text:span></text:a><text:span text:style-name="T13"> They were informed that all voting in the </text:span><text:a xlink:type="simple" xlink:href="https://en.wikipedia.org/wiki/Estates_General_of_1789" text:style-name="Internet_20_link" text:visited-style-name="Visited_20_Internet_20_Link"><text:span text:style-name="T29">Estates General of 1789</text:span></text:a><text:span text:style-name="T13"> would still be "by order" not "by head", so their double representation as promised in December 1788 was to be meaningless.</text:span><text:bookmark text:name="cite_ref-52"/><text:a xlink:type="simple" xlink:href="https://en.wikipedia.org/wiki/Maximilien_Robespierre#cite_note-52" text:style-name="Internet_20_link" text:visited-style-name="Visited_20_Internet_20_Link">[45]</text:a><text:bookmark text:name="cite_ref-53"/><text:a xlink:type="simple" xlink:href="https://en.wikipedia.org/wiki/Maximilien_Robespierre#cite_note-53" text:style-name="Internet_20_link" text:visited-style-name="Visited_20_Internet_20_Link">[46]</text:a><text:span text:style-name="T13"> It resulted in </text:span><text:a xlink:type="simple" xlink:href="https://en.wikipedia.org/wiki/Abbé_Sieyès" text:style-name="Internet_20_link" text:visited-style-name="Visited_20_Internet_20_Link"><text:span text:style-name="T29">Abbé Sieyès</text:span></text:a><text:span text:style-name="T13"> opposing the veto of the King, suggesting that the </text:span><text:a xlink:type="simple" xlink:href="https://en.wikipedia.org/wiki/Estates_of_the_realm#Third_Estate" text:style-name="Internet_20_link" text:visited-style-name="Visited_20_Internet_20_Link"><text:span text:style-name="T29">Third Estate</text:span></text:a><text:span text:style-name="T13"> meet separately and change its name.</text:span><text:bookmark text:name="cite_ref-FOOTNOTESchama1989354_54-0"/><text:a xlink:type="simple" xlink:href="https://en.wikipedia.org/wiki/Maximilien_Robespierre#cite_note-FOOTNOTESchama1989354-54" text:style-name="Internet_20_link" text:visited-style-name="Visited_20_Internet_20_Link"><text:span text:style-name="T26">[47]</text:span></text:a><text:span text:style-name="T13"> On 13 June, Robespierre joined the deputies, who would call themselves the </text:span><text:a xlink:type="simple" xlink:href="https://en.wikipedia.org/wiki/National_Assembly_(French_Revolution)" text:style-name="Internet_20_link" text:visited-style-name="Visited_20_Internet_20_Link"><text:span text:style-name="T29">National Assembly</text:span></text:a><text:span text:style-name="T13"> representing 96% of the nation.</text:span><text:bookmark text:name="cite_ref-55"/><text:a xlink:type="simple" xlink:href="https://en.wikipedia.org/wiki/Maximilien_Robespierre#cite_note-55" text:style-name="Internet_20_link" text:visited-style-name="Visited_20_Internet_20_Link"><text:span text:style-name="T26">[48]</text:span></text:a><text:span text:style-name="T13"> On 9 July, the Assembly moved to Paris. </text:span><text:soft-page-break/><text:span text:style-name="T13">It transformed itself into the </text:span><text:a xlink:type="simple" xlink:href="https://en.wikipedia.org/wiki/National_Constituent_Assembly_(France)" text:style-name="Internet_20_link" text:visited-style-name="Visited_20_Internet_20_Link"><text:span text:style-name="T29">National Constituent Assembly</text:span></text:a><text:span text:style-name="T13"> to discuss a new constitution and taxation system.</text:span></text:p>
          <text:p text:style-name="P22"><text:span text:style-name="T13">On 13 July, the National Assembly proposed to reestablish the "bourgeois militia" in Paris to control the riots.</text:span><text:bookmark text:name="cite_ref-56"/><text:a xlink:type="simple" xlink:href="https://en.wikipedia.org/wiki/Maximilien_Robespierre#cite_note-56" text:style-name="Internet_20_link" text:visited-style-name="Visited_20_Internet_20_Link"><text:span text:style-name="T26">[49]</text:span></text:a><text:span text:style-name="T13"> On 14 July, the people demanded arms and stormed the </text:span><text:a xlink:type="simple" xlink:href="https://en.wikipedia.org/wiki/Hotel_des_Invalides" text:style-name="Internet_20_link" text:visited-style-name="Visited_20_Internet_20_Link"><text:span text:style-name="T29">Hotel des Invalides</text:span></text:a><text:span text:style-name="T13"> and the </text:span><text:a xlink:type="simple" xlink:href="https://en.wikipedia.org/wiki/Storming_of_the_Bastille" text:style-name="Internet_20_link" text:visited-style-name="Visited_20_Internet_20_Link"><text:span text:style-name="T29">Bastille</text:span></text:a><text:span text:style-name="T13">. Without going into detail the militia changed its name into </text:span><text:a xlink:type="simple" xlink:href="https://en.wikipedia.org/wiki/National_Guard_(France)" text:style-name="Internet_20_link" text:visited-style-name="Visited_20_Internet_20_Link"><text:span text:style-name="T29">National Guard</text:span></text:a><text:span text:style-name="T13">,</text:span><text:bookmark text:name="cite_ref-57"/><text:a xlink:type="simple" xlink:href="https://en.wikipedia.org/wiki/Maximilien_Robespierre#cite_note-57" text:style-name="Internet_20_link" text:visited-style-name="Visited_20_Internet_20_Link"><text:span text:style-name="T26">[50]</text:span></text:a><text:span text:style-name="T13"> keeping the very poorest citizens at arm's length.</text:span><text:bookmark text:name="cite_ref-58"/><text:a xlink:type="simple" xlink:href="https://en.wikipedia.org/wiki/Maximilien_Robespierre#cite_note-58" text:style-name="Internet_20_link" text:visited-style-name="Visited_20_Internet_20_Link"><text:span text:style-name="T26">[51]</text:span></text:a><text:span text:style-name="T13"> </text:span><text:a xlink:type="simple" xlink:href="https://en.wikipedia.org/wiki/Marquis_de_La_Fayette" text:style-name="Internet_20_link" text:visited-style-name="Visited_20_Internet_20_Link"><text:span text:style-name="T29">Marquis de La Fayette</text:span></text:a><text:span text:style-name="T13"> was acclaimed their commander-in-chief.</text:span><text:bookmark text:name="cite_ref-59"/><text:a xlink:type="simple" xlink:href="https://en.wikipedia.org/wiki/Maximilien_Robespierre#cite_note-59" text:style-name="Internet_20_link" text:visited-style-name="Visited_20_Internet_20_Link"><text:span text:style-name="T26">[52]</text:span></text:a><text:span text:style-name="T13"> On 20 July, the Assembly decided to establish National Guards in every commune in the country.</text:span><text:bookmark text:name="cite_ref-60"/><text:a xlink:type="simple" xlink:href="https://en.wikipedia.org/wiki/Maximilien_Robespierre#cite_note-60" text:style-name="Internet_20_link" text:visited-style-name="Visited_20_Internet_20_Link">[53]</text:a><text:bookmark text:name="cite_ref-61"/><text:a xlink:type="simple" xlink:href="https://en.wikipedia.org/wiki/Maximilien_Robespierre#cite_note-61" text:style-name="Internet_20_link" text:visited-style-name="Visited_20_Internet_20_Link">[54]</text:a><text:span text:style-name="T13"> The </text:span><text:a xlink:type="simple" xlink:href="https://en.wikipedia.org/wiki/Gardes_Françaises" text:style-name="Internet_20_link" text:visited-style-name="Visited_20_Internet_20_Link"><text:span text:style-name="T29">Gardes Françaises</text:span></text:a><text:span text:style-name="T13"> were admitted and supported to elect "new </text:span><text:span text:style-name="T15">chefs</text:span><text:span text:style-name="T13">".</text:span><text:bookmark text:name="cite_ref-62"/><text:a xlink:type="simple" xlink:href="https://en.wikipedia.org/wiki/Maximilien_Robespierre#cite_note-62" text:style-name="Internet_20_link" text:visited-style-name="Visited_20_Internet_20_Link"><text:span text:style-name="T26">[55]</text:span></text:a><text:span text:style-name="T13"> Discussing the matter and attacking </text:span><text:a xlink:type="simple" xlink:href="https://en.wikipedia.org/wiki/Gérard_de_Lally-Tollendal" text:style-name="Internet_20_link" text:visited-style-name="Visited_20_Internet_20_Link"><text:span text:style-name="T29">Lally-Tollendal</text:span></text:a><text:span text:style-name="T13"> who called for </text:span><text:a xlink:type="simple" xlink:href="https://en.wikipedia.org/wiki/Law_and_order_(politics)" text:style-name="Internet_20_link" text:visited-style-name="Visited_20_Internet_20_Link"><text:span text:style-name="T29">law and order</text:span></text:a><text:span text:style-name="T13"> Robespierre defended in his first speech the citizens who had defended liberty a few days before, but were not allowed to have access to it.</text:span><text:bookmark text:name="cite_ref-63"/><text:a xlink:type="simple" xlink:href="https://en.wikipedia.org/wiki/Maximilien_Robespierre#cite_note-63" text:style-name="Internet_20_link" text:visited-style-name="Visited_20_Internet_20_Link">[56]</text:a><text:bookmark text:name="cite_ref-64"/><text:a xlink:type="simple" xlink:href="https://en.wikipedia.org/wiki/Maximilien_Robespierre#cite_note-64" text:style-name="Internet_20_link" text:visited-style-name="Visited_20_Internet_20_Link">[57]</text:a></text:p>
          <text:p text:style-name="P22"><text:span text:style-name="T13">In October he and </text:span><text:a xlink:type="simple" xlink:href="https://en.wikipedia.org/wiki/Jean-Baptiste_Louvet_de_Couvray" text:style-name="Internet_20_link" text:visited-style-name="Visited_20_Internet_20_Link"><text:span text:style-name="T29">Louvet</text:span></text:a><text:span text:style-name="T13"> supported </text:span><text:a xlink:type="simple" xlink:href="https://en.wikipedia.org/wiki/Stanislas-Marie_Maillard" text:style-name="Internet_20_link" text:visited-style-name="Visited_20_Internet_20_Link"><text:span text:style-name="T29">Maillard</text:span></text:a><text:span text:style-name="T13"> after the </text:span><text:a xlink:type="simple" xlink:href="https://en.wikipedia.org/wiki/Women%27s_March_on_Versailles" text:style-name="Internet_20_link" text:visited-style-name="Visited_20_Internet_20_Link"><text:span text:style-name="T29">Women's March on Versailles</text:span></text:a><text:span text:style-name="T13">.</text:span><text:bookmark text:name="cite_ref-FOOTNOTEMoore200738_65-0"/><text:a xlink:type="simple" xlink:href="https://en.wikipedia.org/wiki/Maximilien_Robespierre#cite_note-FOOTNOTEMoore200738-65" text:style-name="Internet_20_link" text:visited-style-name="Visited_20_Internet_20_Link"><text:span text:style-name="T26">[58]</text:span></text:a><text:span text:style-name="T13"> The original group of nascent all-female protesters had a relatively conciliatory message, and they were augmented by more militarized and experienced male groups by the time they reached Versailles.</text:span><text:bookmark text:name="cite_ref-66"/><text:a xlink:type="simple" xlink:href="https://en.wikipedia.org/wiki/Maximilien_Robespierre#cite_note-66" text:style-name="Internet_20_link" text:visited-style-name="Visited_20_Internet_20_Link"><text:span text:style-name="T26">[59]</text:span></text:a><text:span text:style-name="T13"> While the Constituent Assembly occupied itself with </text:span><text:a xlink:type="simple" xlink:href="https://en.wikipedia.org/wiki/Suffrage#Census_suffrage" text:style-name="Internet_20_link" text:visited-style-name="Visited_20_Internet_20_Link"><text:span text:style-name="T29">male census suffrage</text:span></text:a><text:span text:style-name="T13">, Robespierre and a few more deputies opposed the property requirements for voting and holding office.</text:span><text:bookmark text:name="cite_ref-67"/><text:a xlink:type="simple" xlink:href="https://en.wikipedia.org/wiki/Maximilien_Robespierre#cite_note-67" text:style-name="Internet_20_link" text:visited-style-name="Visited_20_Internet_20_Link"><text:span text:style-name="T26">[60]</text:span></text:a><text:span text:style-name="T13"> In December and January Robespierre succeeded in attracting the attention of the excluded classes, particularly </text:span><text:a xlink:type="simple" xlink:href="https://en.wikipedia.org/wiki/Protestantism_in_France" text:style-name="Internet_20_link" text:visited-style-name="Visited_20_Internet_20_Link"><text:span text:style-name="T29">Protestants in France</text:span></text:a><text:span text:style-name="T13">, </text:span><text:a xlink:type="simple" xlink:href="https://en.wikipedia.org/wiki/Jews_in_France" text:style-name="Internet_20_link" text:visited-style-name="Visited_20_Internet_20_Link"><text:span text:style-name="T29">Jews</text:span></text:a><text:span text:style-name="T13">,</text:span><text:bookmark text:name="cite_ref-68"/><text:a xlink:type="simple" xlink:href="https://en.wikipedia.org/wiki/Maximilien_Robespierre#cite_note-68" text:style-name="Internet_20_link" text:visited-style-name="Visited_20_Internet_20_Link"><text:span text:style-name="T26">[61]</text:span></text:a><text:span text:style-name="T13"> </text:span><text:a xlink:type="simple" xlink:href="https://en.wikipedia.org/wiki/Blacks_in_France" text:style-name="Internet_20_link" text:visited-style-name="Visited_20_Internet_20_Link"><text:span text:style-name="T29">blacks</text:span></text:a><text:span text:style-name="T13">, servants and </text:span><text:a xlink:type="simple" xlink:href="https://en.wikipedia.org/wiki/Actors#history" text:style-name="Internet_20_link" text:visited-style-name="Visited_20_Internet_20_Link"><text:span text:style-name="T29">actors</text:span></text:a><text:span text:style-name="T13">.</text:span><text:bookmark text:name="cite_ref-69"/><text:a xlink:type="simple" xlink:href="https://en.wikipedia.org/wiki/Maximilien_Robespierre#cite_note-69" text:style-name="Internet_20_link" text:visited-style-name="Visited_20_Internet_20_Link">[62]</text:a><text:bookmark text:name="cite_ref-70"/><text:a xlink:type="simple" xlink:href="https://en.wikipedia.org/wiki/Maximilien_Robespierre#cite_note-70" text:style-name="Internet_20_link" text:visited-style-name="Visited_20_Internet_20_Link">[63]</text:a></text:p>
          <text:p text:style-name="P22"><text:span text:style-name="T13">As a frequent speaker in the Assembly, Robespierre voiced many ideas in support of the </text:span><text:a xlink:type="simple" xlink:href="https://en.wikipedia.org/wiki/Declaration_of_the_Rights_of_Man_and_of_the_Citizen" text:style-name="Internet_20_link" text:visited-style-name="Visited_20_Internet_20_Link"><text:span text:style-name="T29">Declaration of the Rights of Man and of the Citizen</text:span></text:a><text:span text:style-name="T13"> (1789) and constitutional provisions for the </text:span><text:a xlink:type="simple" xlink:href="https://en.wikipedia.org/wiki/French_Constitution_of_1791" text:style-name="Internet_20_link" text:visited-style-name="Visited_20_Internet_20_Link"><text:span text:style-name="T29">Constitution of 1791</text:span></text:a><text:span text:style-name="T13"> but rarely attracted a majority among fellow deputies, according to </text:span><text:a xlink:type="simple" xlink:href="https://en.wikipedia.org/wiki/Malcolm_Crook" text:style-name="Internet_20_link" text:visited-style-name="Visited_20_Internet_20_Link"><text:span text:style-name="T29">Malcolm Crook</text:span></text:a><text:span text:style-name="T13">.</text:span><text:bookmark text:name="cite_ref-71"/><text:a xlink:type="simple" xlink:href="https://en.wikipedia.org/wiki/Maximilien_Robespierre#cite_note-71" text:style-name="Internet_20_link" text:visited-style-name="Visited_20_Internet_20_Link">[64]</text:a><text:bookmark text:name="cite_ref-72"/><text:a xlink:type="simple" xlink:href="https://en.wikipedia.org/wiki/Maximilien_Robespierre#cite_note-72" text:style-name="Internet_20_link" text:visited-style-name="Visited_20_Internet_20_Link">[65]</text:a><text:span text:style-name="T13"> Robespierre, who never gave up wearing a </text:span><text:a xlink:type="simple" xlink:href="https://en.wikipedia.org/wiki/Culotte" text:style-name="Internet_20_link" text:visited-style-name="Visited_20_Internet_20_Link"><text:span text:style-name="T29">culotte</text:span></text:a><text:span text:style-name="T13"> and always 'poudré, frisé, et parfumé', seems to have been nervous, timid and suspicious. </text:span><text:a xlink:type="simple" xlink:href="https://en.wikipedia.org/wiki/Madame_de_Staël" text:style-name="Internet_20_link" text:visited-style-name="Visited_20_Internet_20_Link"><text:span text:style-name="T29">Madame de Staël</text:span></text:a><text:span text:style-name="T13"> described Robespierre as 'very exaggerated in his democratic principles'. He supported the most absurd propositions with a coolness that had the air of conviction.</text:span><text:bookmark text:name="cite_ref-FOOTNOTEMoore200724_73-0"/><text:a xlink:type="simple" xlink:href="https://en.wikipedia.org/wiki/Maximilien_Robespierre#cite_note-FOOTNOTEMoore200724-73" text:style-name="Internet_20_link" text:visited-style-name="Visited_20_Internet_20_Link"><text:span text:style-name="T26">[66]</text:span></text:a></text:p>
          <text:h text:style-name="P3" text:outline-level="2"><text:bookmark text:name="Jacobin_Club"/><text:span text:style-name="T45">Jacobin Club</text:span><text:span text:style-name="T49">[</text:span><text:a xlink:type="simple" xlink:href="https://en.wikipedia.org/w/index.php?title=Maximilien_Robespierre&amp;action=edit&amp;section=3" text:style-name="Internet_20_link" text:visited-style-name="Visited_20_Internet_20_Link"><text:span text:style-name="T33">edit</text:span></text:a><text:span text:style-name="T49">]</text:span></text:h>
          <text:p text:style-name="P26"><draw:a xlink:type="simple" xlink:href="https://en.wikipedia.org/wiki/File:D039-_club_des_jacobins_-_Liv3-Ch16.png"><draw:frame draw:style-name="fr2" draw:name="Image5" text:anchor-type="as-char" svg:width="52.37mm" svg:height="38.89mm" draw:z-index="4"><draw:image xlink:href="https://upload.wikimedia.org/wikipedia/commons/thumb/e/e8/D039-_club_des_jacobins_-_Liv3-Ch16.png/200px-D039-_club_des_jacobins_-_Liv3-Ch16.png" xlink:type="simple" xlink:show="embed" xlink:actuate="onLoad"/></draw:frame></draw:a></text:p>
          <text:p text:style-name="P41"><text:span text:style-name="T18">Jacobin club in February 1791.</text:span><text:bookmark text:name="cite_ref-74"/><text:a xlink:type="simple" xlink:href="https://en.wikipedia.org/wiki/Maximilien_Robespierre#cite_note-74" text:style-name="Internet_20_link" text:visited-style-name="Visited_20_Internet_20_Link"><text:span text:style-name="T38">[67]</text:span></text:a></text:p>
          <text:p text:style-name="P26"><text:soft-page-break/><draw:a xlink:type="simple" xlink:href="https://en.wikipedia.org/wiki/File:Robespierre_IMG_2303.jpg"><draw:frame draw:style-name="fr2" draw:name="Image6" text:anchor-type="as-char" svg:width="52.37mm" svg:height="78.28mm" draw:z-index="5"><draw:image xlink:href="https://upload.wikimedia.org/wikipedia/commons/thumb/b/bd/Robespierre_IMG_2303.jpg/200px-Robespierre_IMG_2303.jpg" xlink:type="simple" xlink:show="embed" xlink:actuate="onLoad"/></draw:frame></draw:a></text:p>
          <text:p text:style-name="P40"><text:span text:style-name="T18">Terracotta bust of Robespierre by </text:span><text:a xlink:type="simple" xlink:href="https://en.wikipedia.org/wiki/Claude_André_Deseine" text:style-name="Internet_20_link" text:visited-style-name="Visited_20_Internet_20_Link"><text:span text:style-name="T35">Deseine</text:span></text:a><text:span text:style-name="T18">, 1791 (</text:span><text:a xlink:type="simple" xlink:href="https://en.wikipedia.org/wiki/Musée_de_la_Révolution_française" text:style-name="Internet_20_link" text:visited-style-name="Visited_20_Internet_20_Link"><text:span text:style-name="T35">Musée de la Révolution française</text:span></text:a><text:span text:style-name="T18">)</text:span></text:p>
          <text:p text:style-name="P26"><draw:a xlink:type="simple" xlink:href="https://en.wikipedia.org/wiki/File:DuplayHouseCourtyard.jpg"><draw:frame draw:style-name="fr2" draw:name="Image7" text:anchor-type="as-char" svg:width="52.37mm" svg:height="75.69mm" draw:z-index="6"><draw:image xlink:href="https://upload.wikimedia.org/wikipedia/commons/thumb/4/4b/DuplayHouseCourtyard.jpg/200px-DuplayHouseCourtyard.jpg" xlink:type="simple" xlink:show="embed" xlink:actuate="onLoad"/></draw:frame></draw:a></text:p>
          <text:p text:style-name="P45"><text:span text:style-name="T18">Courtyard of the house of Maurice Duplay, Robespierre's landlord. Robespierre's room was on the second floor, above the fountain. Other lodgers were his sister, brother and </text:span><text:a xlink:type="simple" xlink:href="https://en.wikipedia.org/wiki/Georges_Couthon" text:style-name="Internet_20_link" text:visited-style-name="Visited_20_Internet_20_Link"><text:span text:style-name="T35">Georges Couthon</text:span></text:a></text:p>
          <text:p text:style-name="P22"><text:span text:style-name="T13">From October 1789, Robespierre lived at 30 Rue de Saintonge in </text:span><text:a xlink:type="simple" xlink:href="https://en.wikipedia.org/wiki/Le_Marais" text:style-name="Internet_20_link" text:visited-style-name="Visited_20_Internet_20_Link"><text:span text:style-name="T29">Le Marais</text:span></text:a><text:span text:style-name="T13">.</text:span><text:bookmark text:name="cite_ref-75"/><text:a xlink:type="simple" xlink:href="https://en.wikipedia.org/wiki/Maximilien_Robespierre#cite_note-75" text:style-name="Internet_20_link" text:visited-style-name="Visited_20_Internet_20_Link"><text:span text:style-name="T26">[68]</text:span></text:a><text:span text:style-name="T13"> </text:span><text:a xlink:type="simple" xlink:href="https://en.wikipedia.org/wiki/Pierre_Villiers" text:style-name="Internet_20_link" text:visited-style-name="Visited_20_Internet_20_Link"><text:span text:style-name="T29">Pierre Villiers</text:span></text:a><text:span text:style-name="T13"> claimed he was his secretary for several months, and they shared the apartment on the third floor.</text:span><text:bookmark text:name="cite_ref-auto7_76-0"/><text:a xlink:type="simple" xlink:href="https://en.wikipedia.org/wiki/Maximilien_Robespierre#cite_note-auto7-76" text:style-name="Internet_20_link" text:visited-style-name="Visited_20_Internet_20_Link"><text:span text:style-name="T26">[69]</text:span></text:a><text:span text:style-name="T13"> Robespierre associated with the new </text:span><text:a xlink:type="simple" xlink:href="https://en.wikipedia.org/wiki/Jacobin" text:style-name="Internet_20_link" text:visited-style-name="Visited_20_Internet_20_Link"><text:span text:style-name="T29">Society of the Friends of the Constitution</text:span></text:a><text:span text:style-name="T13">, commonly known as the Jacobin Club. Originally, this organization (the </text:span><text:a xlink:type="simple" xlink:href="https://en.wikipedia.org/wiki/Club_Breton" text:style-name="Internet_20_link" text:visited-style-name="Visited_20_Internet_20_Link"><text:span text:style-name="T29">Club Breton</text:span></text:a><text:span text:style-name="T13">) comprised only deputies from Brittany, but after the National Assembly had moved to Paris into a former and empty monastery. The Friends of civic participation admitted non-deputies, supporting the changes in France. Among these 1,200 men, Robespierre found a sympathetic audience. </text:span><text:a xlink:type="simple" xlink:href="https://en.wikipedia.org/wiki/Equality_before_the_law" text:style-name="Internet_20_link" text:visited-style-name="Visited_20_Internet_20_Link"><text:span text:style-name="T29">Equality before the law</text:span></text:a><text:span text:style-name="T13"> was the keystone of the Jacobin ideology. In January he held several speeches in response to the decision making the exercise of civil rights dependent on a certain sum in the tax. During the debate on the suffrage, Robespierre ended his speech of 25 January 1790 with a blunt assertion that ‘all Frenchmen must be </text:span><text:soft-page-break/><text:span text:style-name="T13">admissible to all public positions without any other distinction than that of virtues and talents’.</text:span><text:bookmark text:name="cite_ref-77"/><text:a xlink:type="simple" xlink:href="https://en.wikipedia.org/wiki/Maximilien_Robespierre#cite_note-77" text:style-name="Internet_20_link" text:visited-style-name="Visited_20_Internet_20_Link"><text:span text:style-name="T26">[70]</text:span></text:a><text:span text:style-name="T13"> He began to acquire a reputation, and on 31 March 1790 Robespierre was elected as their president.</text:span><text:bookmark text:name="cite_ref-78"/><text:a xlink:type="simple" xlink:href="https://en.wikipedia.org/wiki/Maximilien_Robespierre#cite_note-78" text:style-name="Internet_20_link" text:visited-style-name="Visited_20_Internet_20_Link"><text:span text:style-name="T26">[71]</text:span></text:a><text:span text:style-name="T13"> On 28 April Robespierre proposed to allow an equal number of officers and soldiers in the </text:span><text:a xlink:type="simple" xlink:href="https://en.wikipedia.org/wiki/Court_martial" text:style-name="Internet_20_link" text:visited-style-name="Visited_20_Internet_20_Link"><text:span text:style-name="T29">court martial</text:span></text:a><text:span text:style-name="T13">, based on his democratic principles.</text:span><text:bookmark text:name="cite_ref-79"/><text:a xlink:type="simple" xlink:href="https://en.wikipedia.org/wiki/Maximilien_Robespierre#cite_note-79" text:style-name="Internet_20_link" text:visited-style-name="Visited_20_Internet_20_Link"><text:span text:style-name="T26">[72]</text:span></text:a><text:span text:style-name="T13"> Unlike </text:span><text:a xlink:type="simple" xlink:href="https://en.wikipedia.org/wiki/Niccolò_Machiavelli" text:style-name="Internet_20_link" text:visited-style-name="Visited_20_Internet_20_Link"><text:span text:style-name="T29">Niccolò Machiavelli</text:span></text:a><text:span text:style-name="T13"> who promoted the creation of local or regional citizen militia, a system which after three centuries seemed to be outdated,</text:span><text:span text:style-name="T11">[</text:span><text:a xlink:type="simple" xlink:href="https://en.wikipedia.org/wiki/Wikipedia:Citation_needed" text:style-name="Internet_20_link" text:visited-style-name="Visited_20_Internet_20_Link"><text:span text:style-name="T27">citation needed</text:span></text:a><text:span text:style-name="T11">]</text:span><text:span text:style-name="T13"> Robespierre supported the cooperation of all the National Guards in a general federation on 11 May.</text:span><text:bookmark text:name="cite_ref-80"/><text:a xlink:type="simple" xlink:href="https://en.wikipedia.org/wiki/Maximilien_Robespierre#cite_note-80" text:style-name="Internet_20_link" text:visited-style-name="Visited_20_Internet_20_Link"><text:span text:style-name="T26">[73]</text:span></text:a><text:span text:style-name="T13"> On 19 June he was elected secretary of the National Assembly.</text:span></text:p>
          <text:p text:style-name="P22"><text:span text:style-name="T13">In Spring 1790 the </text:span><text:a xlink:type="simple" xlink:href="https://en.wikipedia.org/wiki/Departments_of_France" text:style-name="Internet_20_link" text:visited-style-name="Visited_20_Internet_20_Link"><text:span text:style-name="T29">departments of France</text:span></text:a><text:span text:style-name="T13"> were reorganized; the Paris Commune was divided up in 48 </text:span><text:a xlink:type="simple" xlink:href="https://en.wikipedia.org/wiki/Revolutionary_sections_of_Paris" text:style-name="Internet_20_link" text:visited-style-name="Visited_20_Internet_20_Link"><text:span text:style-name="T29">sections</text:span></text:a><text:span text:style-name="T13"> and allowed to discuss the election of a new mayor. In July Robespierre demanded "fraternal equality" in salaries.</text:span><text:bookmark text:name="cite_ref-81"/><text:a xlink:type="simple" xlink:href="https://en.wikipedia.org/wiki/Maximilien_Robespierre#cite_note-81" text:style-name="Internet_20_link" text:visited-style-name="Visited_20_Internet_20_Link"><text:span text:style-name="T26">[74]</text:span></text:a><text:span text:style-name="T13"> On 2 August </text:span><text:a xlink:type="simple" xlink:href="https://en.wikipedia.org/wiki/Jean_Sylvain_Bailly" text:style-name="Internet_20_link" text:visited-style-name="Visited_20_Internet_20_Link"><text:span text:style-name="T29">Jean Sylvain Bailly</text:span></text:a><text:span text:style-name="T13"> became Paris' first elected mayor with 12.500 votes; </text:span><text:a xlink:type="simple" xlink:href="https://en.wikipedia.org/wiki/Georges_Danton" text:style-name="Internet_20_link" text:visited-style-name="Visited_20_Internet_20_Link"><text:span text:style-name="T29">Georges Danton</text:span></text:a><text:span text:style-name="T13"> had 49, Marat and Louis XVI only one.</text:span><text:bookmark text:name="cite_ref-82"/><text:a xlink:type="simple" xlink:href="https://en.wikipedia.org/wiki/Maximilien_Robespierre#cite_note-82" text:style-name="Internet_20_link" text:visited-style-name="Visited_20_Internet_20_Link">[75]</text:a><text:bookmark text:name="cite_ref-83"/><text:a xlink:type="simple" xlink:href="https://en.wikipedia.org/wiki/Maximilien_Robespierre#cite_note-83" text:style-name="Internet_20_link" text:visited-style-name="Visited_20_Internet_20_Link">[76]</text:a><text:span text:style-name="T13"> Discussing the future of </text:span><text:a xlink:type="simple" xlink:href="https://en.wikipedia.org/wiki/Avignon" text:style-name="Internet_20_link" text:visited-style-name="Visited_20_Internet_20_Link"><text:span text:style-name="T29">Avignon</text:span></text:a><text:span text:style-name="T13"> Robespierre and his supporters on the galleries succeeded in silencing </text:span><text:a xlink:type="simple" xlink:href="https://en.wikipedia.org/wiki/Honoré_Gabriel_Riqueti,_comte_de_Mirabeau" text:style-name="Internet_20_link" text:visited-style-name="Visited_20_Internet_20_Link"><text:span text:style-name="T29">Mirabeau</text:span></text:a><text:span text:style-name="T13">. Before the end of the year, he was seen as one of the leaders of the small body of the extreme left. Robespierre was one of "the thirty voices", as Mirabeau referred to Barnave with contempt: "That man will go far—he believes everything he says."</text:span><text:bookmark text:name="cite_ref-84"/><text:a xlink:type="simple" xlink:href="https://en.wikipedia.org/wiki/Maximilien_Robespierre#cite_note-84" text:style-name="Internet_20_link" text:visited-style-name="Visited_20_Internet_20_Link"><text:span text:style-name="T26">[77]</text:span></text:a><text:span text:style-name="T13"> On 5 December Robespierre delivered a speech on the urgent topic of the National Guard.</text:span><text:bookmark text:name="cite_ref-cairn-int.info_85-0"/><text:a xlink:type="simple" xlink:href="https://en.wikipedia.org/wiki/Maximilien_Robespierre#cite_note-cairn-int.info-85" text:style-name="Internet_20_link" text:visited-style-name="Visited_20_Internet_20_Link">[78]</text:a><text:bookmark text:name="cite_ref-86"/><text:a xlink:type="simple" xlink:href="https://en.wikipedia.org/wiki/Maximilien_Robespierre#cite_note-86" text:style-name="Internet_20_link" text:visited-style-name="Visited_20_Internet_20_Link">[79]</text:a><text:bookmark text:name="cite_ref-87"/><text:a xlink:type="simple" xlink:href="https://en.wikipedia.org/wiki/Maximilien_Robespierre#cite_note-87" text:style-name="Internet_20_link" text:visited-style-name="Visited_20_Internet_20_Link">[80]</text:a><text:span text:style-name="T13"> "To be armed for personal defense is the right of every man, to be armed to defend freedom and the existence of the common fatherland is the right of every citizen".</text:span><text:bookmark text:name="cite_ref-88"/><text:a xlink:type="simple" xlink:href="https://en.wikipedia.org/wiki/Maximilien_Robespierre#cite_note-88" text:style-name="Internet_20_link" text:visited-style-name="Visited_20_Internet_20_Link"><text:span text:style-name="T26">[81]</text:span></text:a><text:span text:style-name="T13"> Robespierre coined the famous motto </text:span><text:span text:style-name="T15">"</text:span><text:a xlink:type="simple" xlink:href="https://en.wikipedia.org/wiki/Liberté,_égalité,_fraternité" text:style-name="Internet_20_link" text:visited-style-name="Visited_20_Internet_20_Link"><text:span text:style-name="T30">Liberté, égalité, fraternité</text:span></text:a><text:span text:style-name="T15">"</text:span><text:span text:style-name="T13"> by adding the word </text:span><text:a xlink:type="simple" xlink:href="https://en.wikipedia.org/wiki/Fraternity_(philosophy)" text:style-name="Internet_20_link" text:visited-style-name="Visited_20_Internet_20_Link"><text:span text:style-name="T29">fraternity</text:span></text:a><text:span text:style-name="T13"> on the flags of the National Guard.</text:span><text:bookmark text:name="cite_ref-90"/><text:a xlink:type="simple" xlink:href="https://en.wikipedia.org/wiki/Maximilien_Robespierre#cite_note-90" text:style-name="Internet_20_link" text:visited-style-name="Visited_20_Internet_20_Link">[h]</text:a><text:bookmark text:name="cite_ref-91"/><text:a xlink:type="simple" xlink:href="https://en.wikipedia.org/wiki/Maximilien_Robespierre#cite_note-91" text:style-name="Internet_20_link" text:visited-style-name="Visited_20_Internet_20_Link">[83]</text:a><text:bookmark text:name="cite_ref-92"/><text:a xlink:type="simple" xlink:href="https://en.wikipedia.org/wiki/Maximilien_Robespierre#cite_note-92" text:style-name="Internet_20_link" text:visited-style-name="Visited_20_Internet_20_Link">[84]</text:a><text:span text:style-name="T13"> On 18 December it was decreed to supply the National Guard with 50,000 fusils.</text:span><text:bookmark text:name="cite_ref-93"/><text:a xlink:type="simple" xlink:href="https://en.wikipedia.org/wiki/Maximilien_Robespierre#cite_note-93" text:style-name="Internet_20_link" text:visited-style-name="Visited_20_Internet_20_Link"><text:span text:style-name="T26">[85]</text:span></text:a></text:p>
          <text:p text:style-name="P22"><text:span text:style-name="T13">In 1791 Robespierre held 328 speeches. On 28 January Robespierre discussed the organisation of the National Guard in the Assembly;</text:span><text:bookmark text:name="cite_ref-94"/><text:a xlink:type="simple" xlink:href="https://en.wikipedia.org/wiki/Maximilien_Robespierre#cite_note-94" text:style-name="Internet_20_link" text:visited-style-name="Visited_20_Internet_20_Link"><text:span text:style-name="T26">[86]</text:span></text:a><text:span text:style-name="T13"> for three years a hot topic in French newspapers.</text:span><text:bookmark text:name="cite_ref-retronews_f_t_95-0"/><text:a xlink:type="simple" xlink:href="https://en.wikipedia.org/wiki/Maximilien_Robespierre#cite_note-retronews_f_t-95" text:style-name="Internet_20_link" text:visited-style-name="Visited_20_Internet_20_Link"><text:span text:style-name="T26">[87]</text:span></text:a><text:span text:style-name="T13"> Early March provincial militias were abolished and the Paris Department was placed above the Commune in all matters of general order and security. According to </text:span><text:a xlink:type="simple" xlink:href="https://en.wikipedia.org/wiki/Jan_ten_Brink" text:style-name="Internet_20_link" text:visited-style-name="Visited_20_Internet_20_Link"><text:span text:style-name="T29">Jan ten Brink</text:span></text:a><text:span text:style-name="T13"> it had the right to suspend the Commune's decisions and to dispose of the army against her in case of emergency. On 27 and 28 April 1791, Robespierre opposed plans to reorganize the National Guard and restrict its membership to </text:span><text:a xlink:type="simple" xlink:href="https://en.wikipedia.org/wiki/Active_citizens" text:style-name="Internet_20_link" text:visited-style-name="Visited_20_Internet_20_Link"><text:span text:style-name="T29">active citizens</text:span></text:a><text:span text:style-name="T13">.</text:span><text:bookmark text:name="cite_ref-96"/><text:a xlink:type="simple" xlink:href="https://en.wikipedia.org/wiki/Maximilien_Robespierre#cite_note-96" text:style-name="Internet_20_link" text:visited-style-name="Visited_20_Internet_20_Link">[88]</text:a><text:bookmark text:name="cite_ref-97"/><text:a xlink:type="simple" xlink:href="https://en.wikipedia.org/wiki/Maximilien_Robespierre#cite_note-97" text:style-name="Internet_20_link" text:visited-style-name="Visited_20_Internet_20_Link">[89]</text:a><text:span text:style-name="T13"> It was regarded as too aristocratic. He demanded the reconstitution of the National Guard on a democratic basis.</text:span><text:bookmark text:name="cite_ref-Kappelsberger_98-0"/><text:a xlink:type="simple" xlink:href="https://en.wikipedia.org/wiki/Maximilien_Robespierre#cite_note-Kappelsberger-98" text:style-name="Internet_20_link" text:visited-style-name="Visited_20_Internet_20_Link"><text:span text:style-name="T26">[90]</text:span></text:a><text:span text:style-name="T13"> He felt that the National Guard had to become the instrument of defending liberty and no longer be a threat to it.</text:span><text:bookmark text:name="cite_ref-auto5_99-0"/><text:a xlink:type="simple" xlink:href="https://en.wikipedia.org/wiki/Maximilien_Robespierre#cite_note-auto5-99" text:style-name="Internet_20_link" text:visited-style-name="Visited_20_Internet_20_Link">[91]</text:a><text:bookmark text:name="cite_ref-100"/><text:a xlink:type="simple" xlink:href="https://en.wikipedia.org/wiki/Maximilien_Robespierre#cite_note-100" text:style-name="Internet_20_link" text:visited-style-name="Visited_20_Internet_20_Link">[92]</text:a></text:p>
          <text:p text:style-name="P22"><text:span text:style-name="T13">On 9 May, the Assembly discussed the </text:span><text:a xlink:type="simple" xlink:href="https://en.wikipedia.org/wiki/Right_to_petition" text:style-name="Internet_20_link" text:visited-style-name="Visited_20_Internet_20_Link"><text:span text:style-name="T29">right to petition</text:span></text:a><text:span text:style-name="T13">.</text:span><text:bookmark text:name="cite_ref-101"/><text:a xlink:type="simple" xlink:href="https://en.wikipedia.org/wiki/Maximilien_Robespierre#cite_note-101" text:style-name="Internet_20_link" text:visited-style-name="Visited_20_Internet_20_Link"><text:span text:style-name="T26">[93]</text:span></text:a><text:span text:style-name="T13"> Article III specifically recognised the right of active citizens to meet together to draw up petitions and addresses and present them to municipal authorities.</text:span><text:bookmark text:name="cite_ref-102"/><text:a xlink:type="simple" xlink:href="https://en.wikipedia.org/wiki/Maximilien_Robespierre#cite_note-102" text:style-name="Internet_20_link" text:visited-style-name="Visited_20_Internet_20_Link"><text:span text:style-name="T26">[94]</text:span></text:a><text:span text:style-name="T13"> On 16–18 May when the elections began, Robespierre proposed and carried the motion that no deputy who sat in the </text:span><text:a xlink:type="simple" xlink:href="https://en.wikipedia.org/wiki/Constituent_assembly" text:style-name="Internet_20_link" text:visited-style-name="Visited_20_Internet_20_Link"><text:span text:style-name="T29">Constituent assembly</text:span></text:a><text:span text:style-name="T13"> could sit in the succeeding </text:span><text:a xlink:type="simple" xlink:href="https://en.wikipedia.org/wiki/Legislative_assembly" text:style-name="Internet_20_link" text:visited-style-name="Visited_20_Internet_20_Link"><text:span text:style-name="T29">Legislative assembly</text:span></text:a><text:span text:style-name="T13">.</text:span><text:bookmark text:name="cite_ref-103"/><text:a xlink:type="simple" xlink:href="https://en.wikipedia.org/wiki/Maximilien_Robespierre#cite_note-103" text:style-name="Internet_20_link" text:visited-style-name="Visited_20_Internet_20_Link"><text:span text:style-name="T26">[95]</text:span></text:a><text:span text:style-name="T13"> The principal tactical purpose of this </text:span><text:a xlink:type="simple" xlink:href="https://en.wikipedia.org/wiki/Self-denying_Ordinance_(French_Revolution)" text:style-name="Internet_20_link" text:visited-style-name="Visited_20_Internet_20_Link"><text:span text:style-name="T29">self-denying ordinance</text:span></text:a><text:span text:style-name="T13"> was to block the ambitions of the old leaders of the Jacobins, </text:span><text:a xlink:type="simple" xlink:href="https://en.wikipedia.org/wiki/Antoine_Barnave" text:style-name="Internet_20_link" text:visited-style-name="Visited_20_Internet_20_Link"><text:span text:style-name="T29">Antoine Barnave</text:span></text:a><text:span text:style-name="T13">, </text:span><text:a xlink:type="simple" xlink:href="https://en.wikipedia.org/wiki/Adrien_Duport" text:style-name="Internet_20_link" text:visited-style-name="Visited_20_Internet_20_Link"><text:span text:style-name="T29">Adrien Duport</text:span></text:a><text:span text:style-name="T13">, </text:span><text:soft-page-break/><text:span text:style-name="T13">and </text:span><text:a xlink:type="simple" xlink:href="https://en.wikipedia.org/wiki/Alexandre-Théodore-Victor,_comte_de_Lameth" text:style-name="Internet_20_link" text:visited-style-name="Visited_20_Internet_20_Link"><text:span text:style-name="T29">Alexandre de Lameth</text:span></text:a><text:span text:style-name="T13">,</text:span><text:bookmark text:name="cite_ref-FOOTNOTELinton201397-99_104-0"/><text:a xlink:type="simple" xlink:href="https://en.wikipedia.org/wiki/Maximilien_Robespierre#cite_note-FOOTNOTELinton201397-99-104" text:style-name="Internet_20_link" text:visited-style-name="Visited_20_Internet_20_Link"><text:span text:style-name="T26">[96]</text:span></text:a><text:span text:style-name="T13"> aspiring to create a constitutional monarchy roughly similar to that of England.</text:span><text:bookmark text:name="cite_ref-105"/><text:a xlink:type="simple" xlink:href="https://en.wikipedia.org/wiki/Maximilien_Robespierre#cite_note-105" text:style-name="Internet_20_link" text:visited-style-name="Visited_20_Internet_20_Link">[97]</text:a><text:bookmark text:name="cite_ref-107"/><text:a xlink:type="simple" xlink:href="https://en.wikipedia.org/wiki/Maximilien_Robespierre#cite_note-107" text:style-name="Internet_20_link" text:visited-style-name="Visited_20_Internet_20_Link">[i]</text:a></text:p>
          <text:p text:style-name="P22"><text:span text:style-name="T13">In a debate on the legitimacy of slavery Robespierre uttered the famous words: "Let the colonies perish, rather than a principle".</text:span><text:bookmark text:name="cite_ref-108"/><text:a xlink:type="simple" xlink:href="https://en.wikipedia.org/wiki/Maximilien_Robespierre#cite_note-108" text:style-name="Internet_20_link" text:visited-style-name="Visited_20_Internet_20_Link"><text:span text:style-name="T26">[99]</text:span></text:a><text:span text:style-name="T13"> On 28 May, Robespierre proposed all Frenchmen should be declared active citizens and eligible to vote.</text:span><text:bookmark text:name="cite_ref-auto6_109-0"/><text:a xlink:type="simple" xlink:href="https://en.wikipedia.org/wiki/Maximilien_Robespierre#cite_note-auto6-109" text:style-name="Internet_20_link" text:visited-style-name="Visited_20_Internet_20_Link"><text:span text:style-name="T26">[100]</text:span></text:a><text:span text:style-name="T13"> On 30 May, he delivered a speech on the abolishment of the </text:span><text:a xlink:type="simple" xlink:href="https://en.wikipedia.org/wiki/Capital_punishment" text:style-name="Internet_20_link" text:visited-style-name="Visited_20_Internet_20_Link"><text:span text:style-name="T29">death penalty</text:span></text:a><text:span text:style-name="T13"> but without success.</text:span><text:bookmark text:name="cite_ref-110"/><text:a xlink:type="simple" xlink:href="https://en.wikipedia.org/wiki/Maximilien_Robespierre#cite_note-110" text:style-name="Internet_20_link" text:visited-style-name="Visited_20_Internet_20_Link"><text:span text:style-name="T26">[101]</text:span></text:a><text:span text:style-name="T13"> According to </text:span><text:a xlink:type="simple" xlink:href="https://en.wikipedia.org/wiki/Hillary_Mantel" text:style-name="Internet_20_link" text:visited-style-name="Visited_20_Internet_20_Link"><text:span text:style-name="T29">Hillary Mantel</text:span></text:a><text:span text:style-name="T13">: It is perfectly constructed, a brilliant fusion of logic and emotion: as much a work of art as a building or a piece of music could be.</text:span><text:bookmark text:name="cite_ref-lrb.co.uk_111-0"/><text:a xlink:type="simple" xlink:href="https://en.wikipedia.org/wiki/Maximilien_Robespierre#cite_note-lrb.co.uk-111" text:style-name="Internet_20_link" text:visited-style-name="Visited_20_Internet_20_Link"><text:span text:style-name="T26">[102]</text:span></text:a><text:span text:style-name="T13"> The following day, Robespierre attacked </text:span><text:a xlink:type="simple" xlink:href="https://en.wikipedia.org/wiki/Abbé_Raynal" text:style-name="Internet_20_link" text:visited-style-name="Visited_20_Internet_20_Link"><text:span text:style-name="T29">Abbé Raynal</text:span></text:a><text:span text:style-name="T13">, who sent an address criticising the work of the Constituent Assembly and demanding the restoration of the </text:span><text:a xlink:type="simple" xlink:href="https://en.wikipedia.org/wiki/Royal_prerogative" text:style-name="Internet_20_link" text:visited-style-name="Visited_20_Internet_20_Link"><text:span text:style-name="T29">royal prerogative</text:span></text:a><text:span text:style-name="T13">.</text:span></text:p>
          <text:p text:style-name="P22"><text:span text:style-name="T13">On 10 June, Robespierre delivered a speech on the state of the army and proposed to dismiss officers.</text:span><text:bookmark text:name="cite_ref-auto5_99-1"/><text:a xlink:type="simple" xlink:href="https://en.wikipedia.org/wiki/Maximilien_Robespierre#cite_note-auto5-99" text:style-name="Internet_20_link" text:visited-style-name="Visited_20_Internet_20_Link"><text:span text:style-name="T26">[91]</text:span></text:a><text:span text:style-name="T13"> On 11 June, he accepted the function of the </text:span><text:a xlink:type="simple" xlink:href="https://en.wikipedia.org/wiki/Public_prosecutor" text:style-name="Internet_20_link" text:visited-style-name="Visited_20_Internet_20_Link"><text:span text:style-name="T29">public prosecutor</text:span></text:a><text:span text:style-name="T13"> in Paris.</text:span><text:bookmark text:name="cite_ref-112"/><text:a xlink:type="simple" xlink:href="https://en.wikipedia.org/wiki/Maximilien_Robespierre#cite_note-112" text:style-name="Internet_20_link" text:visited-style-name="Visited_20_Internet_20_Link"><text:span text:style-name="T26">[103]</text:span></text:a><text:span text:style-name="T13"> On 13 June </text:span><text:a xlink:type="simple" xlink:href="https://fr.wikipedia.org/wiki/L%27Ami_du_roi" text:style-name="Internet_20_link" text:visited-style-name="Visited_20_Internet_20_Link"><text:span text:style-name="T41">L'Ami du Roi</text:span></text:a><text:span text:style-name="T13">, a royalist pamphlet, described Robespierre as a "lawyer for bandits, rebels and murderers".</text:span><text:bookmark text:name="cite_ref-cairn-int.info_85-1"/><text:a xlink:type="simple" xlink:href="https://en.wikipedia.org/wiki/Maximilien_Robespierre#cite_note-cairn-int.info-85" text:style-name="Internet_20_link" text:visited-style-name="Visited_20_Internet_20_Link"><text:span text:style-name="T26">[78]</text:span></text:a><text:span text:style-name="T13"> On 14 June, the abolition of the guild system was sealed; the </text:span><text:a xlink:type="simple" xlink:href="https://en.wikipedia.org/wiki/Le_Chapelier_Law" text:style-name="Internet_20_link" text:visited-style-name="Visited_20_Internet_20_Link"><text:span text:style-name="T29">Le Chapelier Law</text:span></text:a><text:span text:style-name="T13"> prohibited any kind of workers' coalition or assembly. (It concerned in the first instance as much collective petitioning by the political clubs as trade associations.</text:span><text:bookmark text:name="cite_ref-113"/><text:a xlink:type="simple" xlink:href="https://en.wikipedia.org/wiki/Maximilien_Robespierre#cite_note-113" text:style-name="Internet_20_link" text:visited-style-name="Visited_20_Internet_20_Link"><text:span text:style-name="T26">[104]</text:span></text:a><text:span text:style-name="T13">) Proclaiming </text:span><text:a xlink:type="simple" xlink:href="https://en.wikipedia.org/wiki/Free_enterprise" text:style-name="Internet_20_link" text:visited-style-name="Visited_20_Internet_20_Link"><text:span text:style-name="T29">free enterprise</text:span></text:a><text:span text:style-name="T13"> as the norm upset </text:span><text:a xlink:type="simple" xlink:href="https://en.wikipedia.org/wiki/Jean-Paul_Marat" text:style-name="Internet_20_link" text:visited-style-name="Visited_20_Internet_20_Link"><text:span text:style-name="T29">Jean-Paul Marat</text:span></text:a><text:span text:style-name="T13">, but not the urban labourer nor Robespierre.</text:span><text:bookmark text:name="cite_ref-114"/><text:a xlink:type="simple" xlink:href="https://en.wikipedia.org/wiki/Maximilien_Robespierre#cite_note-114" text:style-name="Internet_20_link" text:visited-style-name="Visited_20_Internet_20_Link"><text:span text:style-name="T26">[105]</text:span></text:a><text:span text:style-name="T13"> On 15 June, </text:span><text:a xlink:type="simple" xlink:href="https://en.wikipedia.org/wiki/Jérôme_Pétion_de_Villeneuve" text:style-name="Internet_20_link" text:visited-style-name="Visited_20_Internet_20_Link"><text:span text:style-name="T29">Pétion</text:span></text:a><text:span text:style-name="T13"> became president of the "tribunal criminel provisoire", after Duport refused to work with Robespierre.</text:span><text:bookmark text:name="cite_ref-115"/><text:a xlink:type="simple" xlink:href="https://en.wikipedia.org/wiki/Maximilien_Robespierre#cite_note-115" text:style-name="Internet_20_link" text:visited-style-name="Visited_20_Internet_20_Link"><text:span text:style-name="T26">[106]</text:span></text:a></text:p>
          <text:p text:style-name="P22"><text:span text:style-name="T13">After Louis XVI's failed </text:span><text:a xlink:type="simple" xlink:href="https://en.wikipedia.org/wiki/Flight_to_Varennes" text:style-name="Internet_20_link" text:visited-style-name="Visited_20_Internet_20_Link"><text:span text:style-name="T29">flight to Varennes</text:span></text:a><text:span text:style-name="T13">, the Assembly decreed that the king be suspended from his duties on 25 June until further notice. Between 13 and 15 July the Assembly debated the restoration of the king and his constitutional rights.</text:span><text:bookmark text:name="cite_ref-116"/><text:a xlink:type="simple" xlink:href="https://en.wikipedia.org/wiki/Maximilien_Robespierre#cite_note-116" text:style-name="Internet_20_link" text:visited-style-name="Visited_20_Internet_20_Link"><text:span text:style-name="T26">[107]</text:span></text:a><text:span text:style-name="T13"> Robespierre declared in the Jacobin Club on 13 July: The current French constitution is a republic with a monarch.</text:span><text:bookmark text:name="cite_ref-117"/><text:a xlink:type="simple" xlink:href="https://en.wikipedia.org/wiki/Maximilien_Robespierre#cite_note-117" text:style-name="Internet_20_link" text:visited-style-name="Visited_20_Internet_20_Link"><text:span text:style-name="T26">[108]</text:span></text:a><text:span text:style-name="T13"> It is therefore neither a monarchy nor a republic. She is both.</text:span><text:bookmark text:name="cite_ref-118"/><text:a xlink:type="simple" xlink:href="https://en.wikipedia.org/wiki/Maximilien_Robespierre#cite_note-118" text:style-name="Internet_20_link" text:visited-style-name="Visited_20_Internet_20_Link"><text:span text:style-name="T26">[109]</text:span></text:a><text:span text:style-name="T13"> The crowd on the </text:span><text:a xlink:type="simple" xlink:href="https://en.wikipedia.org/wiki/Champ_de_Mars" text:style-name="Internet_20_link" text:visited-style-name="Visited_20_Internet_20_Link"><text:span text:style-name="T29">Champ de Mars</text:span></text:a><text:span text:style-name="T13"> approved a petition calling for the king's trial. Alarmed at the progress of the Revolution, the moderate Jacobins in favour of a constitutional monarchy founded the club of the </text:span><text:a xlink:type="simple" xlink:href="https://en.wikipedia.org/wiki/Feuillant_(political_group)" text:style-name="Internet_20_link" text:visited-style-name="Visited_20_Internet_20_Link"><text:span text:style-name="T29">Feuillants</text:span></text:a><text:span text:style-name="T13"> on the next day, taking with them 264 deputies. In the evening, the King was restored in his functions.</text:span></text:p>
          <text:p text:style-name="P22"><text:span text:style-name="T13">On Saturday 17 July, Bailly and La Fayette declared a ban on gathering followed by </text:span><text:a xlink:type="simple" xlink:href="https://en.wikipedia.org/wiki/Martial_law" text:style-name="Internet_20_link" text:visited-style-name="Visited_20_Internet_20_Link"><text:span text:style-name="T29">martial law</text:span></text:a><text:span text:style-name="T13">.</text:span><text:bookmark text:name="cite_ref-119"/><text:a xlink:type="simple" xlink:href="https://en.wikipedia.org/wiki/Maximilien_Robespierre#cite_note-119" text:style-name="Internet_20_link" text:visited-style-name="Visited_20_Internet_20_Link">[110]</text:a><text:bookmark text:name="cite_ref-120"/><text:a xlink:type="simple" xlink:href="https://en.wikipedia.org/wiki/Maximilien_Robespierre#cite_note-120" text:style-name="Internet_20_link" text:visited-style-name="Visited_20_Internet_20_Link">[111]</text:a><text:span text:style-name="T13"> After the </text:span><text:a xlink:type="simple" xlink:href="https://en.wikipedia.org/wiki/Champ_de_Mars_massacre" text:style-name="Internet_20_link" text:visited-style-name="Visited_20_Internet_20_Link"><text:span text:style-name="T29">Champ de Mars massacre</text:span></text:a><text:span text:style-name="T13">, the authorities ordered numerous arrests. Robespierre, who attended the Jacobin club, did not dare to go back to the rue Saintonge where he lodged, and so asked </text:span><text:a xlink:type="simple" xlink:href="https://en.wikipedia.org/wiki/Laurent_Lecointre" text:style-name="Internet_20_link" text:visited-style-name="Visited_20_Internet_20_Link"><text:span text:style-name="T29">Laurent Lecointre</text:span></text:a><text:span text:style-name="T13"> if he knew a patriot near the Tuileries who could put him up for the night. Lecointre suggested Duplay's house and took him there.</text:span><text:bookmark text:name="cite_ref-121"/><text:a xlink:type="simple" xlink:href="https://en.wikipedia.org/wiki/Maximilien_Robespierre#cite_note-121" text:style-name="Internet_20_link" text:visited-style-name="Visited_20_Internet_20_Link"><text:span text:style-name="T26">[112]</text:span></text:a><text:span text:style-name="T13"> </text:span><text:a xlink:type="simple" xlink:href="https://en.wikipedia.org/wiki/Maurice_Duplay" text:style-name="Internet_20_link" text:visited-style-name="Visited_20_Internet_20_Link"><text:span text:style-name="T29">Maurice Duplay</text:span></text:a><text:span text:style-name="T13">, a cabinetmaker and ardent admirer, lived at 398 </text:span><text:a xlink:type="simple" xlink:href="https://en.wikipedia.org/wiki/Rue_Saint-Honoré" text:style-name="Internet_20_link" text:visited-style-name="Visited_20_Internet_20_Link"><text:span text:style-name="T29">Rue Saint-Honoré</text:span></text:a><text:span text:style-name="T13"> near the </text:span><text:a xlink:type="simple" xlink:href="https://en.wikipedia.org/wiki/Tuileries" text:style-name="Internet_20_link" text:visited-style-name="Visited_20_Internet_20_Link"><text:span text:style-name="T29">Tuileries</text:span></text:a><text:span text:style-name="T13">. After a few days, Robespierre decided to move in permanently, although he lived in the backyard and he was constantly exposed to the sound of working.</text:span><text:bookmark text:name="cite_ref-auto_122-0"/><text:a xlink:type="simple" xlink:href="https://en.wikipedia.org/wiki/Maximilien_Robespierre#cite_note-auto-122" text:style-name="Internet_20_link" text:visited-style-name="Visited_20_Internet_20_Link"><text:span text:style-name="T26">[113]</text:span></text:a><text:span text:style-name="T13"> He was motivated by a desire to live closer to the Assembly and the Jacobin club in the rue Saint-Honoré. </text:span><text:bookmark text:name="cite_ref-123"/><text:a xlink:type="simple" xlink:href="https://en.wikipedia.org/wiki/Maximilien_Robespierre#cite_note-123" text:style-name="Internet_20_link" text:visited-style-name="Visited_20_Internet_20_Link"><text:span text:style-name="T26">[j]</text:span></text:a><text:span text:style-name="T13"> According to his friend, the surgeon </text:span><text:a xlink:type="simple" xlink:href="https://en.wikipedia.org/wiki/Joseph_Souberbielle" text:style-name="Internet_20_link" text:visited-style-name="Visited_20_Internet_20_Link"><text:span text:style-name="T29">Joseph Souberbielle</text:span></text:a><text:span text:style-name="T13">, </text:span><text:a xlink:type="simple" xlink:href="https://en.wikipedia.org/wiki/Joachim_Vilate" text:style-name="Internet_20_link" text:visited-style-name="Visited_20_Internet_20_Link"><text:span text:style-name="T29">Joachim Vilate</text:span></text:a><text:span text:style-name="T13">, </text:span><text:soft-page-break/><text:span text:style-name="T13">and Duplay's daughter Élisabeth, Robespierre became engaged to Duplay's eldest daughter </text:span><text:a xlink:type="simple" xlink:href="https://en.wikipedia.org/wiki/Éléonore_Duplay" text:style-name="Internet_20_link" text:visited-style-name="Visited_20_Internet_20_Link"><text:span text:style-name="T29">Éléonore</text:span></text:a><text:span text:style-name="T13">, but his sister </text:span><text:a xlink:type="simple" xlink:href="https://en.wikipedia.org/wiki/Charlotte_Robespierre" text:style-name="Internet_20_link" text:visited-style-name="Visited_20_Internet_20_Link"><text:span text:style-name="T29">Charlotte</text:span></text:a><text:span text:style-name="T13"> vigorously denied this; also his brother Augustin refused to marry her.</text:span><text:bookmark text:name="cite_ref-124"/><text:a xlink:type="simple" xlink:href="https://en.wikipedia.org/wiki/Maximilien_Robespierre#cite_note-124" text:style-name="Internet_20_link" text:visited-style-name="Visited_20_Internet_20_Link">[114]</text:a><text:bookmark text:name="cite_ref-FOOTNOTERobespierre2006_125-0"/><text:a xlink:type="simple" xlink:href="https://en.wikipedia.org/wiki/Maximilien_Robespierre#cite_note-FOOTNOTERobespierre2006-125" text:style-name="Internet_20_link" text:visited-style-name="Visited_20_Internet_20_Link">[115]</text:a><text:bookmark text:name="cite_ref-FOOTNOTEHampson197487_126-0"/><text:a xlink:type="simple" xlink:href="https://en.wikipedia.org/wiki/Maximilien_Robespierre#cite_note-FOOTNOTEHampson197487-126" text:style-name="Internet_20_link" text:visited-style-name="Visited_20_Internet_20_Link">[116]</text:a></text:p>
          <text:p text:style-name="P22"><text:span text:style-name="T13">On 3 September, the </text:span><text:a xlink:type="simple" xlink:href="https://en.wikipedia.org/wiki/French_Constitution_of_1791" text:style-name="Internet_20_link" text:visited-style-name="Visited_20_Internet_20_Link"><text:span text:style-name="T29">French Constitution of 1791</text:span></text:a><text:span text:style-name="T13"> was installed. On 29 September, the day before the dissolution of the Assembly, Robespierre opposed </text:span><text:a xlink:type="simple" xlink:href="https://en.wikipedia.org/wiki/Jean_Le_Chapelier" text:style-name="Internet_20_link" text:visited-style-name="Visited_20_Internet_20_Link"><text:span text:style-name="T29">Jean Le Chapelier</text:span></text:a><text:span text:style-name="T13">, who wanted to proclaim an end to the revolution and restrict the freedom of the clubs. Robespierre had been carefully preparing for this confrontation and it was the climax of his political career up to this point.</text:span><text:bookmark text:name="cite_ref-FOOTNOTESchama1989576–577,_579–580_127-0"/><text:a xlink:type="simple" xlink:href="https://en.wikipedia.org/wiki/Maximilien_Robespierre#cite_note-FOOTNOTESchama1989576–577,_579–580-127" text:style-name="Internet_20_link" text:visited-style-name="Visited_20_Internet_20_Link"><text:span text:style-name="T26">[117]</text:span></text:a><text:span text:style-name="T13"> Pétion and Robespierre were brought back in triumph to their homes.</text:span><text:bookmark text:name="cite_ref-128"/><text:a xlink:type="simple" xlink:href="https://en.wikipedia.org/wiki/Maximilien_Robespierre#cite_note-128" text:style-name="Internet_20_link" text:visited-style-name="Visited_20_Internet_20_Link"><text:span text:style-name="T26">[k]</text:span></text:a><text:span text:style-name="T13"> On 16 October, Robespierre held a speech in Arras; one week later in </text:span><text:a xlink:type="simple" xlink:href="https://en.wikipedia.org/wiki/Béthune" text:style-name="Internet_20_link" text:visited-style-name="Visited_20_Internet_20_Link"><text:span text:style-name="T29">Béthune</text:span></text:a><text:span text:style-name="T13">, a small town he wished to settle. Robespierre noticed the inns in </text:span><text:a xlink:type="simple" xlink:href="https://en.wikipedia.org/wiki/Pas_de_Calais" text:style-name="Internet_20_link" text:visited-style-name="Visited_20_Internet_20_Link"><text:span text:style-name="T29">Pas de Calais</text:span></text:a><text:span text:style-name="T13"> were filled with </text:span><text:a xlink:type="simple" xlink:href="https://en.wikipedia.org/wiki/Émigrés" text:style-name="Internet_20_link" text:visited-style-name="Visited_20_Internet_20_Link"><text:span text:style-name="T29">émigrés</text:span></text:a><text:span text:style-name="T13">.</text:span><text:bookmark text:name="cite_ref-129"/><text:a xlink:type="simple" xlink:href="https://en.wikipedia.org/wiki/Maximilien_Robespierre#cite_note-129" text:style-name="Internet_20_link" text:visited-style-name="Visited_20_Internet_20_Link"><text:span text:style-name="T26">[118]</text:span></text:a><text:span text:style-name="T13"> On 28 November, he was back in the Jacobin club, where he met with a triumphant reception. </text:span><text:a xlink:type="simple" xlink:href="https://en.wikipedia.org/wiki/Collot_d%27Herbois" text:style-name="Internet_20_link" text:visited-style-name="Visited_20_Internet_20_Link"><text:span text:style-name="T29">Collot d'Herbois</text:span></text:a><text:span text:style-name="T13"> gave his chair to Robespierre, who presided that evening.</text:span></text:p>
        </text:section>
        <text:p text:style-name="P20"><draw:frame draw:style-name="fr1" draw:name="Frame2" text:anchor-type="char" svg:width="0.41mm" draw:z-index="1"><draw:text-box fo:min-height="0.41mm"><text:p text:style-name="Text_20_body"><text:a xlink:type="simple" xlink:href="https://en.wikipedia.org/wiki/Maximilien_Robespierr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aximilien_Robespierre#mw-head" text:style-name="Internet_20_link" text:visited-style-name="Visited_20_Internet_20_Link"><text:span text:style-name="T1">Jump to navigation</text:span></text:a></text:p></draw:text-box></draw:frame></text:p>
      </text:section>
      <text:h text:style-name="Heading_20_2" text:outline-level="2"><text:bookmark text:name="Opposition_to_war_with_Austria"/><text:span text:style-name="T44">Opposition to war with Austria</text:span><text:span text:style-name="T48">[</text:span><text:a xlink:type="simple" xlink:href="https://en.wikipedia.org/w/index.php?title=Maximilien_Robespierre&amp;action=edit&amp;section=4" text:style-name="Internet_20_link" text:visited-style-name="Visited_20_Internet_20_Link"><text:span text:style-name="T32">edit</text:span></text:a><text:span text:style-name="T48">]</text:span></text:h>
      <text:p text:style-name="P25"><draw:a xlink:type="simple" xlink:href="https://en.wikipedia.org/wiki/File:Robespierre_-_physionotrace.jpg"><draw:frame draw:style-name="fr2" draw:name="Image8" text:anchor-type="as-char" svg:width="57.56mm" svg:height="80.61mm" draw:z-index="9"><draw:image xlink:href="https://upload.wikimedia.org/wikipedia/commons/thumb/d/d0/Robespierre_-_physionotrace.jpg/220px-Robespierre_-_physionotrace.jpg" xlink:type="simple" xlink:show="embed" xlink:actuate="onLoad"/></draw:frame></draw:a></text:p>
      <text:p text:style-name="P46"><text:span text:style-name="T17">Portrait of Robespierre (1792) by Jean-Baptist Fouquet. By using a </text:span><text:a xlink:type="simple" xlink:href="https://en.wikipedia.org/wiki/Physiognotrace" text:style-name="Internet_20_link" text:visited-style-name="Visited_20_Internet_20_Link"><text:span text:style-name="T34">physiognotrace</text:span></text:a><text:span text:style-name="T17"> a "grand trait" was produced within a few minutes. This life-size drawing on pink paper was completed by Fouquet.</text:span><text:bookmark text:name="cite_ref-130"/><text:a xlink:type="simple" xlink:href="https://en.wikipedia.org/wiki/Maximilien_Robespierre#cite_note-130" text:style-name="Internet_20_link" text:visited-style-name="Visited_20_Internet_20_Link"><text:span text:style-name="T37">[119]</text:span></text:a></text:p>
      <text:p text:style-name="P22"><text:span text:style-name="T20">As </text:span><text:a xlink:type="simple" xlink:href="https://en.wikipedia.org/wiki/Jean-Paul_Marat" text:style-name="Internet_20_link" text:visited-style-name="Visited_20_Internet_20_Link"><text:span text:style-name="T39">Marat</text:span></text:a><text:span text:style-name="T20">, Danton and Robespierre were not elected in the new legislature thanks to the Self-Denying Ordinance, oppositional politics often took place outside the Assembly. On 18 December 1791, Robespierre gave a (second) speech at the </text:span><text:a xlink:type="simple" xlink:href="https://en.wikipedia.org/wiki/Jacobin_club" text:style-name="Internet_20_link" text:visited-style-name="Visited_20_Internet_20_Link"><text:span text:style-name="T39">Jacobin club</text:span></text:a><text:span text:style-name="T20"> against the declaration of war.</text:span><text:bookmark text:name="cite_ref-FOOTNOTEHampson197499_131-0"/><text:a xlink:type="simple" xlink:href="https://en.wikipedia.org/wiki/Maximilien_Robespierre#cite_note-FOOTNOTEHampson197499-131" text:style-name="Internet_20_link" text:visited-style-name="Visited_20_Internet_20_Link"><text:span text:style-name="T25">[120]</text:span></text:a><text:span text:style-name="T20"> Robespierre warned against the threat of dictatorship stemming from war, in the following terms:</text:span></text:p>
      <text:p text:style-name="P7"><text:span text:style-name="T20">If they are </text:span><text:a xlink:type="simple" xlink:href="https://en.wikipedia.org/wiki/Julius_Caesar" text:style-name="Internet_20_link" text:visited-style-name="Visited_20_Internet_20_Link"><text:span text:style-name="T39">Caesars</text:span></text:a><text:span text:style-name="T20">, </text:span><text:a xlink:type="simple" xlink:href="https://en.wikipedia.org/wiki/Catilina" text:style-name="Internet_20_link" text:visited-style-name="Visited_20_Internet_20_Link"><text:span text:style-name="T39">Catilinas</text:span></text:a><text:span text:style-name="T20"> or </text:span><text:a xlink:type="simple" xlink:href="https://en.wikipedia.org/wiki/Oliver_Cromwell" text:style-name="Internet_20_link" text:visited-style-name="Visited_20_Internet_20_Link"><text:span text:style-name="T39">Cromwells</text:span></text:a><text:span text:style-name="T20">, they seize power for themselves. If they are spineless courtiers, uninterested in doing good yet dangerous when they seek to do harm, they go back to lay their power at their master's feet and help him to resume arbitrary power on condition they become his chief servants.</text:span><text:bookmark text:name="cite_ref-FOOTNOTEHaydonDoyle2006130in_&quot;Robespierre,_the_war_and_its_organization&quot;_by_Forrest,_A_132-0"/><text:a xlink:type="simple" xlink:href="https://en.wikipedia.org/wiki/Maximilien_Robespierre#cite_note-FOOTNOTEHaydonDoyle2006130in_%22Robespierre,_the_war_and_its_organization%22_by_Forrest,_A-132" text:style-name="Internet_20_link" text:visited-style-name="Visited_20_Internet_20_Link"><text:span text:style-name="T25">[121]</text:span></text:a></text:p>
      <text:p text:style-name="P22"><text:span text:style-name="T20">On 25 December, </text:span><text:a xlink:type="simple" xlink:href="https://en.wikipedia.org/wiki/Marguerite-Élie_Guadet" text:style-name="Internet_20_link" text:visited-style-name="Visited_20_Internet_20_Link"><text:span text:style-name="T39">Guadet</text:span></text:a><text:span text:style-name="T20">, the chairman of the Assembly, suggested that </text:span><text:a xlink:type="simple" xlink:href="https://en.wikipedia.org/wiki/1792" text:style-name="Internet_20_link" text:visited-style-name="Visited_20_Internet_20_Link"><text:span text:style-name="T39">1792</text:span></text:a><text:span text:style-name="T20"> should be the first year of universal liberty.</text:span><text:bookmark text:name="cite_ref-FOOTNOTESchama1989594_133-0"/><text:a xlink:type="simple" xlink:href="https://en.wikipedia.org/wiki/Maximilien_Robespierre#cite_note-FOOTNOTESchama1989594-133" text:style-name="Internet_20_link" text:visited-style-name="Visited_20_Internet_20_Link"><text:span text:style-name="T25">[122]</text:span></text:a><text:span text:style-name="T20"> </text:span><text:a xlink:type="simple" xlink:href="https://en.wikipedia.org/wiki/Jacques_Pierre_Brissot" text:style-name="Internet_20_link" text:visited-style-name="Visited_20_Internet_20_Link"><text:span text:style-name="T39">Jacques Pierre Brissot</text:span></text:a><text:span text:style-name="T20"> stated on 29 December that a war would be a </text:span><text:soft-page-break/><text:span text:style-name="T20">benefit to the nation and boost the economy. He urged that France should </text:span><text:a xlink:type="simple" xlink:href="https://en.wikipedia.org/wiki/First_Coalition" text:style-name="Internet_20_link" text:visited-style-name="Visited_20_Internet_20_Link"><text:span text:style-name="T39">declare war</text:span></text:a><text:span text:style-name="T20"> against Austria. Marat and Robespierre opposed him, arguing that victory would create a dictatorship, while defeat would restore the king to his former powers; neither end, he said, would serve the revolution.</text:span><text:bookmark text:name="cite_ref-FOOTNOTEMoore2007117_134-0"/><text:a xlink:type="simple" xlink:href="https://en.wikipedia.org/wiki/Maximilien_Robespierre#cite_note-FOOTNOTEMoore2007117-134" text:style-name="Internet_20_link" text:visited-style-name="Visited_20_Internet_20_Link"><text:span text:style-name="T25">[123]</text:span></text:a></text:p>
      <text:p text:style-name="P7"><text:span text:style-name="T20">The most extravagant idea that can arise in a politician's head is to believe that it is enough for a people to invade a foreign country to make it adopt their laws and their constitution. No one loves armed missionaries... The Declaration of the Rights of Man... is not a lightning bolt which strikes every throne at the same time... I am far from claiming that our Revolution will not eventually influence the fate of the world... But I say that it will not be today (2 January 1792).</text:span><text:bookmark text:name="cite_ref-FOOTNOTEBell2007118_135-0"/><text:a xlink:type="simple" xlink:href="https://en.wikipedia.org/wiki/Maximilien_Robespierre#cite_note-FOOTNOTEBell2007118-135" text:style-name="Internet_20_link" text:visited-style-name="Visited_20_Internet_20_Link"><text:span text:style-name="T25">[124]</text:span></text:a></text:p>
      <text:p text:style-name="P22"><text:span text:style-name="T20">This opposition from expected allies irritated the Girondins, and the war became a major point of contention between the factions. In his third speech on the war, Robespierre countered in the Jacobin club, "A revolutionary war must be waged to free subjects and slaves from unjust tyranny, not for the traditional reasons of defending dynasties and expanding frontiers..." Indeed, argued Robespierre, such a war could only favour the forces of counter-revolution, since it would play into the hands of those who opposed the sovereignty of the people. The risks of </text:span><text:a xlink:type="simple" xlink:href="https://en.wikipedia.org/wiki/Caesarism" text:style-name="Internet_20_link" text:visited-style-name="Visited_20_Internet_20_Link"><text:span text:style-name="T39">Caesarism</text:span></text:a><text:span text:style-name="T20"> were clear, for, in wartime, the powers of the generals would grow at the expense of ordinary soldiers, and the power of the king and court at the expense of the Assembly. These dangers should not be overlooked, he reminded his listeners; "...in troubled periods of history, generals often became the arbiters of the fate of their countries."</text:span><text:bookmark text:name="cite_ref-FOOTNOTEHaydonDoyle2006in_&quot;Robespierre,_the_war_and_its_organization&quot;_by_Forrest,_A_136-0"/><text:a xlink:type="simple" xlink:href="https://en.wikipedia.org/wiki/Maximilien_Robespierre#cite_note-FOOTNOTEHaydonDoyle2006in_%22Robespierre,_the_war_and_its_organization%22_by_Forrest,_A-136" text:style-name="Internet_20_link" text:visited-style-name="Visited_20_Internet_20_Link"><text:span text:style-name="T25">[125]</text:span></text:a><text:span text:style-name="T20"> Already, Robespierre knew that he had lost, as he failed to gather a majority. His speech was nevertheless published and sent to all clubs and Jacobin societies of France.</text:span><text:bookmark text:name="cite_ref-137"/><text:a xlink:type="simple" xlink:href="https://en.wikipedia.org/wiki/Maximilien_Robespierre#cite_note-137" text:style-name="Internet_20_link" text:visited-style-name="Visited_20_Internet_20_Link"><text:span text:style-name="T25">[126]</text:span></text:a></text:p>
      <text:p text:style-name="P25"><draw:a xlink:type="simple" xlink:href="https://en.wikipedia.org/wiki/File:Maximilien_Robespierre_Physionotrace_engraving_by_Fouquet_and_Chrétien_1792.jpg"><draw:frame draw:style-name="fr2" draw:name="Image9" text:anchor-type="as-char" svg:width="57.56mm" svg:height="58.84mm" draw:z-index="10"><draw:image xlink:href="https://upload.wikimedia.org/wikipedia/commons/thumb/6/6f/Maximilien_Robespierre_Physionotrace_engraving_by_Fouquet_and_Chrétien_1792.jpg/220px-Maximilien_Robespierre_Physionotrace_engraving_by_Fouquet_and_Chrétien_1792.jpg" xlink:type="simple" xlink:show="embed" xlink:actuate="onLoad"/></draw:frame></draw:a></text:p>
      <text:p text:style-name="P46"><text:span text:style-name="T17">Maximilien Robespierre, </text:span><text:a xlink:type="simple" xlink:href="https://en.wikipedia.org/wiki/Physionotrace" text:style-name="Internet_20_link" text:visited-style-name="Visited_20_Internet_20_Link"><text:span text:style-name="T34">physionotrace</text:span></text:a><text:span text:style-name="T17"> by </text:span><text:a xlink:type="simple" xlink:href="https://en.wikipedia.org/wiki/Gilles-Louis_Chrétien" text:style-name="Internet_20_link" text:visited-style-name="Visited_20_Internet_20_Link"><text:span text:style-name="T34">Chrétien</text:span></text:a><text:span text:style-name="T17">, the inventor.</text:span><text:bookmark text:name="cite_ref-138"/><text:a xlink:type="simple" xlink:href="https://en.wikipedia.org/wiki/Maximilien_Robespierre#cite_note-138" text:style-name="Internet_20_link" text:visited-style-name="Visited_20_Internet_20_Link"><text:span text:style-name="T37">[127]</text:span></text:a><text:span text:style-name="T17"> By adjusting the needles of a </text:span><text:a xlink:type="simple" xlink:href="https://en.wikipedia.org/wiki/Pantograph" text:style-name="Internet_20_link" text:visited-style-name="Visited_20_Internet_20_Link"><text:span text:style-name="T34">pantograph</text:span></text:a><text:span text:style-name="T17"> he achieved a reduction ratio. This device was connected to an </text:span><text:a xlink:type="simple" xlink:href="https://en.wikipedia.org/wiki/Engraving" text:style-name="Internet_20_link" text:visited-style-name="Visited_20_Internet_20_Link"><text:span text:style-name="T34">engraving</text:span></text:a><text:span text:style-name="T17"> needle. Thus it enabled the production of multiple portrait copies.</text:span><text:bookmark text:name="cite_ref-139"/><text:a xlink:type="simple" xlink:href="https://en.wikipedia.org/wiki/Maximilien_Robespierre#cite_note-139" text:style-name="Internet_20_link" text:visited-style-name="Visited_20_Internet_20_Link"><text:span text:style-name="T37">[128]</text:span></text:a></text:p>
      <text:p text:style-name="P22"><text:span text:style-name="T20">On 10 February 1792, he gave a speech on how to save the State and Liberty and did not use the word </text:span><text:span text:style-name="T21">war</text:span><text:span text:style-name="T20">. He began by assuring his audience that everything he intended to propose was strictly constitutional. He then went on to advocate specific measures to strengthen, not so much the national defences as the forces that could be relied on to defend the revolution.</text:span><text:bookmark text:name="cite_ref-FOOTNOTEHampson1974103_140-0"/><text:a xlink:type="simple" xlink:href="https://en.wikipedia.org/wiki/Maximilien_Robespierre#cite_note-FOOTNOTEHampson1974103-140" text:style-name="Internet_20_link" text:visited-style-name="Visited_20_Internet_20_Link"><text:span text:style-name="T25">[129]</text:span></text:a><text:span text:style-name="T20"> Not only the National Guard but also the people had to be armed, if necessary with pikes. Robespierre promoted a people's army, continuously under arms and able to impose its will on Feuillants and Girondins in the </text:span><text:a xlink:type="simple" xlink:href="https://en.wikipedia.org/wiki/Constitutional_Cabinet_of_Louis_XVI" text:style-name="Internet_20_link" text:visited-style-name="Visited_20_Internet_20_Link"><text:span text:style-name="T39">Constitutional Cabinet of Louis XVI</text:span></text:a><text:span text:style-name="T20"> and in the Legislative Assembly.</text:span><text:bookmark text:name="cite_ref-141"/><text:a xlink:type="simple" xlink:href="https://en.wikipedia.org/wiki/Maximilien_Robespierre#cite_note-141" text:style-name="Internet_20_link" text:visited-style-name="Visited_20_Internet_20_Link"><text:span text:style-name="T25">[130]</text:span></text:a><text:span text:style-name="T20"> The Jacobins decided to study his speech before deciding whether it should be printed.</text:span><text:bookmark text:name="cite_ref-142"/><text:a xlink:type="simple" xlink:href="https://en.wikipedia.org/wiki/Maximilien_Robespierre#cite_note-142" text:style-name="Internet_20_link" text:visited-style-name="Visited_20_Internet_20_Link"><text:span text:style-name="T25">[131]</text:span></text:a></text:p>
      <text:p text:style-name="P22"><text:span text:style-name="T20">The Girondins planned strategies to out-manoeuvre Robespierre's influence among the Jacobins.</text:span><text:bookmark text:name="cite_ref-FOOTNOTELinton2013108_143-0"/><text:a xlink:type="simple" xlink:href="https://en.wikipedia.org/wiki/Maximilien_Robespierre#cite_note-FOOTNOTELinton2013108-143" text:style-name="Internet_20_link" text:visited-style-name="Visited_20_Internet_20_Link"><text:span text:style-name="T25">[132]</text:span></text:a><text:span text:style-name="T20"> He was accused by Brissot and Guadet of trying to become the idol of the people.</text:span><text:bookmark text:name="cite_ref-144"/><text:a xlink:type="simple" xlink:href="https://en.wikipedia.org/wiki/Maximilien_Robespierre#cite_note-144" text:style-name="Internet_20_link" text:visited-style-name="Visited_20_Internet_20_Link"><text:span text:style-name="T25">[133]</text:span></text:a><text:span text:style-name="T20"> On 26 March, Guadet accused Robespierre of superstition, relying on </text:span><text:a xlink:type="simple" xlink:href="https://en.wikipedia.org/wiki/Divine_providence" text:style-name="Internet_20_link" text:visited-style-name="Visited_20_Internet_20_Link"><text:span text:style-name="T39">divine providence</text:span></text:a><text:span text:style-name="T20">;</text:span><text:bookmark text:name="cite_ref-FOOTNOTEHampson1974180-181_145-0"/><text:a xlink:type="simple" xlink:href="https://en.wikipedia.org/wiki/Maximilien_Robespierre#cite_note-FOOTNOTEHampson1974180-181-145" text:style-name="Internet_20_link" text:visited-style-name="Visited_20_Internet_20_Link"><text:span text:style-name="T25">[134]</text:span></text:a><text:span text:style-name="T20"> being against the war he was also accused of acting as a secret agent for the Austrian Committee.</text:span><text:bookmark text:name="cite_ref-FOOTNOTELinton2013119-120_146-0"/><text:a xlink:type="simple" xlink:href="https://en.wikipedia.org/wiki/Maximilien_Robespierre#cite_note-FOOTNOTELinton2013119-120-146" text:style-name="Internet_20_link" text:visited-style-name="Visited_20_Internet_20_Link"><text:span text:style-name="T25">[135]</text:span></text:a><text:span text:style-name="T20"> When in Spring 1792, under pressure from the Assembly, the king accepted a few Girondin ministers into his </text:span><text:soft-page-break/><text:span text:style-name="T20">cabinet, according to </text:span><text:a xlink:type="simple" xlink:href="https://en.wikipedia.org/wiki/Louvet_de_Couvrai" text:style-name="Internet_20_link" text:visited-style-name="Visited_20_Internet_20_Link"><text:span text:style-name="T39">Louvet</text:span></text:a><text:span text:style-name="T20"> it was only due to a smear campaign by Robespierre and his followers that he was not also appointed.</text:span><text:bookmark text:name="cite_ref-147"/><text:a xlink:type="simple" xlink:href="https://en.wikipedia.org/wiki/Maximilien_Robespierre#cite_note-147" text:style-name="Internet_20_link" text:visited-style-name="Visited_20_Internet_20_Link"><text:span text:style-name="T25">[136]</text:span></text:a><text:span text:style-name="T20"> On 10 April, Robespierre resigned the post of public prosecutor, which he had officially held since 15 February.</text:span><text:bookmark text:name="cite_ref-FOOTNOTEHampson1974107-108_148-0"/><text:a xlink:type="simple" xlink:href="https://en.wikipedia.org/wiki/Maximilien_Robespierre#cite_note-FOOTNOTEHampson1974107-108-148" text:style-name="Internet_20_link" text:visited-style-name="Visited_20_Internet_20_Link"><text:span text:style-name="T25">[137]</text:span></text:a><text:span text:style-name="T20"> He explained his resignation to the Jacobin Club, on 27 April, as part of his speech responding to the accusations against him. He threatened to leave the Jacobins, claiming he preferred to continue his mission as an ordinary citizen.</text:span><text:bookmark text:name="cite_ref-149"/><text:a xlink:type="simple" xlink:href="https://en.wikipedia.org/wiki/Maximilien_Robespierre#cite_note-149" text:style-name="Internet_20_link" text:visited-style-name="Visited_20_Internet_20_Link"><text:span text:style-name="T25">[138]</text:span></text:a></text:p>
      <text:p text:style-name="P22"><text:span text:style-name="T20">On 17 May, Robespierre published the first issue of his journal </text:span><text:span text:style-name="T21">Le Défenseur de la Constitution</text:span><text:span text:style-name="T20"> (</text:span><text:span text:style-name="T21">The Defender of the Constitution</text:span><text:span text:style-name="T20">), in which he attacked Brissot and publicised his scepticism over the whole war movement.</text:span><text:bookmark text:name="cite_ref-150"/><text:a xlink:type="simple" xlink:href="https://en.wikipedia.org/wiki/Maximilien_Robespierre#cite_note-150" text:style-name="Internet_20_link" text:visited-style-name="Visited_20_Internet_20_Link">[139]</text:a><text:bookmark text:name="cite_ref-151"/><text:a xlink:type="simple" xlink:href="https://en.wikipedia.org/wiki/Maximilien_Robespierre#cite_note-151" text:style-name="Internet_20_link" text:visited-style-name="Visited_20_Internet_20_Link">[140]</text:a><text:span text:style-name="T20"> The journal served multiple purposes: to print his speeches, to counter the influence of the royal court in public policy, to defend him from the accusations of Girondist leaders and to give voice to the economic and democratic interests of the broader masses in Paris and defend their rights.</text:span><text:bookmark text:name="cite_ref-152"/><text:a xlink:type="simple" xlink:href="https://en.wikipedia.org/wiki/Maximilien_Robespierre#cite_note-152" text:style-name="Internet_20_link" text:visited-style-name="Visited_20_Internet_20_Link">[141]</text:a><text:bookmark text:name="cite_ref-FOOTNOTESoboul2005in_&quot;Defenseur_de_la_Constitution&quot;_by_Mazauric,_C._153-0"/><text:a xlink:type="simple" xlink:href="https://en.wikipedia.org/wiki/Maximilien_Robespierre#cite_note-FOOTNOTESoboul2005in_%22Defenseur_de_la_Constitution%22_by_Mazauric,_C.-153" text:style-name="Internet_20_link" text:visited-style-name="Visited_20_Internet_20_Link">[142]</text:a></text:p>
      <text:h text:style-name="P3" text:outline-level="2"><text:bookmark text:name="The_insurrectionary_Commune_of_Paris"/><text:span text:style-name="T44">The insurrectionary Commune of Paris</text:span><text:span text:style-name="T48">[</text:span><text:a xlink:type="simple" xlink:href="https://en.wikipedia.org/w/index.php?title=Maximilien_Robespierre&amp;action=edit&amp;section=5" text:style-name="Internet_20_link" text:visited-style-name="Visited_20_Internet_20_Link"><text:span text:style-name="T32">edit</text:span></text:a><text:span text:style-name="T48">]</text:span></text:h>
      <text:p text:style-name="P25"><draw:a xlink:type="simple" xlink:href="https://en.wikipedia.org/wiki/File:Robespierre_-_Le_Défenseur_de_la_Constitution_(n°5).pdf"><draw:frame draw:style-name="fr2" draw:name="Image10" text:anchor-type="as-char" svg:width="57.56mm" svg:height="86.06mm" draw:z-index="11"><draw:image xlink:href="https://upload.wikimedia.org/wikipedia/commons/thumb/e/e3/Robespierre_-_Le_Défenseur_de_la_Constitution_%28n°5%29.pdf/page1-220px-Robespierre_-_Le_Défenseur_de_la_Constitution_%28n°5%29.pdf.jpg" xlink:type="simple" xlink:show="embed" xlink:actuate="onLoad"/></draw:frame></draw:a></text:p>
      <text:p text:style-name="P38">Le Défenseur de la Constitution (n°5)</text:p>
      <text:p text:style-name="P25"><draw:a xlink:type="simple" xlink:href="https://en.wikipedia.org/wiki/File:Bouillon_Vérité_Journée_du_20_juin_1792_Couleurs_1796.jpg"><draw:frame draw:style-name="fr2" draw:name="Image11" text:anchor-type="as-char" svg:width="57.56mm" svg:height="46.41mm" draw:z-index="12"><draw:image xlink:href="https://upload.wikimedia.org/wikipedia/commons/thumb/8/85/Bouillon_Vérité_Journée_du_20_juin_1792_Couleurs_1796.jpg/220px-Bouillon_Vérité_Journée_du_20_juin_1792_Couleurs_1796.jpg" xlink:type="simple" xlink:show="embed" xlink:actuate="onLoad"/></draw:frame></draw:a></text:p>
      <text:p text:style-name="P39"><text:a xlink:type="simple" xlink:href="https://en.wikipedia.org/wiki/Demonstration_of_20_June_1792" text:style-name="Internet_20_link" text:visited-style-name="Visited_20_Internet_20_Link"><text:span text:style-name="T34">Demonstration of 20 June 1792</text:span></text:a><text:span text:style-name="T17"> at the Tuileries</text:span></text:p>
      <text:p text:style-name="P25"><text:soft-page-break/><draw:a xlink:type="simple" xlink:href="https://en.wikipedia.org/wiki/File:Sans-culotte_avec_sa_redoutable_pique_-_Lesueur.jpg"><draw:frame draw:style-name="fr2" draw:name="Image12" text:anchor-type="as-char" svg:width="57.56mm" svg:height="150.34mm" draw:z-index="13"><draw:image xlink:href="https://upload.wikimedia.org/wikipedia/commons/thumb/a/ad/Sans-culotte_avec_sa_redoutable_pique_-_Lesueur.jpg/220px-Sans-culotte_avec_sa_redoutable_pique_-_Lesueur.jpg" xlink:type="simple" xlink:show="embed" xlink:actuate="onLoad"/></draw:frame></draw:a></text:p>
      <text:p text:style-name="P43">A sans-culotte with his pike</text:p>
      <text:p text:style-name="P22"><text:span text:style-name="T20">When the Legislative Assembly declared </text:span><text:a xlink:type="simple" xlink:href="https://en.wikipedia.org/wiki/Campaigns_of_1792_in_the_French_Revolutionary_Wars" text:style-name="Internet_20_link" text:visited-style-name="Visited_20_Internet_20_Link"><text:span text:style-name="T39">war</text:span></text:a><text:span text:style-name="T20"> against Austria on 20 April 1792, Robespierre stated that the French people must rise and arm themselves completely, whether to fight abroad or to keep a lookout for despotism at home.</text:span><text:bookmark text:name="cite_ref-154"/><text:a xlink:type="simple" xlink:href="https://en.wikipedia.org/wiki/Maximilien_Robespierre#cite_note-154" text:style-name="Internet_20_link" text:visited-style-name="Visited_20_Internet_20_Link"><text:span text:style-name="T25">[143]</text:span></text:a><text:span text:style-name="T20"> On 23 April Robespierre demanded </text:span><text:a xlink:type="simple" xlink:href="https://en.wikipedia.org/wiki/Gilbert_du_Motier,_marquis_de_Lafayette" text:style-name="Internet_20_link" text:visited-style-name="Visited_20_Internet_20_Link"><text:span text:style-name="T39">Marquis de Lafayette</text:span></text:a><text:span text:style-name="T20"> to step down. Robespierre responded by working to reduce the political influence of the officer class and the king. While arguing for the welfare of common soldiers, Robespierre urged new promotions to mitigate the domination of the officer class by the aristocratic and royalist </text:span><text:a xlink:type="simple" xlink:href="https://en.wikipedia.org/wiki/École_Militaire" text:style-name="Internet_20_link" text:visited-style-name="Visited_20_Internet_20_Link"><text:span text:style-name="T39">École Militaire</text:span></text:a><text:span text:style-name="T20"> and the conservative National Guard.</text:span><text:bookmark text:name="cite_ref-156"/><text:a xlink:type="simple" xlink:href="https://en.wikipedia.org/wiki/Maximilien_Robespierre#cite_note-156" text:style-name="Internet_20_link" text:visited-style-name="Visited_20_Internet_20_Link"><text:span text:style-name="T25">[l]</text:span></text:a><text:span text:style-name="T20"> Along with other Jacobins, he urged in the fifth issue of his magazine the creation of an "</text:span><text:a xlink:type="simple" xlink:href="https://en.wikipedia.org/wiki/Sans-Culottes#Events" text:style-name="Internet_20_link" text:visited-style-name="Visited_20_Internet_20_Link"><text:span text:style-name="T39">armée révolutionnaire</text:span></text:a><text:span text:style-name="T20">" in Paris, consisting of at least 20,000 men,</text:span><text:bookmark text:name="cite_ref-FOOTNOTEHaydonDoyle2006133–36in_&quot;Robespierre,_the_war_and_its_organization&quot;_by_Forrest,_A._157-0"/><text:a xlink:type="simple" xlink:href="https://en.wikipedia.org/wiki/Maximilien_Robespierre#cite_note-FOOTNOTEHaydonDoyle2006133–36in_%22Robespierre,_the_war_and_its_organization%22_by_Forrest,_A.-157" text:style-name="Internet_20_link" text:visited-style-name="Visited_20_Internet_20_Link"><text:span text:style-name="T25">[145]</text:span></text:a><text:span text:style-name="T20"> to defend the city, "liberty" (the revolution), maintain order in the sections and educate the members in democratic principles; an idea he borrowed from </text:span><text:a xlink:type="simple" xlink:href="https://en.wikipedia.org/wiki/Jean-Jacques_Rousseau" text:style-name="Internet_20_link" text:visited-style-name="Visited_20_Internet_20_Link"><text:span text:style-name="T39">Jean-Jacques Rousseau</text:span></text:a><text:span text:style-name="T20">.</text:span><text:bookmark text:name="cite_ref-snyder_158-0"/><text:a xlink:type="simple" xlink:href="https://en.wikipedia.org/wiki/Maximilien_Robespierre#cite_note-snyder-158" text:style-name="Internet_20_link" text:visited-style-name="Visited_20_Internet_20_Link"><text:span text:style-name="T25">[146]</text:span></text:a><text:span text:style-name="T20"> According to </text:span><text:a xlink:type="simple" xlink:href="https://en.wikipedia.org/wiki/Jean_Jaures" text:style-name="Internet_20_link" text:visited-style-name="Visited_20_Internet_20_Link"><text:span text:style-name="T39">Jean Jaures</text:span></text:a><text:span text:style-name="T20">, he considered this even more important than the </text:span><text:a xlink:type="simple" xlink:href="https://en.wikipedia.org/wiki/Right_to_strike" text:style-name="Internet_20_link" text:visited-style-name="Visited_20_Internet_20_Link"><text:span text:style-name="T39">right to strike</text:span></text:a><text:span text:style-name="T20">.</text:span><text:span text:style-name="T10">[</text:span><text:a xlink:type="simple" xlink:href="https://en.wikipedia.org/wiki/Wikipedia:Citation_needed" text:style-name="Internet_20_link" text:visited-style-name="Visited_20_Internet_20_Link"><text:span text:style-name="T28">citation needed</text:span></text:a><text:span text:style-name="T10">]</text:span><text:bookmark text:name="cite_ref-Kappelsberger_98-1"/><text:a xlink:type="simple" xlink:href="https://en.wikipedia.org/wiki/Maximilien_Robespierre#cite_note-Kappelsberger-98" text:style-name="Internet_20_link" text:visited-style-name="Visited_20_Internet_20_Link"><text:span text:style-name="T25">[90]</text:span></text:a></text:p>
      <text:p text:style-name="P22"><text:span text:style-name="T20">On 29 May 1792, the Assembly dissolved the </text:span><text:a xlink:type="simple" xlink:href="https://en.wikipedia.org/wiki/Constitutional_Guard" text:style-name="Internet_20_link" text:visited-style-name="Visited_20_Internet_20_Link"><text:span text:style-name="T39">Constitutional Guard</text:span></text:a><text:span text:style-name="T20">, suspecting it of royalist and counter-revolutionary sympathies. In early June 1792, Robespierre proposed an end to the monarchy and the subordination of the Assembly to the </text:span><text:a xlink:type="simple" xlink:href="https://en.wikipedia.org/wiki/General_will" text:style-name="Internet_20_link" text:visited-style-name="Visited_20_Internet_20_Link"><text:span text:style-name="T39">General will</text:span></text:a><text:span text:style-name="T20">.</text:span><text:bookmark text:name="cite_ref-FOOTNOTEHaydonDoyle2006162in_&quot;Robespierre_and_the_Terror&quot;_by_Hampson,_N_159-0"/><text:a xlink:type="simple" xlink:href="https://en.wikipedia.org/wiki/Maximilien_Robespierre#cite_note-FOOTNOTEHaydonDoyle2006162in_%22Robespierre_and_the_Terror%22_by_Hampson,_N-159" text:style-name="Internet_20_link" text:visited-style-name="Visited_20_Internet_20_Link"><text:span text:style-name="T25">[147]</text:span></text:a><text:span text:style-name="T20"> Following the king's veto of the Assembly's efforts to suppress </text:span><text:a xlink:type="simple" xlink:href="https://en.wikipedia.org/wiki/Civil_Constitution_of_the_Clergy" text:style-name="Internet_20_link" text:visited-style-name="Visited_20_Internet_20_Link"><text:span text:style-name="T39">nonjuring priests</text:span></text:a><text:span text:style-name="T20"> on 27 May, on proposal of Carnot and </text:span><text:a xlink:type="simple" xlink:href="https://en.wikipedia.org/wiki/Joseph_Marie_Servan_de_Gerbey" text:style-name="Internet_20_link" text:visited-style-name="Visited_20_Internet_20_Link"><text:span text:style-name="T39">Servan</text:span></text:a><text:span text:style-name="T20"> in the Assembly to raise a (permanent) militia of volunteers on 8 June,</text:span><text:bookmark text:name="cite_ref-160"/><text:a xlink:type="simple" xlink:href="https://en.wikipedia.org/wiki/Maximilien_Robespierre#cite_note-160" text:style-name="Internet_20_link" text:visited-style-name="Visited_20_Internet_20_Link"><text:span text:style-name="T25">[148]</text:span></text:a><text:span text:style-name="T20"> and the reinstatement of Brissotin ministers dismissed on 18 June, the monarchy faced an abortive </text:span><text:a xlink:type="simple" xlink:href="https://en.wikipedia.org/wiki/Demonstration_of_20_June_1792" text:style-name="Internet_20_link" text:visited-style-name="Visited_20_Internet_20_Link"><text:span text:style-name="T39">demonstration of 20 June</text:span></text:a><text:span text:style-name="T20">.</text:span><text:bookmark text:name="cite_ref-FOOTNOTEPfeiffer1913221_161-0"/><text:a xlink:type="simple" xlink:href="https://en.wikipedia.org/wiki/Maximilien_Robespierre#cite_note-FOOTNOTEPfeiffer1913221-161" text:style-name="Internet_20_link" text:visited-style-name="Visited_20_Internet_20_Link"><text:span text:style-name="T25">[149]</text:span></text:a><text:span text:style-name="T20"> </text:span><text:a xlink:type="simple" xlink:href="https://en.wikipedia.org/wiki/Sergent-Marceau" text:style-name="Internet_20_link" text:visited-style-name="Visited_20_Internet_20_Link"><text:span text:style-name="T39">Sergent-Marceau</text:span></text:a><text:span text:style-name="T20"> and </text:span><text:a xlink:type="simple" xlink:href="https://fr.wikipedia.org/wiki/Étienne-Jean_Panis" text:style-name="Internet_20_link" text:visited-style-name="Visited_20_Internet_20_Link"><text:span text:style-name="T42">Panis</text:span></text:a><text:span text:style-name="T20">, the administrators of police, </text:span><text:soft-page-break/><text:span text:style-name="T20">were sent out by Pétion to urge the </text:span><text:a xlink:type="simple" xlink:href="https://en.wikipedia.org/wiki/Sans-culottes" text:style-name="Internet_20_link" text:visited-style-name="Visited_20_Internet_20_Link"><text:span text:style-name="T39">Sans-culottes</text:span></text:a><text:span text:style-name="T20"> to lay down their weapons, telling them it was illegal to present a petition in arms (to demand the king to apply the constitution, accept the decrees, and recall the ministers). Their march to the Tuileries was not banned. They invited the officials to join the procession and march along with them.</text:span><text:bookmark text:name="cite_ref-162"/><text:a xlink:type="simple" xlink:href="https://en.wikipedia.org/wiki/Maximilien_Robespierre#cite_note-162" text:style-name="Internet_20_link" text:visited-style-name="Visited_20_Internet_20_Link"><text:span text:style-name="T25">[150]</text:span></text:a></text:p>
      <text:p text:style-name="P23"><text:span text:style-name="T20">Because French forces suffered disastrous defeats and a series of defections at the onset of the war, Robespierre and Marat feared the possibility of a military </text:span><text:a xlink:type="simple" xlink:href="https://en.wikipedia.org/wiki/Coup_d%27état" text:style-name="Internet_20_link" text:visited-style-name="Visited_20_Internet_20_Link"><text:span text:style-name="T39">coup d'état</text:span></text:a><text:span text:style-name="T20">. One was led by the Lafayette, head of the National Guard, who at the end of June advocated the suppression of the Jacobin Club. Robespierre publicly attacked him in scathing terms:</text:span></text:p>
      <text:p text:style-name="P7"><text:span text:style-name="T20">"General, while from the midst of your camp you declared war upon me, which you had thus far spared for the enemies of our state, while you denounced me as an enemy of liberty to the army, National Guard and Nation in letters published by your purchased papers, I had thought myself only disputing with a general... but not yet the dictator of France, arbitrator of the state."</text:span><text:bookmark text:name="cite_ref-FOOTNOTELaurent1939165–66in_Volume_IV_163-0"/><text:a xlink:type="simple" xlink:href="https://en.wikipedia.org/wiki/Maximilien_Robespierre#cite_note-FOOTNOTELaurent1939165–66in_Volume_IV-163" text:style-name="Internet_20_link" text:visited-style-name="Visited_20_Internet_20_Link"><text:span text:style-name="T25">[151]</text:span></text:a></text:p>
      <text:p text:style-name="P22"><text:span text:style-name="T20">On 2 July, the Assembly authorized the National Guard to go to the </text:span><text:a xlink:type="simple" xlink:href="https://en.wikipedia.org/wiki/Festival_of_Federation" text:style-name="Internet_20_link" text:visited-style-name="Visited_20_Internet_20_Link"><text:span text:style-name="T39">Festival of Federation</text:span></text:a><text:span text:style-name="T20"> on 14 July, thus circumventing a royal veto. On 11 July, the Jacobins won an emergency vote in the wavering Assembly, declaring the nation in danger and drafting all Parisians with pikes into the National Guard.</text:span><text:bookmark text:name="cite_ref-FOOTNOTESchama1989252_164-0"/><text:a xlink:type="simple" xlink:href="https://en.wikipedia.org/wiki/Maximilien_Robespierre#cite_note-FOOTNOTESchama1989252-164" text:style-name="Internet_20_link" text:visited-style-name="Visited_20_Internet_20_Link"><text:span text:style-name="T25">[152]</text:span></text:a><text:span text:style-name="T20"> (Meanwhile, Fédérés entered the city for the celebration of 14 July; Pétion was reinstalled.) On 15 July, </text:span><text:a xlink:type="simple" xlink:href="https://en.wikipedia.org/wiki/Billaud-Varenne" text:style-name="Internet_20_link" text:visited-style-name="Visited_20_Internet_20_Link"><text:span text:style-name="T39">Billaud-Varenne</text:span></text:a><text:span text:style-name="T20"> in the Jacobin club outlined the program following the uprising; the deportation of all the Bourbons, the cleansing of the National Guard, the election of a Convention, the "transfer of the Royal veto to the people", the deportation of all "enemies of the people" and exemption of the poorest from taxation. This sentiment reflected the perspective of more radical Jacobins including those of the Marseille Club, who wrote to the mayor and the people of Paris, "Here and at Toulon, we have debated the possibility of forming a column of 100,000 men to sweep away our enemies... Paris may have need of help. Call on us!" </text:span><text:bookmark text:name="cite_ref-FOOTNOTEKennedy1981254–55_165-0"/><text:a xlink:type="simple" xlink:href="https://en.wikipedia.org/wiki/Maximilien_Robespierre#cite_note-FOOTNOTEKennedy1981254–55-165" text:style-name="Internet_20_link" text:visited-style-name="Visited_20_Internet_20_Link"><text:span text:style-name="T25">[153]</text:span></text:a></text:p>
      <text:p text:style-name="P22"><text:span text:style-name="T20">A few days later the news of the </text:span><text:a xlink:type="simple" xlink:href="https://en.wikipedia.org/wiki/Brunswick_Manifesto" text:style-name="Internet_20_link" text:visited-style-name="Visited_20_Internet_20_Link"><text:span text:style-name="T39">Brunswick Manifesto</text:span></text:a><text:span text:style-name="T20"> began sweeping through Paris. It was frequently described as unlawful and offensive to national sovereignty.</text:span><text:bookmark text:name="cite_ref-166"/><text:a xlink:type="simple" xlink:href="https://en.wikipedia.org/wiki/Maximilien_Robespierre#cite_note-166" text:style-name="Internet_20_link" text:visited-style-name="Visited_20_Internet_20_Link"><text:span text:style-name="T25">[154]</text:span></text:a><text:span text:style-name="T20"> On 1 August the Assembly voted on Carnot's proposal and ordered the municipalities that pikes should be issued to all citizens, except vagabonds, etc.</text:span><text:bookmark text:name="cite_ref-167"/><text:a xlink:type="simple" xlink:href="https://en.wikipedia.org/wiki/Maximilien_Robespierre#cite_note-167" text:style-name="Internet_20_link" text:visited-style-name="Visited_20_Internet_20_Link">[155]</text:a><text:bookmark text:name="cite_ref-168"/><text:a xlink:type="simple" xlink:href="https://en.wikipedia.org/wiki/Maximilien_Robespierre#cite_note-168" text:style-name="Internet_20_link" text:visited-style-name="Visited_20_Internet_20_Link">[156]</text:a><text:bookmark text:name="cite_ref-169"/><text:a xlink:type="simple" xlink:href="https://en.wikipedia.org/wiki/Maximilien_Robespierre#cite_note-169" text:style-name="Internet_20_link" text:visited-style-name="Visited_20_Internet_20_Link">[157]</text:a><text:span text:style-name="T20"> On 3 August the mayor and 47 sections demanded the deposition of the king. On 4 August the government planned to evade; during the night volunteers from Marseille led by </text:span><text:a xlink:type="simple" xlink:href="https://en.wikipedia.org/wiki/Charles_Barbaroux" text:style-name="Internet_20_link" text:visited-style-name="Visited_20_Internet_20_Link"><text:span text:style-name="T39">Charles Barbaroux</text:span></text:a><text:span text:style-name="T20"> moved into the </text:span><text:a xlink:type="simple" xlink:href="https://en.wikipedia.org/wiki/Cordeliers_Convent" text:style-name="Internet_20_link" text:visited-style-name="Visited_20_Internet_20_Link"><text:span text:style-name="T39">Cordeliers Convent</text:span></text:a><text:span text:style-name="T20">.</text:span><text:bookmark text:name="cite_ref-170"/><text:a xlink:type="simple" xlink:href="https://en.wikipedia.org/wiki/Maximilien_Robespierre#cite_note-170" text:style-name="Internet_20_link" text:visited-style-name="Visited_20_Internet_20_Link"><text:span text:style-name="T25">[158]</text:span></text:a><text:span text:style-name="T20"> On 5 August Robespierre announced the uncovering of a plan for the king to escape to </text:span><text:a xlink:type="simple" xlink:href="https://en.wikipedia.org/wiki/Château_de_Gaillon" text:style-name="Internet_20_link" text:visited-style-name="Visited_20_Internet_20_Link"><text:span text:style-name="T39">Château de Gaillon</text:span></text:a><text:span text:style-name="T20">.</text:span><text:bookmark text:name="cite_ref-171"/><text:a xlink:type="simple" xlink:href="https://en.wikipedia.org/wiki/Maximilien_Robespierre#cite_note-171" text:style-name="Internet_20_link" text:visited-style-name="Visited_20_Internet_20_Link"><text:span text:style-name="T25">[159]</text:span></text:a><text:span text:style-name="T20"> On 7 August Pétion suggested to Robespierre to contribute to the departure of </text:span><text:a xlink:type="simple" xlink:href="https://en.wikipedia.org/wiki/Fédérés" text:style-name="Internet_20_link" text:visited-style-name="Visited_20_Internet_20_Link"><text:span text:style-name="T39">Fédérés</text:span></text:a><text:span text:style-name="T20"> to appease the capital.</text:span><text:bookmark text:name="cite_ref-172"/><text:a xlink:type="simple" xlink:href="https://en.wikipedia.org/wiki/Maximilien_Robespierre#cite_note-172" text:style-name="Internet_20_link" text:visited-style-name="Visited_20_Internet_20_Link"><text:span text:style-name="T25">[160]</text:span></text:a><text:span text:style-name="T20"> The Council of Ministers suggested arresting Danton, Marat and Robespierre if they visited the Jacobin club.</text:span><text:bookmark text:name="cite_ref-173"/><text:a xlink:type="simple" xlink:href="https://en.wikipedia.org/wiki/Maximilien_Robespierre#cite_note-173" text:style-name="Internet_20_link" text:visited-style-name="Visited_20_Internet_20_Link"><text:span text:style-name="T25">[161]</text:span></text:a><text:span text:style-name="T20"> On 9 August, when the Assembly refused to impeach LaFayette, the tocsin called the sections into arms.</text:span><text:bookmark text:name="cite_ref-174"/><text:a xlink:type="simple" xlink:href="https://en.wikipedia.org/wiki/Maximilien_Robespierre#cite_note-174" text:style-name="Internet_20_link" text:visited-style-name="Visited_20_Internet_20_Link"><text:span text:style-name="T25">[162]</text:span></text:a><text:span text:style-name="T20"> In the evening the "commissionaires" of several sections (Billaud-Varenne, </text:span><text:a xlink:type="simple" xlink:href="https://en.wikipedia.org/wiki/Pierre_Gaspard_Chaumette" text:style-name="Internet_20_link" text:visited-style-name="Visited_20_Internet_20_Link"><text:span text:style-name="T39">Chaumette</text:span></text:a><text:span text:style-name="T20">, </text:span><text:a xlink:type="simple" xlink:href="https://en.wikipedia.org/wiki/Hébert" text:style-name="Internet_20_link" text:visited-style-name="Visited_20_Internet_20_Link"><text:span text:style-name="T39">Hébert</text:span></text:a><text:span text:style-name="T20">, </text:span><text:a xlink:type="simple" xlink:href="https://en.wikipedia.org/wiki/François_Hanriot" text:style-name="Internet_20_link" text:visited-style-name="Visited_20_Internet_20_Link"><text:span text:style-name="T39">Hanriot</text:span></text:a><text:span text:style-name="T20">, </text:span><text:a xlink:type="simple" xlink:href="https://en.wikipedia.org/wiki/Jean-Baptiste_Fleuriot-Lescot" text:style-name="Internet_20_link" text:visited-style-name="Visited_20_Internet_20_Link"><text:span text:style-name="T39">Fleuriot-Lescot</text:span></text:a><text:span text:style-name="T20">, </text:span><text:a xlink:type="simple" xlink:href="https://en.wikipedia.org/wiki/Jean-Nicolas_Pache" text:style-name="Internet_20_link" text:visited-style-name="Visited_20_Internet_20_Link"><text:span text:style-name="T39">Pache</text:span></text:a><text:span text:style-name="T20">, </text:span><text:a xlink:type="simple" xlink:href="https://en.wikipedia.org/wiki/François_Louis_Bourdon" text:style-name="Internet_20_link" text:visited-style-name="Visited_20_Internet_20_Link"><text:span text:style-name="T39">Bourdon</text:span></text:a><text:span text:style-name="T20">) gathered in the town hall. At midnight the municipal government of the city was dissolved. </text:span><text:a xlink:type="simple" xlink:href="https://fr.wikipedia.org/wiki/Sulpice_Huguenin" text:style-name="Internet_20_link" text:visited-style-name="Visited_20_Internet_20_Link"><text:span text:style-name="T42">Sulpice Huguenin</text:span></text:a><text:span text:style-name="T20">, head of the sans-culottes of the </text:span><text:a xlink:type="simple" xlink:href="https://en.wikipedia.org/wiki/Faubourg_Saint-Antoine" text:style-name="Internet_20_link" text:visited-style-name="Visited_20_Internet_20_Link"><text:span text:style-name="T39">Faubourg Saint-Antoine</text:span></text:a><text:span text:style-name="T20">, was appointed provisional president of the Insurrectionary Commune.</text:span></text:p>
      <text:p text:style-name="P22"><text:span text:style-name="T20">Early in the morning on (</text:span><text:a xlink:type="simple" xlink:href="https://en.wikipedia.org/wiki/10_August_(French_Revolution)" text:style-name="Internet_20_link" text:visited-style-name="Visited_20_Internet_20_Link"><text:span text:style-name="T39">Friday, 10 August</text:span></text:a><text:span text:style-name="T20">) 30,000 Fédérés (volunteers from the countryside) and Sans-culottes (militants from the Paris sections) led a successful assault upon the Tuileries;</text:span><text:bookmark text:name="cite_ref-FOOTNOTESoboul2005363in_&quot;Dix_Aout&quot;_by_Monnier,_R_175-0"/><text:a xlink:type="simple" xlink:href="https://en.wikipedia.org/wiki/Maximilien_Robespierre#cite_note-FOOTNOTESoboul2005363in_%22Dix_Aout%22_by_Monnier,_R-175" text:style-name="Internet_20_link" text:visited-style-name="Visited_20_Internet_20_Link"><text:span text:style-name="T25">[163]</text:span></text:a><text:span text:style-name="T20"> according to Robespierre a triumph for the "passive" (non-voting) citizens. The frightened Assembly suspended the king and voted for the election of a National Convention to take its place.</text:span><text:bookmark text:name="cite_ref-176"/><text:a xlink:type="simple" xlink:href="https://en.wikipedia.org/wiki/Maximilien_Robespierre#cite_note-176" text:style-name="Internet_20_link" text:visited-style-name="Visited_20_Internet_20_Link"><text:span text:style-name="T25">[164]</text:span></text:a><text:span text:style-name="T20"> On the night of 11 August Robespierre was elected to the Paris Commune as a representative for the "Section de Piques"; the district where he lived. The governing committee called for the summoning of a convention chosen by </text:span><text:a xlink:type="simple" xlink:href="https://en.wikipedia.org/wiki/Universal_male_suffrage" text:style-name="Internet_20_link" text:visited-style-name="Visited_20_Internet_20_Link"><text:span text:style-name="T39">universal male suffrage</text:span></text:a><text:span text:style-name="T20">,</text:span><text:bookmark text:name="cite_ref-FOOTNOTEHampson1974120_177-0"/><text:a xlink:type="simple" xlink:href="https://en.wikipedia.org/wiki/Maximilien_Robespierre#cite_note-FOOTNOTEHampson1974120-177" text:style-name="Internet_20_link" text:visited-style-name="Visited_20_Internet_20_Link"><text:span text:style-name="T25">[165]</text:span></text:a><text:span text:style-name="T20"> to form a new government and reorganize France. On 13 August Robespierre declared himself against the strengthening of the </text:span><text:a xlink:type="simple" xlink:href="https://en.wikipedia.org/wiki/Départment" text:style-name="Internet_20_link" text:visited-style-name="Visited_20_Internet_20_Link"><text:span text:style-name="T39">départments</text:span></text:a><text:span text:style-name="T20">.</text:span><text:bookmark text:name="cite_ref-178"/><text:a xlink:type="simple" xlink:href="https://en.wikipedia.org/wiki/Maximilien_Robespierre#cite_note-178" text:style-name="Internet_20_link" text:visited-style-name="Visited_20_Internet_20_Link"><text:span text:style-name="T25">[166]</text:span></text:a><text:span text:style-name="T20"> On 14 August Danton invited him to join the Council of Justice. Robespierre published the twelfth and last issue of "Le Défenseur de la Constitution", both an account and </text:span><text:soft-page-break/><text:span text:style-name="T20">political testament.</text:span><text:bookmark text:name="cite_ref-179"/><text:a xlink:type="simple" xlink:href="https://en.wikipedia.org/wiki/Maximilien_Robespierre#cite_note-179" text:style-name="Internet_20_link" text:visited-style-name="Visited_20_Internet_20_Link"><text:span text:style-name="T25">[167]</text:span></text:a><text:span text:style-name="T20"> On 16 August, Robespierre presented a petition to the Legislative Assembly from the </text:span><text:a xlink:type="simple" xlink:href="https://en.wikipedia.org/wiki/Paris_Commune_(French_Revolution)" text:style-name="Internet_20_link" text:visited-style-name="Visited_20_Internet_20_Link"><text:span text:style-name="T39">Paris Commune</text:span></text:a><text:span text:style-name="T20"> to demand the establishment of a provisional </text:span><text:a xlink:type="simple" xlink:href="https://en.wikipedia.org/wiki/Revolutionary_Tribunal" text:style-name="Internet_20_link" text:visited-style-name="Visited_20_Internet_20_Link"><text:span text:style-name="T39">Revolutionary Tribunal</text:span></text:a><text:span text:style-name="T20"> that had to deal with the "traitors" and "enemies of the people". The next day Robespierre was appointed as one of eight judges, but he refused to preside over it.</text:span><text:bookmark text:name="cite_ref-auto3_180-0"/><text:a xlink:type="simple" xlink:href="https://en.wikipedia.org/wiki/Maximilien_Robespierre#cite_note-auto3-180" text:style-name="Internet_20_link" text:visited-style-name="Visited_20_Internet_20_Link"><text:span text:style-name="T25">[168]</text:span></text:a><text:span text:style-name="T20"> He declined any position that might take him out of the political arena.</text:span><text:bookmark text:name="cite_ref-FOOTNOTEHampson1974121_181-0"/><text:a xlink:type="simple" xlink:href="https://en.wikipedia.org/wiki/Maximilien_Robespierre#cite_note-FOOTNOTEHampson1974121-181" text:style-name="Internet_20_link" text:visited-style-name="Visited_20_Internet_20_Link"><text:span text:style-name="T25">[169]</text:span></text:a><text:span text:style-name="T20"> (Fouquier-Tinville was appointed as president.) The Prussian army crossed the French frontier on 19 August. The Paris armed sections were incorporated in 48 battalions of the National Guard under </text:span><text:a xlink:type="simple" xlink:href="https://en.wikipedia.org/wiki/Antoine_Joseph_Santerre" text:style-name="Internet_20_link" text:visited-style-name="Visited_20_Internet_20_Link"><text:span text:style-name="T39">Santerre</text:span></text:a><text:span text:style-name="T20">. The Assembly decreed that all the non-juring priests had to leave Paris within a week and the country within two weeks.</text:span><text:bookmark text:name="cite_ref-182"/><text:a xlink:type="simple" xlink:href="https://en.wikipedia.org/wiki/Maximilien_Robespierre#cite_note-182" text:style-name="Internet_20_link" text:visited-style-name="Visited_20_Internet_20_Link"><text:span text:style-name="T25">[170]</text:span></text:a><text:span text:style-name="T20"> On 27 August, in the presence of almost half the population of Paris, a funeral ceremony was held on </text:span><text:a xlink:type="simple" xlink:href="https://en.wikipedia.org/wiki/Place_du_Carrousel" text:style-name="Internet_20_link" text:visited-style-name="Visited_20_Internet_20_Link"><text:span text:style-name="T39">Place du Carrousel</text:span></text:a><text:span text:style-name="T20"> for the victims who were killed during </text:span><text:a xlink:type="simple" xlink:href="https://en.wikipedia.org/wiki/Insurrection_of_10_August_1792" text:style-name="Internet_20_link" text:visited-style-name="Visited_20_Internet_20_Link"><text:span text:style-name="T39">storming the Tuileries</text:span></text:a><text:span text:style-name="T20">.</text:span><text:bookmark text:name="cite_ref-183"/><text:a xlink:type="simple" xlink:href="https://en.wikipedia.org/wiki/Maximilien_Robespierre#cite_note-183" text:style-name="Internet_20_link" text:visited-style-name="Visited_20_Internet_20_Link"><text:span text:style-name="T25">[171]</text:span></text:a></text:p>
      <text:p text:style-name="P22"><text:span text:style-name="T20">The passive citizens still strived for acceptance and the supply of weapons. Danton proposed that the Assembly should authorize house searches ‘to distribute to the defenders of the "Patrie" the weapons that indolent or ill-disposed citizens may be hiding’.</text:span><text:bookmark text:name="cite_ref-auto3_180-1"/><text:a xlink:type="simple" xlink:href="https://en.wikipedia.org/wiki/Maximilien_Robespierre#cite_note-auto3-180" text:style-name="Internet_20_link" text:visited-style-name="Visited_20_Internet_20_Link"><text:span text:style-name="T25">[168]</text:span></text:a><text:span text:style-name="T20"> The section Sans-culottes organized itself as surveillance committee, conducting searches and making arrests all over Paris.</text:span><text:bookmark text:name="cite_ref-184"/><text:a xlink:type="simple" xlink:href="https://en.wikipedia.org/wiki/Maximilien_Robespierre#cite_note-184" text:style-name="Internet_20_link" text:visited-style-name="Visited_20_Internet_20_Link">[172]</text:a><text:bookmark text:name="cite_ref-185"/><text:a xlink:type="simple" xlink:href="https://en.wikipedia.org/wiki/Maximilien_Robespierre#cite_note-185" text:style-name="Internet_20_link" text:visited-style-name="Visited_20_Internet_20_Link">[173]</text:a><text:span text:style-name="T20"> The gates were closed to prevent (royalist) suspects and deputies would leave the city. The raids began on 29 August which seem to have gone on for another two days.</text:span><text:bookmark text:name="cite_ref-auto3_180-2"/><text:a xlink:type="simple" xlink:href="https://en.wikipedia.org/wiki/Maximilien_Robespierre#cite_note-auto3-180" text:style-name="Internet_20_link" text:visited-style-name="Visited_20_Internet_20_Link"><text:span text:style-name="T25">[168]</text:span></text:a><text:span text:style-name="T20"> Marat and Robespierre both disliked </text:span><text:a xlink:type="simple" xlink:href="https://en.wikipedia.org/wiki/Condorcet" text:style-name="Internet_20_link" text:visited-style-name="Visited_20_Internet_20_Link"><text:span text:style-name="T39">Condorcet</text:span></text:a><text:span text:style-name="T20"> who proposed that the "enemies of the people" belonged to the whole nation and should be judged constitutionally in its name.</text:span><text:bookmark text:name="cite_ref-FOOTNOTEIsrael2014266_186-0"/><text:a xlink:type="simple" xlink:href="https://en.wikipedia.org/wiki/Maximilien_Robespierre#cite_note-FOOTNOTEIsrael2014266-186" text:style-name="Internet_20_link" text:visited-style-name="Visited_20_Internet_20_Link"><text:span text:style-name="T25">[174]</text:span></text:a><text:span text:style-name="T20"> A sharp conflict developed between the Legislative and the Commune and its sections.</text:span><text:bookmark text:name="cite_ref-FOOTNOTEIsrael2014267_187-0"/><text:a xlink:type="simple" xlink:href="https://en.wikipedia.org/wiki/Maximilien_Robespierre#cite_note-FOOTNOTEIsrael2014267-187" text:style-name="Internet_20_link" text:visited-style-name="Visited_20_Internet_20_Link">[175]</text:a><text:bookmark text:name="cite_ref-FOOTNOTEHampson1974121_181-1"/><text:a xlink:type="simple" xlink:href="https://en.wikipedia.org/wiki/Maximilien_Robespierre#cite_note-FOOTNOTEHampson1974121-181" text:style-name="Internet_20_link" text:visited-style-name="Visited_20_Internet_20_Link">[169]</text:a><text:span text:style-name="T20"> On 30 August the </text:span><text:a xlink:type="simple" xlink:href="https://en.wikipedia.org/wiki/Interim" text:style-name="Internet_20_link" text:visited-style-name="Visited_20_Internet_20_Link"><text:span text:style-name="T39">interim</text:span></text:a><text:span text:style-name="T20"> minister of Interior Roland and Guadet tried to suppress the influence of the Commune because the sections had exhausted the searches. The Assembly, tired of the pressures, declared the Commune illegal and suggested the organization of communal elections.</text:span><text:bookmark text:name="cite_ref-FOOTNOTEIsrael2014268_188-0"/><text:a xlink:type="simple" xlink:href="https://en.wikipedia.org/wiki/Maximilien_Robespierre#cite_note-FOOTNOTEIsrael2014268-188" text:style-name="Internet_20_link" text:visited-style-name="Visited_20_Internet_20_Link"><text:span text:style-name="T25">[176]</text:span></text:a></text:p>
      <text:p text:style-name="P22"><text:span text:style-name="T20">Robespierre was no longer willing to cooperate with Brissot, who promoted the </text:span><text:a xlink:type="simple" xlink:href="https://en.wikipedia.org/wiki/Charles_William_Ferdinand,_Duke_of_Brunswick-Wolfenbüttel" text:style-name="Internet_20_link" text:visited-style-name="Visited_20_Internet_20_Link"><text:span text:style-name="T39">Duke of Brunswick</text:span></text:a><text:span text:style-name="T20">, and </text:span><text:a xlink:type="simple" xlink:href="https://en.wikipedia.org/wiki/Jean-Marie_Roland_de_la_Platière" text:style-name="Internet_20_link" text:visited-style-name="Visited_20_Internet_20_Link"><text:span text:style-name="T39">Roland</text:span></text:a><text:span text:style-name="T20">, who proposed that the members of the government should leave Paris, taking the treasury and the king with it.</text:span><text:bookmark text:name="cite_ref-auto3_180-3"/><text:a xlink:type="simple" xlink:href="https://en.wikipedia.org/wiki/Maximilien_Robespierre#cite_note-auto3-180" text:style-name="Internet_20_link" text:visited-style-name="Visited_20_Internet_20_Link"><text:span text:style-name="T25">[168]</text:span></text:a><text:span text:style-name="T20"> On Sunday morning 2 September the members of the Commune, gathering in the town hall to proceed the election of deputies to the National Convention, decided to maintain their seats and have Rolland and Brissot arrested.</text:span><text:bookmark text:name="cite_ref-189"/><text:a xlink:type="simple" xlink:href="https://en.wikipedia.org/wiki/Maximilien_Robespierre#cite_note-189" text:style-name="Internet_20_link" text:visited-style-name="Visited_20_Internet_20_Link">[177]</text:a><text:bookmark text:name="cite_ref-FOOTNOTEHampson1974126_190-0"/><text:a xlink:type="simple" xlink:href="https://en.wikipedia.org/wiki/Maximilien_Robespierre#cite_note-FOOTNOTEHampson1974126-190" text:style-name="Internet_20_link" text:visited-style-name="Visited_20_Internet_20_Link">[178]</text:a><text:span text:style-name="T20"> </text:span><text:a xlink:type="simple" xlink:href="https://en.wikipedia.org/wiki/Madame_de_Staël" text:style-name="Internet_20_link" text:visited-style-name="Visited_20_Internet_20_Link"><text:span text:style-name="T39">Madame de Staël</text:span></text:a><text:span text:style-name="T20"> who tried to escape Paris was forced by the crowd to go to the town hall. She noted that Robespierre was in the chair that day, assisted by Collot d'Herbois and </text:span><text:a xlink:type="simple" xlink:href="https://en.wikipedia.org/wiki/Billaud-Varenne" text:style-name="Internet_20_link" text:visited-style-name="Visited_20_Internet_20_Link"><text:span text:style-name="T39">Billaud-Varenne</text:span></text:a><text:span text:style-name="T20"> as secretaries.</text:span><text:bookmark text:name="cite_ref-191"/><text:a xlink:type="simple" xlink:href="https://en.wikipedia.org/wiki/Maximilien_Robespierre#cite_note-191" text:style-name="Internet_20_link" text:visited-style-name="Visited_20_Internet_20_Link"><text:span text:style-name="T25">[179]</text:span></text:a></text:p>
      <text:h text:style-name="P3" text:outline-level="2"><text:bookmark text:name="The_National_Convention"/><text:span text:style-name="T44">The National Convention</text:span><text:span text:style-name="T48">[</text:span><text:a xlink:type="simple" xlink:href="https://en.wikipedia.org/w/index.php?title=Maximilien_Robespierre&amp;action=edit&amp;section=6" text:style-name="Internet_20_link" text:visited-style-name="Visited_20_Internet_20_Link"><text:span text:style-name="T32">edit</text:span></text:a><text:span text:style-name="T48">]</text:span></text:h>
      <text:p text:style-name="P27"><text:span text:style-name="T9">Main article: </text:span><text:a xlink:type="simple" xlink:href="https://en.wikipedia.org/wiki/National_Convention" text:style-name="Internet_20_link" text:visited-style-name="Visited_20_Internet_20_Link"><text:span text:style-name="T3">National Convention</text:span></text:a></text:p>
      <text:p text:style-name="P25"><draw:a xlink:type="simple" xlink:href="https://en.wikipedia.org/wiki/File:Alfred_Loudet_-_Marat.jpg"><draw:frame draw:style-name="fr2" draw:name="Image13" text:anchor-type="as-char" svg:width="57.56mm" svg:height="44.08mm" draw:z-index="14"><draw:image xlink:href="https://upload.wikimedia.org/wikipedia/commons/thumb/d/d5/Alfred_Loudet_-_Marat.jpg/220px-Alfred_Loudet_-_Marat.jpg" xlink:type="simple" xlink:show="embed" xlink:actuate="onLoad"/></draw:frame></draw:a></text:p>
      <text:p text:style-name="P44"><text:span text:style-name="T17">Imaginary meeting between Robespierre, Danton and Marat (illustrating </text:span><text:a xlink:type="simple" xlink:href="https://en.wikipedia.org/wiki/Victor_Hugo" text:style-name="Internet_20_link" text:visited-style-name="Visited_20_Internet_20_Link"><text:span text:style-name="T34">Victor Hugo</text:span></text:a><text:span text:style-name="T17">'s novel </text:span><text:a xlink:type="simple" xlink:href="https://en.wikipedia.org/wiki/Ninety-Three" text:style-name="Internet_20_link" text:visited-style-name="Visited_20_Internet_20_Link"><text:span text:style-name="T36">Ninety-Three</text:span></text:a><text:span text:style-name="T17"> ) by Alfred Loudet</text:span></text:p>
      <text:p text:style-name="P22"><text:span text:style-name="T20">On 2 September </text:span><text:a xlink:type="simple" xlink:href="https://en.wikipedia.org/wiki/1792_French_National_Convention_election" text:style-name="Internet_20_link" text:visited-style-name="Visited_20_Internet_20_Link"><text:span text:style-name="T39">1792 French National Convention election</text:span></text:a><text:span text:style-name="T20"> began. At the same time, Paris was organizing its defence, but it was confronted with a lack of arms for the thousands of volunteers. </text:span><text:a xlink:type="simple" xlink:href="https://en.wikipedia.org/wiki/Georges_Danton" text:style-name="Internet_20_link" text:visited-style-name="Visited_20_Internet_20_Link"><text:span text:style-name="T39">Danton</text:span></text:a><text:span text:style-name="T20"> delivered a speech in the assembly and possibly referring to the (Swiss) inmates: "We ask that anyone who refuses to serve in person, or to surrender their weapons, is punished with death.</text:span><text:bookmark text:name="cite_ref-192"/><text:a xlink:type="simple" xlink:href="https://en.wikipedia.org/wiki/Maximilien_Robespierre#cite_note-192" text:style-name="Internet_20_link" text:visited-style-name="Visited_20_Internet_20_Link">[180]</text:a><text:bookmark text:name="cite_ref-193"/><text:a xlink:type="simple" xlink:href="https://en.wikipedia.org/wiki/Maximilien_Robespierre#cite_note-193" text:style-name="Internet_20_link" text:visited-style-name="Visited_20_Internet_20_Link">[181]</text:a><text:span text:style-name="T20"> Not long after the </text:span><text:a xlink:type="simple" xlink:href="https://en.wikipedia.org/wiki/September_Massacres" text:style-name="Internet_20_link" text:visited-style-name="Visited_20_Internet_20_Link"><text:span text:style-name="T39">September Massacres</text:span></text:a><text:span text:style-name="T20"> began.</text:span><text:bookmark text:name="cite_ref-194"/><text:a xlink:type="simple" xlink:href="https://en.wikipedia.org/wiki/Maximilien_Robespierre#cite_note-194" text:style-name="Internet_20_link" text:visited-style-name="Visited_20_Internet_20_Link">[182]</text:a><text:bookmark text:name="cite_ref-195"/><text:a xlink:type="simple" xlink:href="https://en.wikipedia.org/wiki/Maximilien_Robespierre#cite_note-195" text:style-name="Internet_20_link" text:visited-style-name="Visited_20_Internet_20_Link">[183]</text:a><text:bookmark text:name="cite_ref-196"/><text:a xlink:type="simple" xlink:href="https://en.wikipedia.org/wiki/Maximilien_Robespierre#cite_note-196" text:style-name="Internet_20_link" text:visited-style-name="Visited_20_Internet_20_Link">[184]</text:a><text:span text:style-name="T20"> </text:span><text:a xlink:type="simple" xlink:href="https://en.wikipedia.org/wiki/Charlotte_Corday" text:style-name="Internet_20_link" text:visited-style-name="Visited_20_Internet_20_Link"><text:span text:style-name="T39">Charlotte </text:span></text:a><text:soft-page-break/><text:a xlink:type="simple" xlink:href="https://en.wikipedia.org/wiki/Charlotte_Corday" text:style-name="Internet_20_link" text:visited-style-name="Visited_20_Internet_20_Link"><text:span text:style-name="T39">Corday</text:span></text:a><text:span text:style-name="T20"> held Marat responsible, </text:span><text:a xlink:type="simple" xlink:href="https://en.wikipedia.org/wiki/Madame_Roland" text:style-name="Internet_20_link" text:visited-style-name="Visited_20_Internet_20_Link"><text:span text:style-name="T39">Madame Roland</text:span></text:a><text:span text:style-name="T20"> Danton. Robespierre visited the </text:span><text:a xlink:type="simple" xlink:href="https://en.wikipedia.org/wiki/Square_du_Temple#French_Revolution" text:style-name="Internet_20_link" text:visited-style-name="Visited_20_Internet_20_Link"><text:span text:style-name="T39">Temple prison</text:span></text:a><text:span text:style-name="T20"> to check on the security of the royal family.</text:span><text:bookmark text:name="cite_ref-197"/><text:a xlink:type="simple" xlink:href="https://en.wikipedia.org/wiki/Maximilien_Robespierre#cite_note-197" text:style-name="Internet_20_link" text:visited-style-name="Visited_20_Internet_20_Link"><text:span text:style-name="T25">[185]</text:span></text:a><text:span text:style-name="T20"> The next day on proposal of Collot d'Herbois the Assembly decided excluding royalist deputies from re-election to the Convention.</text:span><text:bookmark text:name="cite_ref-198"/><text:a xlink:type="simple" xlink:href="https://en.wikipedia.org/wiki/Maximilien_Robespierre#cite_note-198" text:style-name="Internet_20_link" text:visited-style-name="Visited_20_Internet_20_Link"><text:span text:style-name="T25">[186]</text:span></text:a><text:span text:style-name="T20"> Robespierre made sure Brissot (and his fellow </text:span><text:a xlink:type="simple" xlink:href="https://en.wikipedia.org/wiki/Brissotins" text:style-name="Internet_20_link" text:visited-style-name="Visited_20_Internet_20_Link"><text:span text:style-name="T39">Brissotins</text:span></text:a><text:span text:style-name="T20"> Pétion and Condorcet) could not be elected in Paris.</text:span><text:bookmark text:name="cite_ref-199"/><text:a xlink:type="simple" xlink:href="https://en.wikipedia.org/wiki/Maximilien_Robespierre#cite_note-199" text:style-name="Internet_20_link" text:visited-style-name="Visited_20_Internet_20_Link"><text:span text:style-name="T25">[187]</text:span></text:a><text:span text:style-name="T20"> According to </text:span><text:a xlink:type="simple" xlink:href="https://en.wikipedia.org/wiki/Charlotte_Robespierre" text:style-name="Internet_20_link" text:visited-style-name="Visited_20_Internet_20_Link"><text:span text:style-name="T39">Charlotte Robespierre</text:span></text:a><text:span text:style-name="T20">, her brother stopped talking to his former friend, mayor </text:span><text:a xlink:type="simple" xlink:href="https://en.wikipedia.org/wiki/Pétion_de_Villeneuve" text:style-name="Internet_20_link" text:visited-style-name="Visited_20_Internet_20_Link"><text:span text:style-name="T39">Pétion de Villeneuve</text:span></text:a><text:span text:style-name="T20">, accused of </text:span><text:a xlink:type="simple" xlink:href="https://en.wikipedia.org/wiki/Conspicuous_consumption" text:style-name="Internet_20_link" text:visited-style-name="Visited_20_Internet_20_Link"><text:span text:style-name="T39">conspicuous consumption</text:span></text:a><text:span text:style-name="T20"> by Desmoulins,</text:span><text:bookmark text:name="cite_ref-200"/><text:a xlink:type="simple" xlink:href="https://en.wikipedia.org/wiki/Maximilien_Robespierre#cite_note-200" text:style-name="Internet_20_link" text:visited-style-name="Visited_20_Internet_20_Link"><text:span text:style-name="T25">[188]</text:span></text:a><text:span text:style-name="T20"> and finally rallied to Brissot.</text:span><text:bookmark text:name="cite_ref-201"/><text:a xlink:type="simple" xlink:href="https://en.wikipedia.org/wiki/Maximilien_Robespierre#cite_note-201" text:style-name="Internet_20_link" text:visited-style-name="Visited_20_Internet_20_Link"><text:span text:style-name="T25">[189]</text:span></text:a><text:span text:style-name="T20"> On 5 September, Robespierre was elected deputy to the National Convention but Danton and Collot d'Herbois received more votes than Robespierre.</text:span><text:bookmark text:name="cite_ref-202"/><text:a xlink:type="simple" xlink:href="https://en.wikipedia.org/wiki/Maximilien_Robespierre#cite_note-202" text:style-name="Internet_20_link" text:visited-style-name="Visited_20_Internet_20_Link"><text:span text:style-name="T25">[m]</text:span></text:a><text:span text:style-name="T20"> Madame Roland wrote to a friend: "We are under the knife of Robespierre and Marat, those who would agitate the people."</text:span><text:bookmark text:name="cite_ref-203"/><text:a xlink:type="simple" xlink:href="https://en.wikipedia.org/wiki/Maximilien_Robespierre#cite_note-203" text:style-name="Internet_20_link" text:visited-style-name="Visited_20_Internet_20_Link"><text:span text:style-name="T25">[190]</text:span></text:a></text:p>
      <text:p text:style-name="P22"><text:span text:style-name="T20">On 21 September Pétion was elected as president of the convention; nearly all members were lawyers. The Jacobins and </text:span><text:a xlink:type="simple" xlink:href="https://en.wikipedia.org/wiki/Cordeliers" text:style-name="Internet_20_link" text:visited-style-name="Visited_20_Internet_20_Link"><text:span text:style-name="T39">Cordeliers</text:span></text:a><text:span text:style-name="T20"> took the high benches at the back of the former </text:span><text:a xlink:type="simple" xlink:href="https://en.wikipedia.org/wiki/Salle_du_Manège" text:style-name="Internet_20_link" text:visited-style-name="Visited_20_Internet_20_Link"><text:span text:style-name="T39">Salle du Manège</text:span></text:a><text:span text:style-name="T20">, giving them the label the "</text:span><text:a xlink:type="simple" xlink:href="https://en.wikipedia.org/wiki/The_Mountain" text:style-name="Internet_20_link" text:visited-style-name="Visited_20_Internet_20_Link"><text:span text:style-name="T39">Montagnards</text:span></text:a><text:span text:style-name="T20">", or "the Mountaineers"; below them were the "Manège" of the Girondists, moderate Republicans. The majority </text:span><text:a xlink:type="simple" xlink:href="https://en.wikipedia.org/wiki/The_Plain" text:style-name="Internet_20_link" text:visited-style-name="Visited_20_Internet_20_Link"><text:span text:style-name="T39">the Plain</text:span></text:a><text:span text:style-name="T20"> was formed by independents (as </text:span><text:a xlink:type="simple" xlink:href="https://en.wikipedia.org/wiki/Bertrand_Barère" text:style-name="Internet_20_link" text:visited-style-name="Visited_20_Internet_20_Link"><text:span text:style-name="T39">Barère</text:span></text:a><text:span text:style-name="T20">, </text:span><text:a xlink:type="simple" xlink:href="https://en.wikipedia.org/wiki/Pierre_Joseph_Cambon" text:style-name="Internet_20_link" text:visited-style-name="Visited_20_Internet_20_Link"><text:span text:style-name="T39">Cambon</text:span></text:a><text:span text:style-name="T20"> and </text:span><text:a xlink:type="simple" xlink:href="https://en.wikipedia.org/wiki/Lazare_Carnot" text:style-name="Internet_20_link" text:visited-style-name="Visited_20_Internet_20_Link"><text:span text:style-name="T39">Carnot</text:span></text:a><text:span text:style-name="T20">) but dominated by the radical Mountain.</text:span><text:bookmark text:name="cite_ref-204"/><text:a xlink:type="simple" xlink:href="https://en.wikipedia.org/wiki/Maximilien_Robespierre#cite_note-204" text:style-name="Internet_20_link" text:visited-style-name="Visited_20_Internet_20_Link"><text:span text:style-name="T25">[191]</text:span></text:a><text:span text:style-name="T20"> On 25 and 26 September, the Girondists </text:span><text:a xlink:type="simple" xlink:href="https://en.wikipedia.org/wiki/Charles_Barbaroux" text:style-name="Internet_20_link" text:visited-style-name="Visited_20_Internet_20_Link"><text:span text:style-name="T39">Barbaroux</text:span></text:a><text:span text:style-name="T20"> and </text:span><text:a xlink:type="simple" xlink:href="https://en.wikipedia.org/wiki/Marc_David_Alba_Lasource" text:style-name="Internet_20_link" text:visited-style-name="Visited_20_Internet_20_Link"><text:span text:style-name="T39">Lasource</text:span></text:a><text:span text:style-name="T20"> accused Robespierre of wanting to form a dictatorship.</text:span><text:bookmark text:name="cite_ref-205"/><text:a xlink:type="simple" xlink:href="https://en.wikipedia.org/wiki/Maximilien_Robespierre#cite_note-205" text:style-name="Internet_20_link" text:visited-style-name="Visited_20_Internet_20_Link"><text:span text:style-name="T25">[192]</text:span></text:a><text:span text:style-name="T20"> Danton was asked to resign as minister as he was also a deputy. Rumours spread that Robespierre, Marat and Danton were plotting to establish a </text:span><text:a xlink:type="simple" xlink:href="https://en.wikipedia.org/wiki/Triumvirate" text:style-name="Internet_20_link" text:visited-style-name="Visited_20_Internet_20_Link"><text:span text:style-name="T39">triumvirate</text:span></text:a><text:span text:style-name="T20"> to save the </text:span><text:a xlink:type="simple" xlink:href="https://en.wikipedia.org/wiki/First_French_Republic" text:style-name="Internet_20_link" text:visited-style-name="Visited_20_Internet_20_Link"><text:span text:style-name="T39">First French Republic</text:span></text:a><text:span text:style-name="T20">. (From October 1791 until September 1792 the </text:span><text:a xlink:type="simple" xlink:href="https://en.wikipedia.org/wiki/Legislative_Assembly_(France)" text:style-name="Internet_20_link" text:visited-style-name="Visited_20_Internet_20_Link"><text:span text:style-name="T39">French Legislative Assembly</text:span></text:a><text:span text:style-name="T20"> saw an unprecedented turnover of four </text:span><text:a xlink:type="simple" xlink:href="https://en.wikipedia.org/wiki/List_of_ministers_of_justice_of_France" text:style-name="Internet_20_link" text:visited-style-name="Visited_20_Internet_20_Link"><text:span text:style-name="T39">ministers of Justice</text:span></text:a><text:span text:style-name="T20">, four </text:span><text:a xlink:type="simple" xlink:href="https://en.wikipedia.org/wiki/List_of_Naval_Ministers_of_France" text:style-name="Internet_20_link" text:visited-style-name="Visited_20_Internet_20_Link"><text:span text:style-name="T39">ministers of Navy</text:span></text:a><text:span text:style-name="T20">, </text:span><text:a xlink:type="simple" xlink:href="https://en.wikipedia.org/wiki/List_of_Interior_Ministers_of_France" text:style-name="Internet_20_link" text:visited-style-name="Visited_20_Internet_20_Link"><text:span text:style-name="T39">six ministers of the interior</text:span></text:a><text:span text:style-name="T20">, </text:span><text:a xlink:type="simple" xlink:href="https://en.wikipedia.org/wiki/Minister_of_Foreign_Affairs_(France)" text:style-name="Internet_20_link" text:visited-style-name="Visited_20_Internet_20_Link"><text:span text:style-name="T39">seven ministers of foreign affairs</text:span></text:a><text:span text:style-name="T20">, and </text:span><text:a xlink:type="simple" xlink:href="https://en.wikipedia.org/wiki/Minister_of_the_Armed_Forces_(France)" text:style-name="Internet_20_link" text:visited-style-name="Visited_20_Internet_20_Link"><text:span text:style-name="T39">eight ministers of war</text:span></text:a><text:span text:style-name="T20">.</text:span><text:bookmark text:name="cite_ref-206"/><text:a xlink:type="simple" xlink:href="https://en.wikipedia.org/wiki/Maximilien_Robespierre#cite_note-206" text:style-name="Internet_20_link" text:visited-style-name="Visited_20_Internet_20_Link"><text:span text:style-name="T25">[193]</text:span></text:a><text:span text:style-name="T20">) On 30 September Robespierre advocated for better laws; the registration of marriages, births and burials was withdrawn from the church. On 29 October, </text:span><text:a xlink:type="simple" xlink:href="https://en.wikipedia.org/wiki/Jean-Baptiste_Louvet_de_Couvrai" text:style-name="Internet_20_link" text:visited-style-name="Visited_20_Internet_20_Link"><text:span text:style-name="T39">Louvet de Couvrai</text:span></text:a><text:span text:style-name="T20"> attacked Robespierre.</text:span><text:bookmark text:name="cite_ref-207"/><text:a xlink:type="simple" xlink:href="https://en.wikipedia.org/wiki/Maximilien_Robespierre#cite_note-207" text:style-name="Internet_20_link" text:visited-style-name="Visited_20_Internet_20_Link"><text:span text:style-name="T25">[194]</text:span></text:a><text:span text:style-name="T20"> He accused him of star allures,</text:span><text:bookmark text:name="cite_ref-208"/><text:a xlink:type="simple" xlink:href="https://en.wikipedia.org/wiki/Maximilien_Robespierre#cite_note-208" text:style-name="Internet_20_link" text:visited-style-name="Visited_20_Internet_20_Link"><text:span text:style-name="T25">[195]</text:span></text:a><text:span text:style-name="T20"> and have done nothing to stop the September massacre; instead, he had used it to have more Montagnards elected.</text:span><text:bookmark text:name="cite_ref-209"/><text:a xlink:type="simple" xlink:href="https://en.wikipedia.org/wiki/Maximilien_Robespierre#cite_note-209" text:style-name="Internet_20_link" text:visited-style-name="Visited_20_Internet_20_Link"><text:span text:style-name="T25">[196]</text:span></text:a><text:span text:style-name="T20"> Robespierre, who seems to have been sick was given a week to respond. On 5 November, Robespierre defended himself, the Jacobin Club and his supporters in and beyond Paris:</text:span></text:p>
      <text:p text:style-name="P7"><text:span text:style-name="T20">Upon the Jacobins, I exercise, if we are to believe my accusers, a despotism of opinion, which can be regarded as nothing other than the forerunner of dictatorship. Firstly, I do not know what a dictatorship of opinion is, above all in a society of free men... unless this describes nothing more than the natural compulsion of principles. This compulsion hardly belongs to the man who enunciates them; it belongs to universal reason and to all men who wish to listen to its voice. It belongs to my colleagues of the </text:span><text:a xlink:type="simple" xlink:href="https://en.wikipedia.org/wiki/National_Constituent_Assembly_(France)" text:style-name="Internet_20_link" text:visited-style-name="Visited_20_Internet_20_Link"><text:span text:style-name="T39">Constituent Assembly</text:span></text:a><text:span text:style-name="T20">, to the patriots of the Legislative Assembly, to all citizens who will invariably defend the cause of liberty. Experience has proven, despite Louis XVI and his allies, that the opinion of the Jacobins and the popular clubs were those of the French Nation; no citizen has made them, and I did nothing other than share in them.</text:span><text:bookmark text:name="cite_ref-FOOTNOTERobespierre195883–84in_Tome_IX,_Discours_210-0"/><text:a xlink:type="simple" xlink:href="https://en.wikipedia.org/wiki/Maximilien_Robespierre#cite_note-FOOTNOTERobespierre195883–84in_Tome_IX,_Discours-210" text:style-name="Internet_20_link" text:visited-style-name="Visited_20_Internet_20_Link"><text:span text:style-name="T25">[197]</text:span></text:a></text:p>
      <text:p text:style-name="P24">Turning the accusations upon his accusers, Robespierre delivered one of the most famous lines of the French Revolution to the Assembly:</text:p>
      <text:p text:style-name="P7"><text:span text:style-name="T20">I will not remind you that the sole object of contention dividing us is that you have instinctively defended all acts of new ministers, and we, of principles; that you seemed to prefer power, and we equality... Why don't you prosecute the </text:span><text:a xlink:type="simple" xlink:href="https://en.wikipedia.org/wiki/Paris_Commune_(French_Revolution)" text:style-name="Internet_20_link" text:visited-style-name="Visited_20_Internet_20_Link"><text:span text:style-name="T39">Commune</text:span></text:a><text:span text:style-name="T20">, the Legislative Assembly, the Sections of Paris, the Assemblies of the </text:span><text:a xlink:type="simple" xlink:href="https://en.wikipedia.org/wiki/Cantons_of_France" text:style-name="Internet_20_link" text:visited-style-name="Visited_20_Internet_20_Link"><text:span text:style-name="T39">Cantons</text:span></text:a><text:span text:style-name="T20"> and all who imitated us? For all these things have been illegal, as illegal as the Revolution, as the </text:span><text:a xlink:type="simple" xlink:href="https://en.wikipedia.org/wiki/10_August_(French_Revolution)" text:style-name="Internet_20_link" text:visited-style-name="Visited_20_Internet_20_Link"><text:span text:style-name="T39">fall of the Monarchy</text:span></text:a><text:span text:style-name="T20"> and of the </text:span><text:a xlink:type="simple" xlink:href="https://en.wikipedia.org/wiki/Storming_of_the_Bastille" text:style-name="Internet_20_link" text:visited-style-name="Visited_20_Internet_20_Link"><text:span text:style-name="T39">Bastille</text:span></text:a><text:span text:style-name="T20">, as illegal as liberty itself... Citizens, do you want a revolution without a revolution? What is this spirit of persecution which has directed itself against those who freed us from chains?</text:span><text:bookmark text:name="cite_ref-FOOTNOTERobespierre195888–89in_Tome_IX,_Discours_211-0"/><text:a xlink:type="simple" xlink:href="https://en.wikipedia.org/wiki/Maximilien_Robespierre#cite_note-FOOTNOTERobespierre195888–89in_Tome_IX,_Discours-211" text:style-name="Internet_20_link" text:visited-style-name="Visited_20_Internet_20_Link"><text:span text:style-name="T25">[198]</text:span></text:a></text:p>
      <text:p text:style-name="P22"><text:span text:style-name="T20">In November 1792 </text:span><text:a xlink:type="simple" xlink:href="https://en.wikipedia.org/wiki/Condorcet" text:style-name="Internet_20_link" text:visited-style-name="Visited_20_Internet_20_Link"><text:span text:style-name="T39">Condorcet</text:span></text:a><text:span text:style-name="T20"> considered the French Revolution as a religion and Robespierre had all the characteristics of a leader of a </text:span><text:a xlink:type="simple" xlink:href="https://en.wikipedia.org/wiki/Sect" text:style-name="Internet_20_link" text:visited-style-name="Visited_20_Internet_20_Link"><text:span text:style-name="T39">sect</text:span></text:a><text:span text:style-name="T20">,</text:span><text:bookmark text:name="cite_ref-212"/><text:a xlink:type="simple" xlink:href="https://en.wikipedia.org/wiki/Maximilien_Robespierre#cite_note-212" text:style-name="Internet_20_link" text:visited-style-name="Visited_20_Internet_20_Link">[199]</text:a><text:bookmark text:name="cite_ref-213"/><text:a xlink:type="simple" xlink:href="https://en.wikipedia.org/wiki/Maximilien_Robespierre#cite_note-213" text:style-name="Internet_20_link" text:visited-style-name="Visited_20_Internet_20_Link">[200]</text:a><text:span text:style-name="T20"> or a </text:span><text:a xlink:type="simple" xlink:href="https://en.wikipedia.org/wiki/Cult" text:style-name="Internet_20_link" text:visited-style-name="Visited_20_Internet_20_Link"><text:span text:style-name="T39">cult</text:span></text:a><text:span text:style-name="T20">.</text:span><text:bookmark text:name="cite_ref-214"/><text:a xlink:type="simple" xlink:href="https://en.wikipedia.org/wiki/Maximilien_Robespierre#cite_note-214" text:style-name="Internet_20_link" text:visited-style-name="Visited_20_Internet_20_Link"><text:span text:style-name="T25">[201]</text:span></text:a><text:span text:style-name="T20"> As his opponents knew well, Robespierre had a strong base of support among the women of Paris. </text:span><text:a xlink:type="simple" xlink:href="https://en.wikipedia.org/wiki/John_Moore_(Scottish_physician)" text:style-name="Internet_20_link" text:visited-style-name="Visited_20_Internet_20_Link"><text:span text:style-name="T39">John Moore (Scottish </text:span></text:a><text:soft-page-break/><text:a xlink:type="simple" xlink:href="https://en.wikipedia.org/wiki/John_Moore_(Scottish_physician)" text:style-name="Internet_20_link" text:visited-style-name="Visited_20_Internet_20_Link"><text:span text:style-name="T39">physician)</text:span></text:a><text:span text:style-name="T20"> was sitting in the galleries, and noted that the audience was ‘almost entirely ﬁlled with women’.</text:span><text:bookmark text:name="cite_ref-Shusterman2014_215-0"/><text:a xlink:type="simple" xlink:href="https://en.wikipedia.org/wiki/Maximilien_Robespierre#cite_note-Shusterman2014-215" text:style-name="Internet_20_link" text:visited-style-name="Visited_20_Internet_20_Link">[202]</text:a><text:bookmark text:name="cite_ref-216"/><text:a xlink:type="simple" xlink:href="https://en.wikipedia.org/wiki/Maximilien_Robespierre#cite_note-216" text:style-name="Internet_20_link" text:visited-style-name="Visited_20_Internet_20_Link">[203]</text:a><text:span text:style-name="T20"> He is a priest who has his devotees but it is evident that all of his power lies in the </text:span><text:a xlink:type="simple" xlink:href="https://en.wikipedia.org/wiki/Distaff" text:style-name="Internet_20_link" text:visited-style-name="Visited_20_Internet_20_Link"><text:span text:style-name="T39">distaff</text:span></text:a><text:span text:style-name="T20">. Robespierre tried to appeal to women because in the early days of the Revolution when he had tried to appeal to men, he had failed.</text:span><text:bookmark text:name="cite_ref-Shusterman2014_215-1"/><text:a xlink:type="simple" xlink:href="https://en.wikipedia.org/wiki/Maximilien_Robespierre#cite_note-Shusterman2014-215" text:style-name="Internet_20_link" text:visited-style-name="Visited_20_Internet_20_Link"><text:span text:style-name="T25">[202]</text:span></text:a><text:span text:style-name="T20"> The Girondines called on the local authorities to oppose the concentration and centralization of power.</text:span></text:p>
      <text:h text:style-name="P4" text:outline-level="3"><text:bookmark text:name="Execution_of_Louis_XVI"/><text:span text:style-name="T46">Execution of Louis XVI</text:span><text:span text:style-name="T48">[</text:span><text:a xlink:type="simple" xlink:href="https://en.wikipedia.org/w/index.php?title=Maximilien_Robespierre&amp;action=edit&amp;section=7" text:style-name="Internet_20_link" text:visited-style-name="Visited_20_Internet_20_Link"><text:span text:style-name="T32">edit</text:span></text:a><text:span text:style-name="T48">]</text:span></text:h>
      <text:p text:style-name="P25"><draw:a xlink:type="simple" xlink:href="https://en.wikipedia.org/wiki/File:Plaidoyer_de_Louis_XVI_à_la_Convention_nationale.jpg"><draw:frame draw:style-name="fr2" draw:name="Image14" text:anchor-type="as-char" svg:width="57.56mm" svg:height="43.04mm" draw:z-index="15"><draw:image xlink:href="https://upload.wikimedia.org/wikipedia/commons/thumb/4/49/Plaidoyer_de_Louis_XVI_à_la_Convention_nationale.jpg/220px-Plaidoyer_de_Louis_XVI_à_la_Convention_nationale.jpg" xlink:type="simple" xlink:show="embed" xlink:actuate="onLoad"/></draw:frame></draw:a></text:p>
      <text:p text:style-name="P44"><text:span text:style-name="T17">Plaidoyé de Louis XVI accompagné de </text:span><text:a xlink:type="simple" xlink:href="https://en.wikipedia.org/wiki/Raymond_Desèze" text:style-name="Internet_20_link" text:visited-style-name="Visited_20_Internet_20_Link"><text:span text:style-name="T34">De Sèze</text:span></text:a><text:span text:style-name="T17">, </text:span><text:a xlink:type="simple" xlink:href="https://fr.wikipedia.org/wiki/Charles_Éléonor_Dufriche-Valazé" text:style-name="Internet_20_link" text:visited-style-name="Visited_20_Internet_20_Link"><text:span text:style-name="T43">Valazé</text:span></text:a><text:span text:style-name="T17"> à l'assemblée de la Convention, salle du Manège, palais des Tuileries, 26 décembre. Engraving by </text:span><text:a xlink:type="simple" xlink:href="https://en.wikipedia.org/wiki/Reinier_Vinkeles" text:style-name="Internet_20_link" text:visited-style-name="Visited_20_Internet_20_Link"><text:span text:style-name="T34">Reinier Vinkeles</text:span></text:a></text:p>
      <text:p text:style-name="P22"><text:span text:style-name="T20">The convention's unanimous declaration of a </text:span><text:a xlink:type="simple" xlink:href="https://en.wikipedia.org/wiki/French_First_Republic" text:style-name="Internet_20_link" text:visited-style-name="Visited_20_Internet_20_Link"><text:span text:style-name="T39">French Republic</text:span></text:a><text:span text:style-name="T20"> on 21 September 1792 left the fate of the former king open to debate. A commission was therefore established to examine the evidence against him while the convention's Legislation Committee considered legal aspects of any future trial. Most Montagnards favoured judgment and execution, while the Girondins were more divided concerning how to proceed, with some arguing for royal inviolability, others for clemency, and others advocating lesser punishment or banishment.</text:span><text:bookmark text:name="cite_ref-FOOTNOTEKennedy1988308–10_217-0"/><text:a xlink:type="simple" xlink:href="https://en.wikipedia.org/wiki/Maximilien_Robespierre#cite_note-FOOTNOTEKennedy1988308–10-217" text:style-name="Internet_20_link" text:visited-style-name="Visited_20_Internet_20_Link"><text:span text:style-name="T25">[204]</text:span></text:a><text:span text:style-name="T20"> On 13 November Robespierre stated in the Convention that a Constitution which Louis had violated himself, and which declared his inviolability, could not now be used in his defence.</text:span><text:bookmark text:name="cite_ref-FOOTNOTERobespierre1958104–05,_[httpsfrwikisourceorgwindexphptitlePageŒuvres_complètes_de_Maximilien_de_Robespierre_tome_9djvu122_120].in_Tome_IX,_Discours_218-0"/><text:a xlink:type="simple" xlink:href="https://en.wikipedia.org/wiki/Maximilien_Robespierre#cite_note-FOOTNOTERobespierre1958104–05,_[httpsfrwikisourceorgwindexphptitlePageŒuvres_complètes_de_Maximilien_de_Robespierre_tome_9djvu122_120].in_Tome_IX,_Discours-218" text:style-name="Internet_20_link" text:visited-style-name="Visited_20_Internet_20_Link"><text:span text:style-name="T25">[205]</text:span></text:a><text:span text:style-name="T20"> Robespierre had been taken ill and had done little other than support </text:span><text:a xlink:type="simple" xlink:href="https://en.wikipedia.org/wiki/Louis_Antoine_de_Saint-Just" text:style-name="Internet_20_link" text:visited-style-name="Visited_20_Internet_20_Link"><text:span text:style-name="T39">Saint-Just</text:span></text:a><text:span text:style-name="T20">, a former colonel in the National Guard, who gave his first major speech to address and argue against the king's inviolability. On 20 November, opinion turned sharply against Louis following the discovery of a </text:span><text:a xlink:type="simple" xlink:href="https://en.wikipedia.org/wiki/Armoire_de_fer" text:style-name="Internet_20_link" text:visited-style-name="Visited_20_Internet_20_Link"><text:span text:style-name="T39">secret cache of 726 documents</text:span></text:a><text:span text:style-name="T20"> consisting of Louis's personal communications with bankers and ministers.</text:span><text:bookmark text:name="cite_ref-FOOTNOTESoboul200542in_&quot;Armoir_de_Fer&quot;_by_Grendron,_F._219-0"/><text:a xlink:type="simple" xlink:href="https://en.wikipedia.org/wiki/Maximilien_Robespierre#cite_note-FOOTNOTESoboul200542in_%22Armoir_de_Fer%22_by_Grendron,_F.-219" text:style-name="Internet_20_link" text:visited-style-name="Visited_20_Internet_20_Link"><text:span text:style-name="T25">[206]</text:span></text:a><text:span text:style-name="T20"> At his trial, he claimed not to recognize documents clearly signed by himself.</text:span><text:bookmark text:name="cite_ref-220"/><text:a xlink:type="simple" xlink:href="https://en.wikipedia.org/wiki/Maximilien_Robespierre#cite_note-220" text:style-name="Internet_20_link" text:visited-style-name="Visited_20_Internet_20_Link"><text:span text:style-name="T25">[207]</text:span></text:a></text:p>
      <text:p text:style-name="P22"><text:span text:style-name="T20">With the question of the king's fate now occupying public discourse, Robespierre delivered on 3 December a speech that would define the rhetoric and course of Louis's trial.</text:span><text:bookmark text:name="cite_ref-FOOTNOTEThompson1988292–300_221-0"/><text:a xlink:type="simple" xlink:href="https://en.wikipedia.org/wiki/Maximilien_Robespierre#cite_note-FOOTNOTEThompson1988292–300-221" text:style-name="Internet_20_link" text:visited-style-name="Visited_20_Internet_20_Link"><text:span text:style-name="T25">[208]</text:span></text:a><text:span text:style-name="T20"> All the deputies from the Mountain were asked to attend. Robespierre argued that the dethroned king could now function only as a threat to liberty and national peace and that the members of the Assembly were not to be impartial judges but rather statesmen with responsibility for ensuring public safety:</text:span></text:p>
      <text:p text:style-name="P7"><text:span text:style-name="T20">Louis was a king, and our republic is established; the critical question concerning you must be decided by these words alone. Louis was dethroned by his crimes; Louis denounced the French people as rebels; he appealed to chains, to the armies of tyrants who are his brothers; the victory of the people established that Louis alone was a rebel; Louis cannot, therefore, be judged; he already is judged. He is condemned, or the republic cannot be absolved. To propose to have a trial of Louis XVI, in whatever manner one may, is to retrogress to royal despotism and constitutionality; it is a counter-revolutionary idea because it places the revolution itself in litigation. In effect, if Louis may still be given a trial, he may be absolved, and innocent. What am I to say? He is presumed to be so until he is judged. But if Louis is absolved, if he may be presumed innocent, what becomes of the revolution? If Louis is innocent, all the defenders of liberty become slanderers. </text:span><text:bookmark text:name="cite_ref-FOOTNOTERobespierre1958121–22in_Tome_IX,_Discours_222-0"/><text:a xlink:type="simple" xlink:href="https://en.wikipedia.org/wiki/Maximilien_Robespierre#cite_note-FOOTNOTERobespierre1958121–22in_Tome_IX,_Discours-222" text:style-name="Internet_20_link" text:visited-style-name="Visited_20_Internet_20_Link"><text:span text:style-name="T25">[209]</text:span></text:a></text:p>
      <text:p text:style-name="P22"><text:soft-page-break/><text:span text:style-name="T20">In arguing for a judgment by the elected Convention without trial, Robespierre supported the recommendations of </text:span><text:a xlink:type="simple" xlink:href="https://en.wikipedia.org/wiki/Jean-Baptiste_Mailhe" text:style-name="Internet_20_link" text:visited-style-name="Visited_20_Internet_20_Link"><text:span text:style-name="T39">Jean-Baptiste Mailhe</text:span></text:a><text:span text:style-name="T20">, who headed the commission reporting on legal aspects of Louis's trial or judgment. Unlike some Girondins, Robespierre specifically opposed judgment by primary assemblies or a referendum, believing that this could cause a civil war.</text:span><text:bookmark text:name="cite_ref-FOOTNOTESoboul2005867in_&quot;Procès_du_Roi&quot;_by_Dorigny,_M_223-0"/><text:a xlink:type="simple" xlink:href="https://en.wikipedia.org/wiki/Maximilien_Robespierre#cite_note-FOOTNOTESoboul2005867in_%22Procès_du_Roi%22_by_Dorigny,_M-223" text:style-name="Internet_20_link" text:visited-style-name="Visited_20_Internet_20_Link"><text:span text:style-name="T25">[210]</text:span></text:a><text:span text:style-name="T20"> While he called for a trial of Queen Marie-Antoinette and the imprisonment of the </text:span><text:a xlink:type="simple" xlink:href="https://en.wikipedia.org/wiki/Dauphin_of_France" text:style-name="Internet_20_link" text:visited-style-name="Visited_20_Internet_20_Link"><text:span text:style-name="T39">Dauphin of France</text:span></text:a><text:span text:style-name="T20">, Robespierre advocated that the king be executed despite his opposition to capital punishment:</text:span></text:p>
      <text:p text:style-name="P7"><text:span text:style-name="T20">Yes, the death penalty is, in general, crime, unjustifiable by the indestructible principles of nature, except in cases protecting the safety of individuals or the society altogether. Ordinary misdemeanours have never threatened public safety because society may always protect itself by other means, making those culpable powerless to harm it. But for a king dethroned in the bosom of a revolution, which is as yet cemented only by laws; a king whose name attracts the scourge of war upon a troubled nation; neither prison nor exile can render his existence inconsequential to public happiness; this cruel exception to the ordinary laws avowed by justice can be imputed only to the nature of his crimes. With regret, I pronounce this fatal truth: Louis must die so that the nation may live.</text:span><text:bookmark text:name="cite_ref-FOOTNOTERobespierre1958129–30in_Tome_IX,_Discours_224-0"/><text:a xlink:type="simple" xlink:href="https://en.wikipedia.org/wiki/Maximilien_Robespierre#cite_note-FOOTNOTERobespierre1958129–30in_Tome_IX,_Discours-224" text:style-name="Internet_20_link" text:visited-style-name="Visited_20_Internet_20_Link"><text:span text:style-name="T25">[211]</text:span></text:a></text:p>
      <text:p text:style-name="P22"><text:span text:style-name="T20">On 4 December the Convention decreed all the royalist writings illegal.</text:span><text:bookmark text:name="cite_ref-225"/><text:a xlink:type="simple" xlink:href="https://en.wikipedia.org/wiki/Maximilien_Robespierre#cite_note-225" text:style-name="Internet_20_link" text:visited-style-name="Visited_20_Internet_20_Link"><text:span text:style-name="T25">[212]</text:span></text:a><text:span text:style-name="T20"> 26 December was the day of the last hearing of the King. On 14 January 1793, the king was unanimously voted guilty of conspiracy and attacks upon public safety. On 15 January the call for a referendum was defeated by 424 votes to 287, which Robespierre led. On 16 January, voting began to determine the king's sentence and the session continued for 24 hours. During this time, Robespierre worked fervently to ensure the king's execution. Of the 721 deputies who voted, at least 361 had to vote for death. The Jacobins successfully defeated the Girondins' final appeal for clemency.</text:span><text:bookmark text:name="cite_ref-226"/><text:a xlink:type="simple" xlink:href="https://en.wikipedia.org/wiki/Maximilien_Robespierre#cite_note-226" text:style-name="Internet_20_link" text:visited-style-name="Visited_20_Internet_20_Link"><text:span text:style-name="T25">[213]</text:span></text:a><text:span text:style-name="T20"> On 20 January 1793 Robespierre defended the </text:span><text:a xlink:type="simple" xlink:href="https://en.wikipedia.org/wiki/September_massacres" text:style-name="Internet_20_link" text:visited-style-name="Visited_20_Internet_20_Link"><text:span text:style-name="T39">September massacres</text:span></text:a><text:span text:style-name="T20"> as necessary.</text:span><text:bookmark text:name="cite_ref-227"/><text:a xlink:type="simple" xlink:href="https://en.wikipedia.org/wiki/Maximilien_Robespierre#cite_note-227" text:style-name="Internet_20_link" text:visited-style-name="Visited_20_Internet_20_Link"><text:span text:style-name="T25">[214]</text:span></text:a><text:span text:style-name="T20"> The next day </text:span><text:a xlink:type="simple" xlink:href="https://en.wikipedia.org/wiki/Execution_of_Louis_XVI" text:style-name="Internet_20_link" text:visited-style-name="Visited_20_Internet_20_Link"><text:span text:style-name="T39">Louis XVI was guillotined</text:span></text:a><text:span text:style-name="T20"> at the </text:span><text:a xlink:type="simple" xlink:href="https://en.wikipedia.org/wiki/Place_de_la_Concorde" text:style-name="Internet_20_link" text:visited-style-name="Visited_20_Internet_20_Link"><text:span text:style-name="T40">Place de la Révolution</text:span></text:a><text:span text:style-name="T20">.</text:span><text:bookmark text:name="cite_ref-FOOTNOTEScurr2006249–51_228-0"/><text:a xlink:type="simple" xlink:href="https://en.wikipedia.org/wiki/Maximilien_Robespierre#cite_note-FOOTNOTEScurr2006249–51-228" text:style-name="Internet_20_link" text:visited-style-name="Visited_20_Internet_20_Link"><text:span text:style-name="T25">[215]</text:span></text:a></text:p>
      <text:h text:style-name="P4" text:outline-level="3"><text:bookmark text:name="Destruction_of_the_Girondists"/><text:span text:style-name="T46">Destruction of the Girondists</text:span><text:span text:style-name="T48">[</text:span><text:a xlink:type="simple" xlink:href="https://en.wikipedia.org/w/index.php?title=Maximilien_Robespierre&amp;action=edit&amp;section=8" text:style-name="Internet_20_link" text:visited-style-name="Visited_20_Internet_20_Link"><text:span text:style-name="T32">edit</text:span></text:a><text:span text:style-name="T48">]</text:span></text:h>
      <text:p text:style-name="P25"><draw:a xlink:type="simple" xlink:href="https://en.wikipedia.org/wiki/File:La_chute_des_Girondins.jpg"><draw:frame draw:style-name="fr2" draw:name="Image15" text:anchor-type="as-char" svg:width="57.56mm" svg:height="40.71mm" draw:z-index="16"><draw:image xlink:href="https://upload.wikimedia.org/wikipedia/commons/thumb/9/9e/La_chute_des_Girondins.jpg/220px-La_chute_des_Girondins.jpg" xlink:type="simple" xlink:show="embed" xlink:actuate="onLoad"/></draw:frame></draw:a></text:p>
      <text:p text:style-name="P38"><text:span text:style-name="T5">Journées des 31 Mai, 1er et 2 Juin 1793</text:span>, an engraving of the Convention surrounded by National Guards, forcing the deputies to arrest the Girondins and to establish an armed force of 6,000 men. The insurrection was organized by the Paris Commune and supported by Montagnards.</text:p>
      <text:p text:style-name="P25"><text:soft-page-break/><draw:a xlink:type="simple" xlink:href="https://en.wikipedia.org/wiki/File:Général_François_Hanriot.jpg"><draw:frame draw:style-name="fr2" draw:name="Image16" text:anchor-type="as-char" svg:width="52.37mm" svg:height="74.65mm" draw:z-index="17"><draw:image xlink:href="https://upload.wikimedia.org/wikipedia/commons/thumb/f/ff/Général_François_Hanriot.jpg/200px-Général_François_Hanriot.jpg" xlink:type="simple" xlink:show="embed" xlink:actuate="onLoad"/></draw:frame></draw:a></text:p>
      <text:p text:style-name="P39"><text:a xlink:type="simple" xlink:href="https://en.wikipedia.org/wiki/François_Hanriot" text:style-name="Internet_20_link" text:visited-style-name="Visited_20_Internet_20_Link"><text:span text:style-name="T34">François Hanriot</text:span></text:a><text:span text:style-name="T17"> </text:span><text:span text:style-name="T19">chef de la section des Sans-Culottes</text:span><text:span text:style-name="T17"> (</text:span><text:a xlink:type="simple" xlink:href="https://en.wikipedia.org/wiki/Rue_Mouffetard" text:style-name="Internet_20_link" text:visited-style-name="Visited_20_Internet_20_Link"><text:span text:style-name="T34">Rue Mouffetard</text:span></text:a><text:span text:style-name="T17">); drawing by </text:span><text:a xlink:type="simple" xlink:href="https://en.wikipedia.org/wiki/Georges-François-Marie_Gabriel" text:style-name="Internet_20_link" text:visited-style-name="Visited_20_Internet_20_Link"><text:span text:style-name="T34">Gabriel</text:span></text:a><text:span text:style-name="T17"> in the </text:span><text:a xlink:type="simple" xlink:href="https://en.wikipedia.org/wiki/Carnavalet_Museum" text:style-name="Internet_20_link" text:visited-style-name="Visited_20_Internet_20_Link"><text:span text:style-name="T34">Carnavalet Museum</text:span></text:a></text:p>
      <text:p text:style-name="P25"><draw:a xlink:type="simple" xlink:href="https://en.wikipedia.org/wiki/File:The_elimination_of_Girondins.jpg"><draw:frame draw:style-name="fr2" draw:name="Image17" text:anchor-type="as-char" svg:width="57.56mm" svg:height="43.55mm" draw:z-index="18"><draw:image xlink:href="https://upload.wikimedia.org/wikipedia/commons/thumb/8/8c/The_elimination_of_Girondins.jpg/220px-The_elimination_of_Girondins.jpg" xlink:type="simple" xlink:show="embed" xlink:actuate="onLoad"/></draw:frame></draw:a></text:p>
      <text:p text:style-name="P44"><text:span text:style-name="T17">The uprising of the Parisian sans-culottes from 31 May to 2 June 1793. The scene takes place in front of the Deputies Chamber in the Tuileries. The depiction shows </text:span><text:a xlink:type="simple" xlink:href="https://en.wikipedia.org/wiki/Marie-Jean_Hérault_de_Séchelles" text:style-name="Internet_20_link" text:visited-style-name="Visited_20_Internet_20_Link"><text:span text:style-name="T34">Marie-Jean Hérault de Séchelles</text:span></text:a><text:span text:style-name="T17"> and </text:span><text:a xlink:type="simple" xlink:href="https://en.wikipedia.org/wiki/Pierre_Victurnien_Vergniaud" text:style-name="Internet_20_link" text:visited-style-name="Visited_20_Internet_20_Link"><text:span text:style-name="T34">Pierre Victurnien Vergniaud</text:span></text:a><text:span text:style-name="T17">.</text:span></text:p>
      <text:p text:style-name="P22"><text:span text:style-name="T20">After the execution of the king, the influence of Robespierre, Danton and the pragmatic politicians increased at the expense of the </text:span><text:a xlink:type="simple" xlink:href="https://en.wikipedia.org/wiki/Girondins" text:style-name="Internet_20_link" text:visited-style-name="Visited_20_Internet_20_Link"><text:span text:style-name="T39">Girondins</text:span></text:a><text:span text:style-name="T20"> who were largely seen as responsible for the inadequate response to the </text:span><text:a xlink:type="simple" xlink:href="https://en.wikipedia.org/wiki/Flanders_Campaign#1793_campaign" text:style-name="Internet_20_link" text:visited-style-name="Visited_20_Internet_20_Link"><text:span text:style-name="T39">Flanders Campaign</text:span></text:a><text:span text:style-name="T20"> they had themselves initiated. At the end of February, more than a thousand shops were plundered in Paris. Protesters claimed that the Girondins were responsible for the high prices.</text:span><text:bookmark text:name="cite_ref-229"/><text:a xlink:type="simple" xlink:href="https://en.wikipedia.org/wiki/Maximilien_Robespierre#cite_note-229" text:style-name="Internet_20_link" text:visited-style-name="Visited_20_Internet_20_Link"><text:span text:style-name="T25">[216]</text:span></text:a><text:span text:style-name="T20"> On 24 February the Convention decreed the first, but unsuccessful </text:span><text:a xlink:type="simple" xlink:href="https://en.wikipedia.org/wiki/Levée_en_Masse" text:style-name="Internet_20_link" text:visited-style-name="Visited_20_Internet_20_Link"><text:span text:style-name="T39">Levée en Masse</text:span></text:a><text:span text:style-name="T20"> as the attempt to draft new troops set off an uprising in rural France. The Montagnards lost influence in Marseille, Toulon and Lyon. On 10 March 1793, a provisional </text:span><text:a xlink:type="simple" xlink:href="https://en.wikipedia.org/wiki/Revolutionary_Tribunal" text:style-name="Internet_20_link" text:visited-style-name="Visited_20_Internet_20_Link"><text:span text:style-name="T39">Revolutionary Tribunal</text:span></text:a><text:span text:style-name="T20"> was established; the Convention appointed Fouquier-Tinville as the public prosecutor and </text:span><text:a xlink:type="simple" xlink:href="https://en.wikipedia.org/wiki/Jean-Baptiste_Fleuriot-Lescot" text:style-name="Internet_20_link" text:visited-style-name="Visited_20_Internet_20_Link"><text:span text:style-name="T39">Fleuriot-Lescot</text:span></text:a><text:span text:style-name="T20"> as his assistant.</text:span></text:p>
      <text:p text:style-name="P22"><text:span text:style-name="T20">On 12 March </text:span><text:a xlink:type="simple" xlink:href="https://en.wikipedia.org/wiki/Charles-François_Dumouriez" text:style-name="Internet_20_link" text:visited-style-name="Visited_20_Internet_20_Link"><text:span text:style-name="T39">Charles-François Dumouriez</text:span></text:a><text:span text:style-name="T20"> criticized the interference of officials of the War Ministry which employed many Jacobins.</text:span><text:bookmark text:name="cite_ref-230"/><text:a xlink:type="simple" xlink:href="https://en.wikipedia.org/wiki/Maximilien_Robespierre#cite_note-230" text:style-name="Internet_20_link" text:visited-style-name="Visited_20_Internet_20_Link"><text:span text:style-name="T25">[217]</text:span></text:a><text:span text:style-name="T20"> The Jacobin leaders were quite sure that, after the </text:span><text:a xlink:type="simple" xlink:href="https://en.wikipedia.org/wiki/Battle_of_Neerwinden_(1793)" text:style-name="Internet_20_link" text:visited-style-name="Visited_20_Internet_20_Link"><text:span text:style-name="T39">Battle of Neerwinden (1793)</text:span></text:a><text:span text:style-name="T20">, France had come close to a military coup mounted by Dumouriez and supported by the Girondins. On 18 March Barère proposed to establish a Committee of Public Safety. On 22 March Dumouriez urged </text:span><text:a xlink:type="simple" xlink:href="https://en.wikipedia.org/wiki/Louis_Philippe_I" text:style-name="Internet_20_link" text:visited-style-name="Visited_20_Internet_20_Link"><text:span text:style-name="T39">the Duke of Chartres</text:span></text:a><text:span text:style-name="T20"> to join his plan to dissolve the Convention, to restore the </text:span><text:a xlink:type="simple" xlink:href="https://en.wikipedia.org/wiki/French_Constitution_of_1791" text:style-name="Internet_20_link" text:visited-style-name="Visited_20_Internet_20_Link"><text:span text:style-name="T39">French Constitution of 1791</text:span></text:a><text:span text:style-name="T20">, the restoration of a </text:span><text:a xlink:type="simple" xlink:href="https://en.wikipedia.org/wiki/Constitutional_monarchy" text:style-name="Internet_20_link" text:visited-style-name="Visited_20_Internet_20_Link"><text:span text:style-name="T39">constitutional monarchy</text:span></text:a><text:span text:style-name="T20"> and to free Marie-Antoinette and her children.</text:span><text:bookmark text:name="cite_ref-231"/><text:a xlink:type="simple" xlink:href="https://en.wikipedia.org/wiki/Maximilien_Robespierre#cite_note-231" text:style-name="Internet_20_link" text:visited-style-name="Visited_20_Internet_20_Link">[218]</text:a><text:bookmark text:name="cite_ref-232"/><text:a xlink:type="simple" xlink:href="https://en.wikipedia.org/wiki/Maximilien_Robespierre#cite_note-232" text:style-name="Internet_20_link" text:visited-style-name="Visited_20_Internet_20_Link">[219]</text:a><text:span text:style-name="T20"> On 25 March Robespierre became one of the 25 members of the Committee of General Defence to coordinate the war effort.</text:span><text:bookmark text:name="cite_ref-233"/><text:a xlink:type="simple" xlink:href="https://en.wikipedia.org/wiki/Maximilien_Robespierre#cite_note-233" text:style-name="Internet_20_link" text:visited-style-name="Visited_20_Internet_20_Link"><text:span text:style-name="T25">[220]</text:span></text:a><text:span text:style-name="T20"> He demanded that relatives of the king should leave France, but Marie-Antoinette should be judged.</text:span><text:bookmark text:name="cite_ref-234"/><text:a xlink:type="simple" xlink:href="https://en.wikipedia.org/wiki/Maximilien_Robespierre#cite_note-234" text:style-name="Internet_20_link" text:visited-style-name="Visited_20_Internet_20_Link"><text:span text:style-name="T25">[221]</text:span></text:a><text:span text:style-name="T20"> He spoke of vigorous measures to save the Convention, but left the committee within a few days. Marat began to promote a more radical approach, war on the Girondins.</text:span><text:bookmark text:name="cite_ref-235"/><text:a xlink:type="simple" xlink:href="https://en.wikipedia.org/wiki/Maximilien_Robespierre#cite_note-235" text:style-name="Internet_20_link" text:visited-style-name="Visited_20_Internet_20_Link"><text:span text:style-name="T25">[222]</text:span></text:a><text:span text:style-name="T20"> He would be arrested a few weeks later.</text:span></text:p>
      <text:p text:style-name="P22"><text:soft-page-break/><text:span text:style-name="T20">On 3 April Robespierre declared before the Convention that the whole war was a prepared game between Dumouriez and Brissot to overthrow the Republic. On 5 April the Convention substantially expanded the power of the Tribunal révolutionnaire; the Montagne raised the stakes by sending out a circular from the Jacobin Club in Paris to all the sister Jacobin clubs across France, appealing for petitions demanding the recall – that is, the expulsion from the Convention – of any deputés who had tried to save the life of ‘the tyrant’. On 6 April the </text:span><text:a xlink:type="simple" xlink:href="https://en.wikipedia.org/wiki/Committee_of_Public_Safety" text:style-name="Internet_20_link" text:visited-style-name="Visited_20_Internet_20_Link"><text:span text:style-name="T39">Committee of Public Safety</text:span></text:a><text:span text:style-name="T20"> was installed with deputies from the Plaine and the Dantonists but no Girondins or Robespierrists.</text:span><text:bookmark text:name="cite_ref-236"/><text:a xlink:type="simple" xlink:href="https://en.wikipedia.org/wiki/Maximilien_Robespierre#cite_note-236" text:style-name="Internet_20_link" text:visited-style-name="Visited_20_Internet_20_Link"><text:span text:style-name="T25">[223]</text:span></text:a><text:span text:style-name="T20"> Robespierre who was not elected was pessimistic about the prospects of parliamentary action and told the Jacobins that it was necessary to raise an army of </text:span><text:a xlink:type="simple" xlink:href="https://en.wikipedia.org/wiki/Sans-culottes#events" text:style-name="Internet_20_link" text:visited-style-name="Visited_20_Internet_20_Link"><text:span text:style-name="T39">Sans-culottes</text:span></text:a><text:span text:style-name="T20"> to defend Paris and arrest infidel deputies, naming and accusing Brissot, </text:span><text:a xlink:type="simple" xlink:href="https://en.wikipedia.org/wiki/Vergniaud" text:style-name="Internet_20_link" text:visited-style-name="Visited_20_Internet_20_Link"><text:span text:style-name="T39">Vergniaud</text:span></text:a><text:span text:style-name="T20">, </text:span><text:a xlink:type="simple" xlink:href="https://en.wikipedia.org/wiki/Marguerite-Élie_Guadet" text:style-name="Internet_20_link" text:visited-style-name="Visited_20_Internet_20_Link"><text:span text:style-name="T39">Guadet</text:span></text:a><text:span text:style-name="T20"> and </text:span><text:a xlink:type="simple" xlink:href="https://en.wikipedia.org/wiki/Armand_Gensonné" text:style-name="Internet_20_link" text:visited-style-name="Visited_20_Internet_20_Link"><text:span text:style-name="T39">Gensonné</text:span></text:a><text:span text:style-name="T20">.</text:span><text:bookmark text:name="cite_ref-237"/><text:a xlink:type="simple" xlink:href="https://en.wikipedia.org/wiki/Maximilien_Robespierre#cite_note-237" text:style-name="Internet_20_link" text:visited-style-name="Visited_20_Internet_20_Link"><text:span text:style-name="T25">[224]</text:span></text:a><text:span text:style-name="T20"> There are only two parties according to Robespierre: the people and its enemies.</text:span><text:bookmark text:name="cite_ref-FOOTNOTEHampson1974144-146_238-0"/><text:a xlink:type="simple" xlink:href="https://en.wikipedia.org/wiki/Maximilien_Robespierre#cite_note-FOOTNOTEHampson1974144-146-238" text:style-name="Internet_20_link" text:visited-style-name="Visited_20_Internet_20_Link"><text:span text:style-name="T25">[225]</text:span></text:a><text:span text:style-name="T20"> Robespierre's speeches during April 1793 reflect the growing radicalization. "I ask the sections to raise an army large enough to form the kernel of a Revolutionary Army that will draw all the sans-culottes from the departments to exterminate the rebels ..."</text:span><text:bookmark text:name="cite_ref-239"/><text:a xlink:type="simple" xlink:href="https://en.wikipedia.org/wiki/Maximilien_Robespierre#cite_note-239" text:style-name="Internet_20_link" text:visited-style-name="Visited_20_Internet_20_Link"><text:span text:style-name="T25">[226]</text:span></text:a><text:span text:style-name="T20"> "Force the government to arm the people, who in vain demanded arms for two years."</text:span><text:bookmark text:name="cite_ref-FOOTNOTERobespierre1958358,_383in_Tome_IX,_Discours_240-0"/><text:a xlink:type="simple" xlink:href="https://en.wikipedia.org/wiki/Maximilien_Robespierre#cite_note-FOOTNOTERobespierre1958358,_383in_Tome_IX,_Discours-240" text:style-name="Internet_20_link" text:visited-style-name="Visited_20_Internet_20_Link"><text:span text:style-name="T25">[227]</text:span></text:a><text:span text:style-name="T20"> Suspecting further treason, Robespierre invited the convention to vote the death penalty against anyone who would propose negotiating with the enemy.</text:span><text:bookmark text:name="cite_ref-241"/><text:a xlink:type="simple" xlink:href="https://en.wikipedia.org/wiki/Maximilien_Robespierre#cite_note-241" text:style-name="Internet_20_link" text:visited-style-name="Visited_20_Internet_20_Link"><text:span text:style-name="T25">[228]</text:span></text:a><text:span text:style-name="T20"> Marat was imprisoned calling for widespread murder as well as the suspension of the convention. On 15 April the convention was stormed by the people of from the sections, demanding the removal of the Girondins. Till 17 April the convention discussed the </text:span><text:a xlink:type="simple" xlink:href="https://en.wikipedia.org/wiki/Declaration_of_the_Rights_of_the_Man_and_of_the_Citizen_of_1793" text:style-name="Internet_20_link" text:visited-style-name="Visited_20_Internet_20_Link"><text:span text:style-name="T39">Declaration of the Rights of the Man and of the Citizen of 1793</text:span></text:a><text:span text:style-name="T20">, a French political document that preceded that country's first republican constitution. On 18 April the Commune announced an insurrection against the convention after the arrest of Marat. On 19 April Robespierre opposed article 7 on </text:span><text:a xlink:type="simple" xlink:href="https://en.wikipedia.org/wiki/Equality_before_the_law" text:style-name="Internet_20_link" text:visited-style-name="Visited_20_Internet_20_Link"><text:span text:style-name="T39">equality before the law</text:span></text:a><text:span text:style-name="T20">; on 22 April the convention discussed article 29 on the </text:span><text:a xlink:type="simple" xlink:href="https://en.wikipedia.org/wiki/Right_of_resistance" text:style-name="Internet_20_link" text:visited-style-name="Visited_20_Internet_20_Link"><text:span text:style-name="T39">right of resistance</text:span></text:a><text:span text:style-name="T20">.</text:span><text:bookmark text:name="cite_ref-242"/><text:a xlink:type="simple" xlink:href="https://en.wikipedia.org/wiki/Maximilien_Robespierre#cite_note-242" text:style-name="Internet_20_link" text:visited-style-name="Visited_20_Internet_20_Link"><text:span text:style-name="T25">[229]</text:span></text:a><text:span text:style-name="T20"> On 24 April 1793 Robespierre presented his version with four articles on the </text:span><text:a xlink:type="simple" xlink:href="https://en.wikipedia.org/wiki/Right_of_property" text:style-name="Internet_20_link" text:visited-style-name="Visited_20_Internet_20_Link"><text:span text:style-name="T39">right of property</text:span></text:a><text:span text:style-name="T20">. Robespierre was in effect questioning the individual right of ownership.</text:span><text:bookmark text:name="cite_ref-243"/><text:a xlink:type="simple" xlink:href="https://en.wikipedia.org/wiki/Maximilien_Robespierre#cite_note-243" text:style-name="Internet_20_link" text:visited-style-name="Visited_20_Internet_20_Link"><text:span text:style-name="T25">[230]</text:span></text:a><text:span text:style-name="T20"> He advocated a </text:span><text:a xlink:type="simple" xlink:href="https://en.wikipedia.org/wiki/Progressive_tax" text:style-name="Internet_20_link" text:visited-style-name="Visited_20_Internet_20_Link"><text:span text:style-name="T39">progressive tax</text:span></text:a><text:span text:style-name="T20"> and fraternity between the people of all the nations.</text:span><text:bookmark text:name="cite_ref-auto11_244-0"/><text:a xlink:type="simple" xlink:href="https://en.wikipedia.org/wiki/Maximilien_Robespierre#cite_note-auto11-244" text:style-name="Internet_20_link" text:visited-style-name="Visited_20_Internet_20_Link"><text:span text:style-name="T25">[231]</text:span></text:a><text:span text:style-name="T20"> On 27 April the convention decreed (on proposal of Danton) to sent 20,000 additional forces to the departments in revolt.</text:span><text:bookmark text:name="cite_ref-245"/><text:a xlink:type="simple" xlink:href="https://en.wikipedia.org/wiki/Maximilien_Robespierre#cite_note-245" text:style-name="Internet_20_link" text:visited-style-name="Visited_20_Internet_20_Link"><text:span text:style-name="T25">[232]</text:span></text:a><text:span text:style-name="T20"> Pétion called for the help of supporters of law and order.</text:span><text:bookmark text:name="cite_ref-246"/><text:a xlink:type="simple" xlink:href="https://en.wikipedia.org/wiki/Maximilien_Robespierre#cite_note-246" text:style-name="Internet_20_link" text:visited-style-name="Visited_20_Internet_20_Link"><text:span text:style-name="T25">[233]</text:span></text:a></text:p>
      <text:p text:style-name="P22"><text:span text:style-name="T20">On 1 May, according to the Girondin deputé </text:span><text:a xlink:type="simple" xlink:href="https://fr.wikipedia.org/wiki/Jacques-Antoine_Dulaure" text:style-name="Internet_20_link" text:visited-style-name="Visited_20_Internet_20_Link"><text:span text:style-name="T42">Dulaure</text:span></text:a><text:span text:style-name="T20"> 8,000 armed men prepared to go to the Vendée surrounded the convention and threatened not to leave if the emergency measures (a decent salary and maximum on </text:span><text:a xlink:type="simple" xlink:href="https://en.wikipedia.org/wiki/Food_prices" text:style-name="Internet_20_link" text:visited-style-name="Visited_20_Internet_20_Link"><text:span text:style-name="T39">food prices</text:span></text:a><text:span text:style-name="T20">) demanded were not adopted.</text:span><text:bookmark text:name="cite_ref-247"/><text:a xlink:type="simple" xlink:href="https://en.wikipedia.org/wiki/Maximilien_Robespierre#cite_note-247" text:style-name="Internet_20_link" text:visited-style-name="Visited_20_Internet_20_Link">[234]</text:a><text:bookmark text:name="cite_ref-248"/><text:a xlink:type="simple" xlink:href="https://en.wikipedia.org/wiki/Maximilien_Robespierre#cite_note-248" text:style-name="Internet_20_link" text:visited-style-name="Visited_20_Internet_20_Link">[235]</text:a><text:span text:style-name="T20"> On 4 May the convention agreed to support the families of soldiers and sailors who left their home to fight the enemy. Robespierre pressed ahead with his strategy of class war.</text:span><text:bookmark text:name="cite_ref-249"/><text:a xlink:type="simple" xlink:href="https://en.wikipedia.org/wiki/Maximilien_Robespierre#cite_note-249" text:style-name="Internet_20_link" text:visited-style-name="Visited_20_Internet_20_Link"><text:span text:style-name="T25">[236]</text:span></text:a><text:span text:style-name="T20"> On 8 and 12 May in the Jacobin club, Robespierre restated the necessity of founding a revolutionary army to be funded by a tax on the rich and would be intended to defeat aristocrats and counter-revolutionaries inside both the convention and across France. He said that public squares should be used to produce arms and pikes.</text:span><text:bookmark text:name="cite_ref-FOOTNOTERobespierre1958490,_492,_514–515,_517,_543in_Tome_IX,_Discours_250-0"/><text:a xlink:type="simple" xlink:href="https://en.wikipedia.org/wiki/Maximilien_Robespierre#cite_note-FOOTNOTERobespierre1958490,_492,_514–515,_517,_543in_Tome_IX,_Discours-250" text:style-name="Internet_20_link" text:visited-style-name="Visited_20_Internet_20_Link"><text:span text:style-name="T25">[237]</text:span></text:a><text:span text:style-name="T20"> Mid May Marat and the Commune supported him publicly and secretly.</text:span><text:bookmark text:name="cite_ref-251"/><text:a xlink:type="simple" xlink:href="https://en.wikipedia.org/wiki/Maximilien_Robespierre#cite_note-251" text:style-name="Internet_20_link" text:visited-style-name="Visited_20_Internet_20_Link"><text:span text:style-name="T25">[238]</text:span></text:a><text:span text:style-name="T20"> After hearing these statements, the Girondins became concerned. On 18 May Guadet called for the closing of all the political institutions in Paris and to examine the "exactions" and to replace municipal authorities.</text:span><text:bookmark text:name="cite_ref-FOOTNOTESchama1989720_252-0"/><text:a xlink:type="simple" xlink:href="https://en.wikipedia.org/wiki/Maximilien_Robespierre#cite_note-FOOTNOTESchama1989720-252" text:style-name="Internet_20_link" text:visited-style-name="Visited_20_Internet_20_Link">[239]</text:a><text:bookmark text:name="cite_ref-253"/><text:a xlink:type="simple" xlink:href="https://en.wikipedia.org/wiki/Maximilien_Robespierre#cite_note-253" text:style-name="Internet_20_link" text:visited-style-name="Visited_20_Internet_20_Link">[240]</text:a><text:bookmark text:name="cite_ref-254"/><text:a xlink:type="simple" xlink:href="https://en.wikipedia.org/wiki/Maximilien_Robespierre#cite_note-254" text:style-name="Internet_20_link" text:visited-style-name="Visited_20_Internet_20_Link">[241]</text:a><text:span text:style-name="T20"> Within a few days the Convention decided to set up a </text:span><text:a xlink:type="simple" xlink:href="https://en.wikipedia.org/wiki/Commission_of_Twelve" text:style-name="Internet_20_link" text:visited-style-name="Visited_20_Internet_20_Link"><text:span text:style-name="T39">commission of inquiry of twelve members</text:span></text:a><text:span text:style-name="T20">, with a very strong Girondin majority.</text:span><text:bookmark text:name="cite_ref-255"/><text:a xlink:type="simple" xlink:href="https://en.wikipedia.org/wiki/Maximilien_Robespierre#cite_note-255" text:style-name="Internet_20_link" text:visited-style-name="Visited_20_Internet_20_Link"><text:span text:style-name="T25">[242]</text:span></text:a><text:span text:style-name="T20"> On 24 May the Twelve proposed reinforcing the National Guard patrols round the convention.</text:span><text:bookmark text:name="cite_ref-256"/><text:a xlink:type="simple" xlink:href="https://en.wikipedia.org/wiki/Maximilien_Robespierre#cite_note-256" text:style-name="Internet_20_link" text:visited-style-name="Visited_20_Internet_20_Link"><text:span text:style-name="T25">[243]</text:span></text:a><text:span text:style-name="T20"> </text:span><text:a xlink:type="simple" xlink:href="https://en.wikipedia.org/wiki/Jacques_Hébert" text:style-name="Internet_20_link" text:visited-style-name="Visited_20_Internet_20_Link"><text:span text:style-name="T39">Jacques Hébert</text:span></text:a><text:span text:style-name="T20">, the editor of </text:span><text:a xlink:type="simple" xlink:href="https://en.wikipedia.org/wiki/Le_Père_Duchesne" text:style-name="Internet_20_link" text:visited-style-name="Visited_20_Internet_20_Link"><text:span text:style-name="T39">Le Père Duchesne</text:span></text:a><text:span text:style-name="T20">, was arrested after attacking or calling for the death of the 22 Girondins. The next day, the Commune demanded that Hébert be released. The president of the Convention </text:span><text:a xlink:type="simple" xlink:href="https://en.wikipedia.org/wiki/Maximin_Isnard" text:style-name="Internet_20_link" text:visited-style-name="Visited_20_Internet_20_Link"><text:span text:style-name="T39">Maximin Isnard</text:span></text:a><text:span text:style-name="T20">, who had enough of the tyranny of the Commune, threatened with the total destruction of Paris.</text:span></text:p>
      <text:p text:style-name="P22"><text:span text:style-name="T20">On 26 May, after a week of silence, Robespierre delivered one of the most decisive speeches of his career.</text:span><text:bookmark text:name="cite_ref-FOOTNOTEIsrael2014442_257-0"/><text:a xlink:type="simple" xlink:href="https://en.wikipedia.org/wiki/Maximilien_Robespierre#cite_note-FOOTNOTEIsrael2014442-257" text:style-name="Internet_20_link" text:visited-style-name="Visited_20_Internet_20_Link"><text:span text:style-name="T25">[244]</text:span></text:a><text:span text:style-name="T20"> He openly called at the Jacobin Club "to place themselves in insurrection against corrupt deputies".</text:span><text:bookmark text:name="cite_ref-FOOTNOTESchama1989722_258-0"/><text:a xlink:type="simple" xlink:href="https://en.wikipedia.org/wiki/Maximilien_Robespierre#cite_note-FOOTNOTESchama1989722-258" text:style-name="Internet_20_link" text:visited-style-name="Visited_20_Internet_20_Link"><text:span text:style-name="T25">[245]</text:span></text:a><text:span text:style-name="T20"> Isnard declared that the Convention would not be influenced by any violence and that Paris had to respect the representatives from elsewhere in France.</text:span><text:bookmark text:name="cite_ref-259"/><text:a xlink:type="simple" xlink:href="https://en.wikipedia.org/wiki/Maximilien_Robespierre#cite_note-259" text:style-name="Internet_20_link" text:visited-style-name="Visited_20_Internet_20_Link"><text:span text:style-name="T25">[246]</text:span></text:a><text:span text:style-name="T20"> The Convention decided </text:span><text:soft-page-break/><text:span text:style-name="T20">Robespierre would not be heard. (During the whole debate Robespierre sat on the gallery.) The atmosphere became extremely agitated. Some deputies were willing to kill if Isnard dared to declare civil war in Paris; the president was asked to give up his seat. On 28 May a weak Robespierre excused himself twice for his physical condition, but attacked in particular Brissot of royalism. He referred to 25 July 1792 where their points of view split.</text:span><text:bookmark text:name="cite_ref-260"/><text:a xlink:type="simple" xlink:href="https://en.wikipedia.org/wiki/Maximilien_Robespierre#cite_note-260" text:style-name="Internet_20_link" text:visited-style-name="Visited_20_Internet_20_Link">[247]</text:a><text:bookmark text:name="cite_ref-261"/><text:a xlink:type="simple" xlink:href="https://en.wikipedia.org/wiki/Maximilien_Robespierre#cite_note-261" text:style-name="Internet_20_link" text:visited-style-name="Visited_20_Internet_20_Link">[248]</text:a><text:span text:style-name="T20"> Robespierre left the Convention after applause from the left side and obviously went to the town hall.</text:span><text:bookmark text:name="cite_ref-262"/><text:a xlink:type="simple" xlink:href="https://en.wikipedia.org/wiki/Maximilien_Robespierre#cite_note-262" text:style-name="Internet_20_link" text:visited-style-name="Visited_20_Internet_20_Link"><text:span text:style-name="T25">[249]</text:span></text:a><text:span text:style-name="T20"> There he called for an armed insurrection against the majority of the Convention. "If the Commune does not unite closely with the people, it violates its most sacred duty", he said.</text:span><text:bookmark text:name="cite_ref-263"/><text:a xlink:type="simple" xlink:href="https://en.wikipedia.org/wiki/Maximilien_Robespierre#cite_note-263" text:style-name="Internet_20_link" text:visited-style-name="Visited_20_Internet_20_Link"><text:span text:style-name="T25">[250]</text:span></text:a><text:span text:style-name="T20"> In the afternoon the Commune demanded the creation of a Revolutionary army of sansculottes in every town of France, including 20,000 men to defend Paris.</text:span><text:bookmark text:name="cite_ref-264"/><text:a xlink:type="simple" xlink:href="https://en.wikipedia.org/wiki/Maximilien_Robespierre#cite_note-264" text:style-name="Internet_20_link" text:visited-style-name="Visited_20_Internet_20_Link">[251]</text:a><text:bookmark text:name="cite_ref-FOOTNOTESchama1989722_258-1"/><text:a xlink:type="simple" xlink:href="https://en.wikipedia.org/wiki/Maximilien_Robespierre#cite_note-FOOTNOTESchama1989722-258" text:style-name="Internet_20_link" text:visited-style-name="Visited_20_Internet_20_Link">[245]</text:a><text:span text:style-name="T20"> On 29 May, the Commune decided to create a revolutionary army of 20,000 men to protect and defend Paris.</text:span><text:bookmark text:name="cite_ref-265"/><text:a xlink:type="simple" xlink:href="https://en.wikipedia.org/wiki/Maximilien_Robespierre#cite_note-265" text:style-name="Internet_20_link" text:visited-style-name="Visited_20_Internet_20_Link"><text:span text:style-name="T25">[252]</text:span></text:a><text:span text:style-name="T20"> The delegates representing 33 of the Paris sections formed an insurrectionary committee.</text:span><text:bookmark text:name="cite_ref-FOOTNOTESoboul1974309_266-0"/><text:a xlink:type="simple" xlink:href="https://en.wikipedia.org/wiki/Maximilien_Robespierre#cite_note-FOOTNOTESoboul1974309-266" text:style-name="Internet_20_link" text:visited-style-name="Visited_20_Internet_20_Link"><text:span text:style-name="T25">[253]</text:span></text:a><text:span text:style-name="T20"> Robbepierre admitted he almost gave up his career because of his </text:span><text:a xlink:type="simple" xlink:href="https://en.wikipedia.org/wiki/Anxiety" text:style-name="Internet_20_link" text:visited-style-name="Visited_20_Internet_20_Link"><text:span text:style-name="T39">anxieties</text:span></text:a><text:span text:style-name="T20"> since he became a deputy.</text:span><text:bookmark text:name="cite_ref-267"/><text:a xlink:type="simple" xlink:href="https://en.wikipedia.org/wiki/Maximilien_Robespierre#cite_note-267" text:style-name="Internet_20_link" text:visited-style-name="Visited_20_Internet_20_Link"><text:span text:style-name="T25">[254]</text:span></text:a><text:span text:style-name="T20"> On 30 May several new members were added to the Committee of Public Safety: Saint-Just, Couthon and Hérault-Seychelles.</text:span><text:bookmark text:name="cite_ref-268"/><text:a xlink:type="simple" xlink:href="https://en.wikipedia.org/wiki/Maximilien_Robespierre#cite_note-268" text:style-name="Internet_20_link" text:visited-style-name="Visited_20_Internet_20_Link"><text:span text:style-name="T25">[255]</text:span></text:a><text:span text:style-name="T20"> The next day the tocsin in the Notre-Dame was rung and the city gates were closed; the </text:span><text:a xlink:type="simple" xlink:href="https://en.wikipedia.org/wiki/Insurrection_of_31_May_-_2_June_1793" text:style-name="Internet_20_link" text:visited-style-name="Visited_20_Internet_20_Link"><text:span text:style-name="T39">Insurrection of 31 May - 2 June</text:span></text:a><text:span text:style-name="T20"> began. </text:span><text:a xlink:type="simple" xlink:href="https://en.wikipedia.org/wiki/Francois_Hanriot" text:style-name="Internet_20_link" text:visited-style-name="Visited_20_Internet_20_Link"><text:span text:style-name="T39">Hanriot</text:span></text:a><text:span text:style-name="T20">, "Commandant-General" of the Parisian National Guard since the evening before was ordered to fire a cannon on the Pont-Neuf as a sign of alarm. Vergniaud suggested to arrest him. Robespierre urged the arrest of the Girondins, who had supported the installation of the Commission of Twelve.</text:span><text:bookmark text:name="cite_ref-FOOTNOTERobespierre1958543in_Tome_IX,_Discours_269-0"/><text:a xlink:type="simple" xlink:href="https://en.wikipedia.org/wiki/Maximilien_Robespierre#cite_note-FOOTNOTERobespierre1958543in_Tome_IX,_Discours-269" text:style-name="Internet_20_link" text:visited-style-name="Visited_20_Internet_20_Link"><text:span text:style-name="T25">[256]</text:span></text:a><text:span text:style-name="T20"> Around ten in the morning 12,000 armed citizens appeared to protect the Convention against the arrest of Girondin deputies. On Saturday 1 June the Commune gathered almost all day. The "Comité insurrectionnel" ordered the arrest of Roland and </text:span><text:a xlink:type="simple" xlink:href="https://en.wikipedia.org/wiki/Étienne_Clavière" text:style-name="Internet_20_link" text:visited-style-name="Visited_20_Internet_20_Link"><text:span text:style-name="T39">Étienne Clavière</text:span></text:a><text:span text:style-name="T20">. It ordered Hanriot to surround the Convention ‘with a respectable armed force’.</text:span><text:bookmark text:name="cite_ref-270"/><text:a xlink:type="simple" xlink:href="https://en.wikipedia.org/wiki/Maximilien_Robespierre#cite_note-270" text:style-name="Internet_20_link" text:visited-style-name="Visited_20_Internet_20_Link"><text:span text:style-name="T25">[257]</text:span></text:a><text:span text:style-name="T20"> In the evening 40,000 men surrounded the building to force the arrest. Marat lead the attack on the representatives, who in January had voted against the execution of the King and since then paralyzing the Convention.</text:span><text:bookmark text:name="cite_ref-271"/><text:a xlink:type="simple" xlink:href="https://en.wikipedia.org/wiki/Maximilien_Robespierre#cite_note-271" text:style-name="Internet_20_link" text:visited-style-name="Visited_20_Internet_20_Link">[258]</text:a><text:bookmark text:name="cite_ref-The_Jacobin_Clubs_272-0"/><text:a xlink:type="simple" xlink:href="https://en.wikipedia.org/wiki/Maximilien_Robespierre#cite_note-The_Jacobin_Clubs-272" text:style-name="Internet_20_link" text:visited-style-name="Visited_20_Internet_20_Link">[259]</text:a><text:span text:style-name="T20"> The Committee of Public Safety postponed decisions on the accused deputies for three days; Marat demanded a decision within a day.</text:span><text:bookmark text:name="cite_ref-273"/><text:a xlink:type="simple" xlink:href="https://en.wikipedia.org/wiki/Maximilien_Robespierre#cite_note-273" text:style-name="Internet_20_link" text:visited-style-name="Visited_20_Internet_20_Link"><text:span text:style-name="T25">[260]</text:span></text:a></text:p>
      <text:p text:style-name="P22"><text:span text:style-name="T20">Unsatisfied with the result the commune demanded and prepared a "Supplement" to the revolution. Hanriot was ordered to march his National Guard from the town hall to the </text:span><text:a xlink:type="simple" xlink:href="https://en.wikipedia.org/wiki/Tuileries_Palace" text:style-name="Internet_20_link" text:visited-style-name="Visited_20_Internet_20_Link"><text:span text:style-name="T39">National Palace</text:span></text:a><text:span text:style-name="T20">.</text:span><text:bookmark text:name="cite_ref-Popkin66_274-0"/><text:a xlink:type="simple" xlink:href="https://en.wikipedia.org/wiki/Maximilien_Robespierre#cite_note-Popkin66-274" text:style-name="Internet_20_link" text:visited-style-name="Visited_20_Internet_20_Link"><text:span text:style-name="T25">[261]</text:span></text:a><text:span text:style-name="T20"> In the early evening on 2 June, a large force of armed citizens, some estimated 80,000 or 100,000, but Danton spoke of only 30,000,</text:span><text:bookmark text:name="cite_ref-275"/><text:a xlink:type="simple" xlink:href="https://en.wikipedia.org/wiki/Maximilien_Robespierre#cite_note-275" text:style-name="Internet_20_link" text:visited-style-name="Visited_20_Internet_20_Link"><text:span text:style-name="T25">[262]</text:span></text:a><text:span text:style-name="T20"> surrounded the Convention with artillery. "The armed force", Hanriot said, "will retire only when the Convention has delivered to the people the deputies denounced by the Commune."</text:span><text:bookmark text:name="cite_ref-gallica_12148_276-0"/><text:a xlink:type="simple" xlink:href="https://en.wikipedia.org/wiki/Maximilien_Robespierre#cite_note-gallica_12148-276" text:style-name="Internet_20_link" text:visited-style-name="Visited_20_Internet_20_Link"><text:span text:style-name="T25">[263]</text:span></text:a><text:span text:style-name="T20"> The Girondins believed they were protected by the law, but the people on the galleries called for their arrest. The accused Girondins attempted to exit, walked around the palace in a theatrical procession and confronted on all sides by bayonets and pikes, returned to the meeting hall and submitted to the inevitable. Twenty-two Girondins were seized one by one after some juggling with names.</text:span><text:bookmark text:name="cite_ref-FOOTNOTEIsrael2014447_277-0"/><text:a xlink:type="simple" xlink:href="https://en.wikipedia.org/wiki/Maximilien_Robespierre#cite_note-FOOTNOTEIsrael2014447-277" text:style-name="Internet_20_link" text:visited-style-name="Visited_20_Internet_20_Link"><text:span text:style-name="T25">[264]</text:span></text:a><text:span text:style-name="T20"> They finally decided that 31 deputies were not to be imprisoned,</text:span><text:bookmark text:name="cite_ref-278"/><text:a xlink:type="simple" xlink:href="https://en.wikipedia.org/wiki/Maximilien_Robespierre#cite_note-278" text:style-name="Internet_20_link" text:visited-style-name="Visited_20_Internet_20_Link"><text:span text:style-name="T25">[n]</text:span></text:a><text:span text:style-name="T20"> but only subject to house arrest.</text:span><text:bookmark text:name="cite_ref-279"/><text:a xlink:type="simple" xlink:href="https://en.wikipedia.org/wiki/Maximilien_Robespierre#cite_note-279" text:style-name="Internet_20_link" text:visited-style-name="Visited_20_Internet_20_Link"><text:span text:style-name="T25">[265]</text:span></text:a></text:p>
      <text:p text:style-name="P22"><text:span text:style-name="T20">The Montagnards now had unchallenged control of the convention; according to Couthon the citizens of Paris had saved the country.</text:span><text:bookmark text:name="cite_ref-280"/><text:a xlink:type="simple" xlink:href="https://en.wikipedia.org/wiki/Maximilien_Robespierre#cite_note-280" text:style-name="Internet_20_link" text:visited-style-name="Visited_20_Internet_20_Link"><text:span text:style-name="T25">[266]</text:span></text:a><text:span text:style-name="T20"> The Girondins, going to the provinces, joined the counter-revolution.</text:span><text:bookmark text:name="cite_ref-281"/><text:a xlink:type="simple" xlink:href="https://en.wikipedia.org/wiki/Maximilien_Robespierre#cite_note-281" text:style-name="Internet_20_link" text:visited-style-name="Visited_20_Internet_20_Link"><text:span text:style-name="T25">[267]</text:span></text:a><text:span text:style-name="T20"> Within two weeks and for three months almost fifty departments were in rebellion.</text:span></text:p>
      <text:p text:style-name="P23"><text:span text:style-name="T20">During the </text:span><text:a xlink:type="simple" xlink:href="https://en.wikipedia.org/wiki/Insurrection_of_31_May_–_2_June_1793" text:style-name="Internet_20_link" text:visited-style-name="Visited_20_Internet_20_Link"><text:span text:style-name="T39">insurrection of 31 May – 2 June 1793</text:span></text:a><text:span text:style-name="T20"> Robespierre had scrawled a note in his memorandum-book:</text:span></text:p>
      <text:p text:style-name="P7"><text:span text:style-name="T20">What we need is a single will (</text:span><text:span text:style-name="T21">il faut une volonté une</text:span><text:span text:style-name="T20">). It must be either republican or royalist. If it is to be republican, we must have republican ministers, republican newspapers, republican deputies, a republican government. The internal dangers come from the middle classes; to defeat the middle classes we must rally the people. ... The </text:span><text:soft-page-break/><text:span text:style-name="T20">people must ally itself with the Convention, and the Convention must make use of the people.</text:span><text:bookmark text:name="cite_ref-FOOTNOTEHampson1974150_282-0"/><text:a xlink:type="simple" xlink:href="https://en.wikipedia.org/wiki/Maximilien_Robespierre#cite_note-FOOTNOTEHampson1974150-282" text:style-name="Internet_20_link" text:visited-style-name="Visited_20_Internet_20_Link">[268]</text:a><text:bookmark text:name="cite_ref-283"/><text:a xlink:type="simple" xlink:href="https://en.wikipedia.org/wiki/Maximilien_Robespierre#cite_note-283" text:style-name="Internet_20_link" text:visited-style-name="Visited_20_Internet_20_Link">[269]</text:a></text:p>
      <text:p text:style-name="P22"><text:span text:style-name="T20">On 3 June French the convention decided to split up the land belonging to </text:span><text:a xlink:type="simple" xlink:href="https://en.wikipedia.org/wiki/Émigrés" text:style-name="Internet_20_link" text:visited-style-name="Visited_20_Internet_20_Link"><text:span text:style-name="T39">Émigrés</text:span></text:a><text:span text:style-name="T20"> and sell it to farmers. On 12 June Robespierre wanted to resign lacking strength.</text:span><text:bookmark text:name="cite_ref-284"/><text:a xlink:type="simple" xlink:href="https://en.wikipedia.org/wiki/Maximilien_Robespierre#cite_note-284" text:style-name="Internet_20_link" text:visited-style-name="Visited_20_Internet_20_Link"><text:span text:style-name="T25">[270]</text:span></text:a><text:span text:style-name="T20"> On 13 July Robespierre defended the plans of </text:span><text:a xlink:type="simple" xlink:href="https://en.wikipedia.org/wiki/Louis-Michel_le_Peletier,_marquis_de_Saint-Fargeau" text:style-name="Internet_20_link" text:visited-style-name="Visited_20_Internet_20_Link"><text:span text:style-name="T39">Le Peletier</text:span></text:a><text:span text:style-name="T20"> to teach revolutionary ideas in schools.</text:span><text:bookmark text:name="cite_ref-285"/><text:a xlink:type="simple" xlink:href="https://en.wikipedia.org/wiki/Maximilien_Robespierre#cite_note-285" text:style-name="Internet_20_link" text:visited-style-name="Visited_20_Internet_20_Link"><text:span text:style-name="T25">[271]</text:span></text:a><text:span text:style-name="T20"> On the following day the convention rushed to praise </text:span><text:a xlink:type="simple" xlink:href="https://en.wikipedia.org/wiki/Jean-Paul_Marat" text:style-name="Internet_20_link" text:visited-style-name="Visited_20_Internet_20_Link"><text:span text:style-name="T39">Marat</text:span></text:a><text:span text:style-name="T20"> - who was murdered in his bath tube - for his fervor and revolutionary diligence. Opposing </text:span><text:a xlink:type="simple" xlink:href="https://en.wikipedia.org/wiki/Pierre-Louis_Bentabole" text:style-name="Internet_20_link" text:visited-style-name="Visited_20_Internet_20_Link"><text:span text:style-name="T39">Pierre-Louis Bentabole</text:span></text:a><text:span text:style-name="T20"> Robespierre simply called for an inquiry into the circumstances of his death.</text:span><text:span text:style-name="T10">[</text:span><text:a xlink:type="simple" xlink:href="https://en.wikipedia.org/wiki/Wikipedia:Citation_needed" text:style-name="Internet_20_link" text:visited-style-name="Visited_20_Internet_20_Link"><text:span text:style-name="T28">citation needed</text:span></text:a><text:span text:style-name="T10">]</text:span><text:span text:style-name="T20"> On 17 or 22 July the Émigres were expropriated by decree; proofs of ownership had to be collected and burnt.</text:span></text:p>
      <text:h text:style-name="Heading_20_2" text:outline-level="2"><text:bookmark text:name="Reign_of_Terror"/><text:span text:style-name="T44">Reign of Terror</text:span><text:span text:style-name="T48">[</text:span><text:a xlink:type="simple" xlink:href="https://en.wikipedia.org/w/index.php?title=Maximilien_Robespierre&amp;action=edit&amp;section=9" text:style-name="Internet_20_link" text:visited-style-name="Visited_20_Internet_20_Link"><text:span text:style-name="T32">edit</text:span></text:a><text:span text:style-name="T48">]</text:span></text:h>
      <text:p text:style-name="P27"><text:span text:style-name="T9">Main article: </text:span><text:a xlink:type="simple" xlink:href="https://en.wikipedia.org/wiki/Reign_of_Terror" text:style-name="Internet_20_link" text:visited-style-name="Visited_20_Internet_20_Link"><text:span text:style-name="T3">Reign of Terror</text:span></text:a></text:p>
      <text:p text:style-name="P25"><draw:a xlink:type="simple" xlink:href="https://en.wikipedia.org/wiki/File:Le_Pont_Royal_et_le_Pavillon_de_Flore,_1814_-_BnF.jpg"><draw:frame draw:style-name="fr2" draw:name="Image18" text:anchor-type="as-char" svg:width="57.56mm" svg:height="44.33mm" draw:z-index="19"><draw:image xlink:href="https://upload.wikimedia.org/wikipedia/commons/thumb/a/a7/Le_Pont_Royal_et_le_Pavillon_de_Flore%2C_1814_-_BnF.jpg/220px-Le_Pont_Royal_et_le_Pavillon_de_Flore%2C_1814_-_BnF.jpg" xlink:type="simple" xlink:show="embed" xlink:actuate="onLoad"/></draw:frame></draw:a></text:p>
      <text:p text:style-name="P39"><text:span text:style-name="T17">The </text:span><text:a xlink:type="simple" xlink:href="https://en.wikipedia.org/wiki/Pavillon_de_Flore" text:style-name="Internet_20_link" text:visited-style-name="Visited_20_Internet_20_Link"><text:span text:style-name="T34">Pavillon de Flore</text:span></text:a><text:span text:style-name="T17">, the seat of the Committee of Public Safety and General Police Bureau. Also, </text:span><text:a xlink:type="simple" xlink:href="https://en.wikipedia.org/wiki/Joachim_Vilate" text:style-name="Internet_20_link" text:visited-style-name="Visited_20_Internet_20_Link"><text:span text:style-name="T34">Joachim Vilate</text:span></text:a><text:span text:style-name="T17"> lived there in an apartment. Drawing in brown ink (1814)</text:span></text:p>
      <text:p text:style-name="P25"><draw:a xlink:type="simple" xlink:href="https://en.wikipedia.org/wiki/File:Chouans_in_the_Vendee.png"><draw:frame draw:style-name="fr2" draw:name="Image19" text:anchor-type="as-char" svg:width="57.56mm" svg:height="33.97mm" draw:z-index="20"><draw:image xlink:href="https://upload.wikimedia.org/wikipedia/commons/thumb/b/b5/Chouans_in_the_Vendee.png/220px-Chouans_in_the_Vendee.png" xlink:type="simple" xlink:show="embed" xlink:actuate="onLoad"/></draw:frame></draw:a></text:p>
      <text:p text:style-name="P44"><text:span text:style-name="T17">Peasants and commoners (insurgent royalists or </text:span><text:a xlink:type="simple" xlink:href="https://en.wikipedia.org/wiki/Chouans" text:style-name="Internet_20_link" text:visited-style-name="Visited_20_Internet_20_Link"><text:span text:style-name="T34">Chouans</text:span></text:a><text:span text:style-name="T17">) in the </text:span><text:a xlink:type="simple" xlink:href="https://en.wikipedia.org/wiki/Vendée" text:style-name="Internet_20_link" text:visited-style-name="Visited_20_Internet_20_Link"><text:span text:style-name="T34">Vendée</text:span></text:a><text:span text:style-name="T17">, </text:span><text:a xlink:type="simple" xlink:href="https://en.wikipedia.org/wiki/Maine_(province)#French_Revolution" text:style-name="Internet_20_link" text:visited-style-name="Visited_20_Internet_20_Link"><text:span text:style-name="T34">Maine</text:span></text:a><text:span text:style-name="T17">, the south of Normandy or the eastern part of Brittany defending a Catholic church. Artist unknown</text:span></text:p>
      <text:p text:style-name="P22"><text:span text:style-name="T20">After the fall of the Girondins, the French government faced serious internal challenges, when four provincial cities—Caen, Bordeaux, Lyon, and Marseille—rebelled against the more radical revolutionaries in Paris. In July France threatened to plunge into civil war, attacked by the aristocracy in </text:span><text:a xlink:type="simple" xlink:href="https://en.wikipedia.org/wiki/War_in_the_Vendée" text:style-name="Internet_20_link" text:visited-style-name="Visited_20_Internet_20_Link"><text:span text:style-name="T39">Vendée</text:span></text:a><text:span text:style-name="T20"> and Brittany, by </text:span><text:a xlink:type="simple" xlink:href="https://en.wikipedia.org/wiki/Federalist_revolts" text:style-name="Internet_20_link" text:visited-style-name="Visited_20_Internet_20_Link"><text:span text:style-name="T39">federalism</text:span></text:a><text:span text:style-name="T20"> in Lyon, in </text:span><text:a xlink:type="simple" xlink:href="https://en.wikipedia.org/wiki/Le_Midi" text:style-name="Internet_20_link" text:visited-style-name="Visited_20_Internet_20_Link"><text:span text:style-name="T39">Le Midi</text:span></text:a><text:span text:style-name="T20"> and in Normandy, in a struggle with all Europe and the foreign factions.</text:span><text:bookmark text:name="cite_ref-FOOTNOTERudé1975_286-0"/><text:a xlink:type="simple" xlink:href="https://en.wikipedia.org/wiki/Maximilien_Robespierre#cite_note-FOOTNOTERudé1975-286" text:style-name="Internet_20_link" text:visited-style-name="Visited_20_Internet_20_Link"><text:span text:style-name="T25">[272]</text:span></text:a></text:p>
      <text:p text:style-name="P22"><text:span text:style-name="T20">On 27 July 1793, Robespierre was added to the </text:span><text:a xlink:type="simple" xlink:href="https://en.wikipedia.org/wiki/Committee_of_Public_Safety" text:style-name="Internet_20_link" text:visited-style-name="Visited_20_Internet_20_Link"><text:span text:style-name="T39">Committee of Public Safety</text:span></text:a><text:span text:style-name="T20"> and replaced </text:span><text:a xlink:type="simple" xlink:href="https://en.wikipedia.org/wiki/Thomas-Augustin_de_Gasparin" text:style-name="Internet_20_link" text:visited-style-name="Visited_20_Internet_20_Link"><text:span text:style-name="T39">Gasparin</text:span></text:a><text:span text:style-name="T20"> the only member of a sleeping subcommittee of war.</text:span><text:bookmark text:name="cite_ref-287"/><text:a xlink:type="simple" xlink:href="https://en.wikipedia.org/wiki/Maximilien_Robespierre#cite_note-287" text:style-name="Internet_20_link" text:visited-style-name="Visited_20_Internet_20_Link"><text:span text:style-name="T25">[273]</text:span></text:a><text:span text:style-name="T20"> It was the second time he held any executive office to coordinate the war effort. It may seem Robespierre behaved as a kind of </text:span><text:a xlink:type="simple" xlink:href="https://en.wikipedia.org/wiki/Minister_without_Portfolio" text:style-name="Internet_20_link" text:visited-style-name="Visited_20_Internet_20_Link"><text:span text:style-name="T39">Minister without Portfolio</text:span></text:a><text:span text:style-name="T20">,</text:span><text:bookmark text:name="cite_ref-FOOTNOTEHampson1974157,_175,_225_288-0"/><text:a xlink:type="simple" xlink:href="https://en.wikipedia.org/wiki/Maximilien_Robespierre#cite_note-FOOTNOTEHampson1974157,_175,_225-288" text:style-name="Internet_20_link" text:visited-style-name="Visited_20_Internet_20_Link"><text:span text:style-name="T25">[274]</text:span></text:a><text:span text:style-name="T20"> apparently as the unofficial prime-minister but the committee was non-hierarchical.</text:span><text:bookmark text:name="cite_ref-289"/><text:a xlink:type="simple" xlink:href="https://en.wikipedia.org/wiki/Maximilien_Robespierre#cite_note-289" text:style-name="Internet_20_link" text:visited-style-name="Visited_20_Internet_20_Link"><text:span text:style-name="T25">[275]</text:span></text:a></text:p>
      <text:p text:style-name="P22"><text:span text:style-name="T20">On 4 August the </text:span><text:a xlink:type="simple" xlink:href="https://en.wikipedia.org/wiki/French_Constitution_of_1793" text:style-name="Internet_20_link" text:visited-style-name="Visited_20_Internet_20_Link"><text:span text:style-name="T39">French Constitution of 1793</text:span></text:a><text:span text:style-name="T20"> which included </text:span><text:a xlink:type="simple" xlink:href="https://en.wikipedia.org/wiki/Universal_suffrage" text:style-name="Internet_20_link" text:visited-style-name="Visited_20_Internet_20_Link"><text:span text:style-name="T39">universal suffrage</text:span></text:a><text:span text:style-name="T20"> passed through the convention. Article 109 stated: All Frenchmen are soldiers; all shall be exercised in the use of arms.</text:span><text:bookmark text:name="cite_ref-290"/><text:a xlink:type="simple" xlink:href="https://en.wikipedia.org/wiki/Maximilien_Robespierre#cite_note-290" text:style-name="Internet_20_link" text:visited-style-name="Visited_20_Internet_20_Link"><text:span text:style-name="T25">[276]</text:span></text:a><text:span text:style-name="T20"> From the moment of its acceptance, it was made meaningless, first by the Convention itself, which had been charged to dissolve itself on completion of the document, then by the construction of the working institutions of the Terror.</text:span><text:bookmark text:name="cite_ref-FOOTNOTESchama1989750_291-0"/><text:a xlink:type="simple" xlink:href="https://en.wikipedia.org/wiki/Maximilien_Robespierre#cite_note-FOOTNOTESchama1989750-291" text:style-name="Internet_20_link" text:visited-style-name="Visited_20_Internet_20_Link">[277]</text:a><text:bookmark text:name="cite_ref-295"/><text:a xlink:type="simple" xlink:href="https://en.wikipedia.org/wiki/Maximilien_Robespierre#cite_note-295" text:style-name="Internet_20_link" text:visited-style-name="Visited_20_Internet_20_Link">[o]</text:a><text:span text:style-name="T20"> On 21 August Robespierre was elected as president of the convention.</text:span><text:bookmark text:name="cite_ref-296"/><text:a xlink:type="simple" xlink:href="https://en.wikipedia.org/wiki/Maximilien_Robespierre#cite_note-296" text:style-name="Internet_20_link" text:visited-style-name="Visited_20_Internet_20_Link"><text:span text:style-name="T25">[281]</text:span></text:a><text:span text:style-name="T20"> On 23 August </text:span><text:a xlink:type="simple" xlink:href="https://en.wikipedia.org/wiki/Lazare_Carnot" text:style-name="Internet_20_link" text:visited-style-name="Visited_20_Internet_20_Link"><text:span text:style-name="T39">Lazare Carnot</text:span></text:a><text:span text:style-name="T20"> was appointed in the Committee; the </text:span><text:soft-page-break/><text:span text:style-name="T20">provisional government introduced the </text:span><text:a xlink:type="simple" xlink:href="https://en.wikipedia.org/wiki/Levée_en_masse" text:style-name="Internet_20_link" text:visited-style-name="Visited_20_Internet_20_Link"><text:span text:style-name="T39">Levée en masse</text:span></text:a><text:span text:style-name="T20"> against the enemies of the republic. Robespierre was particularly concerned that the public officials should be virtuous.</text:span><text:bookmark text:name="cite_ref-297"/><text:a xlink:type="simple" xlink:href="https://en.wikipedia.org/wiki/Maximilien_Robespierre#cite_note-297" text:style-name="Internet_20_link" text:visited-style-name="Visited_20_Internet_20_Link"><text:span text:style-name="T25">[282]</text:span></text:a><text:span text:style-name="T20"> He sent his brother Augustin (and sister Charlotte) to Marseille and Nice to suppress the federalist insurrection.</text:span><text:bookmark text:name="cite_ref-298"/><text:a xlink:type="simple" xlink:href="https://en.wikipedia.org/wiki/Maximilien_Robespierre#cite_note-298" text:style-name="Internet_20_link" text:visited-style-name="Visited_20_Internet_20_Link"><text:span text:style-name="T25">[283]</text:span></text:a></text:p>
      <text:p text:style-name="P22"><text:span text:style-name="T20">On 4 September, the Sans-culottes again invaded the convention. They demanded tougher measures against rising prices and the setting up of a system of terror to root out the counter-revolution,</text:span><text:bookmark text:name="cite_ref-299"/><text:a xlink:type="simple" xlink:href="https://en.wikipedia.org/wiki/Maximilien_Robespierre#cite_note-299" text:style-name="Internet_20_link" text:visited-style-name="Visited_20_Internet_20_Link"><text:span text:style-name="T25">[284]</text:span></text:a><text:span text:style-name="T20"> despite the amount of </text:span><text:a xlink:type="simple" xlink:href="https://en.wikipedia.org/wiki/Assignat" text:style-name="Internet_20_link" text:visited-style-name="Visited_20_Internet_20_Link"><text:span text:style-name="T39">assignats</text:span></text:a><text:span text:style-name="T20"> in circulation doubled in the previous months. On 5 September the Convention decided on a proposal of Chaumette, supported by Billaud and Danton to form a revolutionary army of 6,000 men in Paris to sweep away conspirators, to execute revolutionary laws and to protect </text:span><text:a xlink:type="simple" xlink:href="https://en.wikipedia.org/wiki/Subsistence" text:style-name="Internet_20_link" text:visited-style-name="Visited_20_Internet_20_Link"><text:span text:style-name="T39">subsistence</text:span></text:a><text:span text:style-name="T20">.</text:span><text:bookmark text:name="cite_ref-auto4_300-0"/><text:a xlink:type="simple" xlink:href="https://en.wikipedia.org/wiki/Maximilien_Robespierre#cite_note-auto4-300" text:style-name="Internet_20_link" text:visited-style-name="Visited_20_Internet_20_Link">[285]</text:a><text:bookmark text:name="cite_ref-303"/><text:a xlink:type="simple" xlink:href="https://en.wikipedia.org/wiki/Maximilien_Robespierre#cite_note-303" text:style-name="Internet_20_link" text:visited-style-name="Visited_20_Internet_20_Link">[p]</text:a><text:span text:style-name="T20"> The next day the ultra's Collot d'Herbois and Billaud-Varenne were elected in the Committee of Public Safety.</text:span><text:bookmark text:name="cite_ref-FOOTNOTEHampson1974198_304-0"/><text:a xlink:type="simple" xlink:href="https://en.wikipedia.org/wiki/Maximilien_Robespierre#cite_note-FOOTNOTEHampson1974198-304" text:style-name="Internet_20_link" text:visited-style-name="Visited_20_Internet_20_Link"><text:span text:style-name="T25">[288]</text:span></text:a><text:span text:style-name="T20"> The </text:span><text:a xlink:type="simple" xlink:href="https://en.wikipedia.org/wiki/Committee_of_General_Security" text:style-name="Internet_20_link" text:visited-style-name="Visited_20_Internet_20_Link"><text:span text:style-name="T39">Committee of General Security</text:span></text:a><text:span text:style-name="T20"> which was tasked with rooting out crimes and preventing counter-revolution began to manage the country's </text:span><text:a xlink:type="simple" xlink:href="https://en.wikipedia.org/wiki/National_Gendarmerie" text:style-name="Internet_20_link" text:visited-style-name="Visited_20_Internet_20_Link"><text:span text:style-name="T39">National Gendarmerie</text:span></text:a><text:span text:style-name="T20"> and finance. On 8 September, the banks and exchange offices were closed to prevent the exchange of forged </text:span><text:a xlink:type="simple" xlink:href="https://en.wikipedia.org/wiki/Assignats" text:style-name="Internet_20_link" text:visited-style-name="Visited_20_Internet_20_Link"><text:span text:style-name="T39">assignats</text:span></text:a><text:span text:style-name="T20"> and the export of capital.</text:span><text:bookmark text:name="cite_ref-305"/><text:a xlink:type="simple" xlink:href="https://en.wikipedia.org/wiki/Maximilien_Robespierre#cite_note-305" text:style-name="Internet_20_link" text:visited-style-name="Visited_20_Internet_20_Link"><text:span text:style-name="T25">[289]</text:span></text:a><text:span text:style-name="T20"> On 11 September the power of the Comité de Salut Public was extended for one month. On 17 September, the </text:span><text:a xlink:type="simple" xlink:href="https://en.wikipedia.org/wiki/Law_of_Suspects" text:style-name="Internet_20_link" text:visited-style-name="Visited_20_Internet_20_Link"><text:span text:style-name="T39">Law of Suspects</text:span></text:a><text:span text:style-name="T20"> was passed, which authorized the imprisonment of vaguely defined "suspects" within 24 hours. </text:span><text:a xlink:type="simple" xlink:href="https://en.wikipedia.org/wiki/Jacques-Alexis_Thuriot_de_la_Rosière" text:style-name="Internet_20_link" text:visited-style-name="Visited_20_Internet_20_Link"><text:span text:style-name="T39">Jacques Thuriot</text:span></text:a><text:span text:style-name="T20">, a firm supporter of Danton, resigned on 20 September because of irreconcilable differences with Robespierre and became one of the bolder opponents of Maximilien Robespierre.</text:span><text:bookmark text:name="cite_ref-306"/><text:a xlink:type="simple" xlink:href="https://en.wikipedia.org/wiki/Maximilien_Robespierre#cite_note-306" text:style-name="Internet_20_link" text:visited-style-name="Visited_20_Internet_20_Link"><text:span text:style-name="T25">[290]</text:span></text:a><text:span text:style-name="T20"> The </text:span><text:a xlink:type="simple" xlink:href="https://en.wikipedia.org/wiki/Revolutionary_Tribunal" text:style-name="Internet_20_link" text:visited-style-name="Visited_20_Internet_20_Link"><text:span text:style-name="T39">Revolutionary Tribunal</text:span></text:a><text:span text:style-name="T20"> was reorganized and divided into four sections, of which two were always active at the same time. On 29 September, the Committee introduced the </text:span><text:a xlink:type="simple" xlink:href="https://en.wikipedia.org/wiki/General_maximum" text:style-name="Internet_20_link" text:visited-style-name="Visited_20_Internet_20_Link"><text:span text:style-name="T39">maximum</text:span></text:a><text:span text:style-name="T20">, particularly in the area which supplied Paris.</text:span><text:bookmark text:name="cite_ref-307"/><text:a xlink:type="simple" xlink:href="https://en.wikipedia.org/wiki/Maximilien_Robespierre#cite_note-307" text:style-name="Internet_20_link" text:visited-style-name="Visited_20_Internet_20_Link"><text:span text:style-name="T25">[291]</text:span></text:a><text:span text:style-name="T20"> According to </text:span><text:a xlink:type="simple" xlink:href="https://en.wikipedia.org/wiki/Augustin_Cochin_(historian)" text:style-name="Internet_20_link" text:visited-style-name="Visited_20_Internet_20_Link"><text:span text:style-name="T39">Augustin Cochin (historian)</text:span></text:a><text:span text:style-name="T20"> the shops were empty within a week.</text:span><text:bookmark text:name="cite_ref-308"/><text:a xlink:type="simple" xlink:href="https://en.wikipedia.org/wiki/Maximilien_Robespierre#cite_note-308" text:style-name="Internet_20_link" text:visited-style-name="Visited_20_Internet_20_Link"><text:span text:style-name="T25">[292]</text:span></text:a><text:span text:style-name="T20"> On 1 October the Convention decided to exterminate the </text:span><text:a xlink:type="simple" xlink:href="https://en.wikipedia.org/wiki/Brigandage" text:style-name="Internet_20_link" text:visited-style-name="Visited_20_Internet_20_Link"><text:span text:style-name="T39">"brigands"</text:span></text:a><text:span text:style-name="T20"> in the </text:span><text:a xlink:type="simple" xlink:href="https://en.wikipedia.org/wiki/Vendée" text:style-name="Internet_20_link" text:visited-style-name="Visited_20_Internet_20_Link"><text:span text:style-name="T39">Vendée</text:span></text:a><text:span text:style-name="T20"> before the end of the month.</text:span></text:p>
      <text:p text:style-name="P22"><text:span text:style-name="T20">On 3 October Robespierre was convinced the convention was divided up in two factions, friends of the people and conspirators.</text:span><text:bookmark text:name="cite_ref-309"/><text:a xlink:type="simple" xlink:href="https://en.wikipedia.org/wiki/Maximilien_Robespierre#cite_note-309" text:style-name="Internet_20_link" text:visited-style-name="Visited_20_Internet_20_Link"><text:span text:style-name="T25">[293]</text:span></text:a><text:span text:style-name="T20"> He defended 73 Girondins as useful,</text:span><text:bookmark text:name="cite_ref-310"/><text:a xlink:type="simple" xlink:href="https://en.wikipedia.org/wiki/Maximilien_Robespierre#cite_note-310" text:style-name="Internet_20_link" text:visited-style-name="Visited_20_Internet_20_Link">[294]</text:a><text:bookmark text:name="cite_ref-311"/><text:a xlink:type="simple" xlink:href="https://en.wikipedia.org/wiki/Maximilien_Robespierre#cite_note-311" text:style-name="Internet_20_link" text:visited-style-name="Visited_20_Internet_20_Link">[295]</text:a><text:span text:style-name="T20"> in order to serve as hostages,</text:span><text:bookmark text:name="cite_ref-312"/><text:a xlink:type="simple" xlink:href="https://en.wikipedia.org/wiki/Maximilien_Robespierre#cite_note-312" text:style-name="Internet_20_link" text:visited-style-name="Visited_20_Internet_20_Link"><text:span text:style-name="T25">[296]</text:span></text:a><text:span text:style-name="T20"> but more than 20 were sent on trial. He attacked Danton, who had refused to take a seat in the Comité, and believed a stable government was needed which could resist the orders of the Comité de Salut Public.</text:span><text:bookmark text:name="cite_ref-313"/><text:a xlink:type="simple" xlink:href="https://en.wikipedia.org/wiki/Maximilien_Robespierre#cite_note-313" text:style-name="Internet_20_link" text:visited-style-name="Visited_20_Internet_20_Link"><text:span text:style-name="T25">[297]</text:span></text:a><text:span text:style-name="T20"> On 8 October the Convention decided to arrest Brissot and the Girondins. Robespierre called for the dissolution of the convention; he believed they would be admired by posterity. Cambon replied that was not his intention; applause followed and the session was closed.</text:span><text:bookmark text:name="cite_ref-314"/><text:a xlink:type="simple" xlink:href="https://en.wikipedia.org/wiki/Maximilien_Robespierre#cite_note-314" text:style-name="Internet_20_link" text:visited-style-name="Visited_20_Internet_20_Link"><text:span text:style-name="T25">[298]</text:span></text:a><text:span text:style-name="T20"> After the </text:span><text:a xlink:type="simple" xlink:href="https://en.wikipedia.org/wiki/Siege_of_Lyon" text:style-name="Internet_20_link" text:visited-style-name="Visited_20_Internet_20_Link"><text:span text:style-name="T39">Siege of Lyon</text:span></text:a><text:span text:style-name="T20"> Couthon entered the city, the centre of a revolt. On 10 October the Convention decreed to recognize the Committee of Public Safety as the supreme "</text:span><text:a xlink:type="simple" xlink:href="https://en.wikipedia.org/wiki/National_Convention#Revolutionary_government" text:style-name="Internet_20_link" text:visited-style-name="Visited_20_Internet_20_Link"><text:span text:style-name="T39">Revolutionary Government</text:span></text:a><text:span text:style-name="T20">",</text:span><text:bookmark text:name="cite_ref-auto8_315-0"/><text:a xlink:type="simple" xlink:href="https://en.wikipedia.org/wiki/Maximilien_Robespierre#cite_note-auto8-315" text:style-name="Internet_20_link" text:visited-style-name="Visited_20_Internet_20_Link"><text:span text:style-name="T25">[299]</text:span></text:a><text:span text:style-name="T20"> (which was consolidated on 4 December).</text:span><text:bookmark text:name="cite_ref-316"/><text:a xlink:type="simple" xlink:href="https://en.wikipedia.org/wiki/Maximilien_Robespierre#cite_note-316" text:style-name="Internet_20_link" text:visited-style-name="Visited_20_Internet_20_Link"><text:span text:style-name="T25">[300]</text:span></text:a><text:span text:style-name="T20"> The provisional government would be revolutionary until peace according to Saint-Just. Every eight days the Committee of Public Safety would report to the convention.</text:span><text:bookmark text:name="cite_ref-317"/><text:a xlink:type="simple" xlink:href="https://en.wikipedia.org/wiki/Maximilien_Robespierre#cite_note-317" text:style-name="Internet_20_link" text:visited-style-name="Visited_20_Internet_20_Link"><text:span text:style-name="T25">[301]</text:span></text:a><text:span text:style-name="T20"> Though the Constitution was overwhelmingly popular and its drafting and ratification buoyed popular support for the </text:span><text:a xlink:type="simple" xlink:href="https://en.wikipedia.org/wiki/Montagnard_(French_Revolution)" text:style-name="Internet_20_link" text:visited-style-name="Visited_20_Internet_20_Link"><text:span text:style-name="T39">Montagnards</text:span></text:a><text:span text:style-name="T20">, on 10 October the Convention set it aside indefinitely until a future peace.</text:span><text:bookmark text:name="cite_ref-318"/><text:a xlink:type="simple" xlink:href="https://en.wikipedia.org/wiki/Maximilien_Robespierre#cite_note-318" text:style-name="Internet_20_link" text:visited-style-name="Visited_20_Internet_20_Link"><text:span text:style-name="T25">[302]</text:span></text:a><text:span text:style-name="T20"> They would instead continue governing without a Constitution.</text:span><text:bookmark text:name="cite_ref-319"/><text:a xlink:type="simple" xlink:href="https://en.wikipedia.org/wiki/Maximilien_Robespierre#cite_note-319" text:style-name="Internet_20_link" text:visited-style-name="Visited_20_Internet_20_Link"><text:span text:style-name="T25">[303]</text:span></text:a><text:span text:style-name="T20"> The Committee became a </text:span><text:a xlink:type="simple" xlink:href="https://en.wikipedia.org/wiki/War_Cabinet" text:style-name="Internet_20_link" text:visited-style-name="Visited_20_Internet_20_Link"><text:span text:style-name="T39">War Cabinet</text:span></text:a><text:span text:style-name="T20"> with unprecedented powers over the economy as well as the political life of the nation, but it had to get the approval of the convention for any legislation and could be changed any time.</text:span><text:bookmark text:name="cite_ref-FOOTNOTEHampson1974166_320-0"/><text:a xlink:type="simple" xlink:href="https://en.wikipedia.org/wiki/Maximilien_Robespierre#cite_note-FOOTNOTEHampson1974166-320" text:style-name="Internet_20_link" text:visited-style-name="Visited_20_Internet_20_Link"><text:span text:style-name="T25">[304]</text:span></text:a><text:span text:style-name="T20"> Danton who was dangerously ill since a few weeks,</text:span><text:bookmark text:name="cite_ref-321"/><text:a xlink:type="simple" xlink:href="https://en.wikipedia.org/wiki/Maximilien_Robespierre#cite_note-321" text:style-name="Internet_20_link" text:visited-style-name="Visited_20_Internet_20_Link"><text:span text:style-name="T25">[305]</text:span></text:a><text:span text:style-name="T20"> probably knowing that he could not get along with Robespierre,</text:span><text:bookmark text:name="cite_ref-322"/><text:a xlink:type="simple" xlink:href="https://en.wikipedia.org/wiki/Maximilien_Robespierre#cite_note-322" text:style-name="Internet_20_link" text:visited-style-name="Visited_20_Internet_20_Link"><text:span text:style-name="T25">[306]</text:span></text:a><text:span text:style-name="T20"> quit politics and set off to </text:span><text:a xlink:type="simple" xlink:href="https://en.wikipedia.org/wiki/Arcis-sur-Aube" text:style-name="Internet_20_link" text:visited-style-name="Visited_20_Internet_20_Link"><text:span text:style-name="T39">Arcis-sur-Aube</text:span></text:a><text:span text:style-name="T20"> with his 16-year-old wife, who pitied the Queen since her trial began.</text:span><text:bookmark text:name="cite_ref-323"/><text:a xlink:type="simple" xlink:href="https://en.wikipedia.org/wiki/Maximilien_Robespierre#cite_note-323" text:style-name="Internet_20_link" text:visited-style-name="Visited_20_Internet_20_Link"><text:span text:style-name="T25">[307]</text:span></text:a></text:p>
      <text:p text:style-name="P22"><text:span text:style-name="T20">On 12 October when Hébert accused Marie-Antoinette of incest with her son, Robespierre had dinner with some strong supporters Barère, </text:span><text:a xlink:type="simple" xlink:href="https://en.wikipedia.org/wiki/Louis_de_Saint-Just" text:style-name="Internet_20_link" text:visited-style-name="Visited_20_Internet_20_Link"><text:span text:style-name="T39">Louis de Saint-Just</text:span></text:a><text:span text:style-name="T20"> and </text:span><text:a xlink:type="simple" xlink:href="https://en.wikipedia.org/wiki/Joachim_Vilate" text:style-name="Internet_20_link" text:visited-style-name="Visited_20_Internet_20_Link"><text:span text:style-name="T39">Joachim Vilate</text:span></text:a><text:span text:style-name="T20">. Discussing the matter, Robespierre broke his plate with his fork and called Hébert an "imbécile".</text:span><text:bookmark text:name="cite_ref-324"/><text:a xlink:type="simple" xlink:href="https://en.wikipedia.org/wiki/Maximilien_Robespierre#cite_note-324" text:style-name="Internet_20_link" text:visited-style-name="Visited_20_Internet_20_Link">[308]</text:a><text:bookmark text:name="cite_ref-FOOTNOTESchama1989799_325-0"/><text:a xlink:type="simple" xlink:href="https://en.wikipedia.org/wiki/Maximilien_Robespierre#cite_note-FOOTNOTESchama1989799-325" text:style-name="Internet_20_link" text:visited-style-name="Visited_20_Internet_20_Link">[309]</text:a><text:bookmark text:name="cite_ref-326"/><text:a xlink:type="simple" xlink:href="https://en.wikipedia.org/wiki/Maximilien_Robespierre#cite_note-326" text:style-name="Internet_20_link" text:visited-style-name="Visited_20_Internet_20_Link">[310]</text:a><text:span text:style-name="T20"> According to Vilate Robespierre then had already two or three bodyguards. One of them was his neighbour, the printer Nicolas. The verdict of the former queen, pronounced by the jury of the Revolutionary Tribunal, on the 16th, at four o'clock in the morning, was executed at noon.</text:span><text:bookmark text:name="cite_ref-327"/><text:a xlink:type="simple" xlink:href="https://en.wikipedia.org/wiki/Maximilien_Robespierre#cite_note-327" text:style-name="Internet_20_link" text:visited-style-name="Visited_20_Internet_20_Link"><text:span text:style-name="T25">[311]</text:span></text:a><text:span text:style-name="T20"> On 25 October the Revolutionary government was accused of doing nothing.</text:span><text:bookmark text:name="cite_ref-FOOTNOTEMoore2007246_328-0"/><text:a xlink:type="simple" xlink:href="https://en.wikipedia.org/wiki/Maximilien_Robespierre#cite_note-FOOTNOTEMoore2007246-328" text:style-name="Internet_20_link" text:visited-style-name="Visited_20_Internet_20_Link"><text:span text:style-name="T25">[312]</text:span></text:a><text:span text:style-name="T20"> At the end of the </text:span><text:soft-page-break/><text:span text:style-name="T20">month, several members of the General Security Committee assisted by </text:span><text:span text:style-name="T21">armées revolutionnaires</text:span><text:span text:style-name="T20"> were sent into the provinces to suppress active resistance against the Jacobins. Fouché and Collot d'Herbois halted the </text:span><text:a xlink:type="simple" xlink:href="https://en.wikipedia.org/wiki/Revolt_of_Lyon_against_the_National_Convention" text:style-name="Internet_20_link" text:visited-style-name="Visited_20_Internet_20_Link"><text:span text:style-name="T39">revolt of Lyon against the National Convention</text:span></text:a><text:span text:style-name="T20">, </text:span><text:a xlink:type="simple" xlink:href="https://en.wikipedia.org/wiki/Jean-Baptiste_Carrier" text:style-name="Internet_20_link" text:visited-style-name="Visited_20_Internet_20_Link"><text:span text:style-name="T39">Jean-Baptiste Carrier</text:span></text:a><text:span text:style-name="T20"> ordered the </text:span><text:a xlink:type="simple" xlink:href="https://en.wikipedia.org/wiki/Drownings_at_Nantes" text:style-name="Internet_20_link" text:visited-style-name="Visited_20_Internet_20_Link"><text:span text:style-name="T39">drownings at Nantes</text:span></text:a><text:span text:style-name="T20">; </text:span><text:a xlink:type="simple" xlink:href="https://en.wikipedia.org/wiki/Jean-Lambert_Tallien" text:style-name="Internet_20_link" text:visited-style-name="Visited_20_Internet_20_Link"><text:span text:style-name="T39">Tallien</text:span></text:a><text:span text:style-name="T20"> succeeded in feeding the guillotine in Bordeaux; Barras and Fréron went to Marseille and Toulon and </text:span><text:a xlink:type="simple" xlink:href="https://en.wikipedia.org/wiki/Joseph_Le_Bon" text:style-name="Internet_20_link" text:visited-style-name="Visited_20_Internet_20_Link"><text:span text:style-name="T39">Joseph Le Bon</text:span></text:a><text:span text:style-name="T20"> in </text:span><text:a xlink:type="simple" xlink:href="https://en.wikipedia.org/wiki/Somme_(department)" text:style-name="Internet_20_link" text:visited-style-name="Visited_20_Internet_20_Link"><text:span text:style-name="T39">Somme</text:span></text:a><text:span text:style-name="T20"> and </text:span><text:a xlink:type="simple" xlink:href="https://en.wikipedia.org/wiki/Pas-de-Calais" text:style-name="Internet_20_link" text:visited-style-name="Visited_20_Internet_20_Link"><text:span text:style-name="T39">Pas-de-Calais</text:span></text:a><text:span text:style-name="T20">. Saint-Just and Le Bas visited the </text:span><text:a xlink:type="simple" xlink:href="https://en.wikipedia.org/wiki/Army_of_the_Rhine_(1791–1795)" text:style-name="Internet_20_link" text:visited-style-name="Visited_20_Internet_20_Link"><text:span text:style-name="T39">Rhine Army</text:span></text:a><text:span text:style-name="T20"> to watch the generals and punish officers for the least sign of treasonous timidity, or lack of initiative.</text:span><text:bookmark text:name="cite_ref-329"/><text:a xlink:type="simple" xlink:href="https://en.wikipedia.org/wiki/Maximilien_Robespierre#cite_note-329" text:style-name="Internet_20_link" text:visited-style-name="Visited_20_Internet_20_Link"><text:span text:style-name="T25">[313]</text:span></text:a><text:span text:style-name="T20"> On 31 October Brissot and 21 Girondins were guillotined in 36 minutes by </text:span><text:a xlink:type="simple" xlink:href="https://en.wikipedia.org/wiki/Charles-Henri_Sanson" text:style-name="Internet_20_link" text:visited-style-name="Visited_20_Internet_20_Link"><text:span text:style-name="T39">Charles-Henri Sanson</text:span></text:a><text:span text:style-name="T20">.</text:span></text:p>
      <text:p text:style-name="P22"><text:span text:style-name="T20">On 8 November the director of the manufacture of assignats and </text:span><text:a xlink:type="simple" xlink:href="https://en.wikipedia.org/wiki/Manon_Roland" text:style-name="Internet_20_link" text:visited-style-name="Visited_20_Internet_20_Link"><text:span text:style-name="T39">Manon Roland</text:span></text:a><text:span text:style-name="T20"> were executed. On the morning of 14 November, </text:span><text:a xlink:type="simple" xlink:href="https://en.wikipedia.org/wiki/François_Chabot" text:style-name="Internet_20_link" text:visited-style-name="Visited_20_Internet_20_Link"><text:span text:style-name="T39">François Chabot</text:span></text:a><text:span text:style-name="T20"> burst into Robespierre's room dragging him from bed with accusations of counter-revolution and a foreign conspiracy, waving a hundred thousand livres in assignat notes, claiming that a band of royalist plotters gave it to him to buy </text:span><text:a xlink:type="simple" xlink:href="https://en.wikipedia.org/wiki/Fabre_d%27Eglantine" text:style-name="Internet_20_link" text:visited-style-name="Visited_20_Internet_20_Link"><text:span text:style-name="T39">Fabre d'Eglantine</text:span></text:a><text:span text:style-name="T20">'s vote, along with others, to liquidate some stock in the </text:span><text:a xlink:type="simple" xlink:href="https://en.wikipedia.org/wiki/French_East_India_Company" text:style-name="Internet_20_link" text:visited-style-name="Visited_20_Internet_20_Link"><text:span text:style-name="T39">French East India Company</text:span></text:a><text:span text:style-name="T20">.</text:span><text:bookmark text:name="cite_ref-330"/><text:a xlink:type="simple" xlink:href="https://en.wikipedia.org/wiki/Maximilien_Robespierre#cite_note-330" text:style-name="Internet_20_link" text:visited-style-name="Visited_20_Internet_20_Link">[314]</text:a><text:bookmark text:name="cite_ref-FOOTNOTEHampson1974203,_208–209_331-0"/><text:a xlink:type="simple" xlink:href="https://en.wikipedia.org/wiki/Maximilien_Robespierre#cite_note-FOOTNOTEHampson1974203,_208–209-331" text:style-name="Internet_20_link" text:visited-style-name="Visited_20_Internet_20_Link">[315]</text:a><text:span text:style-name="T20"> Chabot was arrested three days later; Courtois urged Danton to return to Paris immediately. On 25 November, the remains of </text:span><text:a xlink:type="simple" xlink:href="https://en.wikipedia.org/wiki/Comte_de_Mirabeau" text:style-name="Internet_20_link" text:visited-style-name="Visited_20_Internet_20_Link"><text:span text:style-name="T39">Comte de Mirabeau</text:span></text:a><text:span text:style-name="T20"> were removed from the </text:span><text:a xlink:type="simple" xlink:href="https://en.wikipedia.org/wiki/Panthéon" text:style-name="Internet_20_link" text:visited-style-name="Visited_20_Internet_20_Link"><text:span text:style-name="T39">Pantheon</text:span></text:a><text:span text:style-name="T20"> and replaced with those of </text:span><text:a xlink:type="simple" xlink:href="https://en.wikipedia.org/wiki/Jean-Paul_Marat" text:style-name="Internet_20_link" text:visited-style-name="Visited_20_Internet_20_Link"><text:span text:style-name="T39">Jean-Paul Marat</text:span></text:a><text:span text:style-name="T20">.</text:span><text:bookmark text:name="cite_ref-332"/><text:a xlink:type="simple" xlink:href="https://en.wikipedia.org/wiki/Maximilien_Robespierre#cite_note-332" text:style-name="Internet_20_link" text:visited-style-name="Visited_20_Internet_20_Link"><text:span text:style-name="T25">[316]</text:span></text:a><text:span text:style-name="T20"> It was on the initiative of Robespierre when it became known that in his last months the count had secretly conspired with the court of Louis XVI.</text:span><text:bookmark text:name="cite_ref-FOOTNOTESchama1989652,_656_333-0"/><text:a xlink:type="simple" xlink:href="https://en.wikipedia.org/wiki/Maximilien_Robespierre#cite_note-FOOTNOTESchama1989652,_656-333" text:style-name="Internet_20_link" text:visited-style-name="Visited_20_Internet_20_Link"><text:span text:style-name="T25">[317]</text:span></text:a><text:span text:style-name="T20"> On 3 December Robespierre accused Danton in the Jacobin club of feigning an illness with the intention to emigrate to Switzerland. Danton showed too often his vices and not his virtue. Robespierre was stopped in his attack. The gathering was closed after applause for Danton.</text:span><text:bookmark text:name="cite_ref-334"/><text:a xlink:type="simple" xlink:href="https://en.wikipedia.org/wiki/Maximilien_Robespierre#cite_note-334" text:style-name="Internet_20_link" text:visited-style-name="Visited_20_Internet_20_Link"><text:span text:style-name="T25">[318]</text:span></text:a></text:p>
      <text:p text:style-name="P22"><text:span text:style-name="T20">On 4 December, by the </text:span><text:a xlink:type="simple" xlink:href="https://en.wikipedia.org/wiki/Law_of_Frimaire" text:style-name="Internet_20_link" text:visited-style-name="Visited_20_Internet_20_Link"><text:span text:style-name="T39">Law of Revolutionary Government</text:span></text:a><text:span text:style-name="T20">, the independence of departmental and local authorities came to an end, when extensive powers of Committee of Public Safety were codified. This law, submitted by Billaud, implemented within 24 hours, was a drastic decision against the independence of deputies and commissionaires on a mission; coordinated action among the sections became illegal.</text:span><text:bookmark text:name="cite_ref-335"/><text:a xlink:type="simple" xlink:href="https://en.wikipedia.org/wiki/Maximilien_Robespierre#cite_note-335" text:style-name="Internet_20_link" text:visited-style-name="Visited_20_Internet_20_Link"><text:span text:style-name="T25">[319]</text:span></text:a><text:span text:style-name="T20"> The Commune of Paris and the revolutionary committees in the sections had to obey the law, the two Committees and the convention.</text:span><text:bookmark text:name="cite_ref-336"/><text:a xlink:type="simple" xlink:href="https://en.wikipedia.org/wiki/Maximilien_Robespierre#cite_note-336" text:style-name="Internet_20_link" text:visited-style-name="Visited_20_Internet_20_Link"><text:span text:style-name="T25">[320]</text:span></text:a><text:span text:style-name="T20"> On 7 December all the </text:span><text:span text:style-name="T21">armées revolutionnaires</text:span><text:span text:style-name="T20"> in France were dismissed within 24 hours (except the ones authorized by the convention as in Paris).</text:span><text:bookmark text:name="cite_ref-337"/><text:a xlink:type="simple" xlink:href="https://en.wikipedia.org/wiki/Maximilien_Robespierre#cite_note-337" text:style-name="Internet_20_link" text:visited-style-name="Visited_20_Internet_20_Link"><text:span text:style-name="T25">[321]</text:span></text:a><text:span text:style-name="T20"> On 12 December Robespierre attacked the wealthy </text:span><text:a xlink:type="simple" xlink:href="https://en.wikipedia.org/wiki/Cloots" text:style-name="Internet_20_link" text:visited-style-name="Visited_20_Internet_20_Link"><text:span text:style-name="T39">Cloots</text:span></text:a><text:span text:style-name="T20"> in the Jacobin club of being a Prussian spy. (One week before Robespierre denounced the dechristianizers as foreign enemies.) The </text:span><text:a xlink:type="simple" xlink:href="https://en.wikipedia.org/wiki/Modérantisme" text:style-name="Internet_20_link" text:visited-style-name="Visited_20_Internet_20_Link"><text:span text:style-name="T39">Indulgents</text:span></text:a><text:span text:style-name="T20"> mounted an attack on the Committee of Public Safety being murderers.</text:span><text:bookmark text:name="cite_ref-FOOTNOTEHampson1974217_338-0"/><text:a xlink:type="simple" xlink:href="https://en.wikipedia.org/wiki/Maximilien_Robespierre#cite_note-FOOTNOTEHampson1974217-338" text:style-name="Internet_20_link" text:visited-style-name="Visited_20_Internet_20_Link"><text:span text:style-name="T25">[322]</text:span></text:a></text:p>
      <text:h text:style-name="P4" text:outline-level="3"><text:bookmark text:name="The_.22enemy_within.22"/><text:bookmark text:name="The_&quot;enemy_within&quot;"/><text:span text:style-name="T46">The "enemy within"</text:span><text:span text:style-name="T48">[</text:span><text:a xlink:type="simple" xlink:href="https://en.wikipedia.org/w/index.php?title=Maximilien_Robespierre&amp;action=edit&amp;section=10" text:style-name="Internet_20_link" text:visited-style-name="Visited_20_Internet_20_Link"><text:span text:style-name="T32">edit</text:span></text:a><text:span text:style-name="T48">]</text:span></text:h>
      <text:p text:style-name="P25"><draw:a xlink:type="simple" xlink:href="https://en.wikipedia.org/wiki/File:Triumvirate_Robespierre_Couthon_Saint_Just.jpg"><draw:frame draw:style-name="fr2" draw:name="Image20" text:anchor-type="as-char" svg:width="57.56mm" svg:height="61.44mm" draw:z-index="21"><draw:image xlink:href="https://upload.wikimedia.org/wikipedia/commons/thumb/3/3a/Triumvirate_Robespierre_Couthon_Saint_Just.jpg/220px-Triumvirate_Robespierre_Couthon_Saint_Just.jpg" xlink:type="simple" xlink:show="embed" xlink:actuate="onLoad"/></draw:frame></draw:a></text:p>
      <text:p text:style-name="P38">Triumvirate of : (L-R) Saint-Just, Robespierre, and Couthon</text:p>
      <text:p text:style-name="P25"><text:soft-page-break/><draw:a xlink:type="simple" xlink:href="https://en.wikipedia.org/wiki/File:Comite_de_surveillance_revolutionnaire.jpg"><draw:frame draw:style-name="fr2" draw:name="Image21" text:anchor-type="as-char" svg:width="57.56mm" svg:height="48.47mm" draw:z-index="22"><draw:image xlink:href="https://upload.wikimedia.org/wikipedia/commons/thumb/9/9a/Comite_de_surveillance_revolutionnaire.jpg/220px-Comite_de_surveillance_revolutionnaire.jpg" xlink:type="simple" xlink:show="embed" xlink:actuate="onLoad"/></draw:frame></draw:a></text:p>
      <text:p text:style-name="P44"><text:span text:style-name="T17">Print representing a </text:span><text:a xlink:type="simple" xlink:href="https://fr.wikipedia.org/wiki/Comité_de_surveillance" text:style-name="Internet_20_link" text:visited-style-name="Visited_20_Internet_20_Link"><text:span text:style-name="T43">fr:Comité de surveillance</text:span></text:a><text:span text:style-name="T17"> of the Parisian section of the year II, after </text:span><text:a xlink:type="simple" xlink:href="https://en.wikipedia.org/wiki/Jean-Baptiste_Huet" text:style-name="Internet_20_link" text:visited-style-name="Visited_20_Internet_20_Link"><text:span text:style-name="T34">Jean-Baptiste Huet</text:span></text:a><text:span text:style-name="T17">. (National Library of France, Paris.)</text:span></text:p>
      <text:p text:style-name="P22"><text:span text:style-name="T20">On 5 December the journalist </text:span><text:a xlink:type="simple" xlink:href="https://en.wikipedia.org/wiki/Camille_Desmoulins" text:style-name="Internet_20_link" text:visited-style-name="Visited_20_Internet_20_Link"><text:span text:style-name="T39">Camille Desmoulins</text:span></text:a><text:span text:style-name="T20"> launched a new journal, </text:span><text:a xlink:type="simple" xlink:href="https://en.wikipedia.org/wiki/Le_Vieux_Cordelier" text:style-name="Internet_20_link" text:visited-style-name="Visited_20_Internet_20_Link"><text:span text:style-name="T40">Le Vieux Cordelier</text:span></text:a><text:span text:style-name="T20">. He defended Danton and warned not to exaggerate the revolution. He compared Robespierre with </text:span><text:a xlink:type="simple" xlink:href="https://en.wikipedia.org/wiki/Julius_Caesar" text:style-name="Internet_20_link" text:visited-style-name="Visited_20_Internet_20_Link"><text:span text:style-name="T39">Julius Caesar</text:span></text:a><text:span text:style-name="T20"> and arguing that the Revolution should return to its original ideas en vogue around </text:span><text:a xlink:type="simple" xlink:href="https://en.wikipedia.org/wiki/10_August_1792" text:style-name="Internet_20_link" text:visited-style-name="Visited_20_Internet_20_Link"><text:span text:style-name="T39">10 August 1792</text:span></text:a><text:span text:style-name="T20">.</text:span><text:bookmark text:name="cite_ref-339"/><text:a xlink:type="simple" xlink:href="https://en.wikipedia.org/wiki/Maximilien_Robespierre#cite_note-339" text:style-name="Internet_20_link" text:visited-style-name="Visited_20_Internet_20_Link"><text:span text:style-name="T25">[323]</text:span></text:a><text:span text:style-name="T20"> </text:span><text:bookmark text:name="cite_ref-Davidson,_Ian_p._211_340-0"/><text:a xlink:type="simple" xlink:href="https://en.wikipedia.org/wiki/Maximilien_Robespierre#cite_note-Davidson,_Ian_p._211-340" text:style-name="Internet_20_link" text:visited-style-name="Visited_20_Internet_20_Link"><text:span text:style-name="T25">[324]</text:span></text:a><text:span text:style-name="T20"> In the fourth issue Desmoulins took up the cause of the 200,000 defenseless civilians and had been detained in prisons as suspects.</text:span><text:bookmark text:name="cite_ref-341"/><text:a xlink:type="simple" xlink:href="https://en.wikipedia.org/wiki/Maximilien_Robespierre#cite_note-341" text:style-name="Internet_20_link" text:visited-style-name="Visited_20_Internet_20_Link"><text:span text:style-name="T25">[325]</text:span></text:a><text:span text:style-name="T20"> A Committee of Grace had to be established. Desmoulins addressed Robespierre directly, writing, "My dear Robespierre... my old school friend... Remember the lessons of history and philosophy: love is stronger, more lasting than fear."</text:span><text:bookmark text:name="cite_ref-Scurr_298_342-0"/><text:a xlink:type="simple" xlink:href="https://en.wikipedia.org/wiki/Maximilien_Robespierre#cite_note-Scurr_298-342" text:style-name="Internet_20_link" text:visited-style-name="Visited_20_Internet_20_Link"><text:span text:style-name="T25">[326]</text:span></text:a><text:span text:style-name="T20"> Under intense emotional pressure from Lyonnaise women, Robespierre suggested that a secret commission be set up to examine the cases of the Lyon rebels, to see if injustices had been committed. This is the closest Robespierre came to adopting a public position against the use of terror.</text:span><text:bookmark text:name="cite_ref-FOOTNOTELinton2013207_343-0"/><text:a xlink:type="simple" xlink:href="https://en.wikipedia.org/wiki/Maximilien_Robespierre#cite_note-FOOTNOTELinton2013207-343" text:style-name="Internet_20_link" text:visited-style-name="Visited_20_Internet_20_Link"><text:span text:style-name="T25">[327]</text:span></text:a><text:span text:style-name="T20"> On 17 December </text:span><text:a xlink:type="simple" xlink:href="https://en.wikipedia.org/wiki/François-Nicolas_Vincent" text:style-name="Internet_20_link" text:visited-style-name="Visited_20_Internet_20_Link"><text:span text:style-name="T39">Vincent</text:span></text:a><text:span text:style-name="T20"> and </text:span><text:a xlink:type="simple" xlink:href="https://en.wikipedia.org/wiki/Charles-Philippe_Ronsin" text:style-name="Internet_20_link" text:visited-style-name="Visited_20_Internet_20_Link"><text:span text:style-name="T39">Ronsin</text:span></text:a><text:span text:style-name="T20"> were arrested. On 21 December </text:span><text:a xlink:type="simple" xlink:href="https://en.wikipedia.org/wiki/Collot_d%27Herbois" text:style-name="Internet_20_link" text:visited-style-name="Visited_20_Internet_20_Link"><text:span text:style-name="T39">Collot d'Herbois</text:span></text:a><text:span text:style-name="T20"> declared: "...if I had arrived two days later I would perhaps have been put under indictment myself."</text:span><text:bookmark text:name="cite_ref-FOOTNOTESchama1989814_344-0"/><text:a xlink:type="simple" xlink:href="https://en.wikipedia.org/wiki/Maximilien_Robespierre#cite_note-FOOTNOTESchama1989814-344" text:style-name="Internet_20_link" text:visited-style-name="Visited_20_Internet_20_Link"><text:span text:style-name="T25">[328]</text:span></text:a><text:span text:style-name="T20"> Desmoulins counselled Robespierre not to attempt to build the Republic on such a rare quality as virtue.</text:span></text:p>
      <text:p text:style-name="P22"><text:span text:style-name="T20">On the next day, December 25, thoroughly provoked by Desmoulins’ insistent challenges, Robespierre produced his Report on the Principles of Revolutionary Government.</text:span><text:bookmark text:name="cite_ref-Davidson,_Ian_p._211_340-1"/><text:a xlink:type="simple" xlink:href="https://en.wikipedia.org/wiki/Maximilien_Robespierre#cite_note-Davidson,_Ian_p._211-340" text:style-name="Internet_20_link" text:visited-style-name="Visited_20_Internet_20_Link"><text:span text:style-name="T25">[324]</text:span></text:a><text:span text:style-name="T20"> Robespierre replied to the plea for an end to the Terror, justifying the collective dictatorship of the National Convention, administrative centralization, and the purging of local authorities. He said he had to avoid two cliffs: indulgence and severity. He could not consult the 18th century political authors, because they had not foreseen such a course of events. He protested against the various factions [Hébertists and Dantonists] that threatened the government.</text:span><text:bookmark text:name="cite_ref-345"/><text:a xlink:type="simple" xlink:href="https://en.wikipedia.org/wiki/Maximilien_Robespierre#cite_note-345" text:style-name="Internet_20_link" text:visited-style-name="Visited_20_Internet_20_Link">[329]</text:a><text:bookmark text:name="cite_ref-346"/><text:a xlink:type="simple" xlink:href="https://en.wikipedia.org/wiki/Maximilien_Robespierre#cite_note-346" text:style-name="Internet_20_link" text:visited-style-name="Visited_20_Internet_20_Link">[330]</text:a><text:span text:style-name="T20"> Robespierre strongly believed that the Terror should be increased in intensity, rather than diminished; "the Government has to defend itself" [against conspirators] and "to the enemies of the people it owes only death."</text:span><text:bookmark text:name="cite_ref-347"/><text:a xlink:type="simple" xlink:href="https://en.wikipedia.org/wiki/Maximilien_Robespierre#cite_note-347" text:style-name="Internet_20_link" text:visited-style-name="Visited_20_Internet_20_Link">[331]</text:a><text:bookmark text:name="cite_ref-348"/><text:a xlink:type="simple" xlink:href="https://en.wikipedia.org/wiki/Maximilien_Robespierre#cite_note-348" text:style-name="Internet_20_link" text:visited-style-name="Visited_20_Internet_20_Link">[332]</text:a><text:bookmark text:name="cite_ref-349"/><text:a xlink:type="simple" xlink:href="https://en.wikipedia.org/wiki/Maximilien_Robespierre#cite_note-349" text:style-name="Internet_20_link" text:visited-style-name="Visited_20_Internet_20_Link">[333]</text:a><text:span text:style-name="T20"> According to </text:span><text:a xlink:type="simple" xlink:href="https://en.wikipedia.org/wiki/R.R._Palmer" text:style-name="Internet_20_link" text:visited-style-name="Visited_20_Internet_20_Link"><text:span text:style-name="T39">R.R. Palmer</text:span></text:a><text:span text:style-name="T20"> and </text:span><text:a xlink:type="simple" xlink:href="https://en.wikipedia.org/wiki/Donald_C._Hodges" text:style-name="Internet_20_link" text:visited-style-name="Visited_20_Internet_20_Link"><text:span text:style-name="T39">Donald C. Hodges</text:span></text:a><text:span text:style-name="T20">, this was the first important statement in modern times of a philosophy of </text:span><text:a xlink:type="simple" xlink:href="https://en.wikipedia.org/wiki/Dictatorship" text:style-name="Internet_20_link" text:visited-style-name="Visited_20_Internet_20_Link"><text:span text:style-name="T39">dictatorship</text:span></text:a><text:span text:style-name="T20">.</text:span><text:bookmark text:name="cite_ref-350"/><text:a xlink:type="simple" xlink:href="https://en.wikipedia.org/wiki/Maximilien_Robespierre#cite_note-350" text:style-name="Internet_20_link" text:visited-style-name="Visited_20_Internet_20_Link">[334]</text:a><text:bookmark text:name="cite_ref-351"/><text:a xlink:type="simple" xlink:href="https://en.wikipedia.org/wiki/Maximilien_Robespierre#cite_note-351" text:style-name="Internet_20_link" text:visited-style-name="Visited_20_Internet_20_Link">[335]</text:a></text:p>
      <text:p text:style-name="P24">In his <text:span text:style-name="T5">Report on the Principles of Political Morality</text:span> of 5 February 1794, Robespierre praised the revolutionary government and argued that terror and virtue were necessary:</text:p>
      <text:p text:style-name="P7"><text:span text:style-name="T20">If virtue is the spring of a popular government in times of peace, the spring of that government during a revolution is virtue combined with terror: virtue, without which terror is destructive; terror, without which virtue is impotent. Terror is only justice prompt, severe and inflexible; it is then an emanation of virtue; it is less a distinct principle than a natural consequence of the general principle of democracy, applied to the most pressing wants of the country ... The government in a revolution is the despotism of liberty against tyranny.</text:span><text:bookmark text:name="cite_ref-morality_352-0"/><text:a xlink:type="simple" xlink:href="https://en.wikipedia.org/wiki/Maximilien_Robespierre#cite_note-morality-352" text:style-name="Internet_20_link" text:visited-style-name="Visited_20_Internet_20_Link"><text:span text:style-name="T25">[336]</text:span></text:a></text:p>
      <text:p text:style-name="P22"><text:a xlink:type="simple" xlink:href="https://en.wikipedia.org/wiki/Aulard" text:style-name="Internet_20_link" text:visited-style-name="Visited_20_Internet_20_Link"><text:span text:style-name="T39">Aulard</text:span></text:a><text:span text:style-name="T20"> sums up the Jacobin train of thought, "All politics, according to Robespierre, must tend to establish the reign of virtue and confound vice. He reasoned thus: those who are virtuous are right; error is a corruption of the heart; error cannot be sincere; error is always deliberate."</text:span><text:bookmark text:name="cite_ref-353"/><text:a xlink:type="simple" xlink:href="https://en.wikipedia.org/wiki/Maximilien_Robespierre#cite_note-353" text:style-name="Internet_20_link" text:visited-style-name="Visited_20_Internet_20_Link">[337]</text:a><text:bookmark text:name="cite_ref-354"/><text:a xlink:type="simple" xlink:href="https://en.wikipedia.org/wiki/Maximilien_Robespierre#cite_note-354" text:style-name="Internet_20_link" text:visited-style-name="Visited_20_Internet_20_Link">[338]</text:a><text:span text:style-name="T20"> From </text:span><text:soft-page-break/><text:span text:style-name="T20">13 February to 13 March 1794, Robespierre had withdrawn from active business on the Committee due to illness.</text:span><text:bookmark text:name="cite_ref-355"/><text:a xlink:type="simple" xlink:href="https://en.wikipedia.org/wiki/Maximilien_Robespierre#cite_note-355" text:style-name="Internet_20_link" text:visited-style-name="Visited_20_Internet_20_Link"><text:span text:style-name="T25">[339]</text:span></text:a><text:span text:style-name="T20"> On 19 February, Maximilien decided therefore to return to the </text:span><text:a xlink:type="simple" xlink:href="https://en.wikipedia.org/wiki/Maurice_Duplay" text:style-name="Internet_20_link" text:visited-style-name="Visited_20_Internet_20_Link"><text:span text:style-name="T39">Duplays</text:span></text:a><text:span text:style-name="T20">.</text:span><text:bookmark text:name="cite_ref-356"/><text:a xlink:type="simple" xlink:href="https://en.wikipedia.org/wiki/Maximilien_Robespierre#cite_note-356" text:style-name="Internet_20_link" text:visited-style-name="Visited_20_Internet_20_Link"><text:span text:style-name="T25">[340]</text:span></text:a><text:span text:style-name="T20"> Saint-Just was elected president of the Convention for the next two weeks. Early March in a speech at the Cordeliers Club, Hébert attacked Robespierre on the violation of human rights and Danton on being too soft. Hébert, the voice of the Sans-culottes, used the latest issue of </text:span><text:span text:style-name="T21">Le Père Duchesne</text:span><text:span text:style-name="T20"> to criticize Robespierre. (There were queues and near-riots at the shops and in the markets; there were strikes and threatening public demonstrations.) Some of the Hébertistes and their friends were calling for a new insurrection.</text:span><text:bookmark text:name="cite_ref-357"/><text:a xlink:type="simple" xlink:href="https://en.wikipedia.org/wiki/Maximilien_Robespierre#cite_note-357" text:style-name="Internet_20_link" text:visited-style-name="Visited_20_Internet_20_Link"><text:span text:style-name="T25">[341]</text:span></text:a><text:span text:style-name="T20"> On the night of 13–14 March, Hébert and 18 of his followers were arrested on charges of complicity with foreign powers. On 15 March, Robespierre reappeared in the convention.</text:span><text:bookmark text:name="cite_ref-359"/><text:a xlink:type="simple" xlink:href="https://en.wikipedia.org/wiki/Maximilien_Robespierre#cite_note-359" text:style-name="Internet_20_link" text:visited-style-name="Visited_20_Internet_20_Link"><text:span text:style-name="T25">[q]</text:span></text:a><text:span text:style-name="T20"> Subsequently, he joined Saint-Just in his attacks on Hébert.</text:span><text:bookmark text:name="cite_ref-FOOTNOTEScurr2006_28-1"/><text:a xlink:type="simple" xlink:href="https://en.wikipedia.org/wiki/Maximilien_Robespierre#cite_note-FOOTNOTEScurr2006-28" text:style-name="Internet_20_link" text:visited-style-name="Visited_20_Internet_20_Link"><text:span text:style-name="T25">[24]</text:span></text:a><text:span text:style-name="T20"> They were guillotined on 24 March and their death was a sort of carnival, a pleasant spectacle according to </text:span><text:a xlink:type="simple" xlink:href="https://en.wikipedia.org/wiki/Jules_Michelet" text:style-name="Internet_20_link" text:visited-style-name="Visited_20_Internet_20_Link"><text:span text:style-name="T39">Michelet</text:span></text:a><text:span text:style-name="T20">'s witnesses. The leaders of the "armées révolutionnaires" were denounced by the Revolutionary Tribunal as accomplices of Hébert.</text:span><text:bookmark text:name="cite_ref-360"/><text:a xlink:type="simple" xlink:href="https://en.wikipedia.org/wiki/Maximilien_Robespierre#cite_note-360" text:style-name="Internet_20_link" text:visited-style-name="Visited_20_Internet_20_Link">[343]</text:a><text:bookmark text:name="cite_ref-romantic-circles.org_361-0"/><text:a xlink:type="simple" xlink:href="https://en.wikipedia.org/wiki/Maximilien_Robespierre#cite_note-romantic-circles.org-361" text:style-name="Internet_20_link" text:visited-style-name="Visited_20_Internet_20_Link">[344]</text:a><text:bookmark text:name="cite_ref-366"/><text:a xlink:type="simple" xlink:href="https://en.wikipedia.org/wiki/Maximilien_Robespierre#cite_note-366" text:style-name="Internet_20_link" text:visited-style-name="Visited_20_Internet_20_Link">[r]</text:a></text:p>
      <text:p text:style-name="P22"><text:span text:style-name="T20">On 25 March Condorcet was arrested as he was seen as an enemy of the Revolution; he committed suicide two days later. On 29 March Danton met again with Robespierre privately; afterwards, Marat's sister urged him to take the offensive.</text:span><text:bookmark text:name="cite_ref-367"/><text:a xlink:type="simple" xlink:href="https://en.wikipedia.org/wiki/Maximilien_Robespierre#cite_note-367" text:style-name="Internet_20_link" text:visited-style-name="Visited_20_Internet_20_Link"><text:span text:style-name="T25">[349]</text:span></text:a><text:span text:style-name="T20"> On 30 March the two committees decided to arrest Danton and Desmoulins after Saint-Just became uncharacteristically angry.</text:span><text:bookmark text:name="cite_ref-FOOTNOTESchama1989816-817_368-0"/><text:a xlink:type="simple" xlink:href="https://en.wikipedia.org/wiki/Maximilien_Robespierre#cite_note-FOOTNOTESchama1989816-817-368" text:style-name="Internet_20_link" text:visited-style-name="Visited_20_Internet_20_Link"><text:span text:style-name="T25">[350]</text:span></text:a><text:span text:style-name="T20"> On 31 March Saint-Just publicly attacked both. In the Convention criticism was voiced against the arrests, which Robespierre silenced with "...whoever trembles at this moment is guilty."</text:span><text:bookmark text:name="cite_ref-369"/><text:a xlink:type="simple" xlink:href="https://en.wikipedia.org/wiki/Maximilien_Robespierre#cite_note-369" text:style-name="Internet_20_link" text:visited-style-name="Visited_20_Internet_20_Link"><text:span text:style-name="T25">[351]</text:span></text:a><text:span text:style-name="T20"> </text:span><text:a xlink:type="simple" xlink:href="https://en.wikipedia.org/wiki/Louis_Legendre" text:style-name="Internet_20_link" text:visited-style-name="Visited_20_Internet_20_Link"><text:span text:style-name="T39">Legendre</text:span></text:a><text:span text:style-name="T20"> suggested to hear Danton in the convention but Robespierre replied "It would be violating the laws of impartiality to grant to Danton what was refused to others, who had an equal right to make the same demand. This answer silenced at once all solicitations in his favour."</text:span><text:bookmark text:name="cite_ref-370"/><text:a xlink:type="simple" xlink:href="https://en.wikipedia.org/wiki/Maximilien_Robespierre#cite_note-370" text:style-name="Internet_20_link" text:visited-style-name="Visited_20_Internet_20_Link"><text:span text:style-name="T25">[352]</text:span></text:a><text:span text:style-name="T20"> From 21 March - 5 April Tallien was president of the Convention,</text:span><text:bookmark text:name="cite_ref-371"/><text:a xlink:type="simple" xlink:href="https://en.wikipedia.org/wiki/Maximilien_Robespierre#cite_note-371" text:style-name="Internet_20_link" text:visited-style-name="Visited_20_Internet_20_Link"><text:span text:style-name="T25">[353]</text:span></text:a><text:span text:style-name="T20"> but could not prevent the final triumph of Robespierre. No friend of the Dantonists dared speak up in case he too should be accused of putting friendship before virtue.</text:span><text:bookmark text:name="cite_ref-FOOTNOTELinton2013226_372-0"/><text:a xlink:type="simple" xlink:href="https://en.wikipedia.org/wiki/Maximilien_Robespierre#cite_note-FOOTNOTELinton2013226-372" text:style-name="Internet_20_link" text:visited-style-name="Visited_20_Internet_20_Link"><text:span text:style-name="T25">[354]</text:span></text:a></text:p>
      <text:p text:style-name="P22"><text:span text:style-name="T20">On 2 April the trial began on charges of conspiracy with the </text:span><text:a xlink:type="simple" xlink:href="https://en.wikipedia.org/wiki/Louis_Philippe_II,_Duke_of_Orléans" text:style-name="Internet_20_link" text:visited-style-name="Visited_20_Internet_20_Link"><text:span text:style-name="T39">Duke of Orléans</text:span></text:a><text:span text:style-name="T20"> and Dumouriez. Corruption and a financial scandal involving the </text:span><text:a xlink:type="simple" xlink:href="https://en.wikipedia.org/wiki/French_East_India_Company#Liquidation_scandal" text:style-name="Internet_20_link" text:visited-style-name="Visited_20_Internet_20_Link"><text:span text:style-name="T39">French East India Company</text:span></text:a><text:span text:style-name="T20"> provided a "convenient pretext" for Danton's downfall.</text:span><text:bookmark text:name="cite_ref-373"/><text:a xlink:type="simple" xlink:href="https://en.wikipedia.org/wiki/Maximilien_Robespierre#cite_note-373" text:style-name="Internet_20_link" text:visited-style-name="Visited_20_Internet_20_Link">[355]</text:a><text:bookmark text:name="cite_ref-374"/><text:a xlink:type="simple" xlink:href="https://en.wikipedia.org/wiki/Maximilien_Robespierre#cite_note-374" text:style-name="Internet_20_link" text:visited-style-name="Visited_20_Internet_20_Link">[356]</text:a><text:span text:style-name="T20"> The Dantonists were not serving the people. They had become false patriots, who had preferred personal and foreign interests to the welfare of the nation. "Danton had been a traitor from the beginning of the Revolution and the emergency law voted to stifle his resounding voice make this one of the blackest moments in the whole history of the Revolution."</text:span><text:bookmark text:name="cite_ref-375"/><text:a xlink:type="simple" xlink:href="https://en.wikipedia.org/wiki/Maximilien_Robespierre#cite_note-375" text:style-name="Internet_20_link" text:visited-style-name="Visited_20_Internet_20_Link">[357]</text:a><text:bookmark text:name="cite_ref-376"/><text:a xlink:type="simple" xlink:href="https://en.wikipedia.org/wiki/Maximilien_Robespierre#cite_note-376" text:style-name="Internet_20_link" text:visited-style-name="Visited_20_Internet_20_Link">[358]</text:a><text:span text:style-name="T20"> The defendants, of whom nine were députés of the convention, were removed from the room before the verdict was delivered. Fouquier-Tinville asked the tribunal to order the defendants who "confused the hearing" and insulted "National Justice" to the guillotine. Desmoulins struggled to accept his fate and accused Robespierre, the Committee of General Security and the Revolutionary Tribunal. He was dragged up the scaffold by force. On the last day of their trial </text:span><text:a xlink:type="simple" xlink:href="https://en.wikipedia.org/wiki/Lucile_Desmoulins" text:style-name="Internet_20_link" text:visited-style-name="Visited_20_Internet_20_Link"><text:span text:style-name="T39">Lucile Desmoulins</text:span></text:a><text:span text:style-name="T20"> was imprisoned. She was accused of organizing a revolt against the patriots and the tribunal to free her husband and Danton. She admitted to having warned the prisoners of a course of events as in </text:span><text:a xlink:type="simple" xlink:href="https://en.wikipedia.org/wiki/September_Massacres" text:style-name="Internet_20_link" text:visited-style-name="Visited_20_Internet_20_Link"><text:span text:style-name="T39">September 1792</text:span></text:a><text:span text:style-name="T20">, and that it was her duty to revolt against it. Remarkably Robespierre was not only their eldest friend but also witnessed at their marriage in December 1790, together with Pétion and Brissot.</text:span><text:bookmark text:name="cite_ref-377"/><text:a xlink:type="simple" xlink:href="https://en.wikipedia.org/wiki/Maximilien_Robespierre#cite_note-377" text:style-name="Internet_20_link" text:visited-style-name="Visited_20_Internet_20_Link">[359]</text:a><text:bookmark text:name="cite_ref-378"/><text:a xlink:type="simple" xlink:href="https://en.wikipedia.org/wiki/Maximilien_Robespierre#cite_note-378" text:style-name="Internet_20_link" text:visited-style-name="Visited_20_Internet_20_Link">[360]</text:a></text:p>
      <text:p text:style-name="P25"><text:soft-page-break/><draw:a xlink:type="simple" xlink:href="https://en.wikipedia.org/wiki/File:Robespierre_guillotinant_le_boureau_après_avoir_fait_guillot.r_tous_les_Français.jpg"><draw:frame draw:style-name="fr2" draw:name="Image22" text:anchor-type="as-char" svg:width="57.56mm" svg:height="90.72mm" draw:z-index="23"><draw:image xlink:href="https://upload.wikimedia.org/wikipedia/commons/thumb/c/cd/Robespierre_guillotinant_le_boureau_après_avoir_fait_guillot.r_tous_les_Français.jpg/220px-Robespierre_guillotinant_le_boureau_après_avoir_fait_guillot.r_tous_les_Français.jpg" xlink:type="simple" xlink:show="embed" xlink:actuate="onLoad"/></draw:frame></draw:a></text:p>
      <text:p text:style-name="P43">Cartoon showing Robespierre guillotining the executioner after having guillotined everyone else in France.</text:p>
      <text:p text:style-name="P22"><text:span text:style-name="T20">On 1 April </text:span><text:a xlink:type="simple" xlink:href="https://en.wikipedia.org/wiki/Lazare_Carnot" text:style-name="Internet_20_link" text:visited-style-name="Visited_20_Internet_20_Link"><text:span text:style-name="T39">Lazare Carnot</text:span></text:a><text:span text:style-name="T20"> proposed the provisional executive council of six ministers be suppressed and the ministries be replaced by twelve </text:span><text:a xlink:type="simple" xlink:href="https://en.wikipedia.org/wiki/Commissioners_of_the_Committee_of_Public_Safety" text:style-name="Internet_20_link" text:visited-style-name="Visited_20_Internet_20_Link"><text:span text:style-name="T39">Committees</text:span></text:a><text:span text:style-name="T20"> reporting to the </text:span><text:a xlink:type="simple" xlink:href="https://en.wikipedia.org/wiki/Committee_of_Public_Safety" text:style-name="Internet_20_link" text:visited-style-name="Visited_20_Internet_20_Link"><text:span text:style-name="T39">Committee of Public Safety</text:span></text:a><text:span text:style-name="T20">.</text:span><text:bookmark text:name="cite_ref-auto11_244-1"/><text:a xlink:type="simple" xlink:href="https://en.wikipedia.org/wiki/Maximilien_Robespierre#cite_note-auto11-244" text:style-name="Internet_20_link" text:visited-style-name="Visited_20_Internet_20_Link"><text:span text:style-name="T25">[231]</text:span></text:a><text:span text:style-name="T20"> The proposal was unanimously adopted by the National Convention and set up by </text:span><text:a xlink:type="simple" xlink:href="https://en.wikipedia.org/wiki/Martial_Herman" text:style-name="Internet_20_link" text:visited-style-name="Visited_20_Internet_20_Link"><text:span text:style-name="T39">Martial Herman</text:span></text:a><text:span text:style-name="T20"> on 8 April. When Barras and Fréron paid a visit to Robespierre, they were received extremely unfriendly. (Robespierre was without the spectacles he usually wore in public.) At the request of Robespierre, the Convention orders the transfer of the ashes of Jean-Jacques Rousseau to the Panthéon. On 16 April, it was decreed to centralize the investigation of court records and to bring all the political suspects in France to the Revolutionary Tribunal to Paris; the two committees received the power to interrogate them immediately. On 17 April foreigners were no longer allowed to travel through France or visit a Jacobin club; </text:span><text:a xlink:type="simple" xlink:href="https://en.wikipedia.org/wiki/Patriottentijd" text:style-name="Internet_20_link" text:visited-style-name="Visited_20_Internet_20_Link"><text:span text:style-name="T39">Dutch patriots</text:span></text:a><text:span text:style-name="T20"> who had fled to France before 1790 were excluded.</text:span><text:bookmark text:name="cite_ref-379"/><text:a xlink:type="simple" xlink:href="https://en.wikipedia.org/wiki/Maximilien_Robespierre#cite_note-379" text:style-name="Internet_20_link" text:visited-style-name="Visited_20_Internet_20_Link"><text:span text:style-name="T25">[361]</text:span></text:a><text:span text:style-name="T20"> On 22 April </text:span><text:a xlink:type="simple" xlink:href="https://en.wikipedia.org/wiki/Guillaume-Chrétien_de_Lamoignon_de_Malesherbes" text:style-name="Internet_20_link" text:visited-style-name="Visited_20_Internet_20_Link"><text:span text:style-name="T39">Malesherbes</text:span></text:a><text:span text:style-name="T20">, a lawyer who had defended the king and the deputés </text:span><text:a xlink:type="simple" xlink:href="https://en.wikipedia.org/wiki/Isaac_René_Guy_le_Chapelier" text:style-name="Internet_20_link" text:visited-style-name="Visited_20_Internet_20_Link"><text:span text:style-name="T39">Isaac René Guy le Chapelier</text:span></text:a><text:span text:style-name="T20"> and </text:span><text:a xlink:type="simple" xlink:href="https://en.wikipedia.org/wiki/Jacques_Guillaume_Thouret" text:style-name="Internet_20_link" text:visited-style-name="Visited_20_Internet_20_Link"><text:span text:style-name="T39">Jacques Guillaume Thouret</text:span></text:a><text:span text:style-name="T20">, four times elected president of the </text:span><text:a xlink:type="simple" xlink:href="https://en.wikipedia.org/wiki/Constituent_Assembly" text:style-name="Internet_20_link" text:visited-style-name="Visited_20_Internet_20_Link"><text:span text:style-name="T39">Constituent Assembly</text:span></text:a><text:span text:style-name="T20"> were taken to the scaffold. On 23 April the </text:span><text:a xlink:type="simple" xlink:href="https://en.wikipedia.org/wiki/Triumvirate" text:style-name="Internet_20_link" text:visited-style-name="Visited_20_Internet_20_Link"><text:span text:style-name="T39">triumvirate</text:span></text:a><text:span text:style-name="T20"> set up a General Police Bureau, independent of the Committee of General Security, tasked with gathering information and mostly report directly to Robespierre,</text:span><text:bookmark text:name="cite_ref-380"/><text:a xlink:type="simple" xlink:href="https://en.wikipedia.org/wiki/Maximilien_Robespierre#cite_note-380" text:style-name="Internet_20_link" text:visited-style-name="Visited_20_Internet_20_Link">[362]</text:a><text:bookmark text:name="cite_ref-381"/><text:a xlink:type="simple" xlink:href="https://en.wikipedia.org/wiki/Maximilien_Robespierre#cite_note-381" text:style-name="Internet_20_link" text:visited-style-name="Visited_20_Internet_20_Link">[363]</text:a><text:span text:style-name="T20"> as he took over the running and expanded its remit within a week when Saint-Just left Paris for the </text:span><text:a xlink:type="simple" xlink:href="https://en.wikipedia.org/wiki/Army_of_the_North_(France)" text:style-name="Internet_20_link" text:visited-style-name="Visited_20_Internet_20_Link"><text:span text:style-name="T39">army in the north</text:span></text:a><text:span text:style-name="T20">.</text:span><text:bookmark text:name="cite_ref-FOOTNOTELinton2013235_382-0"/><text:a xlink:type="simple" xlink:href="https://en.wikipedia.org/wiki/Maximilien_Robespierre#cite_note-FOOTNOTELinton2013235-382" text:style-name="Internet_20_link" text:visited-style-name="Visited_20_Internet_20_Link"><text:span text:style-name="T25">[364]</text:span></text:a></text:p>
      <text:p text:style-name="P22"><text:span text:style-name="T20">On 5 June </text:span><text:a xlink:type="simple" xlink:href="https://en.wikipedia.org/wiki/François_Hanriot" text:style-name="Internet_20_link" text:visited-style-name="Visited_20_Internet_20_Link"><text:span text:style-name="T39">François Hanriot</text:span></text:a><text:span text:style-name="T20"> ordered to detain every baker in Paris who sold his bread to people without (distribution) card or from another section.</text:span><text:bookmark text:name="cite_ref-383"/><text:a xlink:type="simple" xlink:href="https://en.wikipedia.org/wiki/Maximilien_Robespierre#cite_note-383" text:style-name="Internet_20_link" text:visited-style-name="Visited_20_Internet_20_Link"><text:span text:style-name="T25">[365]</text:span></text:a><text:span text:style-name="T20"> On 10 June </text:span><text:a xlink:type="simple" xlink:href="https://en.wikipedia.org/wiki/Georges_Couthon" text:style-name="Internet_20_link" text:visited-style-name="Visited_20_Internet_20_Link"><text:span text:style-name="T39">Georges Couthon</text:span></text:a><text:span text:style-name="T20"> introduced the drastic </text:span><text:a xlink:type="simple" xlink:href="https://en.wikipedia.org/wiki/Law_of_22_Prairial" text:style-name="Internet_20_link" text:visited-style-name="Visited_20_Internet_20_Link"><text:span text:style-name="T39">Law of 22 Prairial</text:span></text:a><text:span text:style-name="T20">. The Tribunal became a simple court of condemnation refusing suspects the right of counsel and allowing only one of two verdicts – complete acquittal or death and that based not on evidence but on the moral conviction of the jurors.</text:span><text:bookmark text:name="cite_ref-384"/><text:a xlink:type="simple" xlink:href="https://en.wikipedia.org/wiki/Maximilien_Robespierre#cite_note-384" text:style-name="Internet_20_link" text:visited-style-name="Visited_20_Internet_20_Link">[366]</text:a><text:bookmark text:name="cite_ref-385"/><text:a xlink:type="simple" xlink:href="https://en.wikipedia.org/wiki/Maximilien_Robespierre#cite_note-385" text:style-name="Internet_20_link" text:visited-style-name="Visited_20_Internet_20_Link">[367]</text:a><text:span text:style-name="T20"> The courtroom was renovated to allow sixty people to be sentenced simultaneously. The guillotine was moved to the </text:span><text:a xlink:type="simple" xlink:href="https://en.wikipedia.org/wiki/Faubourg_Saint-Antoine" text:style-name="Internet_20_link" text:visited-style-name="Visited_20_Internet_20_Link"><text:span text:style-name="T39">Faubourg Saint-Antoine</text:span></text:a><text:span text:style-name="T20"> in order to stand out less. The amount of death sentences doubled.</text:span><text:bookmark text:name="cite_ref-386"/><text:a xlink:type="simple" xlink:href="https://en.wikipedia.org/wiki/Maximilien_Robespierre#cite_note-386" text:style-name="Internet_20_link" text:visited-style-name="Visited_20_Internet_20_Link"><text:span text:style-name="T25">[368]</text:span></text:a><text:span text:style-name="T20"> Within three days, 156 people were sent in batches to the guillotine; all the members of </text:span><text:a xlink:type="simple" xlink:href="https://en.wikipedia.org/wiki/Parliament_of_Toulouse" text:style-name="Internet_20_link" text:visited-style-name="Visited_20_Internet_20_Link"><text:span text:style-name="T39">Parliament of Toulouse</text:span></text:a><text:span text:style-name="T20"> were executed.</text:span><text:bookmark text:name="cite_ref-387"/><text:a xlink:type="simple" xlink:href="https://en.wikipedia.org/wiki/Maximilien_Robespierre#cite_note-387" text:style-name="Internet_20_link" text:visited-style-name="Visited_20_Internet_20_Link">[369]</text:a><text:bookmark text:name="cite_ref-FOOTNOTEIsrael2014570_388-0"/><text:a xlink:type="simple" xlink:href="https://en.wikipedia.org/wiki/Maximilien_Robespierre#cite_note-FOOTNOTEIsrael2014570-388" text:style-name="Internet_20_link" text:visited-style-name="Visited_20_Internet_20_Link">[370]</text:a><text:span text:style-name="T20"> The commune had to solve serious problems on the cemeteries because of the smell. Mid-July two new mass graves were dug at </text:span><text:a xlink:type="simple" xlink:href="https://en.wikipedia.org/wiki/Picpus_Cemetery" text:style-name="Internet_20_link" text:visited-style-name="Visited_20_Internet_20_Link"><text:span text:style-name="T39">Picpus Cemetery</text:span></text:a><text:span text:style-name="T20"> in the impermeable ground.</text:span><text:bookmark text:name="cite_ref-389"/><text:a xlink:type="simple" xlink:href="https://en.wikipedia.org/wiki/Maximilien_Robespierre#cite_note-389" text:style-name="Internet_20_link" text:visited-style-name="Visited_20_Internet_20_Link">[371]</text:a><text:bookmark text:name="cite_ref-390"/><text:a xlink:type="simple" xlink:href="https://en.wikipedia.org/wiki/Maximilien_Robespierre#cite_note-390" text:style-name="Internet_20_link" text:visited-style-name="Visited_20_Internet_20_Link">[372]</text:a></text:p>
      <text:h text:style-name="P3" text:outline-level="2"><text:bookmark text:name="Abolition_of_slavery"/><text:soft-page-break/><text:span text:style-name="T44">Abolition of slavery</text:span><text:span text:style-name="T48">[</text:span><text:a xlink:type="simple" xlink:href="https://en.wikipedia.org/w/index.php?title=Maximilien_Robespierre&amp;action=edit&amp;section=11" text:style-name="Internet_20_link" text:visited-style-name="Visited_20_Internet_20_Link"><text:span text:style-name="T32">edit</text:span></text:a><text:span text:style-name="T48">]</text:span></text:h>
      <text:p text:style-name="P22"><text:span text:style-name="T20">Throughout the Revolution, Robespierre (at times ambivalently and at others outspokenly) opposed slavery on French soil or in French territories and he played an important role in abolishing it.</text:span><text:bookmark text:name="cite_ref-391"/><text:a xlink:type="simple" xlink:href="https://en.wikipedia.org/wiki/Maximilien_Robespierre#cite_note-391" text:style-name="Internet_20_link" text:visited-style-name="Visited_20_Internet_20_Link">[373]</text:a><text:bookmark text:name="cite_ref-392"/><text:a xlink:type="simple" xlink:href="https://en.wikipedia.org/wiki/Maximilien_Robespierre#cite_note-392" text:style-name="Internet_20_link" text:visited-style-name="Visited_20_Internet_20_Link">[374]</text:a></text:p>
      <text:p text:style-name="P22"><text:span text:style-name="T20">On 12 May the National Assembly gave citizenship to </text:span><text:a xlink:type="simple" xlink:href="https://en.wikipedia.org/wiki/Mulattos" text:style-name="Internet_20_link" text:visited-style-name="Visited_20_Internet_20_Link"><text:span text:style-name="T39">mulattos</text:span></text:a><text:span text:style-name="T20">, but the colonial whites refused to implement the decree.</text:span><text:bookmark text:name="cite_ref-393"/><text:a xlink:type="simple" xlink:href="https://en.wikipedia.org/wiki/Maximilien_Robespierre#cite_note-393" text:style-name="Internet_20_link" text:visited-style-name="Visited_20_Internet_20_Link"><text:span text:style-name="T25">[375]</text:span></text:a><text:span text:style-name="T20"> Robespierre argued passionately in the National Assembly against the Colonial Committee, dominated by slaveholders in the Caribbean. The colonial lobby declared that political rights for Black people would cause France to lose her colonies. Robespierre responded, "We should not compromise the interests humanity holds most dear, the sacred rights of a significant number of our fellow citizens," later shouting, "Death to the colonies!"</text:span><text:bookmark text:name="cite_ref-FOOTNOTEMcPhee201286–87_394-0"/><text:a xlink:type="simple" xlink:href="https://en.wikipedia.org/wiki/Maximilien_Robespierre#cite_note-FOOTNOTEMcPhee201286–87-394" text:style-name="Internet_20_link" text:visited-style-name="Visited_20_Internet_20_Link"><text:span text:style-name="T25">[376]</text:span></text:a><text:span text:style-name="T20"> Robespierre was furious that the assembly gave "constitutional sanction to slavery in the colonies," and argued for equal political rights regardless of skin colour.</text:span><text:bookmark text:name="cite_ref-FOOTNOTEDoyle2002_395-0"/><text:a xlink:type="simple" xlink:href="https://en.wikipedia.org/wiki/Maximilien_Robespierre#cite_note-FOOTNOTEDoyle2002-395" text:style-name="Internet_20_link" text:visited-style-name="Visited_20_Internet_20_Link"><text:span text:style-name="T25">[377]</text:span></text:a><text:span text:style-name="T20"> Robespierre did not argue for slavery's immediate abolition, but slavery advocates in France regarded Robespierre as a "bloodthirsty innovator" and a traitor plotting to give French colonies to England.</text:span><text:bookmark text:name="cite_ref-FOOTNOTEMcPhee201286–87_394-1"/><text:a xlink:type="simple" xlink:href="https://en.wikipedia.org/wiki/Maximilien_Robespierre#cite_note-FOOTNOTEMcPhee201286–87-394" text:style-name="Internet_20_link" text:visited-style-name="Visited_20_Internet_20_Link"><text:span text:style-name="T25">[376]</text:span></text:a><text:span text:style-name="T20"> Only months later, hundreds of thousands of slaves in </text:span><text:a xlink:type="simple" xlink:href="https://en.wikipedia.org/wiki/St_Domingue" text:style-name="Internet_20_link" text:visited-style-name="Visited_20_Internet_20_Link"><text:span text:style-name="T39">St Domingue</text:span></text:a><text:span text:style-name="T20"> led a revolution against slavery and colonial rule.</text:span><text:bookmark text:name="cite_ref-FOOTNOTEMcPhee2012113_396-0"/><text:a xlink:type="simple" xlink:href="https://en.wikipedia.org/wiki/Maximilien_Robespierre#cite_note-FOOTNOTEMcPhee2012113-396" text:style-name="Internet_20_link" text:visited-style-name="Visited_20_Internet_20_Link"><text:span text:style-name="T25">[378]</text:span></text:a></text:p>
      <text:p text:style-name="P22"><text:span text:style-name="T20">In the following years, the slaves of St. Domingue effectively liberated themselves and formed an army to oppose re-enslavement. Robespierre denounced the slave trade in a speech before the Convention in April 1793 about </text:span><text:a xlink:type="simple" xlink:href="https://en.wikipedia.org/wiki/Declaration_of_the_Rights_of_the_Man_and_of_the_Citizen_of_1793" text:style-name="Internet_20_link" text:visited-style-name="Visited_20_Internet_20_Link"><text:span text:style-name="T39">Declaration of the Rights of the Man and of the Citizen of 1793</text:span></text:a><text:span text:style-name="T20"> On June 4, 1793, a delegation of sans-culottes and men of color, led by Chaumette, presented to the convention a petition requesting the general freedom of the Blacks in the colonies. On 6 July Marat was elected to the board of the colonial Convention.</text:span><text:bookmark text:name="cite_ref-journals.openedition.org_397-0"/><text:a xlink:type="simple" xlink:href="https://en.wikipedia.org/wiki/Maximilien_Robespierre#cite_note-journals.openedition.org-397" text:style-name="Internet_20_link" text:visited-style-name="Visited_20_Internet_20_Link"><text:span text:style-name="T25">[379]</text:span></text:a><text:span text:style-name="T20"> The radical 1793 constitution supported by Robespierre and the Montagnards, which was ratified by a </text:span><text:a xlink:type="simple" xlink:href="https://en.wikipedia.org/wiki/1793_French_constitutional_referendum" text:style-name="Internet_20_link" text:visited-style-name="Visited_20_Internet_20_Link"><text:span text:style-name="T39">national referendum</text:span></text:a><text:span text:style-name="T20">, granted universal suffrage to French men and explicitly condemned slavery. However, the </text:span><text:a xlink:type="simple" xlink:href="https://en.wikipedia.org/wiki/French_Constitution_of_1793" text:style-name="Internet_20_link" text:visited-style-name="Visited_20_Internet_20_Link"><text:span text:style-name="T39">French Constitution of 1793</text:span></text:a><text:span text:style-name="T20"> was never implemented. On 17 November 1793, Robespierre insulted the people who denied the existence of the French republic, calling them imbeciles, the deputies from the Gironde, calling them </text:span><text:a xlink:type="simple" xlink:href="https://en.wikipedia.org/wiki/Pygmies" text:style-name="Internet_20_link" text:visited-style-name="Visited_20_Internet_20_Link"><text:span text:style-name="T39">pygmies</text:span></text:a><text:span text:style-name="T20">,</text:span><text:bookmark text:name="cite_ref-398"/><text:a xlink:type="simple" xlink:href="https://en.wikipedia.org/wiki/Maximilien_Robespierre#cite_note-398" text:style-name="Internet_20_link" text:visited-style-name="Visited_20_Internet_20_Link"><text:span text:style-name="T25">[380]</text:span></text:a><text:span text:style-name="T20"> and criticized the former </text:span><text:a xlink:type="simple" xlink:href="https://en.wikipedia.org/wiki/List_of_colonial_governors_of_Haiti" text:style-name="Internet_20_link" text:visited-style-name="Visited_20_Internet_20_Link"><text:span text:style-name="T39">Governor of Saint-Domingue</text:span></text:a><text:span text:style-name="T20"> </text:span><text:a xlink:type="simple" xlink:href="https://en.wikipedia.org/wiki/Léger-Félicité_Sonthonax" text:style-name="Internet_20_link" text:visited-style-name="Visited_20_Internet_20_Link"><text:span text:style-name="T39">Léger-Félicité Sonthonax</text:span></text:a><text:span text:style-name="T20"> and </text:span><text:a xlink:type="simple" xlink:href="https://en.wikipedia.org/wiki/Étienne_Polverel" text:style-name="Internet_20_link" text:visited-style-name="Visited_20_Internet_20_Link"><text:span text:style-name="T39">Étienne Polverel</text:span></text:a><text:span text:style-name="T20">, who had freed slaves on Haïti, but then proposed to arm them.</text:span><text:bookmark text:name="cite_ref-FOOTNOTEPopkin2010350_399-0"/><text:a xlink:type="simple" xlink:href="https://en.wikipedia.org/wiki/Maximilien_Robespierre#cite_note-FOOTNOTEPopkin2010350-399" text:style-name="Internet_20_link" text:visited-style-name="Visited_20_Internet_20_Link"><text:span text:style-name="T25">[381]</text:span></text:a><text:span text:style-name="T20"> Robespierre denounced the French minister to the newly formed United States, </text:span><text:a xlink:type="simple" xlink:href="https://en.wikipedia.org/wiki/Edmond-Charles_Genêt" text:style-name="Internet_20_link" text:visited-style-name="Visited_20_Internet_20_Link"><text:span text:style-name="T39">Edmond-Charles Genêt</text:span></text:a><text:span text:style-name="T20">, who had sided with Sonthonax, and informed the Committee not to count on the whites to manage the colony.</text:span><text:bookmark text:name="cite_ref-400"/><text:a xlink:type="simple" xlink:href="https://en.wikipedia.org/wiki/Maximilien_Robespierre#cite_note-400" text:style-name="Internet_20_link" text:visited-style-name="Visited_20_Internet_20_Link"><text:span text:style-name="T25">[382]</text:span></text:a></text:p>
      <text:p text:style-name="P22"><text:span text:style-name="T20">By 1794, French debates concerning slavery reached their apogee. The discussions focused on the question if the colonies had to impose the same laws as in France. In late January, a small delegation of mixed color, representing the slaveholders, their opponents, as well as a former slave arrived in France.</text:span><text:bookmark text:name="cite_ref-journals.openedition.org_397-1"/><text:a xlink:type="simple" xlink:href="https://en.wikipedia.org/wiki/Maximilien_Robespierre#cite_note-journals.openedition.org-397" text:style-name="Internet_20_link" text:visited-style-name="Visited_20_Internet_20_Link"><text:span text:style-name="T25">[379]</text:span></text:a><text:span text:style-name="T20"> After being briefly imprisoned, the member opposing slavery was freed on the orders of the Committee of Public Safety. The National Convention then passed a decree banning slavery on 4 February and examine the behavior of Sonthonax and Polverel.</text:span><text:bookmark text:name="cite_ref-FOOTNOTEPopkin2010366_401-0"/><text:a xlink:type="simple" xlink:href="https://en.wikipedia.org/wiki/Maximilien_Robespierre#cite_note-FOOTNOTEPopkin2010366-401" text:style-name="Internet_20_link" text:visited-style-name="Visited_20_Internet_20_Link">[383]</text:a><text:bookmark text:name="cite_ref-402"/><text:a xlink:type="simple" xlink:href="https://en.wikipedia.org/wiki/Maximilien_Robespierre#cite_note-402" text:style-name="Internet_20_link" text:visited-style-name="Visited_20_Internet_20_Link">[384]</text:a><text:span text:style-name="T20"> On the day after the emancipation decree, Robespierre delivered a speech in the Convention arguing that terror and virtue were necessary. He praised the French as the first to "summon all men to equality and liberty, and their full rights as citizens," using the word slavery twice but without specifically mentioning the French colonies.</text:span><text:bookmark text:name="cite_ref-FOOTNOTEPopkin2010350–70_403-0"/><text:a xlink:type="simple" xlink:href="https://en.wikipedia.org/wiki/Maximilien_Robespierre#cite_note-FOOTNOTEPopkin2010350–70-403" text:style-name="Internet_20_link" text:visited-style-name="Visited_20_Internet_20_Link"><text:span text:style-name="T25">[385]</text:span></text:a><text:span text:style-name="T20"> Despite petitions from the slaveholding delegation, the Convention decided to endorse the decree in full. However, the decree was only implemented and applied in Saint-Domingue, </text:span><text:a xlink:type="simple" xlink:href="https://en.wikipedia.org/wiki/Guadeloupe" text:style-name="Internet_20_link" text:visited-style-name="Visited_20_Internet_20_Link"><text:span text:style-name="T39">Guadeloupe</text:span></text:a><text:span text:style-name="T20"> and </text:span><text:a xlink:type="simple" xlink:href="https://en.wikipedia.org/wiki/French_Guyane" text:style-name="Internet_20_link" text:visited-style-name="Visited_20_Internet_20_Link"><text:span text:style-name="T39">French Guyane</text:span></text:a><text:span text:style-name="T20">.</text:span><text:span text:style-name="T10">[</text:span><text:a xlink:type="simple" xlink:href="https://en.wikipedia.org/wiki/Wikipedia:Citation_needed" text:style-name="Internet_20_link" text:visited-style-name="Visited_20_Internet_20_Link"><text:span text:style-name="T28">citation needed</text:span></text:a><text:span text:style-name="T10">]</text:span></text:p>
      <text:p text:style-name="P24">Several weeks later, in a speech before the Committee of Public Safety, Robespierre linked the cruelty of slavery with serfdom:</text:p>
      <text:p text:style-name="P8"><text:soft-page-break/>Ask a merchant of human flesh what is property; he will answer by showing you that long coffin he calls a ship... Ask a gentleman [the same] who has lands and vassals... and he will give you almost the identical ideas.</text:p>
      <text:p text:style-name="P9"><text:span text:style-name="T24">— </text:span><text:span text:style-name="Citation"><text:span text:style-name="T20">Robespierre, "The Principles of Property", 24 April 1794.</text:span></text:span><text:bookmark text:name="cite_ref-FOOTNOTEMcPhee2012173–74_404-0"/><text:a xlink:type="simple" xlink:href="https://en.wikipedia.org/wiki/Maximilien_Robespierre#cite_note-FOOTNOTEMcPhee2012173–74-404" text:style-name="Internet_20_link" text:visited-style-name="Visited_20_Internet_20_Link"><text:span text:style-name="Citation">[386]</text:span></text:a><text:bookmark text:name="cite_ref-FOOTNOTEJordan2013_405-0"/><text:a xlink:type="simple" xlink:href="https://en.wikipedia.org/wiki/Maximilien_Robespierre#cite_note-FOOTNOTEJordan2013-405" text:style-name="Internet_20_link" text:visited-style-name="Visited_20_Internet_20_Link"><text:span text:style-name="Citation">[387]</text:span></text:a></text:p>
      <text:p text:style-name="P22"><text:span text:style-name="T20">He attended a meeting of the Jacobin club in June 1794 to support a decree ending slavery, and later signed orders to ratify it.</text:span><text:bookmark text:name="cite_ref-FOOTNOTEMcPhee2012173–74_404-1"/><text:a xlink:type="simple" xlink:href="https://en.wikipedia.org/wiki/Maximilien_Robespierre#cite_note-FOOTNOTEMcPhee2012173–74-404" text:style-name="Internet_20_link" text:visited-style-name="Visited_20_Internet_20_Link"><text:span text:style-name="T25">[386]</text:span></text:a><text:span text:style-name="T20"> The decree led to a surge in popularity for the Republic among Black people in St-Domingue, most of whom had already freed themselves and were seeking military alliances to guarantee their freedom.</text:span><text:bookmark text:name="cite_ref-FOOTNOTEDoyle2002_395-1"/><text:a xlink:type="simple" xlink:href="https://en.wikipedia.org/wiki/Maximilien_Robespierre#cite_note-FOOTNOTEDoyle2002-395" text:style-name="Internet_20_link" text:visited-style-name="Visited_20_Internet_20_Link"><text:span text:style-name="T25">[377]</text:span></text:a></text:p>
      <text:h text:style-name="P3" text:outline-level="2"><text:bookmark text:name="Cult_of_the_Supreme_Being"/><text:span text:style-name="T44">Cult of the Supreme Being</text:span><text:span text:style-name="T48">[</text:span><text:a xlink:type="simple" xlink:href="https://en.wikipedia.org/w/index.php?title=Maximilien_Robespierre&amp;action=edit&amp;section=12" text:style-name="Internet_20_link" text:visited-style-name="Visited_20_Internet_20_Link"><text:span text:style-name="T32">edit</text:span></text:a><text:span text:style-name="T48">]</text:span></text:h>
      <text:p text:style-name="P27"><text:span text:style-name="T9">Main article: </text:span><text:a xlink:type="simple" xlink:href="https://en.wikipedia.org/wiki/Cult_of_the_Supreme_Being" text:style-name="Internet_20_link" text:visited-style-name="Visited_20_Internet_20_Link"><text:span text:style-name="T3">Cult of the Supreme Being</text:span></text:a></text:p>
      <text:p text:style-name="P25"><draw:a xlink:type="simple" xlink:href="https://en.wikipedia.org/wiki/File:Naudet_Fête_de_l%27être_Suprême_8_juin_1794.jpg"><draw:frame draw:style-name="fr2" draw:name="Image23" text:anchor-type="as-char" svg:width="57.56mm" svg:height="37.85mm" draw:z-index="24"><draw:image xlink:href="https://upload.wikimedia.org/wikipedia/commons/thumb/d/d5/Naudet_Fête_de_l%27être_Suprême_8_juin_1794.jpg/220px-Naudet_Fête_de_l%27être_Suprême_8_juin_1794.jpg" xlink:type="simple" xlink:show="embed" xlink:actuate="onLoad"/></draw:frame></draw:a></text:p>
      <text:p text:style-name="P41"><text:span text:style-name="T17">Stage of the Festival of the Supreme Being constructed by Maurice Duplay.</text:span><text:bookmark text:name="cite_ref-406"/><text:a xlink:type="simple" xlink:href="https://en.wikipedia.org/wiki/Maximilien_Robespierre#cite_note-406" text:style-name="Internet_20_link" text:visited-style-name="Visited_20_Internet_20_Link"><text:span text:style-name="T37">[388]</text:span></text:a></text:p>
      <text:p text:style-name="P25"><draw:a xlink:type="simple" xlink:href="https://en.wikipedia.org/wiki/File:Fête_de_l%27Etre_suprême_2.jpg"><draw:frame draw:style-name="fr2" draw:name="Image24" text:anchor-type="as-char" svg:width="57.56mm" svg:height="35.26mm" draw:z-index="25"><draw:image xlink:href="https://upload.wikimedia.org/wikipedia/commons/thumb/1/19/Fête_de_l%27Etre_suprême_2.jpg/220px-Fête_de_l%27Etre_suprême_2.jpg" xlink:type="simple" xlink:show="embed" xlink:actuate="onLoad"/></draw:frame></draw:a></text:p>
      <text:p text:style-name="P44"><text:span text:style-name="T19">The Festival of the Supreme Being</text:span><text:span text:style-name="T17">, by </text:span><text:a xlink:type="simple" xlink:href="https://en.wikipedia.org/wiki/Pierre-Antoine_Demachy" text:style-name="Internet_20_link" text:visited-style-name="Visited_20_Internet_20_Link"><text:span text:style-name="T34">Pierre-Antoine Demachy</text:span></text:a><text:span text:style-name="T17"> (1794)</text:span></text:p>
      <text:p text:style-name="P22"><text:span text:style-name="T20">Robespierre's desire for revolutionary change was not limited only to the political realm. He also opposed the Catholic Church and the pope, particularly their policy of clerical celibacy.</text:span><text:bookmark text:name="cite_ref-FOOTNOTEScott1974107_407-0"/><text:a xlink:type="simple" xlink:href="https://en.wikipedia.org/wiki/Maximilien_Robespierre#cite_note-FOOTNOTEScott1974107-407" text:style-name="Internet_20_link" text:visited-style-name="Visited_20_Internet_20_Link"><text:span text:style-name="T25">[389]</text:span></text:a><text:span text:style-name="T20"> Having denounced the </text:span><text:a xlink:type="simple" xlink:href="https://en.wikipedia.org/wiki/Cult_of_Reason" text:style-name="Internet_20_link" text:visited-style-name="Visited_20_Internet_20_Link"><text:span text:style-name="T39">Cult of Reason</text:span></text:a><text:span text:style-name="T20"> and other perceived excesses of </text:span><text:a xlink:type="simple" xlink:href="https://en.wikipedia.org/wiki/Dechristianization_of_France_during_the_French_Revolution" text:style-name="Internet_20_link" text:visited-style-name="Visited_20_Internet_20_Link"><text:span text:style-name="T39">dechristianization</text:span></text:a><text:span text:style-name="T20"> undertaken by political opponents in France, he sought to instil a spiritual resurgence across the nation predicated on </text:span><text:a xlink:type="simple" xlink:href="https://en.wikipedia.org/wiki/Deist" text:style-name="Internet_20_link" text:visited-style-name="Visited_20_Internet_20_Link"><text:span text:style-name="T39">Deist</text:span></text:a><text:span text:style-name="T20"> beliefs. On 6 May 1794 Robespierre announced to the Convention that in the name of the French people, the Committee of Public Safety had decided to recognize the </text:span><text:a xlink:type="simple" xlink:href="https://en.wikipedia.org/wiki/Existence_of_God" text:style-name="Internet_20_link" text:visited-style-name="Visited_20_Internet_20_Link"><text:span text:style-name="T39">existence of God</text:span></text:a><text:span text:style-name="T20"> and the </text:span><text:a xlink:type="simple" xlink:href="https://en.wikipedia.org/wiki/Immortality" text:style-name="Internet_20_link" text:visited-style-name="Visited_20_Internet_20_Link"><text:span text:style-name="T39">immortality</text:span></text:a><text:span text:style-name="T20"> of the human soul. Accordingly, on 7 May, Robespierre delivered a long presentation to the Convention ‘on the relation of religious and moral ideas to republican principles, and on national festivals’.</text:span><text:bookmark text:name="cite_ref-auto11_244-2"/><text:a xlink:type="simple" xlink:href="https://en.wikipedia.org/wiki/Maximilien_Robespierre#cite_note-auto11-244" text:style-name="Internet_20_link" text:visited-style-name="Visited_20_Internet_20_Link"><text:span text:style-name="T25">[231]</text:span></text:a><text:span text:style-name="T20"> Robespierre supported a decree that the Convention passed to establish an official state religion called the </text:span><text:a xlink:type="simple" xlink:href="https://en.wikipedia.org/wiki/Cult_of_the_Supreme_Being" text:style-name="Internet_20_link" text:visited-style-name="Visited_20_Internet_20_Link"><text:span text:style-name="T39">Cult of the Supreme Being</text:span></text:a><text:span text:style-name="T20">. The notion of the Supreme Being was based on the creed of the Savoy chaplain that Jean-Jacques Rousseau had outlined in Book IV of </text:span><text:a xlink:type="simple" xlink:href="https://en.wikipedia.org/wiki/Emile,_or_On_Education" text:style-name="Internet_20_link" text:visited-style-name="Visited_20_Internet_20_Link"><text:span text:style-name="T40">Emile</text:span></text:a><text:span text:style-name="T20">.</text:span></text:p>
      <text:p text:style-name="P22"><text:span text:style-name="T20">In the afternoon of 8 June (also the Christian holiday of </text:span><text:a xlink:type="simple" xlink:href="https://en.wikipedia.org/wiki/Pentecost" text:style-name="Internet_20_link" text:visited-style-name="Visited_20_Internet_20_Link"><text:span text:style-name="T39">Pentecost</text:span></text:a><text:span text:style-name="T20">) a "Festival of the Supreme Being" was held. Everything was arranged to the exact specifications that had been drawn up previously set before the ceremony. The ominous and symbolic guillotine had been moved to the original standing place of the </text:span><text:a xlink:type="simple" xlink:href="https://en.wikipedia.org/wiki/Bastille" text:style-name="Internet_20_link" text:visited-style-name="Visited_20_Internet_20_Link"><text:span text:style-name="T39">Bastille</text:span></text:a><text:span text:style-name="T20">. Pregnant women and breastfeeding mothers with their babies were specifically invited to walk in the procession which started at the </text:span><text:a xlink:type="simple" xlink:href="https://en.wikipedia.org/wiki/Tuileries" text:style-name="Internet_20_link" text:visited-style-name="Visited_20_Internet_20_Link"><text:span text:style-name="T39">Tuileries</text:span></text:a><text:span text:style-name="T20">.</text:span><text:bookmark text:name="cite_ref-FOOTNOTEMoore2007291_408-0"/><text:a xlink:type="simple" xlink:href="https://en.wikipedia.org/wiki/Maximilien_Robespierre#cite_note-FOOTNOTEMoore2007291-408" text:style-name="Internet_20_link" text:visited-style-name="Visited_20_Internet_20_Link"><text:span text:style-name="T25">[390]</text:span></text:a><text:span text:style-name="T20"> (</text:span><text:a xlink:type="simple" xlink:href="https://en.wikipedia.org/wiki/Joachim_Vilate" text:style-name="Internet_20_link" text:visited-style-name="Visited_20_Internet_20_Link"><text:span text:style-name="T39">Joachim Vilate</text:span></text:a><text:span text:style-name="T20"> had invited Robespierre to have lunch in the Pavillon de Flore, but he ate little.)</text:span></text:p>
      <text:p text:style-name="P22"><text:soft-page-break/><text:span text:style-name="T20">The festival was also Robespierre's first appearance in the public eye as a leader for the people, and also as president of the convention, to which he had been elected only four days earlier.</text:span><text:bookmark text:name="cite_ref-FOOTNOTEAndress2006308_409-0"/><text:a xlink:type="simple" xlink:href="https://en.wikipedia.org/wiki/Maximilien_Robespierre#cite_note-FOOTNOTEAndress2006308-409" text:style-name="Internet_20_link" text:visited-style-name="Visited_20_Internet_20_Link"><text:span text:style-name="T25">[391]</text:span></text:a><text:span text:style-name="T20"> Witnesses state that throughout the "Festival of the Supreme Being", Robespierre beamed with joy. He was able to speak of the things about which he was truly passionate, including virtue, nature, deist beliefs and his disagreements with atheism. He dressed elaborately, wearing feathers on his hat and holding fruit and flowers in his hands, and walked first in the festival procession. According to Michelet: "Robespierre, as usual, walked quickly, with an agitated air. The Convention did not move nearly so fast. The leaders, perhaps maliciously and out of perfidious deference, remained well behind him, thereby isolating him."</text:span><text:bookmark text:name="cite_ref-410"/><text:a xlink:type="simple" xlink:href="https://en.wikipedia.org/wiki/Maximilien_Robespierre#cite_note-410" text:style-name="Internet_20_link" text:visited-style-name="Visited_20_Internet_20_Link"><text:span text:style-name="T25">[392]</text:span></text:a><text:span text:style-name="T20"> The procession ended on the </text:span><text:a xlink:type="simple" xlink:href="https://en.wikipedia.org/wiki/Champ_de_Mars" text:style-name="Internet_20_link" text:visited-style-name="Visited_20_Internet_20_Link"><text:span text:style-name="T39">Champ de Mars</text:span></text:a><text:span text:style-name="T20">. The Convention climbed to the summit, where a liberty tree had been planted.</text:span><text:bookmark text:name="cite_ref-auto11_244-3"/><text:a xlink:type="simple" xlink:href="https://en.wikipedia.org/wiki/Maximilien_Robespierre#cite_note-auto11-244" text:style-name="Internet_20_link" text:visited-style-name="Visited_20_Internet_20_Link"><text:span text:style-name="T25">[231]</text:span></text:a><text:span text:style-name="T20"> (The choirs were composed by </text:span><text:a xlink:type="simple" xlink:href="https://en.wikipedia.org/wiki/Étienne-Nicolas_Méhul" text:style-name="Internet_20_link" text:visited-style-name="Visited_20_Internet_20_Link"><text:span text:style-name="T39">Étienne-Nicolas Méhul</text:span></text:a><text:span text:style-name="T20"> and </text:span><text:a xlink:type="simple" xlink:href="https://en.wikipedia.org/wiki/François-Joseph_Gossec" text:style-name="Internet_20_link" text:visited-style-name="Visited_20_Internet_20_Link"><text:span text:style-name="T39">François-Joseph Gossec</text:span></text:a><text:span text:style-name="T20">, with lyrics from the obscure poet </text:span><text:a xlink:type="simple" xlink:href="https://fr.wikipedia.org/wiki/Théodore_Désorgues" text:style-name="Internet_20_link" text:visited-style-name="Visited_20_Internet_20_Link"><text:span text:style-name="T42">Théodore Désorgues</text:span></text:a><text:span text:style-name="T20">.) Robespierre delivered two speeches in which he emphasized his concept of a Supreme Being:</text:span></text:p>
      <text:p text:style-name="P7"><text:span text:style-name="T20">Is it not He whose immortal hand, engraving on the heart of man the code of justice and equality, has written there the death sentence of tyrants? Is it not He who, from the beginning of time, decreed for all the ages and for all peoples liberty, good faith, and justice? He did not create kings to devour the human race. He did not create priests to harness us, like vile animals, to the chariots of kings and to give to the world examples of baseness, pride, perfidy, avarice, debauchery and falsehood. He created the universe to proclaim His power. He created men to help each other, to love each other mutually, and to attain to happiness by the way of virtue.</text:span><text:bookmark text:name="cite_ref-411"/><text:a xlink:type="simple" xlink:href="https://en.wikipedia.org/wiki/Maximilien_Robespierre#cite_note-411" text:style-name="Internet_20_link" text:visited-style-name="Visited_20_Internet_20_Link"><text:span text:style-name="T25">[393]</text:span></text:a></text:p>
      <text:p text:style-name="P22"><text:span text:style-name="T20">Robespierre came down the mountain in a way that resembled </text:span><text:a xlink:type="simple" xlink:href="https://en.wikipedia.org/wiki/Moses" text:style-name="Internet_20_link" text:visited-style-name="Visited_20_Internet_20_Link"><text:span text:style-name="T39">Moses</text:span></text:a><text:span text:style-name="T20"> as the leader of the people. To offset his small stature (5’3" = 160 cm), he wore elevated shoes with silver buckles. While for some it was exciting to see him at his finest, other deputies agreed that Robespierre had played too prominent a role. Someone was heard saying, "Look at the </text:span><text:a xlink:type="simple" xlink:href="https://en.wiktionary.org/wiki/blackguard" text:style-name="Internet_20_link" text:visited-style-name="Visited_20_Internet_20_Link"><text:span text:style-name="T42">blackguard</text:span></text:a><text:span text:style-name="T20">; it's not enough for him to be master, he has to be God". On 15 June, the president of the Committee of General Security </text:span><text:a xlink:type="simple" xlink:href="https://en.wikipedia.org/wiki/Marc-Guillaume_Alexis_Vadier" text:style-name="Internet_20_link" text:visited-style-name="Visited_20_Internet_20_Link"><text:span text:style-name="T39">Vadier</text:span></text:a><text:span text:style-name="T20"> on behalf of the two committees presented a report on a new conspiracy by </text:span><text:a xlink:type="simple" xlink:href="https://en.wikipedia.org/wiki/Catherine_Théot" text:style-name="Internet_20_link" text:visited-style-name="Visited_20_Internet_20_Link"><text:span text:style-name="T39">Catherine Théot</text:span></text:a><text:span text:style-name="T20">, </text:span><text:a xlink:type="simple" xlink:href="https://en.wikipedia.org/wiki/Christophe_Antoine_Gerle" text:style-name="Internet_20_link" text:visited-style-name="Visited_20_Internet_20_Link"><text:span text:style-name="T39">Christophe Antoine Gerle</text:span></text:a><text:span text:style-name="T20"> and three others. He insinuated that Robespierre fitted her prophecies.</text:span><text:bookmark text:name="cite_ref-FOOTNOTESchama1989840_412-0"/><text:a xlink:type="simple" xlink:href="https://en.wikipedia.org/wiki/Maximilien_Robespierre#cite_note-FOOTNOTESchama1989840-412" text:style-name="Internet_20_link" text:visited-style-name="Visited_20_Internet_20_Link"><text:span text:style-name="T25">[394]</text:span></text:a><text:span text:style-name="T20"> His speech caused much laughter in the convention. Robespierre felt ridiculed and demanded on the 26th that the investigation of Théot be stopped and Fouquier-Tinville replaced.</text:span><text:bookmark text:name="cite_ref-413"/><text:a xlink:type="simple" xlink:href="https://en.wikipedia.org/wiki/Maximilien_Robespierre#cite_note-413" text:style-name="Internet_20_link" text:visited-style-name="Visited_20_Internet_20_Link"><text:span text:style-name="T25">[395]</text:span></text:a><text:span text:style-name="T20"> Robespierre with his ‘tyrannical habit of judging’ demanded the heads of nine people, who opposed his republic of virtue.</text:span><text:bookmark text:name="cite_ref-414"/><text:a xlink:type="simple" xlink:href="https://en.wikipedia.org/wiki/Maximilien_Robespierre#cite_note-414" text:style-name="Internet_20_link" text:visited-style-name="Visited_20_Internet_20_Link"><text:span text:style-name="T25">[396]</text:span></text:a><text:span text:style-name="T20"> According to </text:span><text:a xlink:type="simple" xlink:href="https://en.wikipedia.org/wiki/Madame_de_Staël" text:style-name="Internet_20_link" text:visited-style-name="Visited_20_Internet_20_Link"><text:span text:style-name="T39">Madame de Staël</text:span></text:a><text:span text:style-name="T20">, it was from that time he was lost.</text:span><text:bookmark text:name="cite_ref-415"/><text:a xlink:type="simple" xlink:href="https://en.wikipedia.org/wiki/Maximilien_Robespierre#cite_note-415" text:style-name="Internet_20_link" text:visited-style-name="Visited_20_Internet_20_Link"><text:span text:style-name="T25">[397]</text:span></text:a></text:p>
      <text:h text:style-name="P3" text:outline-level="2"><text:bookmark text:name="Downfall"/><text:span text:style-name="T44">Downfall</text:span><text:span text:style-name="T48">[</text:span><text:a xlink:type="simple" xlink:href="https://en.wikipedia.org/w/index.php?title=Maximilien_Robespierre&amp;action=edit&amp;section=13" text:style-name="Internet_20_link" text:visited-style-name="Visited_20_Internet_20_Link"><text:span text:style-name="T32">edit</text:span></text:a><text:span text:style-name="T48">]</text:span></text:h>
      <text:p text:style-name="P27"><text:span text:style-name="T9">Further information: </text:span><text:a xlink:type="simple" xlink:href="https://en.wikipedia.org/wiki/Fall_of_Maximilien_Robespierre" text:style-name="Internet_20_link" text:visited-style-name="Visited_20_Internet_20_Link"><text:span text:style-name="T3">Fall of Maximilien Robespierre</text:span></text:a></text:p>
      <text:p text:style-name="P25"><draw:a xlink:type="simple" xlink:href="https://en.wikipedia.org/wiki/File:Tuileries,_façade_regardant_la_cour_du_Carrousel_(dessin)_–_Destailleur_Paris_tome_6,_1292_–_Gallica_2013_(adjusted).jpg"><draw:frame draw:style-name="fr2" draw:name="Image25" text:anchor-type="as-char" svg:width="57.56mm" svg:height="41.49mm" draw:z-index="26"><draw:image xlink:href="https://upload.wikimedia.org/wikipedia/commons/thumb/a/a9/Tuileries%2C_façade_regardant_la_cour_du_Carrousel_%28dessin%29_–_Destailleur_Paris_tome_6%2C_1292_–_Gallica_2013_%28adjusted%29.jpg/220px-Tuileries%2C_façade_regardant_la_cour_du_Carrousel_%28dessin%29_–_Destailleur_Paris_tome_6%2C_1292_–_Gallica_2013_%28adjusted%29.jpg" xlink:type="simple" xlink:show="embed" xlink:actuate="onLoad"/></draw:frame></draw:a></text:p>
      <text:p text:style-name="P39"><text:span text:style-name="T17">The Committee of General Security was located in Hôtel de Brionne on the right; it gathered on the first floor. (The </text:span><text:a xlink:type="simple" xlink:href="https://en.wikipedia.org/wiki/Tuileries_Palace" text:style-name="Internet_20_link" text:visited-style-name="Visited_20_Internet_20_Link"><text:span text:style-name="T34">Tuileries Palace</text:span></text:a><text:span text:style-name="T17">, which housed the convention, is on the left)</text:span></text:p>
      <text:p text:style-name="P25"><text:soft-page-break/><draw:a xlink:type="simple" xlink:href="https://en.wikipedia.org/wiki/File:Тальен_на_трибуне_9_термидора.jpg"><draw:frame draw:style-name="fr2" draw:name="Image26" text:anchor-type="as-char" svg:width="57.56mm" svg:height="74.65mm" draw:z-index="27"><draw:image xlink:href="https://upload.wikimedia.org/wikipedia/commons/thumb/8/8d/Тальен_на_трибуне_9_термидора.jpg/220px-Тальен_на_трибуне_9_термидора.jpg" xlink:type="simple" xlink:show="embed" xlink:actuate="onLoad"/></draw:frame></draw:a></text:p>
      <text:p text:style-name="P39"><text:span text:style-name="T17">On </text:span><text:a xlink:type="simple" xlink:href="https://en.wikipedia.org/wiki/9_Thermidor" text:style-name="Internet_20_link" text:visited-style-name="Visited_20_Internet_20_Link"><text:span text:style-name="T34">9 Thermidor</text:span></text:a><text:span text:style-name="T17"> </text:span><text:a xlink:type="simple" xlink:href="https://en.wikipedia.org/wiki/Tallien" text:style-name="Internet_20_link" text:visited-style-name="Visited_20_Internet_20_Link"><text:span text:style-name="T34">Tallien</text:span></text:a><text:span text:style-name="T17"> threatened in the convention to use his dagger if the National Convention had not the courage to order the arrest of Robespierre.</text:span></text:p>
      <text:p text:style-name="P25"><draw:a xlink:type="simple" xlink:href="https://en.wikipedia.org/wiki/File:Jean_Marie_Collot_d%27Herbois.jpg"><draw:frame draw:style-name="fr2" draw:name="Image27" text:anchor-type="as-char" svg:width="57.56mm" svg:height="80.36mm" draw:z-index="28"><draw:image xlink:href="https://upload.wikimedia.org/wikipedia/commons/thumb/0/0f/Jean_Marie_Collot_d%27Herbois.jpg/220px-Jean_Marie_Collot_d%27Herbois.jpg" xlink:type="simple" xlink:show="embed" xlink:actuate="onLoad"/></draw:frame></draw:a></text:p>
      <text:p text:style-name="P38">Collot d'Herbois</text:p>
      <text:p text:style-name="P25"><draw:a xlink:type="simple" xlink:href="https://en.wikipedia.org/wiki/File:Max_Adamo_Sturz_Robespierres.JPG"><draw:frame draw:style-name="fr2" draw:name="Image28" text:anchor-type="as-char" svg:width="57.56mm" svg:height="38.63mm" draw:z-index="29"><draw:image xlink:href="https://upload.wikimedia.org/wikipedia/commons/thumb/2/26/Max_Adamo_Sturz_Robespierres.JPG/220px-Max_Adamo_Sturz_Robespierres.JPG" xlink:type="simple" xlink:show="embed" xlink:actuate="onLoad"/></draw:frame></draw:a></text:p>
      <text:p text:style-name="P43">The Fall of Robespierre in the convention on 27 July 1794</text:p>
      <text:p text:style-name="P22"><text:span text:style-name="T20">On 20 May, Robespierre personally signed the warrant for </text:span><text:a xlink:type="simple" xlink:href="https://en.wikipedia.org/wiki/Theresa_Cabarrus" text:style-name="Internet_20_link" text:visited-style-name="Visited_20_Internet_20_Link"><text:span text:style-name="T39">Theresa Cabarrus</text:span></text:a><text:span text:style-name="T20">' arrest. Never did Robespierre pursue a victim more remorselessly.</text:span><text:bookmark text:name="cite_ref-416"/><text:a xlink:type="simple" xlink:href="https://en.wikipedia.org/wiki/Maximilien_Robespierre#cite_note-416" text:style-name="Internet_20_link" text:visited-style-name="Visited_20_Internet_20_Link"><text:span text:style-name="T25">[398]</text:span></text:a><text:span text:style-name="T20"> On 23 May, </text:span><text:a xlink:type="simple" xlink:href="https://en.wikipedia.org/wiki/Cécile_Renault" text:style-name="Internet_20_link" text:visited-style-name="Visited_20_Internet_20_Link"><text:span text:style-name="T39">Cécile Renault</text:span></text:a><text:span text:style-name="T20"> was arrested after having approached Robespierre's residence with two penknives and a change of underwear in her bag. She said the fresh linen was for her execution.</text:span><text:bookmark text:name="cite_ref-417"/><text:a xlink:type="simple" xlink:href="https://en.wikipedia.org/wiki/Maximilien_Robespierre#cite_note-417" text:style-name="Internet_20_link" text:visited-style-name="Visited_20_Internet_20_Link"><text:span text:style-name="T25">[399]</text:span></text:a><text:span text:style-name="T20"> Dressed in a red smock she was executed together with her parents (and 52 others) one week later. Robespierre refused to reunite husbands, wives and children dispersed in different prisons in a common detention house.</text:span><text:bookmark text:name="cite_ref-418"/><text:a xlink:type="simple" xlink:href="https://en.wikipedia.org/wiki/Maximilien_Robespierre#cite_note-418" text:style-name="Internet_20_link" text:visited-style-name="Visited_20_Internet_20_Link"><text:span text:style-name="T25">[400]</text:span></text:a><text:span text:style-name="T20"> He used this assassination attempt against him as a pretext for scapegoating the British.</text:span><text:bookmark text:name="cite_ref-419"/><text:a xlink:type="simple" xlink:href="https://en.wikipedia.org/wiki/Maximilien_Robespierre#cite_note-419" text:style-name="Internet_20_link" text:visited-style-name="Visited_20_Internet_20_Link"><text:span text:style-name="T25">[401]</text:span></text:a></text:p>
      <text:p text:style-name="P22"><text:soft-page-break/><text:span text:style-name="T20">On 10 June, the </text:span><text:a xlink:type="simple" xlink:href="https://en.wikipedia.org/wiki/Law_of_22_Prairial" text:style-name="Internet_20_link" text:visited-style-name="Visited_20_Internet_20_Link"><text:span text:style-name="T39">Law of 22 Prairial</text:span></text:a><text:span text:style-name="T20"> was introduced without consultation from the Committee of General Security, which deepened the conflict between the two committees.</text:span><text:bookmark text:name="cite_ref-FOOTNOTESchama1989836_420-0"/><text:a xlink:type="simple" xlink:href="https://en.wikipedia.org/wiki/Maximilien_Robespierre#cite_note-FOOTNOTESchama1989836-420" text:style-name="Internet_20_link" text:visited-style-name="Visited_20_Internet_20_Link"><text:span text:style-name="T25">[402]</text:span></text:a><text:span text:style-name="T20"> It doubled the number of executions; the so-called "Great Terror" had begun. Collot d'Herbois, Fouché and </text:span><text:a xlink:type="simple" xlink:href="https://en.wikipedia.org/wiki/Tallien" text:style-name="Internet_20_link" text:visited-style-name="Visited_20_Internet_20_Link"><text:span text:style-name="T39">Tallien</text:span></text:a><text:span text:style-name="T20"> feared for their lives, due to the excesses carried out by them in various regions of France to stamp out opposition to the revolutionary government.</text:span><text:bookmark text:name="cite_ref-421"/><text:a xlink:type="simple" xlink:href="https://en.wikipedia.org/wiki/Maximilien_Robespierre#cite_note-421" text:style-name="Internet_20_link" text:visited-style-name="Visited_20_Internet_20_Link"><text:span text:style-name="T25">[403]</text:span></text:a><text:span text:style-name="T20"> Like Brissot, Madame Roland, Pétion, Hébert and Danton, Tallien was accused of organizing (or taking part) in conspicuous dinners.</text:span><text:bookmark text:name="cite_ref-422"/><text:a xlink:type="simple" xlink:href="https://en.wikipedia.org/wiki/Maximilien_Robespierre#cite_note-422" text:style-name="Internet_20_link" text:visited-style-name="Visited_20_Internet_20_Link"><text:span text:style-name="T25">[404]</text:span></text:a><text:span text:style-name="T20"> Almost all the deputies agreed it had become dangerous.</text:span></text:p>
      <text:p text:style-name="P22"><text:span text:style-name="T20">On 11 June Robespierre attacked Fouché, accusing him of leading a conspiracy. On 24 June Carnot foresightedly despatched a large part of the Parisian artillery to the front.</text:span><text:bookmark text:name="cite_ref-423"/><text:a xlink:type="simple" xlink:href="https://en.wikipedia.org/wiki/Maximilien_Robespierre#cite_note-423" text:style-name="Internet_20_link" text:visited-style-name="Visited_20_Internet_20_Link"><text:span text:style-name="T25">[405]</text:span></text:a><text:span text:style-name="T20"> Meanwhile the </text:span><text:a xlink:type="simple" xlink:href="https://en.wikipedia.org/wiki/Austrian_Netherlands" text:style-name="Internet_20_link" text:visited-style-name="Visited_20_Internet_20_Link"><text:span text:style-name="T39">Austrian Netherlands</text:span></text:a><text:span text:style-name="T20"> were almost entirely occupied. At the end of June, Saint-Just arrived in Paris and discovered that Robespierre's political position had degraded significantly. Carnot and </text:span><text:a xlink:type="simple" xlink:href="https://en.wikipedia.org/wiki/Pierre-Joseph_Cambon" text:style-name="Internet_20_link" text:visited-style-name="Visited_20_Internet_20_Link"><text:span text:style-name="T39">Cambon</text:span></text:a><text:span text:style-name="T20"> proposed to end the terror. Carnot described </text:span><text:a xlink:type="simple" xlink:href="https://en.wikipedia.org/wiki/Louis_Antoine_de_Saint-Just" text:style-name="Internet_20_link" text:visited-style-name="Visited_20_Internet_20_Link"><text:span text:style-name="T39">Saint-Just</text:span></text:a><text:span text:style-name="T20"> and Robespierre as "ridiculous dictators".</text:span><text:bookmark text:name="cite_ref-auto11_244-4"/><text:a xlink:type="simple" xlink:href="https://en.wikipedia.org/wiki/Maximilien_Robespierre#cite_note-auto11-244" text:style-name="Internet_20_link" text:visited-style-name="Visited_20_Internet_20_Link">[231]</text:a><text:bookmark text:name="cite_ref-424"/><text:a xlink:type="simple" xlink:href="https://en.wikipedia.org/wiki/Maximilien_Robespierre#cite_note-424" text:style-name="Internet_20_link" text:visited-style-name="Visited_20_Internet_20_Link">[406]</text:a><text:span text:style-name="T20"> On 1 July, Robespierre spoke in the Jacobin club: "In London, I am denounced to the French army as a dictator; the same slanders have been repeated in Paris."</text:span><text:bookmark text:name="cite_ref-auto11_244-5"/><text:a xlink:type="simple" xlink:href="https://en.wikipedia.org/wiki/Maximilien_Robespierre#cite_note-auto11-244" text:style-name="Internet_20_link" text:visited-style-name="Visited_20_Internet_20_Link"><text:span text:style-name="T25">[231]</text:span></text:a><text:span text:style-name="T20"> On 3 July he left the Committee slamming the door and shouting "Then save the country without me".</text:span><text:bookmark text:name="cite_ref-425"/><text:a xlink:type="simple" xlink:href="https://en.wikipedia.org/wiki/Maximilien_Robespierre#cite_note-425" text:style-name="Internet_20_link" text:visited-style-name="Visited_20_Internet_20_Link"><text:span text:style-name="T25">[407]</text:span></text:a><text:span text:style-name="T20"> He attacked Tallien and had him excluded from the Jacobins on 11 July.</text:span><text:bookmark text:name="cite_ref-426"/><text:a xlink:type="simple" xlink:href="https://en.wikipedia.org/wiki/Maximilien_Robespierre#cite_note-426" text:style-name="Internet_20_link" text:visited-style-name="Visited_20_Internet_20_Link"><text:span text:style-name="T25">[408]</text:span></text:a><text:span text:style-name="T20"> On 14 July Robespierre had Fouché expelled. To evade arrest, which usually took place during the night, about fifty deputies avoided staying at home.</text:span></text:p>
      <text:p text:style-name="P22"><text:span text:style-name="T20">To escape the heat it seems he occasionally went to </text:span><text:a xlink:type="simple" xlink:href="https://en.wikipedia.org/wiki/Maisons-Alfort" text:style-name="Internet_20_link" text:visited-style-name="Visited_20_Internet_20_Link"><text:span text:style-name="T39">Maisons-Alfort</text:span></text:a><text:span text:style-name="T20">, 12 km outside of Paris, and stayed on a farm, owned by François-Pierre Deschamps, his courrier.</text:span><text:bookmark text:name="cite_ref-427"/><text:a xlink:type="simple" xlink:href="https://en.wikipedia.org/wiki/Maximilien_Robespierre#cite_note-427" text:style-name="Internet_20_link" text:visited-style-name="Visited_20_Internet_20_Link"><text:span text:style-name="T25">[409]</text:span></text:a><text:span text:style-name="T20"> Robespierre walked through the fields or along the </text:span><text:a xlink:type="simple" xlink:href="https://en.wikipedia.org/wiki/Marne_(river)" text:style-name="Internet_20_link" text:visited-style-name="Visited_20_Internet_20_Link"><text:span text:style-name="T39">Marne</text:span></text:a><text:span text:style-name="T20">, perhaps with his dog. On 22 and 23 July, the two committees met in a plenary session. Both committees were responsible for suppressing counterrevolution but ended targeting each other.</text:span><text:bookmark text:name="cite_ref-auto8_315-1"/><text:a xlink:type="simple" xlink:href="https://en.wikipedia.org/wiki/Maximilien_Robespierre#cite_note-auto8-315" text:style-name="Internet_20_link" text:visited-style-name="Visited_20_Internet_20_Link">[299]</text:a><text:bookmark text:name="cite_ref-428"/><text:a xlink:type="simple" xlink:href="https://en.wikipedia.org/wiki/Maximilien_Robespierre#cite_note-428" text:style-name="Internet_20_link" text:visited-style-name="Visited_20_Internet_20_Link">[410]</text:a><text:span text:style-name="T20"> Saint-Just declared in negotiations with Barère that he was prepared to make concessions on the subordinate position of the Committee of General Security.</text:span><text:bookmark text:name="cite_ref-429"/><text:a xlink:type="simple" xlink:href="https://en.wikipedia.org/wiki/Maximilien_Robespierre#cite_note-429" text:style-name="Internet_20_link" text:visited-style-name="Visited_20_Internet_20_Link">[411]</text:a><text:bookmark text:name="cite_ref-FOOTNOTELinton2013_430-0"/><text:a xlink:type="simple" xlink:href="https://en.wikipedia.org/wiki/Maximilien_Robespierre#cite_note-FOOTNOTELinton2013-430" text:style-name="Internet_20_link" text:visited-style-name="Visited_20_Internet_20_Link">[412]</text:a><text:span text:style-name="T20"> Couthon agreed to more cooperation between the two committees. For Robespierre, the Committee of General Security had to remain subordinate to the Committee of Public Safety. He wanted to take away the authority of the Committee of General Security.</text:span><text:bookmark text:name="cite_ref-431"/><text:a xlink:type="simple" xlink:href="https://en.wikipedia.org/wiki/Maximilien_Robespierre#cite_note-431" text:style-name="Internet_20_link" text:visited-style-name="Visited_20_Internet_20_Link"><text:span text:style-name="T25">[413]</text:span></text:a></text:p>
      <text:p text:style-name="P22"><text:span text:style-name="T20">On 23 July the Commune published a new maximum, limiting the wages of employees (in some cases by half) and provoking a sharp protest in the sections.</text:span><text:bookmark text:name="cite_ref-432"/><text:a xlink:type="simple" xlink:href="https://en.wikipedia.org/wiki/Maximilien_Robespierre#cite_note-432" text:style-name="Internet_20_link" text:visited-style-name="Visited_20_Internet_20_Link"><text:span text:style-name="T25">[414]</text:span></text:a><text:span text:style-name="T20"> Almost all the workers in Paris were on strike.</text:span><text:bookmark text:name="cite_ref-433"/><text:a xlink:type="simple" xlink:href="https://en.wikipedia.org/wiki/Maximilien_Robespierre#cite_note-433" text:style-name="Internet_20_link" text:visited-style-name="Visited_20_Internet_20_Link"><text:span text:style-name="T25">[415]</text:span></text:a><text:span text:style-name="T20"> Robespierre decided to make himself clear in a new report, hoping to be reelected in the Committee of Public Safety for another year. On Saturday 26 July, Robespierre reappeared at the convention and delivered a two-hour-long speech on the villainous factions.</text:span><text:bookmark text:name="cite_ref-434"/><text:a xlink:type="simple" xlink:href="https://en.wikipedia.org/wiki/Maximilien_Robespierre#cite_note-434" text:style-name="Internet_20_link" text:visited-style-name="Visited_20_Internet_20_Link"><text:span text:style-name="T25">[416]</text:span></text:a><text:span text:style-name="T20"> Dressed in the same sky-blue coat and </text:span><text:a xlink:type="simple" xlink:href="https://en.wikipedia.org/wiki/Nankeen" text:style-name="Internet_20_link" text:visited-style-name="Visited_20_Internet_20_Link"><text:span text:style-name="T39">nankeen</text:span></text:a><text:span text:style-name="T20"> trousers which he had worn on the proclamation of the Supreme Being, he defended himself against charges of dictatorship and tyranny and then proceeded to warn of a conspiracy against the Committee of Public Safety. Calumny, he charged, had forced him to retire for a time from the Committee of Public Safety; he found himself the most unhappy of men. He gave the impression that no one was his friend, that no one could be trusted.</text:span><text:bookmark text:name="cite_ref-435"/><text:a xlink:type="simple" xlink:href="https://en.wikipedia.org/wiki/Maximilien_Robespierre#cite_note-435" text:style-name="Internet_20_link" text:visited-style-name="Visited_20_Internet_20_Link"><text:span text:style-name="T25">[417]</text:span></text:a><text:span text:style-name="T20"> He complained of being blamed for everything;</text:span><text:bookmark text:name="cite_ref-FOOTNOTEHampson1974293_436-0"/><text:a xlink:type="simple" xlink:href="https://en.wikipedia.org/wiki/Maximilien_Robespierre#cite_note-FOOTNOTEHampson1974293-436" text:style-name="Internet_20_link" text:visited-style-name="Visited_20_Internet_20_Link"><text:span text:style-name="T25">[418]</text:span></text:a><text:span text:style-name="T20"> and that not only England but also members of the Committee of General Security were involved in intrigue to bring him down. (When he was interrupted Robespierre accused the Convention of limiting the </text:span><text:a xlink:type="simple" xlink:href="https://en.wikipedia.org/wiki/Freedom_of_speech" text:style-name="Internet_20_link" text:visited-style-name="Visited_20_Internet_20_Link"><text:span text:style-name="T39">freedom of speech</text:span></text:a><text:span text:style-name="T20">; Billaud Varennes replied they all wanted that.</text:span><text:bookmark text:name="cite_ref-437"/><text:a xlink:type="simple" xlink:href="https://en.wikipedia.org/wiki/Maximilien_Robespierre#cite_note-437" text:style-name="Internet_20_link" text:visited-style-name="Visited_20_Internet_20_Link"><text:span text:style-name="T25">[419]</text:span></text:a><text:span text:style-name="T20">) Specifically, he railed against the bloody excesses he had observed during the Terror.</text:span><text:bookmark text:name="cite_ref-FOOTNOTEMoore2007296_438-0"/><text:a xlink:type="simple" xlink:href="https://en.wikipedia.org/wiki/Maximilien_Robespierre#cite_note-FOOTNOTEMoore2007296-438" text:style-name="Internet_20_link" text:visited-style-name="Visited_20_Internet_20_Link"><text:span text:style-name="T25">[420]</text:span></text:a><text:span text:style-name="T20"> "I'm made to fight crime, not to govern it", he exclaimed.</text:span><text:bookmark text:name="cite_ref-439"/><text:a xlink:type="simple" xlink:href="https://en.wikipedia.org/wiki/Maximilien_Robespierre#cite_note-439" text:style-name="Internet_20_link" text:visited-style-name="Visited_20_Internet_20_Link"><text:span text:style-name="T25">[421]</text:span></text:a><text:span text:style-name="T20"> Intoxicated with his virtue, Robespierre announced a new wave of purification. "Punish the traitors, </text:span><text:a xlink:type="simple" xlink:href="https://en.wikipedia.org/wiki/Purge" text:style-name="Internet_20_link" text:visited-style-name="Visited_20_Internet_20_Link"><text:span text:style-name="T39">purge</text:span></text:a><text:span text:style-name="T20"> the bureau of the Committee of General Security, purge the Committee itself, and subordinate it to the Committee of Public Safety, purge the Committee of Public Safety itself and create a unified government under the supreme authority of the Convention".</text:span><text:bookmark text:name="cite_ref-FOOTNOTEHampson1974294_440-0"/><text:a xlink:type="simple" xlink:href="https://en.wikipedia.org/wiki/Maximilien_Robespierre#cite_note-FOOTNOTEHampson1974294-440" text:style-name="Internet_20_link" text:visited-style-name="Visited_20_Internet_20_Link"><text:span text:style-name="T25">[422]</text:span></text:a></text:p>
      <text:p text:style-name="P22"><text:span text:style-name="T20">When called upon to name those whom he accused, he simply refused. </text:span><text:a xlink:type="simple" xlink:href="https://en.wikipedia.org/wiki/Joseph_Cambon" text:style-name="Internet_20_link" text:visited-style-name="Visited_20_Internet_20_Link"><text:span text:style-name="T39">Joseph Cambon</text:span></text:a><text:span text:style-name="T20"> flew to the rostrum. "One man paralyzes the will of the National Convention".</text:span><text:bookmark text:name="cite_ref-441"/><text:a xlink:type="simple" xlink:href="https://en.wikipedia.org/wiki/Maximilien_Robespierre#cite_note-441" text:style-name="Internet_20_link" text:visited-style-name="Visited_20_Internet_20_Link"><text:span text:style-name="T25">[423]</text:span></text:a><text:span text:style-name="T20"> His vehemence changed the course of the debate.</text:span><text:bookmark text:name="cite_ref-442"/><text:a xlink:type="simple" xlink:href="https://en.wikipedia.org/wiki/Maximilien_Robespierre#cite_note-442" text:style-name="Internet_20_link" text:visited-style-name="Visited_20_Internet_20_Link"><text:span text:style-name="T25">[424]</text:span></text:a><text:span text:style-name="T20"> The Convention decided not to have the text printed, as Robespierre's </text:span><text:soft-page-break/><text:span text:style-name="T20">speech had first to be submitted to the two committees. It contained matters sufficiently weighty that it needed to first be examined.</text:span><text:bookmark text:name="cite_ref-443"/><text:a xlink:type="simple" xlink:href="https://en.wikipedia.org/wiki/Maximilien_Robespierre#cite_note-443" text:style-name="Internet_20_link" text:visited-style-name="Visited_20_Internet_20_Link"><text:span text:style-name="T25">[425]</text:span></text:a><text:span text:style-name="T20"> Robespierre was surprised that his speech would be sent to the very deputies he had intended to sue.</text:span></text:p>
      <text:p text:style-name="P22"><text:span text:style-name="T20">In the evening, Robespierre delivered the same speech, which he regarded as his last will, at the Jacobin Club, where it was very well received.</text:span><text:bookmark text:name="cite_ref-FOOTNOTESchama1989841–42_444-0"/><text:a xlink:type="simple" xlink:href="https://en.wikipedia.org/wiki/Maximilien_Robespierre#cite_note-FOOTNOTESchama1989841–42-444" text:style-name="Internet_20_link" text:visited-style-name="Visited_20_Internet_20_Link"><text:span text:style-name="T25">[426]</text:span></text:a><text:span text:style-name="T20"> He spoke of drinking </text:span><text:a xlink:type="simple" xlink:href="https://en.wikipedia.org/wiki/Conium_maculatum" text:style-name="Internet_20_link" text:visited-style-name="Visited_20_Internet_20_Link"><text:span text:style-name="T39">hemlock</text:span></text:a><text:span text:style-name="T20">, and </text:span><text:a xlink:type="simple" xlink:href="https://en.wikipedia.org/wiki/Jacques-Louis_David" text:style-name="Internet_20_link" text:visited-style-name="Visited_20_Internet_20_Link"><text:span text:style-name="T39">David</text:span></text:a><text:span text:style-name="T20">, the painter, cried out: "I will drink it with you." Collot d'Herbois and Billaud-Varenne were driven out because of their opposition to the printing and distribution of the text. Billaud managed to escape before he was assaulted, but Collot d'Herbois was knocked down. They set off to the Committee of Public Safety, where they found Saint-Just working. They asked him if he was drawing up their bill of indictment. Saint-Just promised to show them his speech before the session began.</text:span><text:bookmark text:name="cite_ref-FOOTNOTEHampson1974298_445-0"/><text:a xlink:type="simple" xlink:href="https://en.wikipedia.org/wiki/Maximilien_Robespierre#cite_note-FOOTNOTEHampson1974298-445" text:style-name="Internet_20_link" text:visited-style-name="Visited_20_Internet_20_Link">[427]</text:a><text:bookmark text:name="cite_ref-446"/><text:a xlink:type="simple" xlink:href="https://en.wikipedia.org/wiki/Maximilien_Robespierre#cite_note-446" text:style-name="Internet_20_link" text:visited-style-name="Visited_20_Internet_20_Link">[428]</text:a></text:p>
      <text:p text:style-name="P22"><text:span text:style-name="T20">Gathering in secret, nine members of the two committees decided that it was all or nothing; after exactly one year in power Robespierre had to be voted off. </text:span><text:a xlink:type="simple" xlink:href="https://en.wikipedia.org/wiki/Paul_Barras" text:style-name="Internet_20_link" text:visited-style-name="Visited_20_Internet_20_Link"><text:span text:style-name="T39">Barras</text:span></text:a><text:span text:style-name="T20"> said they would all die if Robespierre did not. According to Barère: "We never deceived ourselves that Saint-Just, cut out as a more dictatorial boss, would have ended up overthrowing him to put himself in his place; we also knew that we stood in the way of his projects and that he would have us guillotined; we had him stopped."</text:span><text:bookmark text:name="cite_ref-447"/><text:a xlink:type="simple" xlink:href="https://en.wikipedia.org/wiki/Maximilien_Robespierre#cite_note-447" text:style-name="Internet_20_link" text:visited-style-name="Visited_20_Internet_20_Link"><text:span text:style-name="T25">[429]</text:span></text:a><text:span text:style-name="T20"> (The Convention lost 144 delegates in 13 months; 67 were executed, committed suicide, or died in prison.) Now extremists and </text:span><text:a xlink:type="simple" xlink:href="https://en.wikipedia.org/wiki/Indulgents" text:style-name="Internet_20_link" text:visited-style-name="Visited_20_Internet_20_Link"><text:span text:style-name="T39">indulgents</text:span></text:a><text:span text:style-name="T20"> joined against him. </text:span><text:a xlink:type="simple" xlink:href="https://en.wikipedia.org/wiki/Laurent_Lecointre" text:style-name="Internet_20_link" text:visited-style-name="Visited_20_Internet_20_Link"><text:span text:style-name="T39">Laurent Lecointre</text:span></text:a><text:span text:style-name="T20"> was the instigator of the coup,</text:span><text:bookmark text:name="cite_ref-auto2_448-0"/><text:a xlink:type="simple" xlink:href="https://en.wikipedia.org/wiki/Maximilien_Robespierre#cite_note-auto2-448" text:style-name="Internet_20_link" text:visited-style-name="Visited_20_Internet_20_Link"><text:span text:style-name="T25">[430]</text:span></text:a><text:span text:style-name="T20"> assisted by Barère, </text:span><text:a xlink:type="simple" xlink:href="https://en.wikipedia.org/wiki/Louis-Marie_Stanislas_Fréron" text:style-name="Internet_20_link" text:visited-style-name="Visited_20_Internet_20_Link"><text:span text:style-name="T39">Fréron</text:span></text:a><text:span text:style-name="T20">, </text:span><text:a xlink:type="simple" xlink:href="https://en.wikipedia.org/wiki/Paul_Barras" text:style-name="Internet_20_link" text:visited-style-name="Visited_20_Internet_20_Link"><text:span text:style-name="T39">Barras</text:span></text:a><text:span text:style-name="T20">, </text:span><text:a xlink:type="simple" xlink:href="https://en.wikipedia.org/wiki/Tallien" text:style-name="Internet_20_link" text:visited-style-name="Visited_20_Internet_20_Link"><text:span text:style-name="T39">Tallien</text:span></text:a><text:span text:style-name="T20">, </text:span><text:a xlink:type="simple" xlink:href="https://en.wikipedia.org/wiki/Jacques-Alexis_Thuriot_de_la_Rosière" text:style-name="Internet_20_link" text:visited-style-name="Visited_20_Internet_20_Link"><text:span text:style-name="T39">Thuriot</text:span></text:a><text:span text:style-name="T20">, </text:span><text:a xlink:type="simple" xlink:href="https://en.wikipedia.org/wiki/Edme-Bonaventure_Courtois" text:style-name="Internet_20_link" text:visited-style-name="Visited_20_Internet_20_Link"><text:span text:style-name="T39">Courtois</text:span></text:a><text:span text:style-name="T20">, </text:span><text:a xlink:type="simple" xlink:href="https://en.wikipedia.org/wiki/Stanislas_Joseph_François_Xavier_Rovère" text:style-name="Internet_20_link" text:visited-style-name="Visited_20_Internet_20_Link"><text:span text:style-name="T39">Rovère</text:span></text:a><text:span text:style-name="T20">, </text:span><text:a xlink:type="simple" xlink:href="https://en.wikipedia.org/wiki/Antoine_Marie_Charles_Garnier" text:style-name="Internet_20_link" text:visited-style-name="Visited_20_Internet_20_Link"><text:span text:style-name="T39">Garnier de l’Aube</text:span></text:a><text:span text:style-name="T20"> and </text:span><text:a xlink:type="simple" xlink:href="https://en.wikipedia.org/wiki/Armand-Joseph_Guffroy" text:style-name="Internet_20_link" text:visited-style-name="Visited_20_Internet_20_Link"><text:span text:style-name="T39">Guffroy</text:span></text:a><text:span text:style-name="T20">. (Fouché was no longer involved and had hidden.</text:span><text:bookmark text:name="cite_ref-449"/><text:a xlink:type="simple" xlink:href="https://en.wikipedia.org/wiki/Maximilien_Robespierre#cite_note-449" text:style-name="Internet_20_link" text:visited-style-name="Visited_20_Internet_20_Link"><text:span text:style-name="T25">[431]</text:span></text:a><text:span text:style-name="T20">) Each one of them prepared his part in the attack. They decided that Hanriot, his </text:span><text:a xlink:type="simple" xlink:href="https://en.wikipedia.org/wiki/Aide-de-camp" text:style-name="Internet_20_link" text:visited-style-name="Visited_20_Internet_20_Link"><text:span text:style-name="T39">aides-de-camp</text:span></text:a><text:span text:style-name="T20">, </text:span><text:a xlink:type="simple" xlink:href="https://en.wikipedia.org/wiki/Jean-Baptiste_de_Lavalette" text:style-name="Internet_20_link" text:visited-style-name="Visited_20_Internet_20_Link"><text:span text:style-name="T39">Lavalette</text:span></text:a><text:span text:style-name="T20"> and </text:span><text:a xlink:type="simple" xlink:href="https://fr.wikipedia.org/wiki/Servain_Beaudoin_Boulanger" text:style-name="Internet_20_link" text:visited-style-name="Visited_20_Internet_20_Link"><text:span text:style-name="T42">Boulanger</text:span></text:a><text:span text:style-name="T20">,</text:span><text:bookmark text:name="cite_ref-450"/><text:a xlink:type="simple" xlink:href="https://en.wikipedia.org/wiki/Maximilien_Robespierre#cite_note-450" text:style-name="Internet_20_link" text:visited-style-name="Visited_20_Internet_20_Link"><text:span text:style-name="T25">[432]</text:span></text:a><text:span text:style-name="T20"> the public prosecutor </text:span><text:a xlink:type="simple" xlink:href="https://en.wikipedia.org/wiki/René-François_Dumas" text:style-name="Internet_20_link" text:visited-style-name="Visited_20_Internet_20_Link"><text:span text:style-name="T39">Dumas</text:span></text:a><text:span text:style-name="T20">, the family </text:span><text:a xlink:type="simple" xlink:href="https://en.wikipedia.org/wiki/Maurice_Duplay" text:style-name="Internet_20_link" text:visited-style-name="Visited_20_Internet_20_Link"><text:span text:style-name="T39">Duplay</text:span></text:a><text:span text:style-name="T20"> and the printer Charles-Léopold Nicolas had to be arrested first, so Robespierre would be without support.</text:span><text:bookmark text:name="cite_ref-auto2_448-1"/><text:a xlink:type="simple" xlink:href="https://en.wikipedia.org/wiki/Maximilien_Robespierre#cite_note-auto2-448" text:style-name="Internet_20_link" text:visited-style-name="Visited_20_Internet_20_Link"><text:span text:style-name="T25">[430]</text:span></text:a></text:p>
      <text:p text:style-name="P22"><text:span text:style-name="T20">At noon, Saint-Just went straight to the convention, prepared to blame everything on Billaud, Collot d'Herbois and Carnot.</text:span><text:bookmark text:name="cite_ref-451"/><text:a xlink:type="simple" xlink:href="https://en.wikipedia.org/wiki/Maximilien_Robespierre#cite_note-451" text:style-name="Internet_20_link" text:visited-style-name="Visited_20_Internet_20_Link"><text:span text:style-name="T25">[433]</text:span></text:a><text:span text:style-name="T20"> He began: "I am from no faction; I will contend against them all."</text:span><text:bookmark text:name="cite_ref-romantic-circles.org_361-1"/><text:a xlink:type="simple" xlink:href="https://en.wikipedia.org/wiki/Maximilien_Robespierre#cite_note-romantic-circles.org-361" text:style-name="Internet_20_link" text:visited-style-name="Visited_20_Internet_20_Link"><text:span text:style-name="T25">[344]</text:span></text:a><text:span text:style-name="T20"> </text:span><text:bookmark text:name="cite_ref-FOOTNOTEMoore2007296_438-1"/><text:a xlink:type="simple" xlink:href="https://en.wikipedia.org/wiki/Maximilien_Robespierre#cite_note-FOOTNOTEMoore2007296-438" text:style-name="Internet_20_link" text:visited-style-name="Visited_20_Internet_20_Link"><text:span text:style-name="T25">[420]</text:span></text:a><text:span text:style-name="T20"> After a few minutes, Tallien — having a double reason for desiring Robespierre's end, as, on the evening before, Robespierre refused to release Theresa Cabarrus — interrupted him and began the attack. "Yesterday a member of the government was left quite isolated and made a speech in his own name; today another one has done the same thing." He continued "Yesterday, the president of the revolutionary tribunal [Dumas] openly proposed to the Jacobins that they should drive all impure men from the Convention." Billaud-Varennes complained about how he was treated in the Jacobin club on the evening before and that Saint-Just had not kept his promise the show his speech before the meeting. Since March they had organized a spy system among the representatives in the Convention whom they wanted to destroy. He better stop talking about justice and virtue. Billaud would use his dagger if Robespierre was not arrested.</text:span><text:bookmark text:name="cite_ref-452"/><text:a xlink:type="simple" xlink:href="https://en.wikipedia.org/wiki/Maximilien_Robespierre#cite_note-452" text:style-name="Internet_20_link" text:visited-style-name="Visited_20_Internet_20_Link"><text:span text:style-name="T25">[434]</text:span></text:a><text:span text:style-name="T20"> Tallien demanded the arrest of Dumas, Hanriot and Boulanger. According to Barère, the committees asked themselves why there still existed a military regime in Paris; why all these permanent commanders, with staffs, and immense armed forces? The committees have thought it best to restore to the National Guard its democratic organization.</text:span><text:bookmark text:name="cite_ref-453"/><text:a xlink:type="simple" xlink:href="https://en.wikipedia.org/wiki/Maximilien_Robespierre#cite_note-453" text:style-name="Internet_20_link" text:visited-style-name="Visited_20_Internet_20_Link"><text:span text:style-name="T25">[435]</text:span></text:a></text:p>
      <text:p text:style-name="P22"><text:span text:style-name="T20">Almost thirty-five deputies speak against Robespierre that day, most of them from </text:span><text:a xlink:type="simple" xlink:href="https://en.wikipedia.org/wiki/The_Mountain" text:style-name="Internet_20_link" text:visited-style-name="Visited_20_Internet_20_Link"><text:span text:style-name="T39">the Mountain</text:span></text:a><text:span text:style-name="T20">.</text:span><text:bookmark text:name="cite_ref-454"/><text:a xlink:type="simple" xlink:href="https://en.wikipedia.org/wiki/Maximilien_Robespierre#cite_note-454" text:style-name="Internet_20_link" text:visited-style-name="Visited_20_Internet_20_Link"><text:span text:style-name="T25">[436]</text:span></text:a><text:span text:style-name="T20"> As the accusations began to pile up, Saint-Just remained silent. Robespierre rushed toward the rostrum, appealed to the Plain to defend him against the Montagnards, but his voice was shouted down. Robespierre rushed to the benches of the Left but someone cried: "Get away from here; Condorcet used to sit here". He soon found himself at a loss for words after </text:span><text:a xlink:type="simple" xlink:href="https://en.wikipedia.org/wiki/Marc-Guillaume_Alexis_Vadier" text:style-name="Internet_20_link" text:visited-style-name="Visited_20_Internet_20_Link"><text:span text:style-name="T39">Vadier</text:span></text:a><text:span text:style-name="T20"> gave a mocking impression of him referring to the discovery of a letter under the mattress of the illiterate Catherine Théot.</text:span><text:bookmark text:name="cite_ref-459"/><text:a xlink:type="simple" xlink:href="https://en.wikipedia.org/wiki/Maximilien_Robespierre#cite_note-459" text:style-name="Internet_20_link" text:visited-style-name="Visited_20_Internet_20_Link"><text:span text:style-name="T25">[s]</text:span></text:a><text:span text:style-name="T20"> When Garnier witnessed Robespierre's inability to respond, he shouted, "The blood of Danton chokes him!"</text:span><text:bookmark text:name="cite_ref-FOOTNOTESchama1989842–44_460-0"/><text:a xlink:type="simple" xlink:href="https://en.wikipedia.org/wiki/Maximilien_Robespierre#cite_note-FOOTNOTESchama1989842–44-460" text:style-name="Internet_20_link" text:visited-style-name="Visited_20_Internet_20_Link"><text:span text:style-name="T25">[441]</text:span></text:a><text:span text:style-name="T20"> Robespierre then finally regained his voice to reply with his one recorded statement of the morning, a demand to know why he was now being blamed for the other man's death: "Is it Danton you regret? ... Cowards! Why didn't you defend him?"</text:span><text:bookmark text:name="cite_ref-461"/><text:a xlink:type="simple" xlink:href="https://en.wikipedia.org/wiki/Maximilien_Robespierre#cite_note-461" text:style-name="Internet_20_link" text:visited-style-name="Visited_20_Internet_20_Link"><text:span text:style-name="T25">[442]</text:span></text:a></text:p>
      <text:h text:style-name="Heading_20_3" text:outline-level="3"><text:bookmark text:name="Arrest"/><text:soft-page-break/><text:span text:style-name="T46">Arrest</text:span><text:span text:style-name="T48">[</text:span><text:a xlink:type="simple" xlink:href="https://en.wikipedia.org/w/index.php?title=Maximilien_Robespierre&amp;action=edit&amp;section=14" text:style-name="Internet_20_link" text:visited-style-name="Visited_20_Internet_20_Link"><text:span text:style-name="T32">edit</text:span></text:a><text:span text:style-name="T48">]</text:span></text:h>
      <text:p text:style-name="P25"><draw:a xlink:type="simple" xlink:href="https://en.wikipedia.org/wiki/File:La_nuit_du_9_au_10_thermidor_an_II.jpg"><draw:frame draw:style-name="fr2" draw:name="Image29" text:anchor-type="as-char" svg:width="57.56mm" svg:height="38.12mm" draw:z-index="30"><draw:image xlink:href="https://upload.wikimedia.org/wikipedia/commons/thumb/a/a1/La_nuit_du_9_au_10_thermidor_an_II.jpg/220px-La_nuit_du_9_au_10_thermidor_an_II.jpg" xlink:type="simple" xlink:show="embed" xlink:actuate="onLoad"/></draw:frame></draw:a></text:p>
      <text:p text:style-name="P38">Saint-Just and Robespierre at the Hôtel de Ville on the night of 9 to 10 Thermidor Year II. Painting by Jean-Joseph Weerts</text:p>
      <text:p text:style-name="P25"><draw:a xlink:type="simple" xlink:href="https://en.wikipedia.org/wiki/File:Proclamation_Commune_de_Paris_10_Thermidor_An_II.jpg"><draw:frame draw:style-name="fr2" draw:name="Image30" text:anchor-type="as-char" svg:width="57.56mm" svg:height="63.76mm" draw:z-index="31"><draw:image xlink:href="https://upload.wikimedia.org/wikipedia/commons/thumb/6/60/Proclamation_Commune_de_Paris_10_Thermidor_An_II.jpg/220px-Proclamation_Commune_de_Paris_10_Thermidor_An_II.jpg" xlink:type="simple" xlink:show="embed" xlink:actuate="onLoad"/></draw:frame></draw:a></text:p>
      <text:p text:style-name="P38">Proclamation by the Commune, found in the pocket of Couthon. Couthon was invited by Robespierre, etc. for which they used official police writing paper.</text:p>
      <text:p text:style-name="P25"><draw:a xlink:type="simple" xlink:href="https://en.wikipedia.org/wiki/File:Attaque_de_la_maison_commune_de_Paris.jpg"><draw:frame draw:style-name="fr2" draw:name="Image31" text:anchor-type="as-char" svg:width="57.56mm" svg:height="45.88mm" draw:z-index="32"><draw:image xlink:href="https://upload.wikimedia.org/wikipedia/commons/thumb/4/47/Attaque_de_la_maison_commune_de_Paris.jpg/220px-Attaque_de_la_maison_commune_de_Paris.jpg" xlink:type="simple" xlink:show="embed" xlink:actuate="onLoad"/></draw:frame></draw:a></text:p>
      <text:p text:style-name="P39"><text:span text:style-name="T17">The troops of Convention Nationale attack the Commune. Print by Pierre-Gabriel Berthault and </text:span><text:a xlink:type="simple" xlink:href="https://en.wikipedia.org/wiki/Jean_Duplessis-Bertaux" text:style-name="Internet_20_link" text:visited-style-name="Visited_20_Internet_20_Link"><text:span text:style-name="T34">Jean Duplessis-Bertaux</text:span></text:a><text:span text:style-name="T17"> (1804)</text:span></text:p>
      <text:p text:style-name="P25"><draw:a xlink:type="simple" xlink:href="https://en.wikipedia.org/wiki/File:Arrestation_de_Robespierre_le_27_juillet_1794.jpg"><draw:frame draw:style-name="fr2" draw:name="Image32" text:anchor-type="as-char" svg:width="57.56mm" svg:height="47.7mm" draw:z-index="33"><draw:image xlink:href="https://upload.wikimedia.org/wikipedia/commons/thumb/f/f1/Arrestation_de_Robespierre_le_27_juillet_1794.jpg/220px-Arrestation_de_Robespierre_le_27_juillet_1794.jpg" xlink:type="simple" xlink:show="embed" xlink:actuate="onLoad"/></draw:frame></draw:a></text:p>
      <text:p text:style-name="P38">Apprehension of Robespierre ... who on being seized by a Gendarme fired a pistol into his mouth, but did not wound himself mortally.</text:p>
      <text:p text:style-name="P25"><text:soft-page-break/><draw:a xlink:type="simple" xlink:href="https://en.wikipedia.org/wiki/File:Valery_Jacobi_Ninth_Thermidor.jpg"><draw:frame draw:style-name="fr2" draw:name="Image33" text:anchor-type="as-char" svg:width="57.56mm" svg:height="31.38mm" draw:z-index="34"><draw:image xlink:href="https://upload.wikimedia.org/wikipedia/commons/thumb/0/06/Valery_Jacobi_Ninth_Thermidor.jpg/220px-Valery_Jacobi_Ninth_Thermidor.jpg" xlink:type="simple" xlink:show="embed" xlink:actuate="onLoad"/></draw:frame></draw:a></text:p>
      <text:p text:style-name="P39"><text:a xlink:type="simple" xlink:href="https://en.wikipedia.org/wiki/Valery_Jacobi" text:style-name="Internet_20_link" text:visited-style-name="Visited_20_Internet_20_Link"><text:span text:style-name="T34">Valery Jacobi</text:span></text:a><text:span text:style-name="T17">'s painting showing the wounded Robespierre</text:span></text:p>
      <text:p text:style-name="P25"><draw:a xlink:type="simple" xlink:href="https://en.wikipedia.org/wiki/File:Clôture_de_la_salle_des_Jacobins_1794.jpg"><draw:frame draw:style-name="fr2" draw:name="Image34" text:anchor-type="as-char" svg:width="57.56mm" svg:height="50.04mm" draw:z-index="35"><draw:image xlink:href="https://upload.wikimedia.org/wikipedia/commons/thumb/a/a4/Clôture_de_la_salle_des_Jacobins_1794.jpg/220px-Clôture_de_la_salle_des_Jacobins_1794.jpg" xlink:type="simple" xlink:show="embed" xlink:actuate="onLoad"/></draw:frame></draw:a></text:p>
      <text:p text:style-name="P46"><text:span text:style-name="T17">Closing of the </text:span><text:a xlink:type="simple" xlink:href="https://en.wikipedia.org/wiki/Jacobin_Club" text:style-name="Internet_20_link" text:visited-style-name="Visited_20_Internet_20_Link"><text:span text:style-name="T34">Jacobin Club</text:span></text:a><text:span text:style-name="T17"> by </text:span><text:a xlink:type="simple" xlink:href="https://en.wikipedia.org/wiki/Louis_Legendre" text:style-name="Internet_20_link" text:visited-style-name="Visited_20_Internet_20_Link"><text:span text:style-name="T34">Louis Legendre</text:span></text:a><text:span text:style-name="T17">, in the early morning of 28 July 1794. Four days later it was reopened by him.</text:span><text:bookmark text:name="cite_ref-462"/><text:a xlink:type="simple" xlink:href="https://en.wikipedia.org/wiki/Maximilien_Robespierre#cite_note-462" text:style-name="Internet_20_link" text:visited-style-name="Visited_20_Internet_20_Link"><text:span text:style-name="T37">[443]</text:span></text:a></text:p>
      <text:p text:style-name="P22"><text:span text:style-name="T20">At around 1 or 2 p.m., </text:span><text:a xlink:type="simple" xlink:href="https://fr.wikipedia.org/wiki/Louis_Louchet" text:style-name="Internet_20_link" text:visited-style-name="Visited_20_Internet_20_Link"><text:span text:style-name="T42">Louis Louchet</text:span></text:a><text:span text:style-name="T20"> called for Robespierre's arrest; </text:span><text:a xlink:type="simple" xlink:href="https://en.wikipedia.org/wiki/Augustin_Robespierre" text:style-name="Internet_20_link" text:visited-style-name="Visited_20_Internet_20_Link"><text:span text:style-name="T39">Robespierre the Younger</text:span></text:a><text:span text:style-name="T20"> demanded to share his fate. The whole Convention agreed, including the two other members of the triumvirate, the disabled Couthon and Saint-Just. </text:span><text:a xlink:type="simple" xlink:href="https://en.wikipedia.org/wiki/Philippe-François-Joseph_Le_Bas" text:style-name="Internet_20_link" text:visited-style-name="Visited_20_Internet_20_Link"><text:span text:style-name="T39">Le Bas</text:span></text:a><text:span text:style-name="T20"> decided to join Saint-Just. Robespierre shouted that the revolution was lost when he descended the tribune. The five deputies were taken to the Committee of General Security and questioned. At around 3 p.m., Hanriot was ordered to appear in the convention; he or someone else suggested to only show up accompanied by a crowd. (Dumas was already arrested at noon and at four taken to </text:span><text:a xlink:type="simple" xlink:href="https://en.wikipedia.org/wiki/Sainte-Pélagie_Prison" text:style-name="Internet_20_link" text:visited-style-name="Visited_20_Internet_20_Link"><text:span text:style-name="T39">Sainte-Pélagie Prison</text:span></text:a><text:span text:style-name="T20">, as well as members of the family Duplay.</text:span><text:bookmark text:name="cite_ref-463"/><text:a xlink:type="simple" xlink:href="https://en.wikipedia.org/wiki/Maximilien_Robespierre#cite_note-463" text:style-name="Internet_20_link" text:visited-style-name="Visited_20_Internet_20_Link"><text:span text:style-name="T25">[444]</text:span></text:a><text:span text:style-name="T20">) On horseback, Hanriot warned the sections that there would be an attempt to murder Robespierre, and mobilized 2,400 National Guards in front of the town hall.</text:span><text:bookmark text:name="cite_ref-auto11_244-6"/><text:a xlink:type="simple" xlink:href="https://en.wikipedia.org/wiki/Maximilien_Robespierre#cite_note-auto11-244" text:style-name="Internet_20_link" text:visited-style-name="Visited_20_Internet_20_Link">[231]</text:a><text:bookmark text:name="cite_ref-FOOTNOTEFuret1996150_464-0"/><text:a xlink:type="simple" xlink:href="https://en.wikipedia.org/wiki/Maximilien_Robespierre#cite_note-FOOTNOTEFuret1996150-464" text:style-name="Internet_20_link" text:visited-style-name="Visited_20_Internet_20_Link">[445]</text:a><text:bookmark text:name="cite_ref-465"/><text:a xlink:type="simple" xlink:href="https://en.wikipedia.org/wiki/Maximilien_Robespierre#cite_note-465" text:style-name="Internet_20_link" text:visited-style-name="Visited_20_Internet_20_Link">[446]</text:a><text:bookmark text:name="cite_ref-466"/><text:a xlink:type="simple" xlink:href="https://en.wikipedia.org/wiki/Maximilien_Robespierre#cite_note-466" text:style-name="Internet_20_link" text:visited-style-name="Visited_20_Internet_20_Link">[447]</text:a><text:span text:style-name="T20"> What had happened was not very clear to their officers; either the convention was closed down or the Paris Commune. Nobody explained anything.</text:span><text:bookmark text:name="cite_ref-Sanson1876_467-0"/><text:a xlink:type="simple" xlink:href="https://en.wikipedia.org/wiki/Maximilien_Robespierre#cite_note-Sanson1876-467" text:style-name="Internet_20_link" text:visited-style-name="Visited_20_Internet_20_Link"><text:span text:style-name="T25">[448]</text:span></text:a><text:span text:style-name="T20"> The Paris Commune gave orders to close the gates (and to ring the tocsin), and summoned an immediate meeting of the sections to consider the dangers threatening the fatherland.</text:span><text:bookmark text:name="cite_ref-468"/><text:a xlink:type="simple" xlink:href="https://en.wikipedia.org/wiki/Maximilien_Robespierre#cite_note-468" text:style-name="Internet_20_link" text:visited-style-name="Visited_20_Internet_20_Link"><text:span text:style-name="T25">[449]</text:span></text:a><text:span text:style-name="T20"> For the Convention, that was an illegal action without permission of the two committees. It was decreed that anyone leading an "armed force" against the convention would be regarded as an outlaw.</text:span></text:p>
      <text:p text:style-name="P22"><text:span text:style-name="T20">At around 7 p.m., the five deputies were taken in a cab to different prisons. Robespierre to the </text:span><text:a xlink:type="simple" xlink:href="https://en.wikipedia.org/wiki/Palais_du_Luxembourg" text:style-name="Internet_20_link" text:visited-style-name="Visited_20_Internet_20_Link"><text:span text:style-name="T39">Palais du Luxembourg</text:span></text:a><text:span text:style-name="T20">, Couthon to </text:span><text:a xlink:type="simple" xlink:href="https://en.wikipedia.org/wiki/Port-Royal_Abbey,_Paris" text:style-name="Internet_20_link" text:visited-style-name="Visited_20_Internet_20_Link"><text:span text:style-name="T39">"La Bourbe"</text:span></text:a><text:span text:style-name="T20"> and Saint-Just to the </text:span><text:a xlink:type="simple" xlink:href="https://en.wikipedia.org/wiki/Scots_College_(Paris)" text:style-name="Internet_20_link" text:visited-style-name="Visited_20_Internet_20_Link"><text:span text:style-name="T39">"Écossais"</text:span></text:a><text:span text:style-name="T20">. Augustin was taken from </text:span><text:a xlink:type="simple" xlink:href="https://en.wikipedia.org/wiki/Prison_Saint-Lazare" text:style-name="Internet_20_link" text:visited-style-name="Visited_20_Internet_20_Link"><text:span text:style-name="T39">Prison Saint-Lazare</text:span></text:a><text:span text:style-name="T20"> to </text:span><text:a xlink:type="simple" xlink:href="https://en.wikipedia.org/wiki/La_Force_Prison" text:style-name="Internet_20_link" text:visited-style-name="Visited_20_Internet_20_Link"><text:span text:style-name="T39">La Force Prison</text:span></text:a><text:span text:style-name="T20">,</text:span><text:bookmark text:name="cite_ref-469"/><text:a xlink:type="simple" xlink:href="https://en.wikipedia.org/wiki/Maximilien_Robespierre#cite_note-469" text:style-name="Internet_20_link" text:visited-style-name="Visited_20_Internet_20_Link"><text:span text:style-name="T25">[450]</text:span></text:a><text:span text:style-name="T20"> like Le Bas who was refused at the </text:span><text:a xlink:type="simple" xlink:href="https://en.wikipedia.org/wiki/Conciergerie" text:style-name="Internet_20_link" text:visited-style-name="Visited_20_Internet_20_Link"><text:span text:style-name="T39">Conciergerie</text:span></text:a><text:span text:style-name="T20">.</text:span><text:bookmark text:name="cite_ref-openedition_1591_p67_470-0"/><text:a xlink:type="simple" xlink:href="https://en.wikipedia.org/wiki/Maximilien_Robespierre#cite_note-openedition_1591_p67-470" text:style-name="Internet_20_link" text:visited-style-name="Visited_20_Internet_20_Link">[451]</text:a><text:bookmark text:name="cite_ref-Biard2015_471-0"/><text:a xlink:type="simple" xlink:href="https://en.wikipedia.org/wiki/Maximilien_Robespierre#cite_note-Biard2015-471" text:style-name="Internet_20_link" text:visited-style-name="Visited_20_Internet_20_Link">[452]</text:a><text:bookmark text:name="cite_ref-auto_122-1"/><text:a xlink:type="simple" xlink:href="https://en.wikipedia.org/wiki/Maximilien_Robespierre#cite_note-auto-122" text:style-name="Internet_20_link" text:visited-style-name="Visited_20_Internet_20_Link">[113]</text:a><text:span text:style-name="T20"> The Paris Commune was in league with the Jacobins to bring off an insurrection, asking them to send over reinforcements from the galleries, ‘even the women who are regulars there’.</text:span><text:bookmark text:name="cite_ref-Shusterman2014_215-2"/><text:a xlink:type="simple" xlink:href="https://en.wikipedia.org/wiki/Maximilien_Robespierre#cite_note-Shusterman2014-215" text:style-name="Internet_20_link" text:visited-style-name="Visited_20_Internet_20_Link"><text:span text:style-name="T25">[202]</text:span></text:a><text:span text:style-name="T20"> Around 8 p.m., Hanriot appeared at the </text:span><text:a xlink:type="simple" xlink:href="https://en.wikipedia.org/wiki/Place_du_Carrousel" text:style-name="Internet_20_link" text:visited-style-name="Visited_20_Internet_20_Link"><text:span text:style-name="T39">Place du Carrousel</text:span></text:a><text:span text:style-name="T20"> in front of the convention, but he was taken prisoner. According to </text:span><text:a xlink:type="simple" xlink:href="https://fr.wikipedia.org/wiki/Eric_Hazan" text:style-name="Internet_20_link" text:visited-style-name="Visited_20_Internet_20_Link"><text:span text:style-name="T42">Eric Hazan</text:span></text:a><text:span text:style-name="T20">, "Now came the turning-point of this journée: instead of taking advantage of its superiority, in both guns and men, to invade the nearby hall where the Convention was sitting, the column, lacking orders or leaders, returned to the </text:span><text:a xlink:type="simple" xlink:href="https://en.wikipedia.org/wiki/Hôtel_de_Ville,_Paris" text:style-name="Internet_20_link" text:visited-style-name="Visited_20_Internet_20_Link"><text:span text:style-name="T39">Maison-Commune</text:span></text:a><text:span text:style-name="T20">."</text:span><text:bookmark text:name="cite_ref-auto11_244-7"/><text:a xlink:type="simple" xlink:href="https://en.wikipedia.org/wiki/Maximilien_Robespierre#cite_note-auto11-244" text:style-name="Internet_20_link" text:visited-style-name="Visited_20_Internet_20_Link"><text:span text:style-name="T25">[231]</text:span></text:a><text:span text:style-name="T20"> After 9 p.m., the vice-president of the Tribunal </text:span><text:a xlink:type="simple" xlink:href="https://en.wikipedia.org/wiki/Jean-Baptiste_Coffinhal" text:style-name="Internet_20_link" text:visited-style-name="Visited_20_Internet_20_Link"><text:span text:style-name="T39">Coffinhal</text:span></text:a><text:span text:style-name="T20"> went to Committee of General Security with 3,000 men and their artillery.</text:span><text:bookmark text:name="cite_ref-472"/><text:a xlink:type="simple" xlink:href="https://en.wikipedia.org/wiki/Maximilien_Robespierre#cite_note-472" text:style-name="Internet_20_link" text:visited-style-name="Visited_20_Internet_20_Link"><text:span text:style-name="T25">[453]</text:span></text:a><text:span text:style-name="T20"> As Robespierre and his allies had been taken to a prison in the meantime, he succeeded only in freeing Hanriot and his adjutants.</text:span><text:bookmark text:name="cite_ref-473"/><text:a xlink:type="simple" xlink:href="https://en.wikipedia.org/wiki/Maximilien_Robespierre#cite_note-473" text:style-name="Internet_20_link" text:visited-style-name="Visited_20_Internet_20_Link">[454]</text:a><text:bookmark text:name="cite_ref-474"/><text:a xlink:type="simple" xlink:href="https://en.wikipedia.org/wiki/Maximilien_Robespierre#cite_note-474" text:style-name="Internet_20_link" text:visited-style-name="Visited_20_Internet_20_Link">[455]</text:a></text:p>
      <text:p text:style-name="P22"><text:span text:style-name="T20">How the five deputies escaped from prison was disputed. According to </text:span><text:a xlink:type="simple" xlink:href="https://en.wikipedia.org/wiki/Le_Moniteur_Universel" text:style-name="Internet_20_link" text:visited-style-name="Visited_20_Internet_20_Link"><text:span text:style-name="T39">Le Moniteur Universel</text:span></text:a><text:span text:style-name="T20">, the jailers refused to follow the order of arrest, taken by the convention.</text:span><text:bookmark text:name="cite_ref-475"/><text:a xlink:type="simple" xlink:href="https://en.wikipedia.org/wiki/Maximilien_Robespierre#cite_note-475" text:style-name="Internet_20_link" text:visited-style-name="Visited_20_Internet_20_Link"><text:span text:style-name="T25">[456]</text:span></text:a><text:span text:style-name="T20"> According </text:span><text:soft-page-break/><text:span text:style-name="T20">to </text:span><text:a xlink:type="simple" xlink:href="https://en.wikipedia.org/wiki/Edme-Bonaventure_Courtois" text:style-name="Internet_20_link" text:visited-style-name="Visited_20_Internet_20_Link"><text:span text:style-name="T39">Courtois</text:span></text:a><text:bookmark text:name="cite_ref-openedition_1591_p67_470-1"/><text:a xlink:type="simple" xlink:href="https://en.wikipedia.org/wiki/Maximilien_Robespierre#cite_note-openedition_1591_p67-470" text:style-name="Internet_20_link" text:visited-style-name="Visited_20_Internet_20_Link"><text:span text:style-name="T25">[451]</text:span></text:a><text:span text:style-name="T20"> and </text:span><text:a xlink:type="simple" xlink:href="https://en.wikipedia.org/wiki/Fouquier-Tinville" text:style-name="Internet_20_link" text:visited-style-name="Visited_20_Internet_20_Link"><text:span text:style-name="T39">Fouquier-Tinville</text:span></text:a><text:span text:style-name="T20">, the police administration was responsible for any in custody or release.</text:span><text:bookmark text:name="cite_ref-476"/><text:a xlink:type="simple" xlink:href="https://en.wikipedia.org/wiki/Maximilien_Robespierre#cite_note-476" text:style-name="Internet_20_link" text:visited-style-name="Visited_20_Internet_20_Link"><text:span text:style-name="T25">[457]</text:span></text:a><text:span text:style-name="T20"> Nothing could be done without an order of the mayor.</text:span><text:bookmark text:name="cite_ref-477"/><text:a xlink:type="simple" xlink:href="https://en.wikipedia.org/wiki/Maximilien_Robespierre#cite_note-477" text:style-name="Internet_20_link" text:visited-style-name="Visited_20_Internet_20_Link"><text:span text:style-name="T25">[458]</text:span></text:a><text:span text:style-name="T20"> Escorted by two municipals, Robespierre the younger was the first to arrive at the town hall.</text:span><text:bookmark text:name="cite_ref-478"/><text:a xlink:type="simple" xlink:href="https://en.wikipedia.org/wiki/Maximilien_Robespierre#cite_note-478" text:style-name="Internet_20_link" text:visited-style-name="Visited_20_Internet_20_Link">[459]</text:a><text:bookmark text:name="cite_ref-oup_13188_479-0"/><text:a xlink:type="simple" xlink:href="https://en.wikipedia.org/wiki/Maximilien_Robespierre#cite_note-oup_13188-479" text:style-name="Internet_20_link" text:visited-style-name="Visited_20_Internet_20_Link">[460]</text:a><text:span text:style-name="T20"> An administrator of the police, who happened to be at the Luxembourg palace, took Robespierre the older around 8 p.m. to the </text:span><text:a xlink:type="simple" xlink:href="https://en.wikipedia.org/wiki/Paris_Police_Prefecture" text:style-name="Internet_20_link" text:visited-style-name="Visited_20_Internet_20_Link"><text:span text:style-name="T39">police administration</text:span></text:a><text:span text:style-name="T20"> on </text:span><text:a xlink:type="simple" xlink:href="https://en.wikipedia.org/wiki/Île_de_la_Cité" text:style-name="Internet_20_link" text:visited-style-name="Visited_20_Internet_20_Link"><text:span text:style-name="T39">Île de la Cité</text:span></text:a><text:span text:style-name="T20">; Robespierre insisted on being received in a prison.</text:span><text:bookmark text:name="cite_ref-480"/><text:a xlink:type="simple" xlink:href="https://en.wikipedia.org/wiki/Maximilien_Robespierre#cite_note-480" text:style-name="Internet_20_link" text:visited-style-name="Visited_20_Internet_20_Link"><text:span text:style-name="T25">[461]</text:span></text:a><text:span text:style-name="T20"> He hesitated for legal reasons for possibly two hours.</text:span></text:p>
      <text:p text:style-name="P22"><text:span text:style-name="T20">At around 10 p.m., the mayor appointed a delegation to go and convince Robespierre to join the Commune movement.</text:span><text:bookmark text:name="cite_ref-auto11_244-8"/><text:a xlink:type="simple" xlink:href="https://en.wikipedia.org/wiki/Maximilien_Robespierre#cite_note-auto11-244" text:style-name="Internet_20_link" text:visited-style-name="Visited_20_Internet_20_Link"><text:span text:style-name="T25">[231]</text:span></text:a><text:span text:style-name="T20"> Robespierre was taken to the town hall.</text:span><text:bookmark text:name="cite_ref-481"/><text:a xlink:type="simple" xlink:href="https://en.wikipedia.org/wiki/Maximilien_Robespierre#cite_note-481" text:style-name="Internet_20_link" text:visited-style-name="Visited_20_Internet_20_Link">[462]</text:a><text:bookmark text:name="cite_ref-482"/><text:a xlink:type="simple" xlink:href="https://en.wikipedia.org/wiki/Maximilien_Robespierre#cite_note-482" text:style-name="Internet_20_link" text:visited-style-name="Visited_20_Internet_20_Link">[463]</text:a><text:span text:style-name="T20"> At around 11 p.m., Saint-Just was delivered,</text:span><text:bookmark text:name="cite_ref-483"/><text:a xlink:type="simple" xlink:href="https://en.wikipedia.org/wiki/Maximilien_Robespierre#cite_note-483" text:style-name="Internet_20_link" text:visited-style-name="Visited_20_Internet_20_Link"><text:span text:style-name="T25">[464]</text:span></text:a><text:span text:style-name="T20"> after which Le Bas and </text:span><text:a xlink:type="simple" xlink:href="https://en.wikipedia.org/wiki/René-François_Dumas" text:style-name="Internet_20_link" text:visited-style-name="Visited_20_Internet_20_Link"><text:span text:style-name="T39">Dumas</text:span></text:a><text:span text:style-name="T20"> were brought in.</text:span><text:bookmark text:name="cite_ref-openedition_1591_p67_470-2"/><text:a xlink:type="simple" xlink:href="https://en.wikipedia.org/wiki/Maximilien_Robespierre#cite_note-openedition_1591_p67-470" text:style-name="Internet_20_link" text:visited-style-name="Visited_20_Internet_20_Link"><text:span text:style-name="T25">[451]</text:span></text:a><text:span text:style-name="T20"> (Couthon arrived as the last one in the town hall, but after midnight.</text:span><text:bookmark text:name="cite_ref-484"/><text:a xlink:type="simple" xlink:href="https://en.wikipedia.org/wiki/Maximilien_Robespierre#cite_note-484" text:style-name="Internet_20_link" text:visited-style-name="Visited_20_Internet_20_Link">[465]</text:a><text:bookmark text:name="cite_ref-485"/><text:a xlink:type="simple" xlink:href="https://en.wikipedia.org/wiki/Maximilien_Robespierre#cite_note-485" text:style-name="Internet_20_link" text:visited-style-name="Visited_20_Internet_20_Link">[466]</text:a><text:span text:style-name="T20">) The Convention declared the five deputies (plus the supporting members) to be </text:span><text:a xlink:type="simple" xlink:href="https://en.wikipedia.org/wiki/Outlaw" text:style-name="Internet_20_link" text:visited-style-name="Visited_20_Internet_20_Link"><text:span text:style-name="T39">outlaws</text:span></text:a><text:span text:style-name="T20">. It then appointed </text:span><text:a xlink:type="simple" xlink:href="https://en.wikipedia.org/wiki/Paul_François_Jean_Nicolas,_vicomte_de_Barras" text:style-name="Internet_20_link" text:visited-style-name="Visited_20_Internet_20_Link"><text:span text:style-name="T39">Barras</text:span></text:a><text:span text:style-name="T20"> and ordered troops (4,000 men) to be called out.</text:span><text:bookmark text:name="cite_ref-Bienvenu_1968_p225_486-0"/><text:a xlink:type="simple" xlink:href="https://en.wikipedia.org/wiki/Maximilien_Robespierre#cite_note-Bienvenu_1968_p225-486" text:style-name="Internet_20_link" text:visited-style-name="Visited_20_Internet_20_Link"><text:span text:style-name="T25">[467]</text:span></text:a></text:p>
      <text:p text:style-name="P22"><text:span text:style-name="T20">After a whole evening spent waiting in vain for action by the Commune, losing time in fruitless deliberation, without supplies or instructions, the armed sections began to disperse. According to </text:span><text:a xlink:type="simple" xlink:href="https://en.wikipedia.org/wiki/Colin_Jones_(historian)" text:style-name="Internet_20_link" text:visited-style-name="Visited_20_Internet_20_Link"><text:span text:style-name="T39">Colin Jones</text:span></text:a><text:span text:style-name="T20">, apathy prevailed, with most of them drifting back to their homes.</text:span><text:bookmark text:name="cite_ref-oup_13188_479-1"/><text:a xlink:type="simple" xlink:href="https://en.wikipedia.org/wiki/Maximilien_Robespierre#cite_note-oup_13188-479" text:style-name="Internet_20_link" text:visited-style-name="Visited_20_Internet_20_Link"><text:span text:style-name="T25">[460]</text:span></text:a><text:span text:style-name="T20"> Around 400 men from three sections seem to have stayed on the </text:span><text:a xlink:type="simple" xlink:href="https://en.wikipedia.org/wiki/Place_de_Grève" text:style-name="Internet_20_link" text:visited-style-name="Visited_20_Internet_20_Link"><text:span text:style-name="T39">Place de Grève</text:span></text:a><text:span text:style-name="T20">, according to Courtois.</text:span><text:bookmark text:name="cite_ref-487"/><text:a xlink:type="simple" xlink:href="https://en.wikipedia.org/wiki/Maximilien_Robespierre#cite_note-487" text:style-name="Internet_20_link" text:visited-style-name="Visited_20_Internet_20_Link">[468]</text:a><text:bookmark text:name="cite_ref-Sydenham2006_488-0"/><text:a xlink:type="simple" xlink:href="https://en.wikipedia.org/wiki/Maximilien_Robespierre#cite_note-Sydenham2006-488" text:style-name="Internet_20_link" text:visited-style-name="Visited_20_Internet_20_Link">[469]</text:a><text:span text:style-name="T20"> At around 2 a.m., Barras and </text:span><text:a xlink:type="simple" xlink:href="https://en.wikipedia.org/wiki/Léonard_Bourdon" text:style-name="Internet_20_link" text:visited-style-name="Visited_20_Internet_20_Link"><text:span text:style-name="T39">Bourdon</text:span></text:a><text:span text:style-name="T20">, accompanied by several members of the Convention , arrived in two columns. Barras deliberately advanced slowly, in the hope of avoiding conflict by a display of force.</text:span><text:bookmark text:name="cite_ref-Sydenham2006_488-1"/><text:a xlink:type="simple" xlink:href="https://en.wikipedia.org/wiki/Maximilien_Robespierre#cite_note-Sydenham2006-488" text:style-name="Internet_20_link" text:visited-style-name="Visited_20_Internet_20_Link">[469]</text:a><text:bookmark text:name="cite_ref-Bienvenu_1968_p225_486-1"/><text:a xlink:type="simple" xlink:href="https://en.wikipedia.org/wiki/Maximilien_Robespierre#cite_note-Bienvenu_1968_p225-486" text:style-name="Internet_20_link" text:visited-style-name="Visited_20_Internet_20_Link">[467]</text:a><text:span text:style-name="T20"> Then </text:span><text:a xlink:type="simple" xlink:href="https://en.wikipedia.org/wiki/Grenadiers" text:style-name="Internet_20_link" text:visited-style-name="Visited_20_Internet_20_Link"><text:span text:style-name="T39">Grenadiers</text:span></text:a><text:span text:style-name="T20"> burst into the Hôtel de Ville; 51 insurgents were gathering on the first floor. Robespierre and his allies had withdrawn to the smaller "secrétariat".</text:span><text:bookmark text:name="cite_ref-Méda1825.394_489-0"/><text:a xlink:type="simple" xlink:href="https://en.wikipedia.org/wiki/Maximilien_Robespierre#cite_note-Méda1825.394-489" text:style-name="Internet_20_link" text:visited-style-name="Visited_20_Internet_20_Link"><text:span text:style-name="T25">[470]</text:span></text:a></text:p>
      <text:p text:style-name="P22"><text:span text:style-name="T20">There are many stories what happened then. Le Bas killed himself with a pistol, handing another to Robespierre, who shot himself in the jaw.</text:span><text:bookmark text:name="cite_ref-490"/><text:a xlink:type="simple" xlink:href="https://en.wikipedia.org/wiki/Maximilien_Robespierre#cite_note-490" text:style-name="Internet_20_link" text:visited-style-name="Visited_20_Internet_20_Link"><text:span text:style-name="T25">[471]</text:span></text:a><text:span text:style-name="T20"> According to Barras and Courtois, Robespierre tried to commit suicide</text:span><text:bookmark text:name="cite_ref-491"/><text:a xlink:type="simple" xlink:href="https://en.wikipedia.org/wiki/Maximilien_Robespierre#cite_note-491" text:style-name="Internet_20_link" text:visited-style-name="Visited_20_Internet_20_Link">[472]</text:a><text:bookmark text:name="cite_ref-492"/><text:a xlink:type="simple" xlink:href="https://en.wikipedia.org/wiki/Maximilien_Robespierre#cite_note-492" text:style-name="Internet_20_link" text:visited-style-name="Visited_20_Internet_20_Link">[473]</text:a><text:bookmark text:name="cite_ref-493"/><text:a xlink:type="simple" xlink:href="https://en.wikipedia.org/wiki/Maximilien_Robespierre#cite_note-493" text:style-name="Internet_20_link" text:visited-style-name="Visited_20_Internet_20_Link">[474]</text:a><text:span text:style-name="T20"> by pointing the pistol at his mouth, but a gendarme seems to have prevented this.</text:span><text:bookmark text:name="cite_ref-494"/><text:a xlink:type="simple" xlink:href="https://en.wikipedia.org/wiki/Maximilien_Robespierre#cite_note-494" text:style-name="Internet_20_link" text:visited-style-name="Visited_20_Internet_20_Link"><text:span text:style-name="T25">[475]</text:span></text:a><text:span text:style-name="T20"> (This change in orientation might explain how Robespierre, sitting in a chair, got wounded from the upper right in the lower left jaw.</text:span><text:bookmark text:name="cite_ref-495"/><text:a xlink:type="simple" xlink:href="https://en.wikipedia.org/wiki/Maximilien_Robespierre#cite_note-495" text:style-name="Internet_20_link" text:visited-style-name="Visited_20_Internet_20_Link">[476]</text:a><text:bookmark text:name="cite_ref-496"/><text:a xlink:type="simple" xlink:href="https://en.wikipedia.org/wiki/Maximilien_Robespierre#cite_note-496" text:style-name="Internet_20_link" text:visited-style-name="Visited_20_Internet_20_Link">[477]</text:a><text:bookmark text:name="cite_ref-Biard2015_471-1"/><text:a xlink:type="simple" xlink:href="https://en.wikipedia.org/wiki/Maximilien_Robespierre#cite_note-Biard2015-471" text:style-name="Internet_20_link" text:visited-style-name="Visited_20_Internet_20_Link">[452]</text:a><text:bookmark text:name="cite_ref-498"/><text:a xlink:type="simple" xlink:href="https://en.wikipedia.org/wiki/Maximilien_Robespierre#cite_note-498" text:style-name="Internet_20_link" text:visited-style-name="Visited_20_Internet_20_Link">[t]</text:a><text:span text:style-name="T20">) According to Bourdon, the soldier </text:span><text:a xlink:type="simple" xlink:href="https://en.wikipedia.org/wiki/Charles-André_Merda" text:style-name="Internet_20_link" text:visited-style-name="Visited_20_Internet_20_Link"><text:span text:style-name="T39">Méda</text:span></text:a><text:span text:style-name="T20"> wounded Robespierre from a short distance and then succeeded hitting the adjutant of Couthon in his leg.</text:span><text:bookmark text:name="cite_ref-499"/><text:a xlink:type="simple" xlink:href="https://en.wikipedia.org/wiki/Maximilien_Robespierre#cite_note-499" text:style-name="Internet_20_link" text:visited-style-name="Visited_20_Internet_20_Link">[479]</text:a><text:bookmark text:name="cite_ref-500"/><text:a xlink:type="simple" xlink:href="https://en.wikipedia.org/wiki/Maximilien_Robespierre#cite_note-500" text:style-name="Internet_20_link" text:visited-style-name="Visited_20_Internet_20_Link">[480]</text:a><text:bookmark text:name="cite_ref-FOOTNOTEBrink1899399_501-0"/><text:a xlink:type="simple" xlink:href="https://en.wikipedia.org/wiki/Maximilien_Robespierre#cite_note-FOOTNOTEBrink1899399-501" text:style-name="Internet_20_link" text:visited-style-name="Visited_20_Internet_20_Link">[481]</text:a><text:bookmark text:name="cite_ref-502"/><text:a xlink:type="simple" xlink:href="https://en.wikipedia.org/wiki/Maximilien_Robespierre#cite_note-502" text:style-name="Internet_20_link" text:visited-style-name="Visited_20_Internet_20_Link">[482]</text:a><text:bookmark text:name="cite_ref-503"/><text:a xlink:type="simple" xlink:href="https://en.wikipedia.org/wiki/Maximilien_Robespierre#cite_note-503" text:style-name="Internet_20_link" text:visited-style-name="Visited_20_Internet_20_Link">[483]</text:a><text:span text:style-name="T20"> Couthon was found lying at the bottom of a staircase in a corner, having fallen from the back of his gendarme. In order to avoid capture, Augustin Robespierre took off his shoes and jumped from a broad cornice.</text:span><text:bookmark text:name="cite_ref-504"/><text:a xlink:type="simple" xlink:href="https://en.wikipedia.org/wiki/Maximilien_Robespierre#cite_note-504" text:style-name="Internet_20_link" text:visited-style-name="Visited_20_Internet_20_Link"><text:span text:style-name="T25">[484]</text:span></text:a><text:span text:style-name="T20"> He landed on some bayonets, resulting in a </text:span><text:a xlink:type="simple" xlink:href="https://en.wikipedia.org/wiki/Pelvic_fracture" text:style-name="Internet_20_link" text:visited-style-name="Visited_20_Internet_20_Link"><text:span text:style-name="T39">pelvic fracture</text:span></text:a><text:span text:style-name="T20"> and several serious head contusions, in an alarming state of "weakness and anxiety".</text:span><text:bookmark text:name="cite_ref-505"/><text:a xlink:type="simple" xlink:href="https://en.wikipedia.org/wiki/Maximilien_Robespierre#cite_note-505" text:style-name="Internet_20_link" text:visited-style-name="Visited_20_Internet_20_Link"><text:span text:style-name="T25">[485]</text:span></text:a><text:span text:style-name="T20"> The unperturbed Saint-Just gave himself up without a word. According to Méda, Hanriot tried to escape by a concealed staircase to the third floor.</text:span><text:bookmark text:name="cite_ref-506"/><text:a xlink:type="simple" xlink:href="https://en.wikipedia.org/wiki/Maximilien_Robespierre#cite_note-506" text:style-name="Internet_20_link" text:visited-style-name="Visited_20_Internet_20_Link"><text:span text:style-name="T25">[486]</text:span></text:a><text:span text:style-name="T20"> Most sources say that Hanriot was thrown out of a window by Coffinhal after being accused of the disaster. (According to </text:span><text:a xlink:type="simple" xlink:href="https://en.wikipedia.org/wiki/Ernest_Hamel" text:style-name="Internet_20_link" text:visited-style-name="Visited_20_Internet_20_Link"><text:span text:style-name="T39">Ernest Hamel</text:span></text:a><text:span text:style-name="T20">, it is one of the many legends spread by Barère.</text:span><text:bookmark text:name="cite_ref-507"/><text:a xlink:type="simple" xlink:href="https://en.wikipedia.org/wiki/Maximilien_Robespierre#cite_note-507" text:style-name="Internet_20_link" text:visited-style-name="Visited_20_Internet_20_Link"><text:span text:style-name="T25">[487]</text:span></text:a><text:span text:style-name="T20">) Whatever the case, Hanriot landed in a small courtyard on a heap of glass.</text:span><text:bookmark text:name="cite_ref-Sanson1876_467-1"/><text:a xlink:type="simple" xlink:href="https://en.wikipedia.org/wiki/Maximilien_Robespierre#cite_note-Sanson1876-467" text:style-name="Internet_20_link" text:visited-style-name="Visited_20_Internet_20_Link"><text:span text:style-name="T25">[448]</text:span></text:a><text:span text:style-name="T20"> He had strength enough to crawl into a drain where he was found twelve hours later and taken to the Conciergerie.</text:span><text:bookmark text:name="cite_ref-Sanson1876_467-2"/><text:a xlink:type="simple" xlink:href="https://en.wikipedia.org/wiki/Maximilien_Robespierre#cite_note-Sanson1876-467" text:style-name="Internet_20_link" text:visited-style-name="Visited_20_Internet_20_Link"><text:span text:style-name="T25">[448]</text:span></text:a><text:span text:style-name="T20"> </text:span><text:a xlink:type="simple" xlink:href="https://en.wikipedia.org/wiki/Coffinhal" text:style-name="Internet_20_link" text:visited-style-name="Visited_20_Internet_20_Link"><text:span text:style-name="T39">Coffinhal</text:span></text:a><text:span text:style-name="T20">, who had successfully escaped, was arrested seven days later, totally exhausted.</text:span><text:bookmark text:name="cite_ref-508"/><text:a xlink:type="simple" xlink:href="https://en.wikipedia.org/wiki/Maximilien_Robespierre#cite_note-508" text:style-name="Internet_20_link" text:visited-style-name="Visited_20_Internet_20_Link">[488]</text:a><text:bookmark text:name="cite_ref-509"/><text:a xlink:type="simple" xlink:href="https://en.wikipedia.org/wiki/Maximilien_Robespierre#cite_note-509" text:style-name="Internet_20_link" text:visited-style-name="Visited_20_Internet_20_Link">[489]</text:a></text:p>
      <text:h text:style-name="P4" text:outline-level="3"><text:bookmark text:name="Execution"/><text:span text:style-name="T46">Execution</text:span><text:span text:style-name="T48">[</text:span><text:a xlink:type="simple" xlink:href="https://en.wikipedia.org/w/index.php?title=Maximilien_Robespierre&amp;action=edit&amp;section=15" text:style-name="Internet_20_link" text:visited-style-name="Visited_20_Internet_20_Link"><text:span text:style-name="T32">edit</text:span></text:a><text:span text:style-name="T48">]</text:span></text:h>
      <text:p text:style-name="P25"><draw:a xlink:type="simple" xlink:href="https://en.wikipedia.org/wiki/File:Matin_du_10_thermidor_an_II-Melingue-IMG_2405.JPG"><draw:frame draw:style-name="fr2" draw:name="Image35" text:anchor-type="as-char" svg:width="57.56mm" svg:height="42.77mm" draw:z-index="36"><draw:image xlink:href="https://upload.wikimedia.org/wikipedia/commons/thumb/8/8d/Matin_du_10_thermidor_an_II-Melingue-IMG_2405.JPG/220px-Matin_du_10_thermidor_an_II-Melingue-IMG_2405.JPG" xlink:type="simple" xlink:show="embed" xlink:actuate="onLoad"/></draw:frame></draw:a></text:p>
      <text:p text:style-name="P39"><text:span text:style-name="T17">Lying on a table, wounded, in a room of the convention, Robespierre is the object of the curiosity and quips of </text:span><text:a xlink:type="simple" xlink:href="https://en.wikipedia.org/wiki/Thermidorians" text:style-name="Internet_20_link" text:visited-style-name="Visited_20_Internet_20_Link"><text:span text:style-name="T34">Thermidorians</text:span></text:a><text:span text:style-name="T17">, painting by Lucien-Étienne Mélingue (Salon de 1877)(</text:span><text:a xlink:type="simple" xlink:href="https://en.wikipedia.org/wiki/Musée_de_la_Révolution_française" text:style-name="Internet_20_link" text:visited-style-name="Visited_20_Internet_20_Link"><text:span text:style-name="T34">Musée de la Révolution française</text:span></text:a><text:span text:style-name="T17">)</text:span></text:p>
      <text:p text:style-name="P25"><text:soft-page-break/><draw:a xlink:type="simple" xlink:href="https://en.wikipedia.org/wiki/File:Sketch_of_Robespierre.jpg"><draw:frame draw:style-name="fr2" draw:name="Image36" text:anchor-type="as-char" svg:width="57.56mm" svg:height="41.73mm" draw:z-index="37"><draw:image xlink:href="https://upload.wikimedia.org/wikipedia/commons/thumb/0/0e/Sketch_of_Robespierre.jpg/220px-Sketch_of_Robespierre.jpg" xlink:type="simple" xlink:show="embed" xlink:actuate="onLoad"/></draw:frame></draw:a></text:p>
      <text:p text:style-name="P39"><text:span text:style-name="T17">Robespierre on the day of his execution; Sketch by </text:span><text:a xlink:type="simple" xlink:href="https://en.wikipedia.org/wiki/Jacques_Louis_David" text:style-name="Internet_20_link" text:visited-style-name="Visited_20_Internet_20_Link"><text:span text:style-name="T34">Jacques Louis David</text:span></text:a></text:p>
      <text:p text:style-name="P25"><draw:a xlink:type="simple" xlink:href="https://en.wikipedia.org/wiki/File:Execution_de_Robespierre_full.jpg"><draw:frame draw:style-name="fr2" draw:name="Image37" text:anchor-type="as-char" svg:width="57.56mm" svg:height="50.82mm" draw:z-index="38"><draw:image xlink:href="https://upload.wikimedia.org/wikipedia/commons/thumb/6/64/Execution_de_Robespierre_full.jpg/220px-Execution_de_Robespierre_full.jpg" xlink:type="simple" xlink:show="embed" xlink:actuate="onLoad"/></draw:frame></draw:a></text:p>
      <text:p text:style-name="P46"><text:span text:style-name="T17">The execution of Couthon; the body of Adrien Nicolas Gobeau, ex-substitute of the public prosecutor Fouquier and member of the Commune, the first who suffered, is shown lying on the ground;</text:span><text:bookmark text:name="cite_ref-Sanson1876_467-3"/><text:a xlink:type="simple" xlink:href="https://en.wikipedia.org/wiki/Maximilien_Robespierre#cite_note-Sanson1876-467" text:style-name="Internet_20_link" text:visited-style-name="Visited_20_Internet_20_Link"><text:span text:style-name="T37">[448]</text:span></text:a><text:span text:style-name="T17"> Robespierre {#10} is shown holding a handkerchief to his mouth. Hanriot {#9} is covering his eye, which came out of its </text:span><text:a xlink:type="simple" xlink:href="https://en.wikipedia.org/wiki/Orbit_(anatomy)" text:style-name="Internet_20_link" text:visited-style-name="Visited_20_Internet_20_Link"><text:span text:style-name="T34">socket</text:span></text:a><text:span text:style-name="T17"> when he was arrested.</text:span></text:p>
      <text:p text:style-name="P22"><text:span text:style-name="T20">For the remainder of the night, Robespierre was laid in an </text:span><text:a xlink:type="simple" xlink:href="https://en.wikipedia.org/wiki/Antechamber" text:style-name="Internet_20_link" text:visited-style-name="Visited_20_Internet_20_Link"><text:span text:style-name="T39">antechamber</text:span></text:a><text:span text:style-name="T20"> of the </text:span><text:a xlink:type="simple" xlink:href="https://en.wikipedia.org/wiki/Committee_of_General_Security" text:style-name="Internet_20_link" text:visited-style-name="Visited_20_Internet_20_Link"><text:span text:style-name="T39">Committee of General Security</text:span></text:a><text:span text:style-name="T20">.</text:span><text:bookmark text:name="cite_ref-510"/><text:a xlink:type="simple" xlink:href="https://en.wikipedia.org/wiki/Maximilien_Robespierre#cite_note-510" text:style-name="Internet_20_link" text:visited-style-name="Visited_20_Internet_20_Link"><text:span text:style-name="T25">[490]</text:span></text:a><text:span text:style-name="T20"> He lay on the table with his head on a deal (pine) box, his shirt covered in blood. At 5 a.m. his brother and Couthon seem to have been taken to the nearest hospital, </text:span><text:a xlink:type="simple" xlink:href="https://en.wikipedia.org/wiki/Hôtel-Dieu_de_Paris" text:style-name="Internet_20_link" text:visited-style-name="Visited_20_Internet_20_Link"><text:span text:style-name="T39">Hôtel-Dieu de Paris</text:span></text:a><text:span text:style-name="T20">, to see a doctor. Barras denied that Robespierre was sent there too; the circumstances did not permit it.</text:span><text:bookmark text:name="cite_ref-511"/><text:a xlink:type="simple" xlink:href="https://en.wikipedia.org/wiki/Maximilien_Robespierre#cite_note-511" text:style-name="Internet_20_link" text:visited-style-name="Visited_20_Internet_20_Link"><text:span text:style-name="T25">[491]</text:span></text:a><text:span text:style-name="T20"> A military doctor was invited and removed some of his teeth and fragments of his broken jaw. Robespierre was then placed in the cell in the </text:span><text:a xlink:type="simple" xlink:href="https://en.wikipedia.org/wiki/Conciergerie" text:style-name="Internet_20_link" text:visited-style-name="Visited_20_Internet_20_Link"><text:span text:style-name="T39">Conciergerie</text:span></text:a><text:span text:style-name="T20"> and deposited on the bed in which Danton had slept while detained.</text:span><text:bookmark text:name="cite_ref-Sanson1876_467-4"/><text:a xlink:type="simple" xlink:href="https://en.wikipedia.org/wiki/Maximilien_Robespierre#cite_note-Sanson1876-467" text:style-name="Internet_20_link" text:visited-style-name="Visited_20_Internet_20_Link"><text:span text:style-name="T25">[448]</text:span></text:a></text:p>
      <text:p text:style-name="P22"><text:span text:style-name="T20">In the afternoon of 10 Thermidor (28 July, a </text:span><text:a xlink:type="simple" xlink:href="https://en.wikipedia.org/wiki/Décadi" text:style-name="Internet_20_link" text:visited-style-name="Visited_20_Internet_20_Link"><text:span text:style-name="T39">décadi</text:span></text:a><text:span text:style-name="T20">, a day of rest and festivity) the Revolutionary Tribunal condemned Robespierre and 21 "Robespierrists" (his followers or supporters among which 13 members of the insurrectionary Commune) to death by the rules of the </text:span><text:a xlink:type="simple" xlink:href="https://en.wikipedia.org/wiki/Law_of_22_Prairial" text:style-name="Internet_20_link" text:visited-style-name="Visited_20_Internet_20_Link"><text:span text:style-name="T39">law of 22 Prairial</text:span></text:a><text:span text:style-name="T20">, only verifying their identity at the trial. Halfway through the proceedings, Fouquier-Tinville, who did not want to pass judgment on his friend the mayor </text:span><text:a xlink:type="simple" xlink:href="https://en.wikipedia.org/wiki/Jean-Baptiste_Fleuriot-Lescot" text:style-name="Internet_20_link" text:visited-style-name="Visited_20_Internet_20_Link"><text:span text:style-name="T39">Fleuriot-Lescot</text:span></text:a><text:span text:style-name="T20">, took off his official robe.</text:span><text:bookmark text:name="cite_ref-512"/><text:a xlink:type="simple" xlink:href="https://en.wikipedia.org/wiki/Maximilien_Robespierre#cite_note-512" text:style-name="Internet_20_link" text:visited-style-name="Visited_20_Internet_20_Link"><text:span text:style-name="T25">[492]</text:span></text:a><text:span text:style-name="T20"> In the late afternoon, the convicts, whose average age was 34, were taken in three carts to the </text:span><text:a xlink:type="simple" xlink:href="https://en.wikipedia.org/wiki/Place_de_la_Concorde" text:style-name="Internet_20_link" text:visited-style-name="Visited_20_Internet_20_Link"><text:span text:style-name="T39">Place de la Révolution</text:span></text:a><text:span text:style-name="T20"> to be executed along with the cobbler </text:span><text:a xlink:type="simple" xlink:href="https://en.wikipedia.org/wiki/Antoine_Simon" text:style-name="Internet_20_link" text:visited-style-name="Visited_20_Internet_20_Link"><text:span text:style-name="T39">Antoine Simon</text:span></text:a><text:span text:style-name="T20">, the jailer of the </text:span><text:a xlink:type="simple" xlink:href="https://en.wikipedia.org/wiki/Louis_XVII_of_France" text:style-name="Internet_20_link" text:visited-style-name="Visited_20_Internet_20_Link"><text:span text:style-name="T39">Dauphin</text:span></text:a><text:span text:style-name="T20">. A mob screaming curses followed them right up to the scaffold. His face still swollen, Robespierre kept his eyes closed throughout the procession. He was the tenth called to the platform and ascended the steps of the scaffold unassisted.</text:span><text:bookmark text:name="cite_ref-Sanson1876_467-5"/><text:a xlink:type="simple" xlink:href="https://en.wikipedia.org/wiki/Maximilien_Robespierre#cite_note-Sanson1876-467" text:style-name="Internet_20_link" text:visited-style-name="Visited_20_Internet_20_Link"><text:span text:style-name="T25">[448]</text:span></text:a><text:span text:style-name="T20"> When clearing Robespierre's neck, executioner </text:span><text:a xlink:type="simple" xlink:href="https://en.wikipedia.org/wiki/Charles-Henri_Sanson" text:style-name="Internet_20_link" text:visited-style-name="Visited_20_Internet_20_Link"><text:span text:style-name="T39">Charles-Henri Sanson</text:span></text:a><text:span text:style-name="T20"> tore off the bandage that was holding his shattered jaw in place, causing him to produce an agonising scream until the fall of the blade silenced him.</text:span><text:bookmark text:name="cite_ref-FOOTNOTESchama1989845–46_513-0"/><text:a xlink:type="simple" xlink:href="https://en.wikipedia.org/wiki/Maximilien_Robespierre#cite_note-FOOTNOTESchama1989845–46-513" text:style-name="Internet_20_link" text:visited-style-name="Visited_20_Internet_20_Link"><text:span text:style-name="T25">[493]</text:span></text:a><text:span text:style-name="T20"> Sanson's grandson wrote that while his grandfather did this carefully, Robespierre nevertheless roared like a tiger in response.</text:span><text:bookmark text:name="cite_ref-Sanson1876_467-6"/><text:a xlink:type="simple" xlink:href="https://en.wikipedia.org/wiki/Maximilien_Robespierre#cite_note-Sanson1876-467" text:style-name="Internet_20_link" text:visited-style-name="Visited_20_Internet_20_Link"><text:span text:style-name="T25">[448]</text:span></text:a><text:span text:style-name="T20"> After he was beheaded, applause and joyous cries arose from the crowd and reportedly persisted for fifteen minutes.</text:span><text:bookmark text:name="cite_ref-FOOTNOTEIsrael2014580_514-0"/><text:a xlink:type="simple" xlink:href="https://en.wikipedia.org/wiki/Maximilien_Robespierre#cite_note-FOOTNOTEIsrael2014580-514" text:style-name="Internet_20_link" text:visited-style-name="Visited_20_Internet_20_Link">[494]</text:a><text:bookmark text:name="cite_ref-515"/><text:a xlink:type="simple" xlink:href="https://en.wikipedia.org/wiki/Maximilien_Robespierre#cite_note-515" text:style-name="Internet_20_link" text:visited-style-name="Visited_20_Internet_20_Link">[495]</text:a><text:span text:style-name="T20"> Robespierre and his guillotined associates were later buried in a common grave at the newly opened </text:span><text:a xlink:type="simple" xlink:href="https://en.wikipedia.org/wiki/Errancis_Cemetery" text:style-name="Internet_20_link" text:visited-style-name="Visited_20_Internet_20_Link"><text:span text:style-name="T39">Errancis Cemetery</text:span></text:a><text:span text:style-name="T20"> near what is now the Place Prosper-Goubaux.</text:span><text:bookmark text:name="cite_ref-516"/><text:a xlink:type="simple" xlink:href="https://en.wikipedia.org/wiki/Maximilien_Robespierre#cite_note-516" text:style-name="Internet_20_link" text:visited-style-name="Visited_20_Internet_20_Link"><text:span text:style-name="T25">[u]</text:span></text:a></text:p>
      <text:h text:style-name="P3" text:outline-level="2"><text:bookmark text:name="Legacy_and_memory"/><text:soft-page-break/><text:span text:style-name="T44">Legacy and memory</text:span><text:span text:style-name="T48">[</text:span><text:a xlink:type="simple" xlink:href="https://en.wikipedia.org/w/index.php?title=Maximilien_Robespierre&amp;action=edit&amp;section=16" text:style-name="Internet_20_link" text:visited-style-name="Visited_20_Internet_20_Link"><text:span text:style-name="T32">edit</text:span></text:a><text:span text:style-name="T48">]</text:span></text:h>
      <text:p text:style-name="P23"><text:span text:style-name="T9">Main article: </text:span><text:a xlink:type="simple" xlink:href="https://en.wikipedia.org/wiki/Thermidorian_Reaction" text:style-name="Internet_20_link" text:visited-style-name="Visited_20_Internet_20_Link"><text:span text:style-name="T3">Thermidorian Reaction</text:span></text:a></text:p>
      <text:p text:style-name="P22"><text:span text:style-name="T20">Though nominally all members of the committee were equal, during the </text:span><text:a xlink:type="simple" xlink:href="https://en.wikipedia.org/wiki/Thermidorian_Reaction" text:style-name="Internet_20_link" text:visited-style-name="Visited_20_Internet_20_Link"><text:span text:style-name="T39">Thermidorian Reaction</text:span></text:a><text:span text:style-name="T20"> Robespierre was presented as the most responsible by the surviving protagonists of the Terror, especially by </text:span><text:a xlink:type="simple" xlink:href="https://en.wikipedia.org/wiki/Bertrand_Barère" text:style-name="Internet_20_link" text:visited-style-name="Visited_20_Internet_20_Link"><text:span text:style-name="T39">Bertrand Barère</text:span></text:a><text:span text:style-name="T20">, a prominent member of the Plain. The day after his death, Barère described him as the "tyrant" and "the Terror itself". On that day about 70 members of the Paris commune (288 or 144 members?</text:span><text:span text:style-name="T10">[</text:span><text:a xlink:type="simple" xlink:href="https://en.wikipedia.org/wiki/Wikipedia:Citation_needed" text:style-name="Internet_20_link" text:visited-style-name="Visited_20_Internet_20_Link"><text:span text:style-name="T28">citation needed</text:span></text:a><text:span text:style-name="T10">]</text:span><text:span text:style-name="T20">) were sent to the guillotine;</text:span><text:bookmark text:name="cite_ref-517"/><text:a xlink:type="simple" xlink:href="https://en.wikipedia.org/wiki/Maximilien_Robespierre#cite_note-517" text:style-name="Internet_20_link" text:visited-style-name="Visited_20_Internet_20_Link"><text:span text:style-name="T25">[496]</text:span></text:a><text:span text:style-name="T20"> meanwhile 35 sections congratulated the convention, some marched through the hall.</text:span><text:bookmark text:name="cite_ref-518"/><text:a xlink:type="simple" xlink:href="https://en.wikipedia.org/wiki/Maximilien_Robespierre#cite_note-518" text:style-name="Internet_20_link" text:visited-style-name="Visited_20_Internet_20_Link"><text:span text:style-name="T25">[497]</text:span></text:a><text:span text:style-name="T20"> On Thuriot's proposal, the Revolutionary Tribunal was suspended and replaced by a temporary commission.</text:span><text:bookmark text:name="cite_ref-519"/><text:a xlink:type="simple" xlink:href="https://en.wikipedia.org/wiki/Maximilien_Robespierre#cite_note-519" text:style-name="Internet_20_link" text:visited-style-name="Visited_20_Internet_20_Link"><text:span text:style-name="T25">[498]</text:span></text:a><text:span text:style-name="T20"> On 30 July Courtois took in custody Robespierre's books by Corneille, Voltaire, Rousseau, Mably, Locke, Bacon, Pope, articles by Addison and Steele in </text:span><text:a xlink:type="simple" xlink:href="https://en.wikipedia.org/wiki/The_Spectator_(1711)" text:style-name="Internet_20_link" text:visited-style-name="Visited_20_Internet_20_Link"><text:span text:style-name="T39">The Spectator</text:span></text:a><text:span text:style-name="T20">, an English and Italian dictionary, an English grammar and a bible.</text:span><text:bookmark text:name="cite_ref-520"/><text:a xlink:type="simple" xlink:href="https://en.wikipedia.org/wiki/Maximilien_Robespierre#cite_note-520" text:style-name="Internet_20_link" text:visited-style-name="Visited_20_Internet_20_Link"><text:span text:style-name="T25">[499]</text:span></text:a><text:span text:style-name="T20"> Nothing about Adam Smith, </text:span><text:a xlink:type="simple" xlink:href="https://en.wikipedia.org/wiki/Richard_Price" text:style-name="Internet_20_link" text:visited-style-name="Visited_20_Internet_20_Link"><text:span text:style-name="T39">Richard Price</text:span></text:a><text:span text:style-name="T20"> or </text:span><text:a xlink:type="simple" xlink:href="https://en.wikipedia.org/wiki/Joseph_Priestley" text:style-name="Internet_20_link" text:visited-style-name="Visited_20_Internet_20_Link"><text:span text:style-name="T39">Joseph Priestley</text:span></text:a><text:span text:style-name="T20"> who had influenced Condorcet, Mirabeau, Clavière and Brissot so much.</text:span><text:bookmark text:name="cite_ref-laviedesidees.fr_521-0"/><text:a xlink:type="simple" xlink:href="https://en.wikipedia.org/wiki/Maximilien_Robespierre#cite_note-laviedesidees.fr-521" text:style-name="Internet_20_link" text:visited-style-name="Visited_20_Internet_20_Link"><text:span text:style-name="T25">[500]</text:span></text:a><text:span text:style-name="T20"> On 1 August the </text:span><text:a xlink:type="simple" xlink:href="https://en.wikipedia.org/wiki/Law_of_22_Prairial" text:style-name="Internet_20_link" text:visited-style-name="Visited_20_Internet_20_Link"><text:span text:style-name="T39">Law of 22 Prairial</text:span></text:a><text:span text:style-name="T20"> was abolished; Fouquier-Tinville was arrested. Mid August Courtois was appointed by the convention to collect evidence against Robespierre, Le Bas and Saint-Just, whose report has a poor reputation, selecting and destroying papers.</text:span><text:bookmark text:name="cite_ref-522"/><text:a xlink:type="simple" xlink:href="https://en.wikipedia.org/wiki/Maximilien_Robespierre#cite_note-522" text:style-name="Internet_20_link" text:visited-style-name="Visited_20_Internet_20_Link"><text:span text:style-name="T25">[501]</text:span></text:a><text:span text:style-name="T20"> At the end of the month, Tallien stated that all that the country had just been through was the "Terror" and that the "monster" Robespierre, the "king" of the Revolution, was the orchestrator. In fact, a whole new political mythology was being created.</text:span><text:bookmark text:name="cite_ref-FOOTNOTEIsrael2014586_523-0"/><text:a xlink:type="simple" xlink:href="https://en.wikipedia.org/wiki/Maximilien_Robespierre#cite_note-FOOTNOTEIsrael2014586-523" text:style-name="Internet_20_link" text:visited-style-name="Visited_20_Internet_20_Link"><text:span text:style-name="T25">[502]</text:span></text:a><text:span text:style-name="T20"> To preach terrorism after Thermidor was to expose oneself to suspicions of Robespierrism, suspicions which above all other had to be avoided. The Robespierre legend grew, or rather two distinct legends, portraying a Robespierre whose irresponsible ambition had led to calamity, and a Robespierre who was an early friend of the proletariat, about to embark on economic revolution when he fell.</text:span><text:bookmark text:name="cite_ref-524"/><text:a xlink:type="simple" xlink:href="https://en.wikipedia.org/wiki/Maximilien_Robespierre#cite_note-524" text:style-name="Internet_20_link" text:visited-style-name="Visited_20_Internet_20_Link"><text:span text:style-name="T25">[503]</text:span></text:a></text:p>
      <text:p text:style-name="P22"><text:span text:style-name="T20">Robespierre's reputation has gone through several cycles of re-appraisal.</text:span><text:bookmark text:name="cite_ref-525"/><text:a xlink:type="simple" xlink:href="https://en.wikipedia.org/wiki/Maximilien_Robespierre#cite_note-525" text:style-name="Internet_20_link" text:visited-style-name="Visited_20_Internet_20_Link"><text:span text:style-name="T25">[504]</text:span></text:a><text:span text:style-name="T20"> His name peaked in the press in the middle of the 19th century, between 1880-1910 and in 1940.</text:span><text:bookmark text:name="cite_ref-retronews_f_t_95-1"/><text:a xlink:type="simple" xlink:href="https://en.wikipedia.org/wiki/Maximilien_Robespierre#cite_note-retronews_f_t-95" text:style-name="Internet_20_link" text:visited-style-name="Visited_20_Internet_20_Link"><text:span text:style-name="T25">[87]</text:span></text:a><text:span text:style-name="T20"> The eyewitness </text:span><text:a xlink:type="simple" xlink:href="https://en.wikipedia.org/wiki/Helen_Maria_Williams" text:style-name="Internet_20_link" text:visited-style-name="Visited_20_Internet_20_Link"><text:span text:style-name="T39">Helen Maria Williams</text:span></text:a><text:span text:style-name="T20"> who worked as a translator in Paris, attributed all the grim events to his hypocrisy and cunning. She described him as the great conspirator against the liberty of France; she mentioned the forced enthusiasm required from the participants of the </text:span><text:a xlink:type="simple" xlink:href="https://en.wikipedia.org/wiki/Festival_of_the_Supreme_Being" text:style-name="Internet_20_link" text:visited-style-name="Visited_20_Internet_20_Link"><text:span text:style-name="T39">Festival of the Supreme Being</text:span></text:a><text:span text:style-name="T20">.</text:span><text:bookmark text:name="cite_ref-526"/><text:a xlink:type="simple" xlink:href="https://en.wikipedia.org/wiki/Maximilien_Robespierre#cite_note-526" text:style-name="Internet_20_link" text:visited-style-name="Visited_20_Internet_20_Link"><text:span text:style-name="T25">[505]</text:span></text:a><text:span text:style-name="T20"> The laborious </text:span><text:a xlink:type="simple" xlink:href="https://en.wikipedia.org/wiki/Buchez" text:style-name="Internet_20_link" text:visited-style-name="Visited_20_Internet_20_Link"><text:span text:style-name="T39">Buchez</text:span></text:a><text:span text:style-name="T20">, a democratic mystic, was producing volumes (forty in all) in which the Incorruptible rose up as the Messiah and sacrificial being of the Revolution.</text:span><text:bookmark text:name="cite_ref-527"/><text:a xlink:type="simple" xlink:href="https://en.wikipedia.org/wiki/Maximilien_Robespierre#cite_note-527" text:style-name="Internet_20_link" text:visited-style-name="Visited_20_Internet_20_Link"><text:span text:style-name="T25">[506]</text:span></text:a><text:span text:style-name="T20"> For </text:span><text:a xlink:type="simple" xlink:href="https://en.wikipedia.org/wiki/Jules_Michelet" text:style-name="Internet_20_link" text:visited-style-name="Visited_20_Internet_20_Link"><text:span text:style-name="T39">Jules Michelet</text:span></text:a><text:span text:style-name="T20">, he was the "priest Robespierre" and for </text:span><text:a xlink:type="simple" xlink:href="https://en.wikipedia.org/wiki/Alphonse_Aulard" text:style-name="Internet_20_link" text:visited-style-name="Visited_20_Internet_20_Link"><text:span text:style-name="T39">Alphonse Aulard</text:span></text:a><text:span text:style-name="T20"> Maximilien was a "</text:span><text:a xlink:type="simple" xlink:href="https://en.wikipedia.org/wiki/Bigotry" text:style-name="Internet_20_link" text:visited-style-name="Visited_20_Internet_20_Link"><text:span text:style-name="T39">bigot</text:span></text:a><text:span text:style-name="T20"> monomaniac" and "mystic assassin".</text:span><text:bookmark text:name="cite_ref-528"/><text:a xlink:type="simple" xlink:href="https://en.wikipedia.org/wiki/Maximilien_Robespierre#cite_note-528" text:style-name="Internet_20_link" text:visited-style-name="Visited_20_Internet_20_Link"><text:span text:style-name="T25">[507]</text:span></text:a><text:span text:style-name="T20"> In the 1920s the influential French Marxist </text:span><text:a xlink:type="simple" xlink:href="https://en.wikipedia.org/wiki/Albert_Mathiez" text:style-name="Internet_20_link" text:visited-style-name="Visited_20_Internet_20_Link"><text:span text:style-name="T39">Albert Mathiez</text:span></text:a><text:span text:style-name="T20"> argued that he was an eloquent spokesman for the poor and oppressed, an enemy of royalist intrigues, a vigilant adversary of dishonest and corrupt politicians, a guardian of the French Republic, an intrepid leader of the French Revolutionary government, and a prophet of a socially responsible state.</text:span><text:bookmark text:name="cite_ref-FOOTNOTEMathiez1977_529-0"/><text:a xlink:type="simple" xlink:href="https://en.wikipedia.org/wiki/Maximilien_Robespierre#cite_note-FOOTNOTEMathiez1977-529" text:style-name="Internet_20_link" text:visited-style-name="Visited_20_Internet_20_Link"><text:span text:style-name="T25">[508]</text:span></text:a><text:span text:style-name="T20"> </text:span><text:a xlink:type="simple" xlink:href="https://en.wikipedia.org/wiki/François_Crouzet" text:style-name="Internet_20_link" text:visited-style-name="Visited_20_Internet_20_Link"><text:span text:style-name="T39">François Crouzet</text:span></text:a><text:span text:style-name="T20"> collected many interesting details from French historians dealing with Robespierre.</text:span><text:bookmark text:name="cite_ref-530"/><text:a xlink:type="simple" xlink:href="https://en.wikipedia.org/wiki/Maximilien_Robespierre#cite_note-530" text:style-name="Internet_20_link" text:visited-style-name="Visited_20_Internet_20_Link"><text:span text:style-name="T25">[509]</text:span></text:a><text:span text:style-name="T20"> According to </text:span><text:a xlink:type="simple" xlink:href="https://en.wikipedia.org/wiki/Marcel_Gauchet" text:style-name="Internet_20_link" text:visited-style-name="Visited_20_Internet_20_Link"><text:span text:style-name="T39">Marcel Gauchet</text:span></text:a><text:span text:style-name="T20"> Robespierre confused his private opinion and virtue.</text:span><text:span text:style-name="T10">[</text:span><text:a xlink:type="simple" xlink:href="https://en.wikipedia.org/wiki/Wikipedia:Citation_needed" text:style-name="Internet_20_link" text:visited-style-name="Visited_20_Internet_20_Link"><text:span text:style-name="T28">citation needed</text:span></text:a><text:span text:style-name="T10">]</text:span></text:p>
      <text:p text:style-name="P24">By making himself the embodiment of virtue and of total commitment, Robespierre took control of the Revolution in its most radical and bloody phase: the Jacobin republic. His goal in the Terror was to use the guillotine to create what he called a "republic of virtue", wherein virtue would be combined with terror.</text:p>
      <text:p text:style-name="P7"><text:span text:style-name="T20">Robespierre's main ideal was to ensure the virtue and sovereignty of the people. He disapproved of any acts which could be seen as exposing the nation to counter-revolutionaries and traitors and became increasingly fearful of the defeat of the Revolution. He instigated the Terror and the deaths of his peers as a measure of ensuring the Republic of Virtue but his ideals went beyond the needs and wants of the </text:span><text:soft-page-break/><text:span text:style-name="T20">people of France. He became a threat to what he had wanted to ensure and the result was his downfall.</text:span><text:bookmark text:name="cite_ref-FOOTNOTEScurr2006_28-2"/><text:a xlink:type="simple" xlink:href="https://en.wikipedia.org/wiki/Maximilien_Robespierre#cite_note-FOOTNOTEScurr2006-28" text:style-name="Internet_20_link" text:visited-style-name="Visited_20_Internet_20_Link"><text:span text:style-name="T25">[24]</text:span></text:a></text:p>
      <text:p text:style-name="P22"><text:span text:style-name="T20">In 1941 </text:span><text:a xlink:type="simple" xlink:href="https://en.wikipedia.org/wiki/Marc_Bloch" text:style-name="Internet_20_link" text:visited-style-name="Visited_20_Internet_20_Link"><text:span text:style-name="T39">Marc Bloch</text:span></text:a><text:span text:style-name="T20">, a French historian, sighed disillusioned (a year before he decided to join the </text:span><text:a xlink:type="simple" xlink:href="https://en.wikipedia.org/wiki/French_Resistance" text:style-name="Internet_20_link" text:visited-style-name="Visited_20_Internet_20_Link"><text:span text:style-name="T39">French Resistance</text:span></text:a><text:span text:style-name="T20">): "Robespierrists, anti-robespierrists ... for pity's sake, just tell us who was Robespierre?"</text:span><text:bookmark text:name="cite_ref-the-tls.co.uk_13-1"/><text:a xlink:type="simple" xlink:href="https://en.wikipedia.org/wiki/Maximilien_Robespierre#cite_note-the-tls.co.uk-13" text:style-name="Internet_20_link" text:visited-style-name="Visited_20_Internet_20_Link"><text:span text:style-name="T25">[12]</text:span></text:a><text:span text:style-name="T20"> Soboul argues that Robespierre and Saint-Just "were too preoccupied in defeating the interest of the bourgeoisie to give their total support to the sans-culottes, and yet too attentive to the needs of the sans-culottes to get support from the middle class."</text:span><text:bookmark text:name="cite_ref-FOOTNOTEIshay199565_531-0"/><text:a xlink:type="simple" xlink:href="https://en.wikipedia.org/wiki/Maximilien_Robespierre#cite_note-FOOTNOTEIshay199565-531" text:style-name="Internet_20_link" text:visited-style-name="Visited_20_Internet_20_Link"><text:span text:style-name="T25">[510]</text:span></text:a><text:span text:style-name="T20"> According to </text:span><text:a xlink:type="simple" xlink:href="https://en.wikipedia.org/wiki/R.R._Palmer" text:style-name="Internet_20_link" text:visited-style-name="Visited_20_Internet_20_Link"><text:span text:style-name="T39">R.R. Palmer</text:span></text:a><text:span text:style-name="T20">: the easiest way to justify Robespierre is to represent the other Revolutionists in an unfavourable or disgraceful light. This was the method used by Robespierre himself.</text:span><text:bookmark text:name="cite_ref-532"/><text:a xlink:type="simple" xlink:href="https://en.wikipedia.org/wiki/Maximilien_Robespierre#cite_note-532" text:style-name="Internet_20_link" text:visited-style-name="Visited_20_Internet_20_Link"><text:span text:style-name="T25">[511]</text:span></text:a><text:span text:style-name="T20"> For Peter McPhee, Robespierre's achievements were monumental, but so was the tragedy of his final weeks of indecision.</text:span><text:span text:style-name="T10">[</text:span><text:a xlink:type="simple" xlink:href="https://en.wikipedia.org/wiki/Wikipedia:Citation_needed" text:style-name="Internet_20_link" text:visited-style-name="Visited_20_Internet_20_Link"><text:span text:style-name="T28">citation needed</text:span></text:a><text:span text:style-name="T10">]</text:span><text:span text:style-name="T20"> The members of the committee, together with members of the Committee of General Security, were as much responsible for the running of the Terror as Robespierre."</text:span><text:bookmark text:name="cite_ref-FOOTNOTELinton2013229_533-0"/><text:a xlink:type="simple" xlink:href="https://en.wikipedia.org/wiki/Maximilien_Robespierre#cite_note-FOOTNOTELinton2013229-533" text:style-name="Internet_20_link" text:visited-style-name="Visited_20_Internet_20_Link"><text:span text:style-name="T25">[512]</text:span></text:a><text:span text:style-name="T20"> They may have exaggerated his role to downplay their own contribution and used him as a scapegoat after his death.</text:span><text:bookmark text:name="cite_ref-FOOTNOTESerna2005369_534-0"/><text:a xlink:type="simple" xlink:href="https://en.wikipedia.org/wiki/Maximilien_Robespierre#cite_note-FOOTNOTESerna2005369-534" text:style-name="Internet_20_link" text:visited-style-name="Visited_20_Internet_20_Link">[513]</text:a><text:bookmark text:name="cite_ref-535"/><text:a xlink:type="simple" xlink:href="https://en.wikipedia.org/wiki/Maximilien_Robespierre#cite_note-535" text:style-name="Internet_20_link" text:visited-style-name="Visited_20_Internet_20_Link">[514]</text:a><text:span text:style-name="T20"> </text:span><text:a xlink:type="simple" xlink:href="https://en.wikipedia.org/wiki/Jean-Clément_Martin" text:style-name="Internet_20_link" text:visited-style-name="Visited_20_Internet_20_Link"><text:span text:style-name="T39">J-C. Martin</text:span></text:a><text:span text:style-name="T20"> and McPhee interpret the repression of the revolutionary government as a response to anarchy and popular violence, and not as the assertion of a precise ideology.</text:span><text:bookmark text:name="cite_ref-laviedesidees.fr_521-1"/><text:a xlink:type="simple" xlink:href="https://en.wikipedia.org/wiki/Maximilien_Robespierre#cite_note-laviedesidees.fr-521" text:style-name="Internet_20_link" text:visited-style-name="Visited_20_Internet_20_Link"><text:span text:style-name="T25">[500]</text:span></text:a><text:span text:style-name="T20"> Martin keeps </text:span><text:a xlink:type="simple" xlink:href="https://en.wikipedia.org/wiki/Tallien" text:style-name="Internet_20_link" text:visited-style-name="Visited_20_Internet_20_Link"><text:span text:style-name="T39">Tallien</text:span></text:a><text:span text:style-name="T20"> responsible for Robespierre's bad reputation, and that the "</text:span><text:a xlink:type="simple" xlink:href="https://en.wikipedia.org/wiki/Thermidorians" text:style-name="Internet_20_link" text:visited-style-name="Visited_20_Internet_20_Link"><text:span text:style-name="T39">Thermidorians</text:span></text:a><text:span text:style-name="T20">" invented the "Terror" as there is no law that proves its introduction.</text:span><text:bookmark text:name="cite_ref-RfytDwAAQBAJ_p._200_302-1"/><text:a xlink:type="simple" xlink:href="https://en.wikipedia.org/wiki/Maximilien_Robespierre#cite_note-RfytDwAAQBAJ_p._200-302" text:style-name="Internet_20_link" text:visited-style-name="Visited_20_Internet_20_Link"><text:span text:style-name="T25">[287]</text:span></text:a><text:span text:style-name="T20"> Many historians neglected Robespierre's attitude towards the </text:span><text:a xlink:type="simple" xlink:href="https://en.wikipedia.org/wiki/French_National_Guard" text:style-name="Internet_20_link" text:visited-style-name="Visited_20_Internet_20_Link"><text:span text:style-name="T39">French National Guard</text:span></text:a><text:span text:style-name="T20"> from July 1789 till August 1792, promoting civilian armament between June 1792 and 2 June 1793 and the creation of a revolutionary army of 20,000 men in his magazine.</text:span><text:bookmark text:name="cite_ref-536"/><text:a xlink:type="simple" xlink:href="https://en.wikipedia.org/wiki/Maximilien_Robespierre#cite_note-536" text:style-name="Internet_20_link" text:visited-style-name="Visited_20_Internet_20_Link"><text:span text:style-name="T25">[515]</text:span></text:a><text:span text:style-name="T20"> </text:span><text:a xlink:type="simple" xlink:href="https://en.wikipedia.org/wiki/Dubois-Crancé" text:style-name="Internet_20_link" text:visited-style-name="Visited_20_Internet_20_Link"><text:span text:style-name="T39">Dubois-Crancé</text:span></text:a><text:span text:style-name="T20"> described Robespierre as the general of the Sansculotte.</text:span><text:bookmark text:name="cite_ref-537"/><text:a xlink:type="simple" xlink:href="https://en.wikipedia.org/wiki/Maximilien_Robespierre#cite_note-537" text:style-name="Internet_20_link" text:visited-style-name="Visited_20_Internet_20_Link"><text:span text:style-name="T25">[516]</text:span></text:a><text:span text:style-name="T20"> Within a year, Carnot the minister of war reversed several measures and became the enemy of Saint-Just. Also Barère changed his mind; the voluntary Guards and militant Sans-culottes lost influence quickly.</text:span></text:p>
      <text:p text:style-name="P7"><text:span text:style-name="T20">Robespierre fell ill many times: in the spring of 1790, in November 1792 (more than three weeks); in September–October 1793 (two weeks); in February/March 1794 (more than a month); in April/May (about three weeks) and in June/July (more than three weeks). These illnesses not only explain Robespierre's repeated absences from committees and from the Convention during important periods, especially in 1794 when the Great Terror occurred, but also the fact that his faculty of judgment deteriorated - as did his moods.</text:span><text:bookmark text:name="cite_ref-laviedesidees.fr_521-2"/><text:a xlink:type="simple" xlink:href="https://en.wikipedia.org/wiki/Maximilien_Robespierre#cite_note-laviedesidees.fr-521" text:style-name="Internet_20_link" text:visited-style-name="Visited_20_Internet_20_Link"><text:span text:style-name="T25">[500]</text:span></text:a></text:p>
      <text:p text:style-name="P22"><text:span text:style-name="T20">In the Soviet era, Communist historians, following Lenin, portrayed Robespierre as an heroic exemplar of a model Revolutionary.</text:span><text:bookmark text:name="cite_ref-538"/><text:a xlink:type="simple" xlink:href="https://en.wikipedia.org/wiki/Maximilien_Robespierre#cite_note-538" text:style-name="Internet_20_link" text:visited-style-name="Visited_20_Internet_20_Link"><text:span text:style-name="T25">[517]</text:span></text:a></text:p>
      <text:p text:style-name="P22"><text:span text:style-name="T20">Peter McPhee stated in 2015 there is a long line of historians "who blame Robespierre for all the less attractive episodes of the Revolution."</text:span><text:bookmark text:name="cite_ref-539"/><text:a xlink:type="simple" xlink:href="https://en.wikipedia.org/wiki/Maximilien_Robespierre#cite_note-539" text:style-name="Internet_20_link" text:visited-style-name="Visited_20_Internet_20_Link"><text:span text:style-name="T25">[518]</text:span></text:a><text:span text:style-name="T20"> Thus </text:span><text:a xlink:type="simple" xlink:href="https://en.wikipedia.org/wiki/Jonathan_Israel" text:style-name="Internet_20_link" text:visited-style-name="Visited_20_Internet_20_Link"><text:span text:style-name="T39">Jonathan Israel</text:span></text:a><text:span text:style-name="T20"> is sharply critical of Robespierre for repudiating the true values of the radical </text:span><text:a xlink:type="simple" xlink:href="https://en.wikipedia.org/wiki/Age_of_Enlightenment" text:style-name="Internet_20_link" text:visited-style-name="Visited_20_Internet_20_Link"><text:span text:style-name="T39">Enlightenment</text:span></text:a><text:span text:style-name="T20">. He argues, "Jacobin ideology and culture under Robespierre was an obsessive Rousseauiste moral Puritanism steeped in authoritarianism, anti-intellectualism, and xenophobia, and it repudiated free expression, basic human rights, and democracy."</text:span><text:bookmark text:name="cite_ref-FOOTNOTEIsrael2014521_540-0"/><text:a xlink:type="simple" xlink:href="https://en.wikipedia.org/wiki/Maximilien_Robespierre#cite_note-FOOTNOTEIsrael2014521-540" text:style-name="Internet_20_link" text:visited-style-name="Visited_20_Internet_20_Link"><text:span text:style-name="T25">[519]</text:span></text:a><text:span text:style-name="T20"> He refers to the Girondin deputies </text:span><text:a xlink:type="simple" xlink:href="https://en.wikipedia.org/wiki/Thomas_Paine" text:style-name="Internet_20_link" text:visited-style-name="Visited_20_Internet_20_Link"><text:span text:style-name="T39">Thomas Paine</text:span></text:a><text:span text:style-name="T20">, Condorcet, </text:span><text:a xlink:type="simple" xlink:href="https://en.wikipedia.org/wiki/Pierre_Claude_François_Daunou" text:style-name="Internet_20_link" text:visited-style-name="Visited_20_Internet_20_Link"><text:span text:style-name="T39">Daunou</text:span></text:a><text:span text:style-name="T20">, </text:span><text:a xlink:type="simple" xlink:href="https://en.wikipedia.org/wiki/Anacharsis_Cloots" text:style-name="Internet_20_link" text:visited-style-name="Visited_20_Internet_20_Link"><text:span text:style-name="T39">Cloots</text:span></text:a><text:span text:style-name="T20">, </text:span><text:a xlink:type="simple" xlink:href="https://en.wikipedia.org/wiki/Antoine_Destutt_de_Tracy" text:style-name="Internet_20_link" text:visited-style-name="Visited_20_Internet_20_Link"><text:span text:style-name="T39">Destutt</text:span></text:a><text:span text:style-name="T20"> and </text:span><text:a xlink:type="simple" xlink:href="https://en.wikipedia.org/wiki/Abbé_Gregoire" text:style-name="Internet_20_link" text:visited-style-name="Visited_20_Internet_20_Link"><text:span text:style-name="T39">Abbé Gregoire</text:span></text:a><text:span text:style-name="T20"> denouncing Robespierre's ruthlessness, hypocrisy, dishonesty, lust for power and intellectual mediocrity.</text:span><text:bookmark text:name="cite_ref-books.google.nl_541-0"/><text:a xlink:type="simple" xlink:href="https://en.wikipedia.org/wiki/Maximilien_Robespierre#cite_note-books.google.nl-541" text:style-name="Internet_20_link" text:visited-style-name="Visited_20_Internet_20_Link"><text:span text:style-name="T25">[520]</text:span></text:a><text:span text:style-name="T20"> According to </text:span><text:a xlink:type="simple" xlink:href="https://en.wikipedia.org/wiki/Hillary_Mantel" text:style-name="Internet_20_link" text:visited-style-name="Visited_20_Internet_20_Link"><text:span text:style-name="T39">Hillary Mantel</text:span></text:a><text:span text:style-name="T20">: He could not survive if he trusted nobody, and could not work out who to trust.</text:span><text:bookmark text:name="cite_ref-lrb.co.uk_111-1"/><text:a xlink:type="simple" xlink:href="https://en.wikipedia.org/wiki/Maximilien_Robespierre#cite_note-lrb.co.uk-111" text:style-name="Internet_20_link" text:visited-style-name="Visited_20_Internet_20_Link"><text:span text:style-name="T25">[102]</text:span></text:a><text:span text:style-name="T20"> According to </text:span><text:a xlink:type="simple" xlink:href="https://en.wikipedia.org/wiki/Charles_Barbaroux" text:style-name="Internet_20_link" text:visited-style-name="Visited_20_Internet_20_Link"><text:span text:style-name="T39">Charles Barbaroux</text:span></text:a><text:span text:style-name="T20">, who visited him early August 1792, his pretty </text:span><text:a xlink:type="simple" xlink:href="https://en.wikipedia.org/wiki/Boudoir" text:style-name="Internet_20_link" text:visited-style-name="Visited_20_Internet_20_Link"><text:span text:style-name="T39">boudoir</text:span></text:a><text:span text:style-name="T20"> was full of images of himself in every form and art; a painting, a drawing, a bust, a </text:span><text:a xlink:type="simple" xlink:href="https://en.wikipedia.org/wiki/Relief" text:style-name="Internet_20_link" text:visited-style-name="Visited_20_Internet_20_Link"><text:span text:style-name="T39">relief</text:span></text:a><text:span text:style-name="T20"> and six </text:span><text:a xlink:type="simple" xlink:href="https://en.wikipedia.org/wiki/Physionotrace" text:style-name="Internet_20_link" text:visited-style-name="Visited_20_Internet_20_Link"><text:span text:style-name="T39">physionotraces</text:span></text:a><text:span text:style-name="T20"> on the tables.</text:span><text:bookmark text:name="cite_ref-542"/><text:a xlink:type="simple" xlink:href="https://en.wikipedia.org/wiki/Maximilien_Robespierre#cite_note-542" text:style-name="Internet_20_link" text:visited-style-name="Visited_20_Internet_20_Link"><text:span text:style-name="T25">[521]</text:span></text:a></text:p>
      <text:p text:style-name="P22"><text:span text:style-name="T20">Colin Haydon and William Doyle report that, "Robespierre remains as controversial as ever, two centuries after his death."</text:span><text:bookmark text:name="cite_ref-543"/><text:a xlink:type="simple" xlink:href="https://en.wikipedia.org/wiki/Maximilien_Robespierre#cite_note-543" text:style-name="Internet_20_link" text:visited-style-name="Visited_20_Internet_20_Link"><text:span text:style-name="T25">[522]</text:span></text:a><text:span text:style-name="T20"> James Friguglietti says that the eminent French scholar </text:span><text:a xlink:type="simple" xlink:href="https://en.wikipedia.org/wiki/Georges_Lefebvre" text:style-name="Internet_20_link" text:visited-style-name="Visited_20_Internet_20_Link"><text:span text:style-name="T39">Georges Lefebvre</text:span></text:a><text:span text:style-name="T20"> (1874–1959) believed Robespierre to be a "staunch defender of democracy, determined opponent of foreign war, saviour of the Republic and man of integrity and vision."</text:span><text:bookmark text:name="cite_ref-544"/><text:a xlink:type="simple" xlink:href="https://en.wikipedia.org/wiki/Maximilien_Robespierre#cite_note-544" text:style-name="Internet_20_link" text:visited-style-name="Visited_20_Internet_20_Link"><text:span text:style-name="T25">[523]</text:span></text:a><text:span text:style-name="T20"> However the Marxist approach that portrayed him as a hero has largely faded away.</text:span><text:bookmark text:name="cite_ref-545"/><text:a xlink:type="simple" xlink:href="https://en.wikipedia.org/wiki/Maximilien_Robespierre#cite_note-545" text:style-name="Internet_20_link" text:visited-style-name="Visited_20_Internet_20_Link"><text:span text:style-name="T25">[524]</text:span></text:a><text:span text:style-name="T20"> </text:span><text:a xlink:type="simple" xlink:href="https://en.wikipedia.org/wiki/François_Furet" text:style-name="Internet_20_link" text:visited-style-name="Visited_20_Internet_20_Link"><text:span text:style-name="T39">François Furet</text:span></text:a><text:span text:style-name="T20"> was especially critical of the "Marxist line" of Albert Soboul .</text:span><text:bookmark text:name="cite_ref-546"/><text:a xlink:type="simple" xlink:href="https://en.wikipedia.org/wiki/Maximilien_Robespierre#cite_note-546" text:style-name="Internet_20_link" text:visited-style-name="Visited_20_Internet_20_Link"><text:span text:style-name="T25">[525]</text:span></text:a></text:p>
      <text:h text:style-name="P4" text:outline-level="3"><text:bookmark text:name="Public_memorials"/><text:soft-page-break/><text:span text:style-name="T46">Public memorials</text:span><text:span text:style-name="T48">[</text:span><text:a xlink:type="simple" xlink:href="https://en.wikipedia.org/w/index.php?title=Maximilien_Robespierre&amp;action=edit&amp;section=17" text:style-name="Internet_20_link" text:visited-style-name="Visited_20_Internet_20_Link"><text:span text:style-name="T32">edit</text:span></text:a><text:span text:style-name="T48">]</text:span></text:h>
      <text:p text:style-name="P25"><draw:a xlink:type="simple" xlink:href="https://en.wikipedia.org/wiki/File:Place_Robespierre_Marseille.png"><draw:frame draw:style-name="fr2" draw:name="Image38" text:anchor-type="as-char" svg:width="57.56mm" svg:height="64.81mm" draw:z-index="39"><draw:image xlink:href="https://upload.wikimedia.org/wikipedia/commons/thumb/8/87/Place_Robespierre_Marseille.png/220px-Place_Robespierre_Marseille.png" xlink:type="simple" xlink:show="embed" xlink:actuate="onLoad"/></draw:frame></draw:a></text:p>
      <text:p text:style-name="P44"><text:span text:style-name="T17">La Place Robespierre in Marseille with the inscription: "Lawyer, born in Arras in 1758, guillotined without trial on 27 July 1794. Nicknamed </text:span><text:span text:style-name="T19">L'Incorruptible</text:span><text:span text:style-name="T17">. Defender of the people. Author of our republican motto: </text:span><text:a xlink:type="simple" xlink:href="https://en.wikipedia.org/wiki/Liberté,_égalité,_fraternité" text:style-name="Internet_20_link" text:visited-style-name="Visited_20_Internet_20_Link"><text:span text:style-name="T36">Liberté Égalité Fraternité</text:span></text:a><text:span text:style-name="T17">".</text:span></text:p>
      <text:h text:style-name="P5" text:outline-level="4"><text:bookmark text:name="Street_names"/><text:span text:style-name="T47">Street names</text:span><text:span text:style-name="T48">[</text:span><text:a xlink:type="simple" xlink:href="https://en.wikipedia.org/w/index.php?title=Maximilien_Robespierre&amp;action=edit&amp;section=18" text:style-name="Internet_20_link" text:visited-style-name="Visited_20_Internet_20_Link"><text:span text:style-name="T32">edit</text:span></text:a><text:span text:style-name="T48">]</text:span></text:h>
      <text:p text:style-name="P23"><text:span text:style-name="T20">Robespierre is one of the few revolutionaries not to have a street named for him in the centre of Paris. At the liberation, the municipal council (elected on 29 April 1945 with 27 communists, 12 socialists and 4 radicals out of 48 members), decided on 13 April 1946, to rename the Place du Marché-Saint-Honoré ‘Place Robespierre’, a decision approved at prefectorial level on 8 June. However, in the wake of political changes in 1947, it reverted to its original name on 6 November 1950. Streets in the so-called ‘Red belt’ bear his name, e.g. at </text:span><text:a xlink:type="simple" xlink:href="https://en.wikipedia.org/wiki/Montreuil,_Seine-Saint-Denis" text:style-name="Internet_20_link" text:visited-style-name="Visited_20_Internet_20_Link"><text:span text:style-name="T39">Montreuil</text:span></text:a><text:span text:style-name="T20">. There is also a </text:span><text:a xlink:type="simple" xlink:href="https://en.wikipedia.org/wiki/Robespierre_(Paris_Métro)" text:style-name="Internet_20_link" text:visited-style-name="Visited_20_Internet_20_Link"><text:span text:style-name="T39">Metro station ‘Robespierre’</text:span></text:a><text:span text:style-name="T20"> on Line 9 (Mairie de Montreuil - Pont de Sèvres), in the commune of Montreuil, named during the era of the </text:span><text:a xlink:type="simple" xlink:href="https://en.wikipedia.org/wiki/Popular_Front_(France)" text:style-name="Internet_20_link" text:visited-style-name="Visited_20_Internet_20_Link"><text:span text:style-name="T39">Popular Front</text:span></text:a><text:span text:style-name="T20">. There are, however, numerous streets, roads and squares named for him elsewhere in France.</text:span></text:p>
      <text:h text:style-name="P5" text:outline-level="4"><text:bookmark text:name="Plaques_and_monuments"/><text:span text:style-name="T47">Plaques and monuments</text:span><text:span text:style-name="T48">[</text:span><text:a xlink:type="simple" xlink:href="https://en.wikipedia.org/w/index.php?title=Maximilien_Robespierre&amp;action=edit&amp;section=19" text:style-name="Internet_20_link" text:visited-style-name="Visited_20_Internet_20_Link"><text:span text:style-name="T32">edit</text:span></text:a><text:span text:style-name="T48">]</text:span></text:h>
      <text:p text:style-name="P22"><text:span text:style-name="T20">The Soviet Union built two statues of him: one in Leningrad and another in Moscow (the </text:span><text:a xlink:type="simple" xlink:href="https://en.wikipedia.org/wiki/Robespierre_Monument_(Moscow)" text:style-name="Internet_20_link" text:visited-style-name="Visited_20_Internet_20_Link"><text:span text:style-name="T39">Robespierre Monument</text:span></text:a><text:span text:style-name="T20">). The monument was commissioned by </text:span><text:a xlink:type="simple" xlink:href="https://en.wikipedia.org/wiki/Vladimir_Lenin" text:style-name="Internet_20_link" text:visited-style-name="Visited_20_Internet_20_Link"><text:span text:style-name="T39">Vladimir Lenin</text:span></text:a><text:span text:style-name="T20">, who referred to Robespierre as a Bolshevik before his time.</text:span><text:bookmark text:name="cite_ref-FOOTNOTEJordan2013_405-1"/><text:a xlink:type="simple" xlink:href="https://en.wikipedia.org/wiki/Maximilien_Robespierre#cite_note-FOOTNOTEJordan2013-405" text:style-name="Internet_20_link" text:visited-style-name="Visited_20_Internet_20_Link"><text:span text:style-name="T25">[387]</text:span></text:a><text:span text:style-name="T20"> Due to the poor construction of the monument (it was made of tubes and common concrete), it crumbled within three days of its unveiling and was never replaced.</text:span><text:bookmark text:name="cite_ref-FOOTNOTEBeanHorakKapse2014_547-0"/><text:a xlink:type="simple" xlink:href="https://en.wikipedia.org/wiki/Maximilien_Robespierre#cite_note-FOOTNOTEBeanHorakKapse2014-547" text:style-name="Internet_20_link" text:visited-style-name="Visited_20_Internet_20_Link"><text:span text:style-name="T25">[526]</text:span></text:a><text:span text:style-name="T20"> The Robespierre Embankment in Saint-Petersburg across </text:span><text:a xlink:type="simple" xlink:href="https://en.wikipedia.org/wiki/Kresty_prison" text:style-name="Internet_20_link" text:visited-style-name="Visited_20_Internet_20_Link"><text:span text:style-name="T39">Kresty prison</text:span></text:a><text:span text:style-name="T20"> is now called Voskresenskaya Embankment.</text:span><text:bookmark text:name="cite_ref-548"/><text:a xlink:type="simple" xlink:href="https://en.wikipedia.org/wiki/Maximilien_Robespierre#cite_note-548" text:style-name="Internet_20_link" text:visited-style-name="Visited_20_Internet_20_Link"><text:span text:style-name="T25">[527]</text:span></text:a></text:p>
      <text:h text:style-name="P6" text:outline-level="5"><text:bookmark text:name="Arras"/><text:span text:style-name="T47">Arras</text:span><text:span text:style-name="T48">[</text:span><text:a xlink:type="simple" xlink:href="https://en.wikipedia.org/w/index.php?title=Maximilien_Robespierre&amp;action=edit&amp;section=20" text:style-name="Internet_20_link" text:visited-style-name="Visited_20_Internet_20_Link"><text:span text:style-name="T32">edit</text:span></text:a><text:span text:style-name="T48">]</text:span></text:h>
      <text:list xml:id="list3756722551" text:style-name="L2">
        <text:list-item>
          <text:p text:style-name="P29">On 14 Octobre 1923, a plaque was placed on the house at 9 Rue Maximilien Robespierre (formerly Rue des Rapporteurs) rented by the three Robespierre siblings in 1787–1789, in the presence of the mayor Gustave Lemelle, Albert Mathiez and Louis Jacob. Built in 1730, the house has had a varied history as a typing school, and a craftsmen's museum, but is now being developed as a Robespierre Museum.</text:p>
        </text:list-item>
        <text:list-item>
          <text:p text:style-name="P33">In 1994, a plaque was unveiled by ARBR on the façade of the Carrauts’ brewery on the Rue Ronville, where Maximilien and Augustin were brought up by their grandparents.</text:p>
        </text:list-item>
        <text:list-item>
          <text:p text:style-name="P34"><text:soft-page-break/><text:span text:style-name="T20">An </text:span><text:a xlink:type="simple" xlink:href="https://en.wikipedia.org/wiki/Art_Deco" text:style-name="Internet_20_link" text:visited-style-name="Visited_20_Internet_20_Link"><text:span text:style-name="T39">Art Deco</text:span></text:a><text:span text:style-name="T20"> marble bust by Maurice Cladel was intended to be displayed in the gardens of the former </text:span><text:a xlink:type="simple" xlink:href="https://en.wikipedia.org/wiki/Abbey_of_Saint-Vaast" text:style-name="Internet_20_link" text:visited-style-name="Visited_20_Internet_20_Link"><text:span text:style-name="T39">Abbey of Saint-Vaast</text:span></text:a><text:span text:style-name="T20">. A mixture of politics and concerns about weathering led to it being placed in the </text:span><text:a xlink:type="simple" xlink:href="https://en.wikipedia.org/wiki/Hôtel_de_Ville,_Arras" text:style-name="Internet_20_link" text:visited-style-name="Visited_20_Internet_20_Link"><text:span text:style-name="T39">Hôtel de Ville</text:span></text:a><text:span text:style-name="T20">. After many years in a tribunal room, it can now be seen in the Salle Robespierre. Bronze casts of the bust were made for the bicentenary and are displayed in his former home on Rue Maximilien Robespierre and at the Lycée Robespierre, unveiled in 1990.</text:span></text:p>
        </text:list-item>
      </text:list>
      <text:h text:style-name="P6" text:outline-level="5"><text:bookmark text:name="Paris_and_elsewhere"/><text:span text:style-name="T47">Paris and elsewhere</text:span><text:span text:style-name="T48">[</text:span><text:a xlink:type="simple" xlink:href="https://en.wikipedia.org/w/index.php?title=Maximilien_Robespierre&amp;action=edit&amp;section=21" text:style-name="Internet_20_link" text:visited-style-name="Visited_20_Internet_20_Link"><text:span text:style-name="T32">edit</text:span></text:a><text:span text:style-name="T48">]</text:span></text:h>
      <text:list xml:id="list75753018" text:style-name="L3">
        <text:list-item>
          <text:p text:style-name="P30"><text:span text:style-name="T20">Robespierre is commemorated by two plaques in Paris, one on the exterior of the Duplays’ house, now 398 </text:span><text:a xlink:type="simple" xlink:href="https://en.wikipedia.org/wiki/Rue_Saint-Honoré" text:style-name="Internet_20_link" text:visited-style-name="Visited_20_Internet_20_Link"><text:span text:style-name="T39">rue Saint-Honoré</text:span></text:a><text:span text:style-name="T20">, the other, erected by the Société des études robespierristes in the </text:span><text:a xlink:type="simple" xlink:href="https://en.wikipedia.org/wiki/Conciergerie" text:style-name="Internet_20_link" text:visited-style-name="Visited_20_Internet_20_Link"><text:span text:style-name="T39">Conciergerie</text:span></text:a><text:span text:style-name="T20">.</text:span></text:p>
        </text:list-item>
        <text:list-item>
          <text:p text:style-name="P35"><text:span text:style-name="T20">In 1909, a committee presided over by </text:span><text:a xlink:type="simple" xlink:href="https://en.wikipedia.org/wiki/René_Viviani" text:style-name="Internet_20_link" text:visited-style-name="Visited_20_Internet_20_Link"><text:span text:style-name="T39">René Viviani</text:span></text:a><text:span text:style-name="T20"> and </text:span><text:a xlink:type="simple" xlink:href="https://en.wikipedia.org/wiki/Georges_Clemenceau" text:style-name="Internet_20_link" text:visited-style-name="Visited_20_Internet_20_Link"><text:span text:style-name="T39">Georges Clemenceau</text:span></text:a><text:span text:style-name="T20"> proposed erecting a statue in the garden of the </text:span><text:a xlink:type="simple" xlink:href="https://en.wikipedia.org/wiki/Tuileries" text:style-name="Internet_20_link" text:visited-style-name="Visited_20_Internet_20_Link"><text:span text:style-name="T39">Tuileries</text:span></text:a><text:span text:style-name="T20">, but press hostility and failure to garner enough public subscriptions led to its abandonment. However, Robespierre is recognisable in </text:span><text:a xlink:type="simple" xlink:href="https://en.wikipedia.org/wiki/François-Léon_Sicard" text:style-name="Internet_20_link" text:visited-style-name="Visited_20_Internet_20_Link"><text:span text:style-name="T39">François-Léon Sicard</text:span></text:a><text:span text:style-name="T20">’s marble Altar of the </text:span><text:a xlink:type="simple" xlink:href="https://en.wikipedia.org/wiki/National_Convention" text:style-name="Internet_20_link" text:visited-style-name="Visited_20_Internet_20_Link"><text:span text:style-name="T39">National Convention</text:span></text:a><text:span text:style-name="T20"> (1913), originally intended for the gardens of the Tuileries and now in the </text:span><text:a xlink:type="simple" xlink:href="https://en.wikipedia.org/wiki/Panthéon" text:style-name="Internet_20_link" text:visited-style-name="Visited_20_Internet_20_Link"><text:span text:style-name="T39">Panthéon</text:span></text:a><text:span text:style-name="T20">.</text:span></text:p>
        </text:list-item>
        <text:list-item>
          <text:p text:style-name="P36"><text:span text:style-name="T20">A stone bust by Albert Séraphin (1949) stands in the square Robespierre, opposite the theatre in </text:span><text:a xlink:type="simple" xlink:href="https://en.wikipedia.org/wiki/Saint-Denis,_Seine-Saint-Denis" text:style-name="Internet_20_link" text:visited-style-name="Visited_20_Internet_20_Link"><text:span text:style-name="T39">Saint-Denis</text:span></text:a><text:span text:style-name="T20">, with the inscription: "Maximilien Robespierre l'Incorruptible 1758-1794".</text:span><text:bookmark text:name="cite_ref-549"/><text:a xlink:type="simple" xlink:href="https://en.wikipedia.org/wiki/Maximilien_Robespierre#cite_note-549" text:style-name="Internet_20_link" text:visited-style-name="Visited_20_Internet_20_Link"><text:span text:style-name="T25">[528]</text:span></text:a></text:p>
        </text:list-item>
        <text:list-item>
          <text:p text:style-name="P36"><text:span text:style-name="T20">Charles Correia's 1980s bronze sculptural group at the Collège Robespierre in </text:span><text:a xlink:type="simple" xlink:href="https://en.wikipedia.org/wiki/Épinay-sur-Seine" text:style-name="Internet_20_link" text:visited-style-name="Visited_20_Internet_20_Link"><text:span text:style-name="T39">Épinay-sur-Seine</text:span></text:a><text:span text:style-name="T20"> depicts him and </text:span><text:a xlink:type="simple" xlink:href="https://en.wikipedia.org/wiki/Louis_Antoine_de_Saint-Just" text:style-name="Internet_20_link" text:visited-style-name="Visited_20_Internet_20_Link"><text:span text:style-name="T39">Louis Antoine de Saint-Just</text:span></text:a><text:span text:style-name="T20"> at a table, working on the 1793 Constitution and Declaration of Human Rights.</text:span><text:bookmark text:name="cite_ref-550"/><text:a xlink:type="simple" xlink:href="https://en.wikipedia.org/wiki/Maximilien_Robespierre#cite_note-550" text:style-name="Internet_20_link" text:visited-style-name="Visited_20_Internet_20_Link"><text:span text:style-name="T25">[529]</text:span></text:a><text:span text:style-name="T20"> A mural in the school also depicts him.</text:span><text:bookmark text:name="cite_ref-551"/><text:a xlink:type="simple" xlink:href="https://en.wikipedia.org/wiki/Maximilien_Robespierre#cite_note-551" text:style-name="Internet_20_link" text:visited-style-name="Visited_20_Internet_20_Link"><text:span text:style-name="T25">[530]</text:span></text:a></text:p>
        </text:list-item>
        <text:list-item>
          <text:p text:style-name="P36"><text:span text:style-name="T20">In 1986, </text:span><text:a xlink:type="simple" xlink:href="https://en.wikipedia.org/wiki/Claude-André_Deseine" text:style-name="Internet_20_link" text:visited-style-name="Visited_20_Internet_20_Link"><text:span text:style-name="T39">Claude-André Deseine</text:span></text:a><text:span text:style-name="T20">’s terracotta bust of 1791 was bought for the new </text:span><text:a xlink:type="simple" xlink:href="https://en.wikipedia.org/wiki/Musée_de_la_Révolution_française" text:style-name="Internet_20_link" text:visited-style-name="Visited_20_Internet_20_Link"><text:span text:style-name="T39">Musée de la Révolution française</text:span></text:a><text:span text:style-name="T20"> at </text:span><text:a xlink:type="simple" xlink:href="https://en.wikipedia.org/wiki/Vizille" text:style-name="Internet_20_link" text:visited-style-name="Visited_20_Internet_20_Link"><text:span text:style-name="T39">Vizille</text:span></text:a><text:span text:style-name="T20">. This returned to public view Robespierre's only surviving contemporary sculpted portrait. A plaster cast of it is displayed at the Conciergerie in Paris, and a bronze cast is in the Place de la Révolution Française in </text:span><text:a xlink:type="simple" xlink:href="https://en.wikipedia.org/wiki/Montpellier" text:style-name="Internet_20_link" text:visited-style-name="Visited_20_Internet_20_Link"><text:span text:style-name="T39">Montpellier</text:span></text:a><text:span text:style-name="T20">, with bronzes of other figures of the time.</text:span><text:bookmark text:name="cite_ref-552"/><text:a xlink:type="simple" xlink:href="https://en.wikipedia.org/wiki/Maximilien_Robespierre#cite_note-552" text:style-name="Internet_20_link" text:visited-style-name="Visited_20_Internet_20_Link"><text:span text:style-name="T25">[531]</text:span></text:a></text:p>
        </text:list-item>
      </text:list>
      <text:h text:style-name="P5" text:outline-level="4"><text:bookmark text:name="Resistance_units"/><text:span text:style-name="T47">Resistance units</text:span><text:span text:style-name="T48">[</text:span><text:a xlink:type="simple" xlink:href="https://en.wikipedia.org/w/index.php?title=Maximilien_Robespierre&amp;action=edit&amp;section=22" text:style-name="Internet_20_link" text:visited-style-name="Visited_20_Internet_20_Link"><text:span text:style-name="T32">edit</text:span></text:a><text:span text:style-name="T48">]</text:span></text:h>
      <text:p text:style-name="P23"><text:span text:style-name="T20">In the Second World War, several </text:span><text:a xlink:type="simple" xlink:href="https://en.wikipedia.org/wiki/French_Resistance" text:style-name="Internet_20_link" text:visited-style-name="Visited_20_Internet_20_Link"><text:span text:style-name="T39">French Resistance</text:span></text:a><text:span text:style-name="T20"> groups took his name: the Robespierre Company in </text:span><text:a xlink:type="simple" xlink:href="https://en.wikipedia.org/wiki/Pau,_Pyrénées-Atlantiques" text:style-name="Internet_20_link" text:visited-style-name="Visited_20_Internet_20_Link"><text:span text:style-name="T39">Pau</text:span></text:a><text:span text:style-name="T20">, commanded by Lieutenant Aurin, alias Maréchal; the Robespierre Battalion in the </text:span><text:a xlink:type="simple" xlink:href="https://en.wikipedia.org/wiki/Rhône" text:style-name="Internet_20_link" text:visited-style-name="Visited_20_Internet_20_Link"><text:span text:style-name="T39">Rhône</text:span></text:a><text:span text:style-name="T20">, under Captain Laplace; and a </text:span><text:a xlink:type="simple" xlink:href="https://en.wikipedia.org/wiki/Maquis_(World_War_II)" text:style-name="Internet_20_link" text:visited-style-name="Visited_20_Internet_20_Link"><text:span text:style-name="T39">maquis</text:span></text:a><text:span text:style-name="T20"> formed by Marcel Claeys in the </text:span><text:a xlink:type="simple" xlink:href="https://en.wikipedia.org/wiki/Ain" text:style-name="Internet_20_link" text:visited-style-name="Visited_20_Internet_20_Link"><text:span text:style-name="T39">Ain</text:span></text:a><text:span text:style-name="T20">.</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4T17:56:38.155891349</meta:creation-date>
    <dc:date>2021-01-04T18:04:05.298084428</dc:date>
    <meta:editing-duration>PT7M27S</meta:editing-duration>
    <meta:editing-cycles>1</meta:editing-cycles>
    <meta:document-statistic meta:table-count="1" meta:image-count="38" meta:object-count="0" meta:page-count="43" meta:paragraph-count="321" meta:word-count="19223" meta:character-count="121981" meta:non-whitespace-character-count="103070"/>
    <meta:generator>LibreOffice/7.0.1.2$Linux_X86_64 LibreOffice_project/7cbcfc562f6eb6708b5ff7d7397325de9e764452</meta:generator>
  </office:meta>
</office:document-meta>
</file>