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Roboto Mono" svg:font-family="'Roboto Mon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29.05mm"/>
    </style:style>
    <style:style style:name="Table1.B" style:family="table-column">
      <style:table-column-properties style:column-width="140.95mm"/>
    </style:style>
    <style:style style:name="Table1.A1" style:family="table-cell">
      <style:table-cell-properties style:vertical-align="middle" fo:padding="0mm" fo:border="none"/>
    </style:style>
    <style:style style:name="Table2" style:family="table">
      <style:table-properties style:width="155.87mm" table:align="left"/>
    </style:style>
    <style:style style:name="Table2.A" style:family="table-column">
      <style:table-column-properties style:column-width="12.51mm"/>
    </style:style>
    <style:style style:name="Table2.B" style:family="table-column">
      <style:table-column-properties style:column-width="143.37mm"/>
    </style:style>
    <style:style style:name="Table2.A1" style:family="table-cell">
      <style:table-cell-properties style:vertical-align="middle" fo:padding="0mm" fo:border="none"/>
    </style:style>
    <style:style style:name="Table3" style:family="table">
      <style:table-properties style:width="170mm" table:align="left"/>
    </style:style>
    <style:style style:name="Table3.A" style:family="table-column">
      <style:table-column-properties style:column-width="29.76mm"/>
    </style:style>
    <style:style style:name="Table3.B" style:family="table-column">
      <style:table-column-properties style:column-width="140.25mm"/>
    </style:style>
    <style:style style:name="Table3.A1" style:family="table-cell">
      <style:table-cell-properties style:vertical-align="middle" fo:padding="0mm" fo:border="none"/>
    </style:style>
    <style:style style:name="Table4" style:family="table">
      <style:table-properties style:width="170mm" table:align="left"/>
    </style:style>
    <style:style style:name="Table4.A" style:family="table-column">
      <style:table-column-properties style:column-width="39.95mm"/>
    </style:style>
    <style:style style:name="Table4.B" style:family="table-column">
      <style:table-column-properties style:column-width="130.05mm"/>
    </style:style>
    <style:style style:name="Table4.A1" style:family="table-cell">
      <style:table-cell-properties style:vertical-align="middle" fo:padding="0mm" fo:border="none"/>
    </style:style>
    <style:style style:name="Table5" style:family="table">
      <style:table-properties style:width="108.04mm" table:align="left"/>
    </style:style>
    <style:style style:name="Table5.A" style:family="table-column">
      <style:table-column-properties style:column-width="3.67mm"/>
    </style:style>
    <style:style style:name="Table5.B" style:family="table-column">
      <style:table-column-properties style:column-width="104.37mm"/>
    </style:style>
    <style:style style:name="Table5.A1" style:family="table-cell">
      <style:table-cell-properties style:vertical-align="middle" fo:padding="0mm" fo:border="none"/>
    </style:style>
    <style:style style:name="Table6" style:family="table">
      <style:table-properties style:width="48.91mm" table:align="left"/>
    </style:style>
    <style:style style:name="Table6.A" style:family="table-column">
      <style:table-column-properties style:column-width="12.51mm"/>
    </style:style>
    <style:style style:name="Table6.B" style:family="table-column">
      <style:table-column-properties style:column-width="36.41mm"/>
    </style:style>
    <style:style style:name="Table6.A1" style:family="table-cell">
      <style:table-cell-properties style:vertical-align="middle" fo:padding="0mm" fo:border="none"/>
    </style:style>
    <style:style style:name="P1" style:family="paragraph" style:parent-style-name="Heading_20_1">
      <style:paragraph-properties fo:margin-top="0mm" fo:margin-bottom="2.47mm" style:contextual-spacing="false" fo:line-height="100%"/>
    </style:style>
    <style:style style:name="P2" style:family="paragraph" style:parent-style-name="Heading_20_2">
      <style:paragraph-properties fo:margin-left="0mm" fo:margin-right="0mm" fo:margin-top="0mm" fo:margin-bottom="0mm" style:contextual-spacing="false" fo:text-indent="0mm" style:auto-text-indent="false" fo:padding="0mm" fo:border="none"/>
      <style:text-properties loext:padding="0mm" loext:border="none"/>
    </style:style>
    <style:style style:name="P3" style:family="paragraph" style:parent-style-name="Heading_20_3">
      <style:paragraph-properties fo:margin-left="0mm" fo:margin-right="0mm" fo:margin-top="0mm" fo:margin-bottom="0mm" style:contextual-spacing="false" fo:text-indent="0mm" style:auto-text-indent="false" fo:padding="0mm" fo:border="none"/>
      <style:text-properties loext:padding="0mm" loext:border="none"/>
    </style:style>
    <style:style style:name="P4" style:family="paragraph" style:parent-style-name="Heading_20_4">
      <style:paragraph-properties fo:margin-left="0mm" fo:margin-right="0mm" fo:margin-top="0mm" fo:margin-bottom="4.15mm" style:contextual-spacing="false" fo:text-indent="0mm" style:auto-text-indent="false" fo:padding="0mm" fo:border="none"/>
      <style:text-properties loext:padding="0mm" loext:border="none"/>
    </style:style>
    <style:style style:name="P5" style:family="paragraph" style:parent-style-name="Heading_20_4">
      <style:paragraph-properties fo:margin-left="0mm" fo:margin-right="0mm" fo:margin-top="8.29mm" fo:margin-bottom="4.15mm" style:contextual-spacing="false" fo:text-indent="0mm" style:auto-text-indent="false" fo:padding="0mm" fo:border="none"/>
      <style:text-properties loext:padding="0mm" loext:border="none"/>
    </style:style>
    <style:style style:name="P6" style:family="paragraph" style:parent-style-name="Preformatted_20_Text">
      <style:paragraph-properties fo:margin-left="0mm" fo:margin-right="0mm" fo:margin-top="0mm" fo:margin-bottom="0mm" style:contextual-spacing="false" style:line-height-at-least="5.19mm" fo:text-align="start" style:justify-single-word="false" fo:text-indent="0mm" style:auto-text-indent="false" style:writing-mode="lr-tb"/>
      <style:text-properties fo:font-variant="normal" fo:text-transform="none" fo:color="#37474f" loext:opacity="100%" style:font-name="Roboto Mono" fo:font-size="10.3000001907349pt" fo:font-style="normal" fo:font-weight="normal" loext:padding="0mm" loext:border="none"/>
    </style:style>
    <style:style style:name="P7" style:family="paragraph" style:parent-style-name="Preformatted_20_Text">
      <style:paragraph-properties fo:margin-left="0mm" fo:margin-right="0mm" fo:margin-top="0mm" fo:margin-bottom="0mm" style:contextual-spacing="false" style:line-height-at-least="5.19mm" fo:text-align="start" style:justify-single-word="false" fo:text-indent="0mm" style:auto-text-indent="false" style:writing-mode="lr-tb"/>
      <style:text-properties fo:font-variant="normal" fo:text-transform="none" fo:color="#37474f" loext:opacity="100%" loext:padding="0mm" loext:border="none"/>
    </style:style>
    <style:style style:name="P8" style:family="paragraph" style:parent-style-name="Preformatted_20_Text">
      <style:paragraph-properties fo:margin-top="0mm" fo:margin-bottom="0mm" style:contextual-spacing="false" style:line-height-at-least="5.19mm" fo:text-align="start" style:justify-single-word="false" style:writing-mode="lr-tb"/>
      <style:text-properties fo:font-variant="normal" fo:text-transform="none" fo:color="#37474f" loext:opacity="100%" style:font-name="Roboto Mono" fo:font-size="10.3000001907349pt" fo:font-style="normal" fo:font-weight="normal" loext:padding="0mm" loext:border="none"/>
    </style:style>
    <style:style style:name="P9" style:family="paragraph" style:parent-style-name="Preformatted_20_Text">
      <style:paragraph-properties fo:margin-top="0mm" fo:margin-bottom="0mm" style:contextual-spacing="false" style:line-height-at-least="5.19mm" fo:text-align="start" style:justify-single-word="false" style:writing-mode="lr-tb"/>
      <style:text-properties fo:font-variant="normal" fo:text-transform="none" fo:color="#37474f" loext:opacity="100%" loext:padding="0mm" loext:border="none"/>
    </style:style>
    <style:style style:name="P10" style:family="paragraph" style:parent-style-name="Preformatted_20_Text">
      <style:paragraph-properties fo:margin-top="0mm" fo:margin-bottom="0mm" style:contextual-spacing="false" style:line-height-at-least="5.19mm" fo:text-align="start" style:justify-single-word="false" style:writing-mode="lr-tb"/>
    </style:style>
    <style:style style:name="P11" style:family="paragraph" style:parent-style-name="Table_20_Contents">
      <style:paragraph-properties fo:margin-top="0mm" fo:margin-bottom="0mm" style:contextual-spacing="false" fo:text-align="start" style:justify-single-word="false"/>
    </style:style>
    <style:style style:name="P12" style:family="paragraph" style:parent-style-name="Table_20_Contents">
      <style:paragraph-properties fo:margin-top="0mm" fo:margin-bottom="0mm" style:contextual-spacing="false" fo:text-align="start" style:justify-single-word="false"/>
      <style:text-properties fo:font-weight="bold"/>
    </style:style>
    <style:style style:name="P13" style:family="paragraph" style:parent-style-name="Table_20_Contents">
      <style:paragraph-properties fo:margin-left="0mm" fo:margin-right="0mm" fo:margin-top="0mm" fo:margin-bottom="0mm" style:contextual-spacing="false" fo:text-align="start" style:justify-single-word="false" fo:text-indent="0mm" style:auto-text-indent="false"/>
    </style:style>
    <style:style style:name="P14" style:family="paragraph" style:parent-style-name="Table_20_Contents">
      <style:paragraph-properties fo:margin-left="0mm" fo:margin-right="0mm" fo:margin-top="0mm" fo:margin-bottom="0mm" style:contextual-spacing="false" fo:line-height="100%" fo:text-align="start" style:justify-single-word="false" fo:text-indent="0mm" style:auto-text-indent="false" style:writing-mode="lr-tb"/>
    </style:style>
    <style:style style:name="P15" style:family="paragraph" style:parent-style-name="Table_20_Contents" style:list-style-name="L1">
      <style:paragraph-properties fo:margin-left="0mm" fo:margin-right="0mm" fo:margin-top="3.1mm" fo:margin-bottom="3.1mm" style:contextual-spacing="false" fo:line-height="100%" fo:text-align="start" style:justify-single-word="false" fo:text-indent="0mm" style:auto-text-indent="false" fo:padding="0mm" fo:border="none" style:writing-mode="lr-tb"/>
    </style:style>
    <style:style style:name="P16" style:family="paragraph" style:parent-style-name="Table_20_Contents" style:list-style-name="L2">
      <style:paragraph-properties fo:margin-left="0mm" fo:margin-right="0mm" fo:margin-top="3.1mm" fo:margin-bottom="3.1mm" style:contextual-spacing="false" fo:line-height="100%" fo:text-align="start" style:justify-single-word="false" fo:text-indent="0mm" style:auto-text-indent="false" fo:padding="0mm" fo:border="none" style:writing-mode="lr-tb"/>
    </style:style>
    <style:style style:name="P17" style:family="paragraph" style:parent-style-name="Table_20_Contents" style:list-style-name="L3">
      <style:paragraph-properties fo:margin-left="0mm" fo:margin-right="0mm" fo:margin-top="3.1mm" fo:margin-bottom="3.1mm" style:contextual-spacing="false" fo:line-height="100%" fo:text-align="start" style:justify-single-word="false" fo:text-indent="0mm" style:auto-text-indent="false" fo:padding="0mm" fo:border="none" style:writing-mode="lr-tb"/>
    </style:style>
    <style:style style:name="P18" style:family="paragraph" style:parent-style-name="Table_20_Contents" style:list-style-name="L4">
      <style:paragraph-properties fo:margin-left="0mm" fo:margin-right="0mm" fo:margin-top="3.1mm" fo:margin-bottom="3.1mm" style:contextual-spacing="false" fo:line-height="100%" fo:text-align="start" style:justify-single-word="false" fo:text-indent="0mm" style:auto-text-indent="false" fo:padding="0mm" fo:border="none" style:writing-mode="lr-tb"/>
    </style:style>
    <style:style style:name="P19" style:family="paragraph" style:parent-style-name="Table_20_Contents" style:list-style-name="L5">
      <style:paragraph-properties fo:margin-left="0mm" fo:margin-right="0mm" fo:margin-top="3.1mm" fo:margin-bottom="3.1mm" style:contextual-spacing="false" fo:line-height="100%" fo:text-align="start" style:justify-single-word="false" fo:text-indent="0mm" style:auto-text-indent="false" fo:padding="0mm" fo:border="none" style:writing-mode="lr-tb"/>
    </style:style>
    <style:style style:name="P20" style:family="paragraph" style:parent-style-name="Table_20_Contents" style:list-style-name="L9">
      <style:paragraph-properties fo:margin-left="0mm" fo:margin-right="0mm" fo:margin-top="3.1mm" fo:margin-bottom="3.1mm" style:contextual-spacing="false" fo:line-height="100%" fo:text-align="start" style:justify-single-word="false" fo:text-indent="0mm" style:auto-text-indent="false" fo:padding="0mm" fo:border="none" style:writing-mode="lr-tb"/>
    </style:style>
    <style:style style:name="P21" style:family="paragraph" style:parent-style-name="Table_20_Contents" style:list-style-name="L10">
      <style:paragraph-properties fo:margin-left="0mm" fo:margin-right="0mm" fo:margin-top="3.1mm" fo:margin-bottom="3.1mm" style:contextual-spacing="false" fo:line-height="100%" fo:text-align="start" style:justify-single-word="false" fo:text-indent="0mm" style:auto-text-indent="false" fo:padding="0mm" fo:border="none" style:writing-mode="lr-tb"/>
    </style:style>
    <style:style style:name="P22" style:family="paragraph" style:parent-style-name="Table_20_Contents" style:list-style-name="L11">
      <style:paragraph-properties fo:margin-left="0mm" fo:margin-right="0mm" fo:margin-top="3.1mm" fo:margin-bottom="3.1mm" style:contextual-spacing="false" fo:line-height="100%" fo:text-align="start" style:justify-single-word="false" fo:text-indent="0mm" style:auto-text-indent="false" fo:padding="0mm" fo:border="none" style:writing-mode="lr-tb"/>
    </style:style>
    <style:style style:name="P23" style:family="paragraph" style:parent-style-name="Table_20_Contents" style:list-style-name="L12">
      <style:paragraph-properties fo:margin-left="0mm" fo:margin-right="0mm" fo:margin-top="3.1mm" fo:margin-bottom="3.1mm" style:contextual-spacing="false" fo:line-height="100%" fo:text-align="start" style:justify-single-word="false" fo:text-indent="0mm" style:auto-text-indent="false" fo:padding="0mm" fo:border="none" style:writing-mode="lr-tb"/>
    </style:style>
    <style:style style:name="P24" style:family="paragraph" style:parent-style-name="Table_20_Contents" style:list-style-name="L13">
      <style:paragraph-properties fo:margin-left="0mm" fo:margin-right="0mm" fo:margin-top="3.1mm" fo:margin-bottom="3.1mm" style:contextual-spacing="false" fo:line-height="100%" fo:text-align="start" style:justify-single-word="false" fo:text-indent="0mm" style:auto-text-indent="false" fo:padding="0mm" fo:border="none" style:writing-mode="lr-tb"/>
    </style:style>
    <style:style style:name="P25" style:family="paragraph" style:parent-style-name="Table_20_Contents" style:list-style-name="L14">
      <style:paragraph-properties fo:margin-left="0mm" fo:margin-right="0mm" fo:margin-top="3.1mm" fo:margin-bottom="3.1mm" style:contextual-spacing="false" fo:line-height="100%" fo:text-align="start" style:justify-single-word="false" fo:text-indent="0mm" style:auto-text-indent="false" fo:padding="0mm" fo:border="none" style:writing-mode="lr-tb"/>
    </style:style>
    <style:style style:name="P26" style:family="paragraph" style:parent-style-name="Table_20_Contents" style:list-style-name="L15">
      <style:paragraph-properties fo:margin-left="0mm" fo:margin-right="0mm" fo:margin-top="3.1mm" fo:margin-bottom="3.1mm" style:contextual-spacing="false" fo:line-height="100%" fo:text-align="start" style:justify-single-word="false" fo:text-indent="0mm" style:auto-text-indent="false" fo:padding="0mm" fo:border="none" style:writing-mode="lr-tb"/>
    </style:style>
    <style:style style:name="P27" style:family="paragraph" style:parent-style-name="Table_20_Contents" style:list-style-name="L16">
      <style:paragraph-properties fo:margin-left="0mm" fo:margin-right="0mm" fo:margin-top="3.1mm" fo:margin-bottom="3.1mm" style:contextual-spacing="false" fo:line-height="100%" fo:text-align="start" style:justify-single-word="false" fo:text-indent="0mm" style:auto-text-indent="false" fo:padding="0mm" fo:border="none" style:writing-mode="lr-tb"/>
    </style:style>
    <style:style style:name="P28" style:family="paragraph" style:parent-style-name="Table_20_Contents" style:list-style-name="L17">
      <style:paragraph-properties fo:margin-left="0mm" fo:margin-right="0mm" fo:margin-top="3.1mm" fo:margin-bottom="3.1mm" style:contextual-spacing="false" fo:line-height="100%" fo:text-align="start" style:justify-single-word="false" fo:text-indent="0mm" style:auto-text-indent="false" fo:padding="0mm" fo:border="none" style:writing-mode="lr-tb"/>
    </style:style>
    <style:style style:name="P29" style:family="paragraph" style:parent-style-name="Table_20_Contents" style:list-style-name="L18">
      <style:paragraph-properties fo:margin-left="0mm" fo:margin-right="0mm" fo:margin-top="3.1mm" fo:margin-bottom="3.1mm" style:contextual-spacing="false" fo:line-height="100%" fo:text-align="start" style:justify-single-word="false" fo:text-indent="0mm" style:auto-text-indent="false" fo:padding="0mm" fo:border="none" style:writing-mode="lr-tb"/>
    </style:style>
    <style:style style:name="P30" style:family="paragraph" style:parent-style-name="Table_20_Contents" style:list-style-name="L19">
      <style:paragraph-properties fo:margin-left="0mm" fo:margin-right="0mm" fo:margin-top="3.1mm" fo:margin-bottom="3.1mm" style:contextual-spacing="false" fo:line-height="100%" fo:text-align="start" style:justify-single-word="false" fo:text-indent="0mm" style:auto-text-indent="false" fo:padding="0mm" fo:border="none" style:writing-mode="lr-tb"/>
    </style:style>
    <style:style style:name="P31" style:family="paragraph" style:parent-style-name="Table_20_Contents">
      <style:paragraph-properties fo:margin-left="0mm" fo:margin-right="0mm" fo:margin-top="0mm" fo:margin-bottom="4.15mm" style:contextual-spacing="false" fo:line-height="100%" fo:text-align="start" style:justify-single-word="false" fo:text-indent="0mm" style:auto-text-indent="false" fo:padding="0mm" fo:border="none" style:writing-mode="lr-tb"/>
    </style:style>
    <style:style style:name="P32" style:family="paragraph" style:parent-style-name="Table_20_Contents">
      <style:paragraph-properties fo:margin-left="0mm" fo:margin-right="0mm" fo:margin-top="0mm" fo:margin-bottom="4.15mm" style:contextual-spacing="false" fo:text-align="start" style:justify-single-word="false" fo:text-indent="0mm" style:auto-text-indent="false" fo:padding="0mm" fo:border="none"/>
      <style:text-properties fo:font-weight="bold"/>
    </style:style>
    <style:style style:name="P33" style:family="paragraph" style:parent-style-name="Table_20_Contents">
      <style:paragraph-properties fo:margin-left="0mm" fo:margin-right="0mm" fo:margin-top="0mm" fo:margin-bottom="4.15mm" style:contextual-spacing="false" fo:text-align="start" style:justify-single-word="false" fo:text-indent="0mm" style:auto-text-indent="false" fo:padding="0mm" fo:border="none"/>
    </style:style>
    <style:style style:name="P34" style:family="paragraph" style:parent-style-name="Table_20_Contents">
      <style:paragraph-properties fo:margin-left="0mm" fo:margin-right="0mm" fo:margin-top="4.15mm" fo:margin-bottom="4.15mm" style:contextual-spacing="false" fo:text-align="start" style:justify-single-word="false" fo:text-indent="0mm" style:auto-text-indent="false" fo:padding="0mm" fo:border="none"/>
      <style:text-properties fo:font-weight="bold"/>
    </style:style>
    <style:style style:name="P35" style:family="paragraph" style:parent-style-name="Table_20_Contents">
      <style:paragraph-properties fo:margin-left="0mm" fo:margin-right="0mm" fo:margin-top="4.15mm" fo:margin-bottom="4.15mm" style:contextual-spacing="false" fo:line-height="100%" fo:text-align="start" style:justify-single-word="false" fo:text-indent="0mm" style:auto-text-indent="false" fo:padding="0mm" fo:border="none" style:writing-mode="lr-tb"/>
    </style:style>
    <style:style style:name="P36" style:family="paragraph" style:parent-style-name="Table_20_Contents">
      <style:paragraph-properties fo:margin-left="0mm" fo:margin-right="0mm" fo:margin-top="4.15mm" fo:margin-bottom="0mm" style:contextual-spacing="false" fo:text-align="start" style:justify-single-word="false" fo:text-indent="0mm" style:auto-text-indent="false" fo:padding="0mm" fo:border="none"/>
    </style:style>
    <style:style style:name="P37" style:family="paragraph" style:parent-style-name="Table_20_Contents">
      <style:paragraph-properties fo:margin-left="0mm" fo:margin-right="0mm" fo:margin-top="4.15mm" fo:margin-bottom="0mm" style:contextual-spacing="false" fo:line-height="100%" fo:text-align="start" style:justify-single-word="false" fo:text-indent="0mm" style:auto-text-indent="false" fo:padding="0mm" fo:border="none" style:writing-mode="lr-tb"/>
    </style:style>
    <style:style style:name="P38" style:family="paragraph" style:parent-style-name="Table_20_Contents" style:list-style-name="L12">
      <style:paragraph-properties fo:margin-left="0mm" fo:margin-right="0mm" fo:margin-top="3.1mm" fo:margin-bottom="0mm" style:contextual-spacing="false" fo:line-height="100%" fo:text-align="start" style:justify-single-word="false" fo:text-indent="0mm" style:auto-text-indent="false" fo:padding="0mm" fo:border="none" style:writing-mode="lr-tb"/>
    </style:style>
    <style:style style:name="P39" style:family="paragraph" style:parent-style-name="Table_20_Contents" style:list-style-name="L14">
      <style:paragraph-properties fo:margin-left="0mm" fo:margin-right="0mm" fo:margin-top="3.1mm" fo:margin-bottom="0mm" style:contextual-spacing="false" fo:line-height="100%" fo:text-align="start" style:justify-single-word="false" fo:text-indent="0mm" style:auto-text-indent="false" fo:padding="0mm" fo:border="none" style:writing-mode="lr-tb"/>
    </style:style>
    <style:style style:name="P40" style:family="paragraph" style:parent-style-name="Table_20_Contents" style:list-style-name="L16">
      <style:paragraph-properties fo:margin-left="0mm" fo:margin-right="0mm" fo:margin-top="3.1mm" fo:margin-bottom="0mm" style:contextual-spacing="false" fo:line-height="100%" fo:text-align="start" style:justify-single-word="false" fo:text-indent="0mm" style:auto-text-indent="false" fo:padding="0mm" fo:border="none" style:writing-mode="lr-tb"/>
    </style:style>
    <style:style style:name="P41" style:family="paragraph" style:parent-style-name="Table_20_Contents" style:list-style-name="L18">
      <style:paragraph-properties fo:margin-left="0mm" fo:margin-right="0mm" fo:margin-top="3.1mm" fo:margin-bottom="0mm" style:contextual-spacing="false" fo:line-height="100%" fo:text-align="start" style:justify-single-word="false" fo:text-indent="0mm" style:auto-text-indent="false" fo:padding="0mm" fo:border="none" style:writing-mode="lr-tb"/>
    </style:style>
    <style:style style:name="P42" style:family="paragraph" style:parent-style-name="Table_20_Heading">
      <style:paragraph-properties fo:margin-left="0mm" fo:margin-right="0mm" fo:margin-top="0mm" fo:margin-bottom="0mm" style:contextual-spacing="false" fo:text-align="start" style:justify-single-word="false" fo:text-indent="0mm" style:auto-text-indent="false"/>
    </style:style>
    <style:style style:name="P43" style:family="paragraph" style:parent-style-name="Text_20_body">
      <style:paragraph-properties fo:margin-left="0mm" fo:margin-right="0mm" fo:margin-top="0mm" fo:margin-bottom="0mm" style:contextual-spacing="false" fo:text-indent="0mm" style:auto-text-indent="false"/>
      <style:text-properties fo:font-size="9.55000019073486pt" loext:padding="0mm" loext:border="none"/>
    </style:style>
    <style:style style:name="P44" style:family="paragraph" style:parent-style-name="Text_20_body">
      <style:paragraph-properties fo:margin-left="0mm" fo:margin-right="0mm" fo:margin-top="4.15mm" fo:margin-bottom="4.15mm" style:contextual-spacing="false" fo:text-indent="0mm" style:auto-text-indent="false" fo:padding="0mm" fo:border="none"/>
    </style:style>
    <style:style style:name="P45" style:family="paragraph" style:parent-style-name="Text_20_body">
      <style:paragraph-properties fo:margin-left="0mm" fo:margin-right="0mm" fo:margin-top="4.15mm" fo:margin-bottom="4.15mm" style:contextual-spacing="false" fo:text-indent="0mm" style:auto-text-indent="false" fo:padding="0mm" fo:border="none"/>
      <style:text-properties loext:padding="0mm" loext:border="none"/>
    </style:style>
    <style:style style:name="P46" style:family="paragraph" style:parent-style-name="Text_20_body">
      <style:paragraph-properties fo:margin-left="0mm" fo:margin-right="0mm" fo:margin-top="4.15mm" fo:margin-bottom="4.15mm" style:contextual-spacing="false" fo:line-height="100%" fo:text-align="start" style:justify-single-word="false" fo:text-indent="0mm" style:auto-text-indent="false" fo:padding="0mm" fo:border="none" style:writing-mode="lr-tb"/>
    </style:style>
    <style:style style:name="P47" style:family="paragraph" style:parent-style-name="Text_20_body" style:list-style-name="L6">
      <style:paragraph-properties fo:margin-left="0mm" fo:margin-right="0mm" fo:margin-top="3.1mm" fo:margin-bottom="3.1mm" style:contextual-spacing="false" fo:text-indent="0mm" style:auto-text-indent="false" fo:padding="0mm" fo:border="none"/>
      <style:text-properties loext:padding="0mm" loext:border="none"/>
    </style:style>
    <style:style style:name="P48" style:family="paragraph" style:parent-style-name="Text_20_body" style:list-style-name="L7">
      <style:paragraph-properties fo:margin-left="0mm" fo:margin-right="0mm" fo:margin-top="3.1mm" fo:margin-bottom="3.1mm" style:contextual-spacing="false" fo:text-indent="0mm" style:auto-text-indent="false" fo:padding="0mm" fo:border="none"/>
      <style:text-properties loext:padding="0mm" loext:border="none"/>
    </style:style>
    <style:style style:name="P49" style:family="paragraph" style:parent-style-name="Text_20_body" style:list-style-name="L20">
      <style:paragraph-properties fo:margin-left="0mm" fo:margin-right="0mm" fo:margin-top="3.1mm" fo:margin-bottom="3.1mm" style:contextual-spacing="false" fo:text-indent="0mm" style:auto-text-indent="false" fo:padding="0mm" fo:border="none"/>
    </style:style>
    <style:style style:name="P50" style:family="paragraph" style:parent-style-name="Text_20_body" style:list-style-name="L8">
      <style:paragraph-properties fo:margin-left="0mm" fo:margin-right="0mm" fo:margin-top="3.1mm" fo:margin-bottom="3.1mm" style:contextual-spacing="false" fo:line-height="100%" fo:text-align="start" style:justify-single-word="false" fo:text-indent="0mm" style:auto-text-indent="false" fo:padding="0mm" fo:border="none" style:writing-mode="lr-tb"/>
    </style:style>
    <style:style style:name="T1" style:family="text">
      <style:text-properties fo:font-variant="normal" fo:text-transform="none" style:font-name="Material Icons" fo:font-size="17.6499996185303pt" fo:letter-spacing="normal" fo:font-style="normal" fo:font-weight="normal"/>
    </style:style>
    <style:style style:name="T2" style:family="text">
      <style:text-properties fo:font-variant="normal" fo:text-transform="none" fo:color="#37474f" loext:opacity="100%" style:font-name="Roboto Mono" fo:font-size="10.3000001907349pt" fo:font-style="normal" fo:font-weight="bold" loext:padding="0mm" loext:border="none"/>
    </style:style>
    <style:style style:name="T3" style:family="text">
      <style:text-properties fo:font-variant="normal" fo:text-transform="none" fo:color="#3f51b5" loext:opacity="100%" style:font-name="Roboto Mono" fo:font-size="10.3000001907349pt" fo:font-style="normal" fo:font-weight="bold" fo:background-color="#e8eaf6" loext:char-shading-value="0" loext:padding="0mm" loext:border="none"/>
    </style:style>
    <style:style style:name="T4" style:family="text">
      <style:text-properties style:text-underline-style="solid" style:text-underline-width="auto" style:text-underline-color="font-color" loext:padding="0mm" loext:border="none"/>
    </style:style>
    <style:style style:name="T5" style:family="text">
      <style:text-properties loext:padding="0mm" loext:border="none"/>
    </style:style>
    <style:style style:name="T6" style:family="text">
      <style:text-properties fo:font-weight="bold"/>
    </style:style>
    <style:style style:name="T7" style:family="text">
      <style:text-properties fo:font-weight="bold" loext:padding="0mm" loext:border="none"/>
    </style:style>
    <style:style style:name="T8" style:family="text">
      <style:text-properties style:font-name="Roboto Mono" fo:font-size="10.3000001907349pt" fo:font-style="normal" fo:font-weight="normal"/>
    </style:style>
    <style:style style:name="T9" style:family="text">
      <style:text-properties fo:color="#3f51b5" loext:opacity="100%" style:text-underline-style="solid" style:text-underline-width="auto" style:text-underline-color="font-color" fo:background-color="#e8eaf6" loext:char-shading-value="0" loext:padding="0mm" loext:border="none"/>
    </style:style>
    <style:style style:name="T10" style:family="text">
      <style:text-properties style:font-name-asian="Roboto Mono" style:font-size-asian="10.3000001907349pt" style:font-style-asian="normal" style:font-weight-asian="normal"/>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Robots.txt Specifications<text:span text:style-name="T1">bookmark_border</text:span></text:h>
      <text:h text:style-name="P2" text:outline-level="2"><text:bookmark text:name="abstract"/>Abstract</text:h>
      <text:p text:style-name="P45">This document details how Google handles the robots.txt file that allows you to control how Google's website crawlers crawl and index publicly accessible websites.</text:p>
      <text:h text:style-name="P2" text:outline-level="2"><text:bookmark text:name="what-changed"/>What changed</text:h>
      <text:p text:style-name="P44"><text:span text:style-name="T5">On July 1, 2019, </text:span><text:a xlink:type="simple" xlink:href="https://developers.google.com/search/blog/2019/07/rep-id" text:style-name="Internet_20_link" text:visited-style-name="Visited_20_Internet_20_Link"><text:span text:style-name="T4">Google announced</text:span></text:a><text:span text:style-name="T5"> that the robots.txt protocol is </text:span><text:a xlink:type="simple" xlink:href="https://tools.ietf.org/html/draft-koster-rep" text:style-name="Internet_20_link" text:visited-style-name="Visited_20_Internet_20_Link"><text:span text:style-name="T4">working towards becoming an Internet standard</text:span></text:a><text:span text:style-name="T5">. Those changes are reflected in this document.</text:span></text:p>
      <text:p text:style-name="P44"><text:span text:style-name="Strong_20_Emphasis"><text:span text:style-name="T7">List of changes</text:span></text:span></text:p>
      <text:h text:style-name="P2" text:outline-level="2"><text:bookmark text:name="basic-definitions"/>Basic definitions</text:h>
      <table:table table:name="Table1" table:style-name="Table1">
        <table:table-column table:style-name="Table1.A"/>
        <table:table-column table:style-name="Table1.B"/>
        <table:table-header-rows>
          <table:table-row>
            <table:table-cell table:style-name="Table1.A1" table:number-columns-spanned="2" office:value-type="string">
              <text:p text:style-name="P42">Definitions</text:p>
            </table:table-cell>
            <table:covered-table-cell/>
          </table:table-row>
        </table:table-header-rows>
        <table:table-row>
          <table:table-cell table:style-name="Table1.A1" office:value-type="string">
            <text:p text:style-name="P13">Crawler</text:p>
          </table:table-cell>
          <table:table-cell table:style-name="Table1.A1" office:value-type="string">
            <text:p text:style-name="P13">A crawler is a service or agent that crawls websites. Generally speaking, a crawler automatically and recursively accesses known URLs of a host that exposes content which can be accessed with standard web-browsers. As new URLs are found (through various means, such as from links on existing, crawled pages, or from sitemap files), these are also crawled in the same way.</text:p>
          </table:table-cell>
        </table:table-row>
        <table:table-row>
          <table:table-cell table:style-name="Table1.A1" office:value-type="string">
            <text:p text:style-name="P13">User-agent</text:p>
          </table:table-cell>
          <table:table-cell table:style-name="Table1.A1" office:value-type="string">
            <text:p text:style-name="P13">A means of identifying a specific crawler or set of crawlers.</text:p>
          </table:table-cell>
        </table:table-row>
        <table:table-row>
          <table:table-cell table:style-name="Table1.A1" office:value-type="string">
            <text:p text:style-name="P13">Directives</text:p>
          </table:table-cell>
          <table:table-cell table:style-name="Table1.A1" office:value-type="string">
            <text:p text:style-name="P13">The list of applicable guidelines for a crawler or group of crawlers set forth in the robots.txt file.</text:p>
          </table:table-cell>
        </table:table-row>
        <table:table-row>
          <table:table-cell table:style-name="Table1.A1" office:value-type="string">
            <text:p text:style-name="P13">URL</text:p>
          </table:table-cell>
          <table:table-cell table:style-name="Table1.A1" office:value-type="string">
            <text:p text:style-name="P13">Uniform Resource Locators as defined in <text:a xlink:type="simple" xlink:href="http://www.ietf.org/rfc/rfc1738.txt" text:style-name="Internet_20_link" text:visited-style-name="Visited_20_Internet_20_Link"><text:span text:style-name="T4">RFC 1738</text:span></text:a>.</text:p>
          </table:table-cell>
        </table:table-row>
        <table:table-row>
          <table:table-cell table:style-name="Table1.A1" office:value-type="string">
            <text:p text:style-name="P13">Google-specific</text:p>
          </table:table-cell>
          <table:table-cell table:style-name="Table1.A1" office:value-type="string">
            <text:p text:style-name="P11">These elements are specific to Google's implementation of robots.txt and may not be relevant for other parties.</text:p>
          </table:table-cell>
        </table:table-row>
      </table:table>
      <text:h text:style-name="P2" text:outline-level="2"><text:bookmark text:name="applicability"/>Applicability</text:h>
      <text:p text:style-name="P45">The guidelines set forth in this document are followed by all automated crawlers at Google. When an agent accesses URLs on behalf of a user (for example, for translation, manually subscribed feeds, malware analysis), these guidelines do not need to apply.</text:p>
      <text:h text:style-name="P2" text:outline-level="2"><text:bookmark text:name="file-location-and-range-of-validity"/>File location and range of validity</text:h>
      <text:p text:style-name="P44"><text:span text:style-name="T5">The robots.txt file must be in the top-level directory of the host, accessible through the appropriate protocol and port number. Generally accepted protocols for robots.txt are all </text:span><text:a xlink:type="simple" xlink:href="https://en.wikipedia.org/wiki/Uniform_Resource_Identifier" text:style-name="Internet_20_link" text:visited-style-name="Visited_20_Internet_20_Link"><text:span text:style-name="T4">URI-based</text:span></text:a><text:span text:style-name="T5">, and for Google Search specifically (for example, crawling of websites) are "http" and "https". On HTTP and HTTPS, the robots.txt file is fetched using a HTTP non-conditional GET request.</text:span></text:p>
      <text:p text:style-name="P45">Google-specific: Google also accepts and follows robots.txt files for FTP sites. FTP-based robots.txt files are accessed via the FTP protocol, using an anonymous login.</text:p>
      <text:p text:style-name="P45">The directives listed in the robots.txt file apply only to the host, protocol, and port number where the file is hosted.</text:p>
      <text:h text:style-name="P2" text:outline-level="2"><text:bookmark text:name="examples-of-valid-robots.txt-urls"/><text:soft-page-break/>Examples of valid robots.txt URLs</text:h>
      <table:table table:name="Table2" table:style-name="Table2">
        <table:table-column table:style-name="Table2.A"/>
        <table:table-column table:style-name="Table2.B"/>
        <table:table-header-rows>
          <table:table-row>
            <table:table-cell table:style-name="Table2.A1" table:number-columns-spanned="2" office:value-type="string">
              <text:p text:style-name="P42">Robots.txt URL examples</text:p>
            </table:table-cell>
            <table:covered-table-cell/>
          </table:table-row>
        </table:table-header-rows>
        <table:table-row>
          <table:table-cell table:style-name="Table2.A1" office:value-type="string">
            <text:p text:style-name="P14"><text:span text:style-name="Source_20_Text"><text:span text:style-name="T2">http:/</text:span></text:span></text:p>
          </table:table-cell>
          <table:table-cell table:style-name="Table2.A1" office:value-type="string">
            <text:p text:style-name="P12">Valid for:</text:p>
            <text:list xml:id="list1603292028" text:style-name="L1">
              <text:list-item>
                <text:p text:style-name="P15"><text:span text:style-name="Source_20_Text"><text:span text:style-name="T2">http://example.com/</text:span></text:span></text:p>
              </text:list-item>
              <text:list-item>
                <text:p text:style-name="P15"><text:span text:style-name="Source_20_Text"><text:span text:style-name="T2">http://example.com/folder/file</text:span></text:span></text:p>
              </text:list-item>
            </text:list>
            <text:p text:style-name="P12">Not valid for:</text:p>
            <text:list xml:id="list2860109827" text:style-name="L2">
              <text:list-item>
                <text:p text:style-name="P16"><text:span text:style-name="Source_20_Text"><text:span text:style-name="T2">http://other.example.com/</text:span></text:span></text:p>
              </text:list-item>
              <text:list-item>
                <text:p text:style-name="P16"><text:span text:style-name="Source_20_Text"><text:span text:style-name="T2">https://example.com/</text:span></text:span></text:p>
              </text:list-item>
              <text:list-item>
                <text:p text:style-name="P16"><text:span text:style-name="Source_20_Text"><text:span text:style-name="T2">http://example.com:8181/</text:span></text:span></text:p>
              </text:list-item>
            </text:list>
          </table:table-cell>
        </table:table-row>
        <table:table-row>
          <table:table-cell table:style-name="Table2.A1" office:value-type="string">
            <text:p text:style-name="P14"><text:span text:style-name="Source_20_Text"><text:span text:style-name="T2">http:/</text:span></text:span></text:p>
          </table:table-cell>
          <table:table-cell table:style-name="Table2.A1" office:value-type="string">
            <text:p text:style-name="P31"><text:span text:style-name="T6">Valid for:</text:span> <text:span text:style-name="Source_20_Text"><text:span text:style-name="T2">http://www.example.com/</text:span></text:span></text:p>
            <text:p text:style-name="P34">Not valid for:</text:p>
            <text:list xml:id="list2391357304" text:style-name="L3">
              <text:list-item>
                <text:p text:style-name="P17"><text:span text:style-name="Source_20_Text"><text:span text:style-name="T2">http://example.com/</text:span></text:span></text:p>
              </text:list-item>
              <text:list-item>
                <text:p text:style-name="P17"><text:span text:style-name="Source_20_Text"><text:span text:style-name="T2">http://shop.www.example.com/</text:span></text:span></text:p>
              </text:list-item>
              <text:list-item>
                <text:p text:style-name="P17"><text:span text:style-name="Source_20_Text"><text:span text:style-name="T2">http://www.shop.example.com/</text:span></text:span></text:p>
              </text:list-item>
            </text:list>
          </table:table-cell>
        </table:table-row>
        <table:table-row>
          <table:table-cell table:style-name="Table2.A1" office:value-type="string">
            <text:p text:style-name="P14"><text:span text:style-name="Source_20_Text"><text:span text:style-name="T2">http:/</text:span></text:span></text:p>
          </table:table-cell>
          <table:table-cell table:style-name="Table2.A1" office:value-type="string">
            <text:p text:style-name="P13">Not a valid robots.txt file. Crawlers don't check for robots.txt files in subdirectories.</text:p>
          </table:table-cell>
        </table:table-row>
        <table:table-row>
          <table:table-cell table:style-name="Table2.A1" office:value-type="string">
            <text:p text:style-name="P14"><text:span text:style-name="Source_20_Text"><text:span text:style-name="T2">http:/</text:span></text:span></text:p>
          </table:table-cell>
          <table:table-cell table:style-name="Table2.A1" office:value-type="string">
            <text:p text:style-name="P12">Valid for:</text:p>
            <text:list xml:id="list3873028357" text:style-name="L4">
              <text:list-item>
                <text:p text:style-name="P18"><text:span text:style-name="Source_20_Text"><text:span text:style-name="T2">http://www.müller.eu/</text:span></text:span></text:p>
              </text:list-item>
              <text:list-item>
                <text:p text:style-name="P18"><text:span text:style-name="Source_20_Text"><text:span text:style-name="T2">http://www.xn--mller-kva.eu/</text:span></text:span></text:p>
              </text:list-item>
            </text:list>
            <text:p text:style-name="P35"><text:span text:style-name="T6">Not valid for:</text:span> <text:span text:style-name="Source_20_Text"><text:span text:style-name="T2">http://www.muller.eu/</text:span></text:span></text:p>
            <text:p text:style-name="P13"> <text:a xlink:type="simple" xlink:href="http://www.ietf.org/rfc/rfc3492.txt" text:style-name="Internet_20_link" text:visited-style-name="Visited_20_Internet_20_Link"><text:span text:style-name="T9">RFC 3492</text:span></text:a>.</text:p>
          </table:table-cell>
        </table:table-row>
        <table:table-row>
          <table:table-cell table:style-name="Table2.A1" office:value-type="string">
            <text:p text:style-name="P14"><text:span text:style-name="Source_20_Text"><text:span text:style-name="T2">ftp:/</text:span></text:span></text:p>
          </table:table-cell>
          <table:table-cell table:style-name="Table2.A1" office:value-type="string">
            <text:p text:style-name="P31"><text:span text:style-name="T6">Valid for:</text:span> <text:span text:style-name="Source_20_Text"><text:span text:style-name="T2">ftp://example.com/</text:span></text:span></text:p>
            <text:p text:style-name="P35"><text:span text:style-name="T6">Not valid for:</text:span> <text:span text:style-name="Source_20_Text"><text:span text:style-name="T2">http://example.com/</text:span></text:span></text:p>
            <text:p text:style-name="P36">Google-specific: We use the robots.txt for FTP resources.</text:p>
          </table:table-cell>
        </table:table-row>
        <table:table-row>
          <table:table-cell table:style-name="Table2.A1" office:value-type="string">
            <text:p text:style-name="P14"><text:span text:style-name="Source_20_Text"><text:span text:style-name="T2">http:/</text:span></text:span></text:p>
          </table:table-cell>
          <table:table-cell table:style-name="Table2.A1" office:value-type="string">
            <text:p text:style-name="P31"><text:span text:style-name="T6">Valid for:</text:span> <text:span text:style-name="Source_20_Text"><text:span text:style-name="T2">http://212.96.82.21/</text:span></text:span></text:p>
            <text:p text:style-name="P35"><text:span text:style-name="T6">Not valid for:</text:span> <text:span text:style-name="Source_20_Text"><text:span text:style-name="T2">http://example.com/</text:span></text:span> (even if hosted on 212.96.82.21)</text:p>
          </table:table-cell>
        </table:table-row>
        <text:soft-page-break/>
        <table:table-row>
          <table:table-cell table:style-name="Table2.A1" office:value-type="string">
            <text:p text:style-name="P14"><text:span text:style-name="Source_20_Text"><text:span text:style-name="T2">http:/</text:span></text:span></text:p>
          </table:table-cell>
          <table:table-cell table:style-name="Table2.A1" office:value-type="string">
            <text:p text:style-name="P32">Valid for:</text:p>
            <text:list xml:id="list1402166041" text:style-name="L5">
              <text:list-item>
                <text:p text:style-name="P19"><text:span text:style-name="Source_20_Text"><text:span text:style-name="T2">http://example.com:80/</text:span></text:span></text:p>
              </text:list-item>
              <text:list-item>
                <text:p text:style-name="P19"><text:span text:style-name="Source_20_Text"><text:span text:style-name="T2">http://example.com/</text:span></text:span></text:p>
              </text:list-item>
            </text:list>
            <text:p text:style-name="P35"><text:span text:style-name="T6">Not valid for:</text:span> <text:span text:style-name="Source_20_Text"><text:span text:style-name="T2">http://example.com:81/</text:span></text:span></text:p>
            <text:p text:style-name="P14"> <text:span text:style-name="Source_20_Text"><text:span text:style-name="T3">[portnumbers]</text:span></text:span>.</text:p>
          </table:table-cell>
        </table:table-row>
        <table:table-row>
          <table:table-cell table:style-name="Table2.A1" office:value-type="string">
            <text:p text:style-name="P14"><text:span text:style-name="Source_20_Text"><text:span text:style-name="T2">http:/</text:span></text:span></text:p>
          </table:table-cell>
          <table:table-cell table:style-name="Table2.A1" office:value-type="string">
            <text:p text:style-name="P31"><text:span text:style-name="T6">Valid for:</text:span> <text:span text:style-name="Source_20_Text"><text:span text:style-name="T2">http://example.com:8181/</text:span></text:span></text:p>
            <text:p text:style-name="P35"><text:span text:style-name="T6">Not valid for:</text:span> <text:span text:style-name="Source_20_Text"><text:span text:style-name="T2">http://example.com/</text:span></text:span></text:p>
          </table:table-cell>
        </table:table-row>
      </table:table>
      <text:h text:style-name="P2" text:outline-level="2"><text:bookmark text:name="handling-http-result-codes"/>Handling HTTP result codes</text:h>
      <text:p text:style-name="P45">There are generally three different outcomes when robots.txt files are fetched:</text:p>
      <text:list xml:id="list4227371950" text:style-name="L6">
        <text:list-item>
          <text:p text:style-name="P47">full allow: All content may be crawled.</text:p>
        </text:list-item>
        <text:list-item>
          <text:p text:style-name="P47">full disallow: No content may be crawled.</text:p>
        </text:list-item>
        <text:list-item>
          <text:p text:style-name="P47">conditional allow: The directives in the robots.txt determine the ability to crawl certain content.</text:p>
        </text:list-item>
      </text:list>
      <table:table table:name="Table3" table:style-name="Table3">
        <table:table-column table:style-name="Table3.A"/>
        <table:table-column table:style-name="Table3.B"/>
        <table:table-header-rows>
          <table:table-row>
            <table:table-cell table:style-name="Table3.A1" table:number-columns-spanned="2" office:value-type="string">
              <text:p text:style-name="P42">Handling HTTP result codes</text:p>
            </table:table-cell>
            <table:covered-table-cell/>
          </table:table-row>
        </table:table-header-rows>
        <table:table-row>
          <table:table-cell table:style-name="Table3.A1" office:value-type="string">
            <text:p text:style-name="P13">2xx (successful)</text:p>
          </table:table-cell>
          <table:table-cell table:style-name="Table3.A1" office:value-type="string">
            <text:p text:style-name="P13">HTTP result codes that signal success result in a "conditional allow" of crawling.</text:p>
          </table:table-cell>
        </table:table-row>
        <table:table-row>
          <table:table-cell table:style-name="Table3.A1" office:value-type="string">
            <text:p text:style-name="P13">3xx (redirection)</text:p>
          </table:table-cell>
          <table:table-cell table:style-name="Table3.A1" office:value-type="string">
            <text:p text:style-name="P13">Google follows at least five redirect hops as defined by <text:a xlink:type="simple" xlink:href="http://www.ietf.org/rfc/rfc1945.txt" text:style-name="Internet_20_link" text:visited-style-name="Visited_20_Internet_20_Link"><text:span text:style-name="T4">RFC 1945</text:span></text:a> for HTTP/1.0 and then stops and treats it as a 404. Handling of robots.txt redirects to disallowed URLs is discouraged; since there were no rules fetched yet, the redirects are followed for at least five hops and if no robots.txt is found, Google treats it as a 404 for the robots.txt. Handling of logical redirects for the robots.txt file based on HTML content that returns 2xx (frames, JavaScript, or meta refresh-type redirects) is discouraged and the content of the first page is used for finding applicable rules.</text:p>
          </table:table-cell>
        </table:table-row>
        <table:table-row>
          <table:table-cell table:style-name="Table3.A1" office:value-type="string">
            <text:p text:style-name="P13">4xx (client errors)</text:p>
          </table:table-cell>
          <table:table-cell table:style-name="Table3.A1" office:value-type="string">
            <text:p text:style-name="P13">All 4xx errors are treated the same way and it's assumed that no valid robots.txt file exists. It is assumed that there are no restrictions. This is a "full allow" for crawling.</text:p>
          </table:table-cell>
        </table:table-row>
        <table:table-row>
          <table:table-cell table:style-name="Table3.A1" office:value-type="string">
            <text:p text:style-name="P13"><text:bookmark text:name="server-error"/>5xx (server error)</text:p>
          </table:table-cell>
          <table:table-cell table:style-name="Table3.A1" office:value-type="string">
            <text:p text:style-name="P33">Server errors are seen as temporary errors that result in a "full disallow" of crawling. The request is retried until a non-server-error HTTP result code is obtained. A 503 (Service Unavailable) error results in fairly frequent retrying. If the robots.txt is unreachable for more than 30 days, the last cached copy of the robots.txt is used. If unavailable, Google assumes that there are no crawl restrictions. To temporarily suspend crawling, it is recommended to serve a 503 HTTP result code.</text:p>
            <text:p text:style-name="P36">Google-specific: If we are able to determine that a site is incorrectly configured to return 5xx instead of a 404 for missing pages, we treat a 5xx error from that site as a 404.</text:p>
          </table:table-cell>
        </table:table-row>
        <table:table-row>
          <table:table-cell table:style-name="Table3.A1" office:value-type="string">
            <text:p text:style-name="P13">Unsuccessful <text:soft-page-break/>requests or incomplete data</text:p>
          </table:table-cell>
          <table:table-cell table:style-name="Table3.A1" office:value-type="string">
            <text:p text:style-name="P13">Handling of a robots.txt file which cannot be fetched due to DNS or networking <text:soft-page-break/>issues, such as timeouts, invalid responses, reset or interrupted connections, and HTTP chunking errors, is treated as a <text:a xlink:type="simple" xlink:href="https://developers.google.com/search/docs/advanced/robots/robots_txt#server-error" text:style-name="Internet_20_link" text:visited-style-name="Visited_20_Internet_20_Link"><text:span text:style-name="T4">server error</text:span></text:a>.</text:p>
          </table:table-cell>
        </table:table-row>
        <table:table-row>
          <table:table-cell table:style-name="Table3.A1" office:value-type="string">
            <text:p text:style-name="P13">Caching</text:p>
          </table:table-cell>
          <table:table-cell table:style-name="Table3.A1" office:value-type="string">
            <text:p text:style-name="P11">robots.txt content is generally cached for up to 24 hours, but may be cached longer in situations where refreshing the cached version is not possible (for example, due to timeouts or 5xx errors). The cached response may be shared by different crawlers. Google may increase or decrease the cache lifetime based on <text:a xlink:type="simple" xlink:href="http://www.w3.org/Protocols/rfc2616/rfc2616-sec14.html#sec14.9.3" text:style-name="Internet_20_link" text:visited-style-name="Visited_20_Internet_20_Link"><text:span text:style-name="T4">max-age Cache-Control</text:span></text:a> HTTP headers.</text:p>
          </table:table-cell>
        </table:table-row>
      </table:table>
      <text:h text:style-name="P2" text:outline-level="2"><text:bookmark text:name="file-format"/>File format</text:h>
      <text:p text:style-name="P44"><text:span text:style-name="T5">The expected file format is plain text encoded in </text:span><text:a xlink:type="simple" xlink:href="http://en.wikipedia.org/wiki/UTF-8" text:style-name="Internet_20_link" text:visited-style-name="Visited_20_Internet_20_Link"><text:span text:style-name="T4">UTF-8</text:span></text:a><text:span text:style-name="T5">. The file consists of lines separated by CR, CR/LF, or LF.</text:span></text:p>
      <text:p text:style-name="P45">Only valid lines are considered; all other content is ignored. For example, if the resulting document is an HTML page, only valid text lines are taken into account, the rest are discarded without warning or error.</text:p>
      <text:p text:style-name="P45">If a character encoding is used that results in characters being used which are not a subset of UTF-8, this may result in the contents of the file being parsed incorrectly.</text:p>
      <text:p text:style-name="P44"><text:span text:style-name="T5">An optional Unicode </text:span><text:a xlink:type="simple" xlink:href="http://en.wikipedia.org/wiki/Byte_order_mark" text:style-name="Internet_20_link" text:visited-style-name="Visited_20_Internet_20_Link"><text:span text:style-name="T4">BOM</text:span></text:a><text:span text:style-name="T5"> (byte order mark) at the beginning of the robots.txt file is ignored.</text:span></text:p>
      <text:p text:style-name="P46"><text:span text:style-name="T5">Each valid line consists of a field, a colon, and a value. Spaces are optional (but recommended to improve readability). Comments can be included at any location in the file using the "#" character; all content after the start of a comment until the end of the line is treated as a comment and ignored. The general format is </text:span><text:span text:style-name="Source_20_Text"><text:span text:style-name="T2">&lt;field&gt;:&lt;value&gt;&lt;#optional-comment&gt;</text:span></text:span><text:span text:style-name="T5">. Whitespace at the beginning and at the end of the line is ignored.</text:span></text:p>
      <text:p text:style-name="P46"><text:span text:style-name="T5">The </text:span><text:span text:style-name="Source_20_Text"><text:span text:style-name="T2">&lt;field&gt;</text:span></text:span><text:span text:style-name="T5"> element is case-insensitive. The &lt;value&gt; element may be case-sensitive, depending on the &lt;field&gt; element.</text:span></text:p>
      <text:p text:style-name="P46"><text:span text:style-name="T5">Handling of </text:span><text:span text:style-name="Source_20_Text"><text:span text:style-name="T2">&lt;field&gt;</text:span></text:span><text:span text:style-name="T5"> elements with simple errors or typos (for example, "useragent" instead of "user-agent") is not supported.</text:span></text:p>
      <text:p text:style-name="P44"><text:span text:style-name="T5">A maximum file size may be enforced per crawler. Content which is after the maximum file size is ignored. Google currently enforces a size limit of 500 </text:span><text:a xlink:type="simple" xlink:href="https://en.wikipedia.org/wiki/Kibibyte" text:style-name="Internet_20_link" text:visited-style-name="Visited_20_Internet_20_Link"><text:span text:style-name="T4">kibibytes</text:span></text:a><text:span text:style-name="T5"> (KiB). To reduce the size of the robots.txt file, consolidate directives that would result in an oversized robots.txt file. For example, place excluded material in a separate directory.</text:span></text:p>
      <text:h text:style-name="P2" text:outline-level="2"><text:bookmark text:name="formal-syntax-definition"/>Formal syntax / definition</text:h>
      <text:p text:style-name="P44"><text:span text:style-name="T5">Here is an Augmented Backus-Naur Form (ABNF) description, as described in </text:span><text:a xlink:type="simple" xlink:href="https://www.ietf.org/rfc/rfc5234.txt" text:style-name="Internet_20_link" text:visited-style-name="Visited_20_Internet_20_Link"><text:span text:style-name="T4">RFC 5234</text:span></text:a></text:p>
      <text:p text:style-name="P6">robotstxt = *(group / emptyline)</text:p>
      <text:p text:style-name="P8">group = startgroupline <text:s text:c="19"/>; We start with a user-agent</text:p>
      <text:p text:style-name="P9"><text:soft-page-break/><text:s text:c="8"/><text:span text:style-name="T8">*(startgroupline / emptyline) <text:s text:c="4"/>; ... and possibly more user-agents</text:span></text:p>
      <text:p text:style-name="P9"><text:s text:c="8"/><text:span text:style-name="T8">*(rule / emptyline) <text:s text:c="14"/>; followed by rules relevant for UAs</text:span></text:p>
      <text:p text:style-name="P10"/>
      <text:p text:style-name="P10"/>
      <text:p text:style-name="P8">startgroupline = *WS "user-agent" *WS ":" *WS product-token EOL</text:p>
      <text:p text:style-name="P10"/>
      <text:p text:style-name="P8">rule = *WS ("allow" / "disallow") *WS ":" *WS (path-pattern / empty-pattern) EOL</text:p>
      <text:p text:style-name="P10"/>
      <text:p text:style-name="P8">; parser implementors: add additional lines you need (for example, sitemaps), and</text:p>
      <text:p text:style-name="P8">; be lenient when reading lines that don't conform. Apply Postel's law.</text:p>
      <text:p text:style-name="P10"/>
      <text:p text:style-name="P8">product-token = identifier / "*"</text:p>
      <text:p text:style-name="P8">path-pattern = "/" *(UTF8-char-noctl) <text:s text:c="3"/>; valid URI path pattern; see 3.2.2</text:p>
      <text:p text:style-name="P8">empty-pattern = *WS</text:p>
      <text:p text:style-name="P10"/>
      <text:p text:style-name="P8">identifier = 1*(%x2d / %x41-5a / %x5f / %x61-7a)</text:p>
      <text:p text:style-name="P8">comment = "#" *(UTF8-char-noctl / WS / "#")</text:p>
      <text:p text:style-name="P8">emptyline = EOL</text:p>
      <text:p text:style-name="P8">EOL = *WS [comment] NL <text:s text:c="8"/>; end-of-line may have optional trailing comment</text:p>
      <text:p text:style-name="P8">NL = %x0D / %x0A / %x0D.0A</text:p>
      <text:p text:style-name="P8">WS = %x20 / %x09</text:p>
      <text:p text:style-name="P10"/>
      <text:p text:style-name="P8">; UTF8 derived from RFC3629, but excluding control characters</text:p>
      <text:p text:style-name="P8">UTF8-char-noctl = UTF8-1-noctl / UTF8-2 / UTF8-3 / UTF8-4</text:p>
      <text:p text:style-name="P8">UTF8-1-noctl <text:s text:c="3"/>= %x21 / %x22 / %x24-7F <text:s/>; excluding control, space, '#'</text:p>
      <text:p text:style-name="P8">UTF8-2 <text:s text:c="9"/>= %xC2-DF UTF8-tail</text:p>
      <text:p text:style-name="P8">UTF8-3 <text:s text:c="9"/>= %xE0 %xA0-BF UTF8-tail / %xE1-EC 2( UTF8-tail ) /</text:p>
      <text:p text:style-name="P9"><text:s text:c="18"/><text:span text:style-name="T8">%xED %x80-9F UTF8-tail / %xEE-EF 2( UTF8-tail )</text:span></text:p>
      <text:p text:style-name="P8">UTF8-4 <text:s text:c="9"/>= %xF0 %x90-BF 2( UTF8-tail ) / %xF1-F3 3( UTF8-tail ) /</text:p>
      <text:p text:style-name="P9"><text:s text:c="18"/><text:span text:style-name="T8">%xF4 %x80-8F 2( UTF8-tail )</text:span></text:p>
      <text:p text:style-name="P8">UTF8-tail <text:s text:c="6"/>= %x80-BF</text:p>
      <text:h text:style-name="P2" text:outline-level="2"><text:bookmark text:name="grouping-of-lines-and-rules"/>Grouping of lines and rules</text:h>
      <text:p text:style-name="P46"><text:span text:style-name="T5">One or more </text:span><text:span text:style-name="Source_20_Text"><text:span text:style-name="T2">user-agent</text:span></text:span><text:span text:style-name="T5"> lines that is followed by one or more rules. The group is terminated by a </text:span><text:span text:style-name="Source_20_Text"><text:span text:style-name="T2">user-agent</text:span></text:span><text:span text:style-name="T5"> line or end of file. The last group may have no rules, which means it implicitly allows everything.</text:span></text:p>
      <text:p text:style-name="P45">Example groups:</text:p>
      <text:p text:style-name="P6">user-agent: a</text:p>
      <text:p text:style-name="P8">disallow: /c</text:p>
      <text:p text:style-name="P10"/>
      <text:p text:style-name="P8">user-agent: b</text:p>
      <text:p text:style-name="P8">disallow: /d</text:p>
      <text:p text:style-name="P10"/>
      <text:p text:style-name="P8">user-agent: e</text:p>
      <text:p text:style-name="P8">user-agent: f</text:p>
      <text:p text:style-name="P8">disallow: /g</text:p>
      <text:p text:style-name="P10"><text:soft-page-break/></text:p>
      <text:p text:style-name="P8">user-agent: h</text:p>
      <text:p text:style-name="P45">There are four distinct groups specified:</text:p>
      <text:list xml:id="list695959140" text:style-name="L7">
        <text:list-item>
          <text:p text:style-name="P48">One group for "a"</text:p>
        </text:list-item>
        <text:list-item>
          <text:p text:style-name="P48">One group for "b"</text:p>
        </text:list-item>
        <text:list-item>
          <text:p text:style-name="P48">One group for both "e" and "f"</text:p>
        </text:list-item>
        <text:list-item>
          <text:p text:style-name="P48">One group for "h"</text:p>
        </text:list-item>
      </text:list>
      <text:p text:style-name="P45">Except for the last group (group "h"), each group has its own group-member line. The last group (group "h") is empty. Note the optional use of white-space and empty lines to improve readability.</text:p>
      <text:h text:style-name="P2" text:outline-level="2"><text:bookmark text:name="order-of-precedence-for-user-agents"/>Order of precedence for user agents</text:h>
      <text:p text:style-name="P46"><text:span text:style-name="T5">Only one group is valid for a particular crawler. The crawler must determine the correct group of lines by finding the group with the most specific user agent that still matches. All other groups are ignored by the crawler. The user agent is case-sensitive. All non-matching text is ignored (for example, both </text:span><text:span text:style-name="Source_20_Text"><text:span text:style-name="T2">googlebot/1.2</text:span></text:span><text:span text:style-name="T5"> and </text:span><text:span text:style-name="Source_20_Text"><text:span text:style-name="T2">googlebot*</text:span></text:span><text:span text:style-name="T5"> are equivalent to </text:span><text:span text:style-name="Source_20_Text"><text:span text:style-name="T2">googlebot</text:span></text:span><text:span text:style-name="T5">). The order of the groups within the robots.txt file is irrelevant.</text:span></text:p>
      <text:p text:style-name="P45">If there's more than one group declared for a specific user agent, all the rules from the groups applicable to the specific user agent are combined into a single group.</text:p>
      <text:h text:style-name="P3" text:outline-level="3"><text:bookmark text:name="examples"/>Examples</text:h>
      <text:h text:style-name="P4" text:outline-level="4"><text:bookmark text:name="example-1"/>Example 1</text:h>
      <text:p text:style-name="P45">Assuming the following robots.txt file:</text:p>
      <text:p text:style-name="P7"><text:s text:c="6"/><text:span text:style-name="T8">user-agent: googlebot-news</text:span></text:p>
      <text:p text:style-name="P9"><text:s text:c="6"/><text:span text:style-name="T8">(group 1)</text:span></text:p>
      <text:p text:style-name="P10"/>
      <text:p text:style-name="P9"><text:s text:c="6"/><text:span text:style-name="T8">user-agent: *</text:span></text:p>
      <text:p text:style-name="P9"><text:s text:c="6"/><text:span text:style-name="T8">(group 2)</text:span></text:p>
      <text:p text:style-name="P10"/>
      <text:p text:style-name="P9"><text:s text:c="6"/><text:span text:style-name="T8">user-agent: googlebot</text:span></text:p>
      <text:p text:style-name="P9"><text:s text:c="6"/><text:span text:style-name="T8">(group 3)</text:span></text:p>
      <text:p text:style-name="P9"><text:s text:c="4"/></text:p>
      <text:p text:style-name="P45">This is how the crawlers would choose the relevant group:</text:p>
      <table:table table:name="Table4" table:style-name="Table4">
        <table:table-column table:style-name="Table4.A"/>
        <table:table-column table:style-name="Table4.B"/>
        <table:table-header-rows>
          <table:table-row>
            <table:table-cell table:style-name="Table4.A1" table:number-columns-spanned="2" office:value-type="string">
              <text:p text:style-name="P42">Group followed per crawler</text:p>
            </table:table-cell>
            <table:covered-table-cell/>
          </table:table-row>
        </table:table-header-rows>
        <table:table-row>
          <table:table-cell table:style-name="Table4.A1" office:value-type="string">
            <text:p text:style-name="P13">Googlebot News</text:p>
          </table:table-cell>
          <table:table-cell table:style-name="Table4.A1" office:value-type="string">
            <text:p text:style-name="P13">The group followed is group 1. Only the most specific group is followed, all others are ignored.</text:p>
          </table:table-cell>
        </table:table-row>
        <text:soft-page-break/>
        <table:table-row>
          <table:table-cell table:style-name="Table4.A1" office:value-type="string">
            <text:p text:style-name="P13">Googlebot (web)</text:p>
          </table:table-cell>
          <table:table-cell table:style-name="Table4.A1" office:value-type="string">
            <text:p text:style-name="P13">The group followed is group 3.</text:p>
          </table:table-cell>
        </table:table-row>
        <table:table-row>
          <table:table-cell table:style-name="Table4.A1" office:value-type="string">
            <text:p text:style-name="P13">Googlebot Images</text:p>
          </table:table-cell>
          <table:table-cell table:style-name="Table4.A1" office:value-type="string">
            <text:p text:style-name="P14">The group followed is group 3. There is no specific <text:span text:style-name="Source_20_Text"><text:span text:style-name="T2">googlebot-images</text:span></text:span> group, so the more generic group is followed.</text:p>
          </table:table-cell>
        </table:table-row>
        <table:table-row>
          <table:table-cell table:style-name="Table4.A1" office:value-type="string">
            <text:p text:style-name="P13">Googlebot News (when crawling images)</text:p>
          </table:table-cell>
          <table:table-cell table:style-name="Table4.A1" office:value-type="string">
            <text:p text:style-name="P13">The group followed is group 1. These images are crawled for and by Googlebot News, therefore only the Googlebot News group is followed.</text:p>
          </table:table-cell>
        </table:table-row>
        <table:table-row>
          <table:table-cell table:style-name="Table4.A1" office:value-type="string">
            <text:p text:style-name="P13">Otherbot (web)</text:p>
          </table:table-cell>
          <table:table-cell table:style-name="Table4.A1" office:value-type="string">
            <text:p text:style-name="P13">The group followed is group 2.</text:p>
          </table:table-cell>
        </table:table-row>
        <table:table-row>
          <table:table-cell table:style-name="Table4.A1" office:value-type="string">
            <text:p text:style-name="P13">Otherbot (News)</text:p>
          </table:table-cell>
          <table:table-cell table:style-name="Table4.A1" office:value-type="string">
            <text:p text:style-name="P11">The group followed is group 2. Even if there is an entry for a related crawler, it is only valid if it is specifically matching.</text:p>
          </table:table-cell>
        </table:table-row>
      </table:table>
      <text:h text:style-name="P5" text:outline-level="4"><text:bookmark text:name="example-2"/>Example 2</text:h>
      <text:p text:style-name="P45">Assuming the following robots.txt file:</text:p>
      <text:p text:style-name="P7"><text:s text:c="6"/><text:span text:style-name="T8">user-agent: googlebot-news</text:span></text:p>
      <text:p text:style-name="P9"><text:s text:c="6"/><text:span text:style-name="T8">disallow: /fish</text:span></text:p>
      <text:p text:style-name="P10"/>
      <text:p text:style-name="P9"><text:s text:c="6"/><text:span text:style-name="T8">user-agent: *</text:span></text:p>
      <text:p text:style-name="P9"><text:s text:c="6"/><text:span text:style-name="T8">disallow: /carrots</text:span></text:p>
      <text:p text:style-name="P10"/>
      <text:p text:style-name="P9"><text:s text:c="6"/><text:span text:style-name="T8">user-agent: googlebot-news</text:span></text:p>
      <text:p text:style-name="P9"><text:s text:c="6"/><text:span text:style-name="T8">disallow: /shrimp</text:span></text:p>
      <text:p text:style-name="P9"><text:s text:c="4"/></text:p>
      <text:p text:style-name="P45">This is how the crawlers would merge groups relevant to a specific user agent:</text:p>
      <text:p text:style-name="P7"><text:s text:c="6"/><text:span text:style-name="T8">user-agent: googlebot-news</text:span></text:p>
      <text:p text:style-name="P9"><text:s text:c="6"/><text:span text:style-name="T8">disallow: /fish</text:span></text:p>
      <text:p text:style-name="P9"><text:s text:c="6"/><text:span text:style-name="T8">disallow: /shrimp</text:span></text:p>
      <text:p text:style-name="P10"/>
      <text:p text:style-name="P9"><text:s text:c="6"/><text:span text:style-name="T8">user-agent: *</text:span></text:p>
      <text:p text:style-name="P9"><text:s text:c="6"/><text:span text:style-name="T8">disallow: /carrots</text:span></text:p>
      <text:p text:style-name="P9"><text:s text:c="4"/></text:p>
      <text:p text:style-name="P44"><text:span text:style-name="T5">Also see </text:span><text:a xlink:type="simple" xlink:href="https://developers.google.com/search/docs/advanced/crawling/overview-google-crawlers" text:style-name="Internet_20_link" text:visited-style-name="Visited_20_Internet_20_Link"><text:span text:style-name="T4">Google's crawlers and user-agent strings</text:span></text:a><text:span text:style-name="T5">.</text:span></text:p>
      <text:h text:style-name="P2" text:outline-level="2"><text:bookmark text:name="group-member-rules"/>Group-member rules</text:h>
      <text:p text:style-name="P46"><text:span text:style-name="T5">Only standard group-member rules are covered in this section. These rules are also called "directives" for the crawlers. These directives are specified in the form of </text:span><text:span text:style-name="Source_20_Text"><text:span text:style-name="T2">directive: [path]</text:span></text:span><text:span text:style-name="T5"> where </text:span><text:span text:style-name="Source_20_Text"><text:span text:style-name="T2">[path]</text:span></text:span><text:span text:style-name="T5"> is optional. By default, there are no restrictions for crawling for the designated crawlers. Directives without a </text:span><text:span text:style-name="Source_20_Text"><text:span text:style-name="T2">[path]</text:span></text:span><text:span text:style-name="T5"> are ignored.</text:span></text:p>
      <text:p text:style-name="P46"><text:span text:style-name="T5">The </text:span><text:span text:style-name="Source_20_Text"><text:span text:style-name="T2">[path]</text:span></text:span><text:span text:style-name="T5"> value, if specified, is to be seen relative from the root of the website for which the robots.txt file was fetched (using the same protocol, port number, host and domain names). The path value must start with "/" to designate the root. The path is case-sensitive. More information can be found in the section "URL matching based on path values" below.</text:span></text:p>
      <text:h text:style-name="P3" text:outline-level="3"><text:bookmark text:name="disallow"/><text:soft-page-break/>disallow</text:h>
      <text:p text:style-name="P46"><text:span text:style-name="T5">The </text:span><text:span text:style-name="Source_20_Text"><text:span text:style-name="T2">disallow</text:span></text:span><text:span text:style-name="T5"> directive specifies paths that must not be accessed by the designated crawlers. When no path is specified, the directive is ignored.</text:span></text:p>
      <text:p text:style-name="P45">Usage:</text:p>
      <text:p text:style-name="P6">disallow: [path]</text:p>
      <text:h text:style-name="P3" text:outline-level="3"><text:bookmark text:name="allow"/>allow</text:h>
      <text:p text:style-name="P46"><text:span text:style-name="T5">The </text:span><text:span text:style-name="Source_20_Text"><text:span text:style-name="T2">allow</text:span></text:span><text:span text:style-name="T5"> directive specifies paths that may be accessed by the designated crawlers. When no path is specified, the directive is ignored.</text:span></text:p>
      <text:p text:style-name="P45">Usage:</text:p>
      <text:p text:style-name="P6">allow: [path]</text:p>
      <text:h text:style-name="P2" text:outline-level="2"><text:bookmark text:name="url-matching-based-on-path-values"/>URL matching based on path values</text:h>
      <text:p text:style-name="P44"><text:span text:style-name="T5">The path value is used as a basis to determine whether or not a rule applies to a specific URL on a site. With the exception of wildcards, the path is used to match the beginning of a URL (and any valid URLs that start with the same path). Non-7-bit ASCII characters in a path may be included as UTF-8 characters or as percent-escaped UTF-8 encoded characters per </text:span><text:a xlink:type="simple" xlink:href="http://www.ietf.org/rfc/rfc3986.txt" text:style-name="Internet_20_link" text:visited-style-name="Visited_20_Internet_20_Link"><text:span text:style-name="T4">RFC 3986</text:span></text:a><text:span text:style-name="T5">.</text:span></text:p>
      <text:p text:style-name="P45">Google, Bing, and other major search engines support a limited form of "wildcards" for path values. These are:</text:p>
      <text:list xml:id="list2000970730" text:style-name="L8">
        <text:list-item>
          <text:p text:style-name="P50"><text:span text:style-name="Source_20_Text"><text:span text:style-name="T2">*</text:span></text:span><text:span text:style-name="T5"> designates 0 or more instances of any valid character.</text:span></text:p>
        </text:list-item>
        <text:list-item>
          <text:p text:style-name="P50"><text:span text:style-name="Source_20_Text"><text:span text:style-name="T2">$</text:span></text:span><text:span text:style-name="T5"> designates the end of the URL.</text:span></text:p>
        </text:list-item>
      </text:list>
      <table:table table:name="Table5" table:style-name="Table5">
        <table:table-column table:style-name="Table5.A"/>
        <table:table-column table:style-name="Table5.B"/>
        <table:table-header-rows>
          <table:table-row>
            <table:table-cell table:style-name="Table5.A1" table:number-columns-spanned="2" office:value-type="string">
              <text:p text:style-name="P42">Example path matches</text:p>
            </table:table-cell>
            <table:covered-table-cell/>
          </table:table-row>
        </table:table-header-rows>
        <table:table-row>
          <table:table-cell table:style-name="Table5.A1" office:value-type="string">
            <text:p text:style-name="P14"><text:span text:style-name="Source_20_Text"><text:span text:style-name="T2">/</text:span></text:span></text:p>
          </table:table-cell>
          <table:table-cell table:style-name="Table5.A1" office:value-type="string">
            <text:p text:style-name="P13">Matches the root and any lower level URL</text:p>
          </table:table-cell>
        </table:table-row>
        <table:table-row>
          <table:table-cell table:style-name="Table5.A1" office:value-type="string">
            <text:p text:style-name="P14"><text:span text:style-name="Source_20_Text"><text:span text:style-name="T2">/</text:span></text:span></text:p>
          </table:table-cell>
          <table:table-cell table:style-name="Table5.A1" office:value-type="string">
            <text:p text:style-name="P14">Equivalent to <text:span text:style-name="Source_20_Text"><text:span text:style-name="T2">/</text:span></text:span>. The trailing wildcard is ignored.</text:p>
          </table:table-cell>
        </table:table-row>
        <table:table-row>
          <table:table-cell table:style-name="Table5.A1" office:value-type="string">
            <text:p text:style-name="P14"><text:span text:style-name="Source_20_Text"><text:span text:style-name="T2">/</text:span></text:span></text:p>
          </table:table-cell>
          <table:table-cell table:style-name="Table5.A1" office:value-type="string">
            <text:p text:style-name="P32">Matches:</text:p>
            <text:list xml:id="list3125460169" text:style-name="L9">
              <text:list-item>
                <text:p text:style-name="P20"><text:span text:style-name="Source_20_Text"><text:span text:style-name="T2">/fish</text:span></text:span></text:p>
              </text:list-item>
              <text:list-item>
                <text:p text:style-name="P20"><text:span text:style-name="Source_20_Text"><text:span text:style-name="T2">/fish.html</text:span></text:span></text:p>
              </text:list-item>
              <text:list-item>
                <text:p text:style-name="P20"><text:span text:style-name="Source_20_Text"><text:span text:style-name="T2">/fish/salmon.html</text:span></text:span></text:p>
              </text:list-item>
              <text:list-item>
                <text:p text:style-name="P20"><text:span text:style-name="Source_20_Text"><text:span text:style-name="T2">/fishheads</text:span></text:span></text:p>
              </text:list-item>
              <text:list-item>
                <text:p text:style-name="P20"><text:span text:style-name="Source_20_Text"><text:span text:style-name="T2">/fishheads/yummy.html</text:span></text:span></text:p>
              </text:list-item>
              <text:list-item>
                <text:p text:style-name="P20"><text:span text:style-name="Source_20_Text"><text:span text:style-name="T2">/fish.php?id=anything</text:span></text:span></text:p>
              </text:list-item>
            </text:list>
            <text:p text:style-name="P34"><text:soft-page-break/>Does not match:</text:p>
            <text:list xml:id="list2354275884" text:style-name="L10">
              <text:list-item>
                <text:p text:style-name="P21"><text:span text:style-name="Source_20_Text"><text:span text:style-name="T2">/Fish.asp</text:span></text:span></text:p>
              </text:list-item>
              <text:list-item>
                <text:p text:style-name="P21"><text:span text:style-name="Source_20_Text"><text:span text:style-name="T2">/catfish</text:span></text:span></text:p>
              </text:list-item>
              <text:list-item>
                <text:p text:style-name="P21"><text:span text:style-name="Source_20_Text"><text:span text:style-name="T2">/?id=fish</text:span></text:span></text:p>
              </text:list-item>
            </text:list>
          </table:table-cell>
        </table:table-row>
        <table:table-row>
          <table:table-cell table:style-name="Table5.A1" office:value-type="string">
            <text:p text:style-name="P14"><text:span text:style-name="Source_20_Text"><text:span text:style-name="T2">/</text:span></text:span></text:p>
          </table:table-cell>
          <table:table-cell table:style-name="Table5.A1" office:value-type="string">
            <text:p text:style-name="P31">Equivalent to <text:span text:style-name="Source_20_Text"><text:span text:style-name="T2">/fish</text:span></text:span>. The trailing wildcard is ignored.</text:p>
            <text:p text:style-name="P34">Matches:</text:p>
            <text:list xml:id="list362632980" text:style-name="L11">
              <text:list-item>
                <text:p text:style-name="P22"><text:span text:style-name="Source_20_Text"><text:span text:style-name="T2">/fish</text:span></text:span></text:p>
              </text:list-item>
              <text:list-item>
                <text:p text:style-name="P22"><text:span text:style-name="Source_20_Text"><text:span text:style-name="T2">/fish.html</text:span></text:span></text:p>
              </text:list-item>
              <text:list-item>
                <text:p text:style-name="P22"><text:span text:style-name="Source_20_Text"><text:span text:style-name="T2">/fish/salmon.html</text:span></text:span></text:p>
              </text:list-item>
              <text:list-item>
                <text:p text:style-name="P22"><text:span text:style-name="Source_20_Text"><text:span text:style-name="T2">/fishheads</text:span></text:span></text:p>
              </text:list-item>
              <text:list-item>
                <text:p text:style-name="P22"><text:span text:style-name="Source_20_Text"><text:span text:style-name="T2">/fishheads/yummy.html</text:span></text:span></text:p>
              </text:list-item>
              <text:list-item>
                <text:p text:style-name="P22"><text:span text:style-name="Source_20_Text"><text:span text:style-name="T2">/fish.php?id=anything</text:span></text:span></text:p>
              </text:list-item>
            </text:list>
            <text:p text:style-name="P34">Does not match:</text:p>
            <text:list xml:id="list3388906120" text:style-name="L12">
              <text:list-item>
                <text:p text:style-name="P23"><text:span text:style-name="Source_20_Text"><text:span text:style-name="T2">/Fish.asp</text:span></text:span></text:p>
              </text:list-item>
              <text:list-item>
                <text:p text:style-name="P23"><text:span text:style-name="Source_20_Text"><text:span text:style-name="T2">/catfish</text:span></text:span></text:p>
              </text:list-item>
              <text:list-item>
                <text:p text:style-name="P38"><text:span text:style-name="Source_20_Text"><text:span text:style-name="T2">/?id=fish</text:span></text:span></text:p>
              </text:list-item>
            </text:list>
          </table:table-cell>
        </table:table-row>
        <table:table-row>
          <table:table-cell table:style-name="Table5.A1" office:value-type="string">
            <text:p text:style-name="P14"><text:span text:style-name="Source_20_Text"><text:span text:style-name="T2">/</text:span></text:span></text:p>
          </table:table-cell>
          <table:table-cell table:style-name="Table5.A1" office:value-type="string">
            <text:p text:style-name="P33">The trailing slash means this matches anything in this folder.</text:p>
            <text:p text:style-name="P34">Matches:</text:p>
            <text:list xml:id="list65228947" text:style-name="L13">
              <text:list-item>
                <text:p text:style-name="P24"><text:span text:style-name="Source_20_Text"><text:span text:style-name="T2">/fish/</text:span></text:span></text:p>
              </text:list-item>
              <text:list-item>
                <text:p text:style-name="P24"><text:span text:style-name="Source_20_Text"><text:span text:style-name="T2">/fish/?id=anything</text:span></text:span></text:p>
              </text:list-item>
              <text:list-item>
                <text:p text:style-name="P24"><text:span text:style-name="Source_20_Text"><text:span text:style-name="T2">/fish/salmon.htm</text:span></text:span></text:p>
              </text:list-item>
            </text:list>
            <text:p text:style-name="P34">Does not match:</text:p>
            <text:list xml:id="list22757628" text:style-name="L14">
              <text:list-item>
                <text:p text:style-name="P25"><text:soft-page-break/><text:span text:style-name="Source_20_Text"><text:span text:style-name="T2">/fish</text:span></text:span></text:p>
              </text:list-item>
              <text:list-item>
                <text:p text:style-name="P25"><text:span text:style-name="Source_20_Text"><text:span text:style-name="T2">/fish.html</text:span></text:span></text:p>
              </text:list-item>
              <text:list-item>
                <text:p text:style-name="P39"><text:span text:style-name="Source_20_Text"><text:span text:style-name="T2">/Fish/Salmon.asp</text:span></text:span></text:p>
              </text:list-item>
            </text:list>
          </table:table-cell>
        </table:table-row>
        <table:table-row>
          <table:table-cell table:style-name="Table5.A1" office:value-type="string">
            <text:p text:style-name="P14"><text:span text:style-name="Source_20_Text"><text:span text:style-name="T2">/</text:span></text:span></text:p>
          </table:table-cell>
          <table:table-cell table:style-name="Table5.A1" office:value-type="string">
            <text:p text:style-name="P32">Matches:</text:p>
            <text:list xml:id="list458669066" text:style-name="L15">
              <text:list-item>
                <text:p text:style-name="P26"><text:span text:style-name="Source_20_Text"><text:span text:style-name="T2">/filename.php</text:span></text:span></text:p>
              </text:list-item>
              <text:list-item>
                <text:p text:style-name="P26"><text:span text:style-name="Source_20_Text"><text:span text:style-name="T2">/folder/filename.php</text:span></text:span></text:p>
              </text:list-item>
              <text:list-item>
                <text:p text:style-name="P26"><text:span text:style-name="Source_20_Text"><text:span text:style-name="T2">/folder/filename.php?parameters</text:span></text:span></text:p>
              </text:list-item>
              <text:list-item>
                <text:p text:style-name="P26"><text:span text:style-name="Source_20_Text"><text:span text:style-name="T2">/folder/any.php.file.html</text:span></text:span></text:p>
              </text:list-item>
              <text:list-item>
                <text:p text:style-name="P26"><text:span text:style-name="Source_20_Text"><text:span text:style-name="T2">/filename.php/</text:span></text:span></text:p>
              </text:list-item>
            </text:list>
            <text:p text:style-name="P34">Does not match:</text:p>
            <text:list xml:id="list1118493544" text:style-name="L16">
              <text:list-item>
                <text:p text:style-name="P27"><text:span text:style-name="Source_20_Text"><text:span text:style-name="T2">/</text:span></text:span> (even if it maps to /index.php)</text:p>
              </text:list-item>
              <text:list-item>
                <text:p text:style-name="P40"><text:span text:style-name="Source_20_Text"><text:span text:style-name="T2">/windows.PHP</text:span></text:span></text:p>
              </text:list-item>
            </text:list>
          </table:table-cell>
        </table:table-row>
        <table:table-row>
          <table:table-cell table:style-name="Table5.A1" office:value-type="string">
            <text:p text:style-name="P14"><text:span text:style-name="Source_20_Text"><text:span text:style-name="T2">/</text:span></text:span></text:p>
          </table:table-cell>
          <table:table-cell table:style-name="Table5.A1" office:value-type="string">
            <text:p text:style-name="P32">Matches:</text:p>
            <text:list xml:id="list2417676511" text:style-name="L17">
              <text:list-item>
                <text:p text:style-name="P28"><text:span text:style-name="Source_20_Text"><text:span text:style-name="T2">/filename.php</text:span></text:span></text:p>
              </text:list-item>
              <text:list-item>
                <text:p text:style-name="P28"><text:span text:style-name="Source_20_Text"><text:span text:style-name="T2">/folder/filename.php</text:span></text:span></text:p>
              </text:list-item>
            </text:list>
            <text:p text:style-name="P34">Does not match:</text:p>
            <text:list xml:id="list3442275257" text:style-name="L18">
              <text:list-item>
                <text:p text:style-name="P29"><text:span text:style-name="Source_20_Text"><text:span text:style-name="T2">/filename.php?parameters</text:span></text:span></text:p>
              </text:list-item>
              <text:list-item>
                <text:p text:style-name="P29"><text:span text:style-name="Source_20_Text"><text:span text:style-name="T2">/filename.php/</text:span></text:span></text:p>
              </text:list-item>
              <text:list-item>
                <text:p text:style-name="P29"><text:span text:style-name="Source_20_Text"><text:span text:style-name="T2">/filename.php5</text:span></text:span></text:p>
              </text:list-item>
              <text:list-item>
                <text:p text:style-name="P41"><text:span text:style-name="Source_20_Text"><text:span text:style-name="T2">/windows.PHP</text:span></text:span></text:p>
              </text:list-item>
            </text:list>
          </table:table-cell>
        </table:table-row>
        <table:table-row>
          <table:table-cell table:style-name="Table5.A1" office:value-type="string">
            <text:p text:style-name="P14"><text:span text:style-name="Source_20_Text"><text:span text:style-name="T2">/</text:span></text:span></text:p>
          </table:table-cell>
          <table:table-cell table:style-name="Table5.A1" office:value-type="string">
            <text:p text:style-name="P32">Matches:</text:p>
            <text:list xml:id="list1735661213" text:style-name="L19">
              <text:list-item>
                <text:p text:style-name="P30"><text:span text:style-name="Source_20_Text"><text:span text:style-name="T2">/fish.php</text:span></text:span></text:p>
              </text:list-item>
              <text:list-item>
                <text:p text:style-name="P30"><text:span text:style-name="Source_20_Text"><text:span text:style-name="T2">/fishheads/catfish.php?parameters</text:span></text:span></text:p>
              </text:list-item>
            </text:list>
            <text:p text:style-name="P37"><text:soft-page-break/><text:span text:style-name="T6">Does not match:</text:span> <text:span text:style-name="Source_20_Text"><text:span text:style-name="T2">/Fish.PHP</text:span></text:span></text:p>
          </table:table-cell>
        </table:table-row>
      </table:table>
      <text:h text:style-name="P2" text:outline-level="2"><text:bookmark text:name="google-supported-non-group-member-lines"/>Google-supported non-group-member lines</text:h>
      <text:p text:style-name="P46"><text:span text:style-name="T5">Google, Bing, and other major search engines support </text:span><text:span text:style-name="Source_20_Text"><text:span text:style-name="T2">sitemap</text:span></text:span><text:span text:style-name="T5">, as defined by </text:span><text:a xlink:type="simple" xlink:href="http://sitemaps.org/" text:style-name="Internet_20_link" text:visited-style-name="Visited_20_Internet_20_Link"><text:span text:style-name="T4">sitemaps.org</text:span></text:a><text:span text:style-name="T5">.</text:span></text:p>
      <text:p text:style-name="P45">Usage:</text:p>
      <text:p text:style-name="P6">sitemap: [absoluteURL]</text:p>
      <text:p text:style-name="P46"><text:span text:style-name="T5">The </text:span><text:span text:style-name="Source_20_Text"><text:span text:style-name="T2">[absoluteURL]</text:span></text:span><text:span text:style-name="T5"> line points to the location of a sitemap or sitemap index file. It must be a fully qualified URL, including the protocol and host, and does not have to be URL-encoded. The URL does not have to be on the same host as the robots.txt file. Multiple </text:span><text:span text:style-name="Source_20_Text"><text:span text:style-name="T2">sitemap</text:span></text:span><text:span text:style-name="T5"> entries may exist. As non-group-member lines, these are not tied to any specific user agents and may be followed by all crawlers, provided it is not disallowed.</text:span></text:p>
      <text:h text:style-name="P3" text:outline-level="3"><text:bookmark text:name="example"/>Example</text:h>
      <text:p text:style-name="P6">user-agent: otherbot</text:p>
      <text:p text:style-name="P8">disallow: /kale</text:p>
      <text:p text:style-name="P10"/>
      <text:p text:style-name="P8">sitemap: https://example.com/sitemap.xml</text:p>
      <text:p text:style-name="P8">sitemap: https://cdn.example.org/other-sitemap.xml</text:p>
      <text:p text:style-name="P9"><text:span text:style-name="T8">sitemap: https://ja.example.org/</text:span><text:span text:style-name="T10">テスト</text:span><text:span text:style-name="T8">-</text:span><text:span text:style-name="T10">サイトマップ</text:span><text:span text:style-name="T8">.xml</text:span></text:p>
      <text:h text:style-name="P2" text:outline-level="2"><text:bookmark text:name="order-of-precedence-for-group-member-lines"/>Order of precedence for group-member lines</text:h>
      <text:p text:style-name="P46"><text:span text:style-name="T5">At a group-member level, in particular for </text:span><text:span text:style-name="Source_20_Text"><text:span text:style-name="T2">allow</text:span></text:span><text:span text:style-name="T5"> and </text:span><text:span text:style-name="Source_20_Text"><text:span text:style-name="T2">disallow</text:span></text:span><text:span text:style-name="T5"> directives, the most specific rule based on the length of the </text:span><text:span text:style-name="Source_20_Text"><text:span text:style-name="T2">[path]</text:span></text:span><text:span text:style-name="T5"> entry trumps the less specific (shorter) rule. In case of conflicting rules, including those with wildcards, the least restrictive rule is used.</text:span></text:p>
      <table:table table:name="Table6" table:style-name="Table6">
        <table:table-column table:style-name="Table6.A"/>
        <table:table-column table:style-name="Table6.B"/>
        <table:table-header-rows>
          <table:table-row>
            <table:table-cell table:style-name="Table6.A1" table:number-columns-spanned="2" office:value-type="string">
              <text:p text:style-name="P42">Sample situations</text:p>
            </table:table-cell>
            <table:covered-table-cell/>
          </table:table-row>
        </table:table-header-rows>
        <table:table-row>
          <table:table-cell table:style-name="Table6.A1" office:value-type="string">
            <text:p text:style-name="P14"><text:span text:style-name="Source_20_Text"><text:span text:style-name="T2">http:/</text:span></text:span></text:p>
          </table:table-cell>
          <table:table-cell table:style-name="Table6.A1" office:value-type="string">
            <text:p text:style-name="P31"><text:span text:style-name="Strong_20_Emphasis"><text:span text:style-name="Source_20_Text"><text:span text:style-name="T2">allow</text:span></text:span></text:span>: <text:span text:style-name="Source_20_Text"><text:span text:style-name="T2">/p</text:span></text:span></text:p>
            <text:p text:style-name="P35"><text:span text:style-name="Strong_20_Emphasis"><text:span text:style-name="Source_20_Text"><text:span text:style-name="T2">disallow</text:span></text:span></text:span>: <text:span text:style-name="Source_20_Text"><text:span text:style-name="T2">/</text:span></text:span></text:p>
            <text:p text:style-name="P37"><text:span text:style-name="Strong_20_Emphasis"><text:span text:style-name="T6">Verdict</text:span></text:span>: <text:span text:style-name="Source_20_Text"><text:span text:style-name="T2">allow</text:span></text:span></text:p>
          </table:table-cell>
        </table:table-row>
        <table:table-row>
          <table:table-cell table:style-name="Table6.A1" office:value-type="string">
            <text:p text:style-name="P14"><text:span text:style-name="Source_20_Text"><text:span text:style-name="T2">http:/</text:span></text:span></text:p>
          </table:table-cell>
          <table:table-cell table:style-name="Table6.A1" office:value-type="string">
            <text:p text:style-name="P31"><text:span text:style-name="Strong_20_Emphasis"><text:span text:style-name="Source_20_Text"><text:span text:style-name="T2">allow</text:span></text:span></text:span>: <text:span text:style-name="Source_20_Text"><text:span text:style-name="T2">/folder</text:span></text:span></text:p>
            <text:p text:style-name="P35"><text:span text:style-name="Strong_20_Emphasis"><text:span text:style-name="Source_20_Text"><text:span text:style-name="T2">disallow</text:span></text:span></text:span>: <text:span text:style-name="Source_20_Text"><text:span text:style-name="T2">/folder</text:span></text:span></text:p>
            <text:p text:style-name="P37"><text:span text:style-name="Strong_20_Emphasis"><text:span text:style-name="T6">Verdict</text:span></text:span>: <text:span text:style-name="Source_20_Text"><text:span text:style-name="T2">allow</text:span></text:span></text:p>
          </table:table-cell>
        </table:table-row>
        <table:table-row>
          <table:table-cell table:style-name="Table6.A1" office:value-type="string">
            <text:p text:style-name="P14"><text:span text:style-name="Source_20_Text"><text:span text:style-name="T2">http:/</text:span></text:span></text:p>
          </table:table-cell>
          <table:table-cell table:style-name="Table6.A1" office:value-type="string">
            <text:p text:style-name="P31"><text:span text:style-name="Strong_20_Emphasis"><text:span text:style-name="Source_20_Text"><text:span text:style-name="T2">allow</text:span></text:span></text:span>: <text:span text:style-name="Source_20_Text"><text:span text:style-name="T2">/page</text:span></text:span></text:p>
            <text:p text:style-name="P35"><text:span text:style-name="Strong_20_Emphasis"><text:span text:style-name="Source_20_Text"><text:span text:style-name="T2">disallow</text:span></text:span></text:span>: <text:span text:style-name="Source_20_Text"><text:span text:style-name="T2">/*.htm</text:span></text:span></text:p>
            <text:p text:style-name="P37"><text:span text:style-name="Strong_20_Emphasis"><text:span text:style-name="T6">Verdict</text:span></text:span>: <text:span text:style-name="Source_20_Text"><text:span text:style-name="T2">undefined</text:span></text:span></text:p>
          </table:table-cell>
        </table:table-row>
        <text:soft-page-break/>
        <table:table-row>
          <table:table-cell table:style-name="Table6.A1" office:value-type="string">
            <text:p text:style-name="P14"><text:span text:style-name="Source_20_Text"><text:span text:style-name="T2">http:/</text:span></text:span></text:p>
          </table:table-cell>
          <table:table-cell table:style-name="Table6.A1" office:value-type="string">
            <text:p text:style-name="P31"><text:span text:style-name="Strong_20_Emphasis"><text:span text:style-name="Source_20_Text"><text:span text:style-name="T2">allow</text:span></text:span></text:span>: <text:span text:style-name="Source_20_Text"><text:span text:style-name="T2">/$</text:span></text:span></text:p>
            <text:p text:style-name="P35"><text:span text:style-name="Strong_20_Emphasis"><text:span text:style-name="Source_20_Text"><text:span text:style-name="T2">disallow</text:span></text:span></text:span>: <text:span text:style-name="Source_20_Text"><text:span text:style-name="T2">/</text:span></text:span></text:p>
            <text:p text:style-name="P37"><text:span text:style-name="Strong_20_Emphasis"><text:span text:style-name="T6">Verdict</text:span></text:span>: <text:span text:style-name="Source_20_Text"><text:span text:style-name="T2">allow</text:span></text:span></text:p>
          </table:table-cell>
        </table:table-row>
        <table:table-row>
          <table:table-cell table:style-name="Table6.A1" office:value-type="string">
            <text:p text:style-name="P14"><text:span text:style-name="Source_20_Text"><text:span text:style-name="T2">http:/</text:span></text:span></text:p>
          </table:table-cell>
          <table:table-cell table:style-name="Table6.A1" office:value-type="string">
            <text:p text:style-name="P31"><text:span text:style-name="Strong_20_Emphasis"><text:span text:style-name="Source_20_Text"><text:span text:style-name="T2">allow</text:span></text:span></text:span>: <text:span text:style-name="Source_20_Text"><text:span text:style-name="T2">/$</text:span></text:span></text:p>
            <text:p text:style-name="P35"><text:span text:style-name="Strong_20_Emphasis"><text:span text:style-name="Source_20_Text"><text:span text:style-name="T2">disallow</text:span></text:span></text:span>: <text:span text:style-name="Source_20_Text"><text:span text:style-name="T2">/</text:span></text:span></text:p>
            <text:p text:style-name="P37"><text:span text:style-name="Strong_20_Emphasis"><text:span text:style-name="T6">Verdict</text:span></text:span>: <text:span text:style-name="Source_20_Text"><text:span text:style-name="T2">disallow</text:span></text:span></text:p>
          </table:table-cell>
        </table:table-row>
      </table:table>
      <text:h text:style-name="P2" text:outline-level="2"><text:bookmark text:name="testing"/>Testing robots.txt markup</text:h>
      <text:p text:style-name="P45">Google offers two options for testing robots.txt markup:</text:p>
      <text:list xml:id="list2470392080" text:style-name="L20">
        <text:list-item>
          <text:p text:style-name="P49"><text:span text:style-name="T5">The </text:span><text:a xlink:type="simple" xlink:href="https://support.google.com/webmasters/answer/6062598" text:style-name="Internet_20_link" text:visited-style-name="Visited_20_Internet_20_Link"><text:span text:style-name="T4">robots.txt Tester</text:span></text:a><text:span text:style-name="T5"> in Search Console.</text:span></text:p>
        </text:list-item>
        <text:list-item>
          <text:p text:style-name="P49"><text:a xlink:type="simple" xlink:href="https://github.com/google/robotstxt" text:style-name="Internet_20_link" text:visited-style-name="Visited_20_Internet_20_Link"><text:span text:style-name="T4">Google's open source robots.txt library</text:span></text:a><text:span text:style-name="T5">, which is also used in Google Search.</text:span></text:p>
        </text:list-item>
      </text:list>
      <text:section text:style-name="Sect1" text:name="devsite-thumb-label-footer">
        <text:p text:style-name="P43">Rate and review</text:p>
      </text:section>
      <text:p text:style-name="P44">Except as otherwise noted, the content of this page is licensed under the <text:a xlink:type="simple" xlink:href="https://creativecommons.org/licenses/by/4.0/" text:style-name="Internet_20_link" text:visited-style-name="Visited_20_Internet_20_Link"><text:span text:style-name="T4">Creative Commons Attribution 4.0 License</text:span></text:a>, and code samples are licensed under the <text:a xlink:type="simple" xlink:href="https://www.apache.org/licenses/LICENSE-2.0" text:style-name="Internet_20_link" text:visited-style-name="Visited_20_Internet_20_Link"><text:span text:style-name="T4">Apache 2.0 License</text:span></text:a>. For details, see the <text:a xlink:type="simple" xlink:href="https://developers.google.com/site-policies" text:style-name="Internet_20_link" text:visited-style-name="Visited_20_Internet_20_Link"><text:span text:style-name="T4">Google Developers Site Policies</text:span></text:a>. Java is a registered trademark of Oracle and/or its affiliates.</text:p>
      <text:p text:style-name="P44">Last updated 2021-04-07 UTC.</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Roboto Mono" svg:font-family="'Roboto Mon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2T16:38:36.299629966</meta:creation-date>
    <dc:date>2021-04-12T16:38:50.754709973</dc:date>
    <meta:editing-duration>PT15S</meta:editing-duration>
    <meta:editing-cycles>1</meta:editing-cycles>
    <meta:document-statistic meta:table-count="6" meta:image-count="0" meta:object-count="0" meta:page-count="12" meta:paragraph-count="302" meta:word-count="2507" meta:character-count="15921" meta:non-whitespace-character-count="13534"/>
    <meta:generator>LibreOffice/7.0.1.2$Linux_X86_64 LibreOffice_project/7cbcfc562f6eb6708b5ff7d7397325de9e764452</meta:generator>
  </office:meta>
</office:document-meta>
</file>