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4">
      <style:paragraph-properties fo:margin-top="0mm" fo:margin-bottom="0mm" style:contextual-spacing="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dolf Hitler war zu einem Geständnis aufgelegt. »Die Bolschewiken«, sagte er am 17. Mai 1942 zu seinen engsten Mitarbeitern, »sind uns auf einem einzigen Gebiet überlegen: in der Spionage.« Der Führer des Großdeutschen Reiches wußte nicht, daß er einem unscheinbaren Juden ein Kompliment machte, dem Chef eines Unternehmens, das zum Alptraum von Himmler und Admiral Canaris geworden war.</text:p>
      <text:p text:style-name="Text_20_body">Denn die Hauptrolle in dieser Geschichte der Roten Kapelle spielt Leopold Trepper, ein polnischer Jude, geboren am 23. Februar 1904 in Neumarkt. Seine Figur verlor sich lange Zeit im Nebel der Geschichte, wenige wußten, wer er war, er, der Grand Chef.</text:p>
      <text:p text:style-name="Text_20_body">Einem Spion nachzuspüren ist wahrscheinlich noch schwieriger als die Jagd auf verschwundene Urtiere. Ein General hinterläßt glänzende Spuren. Man kennt seine Uniform und seine Taten; man weiß, welche Schlachten er geschlagen hat, der Wortlaut seiner Lageberichte ist bekannt, und häufig stehen sogar seine Memoiren zur Verfügung.</text:p>
      <text:section text:style-name="Sect1" text:name="iqadtile4">
        <text:p text:style-name="Text_20_body"/>
      </text:section>
      <text:p text:style-name="Text_20_body">Ein Spion dagegen muß notgedrungen unauffällig sein -- ein Meister in der Kunst, unsichtbar zu bleiben. Man kennt weder seine Pläne noch seine Sorgen, auch nicht sein tägliches Leben.</text:p>
      <text:p text:style-name="Text_20_body">Sogar seine Tätigkeit ist unauffällig: Er trifft Verabredungen für kurze Wortwechsel an Straßenecken, um</text:p>
      <text:p text:style-name="Text_20_body">© 1966 Rowohlt Verlag, Reinbek bei Hamburg.</text:p>
      <text:p text:style-name="Text_20_body">gleich darauf einem anderen Treffpunkt zuzustreben. Mitunter gelingt es der Polizei, ihn festzunehmen, aber dem Zugriff eines Biographen entgleitet er mit unglaublicher Leichtigkeit.</text:p>
      <text:section text:style-name="Sect1" text:name="iqadtile99">
        <text:p text:style-name="Text_20_body"/>
      </text:section>
      <text:p text:style-name="Text_20_body">Dieser ist also gezwungen, sein Urweittier mit bunten Farben auszustatten, um es überhaupt erkenntlich zu machen. Kühn muß er uns mit den Gedanken seines Helden vertraut machen, ihm ein auffälliges Gebaren andichten und auf gut Glück einen Tageslauf erfinden. Darum sind von allen historischen Berichten gerade die Spionagebücher besonders lebendig geschrieben und mit vielen Einzelheiten ausgeschmückt.</text:p>
      <text:p text:style-name="Text_20_body">So enthalten zum Beispiel die meisten Bücher, die sich mit dem sowjetischen Meisterspion Richard Sorge beschäftigen, detaillierte Aufzählungen seiner Handlungen, ja sogar seiner Gedanken. Der Vergleich mit Sorge ist nicht zufällig gewählt.</text:p>
      <text:section text:style-name="Sect1" text:name="iqadtile5">
        <text:p text:style-name="Text_20_body"/>
      </text:section>
      <text:p text:style-name="Text_20_body">Als Trepper 1.939 in Belgien sein Spionagenetz aufzieht, arbeitet Sorges Organisation bereits in Tokio. Der Grand Chef holt den Vorsprung schnell auf. Alle Spezialisten der Spionage behaupten, daß Trepper in bezug auf die Wichtigkeit der von ihm ermittelten Nachrichten mit Sorge auf gleicher Stufe stand, ihm in der Organisationstechnik aber weit überlegen war.</text:p>
      <text:p text:style-name="Text_20_body">Das Schicksal der beiden Meisterspione war nicht das gleiche. Sorges Weg verlief schnurgerade: Er spionierte, wurde gefaßt und gehenkt. Die Geschichte vom Grand Chef verlief ganz anders.</text:p>
      <text:p text:style-name="Text_20_body">Sie begann im Polen der Pilsudski-Ara. Leopold Treppers Vater, ein einfacher Handelsvertreter, schuftete sich zu Tode, um seine Frau und seine zehn Kinder durchzubringen. Er starb, als der kleine Leopold gerade zwölf Jahre alt wurde.</text:p>
      <text:section text:style-name="Sect1" text:name="iqadtile41">
        <text:p text:style-name="Text_20_body"><text:soft-page-break/></text:p>
      </text:section>
      <text:p text:style-name="Text_20_body">Leopold ging in Lwow (Lemberg) zur Schule und schrieb sich dann in der Universität von Krakau ein, um Geschichte und Literatur zu studieren. Er war damals 18 Jahre alt und konnte mit einigem Recht glauben, sein Aufstieg sei gesichert. Ein bescheidenes Stipendium und die mühselig aufgebrachten Zuwendungen der Familie erlaubten es ihm, sich recht und schlecht durchzuschlagen.</text:p>
      <text:p text:style-name="Text_20_body">Ein Jahr später gab es eine Wirtschaftskrise in Polen, und für den Studenten in Krakau begann ein langer Kampf gegen den Hunger. Der Hunger trug den Sieg davon. Trepper wurde erst Maurer, dann Schlosser. Aber die Krise verschonte auch die Handwerker nicht, und Trepper verdingte sich in den Kohlengruben von Kattowitz.</text:p>
      <text:section text:style-name="Sect1" text:name="iqadtile991">
        <text:p text:style-name="Text_20_body"/>
      </text:section>
      <text:p text:style-name="Text_20_body">Zwei Jahre später konnte er als Handlanger in einer Metallgießerei in Dombrowa Arbeit finden. Er hatte immer noch Hunger. Ganz Dombrowa hungerte. Durch ihr Elend an den Rand der Verzweiflung getrieben, entfesselten die Arbeiter Aufstände, die von den polnischen Dragonern schnell unterdrückt wurden.</text:p>
      <text:p text:style-name="Text_20_body">Einer der Rädelsführer dieser Aufständischen hieß Trepper. Er wurde verhaftet und ins Gefängnis geworfen. Damals war er 22 Jahre alt und hatte immer noch Hunger.</text:p>
      <text:p text:style-name="Text_20_body">Trepper verbrachte acht Monate in den Kerkern des Diktators Pilsudski. Die Anhänger der illegalen Kommunistischen Partei wurden Folterungen ausgesetzt, die an Grauen die späteren Gestapo-Methoden übertrafen. Dann wurde Trepper freigelassen, ohne daß man sich die Mühe machte, ihn vor Gericht zu stellen.</text:p>
      <text:section text:style-name="Sect1" text:name="iqadtile51">
        <text:p text:style-name="Text_20_body"/>
      </text:section>
      <text:p text:style-name="Text_20_body">Er ging nach Warschau. Von Dombrowa nahm er die ersten vier Buchstaben mit: Für die zehn kommenden Jahre wurde Domb zu seinem Pseudonym. In Warschau gab es jedoch keine Arbeit für einen, der an den Aufständen in Dombrowa teilgenommen hatte. Trepper wußte, daß er in Polen nicht mehr existieren konnte.</text:p>
      <text:p text:style-name="Text_20_body">Die zionistische Organisation »Hechalutz« war seine letzte Zuflucht. Er trat an sie heran, wurde aufgenommen und konnte endlich Polen verlassen. Leopold Trepper erhielt etwas Reisegeld und gelangte über Wien und Triest nach Palästina.</text:p>
      <text:p text:style-name="Text_20_body">Zuerst mußte er in Haifa Steine klopfen, dann wurde er Landarbeiter in einem Kibbuz. Seine angenehmste Zeit in Palästina verbrachte er als Lehrling in einem Elektro-Unternehmen.</text:p>
      <text:section text:style-name="Sect1" text:name="iqadtile42">
        <text:p text:style-name="Text_20_body"/>
      </text:section>
      <text:p text:style-name="Text_20_body">Manche Auskünfte lassen darauf schließen, daß er 1929 Mitglied des Zentralkomitees der Kommunistischen Partei Palästinas wurde. Die Gruppe »Einheit« war jedenfalls sein Werk. Vom Kommunismus inspiriert, versuchte die Gruppe, eine Einheitsfront von Juden und Arabern gegen die englische Besatzungsmacht zu bilden, Trepper und seine Leute wurden 1930 von der Polizei entlarvt und verhaftet. Als er erfuhr, daß ihre Deportation nach Zypern geplant war, inszenierte Trepper einen Hungerstreik. Die britische Presse griff den Fall auf, es gab Anfragen im Unterhaus.</text:p>
      <text:p text:style-name="Text_20_body"><text:soft-page-break/>Der Vertreter der britischen Krone in Palästina beschloß, die unbequemen Gefangenen freizulassen. Da sie zum Gehen zu schwach waren, wurden sie auf Tragbahren gelegt und vor dem Gefängnistor abgestellt.</text:p>
      <text:section text:style-name="Sect1" text:name="iqadtile992">
        <text:p text:style-name="Text_20_body"/>
      </text:section>
      <text:p text:style-name="Text_20_body">Einige Wochen später kam Trepper illegal nach Frankreich. Er arbeitete als Tellerwäscher in einem Restaurant in Marseille, ging dann nach Paris und wurde Anstreicher. Dies sollte die letzte der zahlreichen Gelegenheitsarbeiten sein, die Trepper ausüben mußte. Inzwischen hatte er seinen wahren Weg gefunden: Jetzt begann die Lehrzeit für den späteren Grand Chef.</text:p>
      <text:p text:style-name="Text_20_body">In Frankreich existierte damals ein sowjetischer Spionageapparat, der mit verblüffend einfachen Methoden zu erstaunlichen Ergebnissen kam. Er war auf dem System der »Rabkors"* aufgebaut.</text:p>
      <text:p text:style-name="Text_20_body">Die Idee stammte von Lenin selbst. Die russische Revolution hatte die meisten der bürgerlichen Journalisten gezwungen, ins Ausland zu flüchten. Um die Berufsjournalisten zu ersetzen, mußte man sich an Amateure wenden. In Dörfern und Fabriken ersetzten Arbeiter die Pressekorrespondenten; sie überschütteten die Sowjetzeitungen mit Artikeln über lokale Probleme und denunzierten gleichzeitig Verräter und Saboteure.</text:p>
      <text:section text:style-name="Sect1" text:name="iqadtile52">
        <text:p text:style-name="Text_20_body"/>
      </text:section>
      <text:p text:style-name="Text_20_body">Die Polizei kam dabei auf ihre Kosten. Das System wurde auf das Ausland ausgedehnt, und diesmal war es der russische Geheimdienst, der aus dieser Organisation Nutzen zog.</text:p>
      <text:p text:style-name="Text_20_body">In Frankreich gab es 1929 etwa 3000 Rabkors, von denen manche in den Militärarsenalen oder in Fabriken der Rüstungsindustrie arbeiteten. In ihren für die kommunistische Presse bestimmten Artikeln prangerten sie die ungünstigen Arbeitsbedingungen an, was zwangsläufig dazu führte, daß sie auch über die Arbeit selbst berichteten.</text:p>
      <text:p text:style-name="Text_20_body">Die aufschlußreichsten Artikel wurden nicht veröffentlicht. Man übermittelte sie der Sowjetbotschaft in Paris, die sie nach Moskau weiterleitete. Sowie irgendein Rabkor besonders interessante Informationen übermittelt hatte, wurde ein Agent zu ihm geschickt, um ihn über jede Einzelheit auszufragen,</text:p>
      <text:section text:style-name="Sect1" text:name="iqadtile43">
        <text:p text:style-name="Text_20_body"/>
      </text:section>
      <text:p text:style-name="Text_20_body">Diese erfolgreiche Organisation arbeitete drei Jahre lang ohne jeden</text:p>
      <text:p text:style-name="Text_20_body">* Rabkors Abkürzung für rabotschije korrespondenty, Arbeiterkorrespondenten. In der deutschen KP nannten sie sich »Betriebsberichterstatter« (EB).</text:p>
      <text:p text:style-name="Text_20_body">Zwischenfall. Im Februar 1932 ging jedoch bei der französischen Polizei eine Denunziation ein. Dennoch brauchte der mit der Untersuchung beauftragte Kommissar, der den verwirrenden Namen Faux-Pas-Bidet trug, mehr als ein halbes Jahr, um das Spionagenetz aufzudecken.</text:p>
      <text:p text:style-name="Text_20_body">In seinen Berichten sparte er nicht mit bewundernden Worten für die Spione, um deren Verhaftung er sich bemühte. Besonders der Chef zeichnete sich durch eine ungewöhnliche Geschicklichkeil aus, den Fahndungen zu entschlüpfen und gestellten Fallen auszuweichen. Er schien über eine vollständige Liste aller Häuser in Paris zu verfügen, die einen zweiten Ausgang besaßen.</text:p>
      <text:section text:style-name="Sect1" text:name="iqadtile993">
        <text:p text:style-name="Text_20_body"/>
      </text:section>
      <text:p text:style-name="Text_20_body"><text:soft-page-break/>Fassungslos nannten ihn die Polizisten »Phantomas«. Als man ihn endlich gefaßt hatte, stellte sich heraus, daß es sich um einen über Palästina nach Frankreich gelangten polnischen Juden handelte. Er hieß Isaia Bir. An Stelle eines »Phantomas« hatte man einen gewöhnlichen Durchschnittsbürger gefaßt. Der Chef des Spionagerings wohnte in einem Hotel letzten Ranges und empfing weder Post noch Besuch. Die wichtigsten Verbindungen zu seiner Gruppe liefen über eine junge Frau, die allgemein als seine Geliebte galt.</text:p>
      <text:p text:style-name="Text_20_body">Die Abschirmung der einzelnen V-Leute untereinander war so exakt, daß die meisten Mitglieder des Rings der Polizei entgingen. Unter ihnen: Leopold Trepper. Die Gestapobeamten. die ihm einige Jahre später auf den Fersen waren, hätten in den von Charles Faux-Pas-Bidet zusammengetragenen Akten interessante Hinweise finden können, aber offenbar haben sie sich nicht darum bemüht. Sie kannten wohl Leopold Trepper, Leiba Domb aber war ihnen kein Begriff.</text:p>
      <text:section text:style-name="Sect1" text:name="iqadtile53">
        <text:p text:style-name="Text_20_body"/>
      </text:section>
      <text:p text:style-name="Text_20_body">Er entging dem Zugriff der französischen Polizei: Im letzten Augenblick konnte er in einen Zug springen. Sofort nach seiner Ankunft in Berlin setzte er sich mit der sowjetischen Botschaft in Verbindung. Nach einer Wartezeit von einigen Tagen erhielt er den Befehl, nach Moskau weiterzufahren.</text:p>
      <text:p text:style-name="Text_20_body">Ein bestimmter Zug wurde ihm vorgeschrieben, am Ziel mußte er alle Reisenden aussteigen lassen und allein in seinem Abteil warten: Man würde ihn abholen. So geschah es auch. Trepper hoffte auf einen baldigen neuen Auftrag. Er wartete vier Jahre darauf.</text:p>
      <text:p text:style-name="Text_20_body">Er mußte sich wieder auf die Schulbank setzen. Von 1932 bis 1934 studiert er an der Hochschule von Prodrowski. 1935 leitet er den kulturellen Teil der für russische Juden bestimmten Zeitung »Emeth« (Die Wahrheit). Er studiert aber auch an der Kriegsakademie, wo der General Orlow Lehrgänge über Spionage leitet.</text:p>
      <text:p text:style-name="Text_20_body">1937 kommt ein Freund Treppers aus dem Isaia-Bir-Apparat, Alter Strom, aus Frankreich zurück, nachdem er dort seine Gefängnisstrafe abgesessen hat. Er stellt die gültige These über die Ursachen in Frage, die zur Vernichtung des Pariser Spionagenetzes gefühlt haben. Man ist allgemein der Auffassung, ein Redakteur der Pariser kommunistischen Zeitung »L'Humanité«, ein gewisser Riquier, sei der Schuldige, aber Strom ist von seinem Verrat nicht überzeugt. Er regt an, Trepper nach Paris zu schicken, um diese Angelegenheit aufzuklären.</text:p>
      <text:p text:style-name="Text_20_body">Fünf Jahre nach seiner Flucht kommt Trepper mit falschen Papieren, die auf den Namen Sommer lauten, nach Frankreich zurück. Er gibt sich als Verwandter von Strom aus und sucht zuerst die beiden wichtigsten Anwälte des Prozesses auf: Ferruci und André Philip, den Führer der Sozialistischen Partei.</text:p>
      <text:p text:style-name="Text_20_body">Dann führt er eine gründliche Untersuchung durch und kommt nach einigen Monaten zu der Überzeugung, daß Riquier unschuldig ist. Das ist wichtig, denn die Kommunistische Partei Frankreichs wird dadurch von dem Vorwurf reingewaschen, in ihren Reihen einen Spitzel gehabt zu haben.</text:p>
      <text:p text:style-name="Text_20_body">Aber Trepper gelingt noch mehr: Er findet den wirklichen Verräter, einen Holländer, der als ehemaliger Chef eines sowjetischen Spionagerings in den Vereinigten Staaten von der amerikanischen Bundeskriminalpolizei FBI verhaftet und »umgedreht« worden ist; er liefert dem amerikanischen Geheimdienst noch Nachrichten, nachdem ihn Moskau nach Frankreich versetzt hat.</text:p>
      <text:p text:style-name="Text_20_body"><text:soft-page-break/>Trepper fährt nach Moskau zurück, um seinen Vorgesetzten Bericht zu erstatten, und benutzt für diese Reise einen luxemburgischen Paß, der auf den Namen Mai eris ausgestellt ist. Fünf Monate später kommt er nach Frankreich zurück, um die Beweise für den wirklichen Verrat abzuholen: die Photokopien aller Briefe, die zwischen dem holländischen Agenten und dem amerikanischen Militärattaché in Paris gewechselt worden sind.</text:p>
      <text:p text:style-name="Text_20_body">Ein Jahr später ist Trepper wieder auf dem Weg nach Westeuropa, er fährt seinem großen Auftrag entgegen: in Belgien eine Spionageorganisation aufzubauen. Er hat sich einen neuen Namen zugelegt -- und den Paß eines anderen.</text:p>
      <text:p text:style-name="Text_20_body">Michael Dzumaga, Kanadier, am 2. August 1914 in Winnipeg geboren, war im Spanischen Bürgerkrieg als Freiwilliger zu der Internationalen Brigade gegangen. Er kam nach Spanien mit dem Paß Nr. 43 671, der 1937 ausgestellt worden war. Der Paß wurde ihm bei seiner Ankunft abgenommen.</text:p>
      <text:p text:style-name="Text_20_body">Das weitere Schicksal von Dzumaga ist unbekannt; vielleicht ist er gefallen, vielleicht lebt er noch, aber wenn er je wieder nach Kanada zurückgekommen sein sollte, dann auf jeden Fall ohne seinen Paß. Der war im Besitz des Grand Chef, gut gefälscht lautete er jetzt auf den Namen Mikler.</text:p>
      <text:p text:style-name="Text_20_body">Der Grand Chef, jetzt Adam Mikler, kommt im Herbst 1938 nach Brüssel. Aus strafrechtlichen und geographischen Überlegungen hat er sich in Brüssel niedergelassen. In Spionageangelegenheiten ist die belgische Gesetzgebung besonders nachsichtig. Nur die gegen Belgien selbst gerichteten Aktionen sind strafbar.</text:p>
      <text:p text:style-name="Text_20_body">Trepper setzt sich sofort mit dem jüdischen Geschäftsmann Leon Grossvogel in Verbindung, den er aus Palästina kennt. Grossvogel stammt aus einer angesehenen Straßburger Familie, die dort seit Generationen ansässig ist. Nach einem romantischen, kurzen Aufenthalt in Palästina ist er wieder ins Geschäftsleben zurückgekehrt und leitet in Brüssel eine Firma mit mehreren Zweigniederlassungen: »Au Rol du Caoutchouc«, ein Fachgeschäft für Regenmäntel aller Art.</text:p>
      <text:p text:style-name="Text_20_body">Als leidenschaftlicher Kommunist stimmt er ohne Vorbehalt den Plänen von Trepper zu. Trepper verfügt über 10 000 Dollar. Es wird beschlossen, sie in einem Exportgeschäft anzulegen, das dem Spionagenetz als Tarnung dienen soll.</text:p>
      <text:p text:style-name="Text_20_body">So wird die Firma »The Foreign Excellent Trench-Coat« gegründet -- es bleibt bei Regenmänteln. Als Direktor wird ein Belgier engagiert, ungefähr 60 Jahre alt, rundlich und jovial, mit weißem Schnurrbart und rosigem Teint, ein Liebhaber von guter Kost und guten Weinen: Jules Jaspar.</text:p>
      <text:p text:style-name="Text_20_body">Das ist ein Meisterstreich. Die Jaspars sind eine der großen belgischen Patrizierfamilien. Der Bruder von Jules war Ministerpräsident. Eine Straße in Brüssel wurde nach ihm benannt. Er selbst hat lange als belgischer Konsul in Indochina und später in Skandinavien gewirkt. Mit einer solchen Persönlichkeit an der Spitze ist die Firma über jeden Verdacht erhaben. Selbstverständlich ahnt der gute Jules Jaspar nichts von den geheimen Aktionen, die unter dem Schutz seiner Regenmäntel geplant werden.</text:p>
      <text:p text:style-name="Text_20_body">Im Jahre 1939 wird das Netz aufgebaut und seine Leistungsfähigkeit geprüft. Als der Zweite Weltkrieg ausbricht, ist der Grand Chef imstande, die aus Rußland kommenden Befehle auszuführen. Ein Jahr danach kommt sein erster großer Einsatz.</text:p>
      <text:p text:style-name="Text_20_body">Am 10. Mai 1940 greift die deutsche Wehrmacht im Westen an. Hitlers Panzer rollen über Landstraßen, die von Gefangenen verstopft sind, sie überholen Flüchtlingstrecks, deren <text:soft-page-break/>schwerfällige Karren in die Straßengräben gestoßen werden müssen, um freie Bahnen zu schaffen. Inmitten dieses kläglichen Stroms rollt ein Privatwagen, auf dessen Dach keine Matratze und in dessen halboffenem Kofferraum kein Vogelbauer verstaut ist; die Passagiere sind also keine Flüchtlinge.</text:p>
      <text:p text:style-name="Text_20_body">Sie fliehen nicht vor der Schlacht: Sie fahren mit, schlängeln sich zwischen den Panzerkolonnen hindurch, bleiben in der Nähe der Befehlsstände, stoßen mit einem Benzintransport bis zur vordersten Kampflinie vor, müssen hier den Maschinengewehrgarben der Stukas, dort dem Granatfeuer der Alliierten ausweichen.</text:p>
      <text:p text:style-name="Text_20_body">Deutsche Feldgendarmen mit großen Silberschildern auf der Brust halten das Auto an, um die Papiere der Insassen zu kontrollieren, nehmen sofort Haltung an und geben die Durchfahrt frei. Den Wagen fährt Duroff, der bulgarische Konsul in Brüssel; ein Beamter, der um so mehr respektiert wird, als sein Land mit Deutschland sympathisiert. Neben ihm sitzt Grossvogel, auf dem Rücksitz der Grand Chef.</text:p>
      <text:p text:style-name="Text_20_body">Zwischen Knokke und Brüssel hat der Wagen eine Panne. Ein hilfsbereiter 55-Standartenführer stellt dem bulgarischen Konsul einen Wagen zur Verfügung und befiehlt einem jungen Untersturmführer, das Gepäck der drei Reisenden umzuladen. Trepper sieht gelassen zu, wie der Untersturmführer vorsichtig den Koffer mit einem Sendegerät verstaut.</text:p>
      <text:p text:style-name="Text_20_body">Es scheint, daß Duroff nicht dem sowjetischen Spionagenetz angehört hat. Er war ein Freund von Grossvogel, oder genauer: Grossvogel unterhielt Geschäftsbeziehungen mit dem Bulgaren Petroff, der die beiden miteinander bekannt gemacht hatte.</text:p>
      <text:p text:style-name="Text_20_body">Einige Tage nach dem Einfall in Belgien sprach Grossvogel mit Duroff über seine geschäftlichen Sorgen: Die Zweigniederlassung des Hoi du Caoutchouc in Ostende ist durch einen deutschen Bombenangriff zerstört worden; er möchte wissen, was aus seinen anderen Lagern geworden ist. Duroff schlägt vor, die Filialen an Ort und Stelle zu besichtigen. Offiziell tritt der Konsul die Reise aus Sorge um bulgarische Staatsangehörige an, die sich im Gebiet der Kampfhandlungen befinden.</text:p>
      <text:p text:style-name="Text_20_body">Die Inspektionsreise beginnt am 19. Mai 1940, als der belgische Feldzug seinen Höhepunkt erreicht hat. Der Grand Chef, der inzwischen seinen kanadischen Paß vernichtet hat, verfolgt als privilegierter Zuschauer den Durchbruch bei Sedan und die Schlacht um Abbeville. Er fährt mit den deutschen Panzern in Richtung Dünkirchen und erlebt den Fall der Stadt.</text:p>
      <text:p text:style-name="Text_20_body">In seiner Tasche steckt ein eng beschriebenes Notizbuch. Er interessiert sich besonders für die Organisation des Nachschubs, den Einsatz der Stukas und für die Durchbruchstaktik der deutschen Panzerdivisionen. Sobald die drei Kumpane ihre Rundreise beendet haben, schickt der Grand Chef nach Moskau einen 80 Seiten langen Bericht über Hitlers Strategie: über den Blitzkrieg.</text:p>
      <text:p text:style-name="Text_20_body">Wie alle vorhergegangenen Meldungen gelangt auch dieser Bericht durch Vermittlung sowjetischer Diplomaten an seinen Bestimmungsort. Daß der Grand Chef Diplomatengepäck benutzen kann, enthebt ihn der Notwendigkeit, seine Nachrichten durch Funk zu übermitteln, aber er ahnt bereits, daß die Verbindung mit Moskau recht bald auf drahtlosem Weg hergestellt werden muß.</text:p>
      <text:p text:style-name="Text_20_body">Zur selben Zeit, da Wjatscheslaw Molotow, der russische Außenminister, Hitler zu den glänzenden Erfolgen der Wehrmacht beglückwünscht, bereitet sich der Grand Chef schon auf den kommenden deutsch-sowjetischen Krieg vor.</text:p>
      <text:p text:style-name="Text_20_body"><text:soft-page-break/>Der Grand Chef warnt Moskau vor dem deutschen Überfall -- Stalin mißtraut seinen Spionen -- Die Rote Kapelle prophezeit die Schlacht von Stalingrad</text:p>
      <text:p text:style-name="P5"> </text:p>
      <text:p text:style-name="Text_20_body">1. Fortsetzung</text:p>
      <text:p text:style-name="Text_20_body">Das Agenten-Netz in Belgien Spionagechef Leopold Trepper, der Grand Chef, kann sich beruhigt auf die bevorstehende große Auseinandersetzung mit den Deutschen vorbereiten. Für ihn steht fest, daß der eigentliche Feind Deutschland sein wird, dessen Soldaten Europa wie eine Sturmflut überschwemmen.</text:p>
      <text:p text:style-name="Text_20_body">Der belgische Apparat ist einstweilen stillgelegt. Nur eine rein routinemäßige Funkverbindung mit Moskau bleibt bestehen, das Nachrichtenmaterial wird von Komparsen geliefert. Die wirklichen »Quellen« werden noch nicht benutzt, der Apparat »schläft«. wie es im Funkjargon heißt.</text:p>
      <text:p text:style-name="Text_20_body">An seiner Spitze stehen zwei Russen, die noch keine 30 Jahre alt sind. Einer von ihnen ist Michail Makarow alias Carlos Alamo. Trepper hat Sympathie für ihn, schließlich ist Makarow ein Held:</text:p>
      <text:p text:style-name="Text_20_body">Als Luftwaffenoffizier, der freilich nur zum Bodenpersonal gehörte, wurde er nach Spanien geschickt, um auf republikanischer Seite zu kämpfen. Eines Tages gelingt den Falangisten ein Durchbruch, »die republikanische Front kommt in Gefahr. Die Infanterie fordert dringend Unterstützung von der Luftwaffe. Kein Pilot ist zur Stelle. Makarow springt in ein Flugzeug und fliegt los. Er hat keine fliegerische</text:p>
      <text:section text:style-name="Sect1" text:name="Section1">
        <text:p text:style-name="Text_20_body"><text:bookmark text:name="iqadtile4"/></text:p>
      </text:section>
      <text:p text:style-name="Text_20_body">© 1968 Rowohlt Verlag, Reinbek bei Hamburg.</text:p>
      <text:p text:style-name="Text_20_body">Ausbildung, sondern nur die rudimentären Kenntnisse, »die man unwillkürlich erwirbt, wenn man mit Flugzeugen zu tun hat. Er stößt auf die Angreifer herab, wirft Bomben, schießt mit allen Bordwaffen, fliegt zurück und landet ohne Zwischenfall. Im Triumph holt man ihn aus der Maschine. Das ist typisch Makarow.</text:p>
      <text:p text:style-name="Text_20_body">Im Frühjahr 1939 trifft Trepper ihn zum erstenmal in Belgien. Er lädt ihn zu einem Glas ein. Makarow bestellt Kognak. Der Kellner bringt große Schwenkgläser und gießt die übliche Menge ein.</text:p>
      <text:section text:style-name="Sect1" text:name="Section2">
        <text:p text:style-name="Text_20_body"><text:bookmark text:name="iqadtile99"/></text:p>
      </text:section>
      <text:p text:style-name="Text_20_body">Makarow aber gibt ihm ein Zeichen, er solle weiter einschenken. Verdutzt gehorcht der Kellner und füllt das Glas bis an den Rand. Makarow schaut befriedigt zu und versteht überhaupt nicht, warum ihm Trepper unter dem Tisch Fußtritte versetzt. Schließlich sagt er ärgerlich: »Was soll denn das? Ich kann's doch bezahlen!«</text:p>
      <text:p text:style-name="Text_20_body">Er kauft sich ein Auto. Der Grand Chef hält das für gefährlich; ein Spion sollte keinen eigenen Wagen haben. Das kann, besonders bei Unfällen, zu unliebsamen Kontakten mit der Polizei führen. Makarow kennt nur eine Art des Autofahrens: Vollgas.</text:p>
      <text:p text:style-name="Text_20_body">Eines Tages, als Trepper mit ihm zusammen fährt, verliert Makarow die Kontrolle über seinen Wagen und rast gegen einen Baum. Trepper klettert aus den Trümmern und betrachtet schweigend die Überreste des Autos. Wütend schreit Makarow ihn an: »Wie kannst du nur so ruhig bleiben? Das ist doch nicht normal!«</text:p>
      <text:section text:style-name="Sect1" text:name="Section3">
        <text:p text:style-name="Text_20_body"><text:bookmark text:name="iqadtile5"/><text:soft-page-break/></text:p>
      </text:section>
      <text:p text:style-name="Text_20_body">Ihm wird die Leitung der Filiale von Treppers Tarnfirma »The Foreign Excellent Trenchcoat« in Ostende übertragen. Er versteht nichts vom Geschäft, kommt mit der Buchhaltung nicht klar, geht kaum ins Büro und stöhnt, er langweile sich zu Tode.</text:p>
      <text:p text:style-name="Text_20_body">Im Juni 1940, während des belgischen Zusammenbruchs, beauftragt ihn Trepper, das in Knokke versteckte Funkgerät nach Brüssel zurückzubringen. Aber Makarow hat keine Zeit dazu: Er bleibt in Ostende, denn er ist in eine Belgierin verliebt, Trepper muß selbst nach Knokke.</text:p>
      <text:p text:style-name="Text_20_body">Er kann nicht umhin, darüber nach Moskau zu berichten. Am Ende des Sommers wird Makarow wegen notorischer Unfähigkeit telegraphisch nach Moskau zurückbeordert. Er beschwört Trepper: »Meine Karriere ist zum Teufel, du weißt, was das für einen Offizier bedeutet.« Er denkt an Selbstmord. Großmütig erwirkt Trepper für ihn eine Gnadenfrist, eine letzte Chance. Er mag eben Michail Makarow gern. Makarow ist schließlich ein Held,</text:p>
      <text:section text:style-name="Sect1" text:name="Section4">
        <text:p text:style-name="Text_20_body"><text:bookmark text:name="iqadtile41"/></text:p>
      </text:section>
      <text:p text:style-name="Text_20_body">Dagegen hegt niemand Sympathien für den Hauptmann Gurewitsch (Deckname: »Kent"). Das ist merkwürdig, denn er arbeitet vorzüglich. Am 17. Juli 1939 ist er aus Montevideo nach Brüssel gekommen. Sein Paß, Nr. 4649, ist am 17. April 1936 in New York ausgestellt worden. Er lautet auf den Namen Vincent Sierra, geboren am 3. November 1911, wohnhaft in Montevideo, Calle Colón Nr. 9.</text:p>
      <text:p text:style-name="Text_20_body">Wie Makarow hat auch Gurewitsch in Spanien bei der Internationalen Brigade als Hauptmann gedient. Und wie Makarow hat auch er damals glorreiche Stunden erlebt. Nicht in der Luft, sondern auf dem Meer, als er mit einem Unterseeboot nach Spanien gebracht wurde.</text:p>
      <text:section text:style-name="Sect1" text:name="Section5">
        <text:p text:style-name="Text_20_body"><text:bookmark text:name="iqadtile991"/></text:p>
      </text:section>
      <text:p text:style-name="Text_20_body">Das U-Boot blieb mehrere Stunden mit Motorschaden auf dem Meeresgrund liegen, und die Mannschaft glaubte sich schon verloren, als es einem Mechaniker gelang, den Schaden zu beheben. Während dieser dramatischen Stunden war Gurewitsch die Ruhe selbst -- so behauptet er wenigstens.</text:p>
      <text:p text:style-name="Text_20_body">Er hatte ursprünglich nicht für den Grand Chef arbeiten sollen. Seine eigentliche Mission lautete, in Kopenhagen ein Spionagenetz aufzubauen. Sein Aufenthalt in Brüssel sollte kurz sein, einige Monate höchstens; gerade Zeit genug, um seine Sprachkenntnisse zu vervollständigen. Aber nach Kriegsausbruch erhielt er den Befehl. er müsse in Brüssel bleiben.</text:p>
      <text:section text:style-name="Sect1" text:name="Section6">
        <text:p text:style-name="Text_20_body"><text:bookmark text:name="iqadtile51"/></text:p>
      </text:section>
      <text:p text:style-name="Text_20_body">Trepper ist mit ihm zufrieden. Im Gegensatz zu Makarow-Alamo gelingt es Gurewitsch-Sierra vorzüglich, sich in die Brüsseler Gesellschaft einzuführen. Sein großzügiger Lebensstil, seine prächtigen Empfänge schaffen ihm Beziehungen; er ist fleißig und geschickt. Sierra ist ohne jeden Zweifel ein Gewinn für den Apparat.</text:p>
      <text:p text:style-name="Text_20_body">Aber keiner mag ihn -- bis auf Margarete natürlich, die ohne ihn nicht leben kann. Margarete Barcza, Witwe eines tschechischen Millionärs, hatte Gurewitsch 1940 bei einem Fliegeralarm kennengelernt unter dem Namen Vincent Sierra, Student aus Uruguay.</text:p>
      <text:p text:style-name="Text_20_body">Sie erzählt: »Er war wirklich nicht schön; kleiner als ich und blond, und dazu hatte er dicke, aufgeworfene Lippen. Aber er war sehr zuvorkommend und gefällig, und er hatte unglaublich viel <text:soft-page-break/>Charme. Außerdem war er elegant und reich und verstand, Geld gut auszugeben. Kurzum, es war Liebe auf den ersten Blick, Wir zogen in ein fürstliches Appartement mit 27 Zimmern in der Avenue Siegers. Wir richteten einen Raum als Gymnastiksaal ein, und jeden Morgen kam nach dem Turnen ein Masseur zu uns. Wir hatten auch ein Landhaus. Vincent war ein wunderbarer Tänzer, und wir haben viele Tanzturniere gewonnen.</text:p>
      <text:section text:style-name="Sect1" text:name="Section7">
        <text:p text:style-name="Text_20_body"><text:bookmark text:name="iqadtile42"/></text:p>
      </text:section>
      <text:p text:style-name="Text_20_body">»Im März 1941 beschloß Vincent, sein Studium aufzugeben, um sich ins Geschäftsleben zu stürzen. Er gründete eine Im- und Exportgesellschaft, die Simexco. Am schwierigsten war es, die vom Handelsgesetz vorgeschriebene Anzahl von Aktionären zu finden.</text:p>
      <text:p text:style-name="Text_20_body">»Wir versuchten einige belgische Freunde zu interessieren. Ich erinnere mich noch daran, daß ich mit unserem ehemaligen Nachbarn, Monsieur Seghers aus der Avenue Emile-de-Béco, gesprochen habe. So wie man jemanden als vierten Partner zu einer Bridgepartie auffordert, bat ich ihn darum, unserer Gesellschaft beizutreten. Er nahm an. Vincent hatte mit seinen Geschäften großen Erfolg. Er hatte auch viel zu tun. Aber er sprach niemals mit mir über seine Geschäfte.«</text:p>
      <text:section text:style-name="Sect1" text:name="Section8">
        <text:p text:style-name="Text_20_body"><text:bookmark text:name="iqadtile992"/></text:p>
      </text:section>
      <text:p text:style-name="Text_20_body">Gurewitschs Erfolge stimmen die Mitarbeiter nicht fröhlicher. Man hält ihn für hochmütig, stolz und prahlerisch. Einstimmiges Urteil der ehemaligen Mitkämpf er: »Kent? Ein ekelhafter Kerl 1«</text:p>
      <text:p text:style-name="Text_20_body">Nachdem er den Grand Chef an der Spitze des belgischen Apparats abgelöst hat, heißt Gurewitsch-Sierra auch »Petit Chef«. Aber für alle, selbst für Moskau, bleibt er Kent. Diesen Decknamen hat er selbst gewählt.</text:p>
      <text:p text:style-name="Text_20_body">* Margarete Barcza, Marseille 1942.</text:p>
      <text:p text:style-name="Text_20_body">1929 erschien in Rußland ein Buch unter dem Titel »Das Tagebuch eines Spions«. Der Autor N. G. Smirnow schildert die Abenteuer eines britischen Agenten namens Edward Kent, der sich durch Kaltblütigkeit, unglaubliche Kühnheit und Verschlagenheit auszeichnet. Gurewitsch las mit Begeisterung diesen Roman, als er 18 Jahre alt war. Man stelle sich vor: Bei irgendeinem Nachrichtendienst bewirbt sich heute ein Kandidat, der frei heraus erklärt, er habe sich bereits einen Decknamen zugelegt, er wolle James Bond heißen! Die russischen Dienststellen nahmen keinen Anstoß.</text:p>
      <text:section text:style-name="Sect1" text:name="Section9">
        <text:p text:style-name="Text_20_body"><text:bookmark text:name="iqadtile52"/></text:p>
      </text:section>
      <text:p text:style-name="Text_20_body">In Brüssel kannte man den Ursprung des Decknamens nicht. Man fand Gurewitsch ohne besonderen Grund unsympathisch. Luba Trepper, die erste Frau des Grand Chef, konnte den arbeitsamen Kent nicht ausstehen. Sie fand seinen Hang zum Luxus und sein verschwenderisches Auftreten beunruhigend. Ihrer Meinung nach würde ein Mensch, der den Genuß so über alle Maßen liebte, davor zurückschrecken, sein eigenes Leben einzusetzen.</text:p>
      <text:p text:style-name="Text_20_body">Trepper, mit dem sie darüber sprach, nahm die Sache nicht so tragisch. Als er ihn einmal in der prunkvollen Wohnung in der Avenue Siegers besuchte, öffnete Kent stolz seinen Kleiderschrank, in dem mehr als 50 Anzüge hingen. Trepper murmelte kopfschüttelnd: »Bravo, ausgezeichnet! Ich würde an deiner Stelle das alles photographieren, um später einmal eine Erinnerung zu haben. Aber ich bin gar nicht so sicher, ob du jemals dieses Photo betrachten kannst.« Kent hat diese Bemerkung ausgesprochen mißfallen.</text:p>
      <text:section text:style-name="Sect1" text:name="Section10">
        <text:p text:style-name="Text_20_body"><text:bookmark text:name="iqadtile43"/><text:soft-page-break/></text:p>
      </text:section>
      <text:p text:style-name="Text_20_body">Zu den beiden Russen gehört noch ein seltsamer Mitarbeiter: Guillaume Hoorickx, genannt »Bill«, ein belgischer Maler. »Als ich vor dem Kriege wieder einmal meine von mir getrennt lebende Frau besuchte«, so berichtet er, »traf ich einen Uruguayer, der Carlos Alamo hieß. Ein sehr gutaussehender, sympathischer Mann; ich habe bald gespürt, daß mehr hinter ihm steckte, als sein Auftreten als Tangojüngling vermuten ließ.</text:p>
      <text:p text:style-name="Text_20_body">»Carlos Alamo habe ich 1940 wiedergesehen. Zur gleichen Zeit machte ich die Bekanntschaft eines gewissen Rauch; er war Tschechoslowake. Verhältnismäßig früh hat sich Rauch nach meinen politischen Überzeugungen erkundigt. Als er meiner antinazistischen Gesinnung sicher war, vertraute er mir an, daß er für den Intelligence Service arbeite, und fragte unumwunden, ob ich ihm helfen wollte.</text:p>
      <text:section text:style-name="Sect1" text:name="Section11">
        <text:p text:style-name="Text_20_body"><text:bookmark text:name="iqadtile993"/></text:p>
      </text:section>
      <text:p text:style-name="Text_20_body">»Ohne Zaudern habe ich eingewilligt. Rauch erklärte mir, daß seine Meldungen durch Alamo, der über ein Sendegerät verfügte, nach London gefunkt würden. Bei mehreren Sendungen war ich anwesend. Das spielte sich in einer Villa in der damaligen Avenue de Longchamp ab. Ein Funker und noch zwei Frauen, an die ich mich nur dunkel erinnern kann, waren ebenfalls anwesend.</text:p>
      <text:p text:style-name="Text_20_body">»Ich spreche ein akzentfreies Englisch, aber die Leute in ·der Villa beherrschten diese Sprache sehr schlecht. Das fiel mir auf, und ich erkundigte mich bei Rauch nach ihnen. Es sind auch keine Engländer, sagte er, sondern Südamerikaner. Das ist sehr nützlich, Amerika ist neutral, darum ist es für uns viel sicherer, mit Amerikanern zu arbeiten.</text:p>
      <text:section text:style-name="Sect1" text:name="Section12">
        <text:p text:style-name="Text_20_body"><text:bookmark text:name="iqadtile53"/></text:p>
      </text:section>
      <text:p text:style-name="Text_20_body">»Tatsächlich hatte Alamo mir erzählt, er sei amerikanischer Herkunft und seine Mutter lebe in New York. Aber all das schien mir sehr fragwürdig. Eines Tages verließ er mich plötzlich auf der Straße mit der Bemerkung, er müsse auf dem Uruguayer Konsulat noch etwas erledigen. Ich bin ihm gefolgt, er ist auch bis zum Konsulat gegangen, aber vor der Tür drehte er um und ging fort. Nun war ich überzeugt, daß er kein Uruguayer war. Trotzdem gab ich ihm auch weiterhin alle Auskünfte, die ich erhalten konnte. Eines Tages sah ich über Antwerpen ein einzelnes englisches Flugzeug auftauchen. Der Flieger setzte zum Sturzflug auf die Fabrik der General Motors an und warf eine Reihe von Bomben ab. Dann verschwand er.</text:p>
      <text:p text:style-name="Text_20_body">»Am gleichen Tag sah ich auch eine Demonstration auf dem Hauptplatz von Antwerpen: Frauen defilierten hinter einer schwarzen Fahne. Ich erkundigte mich nach der Bedeutung der Fahne und erfuhr, daß sie von alters her das Symbol der Hungersnot ist und daß die Frauen gegen den Abtransport der Kartoffelvorräte nach Deutschland protestierten.</text:p>
      <text:p text:style-name="Text_20_body">»Am Nachmittag kam ich nach Brüssel zurück und berichtete Rauch und Alamo über beide Vorfälle. Sie waren dabei, eine Meldung fertig zu machen, und fügten meine Beobachtungen sofort hinzu. Dann haben wir zu Abend gegessen und geplaudert.</text:p>
      <text:p text:style-name="Text_20_body">»Um Mitternacht hörten wir wie häufig die Auslandssendungen von Radio Moskau. An diesem Abend lösten sich die Nachrichtensprecher, eine Frau und ein Mann, ab. Ich erinnere mich nicht mehr, ob die Frau den Fliegerangriff schilderte und der Mann die Demonstration oder umgekehrt. Auf jeden Fall hat mir das einen Schock versetzt. Ich blickte Alamo und Rauch an, beide waren sehr <text:soft-page-break/>verlegen. Dann stand Alamo auf, schaltete das Radio ab und sagte drohend zu mir: »Wenn du je ein Wort darüber verlierst, bist du erledigt!'</text:p>
      <text:p text:style-name="Text_20_body">»Am nächsten Tag habe ich Rauch zur Rede gestellt. Er hat gesagt: »Hör zu, ich gehöre wirklich zum Intelligence Service und überwache diese Russen. Paß gut auf: Wir riskieren beide Kopf und Kragen. Diese Kerle sind noch gefährlicher als die Deutschen!'« Hoorickx hält jedoch weiterhin Kontakt zu den Russen.</text:p>
      <text:p text:style-name="Text_20_body">Alamo und Kent: Das ist die junge russische Garde des Grand Chef. Er hat nicht das gleiche Vertrauen zu ihnen wie zu seinen alten jüdischen Weggefährten, die fast alle durch die gleiche Schule des Elends gegangen sind, denen der illegale Kampf vertraut ist, die es gelernt haben, sich unauffällig in jedem Milieu zu bewegen.</text:p>
      <text:p text:style-name="Text_20_body">Mit ihnen umgibt er sich, als er im August 1940 einen Teil seines Spionageapparats nach Paris verlegt. Doch zuvor muß er ein privates Problem lösen: Er trennt sich von seiner ersten Frau. Er verrät Luba, die Gefährtin der schweren Jahre.</text:p>
      <text:p text:style-name="Text_20_body">Trepper hatte sie in Palästina kennengelernt, wo sie aktiv in der kommunistischen Gruppe »Einheit« mitarbeitete. Sie ist ebenso alt wie er und ebenfalls Jüdin. Auch sie kommt aus Polen. Sie haben beide in der Jugend die gleichen schweren Zeiten durchgemacht, den gleichen illegalen Kampf geführt.</text:p>
      <text:p text:style-name="Text_20_body">Damals in Polen arbeitete sie in einer Schokoladenfabrik und studierte nachts, um Lehrerin zu werden. Sie gehörte einer kommunistischen Zelle an, die von einem sehr jungen Menschen namens Botvine geleitet wurde.</text:p>
      <text:p text:style-name="Text_20_body">In dieser Zeit richtete ein polnischer Spitzel in den Reihen der illegalen Kommunistischen Partei Polens große Verheerungen an. Zwei Attentate gegen den Verräter mißglückten. Die von Botvine geleitete jüdische Zelle beschließt, das Todesurteil gegen den Spitzel zu vollstrecken, und führt es aus. Luba muß nach Palästina flüchten, wo sie mit Trepper zusammenarbeitet.</text:p>
      <text:p text:style-name="Text_20_body">Bei einer verbotenen kommunistischen Kundgebung verhaftet und zu einer Gefängnisstrafe verurteilt, kann sie sich der Ausweisung nur durch die Scheinheirat mit einem palästinensischen Bürger entziehen. Als sie schließlich Trepper in Frankreich wiedertreffen will, benutzt sie den Paß eines syrischen Arabers und gibt sich als dessen Frau aus.</text:p>
      <text:p text:style-name="Text_20_body">In Brüssel lebt Trepper zunächst mit Luba und ihren zwei Kindern in einer Luxuswohnung. Der erste Sohn wurde 1931 in Paris geboren, aber die illegal nach Frankreich gekommenen Eltern konnten ihn nicht auf dem Standesamt anmelden. Der zweite Sohn wurde (nach Treppers Flucht aus Frankreich) 1936 in Moskau geboren.</text:p>
      <text:p text:style-name="Text_20_body">Doch das Kind, das in dieser Geschichte eine Rolle spielen wird, stammt nicht von Luba und Trepper: Es ist das Kind, das die Amerikanerin Georgie de Winter in ihrem Schoß trägt; es stammt von einem Liebhaber, der sie verlassen hat. Georgie de Winter -- das ist die andere Frau in Treppers Leben.</text:p>
      <text:p text:style-name="Text_20_body">Georgie ist die Tochter eines großen, schlaksigen, gutaussehenden Amerikaners, einer Mischung von Gary Cooper und Cary Grant. Er ist ein Filmdirektor aus Hollywood, kommt von der »Paramount« und hat sich auch als Schauspieler versucht. Georgie de Winter ist mit ihrer Mutter nach Belgien übergesiedelt und führt das Leben eines jungen Mädchens aus gutem Hause. Sie <text:soft-page-break/>studiert klassischen Tanz. Sie ist 20 Jahre alt und sehr schön. Photos zeigen ihren Zauber, ihre graziöse, vollendete Haltung, ihre strahlenden Augen.</text:p>
      <text:p text:style-name="Text_20_body">Trepper ist 35 Jahre alt. Schön kann man ihn nicht nennen. Er hat zwar ein interessantes, gut geschnittenes Gesicht, welliges, blondes Haar und auffallende Augen, aber er ist von gedrungener Statur und neigt zur Fülle. Sein Charme liegt in einer Mischung aus Heftigkeit und Sanftmut, die ihm eine besondere Anziehungskraft verleiht. »Der geborene Chef!« urteilt der Kunstmaler Bill Hoorickx, einer seiner Mitarbeiter. »Trepper besaß die Kraft und die Vitalität eines Stiers.«</text:p>
      <text:p text:style-name="Text_20_body">Georgie de Winter geht eines Tages in eine Konditorei. Beim Bezahlen läßt sie ihre Handschuhe fallen. Trepper bückt sich schnell und hebt sie auf. Seine Aufmerksamkeit und seine Art zu sprechen gefallen ihr; sie willigt ein, ihn wiederzutreffen. Sie bleiben zusammen -- Leopold Trepper entscheidet sich für Georgie de Winter, gegen Luba. Die alte Gefährtin erklärt sich bereit, nach Moskau zurückzukehren.</text:p>
      <text:p text:style-name="Text_20_body">Im August 1940 zieht Trepper zusammen mit Georgie nach Paris. Luba und die beiden Kinder sind in Sicherheit. Mit Hilfe der sowjetischen Botschaft in Vichy war es gelungen, sie über Marseille nach Rußland zu schicken.</text:p>
      <text:p text:style-name="Text_20_body">»Ich bin mit Begeisterung nach Paris gezogen, ich liebe Paris«, erinnert sich Georgle de Winter. »Wir führten dort ein herrliches Leben. Sie können sich nicht vorstellen, wie liebenswürdig, wie aufmerksam und zartfühlend dieser Mann (Trepper) war. Wenn er verreisen mußte, besorgte er mir vorher für jeden Abend, den ich allein verbringen mußte Theater- oder Konzertkarten. Und er liebte meinen (Sohn) Patrick, der natürlich bei uns war, wie seinen eigenen.</text:p>
      <text:p text:style-name="Text_20_body">»Um diese Zeit -- das heißt vor Pearl Harbor -- holte ich für Patrick regelmäßig von der amerikanischen Botschaft Lebensmittelpakete, die von der American Aid Society verteilt wurden. Die Angestellten rieten mir, in die USA zurückzukehren, und Eddy (Trepper) selbst kam immer wieder auf den Vorschlag zurück, er wollte mir genügend Dollars mitgeben, damit ich drüben leben könnte.</text:p>
      <text:p text:style-name="Text_20_body">»Aber ich liebte ihn zu sehr, ich war bereit mein Leben für ihn zu lassen. Übrigens -- wenn er mir gegenüber auch unendlich zärtlich war, fühlte ich doch, daß er rücksichtslos sein konnte. Einmal kam er ungeheuer aufgebracht nach Hause. Er war böse auf jemanden und sprach eine Weile laut vor sich hin; man hätte glauben können, er sei ein Staatsanwalt, der seine Anklagerede hält. Dann hat er sich plötzlich beruhigt und in friedvollem Ton abschließend gesagt: »Na schön, soll er doch krepieren. Ich muß sagen, das war schon sehr eindrucksvoll.</text:p>
      <text:p text:style-name="Text_20_body">»Mit mir hat er niemals über seine Angelegenheiten gesprochen. Im Grunde war er sehr verschwiegen. Gott sei Dank war ich nicht neugierig. Damals war er fast 40 und ich 20 Jahre alt. Er imponierte mir ungeheuer, und ich hatte sofort gespürt, daß man ihm keine Fragen stellen dürfte. Er war unergründlich wie ein tiefer See.«</text:p>
      <text:p text:style-name="Text_20_body">Nach der Abreise Lubas kann sich Trepper ganz dem Kreuzzug gegen die Nazis widmen. Paris erscheint dem Grand Chef als die beste Plattform. Trepper richtet hier sein Hauptquartier ein und bemüht sich, einen Apparat aufzubauen, der den neuen Aufgaben gewachsen ist; Moskau ernennt ihn zum Residentur-Leiter, zum Verantwortlichen für die Sowjet-Spionage in ganz Westeuropa.</text:p>
      <text:p text:style-name="Text_20_body">Zwei seiner besten Mitarbeiter sind bei ihm. Zunächst kommt Leon Grossvogel, dessen gesamter Besitz auf Grund der antijüdischen Gesetze von der Besatzungsmacht beschlagnahmt worden ist. Er stellt Trepper seine kaufmännische Erfahrung und sein Organisationstalent zur Verfügung.</text:p>
      <text:p text:style-name="Text_20_body"><text:soft-page-break/>In wenigen Wochen schafft er der Gruppe die finanzielle Basis und mietet in verschiedenen Gegenden von Paris ungefähr zehn Wohnungen, die als Treffpunkt oder Unterschlupf dienen können; er engagiert auch Agenten, die als »Briefkästen« fungieren sollen, um rasche, interne Verbindungen unter Beachtung strengster gegenseitiger Abschottung zu ermöglichen.</text:p>
      <text:p text:style-name="Text_20_body">Der gesamte innere Aufbau des Apparates ist sein Werk. Grossvogel bürgt für gesicherten Nachschub, und gleichzeitig errichtet er eine gesellschaftlich eindrucksvolle Fassade. Wer würde diesen seriösen Herrn verdächtigen, der aussieht wie ein Generaldirektor, der immer tadellos gekleidet ist und sich leidenschaftlich für klassische Musik interessiert?</text:p>
      <text:p text:style-name="Text_20_body">Er hat keinen Sinn für romantische Maskierungen. Er betreibt Spionage mit der gleichen ruhigen Umsicht, mit der er sein Textilgeschäft führte. Er besitzt die Qualitäten eines guten Generalstabschefs: Man steckt ihm ein Ziel, und er beschafft die notwendigen Mittel.</text:p>
      <text:p text:style-name="Text_20_body">Was läßt sich über Treppers Mitarbeiter Hillel Katz sagen? Befähle ihm Trepper, sich der Gestapo zu stellen, würde Katz gehorchen, ohne ein Wort zu verlieren. Katz ist jung, schmächtig, klein und trägt eine Brille, die das halbe Gesicht verdeckt. Alle finden, daß er wie ein typischer Durchschnittsfranzose aussieht.</text:p>
      <text:p text:style-name="Text_20_body">Aber auch er ist ein polnischer Jude. Trepper und Hillel Katz kennen sich von Palästina her, wo sie gemeinsam einen Hungerstreik unternommen haben. Dann sind sie nach Frankreich gekommen, und Katz hat sich als Maurer durchgeschlagen, bevor er später die rechte Hand des Grand Chef wurde.</text:p>
      <text:p text:style-name="Text_20_body">Der kleine Katz ist immer optimistisch, immer vergnügt, von nie versagender Hilfsbereitschaft und totaler Selbstverleugnung. Er ist aus dem Stoff, aus dem die guten Märtyrer gemacht sind.</text:p>
      <text:p text:style-name="Text_20_body">Die Feuerprobe steht nahe bevor. Man weiß es in Washington und in London, man weiß es in den neutralen Hauptstädten, wo die Zeitungen in Schlagzeilen berichten, daß die deutsche Wehrmacht am polnischen Ufer</text:p>
      <text:p text:style-name="Text_20_body">Reichsaußenminister von Ribbentrop, August 1839 in Moskau.</text:p>
      <text:p text:style-name="Text_20_body">des Bug aufmarschiert ist, bereit, nach Osten vorzustoßen.</text:p>
      <text:p text:style-name="Text_20_body">Man weiß es in Genf, von wo der örtliche Leiter des sowjetischen Geheimdienstes, Alexander Rado, immer alarmierendere Nachrichten durchgibt. Man weiß es in Tokio, von wo Sowjetspion Richard Sorge mehrere Wochen im voraus Moskau das genaue Datum für den bevorstehenden deutschen Angriff meldet: Er wird am 22. Juni 1941 stattfinden.</text:p>
      <text:p text:style-name="Text_20_body">Man weiß es in Paris. Der Grand Chef unterrichtet den Kreml schon vor dem Mai 1941 über Hitlers Offensivaufmarsch. Trepper hat die Bekanntschaft eines deutschen Ingenieurs namens Ludwig Kainz gemacht. Nach dem Polenfeldzug hat Kainz an den deutschen Befestigungen längs des Bugs mitgearbeitet. Im April 1941 wird er für kurze Zeit wieder dorthin beordert. Sofort fällt ihm auf, wie sich alles verändert hat und daß man sich zum Angriff rüstet.</text:p>
      <text:p text:style-name="Text_20_body">Nach Frankreich zurückgekehrt, wettet er mit Trepper um eine Kiste Champagner, daß noch vor Ende Mai der Krieg ausbricht. Er verliert die Wette. Aber Kainz beharrt darauf, daß es sich nur um eine Verzögerung von einem Monat handelt: Hitler hat seine Angriffspläne lediglich verschoben, weil er im Balkan eingreifen und den geschlagenen Truppen Mussolinis zu Hilfe kommen mußte.</text:p>
      <text:p text:style-name="Text_20_body"><text:soft-page-break/>Kainz schließt eine neue Wette ab und verdoppelt den Einsatz: Termin Juni! Der Grand Chef hat aber noch andere Informationsquellen. Er steht in ständiger Verbindung mit einem braven österreichischen Oberst, der für die Versorgung der Wehrmacht in Frankreich verantwortlich ist.</text:p>
      <text:p text:style-name="Text_20_body">Im Frühjahr 1941 vertraut dieser Mann Trepper an, daß er jetzt sehr viel weniger Versorgungsstationen benötigt: Aus Frankreich werden Besatzungstruppen abgezogen. Wohin? Trepper weiß es aus Hunderten von Berichten, die er von französischen Eisenbahnern erhält: nach Osten, in Richtung Polen.</text:p>
      <text:p text:style-name="Text_20_body">Schließlich erhält er nach zahlreichen Trinkgelagen in Pariser Nachtklubs von einer Gruppe höherer SS-Führer die letzte Bestätigung: Sie feiern ihre Verlegung nach Polen und trinken mit ihm auf die bevorstehende russische Niederlage.</text:p>
      <text:p text:style-name="Text_20_body">Zweimal warnte Trepper seine Moskauer Vorgesetzten. Seine Berichte werden durch den Militärattaché an der sowjetischen Botschaft in Vichy, General Susloparow, weitergeleitet. Eigentlich darf Trepper keinerlei Kontakt zu ihm unterhalten. Aber er ist beunruhigt, denn er sieht die entscheidende Stunde heranrücken und ist noch nicht gerüstet für den Kampf. Er braucht Sendegeräte.</text:p>
      <text:p text:style-name="Text_20_body">Er setzt sich über die Befehle hinweg und bestürmt den Militärattaché Susloparow, ein phantasieloser Berufsoffizier, beruhigt ihn und meint, es sei doch alles nicht so brandeilig.</text:p>
      <text:p text:style-name="Text_20_body">Am Abend des 21. Juni 1941 kommt Trepper nach Vichy und stürzt zu Susloparow: »Hier ist eine dringende Meldung, die sofort übermittelt werden muß!« Susloparow will die Gründe für seine Aufregung wissen. Trepper eröffnet ihm, daß die Wehrmacht noch in der gleichen Nacht Rußland angreifen wird.</text:p>
      <text:p text:style-name="Text_20_body">Der General lacht schallend: »Du bist vollkommen verrückt, du dummer Kerl! Das ist undenkbar. Völlig ausgeschlossen. Auf keinen Fall gebe ich diesen Funkspruch durch, du machst dich nur lächerlich.« Trepper läßt nicht locker, der andere gibt schließlich nach. Der Spruch wird abgeschickt.</text:p>
      <text:p text:style-name="Text_20_body">Erschöpft geht der Grand Chef in sein Hotel. Am nächsten Morgen weckt ihn der Hotelbesitzer: »Monsieur, es ist soweit. Sie sind in Rußland eingefallen!«</text:p>
      <text:p text:style-name="Text_20_body">Zwei Tage später kommt der Adjutant von Susloparow auf Umwegen von Moskau nach Vichy zurück. Trepper erkundigt sich, ob seine Warnung beachtet wurde. Der Russe antwortet: »Ich habe den Direktor (des Geheimdienstes der Roten Armee) an dem Abend gesehen, an dem dein Funkspruch eintraf. Er hat mir versichert, die Meldung sei unverzüglich dem Chef (Stalin) gezeigt worden, Der soll, sehr überrascht, gesagt haben: »Gewöhnlich schickt uns Trepper wertvolles Material, das seinem politischen Verstand Ehre macht. Warum hat er nicht sofort gemerkt, daß es sich nur um eine plumpe englische Provokation handeln kann?"'</text:p>
      <text:p text:style-name="Text_20_body">Eine englische Provokation? Dieses Wort ist dem Direktor des sowjetischen Nachrichtendienstes schon geläufig. Im Laufe des Monats April hat er Stalin den Bericht eines tschechischen Agenten übermittelt, aus dem hervorging, daß die Rüstungsfabriken von Skoda den Befehl erhalten hatten. russische Bestellungen nicht mehr auszuführen, und daß die Deutschen begannen, Truppen an der sowjetischen Grenze zusammenzuziehen.</text:p>
      <text:p text:style-name="Text_20_body">Mit roter Tinte hatte Stalin auf den Bericht geschrieben: »Diese Information ist eine englische Provokation. Herausfinden, von wem diese Provokation stammt und ihn bestrafen.« Der Major <text:soft-page-break/>Achmedow' Chef der 4. Abteilung des russischen Geheimdienstes, wurde sofort in der Tarnung eines Korrespondenten der Agentur »Tass« nach Deutschland geschickt, um den Schuldigen zu suchen; der deutsche Angriff ließ ihm aber keine Zeit dazu.</text:p>
      <text:p text:style-name="Text_20_body">Moskau hat sich also bis zum ersten Kanonenschuß geweigert, an den unmittelbar bevorstehenden Krieg zu glauben, der ihm aus Genf, aus Tokio und aus Paris angekündigt worden war.</text:p>
      <text:p text:style-name="Text_20_body">Seit langem hatte Stalin immer wieder proklamiert, er werde dem Kampf zwischen kapitalistischen und faschistischen Ländern ruhig zusehen; die Rote Armee würde sich nur in Bewegung setzen, um nach der Erschöpfung aller kriegführenden Nationen die Ernte in Europa einzuheimsen.</text:p>
      <text:p text:style-name="Text_20_body">Im Frühjahr 1941 glaubte Stalin, die Frucht sei noch nicht reif. Stalin hat sich getäuscht. Wir kennen den Preis, den sein Land zahlen mußte: Tausende am Boden zerstörte Flugzeuge; überrannte, umzingelte, vernichtete russische Divisionen -- der Weg nach Moskau offen ...</text:p>
      <text:p text:style-name="Text_20_body">In Tokio und an anderen Orten zahlte man auch: mit Nerven. Nichts ist für einen Spion unfaßbarer als die Entdeckung, daß er sein Leben für nichts und wieder nichts aufs Spiel gesetzt hat, daß seine Warnrufe zwar gehört, aber nicht beachtet werden. Klausen, der Funker von Richard Sorge, sagt: »Richard war außer sich, es war das einzige Mal, daß wir beide maßlos wütend waren. Sorge ist aufgesprungen, im Zimmer auf und ab gerannt, hat sich den Kopf mit beiden Händen gehalten und immer wieder gestöhnt: »Jetzt hab ich's aber satt! Warum glauben sie mir nicht? Wie können nur diese Unglücksmenschen unsere Meldungen so völlig außer acht lassen?'« Moskau hatte auf Sorges Meldung geantwortet: »Wir bezweifeln die Glaubwürdigkeit Ihrer Information</text:p>
      <text:p text:style-name="Text_20_body">Trepper dagegen ist einfach glücklich; das Gefühl der Erleichterung fegt alles hinweg, auch den Groll, verkannt worden zu sein. Alle, die ihn während dieser historischen Woche gesehen haben, bestätigen seinen Enthusiasmus; er strahlte vor Glück, er war im wahrsten Sinne des Wortes närrisch vor Freude.</text:p>
      <text:p text:style-name="Text_20_body">Natürlich fehlte es ihm nicht an politischem Verständnis. Er hatte eingesehen, daß der deutsch-sowjetische Pakt notwendig war, um der Roten Armee eine längere Atempause zu verschaffen. Aber welch ein Kampf für ihn, welche Qual, die tiefsten Gefühle betäuben zu müssen!</text:p>
      <text:p text:style-name="Text_20_body">Trepper und seine alte Garde waren keine Berufsspione; sie glichen in keiner Weise den »Supermen' der Spionageromane, die, mit allen möglichen komplizierten »gadgets« ausgerüstet, jedwede Mission für jedweden Auftraggeber ausführen; sie unterschieden sich sogar von den heutigen Spezialisten, ob Kommunisten oder nicht, bei denen die Leidenschaft für ihren Beruf den verschwundenen Glauben ersetzt hat.</text:p>
      <text:p text:style-name="Text_20_body">Hätte man Trepper und seinen Leuten gesagt. sie seien Spione, würden si diese Bezeichnung schroff zurückgewiesen haben: Sie hielten sich für Revolutionäre. Ein gerader Weg führt Trepper von den Aufständen in Dombrowa über die politische Tätigkeit in Palästina bis zu der Arbeit für den Geheimdienst. Für ihn ist es der gleiche Kampf, nur an verschiedenen Fronten.</text:p>
      <text:p text:style-name="Text_20_body">Der 22. Juni 1941 ist für Treppers Apparat der Beginn eines unbarmherzigen Kampfes, der für jeden von ihnen die Gefahr birgt, das Leben oder die Selbstachtung zu verlieren. Aber diese Gefahren bedeuten wenig gegenüber der ungeheuren Erleichterung, endlich aus einer zwiespältigen Situation herausgerissen zu werden.</text:p>
      <text:p text:style-name="Text_20_body">Der Spionageapparat beginnt die Arbeit. Brüssel ist zunächst das Herz der Roten Kapelle; Berlin ist ihr Hirn -- ein Hirn, das mit der Präzision einer elektronischen Rechenmaschine alle Nachrichten <text:soft-page-break/>aus Deutschland sammelt und verarbeitet -, Paris aber stellt das Nervenzentrum des großen Netzes dar. Von Paris aus schwärmen Kuriere mit den Befehlen des Grand Chef durch ganz Europa, in Paris strömen alle Berichte zusammen, die -- nach Moskau weitergeleitet -- dem Direktor ermöglichen, die Tätigkeit der Agenten bis in alle Einzelheiten zu verfolgen.</text:p>
      <text:p text:style-name="Text_20_body">Der Grand Chef sorgt dafür, daß die Spionagegruppen in Brüssel und Paris sich kaum berühren -- oft wissen in einer Gruppe die Mitarbeiter nichts voneinander. Das zeigt sich am Beispiel der Trepper-Gehilfen Makarow und Grossvogel.</text:p>
      <text:p text:style-name="Text_20_body">Moskau hatte schon 1939 dem Grand Chef zur Verstärkung des belgischen Netzes Michail Makarow alias Carlos Alamo geschickt. Zunächst galt es, Makarow die sichere Deckung der Textilfirma »Au Roi du Caoutchouc« zu verschaffen.</text:p>
      <text:p text:style-name="Text_20_body">Makarow verfügte über 10 000 Dollar. Trepper schlägt ihm vor, in der belgischen Presse eine Anzeige zu veröffentlichen, in der ein südamerikanischer Geschäftsmann eine Beteiligung an einem gutgehenden Handelsunternehmen sucht. Zur gleichen Zeit bestürmt Madame Grossvogel, die eine Zweigniederlassung der Textilfirma in Ostende leitete, ihren Mann, einen Stellvertreter zu ihrer Entlastung zu suchen.</text:p>
      <text:p text:style-name="Text_20_body">Der Grand Chef rät Grossvogel, auf Zeitungsannoncen zu achten. Das Angebot von Carlos Alamo fällt dem Belgier auf; er antwortet. Makarow seinerseits unterrichtet den Grand Chef, der ihm versichert, daß eine Textilfirma als »Deckung« günstig ist. Die Sache klappt. Makarow übernimmt die Zweigniederlassung in Ostende.</text:p>
      <text:p text:style-name="Text_20_body">Dieses Vorgehen ist ein Musterbeispiel für die russische Schulung. Im Moskauer Spionageunterricht hat der Schüler Trepper sicherlich von einer Kontaktaufnahme zweier sowjetischer Agenten in einem angelsächsischen Land gehört: Beide Männer schrieben sich als Mitglieder im gleichen Golfklub ein, vermieden es aber auf das sorgfältigste, sich auf dem Gelände zu treffen. Eines Tages gab der Präsident des Klubs ein Abendessen, zu dem beide eingeladen wurden. Da sie sich nicht zu kennen schienen, machte der Präsident sie miteinander bekannt.</text:p>
      <text:p text:style-name="Text_20_body">Der Vorteil eines solchen Vorgehens liegt auf der Hand: Falls die Polizei einen von ihnen verhaftet und versucht, den anderen als Komplicen zu entlarven, können sie behaupten, daß sie sich auf ganz harmlose Weise kennengelernt haben.</text:p>
      <text:p text:style-name="Text_20_body">Aber der Grand Chef verfeinert diese in Rußland gelernte Methode sogar noch. Makarow und Grossvogel wissen nichts von ihrer Zugehörigkeit zum gleichen Spionagenetz. Der Russe ist überzeugt, in einer banalen Handelsfirma »Deckung« gefunden zu haben. Der Belgier glaubt, er habe es mit einem schlichten Südamerikaner zu tun. Selbst unter schlimmsten Torturen könnten Grossvogel und Makarow sich nicht gegenseitig denunzieren: Sie wissen nichts voneinander.</text:p>
      <text:p text:style-name="Text_20_body">* Links: Heeres-Oberbefehlshaber von Brauchitsch. Rechts: Heeres-Generalstabschef Halder.</text:p>
      <text:p text:style-name="Text_20_body">So sieht das Spionagenetz aus, das von Brüssel aus seine Fäden über den Kontinent ausbreitet. Zugleich aber ist Brüssel Kommandostand einer Organisation, die sich über Belgien und Holland erstreckt und Informationen über diese Länder an die Widerstandsbewegungen weiterleitet.</text:p>
      <text:p text:style-name="Text_20_body">Vor allem aber ist es das Herz des erstaunlichen Spionageapparates der Roten Kapelle. Von Dutzenden über ganz Europa verstreuten Agenten werden Nachrichten nach Brüssel gepumpt und von dort an die Zentrale in Moskau weitergegeben.</text:p>
      <text:p text:style-name="Text_20_body"><text:soft-page-break/>Für Moskau, betäubt vom Kanonendonner und vom Dröhnen der deutschen Flugzeuggeschwader, ist die Stimme aus Brüssel die Stimme der Hoffnung. Fronten werden eingedrückt, ein Deich nach dem anderen bricht, die feldgraue Flut überschwemmt das Land und kommt den Mauern des Kreml bedrohlich näher.</text:p>
      <text:p text:style-name="Text_20_body">Aber es gibt den Brüsseler Horchposten, der inmitten glorreicher deutscher Siegesmeldungen winzige Dissonanzen registriert: die Zweifel von Hitlers Generalen, die Erschöpfung der Truppen, die Materialverluste.</text:p>
      <text:p text:style-name="Text_20_body">Zu der Zeit, da Adolf Hitler vor den Berlinern brüllt: »Ich erkläre heute ohne jede Einschränkung, daß unser Feind im Osten niedergeschlagen ist und sich niemals wieder erheben wird', ist es die Stimme aus Brüssel, die Moskau immer wieder ermutigt, nicht alle Hoffnung aufzugeben.</text:p>
      <text:p text:style-name="Text_20_body">Sie übermittelt dem Generalstab der Roten Armee auch viele taktische Auskünfte, aber die sowjetischen Generale, vom Feind bedrängt, können keinen Gebrauch davon machen; die deutsche Übermacht ist so groß, daß die Russen, selbst wenn sie vom bevorstehenden Angriff unterrichtet sind, den Vorstoß nicht abfangen können. Der Roten Armee ist es noch nicht gelungen, genügend Raum zwischen sich und dem Feind zu gewinnen, um die Truppen neu zu ordnen und die erhaltenen Informationen erfolgversprechend verwerten zu können.</text:p>
      <text:p text:style-name="Text_20_body">Aber am 12. November 1941, genau an dem Tag, an dem sich die Generalstabschefs von drei deutschen Armeen in Orscha treffen, um den letzten Ansturm gegen die russische Hauptstadt vorzubereiten (die Vorhuten der Panzertruppen stehen 25 Kilometer vor Moskau), trifft ein Funkspruch aus Brüssel bei der Zentrale ein.</text:p>
      <text:p text:style-name="Text_20_body">Dieser Funkspruch sollte in die Geschichte eingehen.</text:p>
      <text:p text:style-name="Text_20_body">Von Kent an Direktor. Quelle: Choco. Plan III mit Ziel Kaukasus, der ursprünglich für November vorgesehen war, tritt Im Früh-Jahr 1942 in Kraft, Aufmarsch soll bis 1. Mai beendet sein. Alter Nachschub geht am 1. Februar mit Hinblick auf dieses Ziel. Aufmarsch für Kaukasus-Offensive: Losowaja -- Balakleija -- Tschuguiew -- Belgorod-Achtyrka-Krasnograd. Oberkommando In Charkew. Weitere Einzelheiten folgen.</text:p>
      <text:p text:style-name="Text_20_body">Moskau wird nicht erobert werden. Fünf Tage später, am 17. November, wirft sich die Kavallerie der 44. mongolischen Division vor Mussino, 50 Kilometer vom Kreml entfernt, mit blankem Säbel dem Feind entgehen, und ihre blutige Attacke gibt den aus Sibirien herangebrachten Truppen das Signal zum Angriff. Diese frischen Divisionen hat Stalin vor seiner Hauptstadt zusammenziehen können, weil der Agent Richard Sorge ihm versichert hat, daß Japan nicht in Sibirien angreifen, Rußland also nicht in den Rücken fallen wird.</text:p>
      <text:p text:style-name="Text_20_body">Und während die Rote Armee sich noch vor den Toren von Moskau schlägt, nennt ihr die Rote Kapelle mit dem historischen Telegramm vom 12. November -- neun Monate im voraus -- schon den Ort der nächsten Schlacht, an der weitentfernten Wolga: Stalingrad.</text:p>
      <text:p text:style-name="Text_20_body">IM NÄCHSTEN HEFT</text:p>
      <text:p text:style-name="Text_20_body">Die Rote Kapelle unterwandert die deutsche Besatzungsarmee im Westen -- Moskaus Geheimdienst verliert die Verbindung mit Berlin -- Treppers Tarnfirmen erzielen Rekordgewinne</text:p>
      <text:p text:style-name="P5"> </text:p>
      <text:p text:style-name="P5">Gilles Perrault</text:p>
      <text:h text:style-name="Heading_20_2" text:outline-level="2"><text:soft-page-break/>-..- ptx ruft moskau .--.</text:h>
      <text:p text:style-name="P5">2. Fortsetzung Das Agenten-Netz in Frankreich</text:p>
      <text:p text:style-name="P5"> • aus <text:a xlink:type="simple" xlink:href="https://www.spiegel.de/spiegel/print/index-1968-23.html" office:target-frame-name="_self" xlink:show="replace" text:style-name="Internet_20_link" text:visited-style-name="Visited_20_Internet_20_Link">DER SPIEGEL 23/1968</text:a></text:p>
      <text:section text:style-name="Sect1" text:name="feature-bar">
        <text:p text:style-name="Horizontal_20_Line"/>
        <text:list xml:id="list698489770" text:style-name="L1">
          <text:list-item>
            <text:p text:style-name="P1">Zur Merkliste hinzufügen</text:p>
          </text:list-item>
        </text:list>
        <text:list xml:id="list830332748" text:style-name="L2">
          <text:list-item>
            <text:p text:style-name="P6"><text:a xlink:type="simple" xlink:href="https://twitter.com/intent/tweet?lang=de&amp;text=-..-+ptx+ruft+moskau+.--.&amp;url=https%3A%2F%2Fwww.spiegel.de%2Fpolitik%2Fptx-ruft-moskau-a-627546b0-0002-0001-0000-000046039714%3Fsara_ref%3Dre-so-tw-sh&amp;via=derspiegel" office:target-frame-name="_self" xlink:show="replace" text:style-name="Internet_20_link" text:visited-style-name="Visited_20_Internet_20_Link">X.com</text:a></text:p>
          </text:list-item>
          <text:list-item>
            <text:p text:style-name="P6"><text:a xlink:type="simple" xlink:href="https://www.facebook.com/share.php?t=-..-+ptx+ruft+moskau+.--.&amp;u=https%3A%2F%2Fwww.spiegel.de%2Fpolitik%2Fptx-ruft-moskau-a-627546b0-0002-0001-0000-000046039714%3Fsara_ref%3Dre-so-fb-sh" office:target-frame-name="_self" xlink:show="replace" text:style-name="Internet_20_link" text:visited-style-name="Visited_20_Internet_20_Link">Facebook</text:a></text:p>
          </text:list-item>
          <text:list-item>
            <text:p text:style-name="P6"><text:a xlink:type="simple" xlink:href="mailto:?subject=-..-%20ptx%20ruft%20moskau%20.--.%20%28DER%20SPIEGEL%29&amp;body=https%3A%2F%2Fwww.spiegel.de%2Fpolitik%2Fptx-ruft-moskau-a-627546b0-0002-0001-0000-000046039714%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5">Dieser Beitrag stammt aus dem SPIEGEL-Archiv. <text:a xlink:type="simple" xlink:href="https://www.spiegel.de/backstage/hinweis-zu-archivseiten-a-36cbcb39-2361-4d24-91b2-27929dff1dca" office:target-frame-name="_self" xlink:show="replace" text:style-name="Internet_20_link" text:visited-style-name="Visited_20_Internet_20_Link">Warum ist das wichtig?</text:a></text:p>
      <text:section text:style-name="Sect1" text:name="iqadtile8">
        <text:p text:style-name="P5"/>
      </text:section>
      <text:p text:style-name="Text_20_body">Der Horchposten Brüssel, Herzstück in Leopold Treppers sowjetischer Spionageorganisation, hat der Roten Armee die ersten wichtigen Informationen über die deutsche Kriegsmaschine geliefert, Brüssel muß auch aushelfen, wo das Nachrichtensystem des Grand Chef empfindliche Lücken aufweist: im Berliner Netz des deutschen Oberleutnants Harro Schulze-Boysen.</text:p>
      <text:p text:style-name="Text_20_body">Das im Reich gespannte Netz ist zu schnell gewachsen. Die sowjetischen Diplomaten sind bei Ausbruch des deutsch-sowjetischen Krieges nach Rußland abgeschoben und gegen das Personal der deutschen Botschaft in Moskau ausgetauscht worden. Vor ihrer Abreise haben sie in aller Eile noch einige Saatkörner auf deutschem Boden ausgestreut, wahllos, wie man gegen den Wind sät, wenn die Zeit drängt.</text:p>
      <text:p text:style-name="Text_20_body">Das ist keine Methode beim Nachrichtenwesen; auf diesem Gebiet rächt sich die Hast noch mehr als anderswo.</text:p>
      <text:p text:style-name="Text_20_body">Die zeitweilige Funkstille des Berliner Senders? Die Unerfahrenheit des Funkers ist daran schuld. Er hat irrtümlich das für Wechselstrom eingerichtete Gerät -- es war ihm von einem Beamten der Sowjetbotschaft ausgehändigt worden -- an das Gleichstromnetz angeschlossen; der Sender schmorte durch. Als er wieder repariert ist, findet sich der Pianist, wie man im Spionage-Jargon einen Funker nennt, nicht mehr in den kompli-</text:p>
      <text:section text:style-name="Sect1" text:name="Section13">
        <text:p text:style-name="Text_20_body"><text:bookmark text:name="iqadtile44"/></text:p>
      </text:section>
      <text:p text:style-name="Text_20_body">© 1968 Rowohlt Verlag, Reinbek bei Hamburg.</text:p>
      <text:p text:style-name="Text_20_body">* In der Sendestation einer Agentengruppe im besetzten Frankreich, 1942.</text:p>
      <text:p text:style-name="Text_20_body">zierten Instruktionen zurecht, mit denen man ihn überschüttet.</text:p>
      <text:p text:style-name="Text_20_body">Es sind ausgezeichnete Angaben für einen erfahrenen Techniker, aber sie überfordern die Kenntnisse eines Anfängers. Der russische Beamte hatte ihm befohlen, sein Rufzeichen und seine Wellenlänge nach einer bestimmten Anzahl von durchgeführten Sendungen einem festgelegten System folgend zu ändern.</text:p>
      <text:section text:style-name="Sect1" text:name="Section14">
        <text:p text:style-name="Text_20_body"><text:bookmark text:name="iqadtile994"/></text:p>
      </text:section>
      <text:p text:style-name="Text_20_body">Mit diesem System konnte man die Jäger der gegnerischen Funkabwehr auf Distanz halten. Eine »durchgeführte Sendung« ist für Moskau eine Funkverbindung, in deren Verlauf Nachrichten <text:soft-page-break/>übermittelt wurden. Der Funker hatte das mißverstanden: Er hielt jede Verbindung für eine »durchgeführte Sendung«, selbst wenn er eine bereits durchgegebene Meldung nur wiederholt oder irgendwelche technischen Einzelheiten geklärt hatte.</text:p>
      <text:p text:style-name="Text_20_body">Unvermeidliche Folge dieses Mißverständnisses: Die Zentrale erwartet den Funkspruch auf einer bestimmten Wellenlänge, während der Funker vergeblich auf seiner Welle Moskau ruft.</text:p>
      <text:p text:style-name="Text_20_body">So kann das nicht weitergehen. Die Zentrale der sowjetischen Spionage in Moskau beschließt, erfahrene Funker über Deutschland mit Fallschirmen abzusetzen. Außerdem wird am 10. Oktober 1941 Kent, der zweite Mann des Spionageapparates in Belgien, zu Hilfe gerufen.</text:p>
      <text:section text:style-name="Sect1" text:name="Section15">
        <text:p text:style-name="Text_20_body"><text:bookmark text:name="iqadtile54"/></text:p>
      </text:section>
      <text:p text:style-name="Text_20_body">Merken wir uns diesen von der Zentrale in den Äther geschickten Funkspruch. Durch. ihn wird später ein Mann in Zylinder, Gehrock und weißen Handschuhen auf den Plan gerufen -- der deutsche Henker. Denn aufgrund dieser wenigen, gleichgültig durchgegebehen Sätze werden Dutzende von Männern und Frauen geköpft und gehenkt werden: KLS von RTX. 1010. 1725. 99wds. qbt. An Kent von Direktor. Persönlich. Begeben Sie sich sofort zu den drei angegebenen Adressen in Berlin und stellen Sie fest, weshalb Funkverbindung ständig versagt. Falls Unterbrechungen sich wiederholen, Obernehmen Sie Funkübermittlung. Arbeit der drei Berliner Gruppen und Nachrichtenübermittlung von größter Wichtigkeit. Adressen: Neu-Westend, Altenburger Allee 19. Drei Treppen rechts. Choro. -- Charlottenburg. Fredericiastrase 260. Zwei Treppen links. Wolf. -- Friedenau. Kaiserallee 18. Vier Treppen links. Bauer. Erinnern Ste hier an Ulenspiegel. -- Kennwort Überall: Direktor, Geben Sie Nachricht bis 20. Oktober. An allen drei Stellen mit Funkplan am 15. vormittags neu (wiederhole: neu) beginnen. qbt, ar. KLS von RTX.</text:p>
      <text:section text:style-name="Sect1" text:name="Section16">
        <text:p text:style-name="Text_20_body"><text:bookmark text:name="iqadtile411"/></text:p>
      </text:section>
      <text:p text:style-name="Text_20_body">Kent fährt nach Berlin mit dem Auftrag, dort auszuhelfen. Er hat schon im April 1941 mit dem deutschen Netz Verbindung aufgenommen. Diesmal trifft er die beiden Verantwortlichen des Berliner Kreises im Zoologischen Garten. In wenigen Tagen verschafft er dem Berliner Pianisten ein Zusatzgerät und bringt ihn mit einem alten kommunistischen Kämpfer zusammen, der dem Funker Nachhilfeunterricht geben soll.</text:p>
      <text:p text:style-name="Text_20_body">Anfang November kommt Kent, zufrieden mit seiner erfüllten Mission, nach Brüssel zurück. Aber eine schlechte Nachricht erwartet ihn: Der Berliner Pianist kann nicht mehr musizieren. Kurz nach Kents Abreise haben die Peiltrupps der deutschen Funkabwehr ihre Jagd begonnen. Berlin muß schweigen.</text:p>
      <text:section text:style-name="Sect1" text:name="Section17">
        <text:p text:style-name="Text_20_body"><text:bookmark text:name="iqadtile9911"/></text:p>
      </text:section>
      <text:p text:style-name="Text_20_body">Gemäß den Befehlen aus Moskau sollen nun alle in Berlin gesammelten Nachrichten von Brüssel aus übermittelt werden. Der umsichtige Kent hat im voraus Dispositionen getroffen: Ein Kuriersystem zwischen Deutschland und Belgien steht für diesen Fall bereit.</text:p>
      <text:p text:style-name="Text_20_body">Doch sind diese Nachrichten, die das Berliner Netz zwar zusammentragen, aber nicht selbst nach Moskau funken kann, wirklich so wichtig? Man urteile selber:</text:p>
      <text:p text:style-name="Text_20_body">An Direktor von Choro. Quelle: Maria. Aus der Festung Königsberg ist schwere Artillerie in Richtung Moskau unterwegs. In Pillau wird schwere Küstenartillerie in gleicher Richtung verladen.</text:p>
      <text:p text:style-name="Text_20_body">In einer anderen Meldung heult es: An Direktor von Choro. Quelle: Gustav.</text:p>
      <text:section text:style-name="Sect1" text:name="Section18">
        <text:p text:style-name="Text_20_body"><text:bookmark text:name="iqadtile511"/><text:soft-page-break/></text:p>
      </text:section>
      <text:p text:style-name="Text_20_body">Die Verluste der deutschen Panzerwaffe an der Ostfront betragen bis heute mengenmäßig den Materialbestand von elf Divisionen.</text:p>
      <text:p text:style-name="Text_20_body">Und wieder funkt der Pianist in Brüssel nach Moskau:</text:p>
      <text:p text:style-name="Text_20_body">An Direktor von Choro. Quelle: Arwid. Hitlers Befehl lautet auf Einnahme Odessas bis 15. September. Verzögerung störte erheblich Dispositionen für deutschen Vormarsch am Südflügel. Information stammt von einem Offizier des OKW.</text:p>
      <text:p text:style-name="Text_20_body">Die Berliner Agentengruppe kann in ihren Meldungen sogar die Auffassungen der sowjetischen Militärführung korrigieren:</text:p>
      <text:p text:style-name="Text_20_body">An Direktor von Choro. Quelle: Moritz. Dortige Ansicht unzutreffend, Plan lt ist bereits vor drei Wochen in Kraft getreten. Voraussichtlich Erreichung der Linie Archangelsk-Moskau-Astrachan bis Ende November. Aller Nachschub wird seither nach diesem Plan geregelt.</text:p>
      <text:section text:style-name="Sect1" text:name="Section19">
        <text:p text:style-name="Text_20_body"><text:bookmark text:name="iqadtile421"/></text:p>
      </text:section>
      <text:p text:style-name="Text_20_body">Schier pausenlos tickt das Brüsseler Funkgerät</text:p>
      <text:p text:style-name="Text_20_body">An Direktor von Charo. Quelle: OKW über Arwid.</text:p>
      <text:p text:style-name="Text_20_body">An der Ostfront haben die meisten deutschen Divisionen infolge der erlittenen schweren Verluste ihre normale Zusammensetzung eingebüßt. Sie bestehen nur noch zu einem Bruchteil aus Leuten mit voller Ausbildung und setzen sich im übrigen aus Leuten mit einer Ausbildung van vier bis sechs Monaten zusammen, ferner Mannschaften mit einem Sechstel der notwendigen Ausbildungszeit.</text:p>
      <text:p text:style-name="Text_20_body">Diese Beispiele ließen sich beliebig fortsetzen, denn es gibt Hunderte solcher Funksprüche. Die Berliner haben genaue Informationen über die deutsche Produktion an Treibstoff und chemischen Erzeugnissen; sie kennen die Zahl der Flugzeuge, die jeden Monat im Reich und in den deutschbesetzten Gebieten fertiggestellt werden.</text:p>
      <text:section text:style-name="Sect1" text:name="Section20">
        <text:p text:style-name="Text_20_body"><text:bookmark text:name="iqadtile9921"/></text:p>
      </text:section>
      <text:p text:style-name="Text_20_body">Dem Berliner Kreis sind manche Angriffspläne der Wehrmacht, die Verteilung der Streitkräfte und der Umfang des Nachschubs bekannt. Er unterrichtet Moskau über die deutschen Verluste an Truppen und Material.</text:p>
      <text:p text:style-name="Text_20_body">Auch Brüssel wird von der Zentrale mit Anfragen überschwemmt. Einige betreffen deutsche Truppenbewegungen in Belgien und in Holland, andere die Leistungsfähigkeit dort ansässiger Fabriken, die für die Besatzungsmacht arbeiten, und natürlich die Haltung der Zivilbevölkerung.</text:p>
      <text:p text:style-name="Text_20_body">Aber die meisten Anfragen gehen weit über den belgischen oder holländischen Rahmen hinaus. Wenn die Zentrale über die Stärke der Schweizer Armee, über die Kriegsproduktion der deutschen chemischen Industrie oder über die genauen Verluste der Wehrmacht Einzelheiten wissen will, dann wendet sie sich an Brüssel, wie hier: An Kent van Direktor.</text:p>
      <text:section text:style-name="Sect1" text:name="Section21">
        <text:p text:style-name="Text_20_body"><text:bookmark text:name="iqadtile521"/></text:p>
      </text:section>
      <text:p text:style-name="Text_20_body">Benötigen Bericht über Schweizer Armee, die In Verbindung mit möglicher deut. scher Invasion interessiert. Stärke der Armee im Falle allgemeiner Mobilmachung. Art der Befestigungen. Qualität der Bewaffnung. Einzelheiten über Luftwaffe, Panzerwaffe und Artillerie. Technische Mittel nach <text:soft-page-break/>Waffengattungen. Zudem gehen über Brüssel auch die vom Grand Chef in Frankreich gesammelten Informationen aus den verschiedensten Sachgebieten. Auch diese Meldungen sind präzise. Sie zeugen von einer Unterwanderung der deutschen Organisationen, wie sie Im Verlauf des letzten Weltkriegs keinem anderen Spionagesystem der Alliierten auch nur annähernd gelungen ist: Quelle: Suzanne.</text:p>
      <text:section text:style-name="Sect1" text:name="Section22">
        <text:p text:style-name="Text_20_body"><text:bookmark text:name="iqadtile431"/></text:p>
      </text:section>
      <text:p text:style-name="Text_20_body">Linie, die als Winterstellung der deutschen Armee von Generalstab vorgeschlagen wurde und Anfang November bezogen sein sollte, verläuft von Rostaw über Isjum -- Kursk -- Orel -- Brjansk -- Dorogobusch -- Nowgorod -- Leningrad. Hitler lehnte auch diesen Vorschlag ab und befahl sechsten Angriff auf Moskau, wobei sämtliches verfügbare Material In den Kampf geworfen wird. Mißlingt dieser Vorstoß, so stehen den deutschen Truppen bei einem Rückzug keinerlei Materialreserven im Augenblick zur Verfügung. Meldung auf Meldung beleuchtet den Lesern im sowjetischen Generalstab Stimmung und Maßnahmen der deutschen Militärs: Quelle: Jacques.</text:p>
      <text:section text:style-name="Sect1" text:name="Section23">
        <text:p text:style-name="Text_20_body"><text:bookmark text:name="iqadtile9931"/></text:p>
      </text:section>
      <text:p text:style-name="Text_20_body">Deutsche haben Elite ihres Heeres an Ostfront verloren. Russische Kampfwagen machen überlegenen Eindruck. Deutsche Generalstäbler entmutigt wegen ständiger Änderungen der strategischen Pläne und Angriffsziele durch Hitler. Quelle: Pierre.</text:p>
      <text:p text:style-name="Text_20_body">Gesamtstärke des deutschen Heeres 412 Divisionen. Davon in Frankreich zur Zelt 21, zumeist Divisionen zweiter Linie; Ihr Bestand schwankt Infolge dauernder Abgänge. Truppen. die bei uns südlich Bordeaux am Atlantikwall in Stellung waren, befinden sich auf dem Wege nach Osten, es sind etwa drei Divisionen. Gesamt</text:p>
      <text:p text:style-name="Text_20_body">* In der Altenburger Allee 19 (l.) wohnte Schulze-Boysen, in der Fredericiastraße 26a (r.) lebte sein Partner Arvid Harnack. stärke der Luftwaffe etwa eine Million Mann, einschließlich des Bodenpersonals. Quelle: José.</text:p>
      <text:section text:style-name="Sect1" text:name="Section24">
        <text:p text:style-name="Text_20_body"><text:bookmark text:name="iqadtile531"/></text:p>
      </text:section>
      <text:p text:style-name="Text_20_body">Bei Madrid, 10 km westlich der Stadt, befindet sich deutsche Horchstelle zum Abhören britischen, amerikanischen und französischen (kolonialen) Funkverkehrs. Getarnt als Handelsorganisation mit Decknamen »Stürmer«. Spanische Regierung ist unterrichtet und unterstützt die Stelle. Besatzung ein Offizier und 15 Mann in Zivil. Nebenstelle in Sevilla. Von Madrid direkte Fernschreibleitung nach Berlin Ober Bordeaux und Paris geschaltet.</text:p>
      <text:p text:style-name="Text_20_body">Inzwischen geht Trepper daran, in Frankreich einen neuen Nachrichtenapparat aufzubauen. Doch woher die Mitarbeiter nehmen, die Sender, die Funker? Der Grand Chef kennt nur noch ein Reservoir: die französische Kommunistische Partei.</text:p>
      <text:p text:style-name="Text_20_body">Trepper darf eigentlich keinen Kontakt mit ihr aufnehmen. Eine der Grundregeln der sowjetischen Spionage verlangt eine scharfe Trennung ihrer Nachrichten-Netze von der kommunistischen Partei des jeweiligen Landes. Aber jede Regel hat ihre Ausnahme.</text:p>
      <text:p text:style-name="Text_20_body">Einmal im Jahr findet ein Routinetreffen zwischen dem verantwortlichen Leiter der russischen Spionage-Apparate und einem Delegierten der französischen KP statt. Dieses Treffen wird immer von der Zentrale anberaumt. Trepper besitzt eine Liste von verschiedenen Treffpunkten.</text:p>
      <text:p text:style-name="Text_20_body"><text:soft-page-break/>Erhält er zum Beispiel eine Ansichtskarte vom Montblanc, weiß er, an welchem entsprechenden Ort er den Parteidelegierten treffen soll; eine Karte vom Alten Hafen in Marseille signalisiert einen anderen Treffpunkt. Der Tag? Eine bestimmte Zahl ist dem Datum des Poststempels hinzuzufügen; die Uhrzeit ist immer die gleiche. Sollten es die Umstände erfordern, können beide Partner sich auch häufiger treffen -- monatlich zum Beispiel. Aber dazu bedarf es der Zustimmung Moskaus.</text:p>
      <text:p text:style-name="Text_20_body">Der Vertrauensmann der Partei kommt im Februar 1942 zu dem vereinbarten Treffen mit Trepper: ein dunkler Typ, verhältnismäßig jung, mittelgroß, sehr elegant. Sein Deckname: Michel. Als Erkennungszeichen hält er eine wenig gelesene Pariser Zeitung in der Hand.</text:p>
      <text:p text:style-name="Text_20_body">Trepper erklärt ihm, worum es geht. Die Partei soll zunächst die seit zwei Monaten angesammelten Informationen nach Moskau weiterleiten. Ein ungewöhnliches Vorgehen, aber die Notlage rechtfertigt es. Damit aber keine Gewohnheit daraus entsteht und die Trennung zwischen Geheimdienst-Apparat und Partei nicht aufgehoben wird, muß für Trepper ein Sendegerät beschafft werden.</text:p>
      <text:p text:style-name="Text_20_body">Wenige Tage später kommt die Antwort aus Moskau. Der Direktor billigt Trepper zu, dem kommunistischen Sender wöchentlich 200 bis 300 Kodegruppen zur Übermittlung von Nachrichten anzuvertrauen -- das ist nicht viel, doch die Funkverbindung der Partei ist schon überlastet. Um das angeforderte Funkgerät werden sich kommunistische Techniker kümmern.</text:p>
      <text:p text:style-name="Text_20_body">Ferdinand Pauriol tritt in Erscheinung. Er Ist gewissermaßen der Funkvirtuose der Partei, ein ausgezeichneter Fachmann für »Spieluhren«, ein Meister der Funkverbindungen. Pauriol ist Journalist, ehemaliger Leiter des Parteiblattes »Rouge-Midi«, der Marseiller Ausgabe von »L'Humanité«. Er bringt Trepper ein Sendegerät eigener Bauart.</text:p>
      <text:p text:style-name="Text_20_body">Jetzt fehlt nur noch ein Funker. General Susloparow, der Militärattaché an der Sowjetbotschaft in Vichy, hatte schon Anfang 1941 dem Grand Chef wenn auch keine Geräte, so doch wenigstens die Adresse von zwei möglichen Pianisten gegeben: vom Ehepaar Sokol. Als Kommunisten russisch-polnischer Abstammung hatten sie beim sowjetischen Konsulat ihre Rücksiedlung beantragt. Beruf: Radiotechniker. Das klang vielversprechend.</text:p>
      <text:p text:style-name="Text_20_body">Der Grand Chef holte über seinen V-Mann zur Partei eingehende Auskünfte über das Ehepaar ein. Ergebnis: Die Sokols kommen aus Belgien, sie sind in französisch-kommunistischen Kreisen unbekannt. Daraufhin werden bei der belgischen Parteileitung Erkundigungen eingezogen. Trepper erfährt, die Sokols seien zuverlässige Aktivisten, wegen politischer Agitation aus Belgien ausgewiesen.</text:p>
      <text:p text:style-name="Text_20_body">Aber wie sind sie auf die kuriose Idee gekommen, sich als Radiotechniker auszugeben? Nach den Auskünften der belgischen Partei ist Hersch Sokol Arzt, und seine Frau Myra hat ihren sozialwissenschaftlichen Doktor. Ein Spleen? Nein, eine List, die dem Vertriebenendasein ein Ende bereiten und die Rückkehr in das Vaterland möglich machen sollte.</text:p>
      <text:p text:style-name="Text_20_body">Was kann man im besetzten Frankreich tun, wenn man Jude und Kommunist, ohne Geld und ohne Beruf ist? Versuchen, wegzukommen! Hersch und Myra haben 1941 ein Rücksiedlungsgesuch bei der sowjetischen Botschaft in Paris eingereicht. Da es um Leben oder Tod geht, schreibt Hersch als Beruf auf den Fragebogen: Radiotechniker. Es fehlt Rußland an technisch ausgebildeten Leuten; Radiotechniker werden vielleicht schneller eine Wohnung finden als ein Arzt und eine Sozialwissenschaftlerin.</text:p>
      <text:p text:style-name="Text_20_body"><text:soft-page-break/>Trepper sucht schon vor Ausbruch des Rußlandkrieges Verbindung mit den Sokols, Er trifft nur Myra an; Hersch hat man gerade in das Lager für jüdische Ausländer nach Pithiviers gebracht. Der Grand Chef könnte auf die Sokols verzichten, aber er gibt nicht nach. Man wird sie zu Funkern ausbilden. Myra beginnt sofort ihre Lehre.</text:p>
      <text:p text:style-name="Text_20_body">Aber wie kann man Hersch Sokol aus dem Lager befreien? Einer weiß Rat: der in Frankreich lebende Schriftsteller Claude Spaak, Bruder des belgischen Ministerpräsidenten Paul-Henri Spaak.</text:p>
      <text:p text:style-name="Text_20_body">»Belgische Freunde hatten uns die Sokols geschickt«, erzählt Claude Spaak. »Sie waren gerade wegen ihrer kommunistischen Tätigkeit aus Belgien ausgewiesen worden. Das war natürlich vor dem Krieg. Meine Frau und ich gehörten zu einer Gruppe von Linksintellektuellen« darum sollten wir sie unterstützen. Sie haben ziemlich lange bei uns gewohnt.</text:p>
      <text:p text:style-name="Text_20_body">»Eines Tages -- es muß Anfang 1941 gewesen sein -- benachrichtigte uns Myra, daß ihr Mann als ausländischer Jude verhaftet und in das Lager von Pithiviers gebracht worden war. Aber es gab eine Hoffnung, ihn freizubekommen, denn Harry -- so nannten wir ihn -- war in einer polnischen Stadt geboren, die im russisch besetzten Teil Polens lag. Aufgrund des deutsch-sowjetischen Paktes ließen die Deutschen polnische Juden in Ruhe, wenn sie aus dieser Zone stammten.</text:p>
      <text:p text:style-name="Text_20_body">»Myra erlangte vom sowjetischen Konsulat in Paris die Bestätigung, daß ihr Mann dieser Kategorie angehörte. Wie sollten wir Harry diese Bestätigung zukommen lassen, damit er sie der Lagerführung vorlegen konnte? Myra bat mich, nach Pithiviers zu fahren.</text:p>
      <text:p text:style-name="Text_20_body">»Ich erinnere mich noch, daß ich ihr schwören mußte, dieses Dokument nur Harry persönlich zu übergeben, das Konsulat hatte Myra wissen lassen, daß man unmöglich eine zweite Bestätigung ausstellen könne. Dieses Stück Papier bedeutete also Harrys letzte Chance. Es verlieren oder verlegen, hieß ihn zum Tode verurteilen.</text:p>
      <text:p text:style-name="Text_20_body">»Am nächsten Morgen machten wir uns auf den Weg ins Lager, ungefähr tausend Besucher -- überwiegend Frauen. Wir wurden, von Gendarmen begleitet, auf ein verlassenes Vorstadtgelände geführt, das von drei Meter hohen Stacheldrahtzäunen umgeben war. Uns gegenüber -- durch ein etwa 50 Meter breites Niemandsland getrennt -- befand sich ein zweiter, von Stacheldraht umgebener Käfig mit ungefähr 500 zusammengepferchten Gefangenen.</text:p>
      <text:p text:style-name="Text_20_body">»Zwischen den Käfigen patrouillierten gleichgültige Gendarmen. Ich rief einen heran und setzte Ihm auseinander, um was es ging; er erklärte sich bereit, Harry die Bescheinigung zu bringen. Ich wartete eine halbe Stunde lang, und diese 30 Minuten inmitten der hysterischen Menge werde ich nie im Leben vergessen. Dann kam mein Gendarm zurück und reichte mir einen Fetzen Papier, auf dem stand: »Danke. Harry.« Ich hatte das Gefühl, es sei ein Wunder geschehen.«</text:p>
      <text:p text:style-name="Text_20_body">Mit den Sokols beginnt nun auch in Paris der unentwegte Strom geheimer Nachrichten nach Moskau. Trepper hat seinen Apparat gegen jeden Gegner gut abgeschirmt. Die Pariser Zitadelle scheint unbezwingbar. Von Warnposten gesichert, durch drakonische Abschottungsmaßnahmen geschützt, ist sie auf den Ansturm der deutschen Gegenspionage vorbereitet.</text:p>
      <text:p text:style-name="Text_20_body">Treppers wichtigster Gefolgsmann, Leon Grossvogel, hat für Ausweichquartiere gesorgt. Etwa zehn Wohnungen und leere Zimmer können die zur Organisation gehörenden Leute aufnehmen: Rue Edmond-Roger Nr. 6; Quai Samt-Michel Nr. 13; Rue de Varenne Nr. 94; Rue Fortuny Nr. 6; Avenue de Wagram Nr. 78; und so weiter. Es gibt auch noch ein Haus in Le Vésinet und eine Villa in Verviers. Darüber hinaus verfügt man sogar über einen auswärtigen Stützpunkt: das Schloß in Billeron. wo kranke und erschöpfte Agenten neue Kräfte sammeln können.</text:p>
      <text:p text:style-name="Text_20_body"><text:soft-page-break/>Dort erholen sich in der guten französischen Landluft zu gleicher Zeit verfolgte Kommunisten und deutsche Offiziersfrauen. Billeron, nur einige Kilometer von der Demarkationslinie entfernt, ist für bedrohte Agenten auch ein Notausgang zum unbesetzten Frankreich: Ortsansässige bringen sie sicher hinüber. Im übrigen liefert der Bauernhof der Corbins reichlich Lebensmittel, und Thevenet, ein Mitinhaber der belgischen Simexco und Zigarettenfabrikant, versorgt seine Pariser Freunde weiterhin mit Tabak.</text:p>
      <text:p text:style-name="Text_20_body">Geld ist kein Problem: Das Geschäft blüht. Der Reingewinn von Treppers Tarnfirmen Simex und Simexco beläuft sich im Jahre 1941 auf 1 616 000 Franc; im Jahre 1942 sind es 1 641 000 Franc. Daß die laufenden Unkosten für die belgischen, holländischen und französischen Gruppen vorher abgesetzt wurden, versteht sich von selbst. Über diese Unkosten führt Trepper Buch, denn er weiß wie jeder Chef eines sowjetischen Apparates, daß er Moskau eines Tages seine Bilanz vorlegen muß.</text:p>
      <text:p text:style-name="Text_20_body">Er selbst und seine Leute werden in Dollar bezahlt (der Dollar ist von jeher die Währung der Zentrale). 1939 erhielt der Grand Chef 350 Dollar monatlich. Als seine Frau und seine Kinder über Marseille nach Moskau zurückfuhren, wurde diese Summe auf 275 Dollar herabgesetzt.</text:p>
      <text:p text:style-name="Text_20_body">Kent, Alamo und Grossvogel bekamen anfangs 75 Dollar, dann 225 Dollar. Seit dem 22. Juni 1941 erhalten alle Agenten, vom wichtigsten bis zum unbedeutendsten, ein einheitliches Gehalt von 100 Dollar: Es ist Krieg, und sie werden als mobilisierte Soldaten eingestuft. Die Ausgaben für dienstliche Zwecke werden nicht begrenzt.</text:p>
      <text:p text:style-name="Text_20_body">Auf den ersten Blick erscheinen die Unkosten niedrig. Vom 1. Juni bis zum 31. Dezember 1941 kostet Brüssel 5650 Dollar und Paris 9421 Dollar. Vom 1. Januar bis zum 10. April 1942 sind es für Paris 2414 und 2042 Dollar für die belgische Gruppe. Vom 1. Mai bis 30. September 1942 wird alles in Franc gerechnet; für Paris werden 593 000 Franc ausgegeben.</text:p>
      <text:p text:style-name="Text_20_body">Es handelt sich hierbei nur um die festen Ausgaben (Gehälter, Wohnungsmieten und so weiter). Um sich einen Überblick über die Gesamtlage der Finanzen zu verschaffen, müßte man die Summen hinzufügen, die für die Bestechung deutscher Offiziere, für den Unterhalt von Billeron erforderlich waren. Der Grand Chef kann beliebig viel ausgeben, denn das Geld, das er für Deutsche verwendet, ist über die Simex und Simexco den deutschen Organisationen aus der Tasche geholt worden.</text:p>
      <text:p text:style-name="Text_20_body">Das Dritte Reich kommt für die Kosten der Roten Kapelle auf, wie ein Organismus den Krebs ernährt, der ihn vernichtet. Und dieses System funktioniert so ausgezeichnet, daß die Zentrale einen Augenblick erwägt, den Grand Chef zum Finanzchef aller sowjetischen Gruppen in Westeuropa zu ernennen.</text:p>
      <text:p text:style-name="Text_20_body">Trepper hat seine Abrechnungen in der Standuhr des Hauses in Verviers versteckt, und in der Wohnung von Trepper-Mitarbeiter Katz sind 1000 Golddollar für den Fall einer finan-. ziehen Katastrophe in Marmeladengläsern verborgen. Claude Spaak bewahrt immer noch die Goldrolle auf, die ihm die Sokols anvertraut haben. Selbst wenn Simex und Simexco auffliegen, wird es an Geld nicht fehlen.</text:p>
      <text:p text:style-name="Text_20_body">Dank dieser soliden Finanzbasis bewältigt die Gruppe ein beispielloses Arbeitspensum. Da ist die Rolle der Simex: Unterwanderung der deutschen Organisation Todt und Beschaffung von Unterlagen über die großen Bauvorhaben, die von der Wehrmacht im besetzten Europa ausgeführt werden. Und da ist die Rolle von Wassilij Maximowitsch: Er verschafft sich Zugang zum Pariser Hauptquartier, sammelt Informationen über Truppenbewegungen, über Versetzungen von <text:soft-page-break/>Offizieren, die Moral der Wehrmacht, die Pläne der Hitlergegner in ihren Reihen und die Beziehungen zur Vichy-Regierung.</text:p>
      <text:p text:style-name="Text_20_body">Wassilij und seine Schwester Anna Maximowitsch: das sind zwei russische Emigranten adeliger Abstammung, durch den Kommunismus ruiniert; es wimmelt davon in Paris. Aber die Maximowitschs haben nichts gemein mit dem aristokratischen Plebs der Taxichauffeure und der Balalaika-Kratzer, die in heimweh schwelgen. Sie gehören zur zweiten Generation, die der Vergangenheit den Rücken kehrt und nach Vdm schaut.</text:p>
      <text:p text:style-name="Text_20_body">Der alte General Pawel Maximowitsch war verarmt gestorben, seine Kinder kamen in die Obhut des Monseigneur Chaptal, der sich um Emigranten aller Rassen und aller Staatsangehörigkeiten kümmerte. Er sorgte dafür, daß Wassilij auf die Ecole Centrale kam und Bauingenieur wurde; Anna studierte Medizin und spezialisierte sich auf Neurologie.</text:p>
      <text:p text:style-name="Text_20_body">1936 umwerben zahlreiche politische Organisationen in Paris die Weißrussen. Es sind seltsame Gruppen und Grüppchen, die keine Bedeutung haben. Von je drei Mitgliedern ist mindestens eines als Spitzel tätig, sei es für die französische Polizei, sei es für die Nazis, sei es für den sowjetischen Nachrichtendienst.</text:p>
      <text:p text:style-name="Text_20_body">Eine der russischen Emigrantenorganisationen ist die »Union des Defensistes«. Der Historiker Dallin schreibt: »Im Jahre 1936 mietete die Union in der Rue Dupleix einen kleinen Saal für Versammlungen, Tanzabende und dergleichen, konnte aber kaum die geringen Kosten aus eigenen Mitteln bestreiten. Eines Abends fuhr eine hochgewachsene, ziemlich kräftige, gut angezogene Vierzigerin in einem eleganten Wagen vor und erklärte den Mitgliedern der Union, sie interessiere sich für den Verband und sei als Leiterin eines Sanatoriums für Nervenkranke in der Lage, die Union finanziell zu unterstützen.</text:p>
      <text:p text:style-name="Text_20_body">»Von Zelt zu Zelt erhielten einzelne Mitglieder der Union Geldüberweisungen von 10 bis 15 Dollar. Die Ausgaben des Verbandes stiegen. Von 1937 bis 1939 wurden sie aus den Erträgen des Sanatoriums gedeckt. Im Jahre 1939 ging unter den Mitgliedern ein Gerücht, daß Annas Geld faul sei und Unannehmlichkeiten bevorstünden. Aber niemand wollte den Klatsch glauben.«</text:p>
      <text:p text:style-name="Text_20_body">Die »Defensisten« sollten niemals erfahren, ob Annas Geld faul war, denn fast alle wurden von der französischen Polizei am Tage der Kriegserklärung verhaftet und als verdächtige Ausländer im Lager von Vernet interniert. Wassilij Maximowitseh wurde einige Monate später aufgegriffen, aber seine Schwester Anna, Vizepräsidentin der Defensisten, entging aufgrund ihres Berufs der Internierung: Ihre Kranken brauchten sie.</text:p>
      <text:p text:style-name="Text_20_body">Das Lager von Vernet lag in der Nähe von Toulouse und diente ab September 1939 als Sammelplatz für russische Emigranten, französische Kommunisten, Strafgefangene und sOgar für Hunderte von deutschen Emigranten, die wie durch ein Wunder der Gestapo oder sogar Hitlers Konzentrationslagern entronnen waren.</text:p>
      <text:p text:style-name="Text_20_body">Der Baron Wassilij Maximowitsch lernte Hunger, Kälte und Schmach kennen. Er erlebte das Unglaubliche: Die fanatischsten Feinde Hitlers waren hier eingeschlossen und zum Hungern verurteilt von einem Frankreich, das sich im Krieg mit Hitler befand; er erlebte den Tag, an dem die Gestapo im Gefolge der siegreichen Wehrmacht nach Vernet kam, um die hier angesammelten Menschen zu sortieren.</text:p>
      <text:p text:style-name="Text_20_body">Auf die Gestapo folgte in Vernet eine deutsche Kommission, die den Auftrag hatte, unter den vertrauenswürdigen Gefangenen Arbeiter für das Dritte Reich zu rekrutieren. Die Kommission <text:soft-page-break/>stand unter dem Befehl von Oberst Hans Kuprian. Er suchte für die Arbeit im Lager einen Dolmetscher; Maximowitseh meldete sich und wurde angenommen, mehr noch: Er schloß Freundschaft mit Kuprian.</text:p>
      <text:p text:style-name="Text_20_body">Der Oberst war ein altgedienter, streng monarchistischer Offizier. Er meinte, daß Deutschland in den Händen schlecht erzogener Thronräuber sei, und nach seiner Auffassung war Baron Maximowitsch aus Rußland von ungehobelten Banditen verjagt werden.</text:p>
      <text:p text:style-name="Text_20_body">Kuprian ließ den Russen befreien und versprach, ihm In Paris eine seinen Fähigkeiten entsprechende Stellung zu verschaffen. Maximowitsch kehrte im August 1940 zu seiner Schwester in das noch menschenleere Paris zurück. Er wird dem Grand Chef durch Michel, den V-Mann zur französischen kommunistischen Partei, zugeführt.</text:p>
      <text:p text:style-name="Text_20_body">Doch Trepper ist mißtrauisch. Wäre Maximowitsch ein langjähriger Mitarbeiter der Zentrale gewesen, hätte er * An der Kanalküste, 1942.</text:p>
      <text:p text:style-name="Text_20_body">sorgfältig Abstand zu den kommunistischen Kreisen gehalten. Es muß sich also um eine neue Anwerbung handeln: Vorsicht!</text:p>
      <text:p text:style-name="Text_20_body">Trepper verlangt dringend Anweisungen von der Zentrale. Antwort: Maximowitsch einsetzen, falls er über interessante Verbindungen verfügt, aber größte Vorsicht walten lassen. Eine unklare, jedoch klassische Antwort; wer anders als der Chef der Gruppe kann tatsächlich das Für und Wider abwägen? Die Rolle der Zentrale, besonders in Kriegszeiten, beschränkt sich darauf, in der riesigen Kartei der Komintern nachzusuchen, pb irgendeine Akte über den Kandidaten vorliegt; ist das nicht der Fall oder gibt es nur unzureichende Auskünfte, dann bleibt die Entscheidung dem Chef der Gruppe überlassen.</text:p>
      <text:p text:style-name="Text_20_body">Der Grand Chef prüft Maximowitsch und entscheidet sich für ihn. So beginnt, mit Mißtrauen und gegenseitigem Zögern, eine Zusammenarbeit, die sich als fruchtbar erweisen und der Geschichte der Gruppe eine der erheitendsten Episoden hinzufügen wird. Denn der Baron Wassilij Maximowitsch, 39 Jahre alt, ist trotz seiner geschwollenen Beine und seiner rundlichen Gestalt dazu bestimmt, der Casanova der Roten Kapelle zu werden.</text:p>
      <text:p text:style-name="Text_20_body">Anna-Margaret Hoffmann-Scholtz ist Deutsche, 44 Jahre alt und gewiß nicht allzu hübsch. Sie stammt aus einer sehr guten Hannoveraner Familie. Ein Onkel, der Oberstleutnant Hartog, dient in Paris im Stab des Generals von Stülpnagel, des Militärbefehlshabers in Frankreich. Margarete Vater hat diesen Onkel gebeten, sich um seine Tochter zu kümmern, als sie im nahmen des Wehrmachtshilfsdienstes, zu dem sie sich gemeldet hatte, nach Paris geschickt wurde.</text:p>
      <text:p text:style-name="Text_20_body">Sie wird die Sekretärin von Oberst Hans Kuprian und begleitet ihn bei seiner Mission ins hager von Vernet. Sie sieht dort weder das Elend noch Leid und Schmutz, sie sieht nur Wassilij Maximowitsch und ist von ihm geblendet. Als sie das Lager von Vernet verläßt, ist sie verliebt.</text:p>
      <text:p text:style-name="Text_20_body">Maximowitsch zeigt zunächst wenig Begeisterung für die Angebote der deutschen Arbeitsvermittler. Dann aber bietet ihm Kuprian einen sehr guten Posten als Ingenieur bei den Henschel-Werken in Kassel an. Der Russe lehnt ab. Margaret, fassungslos vor Glück, zweifelt nicht einen Augenblick, daß er es nur getan hat, um in ihrer Nähe zu bleiben. Wie enttäuscht wäre sie, wenn sie erführe, daß ihr Liebhaber nur den Anweisungen des Grand Chef gefolgt ist.</text:p>
      <text:p text:style-name="Text_20_body">Trepper hatte Maximowitsch erklärt, daß er in Paris nützlicher sei als in Kassel: »Bauen Sie ein eigenes Nachrichten-Netz auf. Verkehren Sie in den weißrussischen Kreisen, beim französischen <text:soft-page-break/>Adel, im katholischen Milieu, knüpfen Sie Verbindungen an zu den deutschen Offizieren, aber meiden Sie vor allen Dingen Leute von der französischen Linken wie die Pest«</text:p>
      <text:p text:style-name="Text_20_body">Es ist wirklich die beste »Tarnung« für Maximowitsch, wenn er seinem Image als emigrierter Aristokrat treu bleibt, so wie es Treppers Tarnung verlangt, daß er den Schwarzmarkthändler spielt, ein großes Leben führt und die Leute von der Organisation Todt in den Pariser Schwarzmarkt-Restaurants zu Festgelagen einlädt.</text:p>
      <text:p text:style-name="Text_20_body">Maximowitsch bekommt einen Dauerausweis für das Hotel Majestic, den Sitz des deutschen Hauptquartiere. Jeden Abend holt er hier Margaret ab. Sie berichtet über ihren Tagesablauf. Da sie sich nicht immer an alles erinnern kann, findet sie es einfacher, dem geliebten Mann Kopien der Dokumente zu zeigen, die. durch ihre Hände gehen. Sie bekommt auch Kopien von ihren Kolleginnen. Alle streng geheimen Berichte über die Lage in Frankreich gelangen auf diese Weise zum Grand Chef.</text:p>
      <text:p text:style-name="Text_20_body">Als das Thema erschöpft ist, drängt Trepper darauf, Maximowitsch solle seine Freundin auf ein neues Betätigungsfeld lenken. Sie läßt sich zum Quartieramt der Wehrmacht in Frankreich versetzen. Als Trepper auch über dieses Amt genügend Informationen besitzt, stellt Maximowitsch geschickt die Weiche zu einem dritten Bereich: Anna-Margaret Hoffmann-Scholtz kommt in das Sekretariat des deutschen Botschafters Abetz.</text:p>
      <text:p text:style-name="Text_20_body">Ihr Eifer trägt ihr das Vertrauen aller Mitarbeiter ein und öffnet ihr den Zugang zu geheimen Dokumenten. Durch Margaret bekommt Moskau Berichte über die politischen Verhandlungen mit Vichy, über die Stimmung des französischen Volkes, über deutsche Projekte und die dabei auftauchenden Schwierigkeiten.</text:p>
      <text:p text:style-name="Text_20_body">In ihrer Umgebung werden einige Leute unruhig. Ihr Onkel zUm Beispiel sieht ihre Liebschaft mit Maximawitsch nicht gern. Sie schlägt seine Bedenken in den Wind. Auch Margarets Kolleginnen schwärmen für Maximowitsch: Er ist so vornehm, man spürt seine feine Art, er überreicht bald der einen, bald der anderen ein Blumensträußchen oder eine Bonbonniere -- und außerdem ist er ein Baron.</text:p>
      <text:p text:style-name="Text_20_body">Kann man einem Baron mißtrauen? Die Offiziere im Stab des Militärbefehlshabers Frankreich kommen nicht eine Sekunde lang auf diesen Gedanken. Die meisten von ihnen entstammen angesehenen Kreisen, haben eine erstklassige Erziehung genossen und sind vornehme Nazigegner. Sie halten Maximowitsch für einen der ihren, nehmen seine Einladungen an, empfangen ihn bei sich und sprechen unverblümt und offen vor ihm.</text:p>
      <text:p text:style-name="Text_20_body">Anna Maximowitsch ist oft nahe daran, Porzellan zu zerschlagen. Sie ist kaum zu zügeln. Eines Tages schlägt sie dem Grand Chef vor, sie wolle sich genügend Kurare verschaffen, uni tausend Menschen zu vergiften, und erklärt leuchtenden Auges, daß es eine einmalige Gelegenheit wäre, den gesamten Stab des deutschen Militärbefehlshabers in Paris auf einen Schlag zu beseitigen. Trepper ermahnt sie streng, solche dramatischen Traumvorstellungen zu vergessen.</text:p>
      <text:p text:style-name="Text_20_body">Er muß auch all seine Überredungskünste aufwenden, um Wassilij Maximowitsch von seinem Plan abzubringen, Brandbomben herzustellen: Es wäre heller Wahnsinn, so wertvolle Agenten mit so unwichtigen Dingen zu beschäftigen.</text:p>
      <text:p text:style-name="Text_20_body">Durch Maximowitsch hat er eine direkte Verbindung zum Stab des Militärbefehlshabers. Über Anna Maximowitsch weiß er, welche politischen Schritte der Vatikan unternehmen wird: Sie ist mit <text:soft-page-break/>Monseigneur Chaptal befreundet und auch mit dem Jesuitenpater Valensin, der bei allen geheimen Machenschaften die Hand im Spiel hat.</text:p>
      <text:p text:style-name="Text_20_body">Später verkauft Anna Maximowitsch ihre Klinik; die Patienten haben darunter nicht zu leiden. Sie werden im Schloß von Billeron untergebracht, im Departement Cher, in der Nähe von Groize. Bis 1940 war es ein katholisches Stift gewesen, aber die Nonnen hatten es beim deutschen Einmarsch fluchtartig verlassen und waren nicht mehr zurückgekommen. Anna hat dieses Schloß gemietet.</text:p>
      <text:p text:style-name="Text_20_body">Es ist eigentlich kein Schloß, sondern eher ein Landsitz, elegant in seiner Schlichtheit, ohne Türme und Söller, weitläufig, umgeben von hohem, dichtem Wald. Der Parkwärter und seine Frau erinnern sich lebhaft an Wassilij Maximowitsch und seine Schwester, die gute, dicke Anna, wie sie mit Riesenschritten durch den Park stapfte in einem langen, dunkelvioletten Spitzenkleid, das die Leute glauben macht, sie gehöre einem religiösen Orden an.</text:p>
      <text:p text:style-name="Text_20_body">Sie erinnern sich auch noch an die Nervenkranken, die sich in der ländlichen Stille beruhigen sollten, und auch an die Frauen deutscher Offiziere, die sich hier von den Anstrengungen des Pariser Lebens erholen wollten. Unter ihnen befand sich auch Käthe Voelkner. Aber als sie an einem Sommertag 1941 die lange, prächtige Allee zum Schloß hinaufging, kam sie nicht zur Erholung; sie sollte hier auf Herz und Nieren geprüft werden.</text:p>
      <text:p text:style-name="Text_20_body">Käthe Voelkner ist deutsche Staatsangehörige, am 12. April 1906 in Danzig geboren; der Vater war Zeichenlehrer und Sozialist. Sie trägt üppiges aschblondes Haar, ihr Körper ist muskulös und ungewöhnlich geschmeidig: Sie wird akrobatische Tänzerin.</text:p>
      <text:p text:style-name="Text_20_body">Armselige Tourneen durch Europa unternimmt sie gemeinsam mit ihrem aus Italien stammenden Liebhaber, dem Manager Johann Podsialdo, dem sie unterwegs zwei Kinder schenkt. Eines Tages landet die kleine Familie in Leningrad, ohne einen Pfennig in der Tasche. Man nimmt sich ihrer an, und Käthe erhält sogar die Möglichkeit zum Studieren. Sie wird eine überzeugte Kommunistin.</text:p>
      <text:p text:style-name="Text_20_body">Von dieser Zeit an gehört sie wahrscheinlich zum sowjetischen Geheimdienst. Sie zieht wieder auf Reisen durch Europa, aber diesmal. nach einem genau festgelegten Plan der Zentrale. Sorgfältig vermeidet sie das nazistische Deutschland. 1937 erhält sie den Befehl, nach Paris zu gehen, wo sie ein Engagement in einem Kabarett erhält und zwei Jahre lang auftritt.</text:p>
      <text:p text:style-name="Text_20_body">Nach der Kriegserklärung im Jahr 1939 versteckt sie sich mit Podsialdo und den Kindern in einem Haus im XX. Arrondissement, um nicht als feindliche Ausländerin interniert zu werden. Die lange Zeit des Sitzkrieges 1939/40 benutzten Podsialdo und sie zum Lernen von Stenographie und Maschineschreiben. 1940 kommt Käthe Voelkner aus ihrem Versteck hervor und offeriert ihre Dienste den siegreichen Landsleuten.</text:p>
      <text:p text:style-name="Text_20_body">Sie wird von der Dienststelle für den Arbeitseinsatz in Frankreich (Amt Sauckel) eingestellt, die ihren Sitz in der Chambre des Deputes hat. Podsialdo bekommt dort einen untergeordneten Posten, seine Frau aber wird die Sekretärin des Pariser Chefs der Organisation, Dr. Kleefeld. Sie genießt sein volles Vertrauen.</text:p>
      <text:p text:style-name="Text_20_body">Maximowitsch erkundigt sich nach seiner Rückkehr aus dem Lager in Vernet bei der Dienststelle Sauckel nach einer Arbeitsmöglichkeit. Er trifft dort Käthe Voelkner, spricht mit ihr, ahnt ihre unausgesprochenen Gedanken und hält es für möglich, sie anzuwerben. Wenn er sich aber täuschen sollte?</text:p>
      <text:p text:style-name="Text_20_body"><text:soft-page-break/>Er läßt sie nach Billeron einladen. Tag für Tag gehen Anna Maximowitsch und Käthe Voelkner im Park spazieren und unterhalten sich. Als die Voelkner nach 14 Tagen abreist, sagt Anna zu ihrem Bruder: »Meiner Ansicht nach ist sie in Ordnung.«</text:p>
      <text:p text:style-name="Text_20_body">Wassilij Maximowitsch bleibt mißtrauisch. Er trifft Käthe Voelkner in Paris wieder und schickt sie noch einmal nach Billeron. Inzwischen ist es Herbst geworden. Anna Maximowitsch bestätigt wiederum ihr günstiges Urteil, und Wassilij Maximowitsch beschließt, mit dem Grand Chef über Käthe Voelkner zu sprechen.</text:p>
      <text:p text:style-name="Text_20_body">Der Grand Chef trifft bei ihrer Anwerbung bemerkenswerte Vorsichtsmaßnahmen. Erst will er die Voelkner auf die Probe stellen, ohne selbst gesehen zu werden. Er läßt sie von Anna Maximowitsch in ein Restaurant einladen, an dessen Wänden große Spiegel hängen. Er setzt sich an einen Nebentisch und beobachtet mit Hilfe der Spiegel aufmerksam den Raum, um zu sehen, ob Käthe Voelkner überwacht wird. Kein verdächtiges Zeichen.</text:p>
      <text:p text:style-name="Text_20_body">Der zweite Schritt kann getan werden: ein Treffen mit der Artistin. Es findet auf dem Bahnsteig einer Metro-station statt, die zahlreiche Ausgänge hat. Käthe Voelkner bittet Maximowitsch um eine Beschreibung ihres Gesprächspartners und um das Erkennungswort. Zu ihrer Überraschung gibt Maximowitsch ihr weder das eine noch andere: Ihr Partner kenne sie bereits. Wenn sie ein Spitzel sein sollte, könnte sie ihr Opfer den Leuten der Gestapo nicht verraten sie muß warten, bis Trepper sie anspricht, nachdem er sich genügend Zeit gelassen hat, an Ort und Stelle nach Verfolgern Ausschau zu halten.</text:p>
      <text:p text:style-name="Text_20_body">Katz muß der Voelkner von der Wohnung bis auf den Bahnsteig folgen. Sollte er irgend etwas Verdächtiges bemerken, wird er seinen Chef diskret alarmieren. In der Metro-Station geben an den verschiedenen Eingängen Helfershelfer acht auf das Erscheinen von Männern in etwas zu langen Regenmänteln und Tirolerhüten. Das Treffen verläuft reibungslos; Käthe Voelkner wiederholt ihren Wunsch mitzuarbeiten.</text:p>
      <text:p text:style-name="Text_20_body">Dritter Schritt: die Probe. Man verlangt von der ehemaligen Artistin, sie solle Stempel, Siegel und Schriftstücke verschaffen. Sie tut es. Nun betrachtet man sie als dazugehörig und gibt ihr wichtigere Aufträge: Käthe Voelkner verschafft Dokumente, bringt sie aber nicht zu Trepper persönlich. Eine von Katz abgesicherte Mittelsperson, Madame Giraud, trifft Käthe in der Metro und erhält von ihr, in Zeitungen versteckt, die von Dr. Kleefeld aufgesetzten Berichte.</text:p>
      <text:p text:style-name="Text_20_body">Madame Giraud hat den Auftrag, mindestens sechs Stunden lang in den Straßen spazierenzugehen, stets gefolgt von Katz, bevor sie nach Hause zurückkehrt. Danach muß sie drei Tage lang die Dokumente bei sich aufbewahren, dann erst wird nicht sie selbst, sondern ihr Mann die Papiere dem Grand Chef aushändigen.</text:p>
      <text:p text:style-name="Text_20_body">Durch Käthe Voelkners Material wird Moskau bis ins einzelne über den Mangel an Arbeitskräften informiert, der sich allen Planungen Hitlers erschwerend entgegenstellt, und über die vorgesehenen Gegenmaßnahmen. Kleefeld weiß alles: die Zahl der in jedem Besatzungsgebiet rekrutierten Fremdarbeiter, und die deutschen Industrien, in denen sie vordringlich eingesetzt werden sollen, ihre Verwendung in Deutschland und -- wichtigste Auskunft -- die als vordringlich angeführten Industrien.</text:p>
      <text:p text:style-name="Text_20_body">Immer engmaschiger wird das Frankreich-Netz Leopold Treppers. Käthe Voelkner befaßt sich mit dem Problem der Arbeitskräfte, Anna Maximowitsch mit der Politik des Vatikans und innerfranzösischen Angelegenheiten. Der vor der deutschen Abwehr aus Belgien geflohene Trepper-<text:soft-page-break/>Mitarbeiter Isidor Springer hat in Lyon Kontakt mit einem ehemaligen belgischen Minister und dem amerikanischen Konsul aufgenommen.</text:p>
      <text:p text:style-name="Text_20_body">Das ist noch nicht alles. Die Gruppe hat zusätzlich zwei Agenten in der deutschen Telephonzentrale von Paris für sich gewonnen. Sie hören die Telephongespräche ab, die zwischen Paris und Berlin geführt werden, und geben das Wesentlichste an den Grand Chef weiter.</text:p>
      <text:p text:style-name="Text_20_body">Auch über den Apparat der Komintern kann Trepper verfügen. An seiner Spitze steht ein Jude, 44 Jahre alt, groß und schlank, mit dunklen Augen und intelligentem Blick: Henri Robinson.</text:p>
      <text:p text:style-name="Text_20_body">Später trägt die Gestapo über Robinson folgende Details zusammen: Deutscher Jude, spricht fließend Deutsch, Englisch, Russisch, Französisch und Italienisch. Tritt unter den verschiedensten Namen auf, aber man weiß nicht, welcher der richtige ist. Gründer der kommunistischen Jugendinternationale, zusammen mit seinem Freund Humbert-Droz. Vertreter der französischen kommunistischen Jugendliga im Jahr 1922 bei der Komintern. 1923 Führer der politischmilitärischen Arbeiterorganisation im Rheinland während der französischen Besetzung. 1924 technischer Leiter der politisch-militärischen Arbeiterorganisation für Mittel- und Westeuropa. 1929 Mitarbeiter des »Generals Muraille« in der Leitung des sowjetischen ND-(Nachrichtendienst-)Apparates in Frankreich. 1930 Chef der IV. Sektion des Nachrichtendienstes der Roten Armee für Europa. Und 1940 Leiter der aktivistischen und militärischen Abteilung für Westeuropa.</text:p>
      <text:p text:style-name="Text_20_body">Ein aufschlußreicher Lebenslauf, ein Veteran des illegalen Kampfes. Kaum älter als der Grand Chef, war Robinson bereits Mitarbeiter des Generals Muraille und Leiter des sowjetischen ND-Apparates in Frankreich, drei Jahre bevor Trepper im gleichen Land bei Phantomas in die Lehre ging. Während Lepold Trepper in Rußland und Belgien lebte, hat Robinson immer fester Fuß gefaßt, seine Verbindungen zu den verschiedensten Kreisen unentwegt ausgebaut.</text:p>
      <text:p text:style-name="Text_20_body">Und trotzdem wird Robinson dem Grand Chef unterstellt und nicht umgekehrt. Trepper gehört dem zentralen Nachrichtendienst der Roten Armee an, der durch den Krieg an die vorderste Stelle rückt, Robinson hingegen ist Mitglied der Komintern, deren Ansehen sinkt. In Stalins Augen haben sich die Leute von der Komintern als Abweichler verdächtig gemacht, von den jungen Technokraten der Zentrale werden sie für untauglich und altmodisch gehalten.</text:p>
      <text:p text:style-name="Text_20_body">Zwar befiehlt man Trepper, die Leute von der Komintern einzugliedern, aber zugleich warnt der Direktor eindringlich: Robinson hat ideologische Differenzen mit Moskau gehabt, er ist politisch unzuverlässig; er steht unter dem Verdacht, Spitzel für das Deuxieme Bureau (Frankreichs militärischen Geheimdienst) gewesen zu sein. Die Anweisung lautet: nur mit größter Vorsicht einsetzen.</text:p>
      <text:p text:style-name="Text_20_body">Der General Susloparow organisiert am Tag des deutschen Einmarsches in Rußland ein Treffen zwischen den beiden Männern. Robinson läßt seine zweifellos vorhandene Verbitterung nicht durchblicken und stellt Trepper unverzüglich seine belgischen und französischen Mitarbeiter sowie sein persönliches Informanten-Netz zur Verfügung. Er hat Zugang zu führenden französischen Kreisen und verfügt über mehrere direkte »Quellen« im deutschen Hauptquartier.</text:p>
      <text:p text:style-name="Text_20_body">Die Gruppe um Wassilij und Anna Maximowitsch, Käthe Voelkner, Isidor Springer und Robinson: jede dieser Arbeitszellen liefert mit maschineller Regelmäßigkeit Informationen, Der Vollständigkeit halber müßte man auch noch die persönlichen Kontakte erwähnen, die der eine oder andere Agent mit ahnungslosen Informanten anknüpft.</text:p>
      <text:p text:style-name="Text_20_body"><text:soft-page-break/>Moskau kann zufrieden sein. Der Grand Chef hat mit Geschick und Zähigkeit das höchste Ziel erreicht, das jedem Nachrichtendienst gestellt wird: Er hat den feindlieben Führungsappa-</text:p>
      <text:p text:style-name="Text_20_body">* Symbol der 23. Panzerdivision; sowjetische Propagandisten mit Lautsprechern an der Ostfront, 1942.</text:p>
      <text:p text:style-name="Text_20_body">rat mit seinen Leuten unterwandert. Der Generalstab der Roten Armee erhält selbstverständlich seinen Teil der Ausbeute an Informationen. Außer den Nachrichten über die Vorhaben der Wehrmacht und die langfristigen strategischen Planungen weiß man in Moskau über die Verlegung jeder Division von West nach Ost Bescheid, noch bevor die Soldaten ihre Sachen gepackt haben -- ja, manchmal noch bevor der Divisionskommandeur oder der Kommandierende General die Weisung in Händen hält.</text:p>
      <text:p text:style-name="Text_20_body">Sobald ein Lkw der Wehrmacht oder ein feindlicher Wachtposten in einen Hinterhalt gerät, werden die Soldbücher der Soldaten und die Dokumente, die man bei den Offizieren findet, kontrolliert, ausgewertet und die Informationen, wenn sie wichtig sind, dem Grand Chef übermittelt. Die Zentrale bekommt nur eine sorgfältig gesicherte Auslese aus allem Material -- und natürlich den »Steckbrief« für jede Einheit, die nach Rußland verlegt wird.</text:p>
      <text:p text:style-name="Text_20_body">So konnte es geschehen, daß die im Osten eingesetzten Soldaten der 23. Panzerdivision, die einen Pfeil im Wappen führte, aus den Lautsprechern der Roten Armee zu hören bekamen, daß sie zu dem schönen Leben in Paris nie wieder zurückkehren würden. Man muß sich einmal in die Lage eines Soldaten dieser von Frankreich an die Ostfront verlegten Division versetzen.</text:p>
      <text:p text:style-name="Text_20_body">Selten gab es in der Geschichte der Nachrichtendienste einen Chef, der auf seinen Apparat und dessen Leistungen so stolz sein konnte wie Trepper auf die französische Gruppe der Roten Kapelle. Und doch bricht jetzt für Leopold Trepper die Zeit der Ängste und Sorgen an. IM NÄCHSTEN HEFT</text:p>
      <text:p text:style-name="Text_20_body">Die deutsche Abwehr spürt Sender der Roten Kapelle auf -- Der Überfall in der Brüsseler Rue des Atrébates -- Die Entschlüsseler des OKW brechen in den sowjetischen Spionagekode ein</text:p>
      <text:p text:style-name="P5"> </text:p>
      <text:p text:style-name="P5">Gilles Perrault</text:p>
      <text:p text:style-name="P5"><text:a xlink:type="simple" xlink:href="https://www.spiegel.de/" text:style-name="Internet_20_link" text:visited-style-name="Visited_20_Internet_20_Link">Startseite</text:a></text:p>
      <text:p text:style-name="P5"/>
      <text:h text:style-name="Heading_20_2" text:outline-level="2">ptx ruft moskau</text:h>
      <text:p text:style-name="P5"> • aus <text:a xlink:type="simple" xlink:href="https://www.spiegel.de/spiegel/print/index-1968-24.html" office:target-frame-name="_self" xlink:show="replace" text:style-name="Internet_20_link" text:visited-style-name="Visited_20_Internet_20_Link">DER SPIEGEL 24/1968</text:a></text:p>
      <text:section text:style-name="Sect1" text:name="Section25">
        <text:p text:style-name="Horizontal_20_Line"><text:bookmark text:name="feature-bar"/></text:p>
        <text:list xml:id="list326194051" text:style-name="L3">
          <text:list-item>
            <text:p text:style-name="P3">Zur Merkliste hinzufügen</text:p>
          </text:list-item>
        </text:list>
        <text:list xml:id="list2909673228" text:style-name="L4">
          <text:list-item>
            <text:p text:style-name="P7"><text:a xlink:type="simple" xlink:href="https://twitter.com/intent/tweet?lang=de&amp;text=ptx+ruft+moskau&amp;url=https%3A%2F%2Fwww.spiegel.de%2Fpolitik%2Fptx-ruft-moskau-a-7e3e122b-0002-0001-0000-000046020993%3Fsara_ref%3Dre-so-tw-sh&amp;via=derspiegel" office:target-frame-name="_self" xlink:show="replace" text:style-name="Internet_20_link" text:visited-style-name="Visited_20_Internet_20_Link">X.com</text:a></text:p>
          </text:list-item>
          <text:list-item>
            <text:p text:style-name="P7"><text:a xlink:type="simple" xlink:href="https://www.facebook.com/share.php?t=ptx+ruft+moskau&amp;u=https%3A%2F%2Fwww.spiegel.de%2Fpolitik%2Fptx-ruft-moskau-a-7e3e122b-0002-0001-0000-000046020993%3Fsara_ref%3Dre-so-fb-sh" office:target-frame-name="_self" xlink:show="replace" text:style-name="Internet_20_link" text:visited-style-name="Visited_20_Internet_20_Link">Facebook</text:a></text:p>
          </text:list-item>
          <text:list-item>
            <text:p text:style-name="P7"><text:a xlink:type="simple" xlink:href="mailto:?subject=ptx%20ruft%20moskau%20%28DER%20SPIEGEL%29&amp;body=https%3A%2F%2Fwww.spiegel.de%2Fpolitik%2Fptx-ruft-moskau-a-7e3e122b-0002-0001-0000-000046020993%3Fsara_ref%3Dre-em-em-sh" office:target-frame-name="_self" xlink:show="replace" text:style-name="Internet_20_link" text:visited-style-name="Visited_20_Internet_20_Link">E-Mail</text:a></text:p>
          </text:list-item>
          <text:list-item>
            <text:p text:style-name="P4">Link kopieren</text:p>
          </text:list-item>
        </text:list>
        <text:p text:style-name="Horizontal_20_Line"/>
      </text:section>
      <text:p text:style-name="P5">Dieser Beitrag stammt aus dem SPIEGEL-Archiv. <text:a xlink:type="simple" xlink:href="https://www.spiegel.de/backstage/hinweis-zu-archivseiten-a-36cbcb39-2361-4d24-91b2-27929dff1dca" office:target-frame-name="_self" xlink:show="replace" text:style-name="Internet_20_link" text:visited-style-name="Visited_20_Internet_20_Link">Warum ist das wichtig?</text:a></text:p>
      <text:section text:style-name="Sect1" text:name="Section26">
        <text:p text:style-name="P5"><text:bookmark text:name="iqadtile8"/></text:p>
      </text:section>
      <text:p text:style-name="Text_20_body"><text:soft-page-break/>3. Fortsetzung</text:p>
      <text:p text:style-name="Text_20_body">Gegenschlag der deutschen Abwehr</text:p>
      <text:p text:style-name="Text_20_body">Das Einsickern sowjetischer Agentengruppen in Adolf Ritters Machtbereich traf die deutsche Spionageabwehr völlig unvorbereitet. Ohnmächtig registrierten die Funkexperten des Dritten Reiches den Sendeverkehr ihrer Gegenspieler, vergebens fahndeten sie nach den Schlupfwinkeln des roten Spionageapparates.</text:p>
      <text:p text:style-name="Text_20_body">Funkspruch um Funkspruch demonstrierte die Hilflosigkeit der deutschen Abwehr. Mochten auch die verschlüsselten Berichte des Gegners sorgfältig in den Horchstationen abgelegt, die Spruchköpfe der Agentenmeldungen in den Rufnamenverzeichnissen der Funkabwehr festgehalten werden die Geheimsprache der feindlichen Spione blieb den Deutschen rätselhaft.</text:p>
      <text:p text:style-name="Text_20_body">Am 26. Juni 1941 gegen 3.58 Uhr hatte die deutsche Funküberwachungsstelle Cranz bei Königsberg den ersten Funkspruch der Roten Kapelle aufgefangen. »KLK de PTX 2606. 03.30. 32 wds. Nr. 14 qbv« notierte ein Funker und schrieb auf, was auch die Experten nicht entschlüsseln konnten: 32 Zahlengruppen zu je fünf Ziffern, abgeschlossen durch das Signum »AR 50385 KLK de PTX«.</text:p>
      <text:section text:style-name="Sect1" text:name="Section27">
        <text:p text:style-name="Text_20_body"><text:bookmark text:name="iqadtile45"/></text:p>
      </text:section>
      <text:p text:style-name="Text_20_body">Das Auftauchen des unbekannten Senders alarmierte die deutsche Funkabwehr. Schon wenige Stunden später tickten Fernschreiber eine Order an die Peilstationen der Wehrmacht: Suchdienst nach Verkehrszeit von PTX. Frequenz nachts 10363. Tagesfrequenz unbekannt. Dringlichkeitsstufe 10.</text:p>
      <text:p text:style-name="Text_20_body">Doch kaum waren die Deutschen sicher, daß der fremde Sender mit dem Rufzeichen PTX einen Empfänger bei Moskau anfunkte, da wurden neue Sender gemeldet. Am 8. Juli 1941 zählte die Funkabwehr 78 Agentensender der Kommunistischen Internationale (Komintern), bis zum Oktober kamen weitere 10 Sowjetsender hinzu -- im Juli 1942 funkten 325 Sendegeräte sowjetischer Spione im deutschbesetzten Europa.</text:p>
      <text:section text:style-name="Sect1" text:name="Section28">
        <text:p text:style-name="Text_20_body"><text:bookmark text:name="iqadtile995"/></text:p>
      </text:section>
      <text:p text:style-name="Text_20_body">Jetzt rächte sich, daß die Führer der deutschen Abwehr die Rolle des Kurzwellenfunks im sowjetischen Geheimdienst stets unterschätzt und nichts unternommen hatten, sich für den geheimen Ätherkrieg zu rüsten.</text:p>
      <text:p text:style-name="Text_20_body">Das Rußland-Bild der konservativen Abwehroffiziere stützte sich noch allzu sehr auf die Erinnerungen an den Ersten Weltkrieg, da russische Spione in Deutschland ihre Nachrichten per Post ins neutrale Ausland zur Weiterleitung an die russischen Botschaften und von dort an den Generalstab in Petrograd geschickt hatten. Die Nachrichten waren meist für die russische Heerführung zu spät gekommen, sie konnten an der Front taktisch nicht mehr verwendet werden -- wenn die deutsche Postzensur die Sendungen nicht ohnehin schon aufgefangen hatte.</text:p>
      <text:section text:style-name="Sect1" text:name="Section29">
        <text:p text:style-name="Text_20_body"><text:bookmark text:name="iqadtile55"/></text:p>
      </text:section>
      <text:p text:style-name="Text_20_body">Die Nachfolger der zaristischen Spionage nutzten daher bald die aufkommende Funktechnik. Nach der Einführung des Kurzwellenfunks in Sowjetrußlands Armee, Geheimdienst und Diplomatie im Jahr 1927 entstanden Funkspezialschulen, auf denen in sechsmonatigen Lehrgängen Funker ausgebildet wurden.</text:p>
      <text:p text:style-name="Text_20_body"><text:soft-page-break/>Der deutsche Überfall auf die Sowjet-Union im Sommer 1941 ließ die Funksektion des Moskauer Spionageapparates noch stärker anschwellen. Der militärische Geheimdienst schuf eine Funk-Sonderabteilung (Osoby Radio Diwision, abgekürzt ORD), die mit einem Ring von Sendern rund um Moskau den Kontakt zu den sowjetischen Spionagegruppen im deutschen Herrschaftsgebiet hielt.</text:p>
      <text:section text:style-name="Sect1" text:name="Section30">
        <text:p text:style-name="Text_20_body"><text:bookmark text:name="iqadtile412"/></text:p>
      </text:section>
      <text:p text:style-name="Text_20_body">Der zentrale Sender, von Funkern der Roten Armee bedient, stand in den Moskauer Lenin-Bergen, in einem Haus, das als Sitz eines Goldforschungsinstituts getarnt war. Dort saß das einzige Wesen aus Fleisch und Blut, das die sowjetischen Auslandsspione kannten und das ihnen als Personifizierung der anonymen »Zentrale« erschien: der Chef-Funker der ORD.</text:p>
      <text:p text:style-name="Text_20_body">Wie aber sollte diesem Generalangriff im Äther eine Abwehr begegnen, deren Offiziere bis zum Kriegsausbruch den Einsatz von Funkagenten für ein Phantasiegespinst der Spionage-Romanciers gehalten hatten? Die Abwehrführung beschloß das Unaufschiebbare: in wenige Monaten nachzuholen, was jahrelang »ersäumt worden war.</text:p>
      <text:section text:style-name="Sect1" text:name="Section31">
        <text:p text:style-name="Text_20_body"><text:bookmark text:name="iqadtile9912"/></text:p>
      </text:section>
      <text:p text:style-name="Text_20_body">Bis 1939 hatte die Wehrmacht und das für Spionageabwehr zuständige Amt Ausland/Abwehr -- im Oberkommando der Wehrmacht (OKW) überhaupt keine Funküberwachung gekannt. Die Militärs konnten sich nur einen Gegenspieler im Äther vorstellen: den »Schwarzsender«, betrieben von Amateurfunkern die ohne staatliche Lizenz sendeten. Deren Aufspürung aber ging die Abwehr nichts an, sie war Sache der Ordnungspolizei (Orpo) des SS-Obergruppenführers Kurt Daluege.</text:p>
      <text:p text:style-name="Text_20_body">Die SS-Führer in Polizeiuniformen stießen freudig in das von den Militärs Ignorierte Niemandsland vor. Die Orpo schuf sich eine eigene Funküberwachung. Bei Kriegsausbruch verfolgte die Ordnungspolizei mit ihren festen Funkmeßstellen und Nahfeld-Peiltrupps jeden Eindringling im großdeutschen Wellenbereich.</text:p>
      <text:section text:style-name="Sect1" text:name="Section32">
        <text:p text:style-name="Text_20_body"><text:bookmark text:name="iqadtile512"/></text:p>
      </text:section>
      <text:p text:style-name="Text_20_body">Nach dem ersten Kriegsjahr merkten freilich auch die Militärs, daß die Wehrmacht dabei war, in dem Kompetenz-Kampf der braundeutschen Machtgruppen eine Schlacht zu verlieren. Denn längst waren an die Stelle der privaten Schwarzsender alliierte Funkspione getreten, deren Bekämpfung die Ordnungspolizei nun ebenfalls für sich beanspruchte.</text:p>
      <text:p text:style-name="Text_20_body">Die Wehrmacht konnte noch rechtzeitig den Vormarsch der SS-Funküberwacher stoppen. Die geringe Leistungsfähigkeit der Orpo-eigenen Funkmeßstellen genügte dem OKW als Vorwand, die Leitung der Funküberwachung für sich zu fordern. Hitler stimmte zu, und allmählich begann sich eine neue Geheimtruppe zu formieren.</text:p>
      <text:section text:style-name="Sect1" text:name="Section33">
        <text:p text:style-name="Text_20_body"><text:bookmark text:name="iqadtile422"/></text:p>
      </text:section>
      <text:p text:style-name="Text_20_body">Funkexperten der Wehrmacht, meist ehemalige Funkamateure, bildeten einen Führungsstab im OKW; zugleich wurden aus der Nachrichtentruppe der drei Teilstreitkräfte funkinteressierte Soldaten und Offiziere herausgezogen und zu zwei Funküberwachungskompanien zusammengestellt. Die Leitung übernahm ein alter Nachrichtentechniker, der Oberstleutnant und Diplomingenieur Kopp.</text:p>
      <text:p text:style-name="Text_20_body"><text:soft-page-break/>In kurzer Zeit entstand, was man inoffiziell Funkabwehr nannte. Der Name war irreführend, denn die militärischen Funküberwacher wurden nicht der Abwehr unterstellt. Auch dies gehörte zum intrigenreichen Cliquen-Kampf des nationalsozialistischen Führerstaates: Die Abwehr mußte auf eine Funkabteilung verzichten, ohne die eine Bekämpfung der roten Ätherspione undenkbar war.</text:p>
      <text:section text:style-name="Sect1" text:name="Section34">
        <text:p text:style-name="Text_20_body"><text:bookmark text:name="iqadtile9922"/></text:p>
      </text:section>
      <text:p text:style-name="Text_20_body">Die Gegenspieler in der SS-Führung paßten auf, daß dem regimefeindlichen Abwehr-Chef Wilhelm Canaris keine neue Macht zuwuchs. Offizielle Begründung für den erzwungenen Abwehr-Verzicht: Das Haus Canaris sei nicht in der Lage, den Funküberwachungskompanien genügend Geräte und Ersatzmaterial zu stellen.</text:p>
      <text:p text:style-name="Text_20_body">Die Funküberwacher erhielten einen neuen Oberherrn, den Chef der OKW-Amtsgruppe »Wehrmacht-Nachrichten-Verbindungen« (WNV), in der das gesamte Nachrichtenwesen der Wehrmacht, zumindest auf dem Papier, zusammengefaßt war. Dort gab es auch eine Abteilung »Fu« (Funk), die alle Funkeinrichtungen der Wehrmacht kontrollierte und für Gerätebeschaffung zuständig war. Zu ihr stieß Kopps Truppe als Gruppe 111 oder, im Behörden-Abc des Dritten Reiches ausgedrückt, OKW / WNV / Fu III. Im Haus der WNV an Berlins Matthäikirchplatz bezogen die Führungsoffiziere der Funkabwehr Quartier.</text:p>
      <text:section text:style-name="Sect1" text:name="Section35">
        <text:p text:style-name="Text_20_body"><text:bookmark text:name="iqadtile522"/></text:p>
      </text:section>
      <text:p text:style-name="Text_20_body">Ein »Führerbefehl« machte den Handel zwischen SS/Polizei und OKW perfekt. Hitler legte im Juni 1941 fest, in allen Fragen der Funküberwachung sei die Wehrmacht federführend. Hitlers Befehl war just unterzeichnet, als die Funksignale der sowjetischen Spione Funkabwehr und Orpo gemeinsam herausforderten.</text:p>
      <text:p text:style-name="Text_20_body">Die deutschen Spionejäger sahen anfangs nur eine geringe Chance, dem verborgenen Gegner auf die Spur zu kommen. Die Peilgeräte von Fu III waren ungenügend. Die Luftwaffe besaß zwar leistungsstarke Fernpeiler in Ostpreußen, Schlesien, Ungarn und Rumänien, aber sie waren der Funkabwehr entzogen, solange der WNV-Chef, General Erich Fellgiebel, dem Luftwaffen-Boß Göring den Wunsch abschlug, die in Fellgiebels Domäne gehörende Abteilung »Chi« (Chiffrierwesen) an Görings telephonabhörendes »Forschungsamt« abzutreten.</text:p>
      <text:section text:style-name="Sect1" text:name="Section36">
        <text:p text:style-name="Text_20_body"><text:bookmark text:name="iqadtile432"/></text:p>
      </text:section>
      <text:p text:style-name="Text_20_body">Fu III mußte in erster Linie Nahfeld-Peiler einsetzen, die freilich erst arbeiten konnten, wenn feststand, an welchem Ort ein gegnerischer Sender funkte. Die Nahpeiler hatten zudem einen argen Fehler: Sie waren zu groß, um unbemerkt an den Agentensender herangeführt zu werden.</text:p>
      <text:p text:style-name="Text_20_body">Die Wehrmacht hatte einen sogenannten Bordpeiler entwickeln lassen, der nur auf einem Lastkraftwagen transportiert werden konnte. Die kreisrund gebogene Antenne des Peilers (Durchmesser: ein Meter) mußte auf dem Lkw-Dach befestigt werden, weithin sichtbar für jeden Aufpasser, den ein Agentenfunker während der Sendezeit auf der Straße postierte.</text:p>
      <text:section text:style-name="Sect1" text:name="Section37">
        <text:p text:style-name="Text_20_body"><text:bookmark text:name="iqadtile9932"/></text:p>
      </text:section>
      <text:p text:style-name="Text_20_body">Dennoch besaß die deutsche Funkabwehr kein anderes Mittel, das unsichtbare Netz der sowjetischen Spione aufzudecken. Die aufgefangenen Funksprüche waren so kompliziert verschlüsselt worden, daß die Chiffrierer der WNV freiwillig die Waffen streckten. Die Abwehr konnte in den Spionagering nur einbrechen, wenn sie aufspürte, was zugleich Stärke und Schwäche der modernen Spionage war: das Funkgerät.</text:p>
      <text:p text:style-name="Text_20_body"><text:soft-page-break/>Mochte auch der Kurzwellenfunk die Nachrichtenübermittlung beschleunigt und fast unsichtbar gemacht haben, die neue Art der Spionage trug dennoch gleichsam einen Todeskeim in sich. In dem Augenblick, da der Funker seine Sprüche absetzen und Wellen in den Äther senden mußte, gab er sich den Abhörtrupps der feindlichen Abwehr preis. Einzige Überlebenschance: so versteckt und so kurz zu funken, daß die Sendung beendet war, ehe der Verfolger die Szene betrat.</text:p>
      <text:section text:style-name="Sect1" text:name="Section38">
        <text:p text:style-name="Text_20_body"><text:bookmark text:name="iqadtile532"/></text:p>
      </text:section>
      <text:p text:style-name="Text_20_body">Die Funker schirmten sich denn auch sorgfältig gegen Peiltrupps ab. Die Sender wurden in dichtbevölkerten Stadtteilen und unübersichtlichen Häuserschluchten untergebracht, sie mußten oft ihren Standort wechseln und ihre Sendezeiten variieren. Die Spruchköpfe der Meldungen wurden laufend ausgetauscht, immer wieder neue Sendefrequenzen benutzt.</text:p>
      <text:p text:style-name="Text_20_body">Aufpasser sollten rechtzeitig das Herannahen des Gegners melden. Der Funker arbeitete meist In den obersten Stockwerken eines Hauses, um notfalls im letzten Augenblick durch eine Flucht über das Dach seinen Jägern entkommen zu können.</text:p>
      <text:p text:style-name="Text_20_body">Trotzdem war der Funker allzu leicht dem Zugriff eines geschickt operierenden Gegners ausgesetzt, und das mußte die deutsche Funkabwehr nutzen. Die Zentrale am Matthäikirchplatz ließ im August 1941 neue, vor allem verkleinerte Nahpeilgeräte entwickeln und machte ihre Funküberwachungskompanien mobil.</text:p>
      <text:p text:style-name="Text_20_body">Noch suchten die unzulänglichen Peiler in Cranz und in Breslau nach dem Standort des zuerst registrierten Agentensenders PTX und ließen die Funküberwacher rätseln, ob er in Norddeutschland, Belgien, Holland oder Frankreich arbeite, da lief am Matthäikirchplatz die Meldung ein, drei weitere Sender seien sicher lokalisiert worden. Standort: Berlin, kaum drei Kilometer von der Zentrale der Funkabwehr entfernt.</text:p>
      <text:p text:style-name="Text_20_body">Der biedere Nachrichtensoldat Kopp wollte nicht glauben, daß mitten im Herzen des Großdeutschen Reiches feindliche Agenten saßen. Er ließ wieder und wieder peilen, aber es stimmte: In Berlin arbeiteten drei Sender, die ständig ihre Rufzeichen, Frequenzen und Verkehrszeiten änderten.</text:p>
      <text:p text:style-name="Text_20_body">Kopp beorderte den Peilzug einer Funküberwachungskompanie der Luftwaffe nach Berlin, da die Göring-Soldaten noch immer über die besten Geräte verfügten. Vorsichtig pirschten sich die Fahnder an den Gegner heran; zur Tarnung trugen die Soldaten die Uniformen von Postbeamten. Ihre Straßenzelte, unter denen die Peilgeräte versteckt waren, ließen die Funksoldaten als Kabelarbeiter der Reichspost erscheinen, die Reparaturen ausführten.</text:p>
      <text:p text:style-name="Text_20_body">Von Straße zu Straße arbeiteten sich zwei Trupps, jeweils mit einem Peil- und einem Empfangsgerät ausgerüstet, an die Agentensender heran. Der unbekannte Gegenspieler funkte allerdings so kurz, daß die Zeit oft nicht ausreichte, den Sender anzupeilen. Zudem setzten die Sendungen tagelang völlig aus, manchmal kamen sie aus einer ganz neuen Richtung.</text:p>
      <text:p text:style-name="Text_20_body">Doch am 21. Oktober 1941 hatten die Peiltrupps ihr Ziel erreicht, die Sender waren geortet: Ein Funkgerät stand in der Nähe des Bayrischen Platzes, ein zweites im Norden Berlins unweit des Invalidenparks, ein drittes am Moritzplatz im Südosten der Stadt. Fu III rüstete sich zum Schlag.</text:p>
      <text:p text:style-name="Text_20_body">Da verstummten jäh am 22. Oktober alle drei Sender. Die Peiltrupps konnten sich nicht näher an die Gegner heranarbeiten. Kopps Wellendetektive waren am militärischen Bürokratismus gescheitert: Der Funker der Berliner Spionagegruppe hatte seine Mitarbeiter gewarnt, weil ihm bei einem <text:soft-page-break/>Spaziergang aufgefallen war, daß Lastkraftwagen mit den Nummernschild-Initialen »WL« (= Wehrmacht/Luftwaffe) die vermeintlichen Postarbeiter beförderten.</text:p>
      <text:p text:style-name="Text_20_body">Der Fehlschlag in Berlin zwang Fu III, die Suche nach dem Sender PTX verstärkt aufzunehmen. Neue Pellungen hatten inzwischen zur Gewißheit werden lassen, daß der Sender in Belgien operierte; Experten tippten auf das Küstengebiet um Brügge -- dort mußte PTX stehen.</text:p>
      <text:p text:style-name="Text_20_body">Die Zeit aber drängte, denn es war immer deutlicher geworden, daß PTX ähnliche Sendezeiten und Frequenzen benutzte wie die Berliner Sender, möglicherweise sogar die Hauptstation der vier Sender war. Bis Anfang September 1941 hatte die Abhörstation Cranz bereits 250 Funksprüche von PTX aufgefangen, einer so unverständlich wie der andere.</text:p>
      <text:p text:style-name="Text_20_body">Die Funküberwacher riefen die Abwehr des Admirals Canaris zu Hilfe. Deren Referat III F (Gegenspionage&gt; unter Oberst Joachim Rohleder mußte wissen, wo in Belgien PTX zu suchen sei.</text:p>
      <text:p text:style-name="Text_20_body">Seit Kriegsbeginn war die Abwehr-Abteilung III zu der personalstärksten und wichtigsten Sektion des deutschen Geheimdienstes geworden; die besten Abwehroffiziere saßen auf den III-F-Posten der Abwehrstellen und -nebenstellen, die netzartig das deutschbesetzte Europa überzogen. In Zusammenarbeit mit III N (Briefzensur) übertraf das Referat sogar zuweilen den Einfluß von Gestapo und Sicherheitsdienst.</text:p>
      <text:p text:style-name="Text_20_body">Die Organisationskarten und Lageberichte des Referats vermittelten die jeweils neuesten Erkenntnisse über Planung, Arbeitsweise und Personal der feindlichen Spionage. Das war die Mission von III F: den gegnerischen Geheimdienst zu erkunden, dessen Agenten »umzudrehen« und die Zentrale des Gegners durch Zuspielen falscher Informationen ("Spielmaterial") zu verwirren.</text:p>
      <text:p text:style-name="Text_20_body">Die Experten von III F beteiligten sich an der Jagd auf PTX. Über die telephonische Direktverbindung ("Linie Adolph"), die ihn mit den Abwehrstellen in den besetzten Gebieten verband, alarmierte Gegenspionage-Chef Rohleder seinen III-F-Offizier in Brügge.</text:p>
      <text:p text:style-name="Text_20_body">Doch der Mann in Brügge wußte anfangs nicht, wo er den Feindsender suchen sollte. Hauptmann der Reserve Harry Piepe, Kavallerieoffizier des Ersten Weltkriegs, Chef einer Panzerjäger-Kompanie im Frankreichfeldzug, im Zivilberuf Oberamtsanwalt bei der Hamburger Justiz, war erst ein Jahr zuvor zur Abwehr abkommandiert worden.</text:p>
      <text:p text:style-name="Text_20_body">Wegen seiner englischen Sprachkenntnisse hatte man ihn an die Abwehrnebenstelle Brügge versetzt, um ihn für die projektierte (und längst abgesagte) Landung in England zur Hand zu haben. Die englischen Vokabeln kannte der Reserve-Hauptmann, aber das Alphabet der Spionage war ihm fremd.</text:p>
      <text:p text:style-name="Text_20_body">Arglos ließ Piepe seine V-Leute in Brügger Lokalen ausschwärmen und nach Sowjetagenten dort fahnden, wo sie kein Kenner gesucht hätte: in den Kreisen belgischer Kommunisten. »Unsere Agenten berichteten«, erinnert sich Piepe, »daß alles ruhig sei, die Kommunisten hätten Angst und verhielten sich passiv.«</text:p>
      <text:p text:style-name="Text_20_body">Der Hauptmann meldete nicht ohne Stolz nach Berlin, sein Bereich sei frei von Spionen, doch die Funkabwehr begnügte sich nicht mit seiner Auskunft. Die Peilgeräte hatten einen neuen Operationsraum von PTX ausgemacht: Gent. Piepe mußte nach Gent.</text:p>
      <text:p text:style-name="Text_20_body">Als der unfreiwillige Detektiv abermals negativ nach Berlin berichtete, wurde Rohleder ärgerlich. Der Oberst belehrte Piepe, er solle gefälligst seinen Schreibtisch verlassen und sich an die Spitze <text:soft-page-break/>der Fahnder stellen. Der Schreibtisch-Stratege wachte auf und setzte sich mit der Beharrlichkeit des routinierten Vernehmungsbeamten auf die Spur der Funkspione.</text:p>
      <text:p text:style-name="Text_20_body">Die Fahndungen in Gent blieben weiterhin erfolglos, doch die Funküberwacher vom Matthäikirchplatz nannten nun Brüssel als mutmaßlichen Standort von PTX. Sie waren ihrer Sache so sicher, daß sie den Hauptmann Dr. Hubertus Freyer mit der Funküberwachungskompanie 621 nach Brüssel in Marsch setzten.</text:p>
      <text:p text:style-name="Text_20_body">Ende November vereinigten sich Piepe und Freyer zur gemeinsamen Hatz. Piepe hatte gut vorgearbeitet: Als angeblicher Kaufmann zog er in eine Wohnung des Brüsseler Boulevard Brand Witlock. Er überflog immer wieder in einem mit Peilgerät ausgerüsteten »Fieseler Storch« die Stadt und hörte die Sendungen von PTX. Piepe war überzeugt, daß der Sender in Brüssels Stadtteil Etterbeek stand.</text:p>
      <text:p text:style-name="Text_20_body">Die Gelegenheit zum Zugriff war günstig. Der Funker hatte offenbar Order, ohne Rücksicht auf die eigene Sicherheit stets fünf Stunden lang und immer zur selben Zeit (von Mitternacht bis fünf Uhr) seine Sprüche abzusetzen. Zudem hatte die deutsche Besatzungsmacht in Brüssel eine nächtliche Ausgangssperre verhängt -- der Funker konnte sich also nicht durch einen Wachtposten absichern.</text:p>
      <text:p text:style-name="Text_20_body">Mehr noch: Freyers Leute brachten neue Nahfeld-Peiler mit. Dazu gehörte auch ein harmlos aussehender Koffer, in den ein Peilrahmen eingebaut war; von dem Peilkoffer führte eine dünne Verbindungsschnur zu einem Mini-Hörer, der im Ohr des Funksoldaten befestigt war. Kein lautes Lkw-Motorengeräusch kündigte mehr das Herannahen plumper Peilgeräte an.</text:p>
      <text:p text:style-name="Text_20_body">Die Männer machten sich an die Arbeit. Zwei Wochen genügten, den Sendeplatz von PTX einigermaßen genau zu bestimmen. In der Empfangszentrale, die Freyer auf dem Hof der Leopoldkaserne errichtet hatte, stießen die Spezialisten eine Nadel in den Stadtplan von Brüssel, dort, wo die Rue des Atrébates verlief.</text:p>
      <text:p text:style-name="Text_20_body">An dieser Stelle, so ermittelten Piepes Späher, lagen drei Häuser mit den Nummern 99, 101 und 103. Das Haus 103 stand leer, in 99 wohnte eine flämische Familie, im dritten Haus residierten Südamerikaner, die für deutsche Behörden arbeiteten.</text:p>
      <text:p text:style-name="Text_20_body">In welchem Haus aber mochte der Sender stehen? Piepe kam das unbewohnte Haus verdächtig vor, aber er wollte kein Risiko eingehen. Er quartierte sich In einer von Angehörigen der Organisation Todt bewohnten Villa im Rücken der drei Häuser ein und ließ von dort aus erneut peilen. Für Freyers Spezialisten gab es keinen Zweifel mehr: Der Sender stand im Haus der vermeintlichen Südamerikaner, im Haus 101.</text:p>
      <text:p text:style-name="Text_20_body">In der Nacht vom 12. zum 13. Dezember 1941 war es soweit. Mit 25 Mann eines Landesschützen-Bataillons, die Socken über ihre Stiefel gezogen hatten, und zehn Mann der Geheimen Feldpolizei (GFP) umstellte Piepe die Häuser. Lampen, Äxte und Feuerwehrleitern standen bereit.</text:p>
      <text:p text:style-name="Text_20_body">Um 2.30 Uhr gab der Hauptmann das Zeichen zum Angriff. Die Männer stürmten auf die drei Häuser zu, allen voran Piepe, der mit zwei GFP-Beamten das leerstehende Haus erreichte. Da hörte er aus Haus 101 einen Abwehroffizier schreien: »Hierher, hier sind sie!«</text:p>
      <text:p text:style-name="Text_20_body">Kurz darauf peitschten Schüsse durch die Nacht. Im Licht der Taschenlampen sah Piepe, daß die Polizisten einen Mann verfolgten, der über die Gartenmauer setzte. Inzwischen hatte der Hauptmann das Haus 101 erreicht, er jagte an einem bellenden Hund vorbei und prallte auf eine dunkelhaarige Frau im Morgenrock.</text:p>
      <text:p text:style-name="Text_20_body"><text:soft-page-break/>Piepe stürmte mit seinen Leuten weiter die Treppe empor und stieß in der ersten Etage auf ein Zimmer, in dem wenige Minuten zuvor noch gefunkt worden war. Auf einem Tisch stand ein Funkgerät, daneben lagen Papiere mit schier endlosen Zahlenkolonnen. Der Stuhl des Funkers aber war leer, auf ihm hatte offenbar der Mann gesessen, der geflohen war.</text:p>
      <text:p text:style-name="Text_20_body">Verfolger Piepe lief weiter. Er kam in eine zweite Etage. Dort fand er eine weitere Frau, die weinend im Bett lag. Doch noch ehe Piepe sich mit der Frau befassen konnte, schrien Stimmen von unten: »Wir haben ihn, wir haben ihn!«</text:p>
      <text:p text:style-name="Text_20_body">Piepe stolperte die Treppe wieder hinab.</text:p>
      <text:p text:style-name="Text_20_body">Die Soldaten und Polizisten hielten einen Mann fest, der Piepe gleichgültig entgegenstarrte. Es war der Funker. Er verweigerte jede Aussage, nur seine Personalien wollte er angeben; Carlos Alamo, geboren am 12. April 1913 in Montevideo. Erst später erfuhr Piepe, daß es sich um den sowjetischen Leutnant und Molotow-Neffen Michail Makarow handelte.</text:p>
      <text:p text:style-name="Text_20_body">Die Frau im Morgenrock, Chiffriererin der Agentengruppe, nannte sich Anna Verlinden, obwohl sie in Wahrheit Sophie Posnanska hieß, und auch der Besucher, der wenige Stunden später an der Haustür klopfte und sofort verhaftet wurde, präsentierte einen falschen Paß, ausgestellt auf Albert Desmet, geboren am 12. Oktober 1903 in Norwegen. Sein richtiger Name: Anton Danilow, Unterleutnant der sowjetischen Luftwaffe.</text:p>
      <text:p text:style-name="Text_20_body">Mehr wollten die Festgenommenen nicht zugeben. Nur die Frau im Bett faßte zu Piepe ("Die war sehr aussagefreudig") Vertrauen und verriet, was die anderen verschwiegen. Sie hieß Rita Arnould, war 27 Jahre alt, hatte als junge Kommunistin das Land der braunen Barbarei verlassen und sich der Makarow-Gruppe angeschlossen, in der ihr die Rolle einer Hausdame und eines Kuriers zugewiesen worden war.</text:p>
      <text:p text:style-name="Text_20_body">»Passen Sie unten auf«, flüsterte sie Piepe zu. Piepe: »Worauf?« Rita Arnoulds Hinweis blieb dunkel: »Sie werden es schon finden.«</text:p>
      <text:p text:style-name="Text_20_body">Der Abwehr-Mann gab seinen Polizisten einen Wink und ließ das Zimmer durchsuchen, in dem ihn die Chiffrier-Dame Posnanska empfangen hatte. Die Beamten klopften die Wände ab, bald war eine Tapetentür entdeckt, hinter der ein dunkler Raum lag: eine komplette Fälscherwerkstatt, mit Pässen, Formularen, unsichtbarer Tinte, Stempeln.</text:p>
      <text:p text:style-name="Text_20_body">Unter den Papieren fanden die Eindringlinge auch die Paßbilder zweier Männer, die Piepe nicht kannte. Rita Arnould klärte ihre deutschen Landsleute auf: Das eine Bild stelle den »Grand Chef« dar, den Chef aller sowjetischen Spionagegruppen in Westeuropa, das andere Bild den »Petit Chef«, seinen Stellvertreter in Belgien.</text:p>
      <text:p text:style-name="Text_20_body">Erst jetzt wurde Harry Piepe klar, daß ihm ein entscheidender Einbruch in die Reihen des Gegners gelungen war. Hätte er schneller reagiert, wäre ihm sogar der Chef des ganzen Unternehmens in die Hände gefallen.</text:p>
      <text:p text:style-name="Text_20_body">Denn kaum hatten die Deutschen das Spionage-Haus geräumt und nur zwei Feldgendarmen zurückgelassen, da klopfte es abermals an der Tür. Vor den Gendarmen stand ein zerlumpter Mann mit einem Korb voller Kaninchen; er verkaufe, bedeutete er den Feldgendarmen, seine Tiere stets der Dame des Hauses. Die Deutschen scheuchten ihn davon -- und ahnten nicht, daß ihnen soeben der sowjetische Spionagechef Leopold Trepper, der Grand Chef, gegenübergestanden hatte. Piepe heute: »Na ja, wir waren noch Anfänger, wir mußten unser Handwerk erst noch lernen.«</text:p>
      <text:p text:style-name="Text_20_body"><text:soft-page-break/>Dennoch konnte Piepe nun hoffen, den Grand Chef und dessen weilverzweigte Organisation eines Tages zur Strecke zu bringen. Die in der Rue des Atrébates gefundenen Papiere und die Aussagen Rita Arnoulds wiesen neue Spuren, die in die Zentrale des Gegners führen mußten.</text:p>
      <text:p text:style-name="Text_20_body">Am Vormittag des 13. Dezember 1941 meldete Piepe dem Leiter der Abwehrstelle Brüssel, Oberst Servaes, den erfolgreichen Abschluß des Unternehmens. Der Oberst wies ihn an, sofort in Berlin Bericht zu erstatten, denn jetzt mußte die große Fahndungsaktion gegen die Sowjetspione von Berlin übernommen werden.</text:p>
      <text:p text:style-name="Text_20_body">Wie aber sollte man die »Kapelle« -- so hießen im Abwehr-Jargon Funkgruppen des gegnerischen Nachrichtendienstes -- nennen? Servaes überlegte: »Vielleicht Russische Kapelle.« Darauf Piepe: »Rote Kapelle wäre noch besser.« Der Name für das größte Spionageunternehmen des Zweiten Weltkriegs war gefunden.</text:p>
      <text:p text:style-name="Text_20_body">Die Fahndungsaktion konnte beginnen. In Berlin löste Piepes Bericht einen Großalarm aus: Abwehr, Funkabwehr, Ordnungspolizei und die Geheime Staatspolizei vereinigten sich zur Jagd auf die Rote Kapelle.</text:p>
      <text:p text:style-name="Text_20_body">Das Reichssicherheitshauptamt (RSHA) Reinhard Heydrichs wußte sehr wohl, welches Unbehagen die düstere Vokabel »Gestapo« bei Abwehroffizieren auslöste, und spielte deshalb zunächst nur am Rande mit. Gestapo-Chef Heinrich Müller stellte dem deutschnationalen Vaterlandsverteidiger Piepe einen Polizeibeamten alten Schlags an die Seite, der gewohnt war, konservativen Soldaten über die mörderischen Untiefen der Nazi-Diktatur hinwegzuhelfen.</text:p>
      <text:p text:style-name="Text_20_body">Der Kriminalrat und SS-Hauptsturmführer Karl Giering, Sohn eines Gemeindevorstehers, ehemaliger Freikorpskämpfer und Reichswehrsoldat, war ein bedächtiger Mecklenburger, der in Piepes Erinnerung als ein »netter Kerl« fortlebt. Er hatte 1925 bei der Kriminalpolizei angefangen, war schon in der Weimarer Republik zur politischen Polizei übergewechselt und hatte für einen Gestapobeamten erstaunlich spät -- erst 1940 -- den Weg in die NSDAP gefunden.</text:p>
      <text:p text:style-name="Text_20_body">Das hinderte ihn freilich nicht, einer der härtesten Regime-Wächter der Gestapo zu sein. Durch die tätige Mithilfe an der Aufklärung des Münchner Bürgerbräu-Attentats im November 1939 hatte er das Wohlwollen seines Führers erregt, während er in der Prinz-Albrecht-Straße 8, dem Hauptsitz des Reichssicherheitshauptamtes, als der listigste Vernehmer des Referats IV A 2 Sabotageabwehr) galt.</text:p>
      <text:p text:style-name="Text_20_body">Der Alt-Polizist Giermg schien seinen Gestapo-Oberen der rechte Mann, gemeinsam mit Piepe die Fährte der Roten Kapelle aufzunehmen. Der Kriminalrat griff sich ein paar Beamte seines Referats, nannte den Mitarbeiterstab »Sonderkommando Rote Kapelle« und schloß sich Piepe in Brüssel an.</text:p>
      <text:p text:style-name="Text_20_body">Das von nun an unzertrennliche Verfolger-Paar ging jeder Spur nach, die das ausgeschaltete Agenten-Nest in der Rue des Atrébates mit anderen sowjetischen Spionagegruppen verband. Rita Arnould lieferte manches Indiz: die Adresse des Chefagenten Kent ("Petit Chef"), Details über Verbindungslinien zur Brüsseler Börse, Angaben über den Fälscher der Brüsseler Gruppe und die Makarow-Freundin Suzanne Schmitz.</text:p>
      <text:p text:style-name="Text_20_body">Giering und Piepe bahnten sich Zug um Zug einen Weg in das Spionagenetz des Grand Chef. Die Makarow-Freundin wurde verhaftet, die Agenten Goddemer und Vrankx verhört, der Fälscher -- er hieß Abraham Raichmann -- unter Beobachtung gestellt und durch Mittelspersonen zu Treffs mit noch unbekannten Mitgliedern der Roten Kapelle animiert.</text:p>
      <text:p text:style-name="Text_20_body"><text:soft-page-break/>Allmählich bekamen die Deutschen eine Vorstellung von dem kontinentalen Ausmaß der Spionageorganisation. Ebenso schnell aber erkannten die beiden Verfolger, daß ihr Gegenspieler inzwischen das Netz in Belgien stillgelegt hatte und mit einer neuen Organisation in Frankreich weiterarbeitete.</text:p>
      <text:p text:style-name="Text_20_body">Anfang 1942 fuhr Giering nach Paris und zog seine dortigen RSHA-Kameraden ins Vertrauen. Die Kommunismus-Experten beim Sipobeauftragten Frankreich* wurden von Giering angewiesen, auch dem geringsten Anzeichen nachzuspüren, das auf die Existenz sowjetischer Spionage- und Funkgruppen schließen ließ.</text:p>
      <text:p text:style-name="Text_20_body">Während sich V-Männer auf die Lauer legten, versuchten die Dechiffrierer der Funkabwehr, die aufgefangenen Agentenmeldungen zu entziffern. Die Beutepapiere aus der Rue des Atrébates zeigten ihnen einen schmalen Weg in jene bizarre Welt, die noch kein deutscher Entschlüsseler betreten hatte: die Welt der sowjetischen Kryptographie.</text:p>
      <text:p text:style-name="Text_20_body">In der Kunst der Geheimschriften hatten die Sowjetrussen von jeher als unübertroffene Meister gegolten. Seit es eine Sowjet-Union gab, stand ihr Geheimdienst in dem Ruf, die verwickeltsten Kodesysteme zu besitzen.</text:p>
      <text:p text:style-name="Text_20_body">Es war bis in die dreißiger Jahre nicht gelungen, sowjetische Geheimkodes zu entschlüsseln. Keine Großmacht konnte bis dahin die Geheimschriften der sowjetischen Diplomatie mitlesen, und selbst die scheinbar harmlosen Verschlüsselungsziffern sowjetischer Handelsmissionen im Ausland erwiesen sich als undurchdringlich.</text:p>
      <text:p text:style-name="Text_20_body">Das einfache und doch äußerst verwirrende Kodesystem Sowjetrußlands ging auf die Zahlenspiele eines sozial-</text:p>
      <text:p text:style-name="Text_20_body">* Genauer Titel: Beauftragter des Chefs der Sicherheitspolizei und des 5D beim Militärbefehlshaber Frankreich; Im Mai 1942 umbenannt in: Befehlshaber der Sicherheitspolizei und des SD (Bds) Frankreich.</text:p>
      <text:p text:style-name="Text_20_body">revolutionären Vorläufers der Bolschewiki zurück, der Nihilisten. Sie hatten sich in den Kerkern des Zaren eine Geheimsprache ausgedacht, die es den Häftlingen ermöglichte, sich durch Gefängnismauern zu verständigen.</text:p>
      <text:p text:style-name="Text_20_body">Sie entwickelten ein Schachbrett, dessen einzelne Felder Buchstaben darstellten; die oberste Horizontale und die linke Vertikale des Schachbretts waren mit Zahlen gefüllt, denn nur mit einzelnen Schlägen an die Zellenwand -- sie entsprachen den Ziffern des Systems -- ließen sich die Buchstaben übermitteln. Das Zahlen- und Buchstabensystem sah so aus: 1 2 3 4 5 1 a b c d e 2 f g h i j k 3 l m n o p 4 q r s t u 5 v w x y z</text:p>
      <text:p text:style-name="Text_20_body">Jeder Buchstabe setzte sich aus der Ziffer der Vertikale und jener der Horizontale zusammen, also: a 11, c</text:p>
      <text:p text:style-name="Text_20_body">13, h = 23 und so weiter. Wollten sich die Häftlinge »Achtung« zurufen, so hämmerten sie an die Wände: 1113 23 44 45 33 22.</text:p>
      <text:p text:style-name="Text_20_body">Als die Gefängnisbeamten die Geheimsprache der Häftlinge durchschauten, verfeinerten die Eingeschlossenen ihr System. Sie begannen, ihre Botschaften zu verschlüsseln -- durch ein vorher verabredetes Kodewort.</text:p>
      <text:p text:style-name="Text_20_body"><text:soft-page-break/>Die Nachricht wurde zunächst in Schachbrett-Zahlen umgewandelt, dann kleidete man auch das Kodewort in Zahlen; schließlich wurden beide Zahlengruppen -- die der Nachricht und die des Kodeworts -- miteinander addiert. Wollte man das Wort »Achtung« etwa mit dem Kode »Paris« verschlüsseln, so ergab sich:</text:p>
      <text:p text:style-name="Text_20_body">Klartext: a c h t u n g Deckzahlen: 11 13 23 44 45 33 22 Kodezahlen: 35 11 42 24 43 35 11 Totalzahlen: 46 24 65 68 88 68 33 Die Sowjets übernahmen später das Schachbrett-System der Nihilisten und komplizierten es durch immer weitere kabbalistische Einfälle. Sie erfanden neue Zahlenabfolgen in der obersten Horizontale des Schachbretts und setzten in die zweite Horizontale ein Schlüsselwort, dem in den weiteren Felderreihen die Buchstaben des Alphabets folgten, die in dem Wort noch nicht enthalten waren.</text:p>
      <text:p text:style-name="Text_20_body">Dann führten sie in ihre Geheimschriften auch Buchstaben ein, die nur durch eine einzige Ziffer ausgedrückt wurden; der Gegenspieler konnte nicht mehr erkennen, ob es sich um ein- oder zweiziffrige Buchstaben handelte. In einem 1937 verwendeten Kode hieß »Espana« (Spanien) nahezu unlesbar: 8281 15 125, aber der Eingeweihte wußte, daß der Zahlenrhythmus 8 28 11 5 12 5 lautete.</text:p>
      <text:p text:style-name="Text_20_body">Später gingen die Sowjets dazu über, die Texte in Gruppen zu je fünf Ziffern zu ordnen. Aber auch dieses System schien noch nicht sicher genug. Denn allen verschlüsselten Zahlengruppen wohnen Frequenzgesetze inne, die dem Fachmann dank des regelmäßigen Vorkommens bestimmter Buchstaben die Struktur einer Verschlüsselung verraten. Mit Tabellen ließen sich die häufigsten Buchstaben ermitteln -- im Deutschen ist es zum Beispiel das »e«.</text:p>
      <text:p text:style-name="Text_20_body">Daher begann Moskau, seine verschlüsselten Texte noch einmal zu überschlüsseln, wobei man sich meist seltener, im Handel schwer erhältlicher Bücher (Romane oder Theaterstücke) bediente. Der ehemalige Sowjetagent Otto Pünter hat das System erklärt:</text:p>
      <text:p text:style-name="Text_20_body">Zur Verschlüsselung seiner Meldungen benutzte er den Reisebericht »Von Pol zu Pol« des schwedischen Forschers Sven Hedih. Für die Durchgabe einer bestimmten Meldung strich sich Pünter Im Hedin-Buch den Satz an: »Dokumentarfilme sind belegt, werden aber rasch wieder frei.« Da er als Schlüssel nur zehn Buchstaben benötigte, entnahm er dem Satz einen Teil des ersten Wortes: »Dokumentar«.</text:p>
      <text:p text:style-name="Text_20_body">Mit diesem Kodewort verschlüsselte er die Meldung. Dann folgte die Überschlüsselung: Er schrieb sich den ganzen Hedin-Satz ab, verschlüsselte ihn ebenfalls in Ziffern und addierte sie mit den Zahlen der bereits einmal verschlüsselten Meldung. Die Nachricht war jetzt also doppelt chiffriert.</text:p>
      <text:p text:style-name="Text_20_body">Am Ende der Zahlenbotschaft fügte Pünter eine letzte Zahl an, bestimmt für den Empfänger in Moskau, der nun erfuhr, wo er den Schlüssel in dem auch ihm vorliegenden Hedin-Buch finden werde. Die letzte Zahl der einen Meldung lautete: »12085«. Das hieß in Klartext: Seite 12, Zeile 08, fünftes Wort,</text:p>
      <text:p text:style-name="Text_20_body">Mit dieser Überschlüsselung war das Labyrinth der sowjetischen Geheimschriften nahezu unüberwindlich. Und doch hatte es eine Achillesferse: Fiel ein Kodewort aus dem Schlüsselbuch oder gar das Buch selber in die Hand des Gegners, dann war es nur noch eine Frage der Zeit, wann es den Dechiffrierern gelang, die verschlüsselten Funksprüche zu lesen.</text:p>
      <text:p text:style-name="Text_20_body">Just dies aber versuchten Anfang 1942 die Dechiffrierer von Fu 111, als sie begannen, die Papiere aus Harry Piepes Beutezug zu untersuchen. Die Funkabwehr am Matthäikirchplatz hatte inzwischen eine Gruppe junger Dechiffrierer zusammengestellt, an deren Spitze einer der intelligentesten <text:soft-page-break/>»Geheimschreiber« (so nannte man offiziell die Kodespezialisten der Wehrmacht) stand: Dr. Wilhelm Vauck, Oberleutnant der Reserve und im Zivilberuf Studienrat in Leipzig.</text:p>
      <text:p text:style-name="Text_20_body">Der sächsische Mathematiklehrer gehörte zu den wichtigsten Spezialisten bei OKH/In7/VI/12, wohinter sich die Funkleitstelle der Nachrichten-Inspektion beim Oberkommando des Heeres verbarg, und war nur an Funkabwehr ausgeliehen worden. Aber schon eine kurze Durchsicht der Piepe-Beute hatte den Geheimschreiber Vauck hoffen lassen, daß diesmal der Einbruch in den Sowjetkode glücken werde.</text:p>
      <text:p text:style-name="Text_20_body">Unter den beschlagnahmten Papieren befand sich auch ein angekohltes Blatt, das Piepes Polizisten im Kamin des Hauses 101 der Rue des Atrébates gefunden hatten. Offenbar war es von dem Funker Makarow noch vor seiner Flucht ins Feuer geworfen worden. Der Papierfetzen enthielt einige Zahlenkolonnen.</text:p>
      <text:p text:style-name="Text_20_body">Vauck »kam sogleich der Verdacht, das halbverbrannte Papier habe zu einer Verschlüsselungstabelle des Funkers Makarow gehört. Da der Russe jedwede Aussage verweigerte, mußten Vauck und seine Mitarbeiter versuchen, hinter den Sinn der Zahlenwürmer zu kommen.</text:p>
      <text:p text:style-name="Text_20_body">Sechs Wochen lang spielten die Dechiffrierer jede mathematische Möglichkeit durch, um den Verschlüsselungsplan Makarows zu begreifen. Es gelang ihnen nicht; nur ein Wort vermochten die Spezialisten zu rekonstruieren: »Proctor«.</text:p>
      <text:p text:style-name="Text_20_body">Jetzt mußte man herausfinden, wo »Proctor« zu suchen war. Inzwischen war auch den Deutschen bekannt, daß Moskau Schlüsselbücher aus der Belletristik verwendete; der Schluß lag nahe, daß »Proctor« in einem Roman oder in einem Theaterstück vorkommen mußte. Doch in welchem?</text:p>
      <text:p text:style-name="Text_20_body">In Fu III machte sich einer der Hauptauswertungs-Offiziere, der Hauptmann Carl von Wedel, Leiter des Referats »Inhaltsauswertung«, auf den Weg nach Brüssel, um die Schlüsselbücher der Makarow-Gruppe zu finden. Wedel vernahm Rita Arnould, nur sie war zu Aussagen bereit.</text:p>
      <text:p text:style-name="Text_20_body">* In der ersten Reihe, 3. v. r.: Kriminalkommissar Reiser.</text:p>
      <text:p text:style-name="Text_20_body">Die ehemalige Hausdame Rita konnte sich erinnern, auf dem Schreibtisch der Chiffriererin Sophie Posnanska mehrere Bücher gesehen zu haben. Doch der Spionejäger Piepe hatte versäumt, die scheinbar harmlosen Romane der Posnanska mitzunehmen -- in dem geräumten Agenten-Nest der Rue des Atrébates suchte sie Wedel vergebens.</text:p>
      <text:p text:style-name="Text_20_body">Nur mühsam brachte die Arnould die Titel der Schlüsselbücher zusammen. Vier der von ihr genannten Romane konnte Fahnder Wedel in Brüssel aufspüren und sofort durchlesen lassen -- sie enthielten nicht den Namen »Proctor«. Blieb nur ein fünftes Buch. der 1910 veröffentlichte Roman »Le Miracle du Professeur Wolmar« (Das Geheimnis des Professors Wolmar) aus der Feder des französischen Schriftstellers Guy de Téramond.</text:p>
      <text:p text:style-name="Text_20_body">Wedel fuhr nach Paris und durch-stöberte ein Buchantiquariat nach dem anderen. Das Téramond-Buch war nie im Handel gewesen, es war nur als Gratiszugabe an die Leser des Pariser Bilderblattes »Monde illustré« verschickt worden. Der Hauptmann hatte Glück: Am 17. Mai 1942 fand er ein Exemplar -- und die Dechiffrierer fanden ihren »Proctor«.</text:p>
      <text:p text:style-name="Text_20_body">Von nun an konnten Vaucks Leute die Funksprüche der Makarow-Gruppe entziffern, aber die Arbeit schleppte sich mühsam voran. Man besaß zwar das Schlüsselbuch, aber jede der 286 Seiten mußte immer wieder durch-forscht werden, bis festgestellt war, welche Buchstelle zu einem der 97 Funksprüche (so viele hatte die Funk-abwehr von Makarows Sender aufgefangen) paßte.</text:p>
      <text:p text:style-name="Text_20_body"><text:soft-page-break/>Im Juni kamen die Dechiffrierer etwas flotter voran, jeden Tag konnten sie zwei bis drei der Makarow-Funksprüche entziffern. Vor Vaudt entfaltete sich, Funkspruch um Funkspruch, das ganze Ausmaß der sowjetischen Spionage: deutsche Offensivplane, Rüstungsstatistiken, diplomatische Geheimberichte, Stärkeaufstellungen von Divisionen -- es schien nichts zu geben, was Funker Makarow nicht nach Moskau gemeldet hatte.</text:p>
      <text:p text:style-name="Text_20_body">Dennoch wollte der Erfolg seiner Dechiffrierer den Oberleutnant Vauck nicht froh stimmen, denn längst hatte Moskau sein Schlüsselsystem geändert.</text:p>
      <text:p text:style-name="Text_20_body">Da halfen abermals die beiden Verfolger Piepe und Giering. Ihre Horchkommandos in Brüssel und Paris hatten wieder Funksignale der sowjetischen Spione aufgefangen.</text:p>
      <text:p text:style-name="Text_20_body">Der Orpo-Major Schneider war der erste Fahnder, dem der Nachweis gelang, daß der in Brüssel angeschlagene Spionagering seine Arbeit in Frankreich fortsetzte. Schneiders Einheit, ein in Garches westlich von Paris liegender Peilzug der Ordnungspolizei, ortete einen unbekannten Sender in Maisons-Laffitte bei Paris.</text:p>
      <text:p text:style-name="Text_20_body">»Das ist ein Russenfunk«, mutmaßte Schneider und ließ seine Funkpolizisten in Maisons-Laffitte ausschwärmen. Am 10. Juni 1942 alarmierte der Major den Kriminairat Boemelburg. den höchsten Gestapofunktionär im deutschbesetzten Frankreich, und der wiederum alarmierte den SS-Hauptsturmführer und Kriminalkommissar Heinrich Reiser, der in Boemelburgs Abteilung das Referat IV A (Bekämpfung von Marxismus-Kommunismus) leitete.</text:p>
      <text:p text:style-name="Text_20_body">Schneider meldete: » Wir überwachen seit Tagen einen Feindsender, der muß im Norden oder Nordwesten von Paris einen Standort haben. Wir waren bisher nicht ganz »rangekommen, aber heute hat's geklappt. Wir haben ihn eingekreist und die Nahpeilung eingeleitet.« Zu Reiser: »Ihr müßt jetzt mit, wenn ihr die Leute vereinnahmen wollt.«</text:p>
      <text:p text:style-name="Text_20_body">* Mit Ehefrau Myra (r.) und Eltern.</text:p>
      <text:p text:style-name="Text_20_body">Kommunisten-Jäger Reiser rief einige seiner Männer zusammen, ließ Zivilkleidung anlegen und fuhr dem Funkpeilwagen Schneiders nach. »Das war so ein Lieferwägelchen«, erinnert sich Reiser, »von außen war gar nichts zu sehen. Unser Wagen war natürlich auch gut getarnt.«</text:p>
      <text:p text:style-name="Text_20_body">Plötzlich hielt der Funkpeilwagen in der Grande Avenue von Maisons-Laffitte. Ein Melder sprang aus dem Orpo-Wagen und deutete auf zwei Villen, die jeweils rechts und links der Straße lagen. Reisers Leute rannten auf die beiden Häuser zu; der Kommissar drang mit gezogenem Revolver in das linke Haus ein, riß einen Mann von dessen Bett hoch, bis er merkte, daß er sich den Falschen gelangt hatte. Aus dem anderen Haus ertönte eine Polizistenstimme: »Wir haben sie!«</text:p>
      <text:p text:style-name="Text_20_body">In einer Mansardenwohnung der Villa bemächtigten sich die Gestapobeamten eines dunkelhaarigen Mannes, der soeben noch an seinem Funkgerät gearbeitet hatte; andere Polizisten führten eine Frau herauf, die versucht hatte, mit einem Packen Papiere durch den Garten zu entkommen. Es war das Ehepaar Hersch und Myra Sokol, die Hauptfunker der Frankreich-Organisation des Grand Chef.</text:p>
      <text:p text:style-name="Text_20_body">Der Überfall in Maisons-Laffitte brachte den Chefentschlüsseler Vauck einen kräftigen Schritt vorwärts; die gefundenen Papiere gaben neue Hinweise auf das Kodesystem der Roten Kapelle. Dennoch hätten nur die Sokols die letzten Rätsel erklären können, aber die beiden Polen schwiegen.</text:p>
      <text:p text:style-name="Text_20_body">Verärgert schlugen die Gestapofunktionäre auf den Funker ein; Hersch Sokol wurde mit eiskalten Wasserduschen gefoltert. Reiser will freilich heute von solchen Methoden nichts wissen: »Das gab <text:soft-page-break/>es bei mir nicht. Es wäre der denkbar blödeste Nonsense, wenn man glaubte, mit solchen Mitteln Nachrichten gewinnen zu können.«</text:p>
      <text:p text:style-name="Text_20_body">Immerhin: Als die Gestapo der Funkerin Myra Sokol androhte, den Ehemann erschießen zu wollen, gestand sie alles: Themen der Funksprüche, Zahl der Meldungen, Verbindungen zu anderen Mitgliedern des Trepper-Netzes, Decknamen und Gewohnheiten des Grand Chef. Wieder konnte Vauck seine Entschlüsselungsarbeit erleichtern.</text:p>
      <text:p text:style-name="Text_20_body">Und schon schickten sich die Verfolger an, einen neuen und diesmal entscheidenden Schlag gegen die Rote Kapelle zu führen. Es war der Coup, der das Ende der sowjetischen Spinnageorganisation im Westen einleitete.</text:p>
      <text:p text:style-name="Text_20_body">Giering und Piepe war nicht entgangen, daß ihr Gegenspieler Trepper nach der Blitzaktion in Maisons-Laffitte das seit Dezember 1941 stillgelegte Nachrichten-Netz in Belgien wieder aktiviert hatte. Seit Frühsommer 1942 piepste ein neuer Sender in Brüssel; offenbar hatte ein neuer Mann die Nachfolge des geflohenen Petit Chef angetreten.</text:p>
      <text:p text:style-name="Text_20_body">Der Peilzug einer Funküberwachungskompanie wurde erneut nach Brüssel verlegt, und in kurzer Zeit herrschte Gewißheit darüber, wo der Sender stand. Ende Juli deuteten alle Anzeichen auf den Brüsseler Vorort Laeken, genauer: auf ein alleinstehendes Haus nahe einer Bahnlinie.</text:p>
      <text:p text:style-name="Text_20_body">Am 30. Juli 1942 schlug Piepe zu. Mit 25 Mann der Geheimen Feldpolizei und Soldaten einer nahe gelegenen Luftwaffen-Kaserne umstellte er das Haus, wenige Minuten später besetzten GFP-Beamte den in kleine Verschläge unterteilten Hausboden. Sie fanden ein noch warmes Funkgerät -- der Funker war geflohen.</text:p>
      <text:p text:style-name="Text_20_body">Als Piepe seinen Kopf durch eine Dachlücke steckte, sah er, wie der Flüchtling, einen Revolver in der Hand, über das Dach rannte. Einen Schuß nach dem anderen feuernd, hetzte der Mann vorwärts, riß eine Dachluke auf und verschwand. Von den Deutschen verfolgt, flüchtete der Funker in den Keller und versteckte sich dort. Die Feldgendarmen fanden ihn und schlugen wütend auf ihn ein.</text:p>
      <text:p text:style-name="Text_20_body">Kurz darauf stand er blutend vor Piepe. »Ich erfahre«, berichtet der Hauptmann, »daß er 1902 in Danzig geboren ist. Ein Deutscher!« Erst später merkte der bekümmerte Patriot, daß er eine Schlüsselfigur der roten Spionage gefangen hatte: den Komintern-Agenten Johann Wenzel, unter dem Namen »Professor« Chef-Funker der Roten Kapelle in Westeuropa, seit Jahren Spitzenkandidat auf den Schwarzen Listen der Gestapo.</text:p>
      <text:p text:style-name="Text_20_body">Mit der Verhaftung Johann Wenzels beginnt der Abstieg der Roten Kapelle. Zunächst freilich wollte auch der Komintern-Agent nicht reden; wieder folterte die Gestapo. »Ich muß sagen«, erzählte Piepe dem Serien-Autor Perrault, »ich habe Wenzel nach der Gestapohaft nicht wiedererkannt. Er war ein gebrochener Mann, er hatte alles preisgegeben.«</text:p>
      <text:p text:style-name="Text_20_body">Nicht ohne Hohn registrierte die Gestapo später in einem Bericht, dank der »aufgefangenen Funksprüche, deren Entschlüsselung durch die von Wenzel nach eingehender staatspolizeilicher Vernehmung »rausgegebene Chiffriermethode gelang«, habe man die Rote Kapelle unschädlich machen können.</text:p>
      <text:p text:style-name="Text_20_body">Tatsächlich löste der Umfall Wenzels eine Kettenreaktion kommunistischen Verrats aus. Wenzel verriet den belgischen Netz-Chef Jefremow, der Sowjethauptmann Jefremow verriet die Mitglieder des in Holland arbeitenden Netzes und dessen Chef Anton Winterinck, dieser wiederum seine <text:soft-page-break/>engsten Kontaktleute -- bis schließlich, Ende des Jahres, auch der Grand Chef durch Verrat aufflog und seinerseits wiederum den Petit Chef opferte.</text:p>
      <text:p text:style-name="Text_20_body">Harry Piepe durfte triumphieren; seiner Zähigkeit und seiner Phantasie hatten es die Deutschen zu verdanken, daß die Rote Kapelle dem Ende zuging. Dennoch erliegt Piepe einer Gedächtnistäuschung, wenn er glaubt, er habe in der Sendezentrale Wenzels unverschlüsselte Funksprüche gefunden, die auf eine der Abwehr noch völlig unbekannte Spionage -- Organisation hinwiesen: auf die Gruppe Schulze-Boysen/Harnack in Berlin.</text:p>
      <text:p text:style-name="Text_20_body">Dazu soll auch der Funkspruch Moskaus vom 10. Oktober 1941 gehört haben, in dem der Petit Chef angewiesen wurde, die drei führenden Männer der Berliner Gruppe in deren -- genau beschriebenen -- Wohnungen aufzusuchen. Piepe kann den Funkspruch unter den Wenzel-Papieren nicht gefunden haben: Der Funkspruch war an den bis zum Dezember 1941 arbeitenden Makarow-Sender gerichtet worden, nicht an den erst seit Frühsommer 1942 tickenden Wenzel-Sender.</text:p>
      <text:p text:style-name="Text_20_body">In Wahrheit hatte Entschlüsseler Vauck schon zwei Wochen vor Piepes Coup gegen Wenzel den ominösen Funkspruch entziffert. Am 14. Juli 1942 entschlüsselte der Studienrat Wort um Wort:</text:p>
      <text:p text:style-name="Text_20_body">An Kent von Direktor. Persönlich. Begeben Sie sich sofort zu den drei angegebenen Adressen in Berlin und steilen Sie fest, weshalb Funkverbindung ständig versagt. Adressen: Neu-Westend, Altenberger Allee Nr. 19. Drei Treppen rechts. Choro. -- Charlottenburg, Fredericiastraße 260. Zwei Treppen links. Wolf. -- Friedenau, Kaiserallee 18. Vier Treppen links. Bauer,</text:p>
      <text:p text:style-name="Text_20_body">Einen kurzen Augenblick zögerte Vauck, die Meldung weiterzugeben. Konnte man sich vorstellen, daß der sonst so raffinierte Geheimdienst Sowjetrußlands seine wichtigsten Agenten den deutschen Gegenspielern gleichsam auf einem Silbertablett reichte? Aber ein Zweifel war kaum noch möglich: Dem Namen Choro war Vauck in den Funksprüchen immer wieder begegnet, jetzt wurde auch klar, warum deutsche Namen und die deutsche Sprache im sowjetischen Funkverkehr eine so große Rolle gespielt hatten.</text:p>
      <text:p text:style-name="Text_20_body">Wer aber war Choro, wer waren Bauer und Wolf? Inhaltsauswerter Wedel verschaffte sich Gewißheit. Ein Anruf im Reichssicherheitshauptamt genügte, die Namen festzustellen. Die Gestapo wußte spätestens am 16. Juli 1942 Bescheid. Es wohnten</text:p>
      <text:p text:style-name="Text_20_body">* in der Altenburger Allee 19: Oberleutnant der Reserve Harro Schulze-Boysen, Referent im Reichsluftfahrtministerium,</text:p>
      <text:p text:style-name="Text_20_body">* in der Fredericia straße 26a: Dr. Arvid Harnack, Oberregierungsrat im Reichswirtschaftsministerium, und</text:p>
      <text:p text:style-name="Text_20_body">* in der Kaiserallee 18: Dr. Adam Kuckhoff, Schriftsteller und Spielleiter der Prag-Film AG.</text:p>
      <text:p text:style-name="Text_20_body">So einfach war das also, so einfach konnte man Moskaus Spitzenagenten aufspüren. Vor den verblüfften Regime-Wächtern des Dritten Reiches offenbarte sich eine der seltsamsten Spionage-Organisationen deutscher Geschichte.</text:p>
      <text:p text:style-name="Text_20_body">IM NÄCHSTEN HEFT</text:p>
      <text:p text:style-name="Text_20_body">SS-Männer peitschen Schulze-Boysen aus -- Ein Günstling Görings verrät deutsche Abwehraktionen im spanischen Bürgerkrieg -- Sowjetagent Erdberg engagiert Berliner Widerstandskämpfer für Moskau</text:p>
      <text:p text:style-name="P5"> </text:p>
      <text:p text:style-name="Text_20_body"><text:soft-page-break/>4. Fortsetzung</text:p>
      <text:p text:style-name="Text_20_body">Die Gruppe Schulze-Boysen / Harnack</text:p>
      <text:p text:style-name="Text_20_body">Die Berichte der Funkabwehr ließen keinen Zweifel mehr, die sowjetischen Funksprüche -- von Fu III aufgefangen und entschlüsselt -- bewiesen es: Mitten im Zentrum des totalitären Staates Adolf Hitlers, im Schatten der schier allmächtigen Gestapo, arbeitete eine der ehrgeizigsten Spionagegruppen Moskaus.</text:p>
      <text:p text:style-name="Text_20_body">Je mehr sich Kriminalkommissar Johann Strübing, Chefermittler der Gestapo in Sachen Rote Kapelle, in die Akte der Funkabwehr vertiefte, desto phantastischer erschien ihm, was er da las. Wichtige Kriegsgeheimnisse Hitler-Deutschlands waren an Moskau verraten, über 500 Meldungen an die sowjetische Zentrale gefunkt worden.</text:p>
      <text:p text:style-name="Text_20_body">Wer aber waren die Führer dieser Spionageorganisation, wo saßen die wichtigsten Agenten? Eine Spur verrieten die aufgefangenen Meldungen: In den Funksprüchen tauchten immer wieder die Namen »Choro« und »Arwid« auf. Strübing kam eine Idee.</text:p>
      <text:section text:style-name="Sect1" text:name="Section39">
        <text:p text:style-name="Text_20_body"><text:bookmark text:name="iqadtile46"/></text:p>
      </text:section>
      <text:p text:style-name="Text_20_body">Der Gestapo-Kommissar griff nach einem Funkspruch, in dem die Moskauer Spionage-Zentrale am 10. Oktober 1941 ihren Chefagenten Kent in Brüssel angewiesen hatte, drei führende Mitglieder des Berliner Ringes in deren genau beschriebenen Wohnungen aufzusuchen. Die Gestapo wußte inzwischen, wer die Mieter der drei Wohnungen waren: der Oberleutnant Harro Schulze-Boysen, Referent im Reichsluftfahrtministerium, der Oberregierungsrat Dr. Arvid Harnack, Abteilungsleiter im Reichswirtschaftsministerium, und der Schriftsteller Dr. Adam Kuckhoff.</text:p>
      <text:section text:style-name="Sect1" text:name="Section40">
        <text:p text:style-name="Text_20_body"><text:bookmark text:name="iqadtile996"/></text:p>
      </text:section>
      <text:p text:style-name="Text_20_body">Strübing verglich die Funksprüche mit den ermittelten Namen der drei Mieter. Sollte »Choro« die russische Form von Harro sein und zu Harro Schulze-Boysen passen, »Arwid« hingegen Arvid Harnack heißen?</text:p>
      <text:p text:style-name="Text_20_body">Ein Blick in die Gestapo-Akte über Schulze-Boysen beseitigte manchen Zweifel.« Schulze-Boysen ist der Geheimen Staatspolizei seit 1933 bekannt«, wird später ein Mitarbeiter Strübings protokollieren und damit nur bestätigen, was das Berliner Landeskriminalpolizeiamt schon am 1. April 1933 behauptet hatte: Eine von »Schu-Boy« (so nannten ihn die Gestapo und auch seine Freunde gern) geleitete Organisation sei »radikal kommunistisch eingestellt«.</text:p>
      <text:section text:style-name="Sect1" text:name="Section41">
        <text:p text:style-name="Text_20_body"><text:bookmark text:name="iqadtile56"/></text:p>
      </text:section>
      <text:p text:style-name="Text_20_body">Strübing gab Order, das Telephon Schulze-Boysens und der beiden anderen Mieter zu überwachen. Die Tonplattengeräte der Gestapo zeichneten jedes Gespräch der Verdächtigen auf, allmählich erkannte die Gestapo erste Umrisse der Roten Kapelle, erfuhr sie die Geschichte einer seltsamen Spionageorganisation antifaschistischer Intellektueller und Arbeiter.</text:p>
      <text:p text:style-name="Text_20_body">Immer deutlicher wurde, daß Harro Schulze-Boysen der Motor des gegnerischen Unternehmens war, eine Art charismatischer Führer, der seine Gruppe vorantrieb, energisch, rücksichtslos, unvorsichtig bis zur Todesverachtung, immer nur ein Ziel vor Augen -- das nationalsozialistische System zu stürzen.</text:p>
      <text:section text:style-name="Sect1" text:name="Section42">
        <text:p text:style-name="Text_20_body"><text:bookmark text:name="iqadtile413"/></text:p>
      </text:section>
      <text:p text:style-name="Text_20_body"><text:soft-page-break/>Er war einer jener fanatischen Beweger, die keine temperierten Urteile über sich zulassen. Für die einen war er Idealist, Romantiker und Widerstands-Held, für die anderen Scharlatan, Wirrkopf und Landesverräter.</text:p>
      <text:p text:style-name="Text_20_body">»Ein schönes, ein reines Gesicht«, so beschreibt ihn sein treuester Freund, der Bühnenautor Günther Weisenborn. »Ein Bild dessen, das sie sich in Romanen von einem jungen Offizier erträumten, herrlich gewachsen, blauäugig, kühn, dahinter der suggestive Schwung eines genialen Politikers.« Dem NS-Gegner Rainer Hildebrandt, fiel auf: »Das kalte Feuer, das in seinen Augen brannte, das große magere Kinn, in dem die Muskeln bisweilen spielten, konnte nur zu einer Natur gehören, der es ums Ganze geht.«</text:p>
      <text:section text:style-name="Sect1" text:name="Section43">
        <text:p text:style-name="Text_20_body"><text:bookmark text:name="iqadtile9913"/></text:p>
      </text:section>
      <text:p text:style-name="Text_20_body">Anders formulierten die Kritiker. »Eine ausgesprochene Abenteurernatur, klug und gewandt, rücksichtslos auch in der Ausnutzung seiner Freunde, im höchsten Grade ehrgeizig«, fand ihn der Senatspräsident Dr. Alexander Kraell, dessen Gericht später den Agentenchef Schulze-Boysen verurteilte. Der Historiker David Dahin hielt ihn für einen »Mann der nie erlahmenden Tatkraft, in der Wahl seiner Mittel skrupellos«, und »viel zu gefühlsbetont und unbeständig, um einen gehorsamen »Apparatschik« abzugeben«.</text:p>
      <text:p text:style-name="Text_20_body">Am ehesten sind sich Freunde und Gegner noch über Schulze-Boysens Hang zum Irrationalen einig. »Er war durch eine völlig romantische Schulung gehandicapt«, schrieb der Schweizer Philosoph Adrien Turel über seinen Freund. »Dies hat dann in der Folge einen herostratischen Zug in ihm entwickelt.«</text:p>
      <text:section text:style-name="Sect1" text:name="Section44">
        <text:p text:style-name="Text_20_body"><text:bookmark text:name="iqadtile513"/></text:p>
      </text:section>
      <text:p text:style-name="Text_20_body">Selbst Partner Harnack, der strenge Marxist« nannte ihn einen Wirrkopf ohne konstante Linie, und Schu-Boy-Freund Hugo Buschmann hatte Mühe, den Mann, der sich einen Kommunisten hieß, mit den simpelsten Grundvorstellungen des Marxismus-Leninismus vertraut zu machen.</text:p>
      <text:p text:style-name="Text_20_body">Mancher Zug seines Wesens verriet, daß er zur Nachhut der deutschen Jugendbewegung gehörte. In ihm verkörperte sich noch einmal der Aufbruch einer romantisch-revolutionär gestimmten Jugend, die alle Klassengrenzen sprengen und die bürgerliche Gesellschaftsordnung des Weimarer Deutschlands reformieren wollte.</text:p>
      <text:p text:style-name="Text_20_body">Sie nannten sich Nationalrevolutionäre und fühlten sich als »eine Auffangstation«, wie ihr Interpret Karl 0. Paetel sie deutet, als »ein Forum rechts und links wegen ihrer unbequemen Eigenwilligkeit ausgeschalteter Elemente": junger Bürgersöhne in Rebellion gegen den Muff des Besitzbürgertums, junger Arbeitersöhne im Protest gegen sterilen Proletarier-Stolz, junger Adliger im Aufstand gegen antiquierten Aristokraten-Hochmut.</text:p>
      <text:section text:style-name="Sect1" text:name="Section45">
        <text:p text:style-name="Text_20_body"><text:bookmark text:name="iqadtile423"/></text:p>
      </text:section>
      <text:p text:style-name="Text_20_body">Eine »Junge Front« wollten sie bilden gegen die erstarrten Parteien von rechts und links, als dritte Macht wollten sie sich zwischen die Marschkolonnen der Roten und Braunen schieben, die schon über den Leichnam der parlamentarischen Demokratie hinweg zur letzten Schlacht antraten. Die Jungen gaben sich einem verführerischen Traum hin: die Gegner zu versöhnen, sie zu vereinigen in einem neuen Glauben, der proletarischer Nationalismus oder nationaler Sozialismus hieß.</text:p>
      <text:p text:style-name="Text_20_body">Freilich: Mochten auch die Köpfe der Jungen Front aus dem Bürgertum stammen, das Herz schlug links. Die Nationalrevolutionäre konnten sich eine Zukunft nur im Sozialismus vorstellen; der <text:soft-page-break/>Klassenkampf wurde akzeptiert, ja ins Weltweite gewendet. Mit Hilfe der Sowjet-Union, deren planwirtschaftliches System auch für Deutschland als Vorbild galt, sollte ein »Völkerbund der unterdrückten Nationen« entstehen, dazu berufen, die »Ketten von Versailles« zu zerbrechen.</text:p>
      <text:section text:style-name="Sect1" text:name="Section46">
        <text:p text:style-name="Text_20_body"><text:bookmark text:name="iqadtile9923"/></text:p>
      </text:section>
      <text:p text:style-name="Text_20_body">Die Sprache erinnerte an das braune Vokabular, dennoch verabscheuten die Nationalrevolutionäre die NS-Partei. Für sie waren die Nazis Verräter am Sozialismus, seit sich der nationalsozialistische Linksaußen Otto Strasser ("Die Sozialisten verlassen die Partei") von dem kleinbürgerlichen Opportunisten Hitler getrennt hatte. Und Adolf Hitlers Schlägerkolonnen erwiderten Haß und Hohn der Jungen Front auf ihre brutale Art.</text:p>
      <text:p text:style-name="Text_20_body">Harro Schulze-Boysen hatte es an sich selber erfahren. Auch ihn, den 1909 in Kiel geborenen Großneffen des Admirals von Tirpitz und Sohn eines Fregattenkapitäns, hatte der Protest gegen bürgerliche Lethargie mit dem deutschnationalen Elternhaus in Konflikt gebracht. Revolution und Geheimbündelei zogen ihn frühzeitig an, schon 1923 -- er war damals noch Schüler an einem Realgymnasium in Duisburg -- beteiligte er sich am unterirdischen Kampf gegen die französischen Ruhr-Besatzer und wurde zeitweise von ihnen eingekerkert.</text:p>
      <text:section text:style-name="Sect1" text:name="Section47">
        <text:p text:style-name="Text_20_body"><text:bookmark text:name="iqadtile523"/></text:p>
      </text:section>
      <text:p text:style-name="Text_20_body">Nach dem Abitur (Note: »Gut"&gt; trat er 1928 dem »Jungdeutschen Orden« Arthur Mahrauns bei, dessen nationalistische, wiewohl republiktreue und paneuropäische Ordensmystik den Jura-Studenten Schulze-Boysen begeisterte. An der Freiburger Universität, seiner ersten akademischen Station, warb er eifrig für deutsch-französische Verständigung.</text:p>
      <text:p text:style-name="Text_20_body">Die Übersiedlung an die Berliner Universität im Jahr 1930 aber entfremdete ihn dem völkischen Weltbild des Ordensmeisters Mahraun. Schulze-Boysen hatte sich Im Arbeiterviertel Wedding ein Zimmer gemietet; die Berührung mit dem Berliner Proletariat ließ ihn auf der Rechten weiter nach links rutschen: in das Lager von Otto Strassers »Schwarzer Front«.</text:p>
      <text:section text:style-name="Sect1" text:name="Section48">
        <text:p text:style-name="Text_20_body"><text:bookmark text:name="iqadtile433"/></text:p>
      </text:section>
      <text:p text:style-name="Text_20_body">Im Sommer 1932 geriet der Tirpitz-Abkömmling in einen Kreis Berliner Nationalrevolutionäre, die fast alle politischen Mächte der Republik befehdeten. Schulze-Boysen wurde Redakteur eines der schärfsten antinazistischen Kampfblätter« der Monatszeitschrift »Gegner«.</text:p>
      <text:p text:style-name="Text_20_body">Um den Schlesier Frain Jung, einen von seiner Partei abgefallenen Altkommunisten, hatten sich Nationalisten vieler Lager zusammengefunden. Ihr Sprachrohr war die Zeitschrift »Gegner«, der Name ein Programm. Sie wollten die Gegner von rechts und links zu einer dritten Kraft zusammenschließen -- gegen die Nazis.</text:p>
      <text:p text:style-name="Text_20_body">Abseits des Anti-NS-Programms konnten sich die »Gegner«-Leute freilich kaum über ein gemeinsames Ziel verständigen. Sie huldigten im Grunde einem Programm der Programmlosigkeit, scheuten vor konkreten Formulierungen zurück und begnügten sich damit, dem Protest junger Deutscher gegen das Establishment der unglaubwürdig gewordenen Parteien als Forum zu dienen.</text:p>
      <text:section text:style-name="Sect1" text:name="Section49">
        <text:p text:style-name="Text_20_body"><text:bookmark text:name="iqadtile9933"/></text:p>
      </text:section>
      <text:p text:style-name="Text_20_body">Gleichsam als Diskussionsleiter benötigte Jung einen Mann, der mit möglichst vielen im »Gegner«-Kreis vertretenen Gruppen vertraut war. Schulze-Boysen war dieser Mann. Es gab kaum eine oppositionelle Jugendgruppe, mit der er nicht Kontakt hielt.</text:p>
      <text:p text:style-name="Text_20_body"><text:soft-page-break/>Schulze-Boysen ließ sich von Jung in die redaktionelle Arbeit einweihen und zeichnete bald als Herausgeber des »Gegner«. Von Heft zu Heft steigerten sich die Polemiken gegen die nationalsozialistische Gefahr, von einer Nummer zur anderen wuchs der Beifall junger Nonkonformisten in nahezu allen Parteien.</text:p>
      <text:p text:style-name="Text_20_body">Schulze-Boysen ging dazu über, in Berliner Cafés sogenannte »Gegner«-Abende zu veranstalten. Er ließ junge Menschen »Gegner«-Artikel diskutieren, lud Vertreter der Parteien ein und erörterte Zukunftsfragen deutscher Politik. --</text:p>
      <text:section text:style-name="Sect1" text:name="Section50">
        <text:p text:style-name="Text_20_body"><text:bookmark text:name="iqadtile533"/></text:p>
      </text:section>
      <text:p text:style-name="Text_20_body">Selbst der Skeptiker Jung mußte später zugeben: »Die Abende, zuerst in kleineren Versammlungsräumen, waren bald so überfüllt, daß wir Parallel-Veranstaltungen abhalten mußten. Es herrschte eine außerordentliche Disziplin, eine merkwürdige Kameradschaft zwischen Links und Rechts. Junge Leute, die sich auf der Straße sofort verprügelt hätten, hörten sich Argumente an, einig in der gemeinsamen Ablehnung des doktrinären bramarbasierenden Parteibonzentums und der steifnackigen Übermenschen.«</text:p>
      <text:p text:style-name="Text_20_body">Ein konkretes Programm konnten jedoch auch solche Erörterungen nicht zutage fördern. Nur Schulze-Boysen und seine engeren Freunde begannen, ein nationalbolschewistisches Ziel zu formulieren: Die Zukunft Europas, so Schu-Boys Leitgedanke, liege in dem Bündnis einer Elite der Jugendbewegung mit dem Proletariat und jener Sowjet-Union, in der »ein neuer Adam« gezüchtet werde.</text:p>
      <text:p text:style-name="Text_20_body">Noch nahm er daran Anstoß, daß eine deutsche Partei, die KPD« von den Direktiven der sowjetischen Zentrale abhängig sei, noch sah er nicht die völlige Identität zwischen deutschen und russischen Interessen, aber immer deutlicher wurde Schulze-Boysens proletarierfreudiges Antiwestlertum. Der »Gegner« konstatierte: Der Aufstand der deutschen Jugend gegen den erstarrten Westen sei das beherrschende »Urphänomen« der Zeit.</text:p>
      <text:p text:style-name="Text_20_body">Bedenkenlos feierte die Zeitschrift die deutsch-sowjetische Bruderschaft der Zukunft. Dazu Memoirenschreiber Jung: »Ich verrate kein Geheimnis mehr, wenn ich sage, daß die russische Botschaft für den Vertrieb des »Gegner regelmäßig einen Zuschuß gezahlt hat.«</text:p>
      <text:p text:style-name="Text_20_body">Selbst nach dem Sieg des Antibolschewisten Hitler bekannte sich der »Gegner« zum östlichen Mekka: In Rußland, so hieß es im letzten »Gegner«-Heft (Frühjahr 1933), entstehe der »neue Mensch«, Deutschland aber sei von Krämpfen befallen; der Westen werde Deutschland immer fremder, mit dem Osten aber sei das deutsche Volk wahlverwandt.</text:p>
      <text:p text:style-name="Text_20_body">Desto erbarmungsloser schlugen Deutschlands neue NS-Herren in der Nacht der langen Messer auf ihre prosowjetischen Opponenten ein. Anfang April 1933 überfiel ein Rollkommando der SS-Standarte 6 die Redaktion des »Gegner« in der Schellingstraße 1, verwüstete die Räume und beschlagnahmte sämtliche Exemplare der inzwischen verbotenen Zeitschrift. Herausgeber Schulze-Boysen und seine beiden Freunde Adrien Turel und Henry Erlanger wurden an den Stadtrand Berlins verschleppt, in eines jener entlegenen »wilden KZ«, in denen NS-Rabauken mit ihren Gegnern »abrechneten«, wie sie es nannten.</text:p>
      <text:p text:style-name="Text_20_body">Man warf sie, notierte Turel, »in einen Kegelkeller, der als Polizeiwache eingerichtet war. Auf dem kahlen Boden lag Stroh. Darüber große schwarzrotgoldene Fahnen, die als Bettzeug dienten. Dort mußte ich mich unter greller Beleuchtung hinlegen«.</text:p>
      <text:p text:style-name="Text_20_body"><text:soft-page-break/>Der Schweizer Turel durfte bald wieder gehen, aber die beiden anderen sahen sich hemmungslosem Sadismus ausgeliefert. Auf einem Hof stellten sich zwei Spießruten-Reihen bewaffneter SS-Männer auf, die durch Gebrüll ihre Häftlinge vorwärtstrieben und mit bleibestückten Peitschen auf sie einhieben. Dreimal -- das befohlene Pensum -- kämpfte sich Schulze-Boysen nackt durch den Peitschenhagel, keuchend, blutend, verzweifelt.</text:p>
      <text:p text:style-name="Text_20_body">Da sprang er unaufgefordert zurück und lief ein viertes Mal durch die Reihen der Folterer. Kaum noch seiner Sinne mächtig, schlug er die Hacken zusammen und schrie: »Melde gehorsamst: Befehl ausgeführt plus Ehrenrunde.« Einige SS-Männer riefen beeindruckt: »Mensch, du gehörst doch zu uns!«</text:p>
      <text:p text:style-name="Text_20_body">Schulze-Boysen überlebte den Todeslauf, der zarte Intellektuelle Erlanger aber überstand ihn nicht. Nie konnte Schulze-Boysen den Mord an seinem Freund überwinden, mehr als</text:p>
      <text:p text:style-name="Text_20_body">* Auf der Reichstagung der Schwarzen Front Leuchtenburg bei Jena, 1932.</text:p>
      <text:p text:style-name="Text_20_body">die eigenen Qualen und Wunden bestärkte ihn der Tod Erlangers darin, einem Regime mit solchen Sadisten niemals die Hand zu reichen.</text:p>
      <text:p text:style-name="Text_20_body">Schulze-Boysen wäre freilich dem Folterlager der SS-Standarte kaum entronnen, hätte nicht seine Mutter eingegriffen. Marie-Louise Schulze, Tochter eines Flensburger Rechtsanwalts, war sofort nach Berlin gefahren, als sie von ihrem Schwager, dem Kammergerichtsrat Werner Schulze, erfahren hatte, Harro sei verschwunden.</text:p>
      <text:p text:style-name="Text_20_body">Schwager Schulze ermittelte, daß sein Neffe auf Veranlassung des SS-Standartenführer Hans Henze verhaftet worden war, dessen Einheit als »Hilfspolizeikommando« fungierte. Mutter Schulze steckte sich ein Parteiabzeichen an, aktivierte ehemalige Crew-Kameraden ihres Mannes und fuhr in die Potsdamer Straße 29, Henzes Hauptquartier.</text:p>
      <text:p text:style-name="Text_20_body">Nach langem Palaver ließ sich Henze erweichen. Einen Tirpitz-Nachfahren wollte auch er nicht länger eingekerkert wissen, zumal die Parteigenossin Schulze versprach, ihr Sohn werde fortan von jeder »staatsfeindlichen Tätigkeit« Abstand nehmen und Berlin verlassen. Die Folterer gaben ihren Gefangenen frei.</text:p>
      <text:p text:style-name="Text_20_body">Frau Schulze erinnert sich: »Aber wie sah er aus! Leichenblaß mit tiefen schwarzen Schatten unter den Augen, das Haar mit der Gartenschere abgehackt, kein Knopf mehr am Anzug. Er erzählte, wie sie den Halbjuden Erlanger auf geradezu bestialische Weise totgeprügelt hatten.«</text:p>
      <text:p text:style-name="Text_20_body">Die Advokatentochter erstattete daraufhin bei der Polizei Anzeige gegen die SS-Standarte 6 wegen des Mords an Henry Erlanger. Die SS schlug zurück: Am 30. April griff sie sich erneut Schulze-Boysen, wieder verschwand er in einem Verlies.</text:p>
      <text:p text:style-name="Text_20_body">Empört intervenierte Mutter Schulze bei dem Berliner Polizeipräsidenten, dem Admiral Magnus von Levetzow. Dessen Stellvertreter ließ Harro gefesselt vorführen, erbittert rief der Gefangene: »Mama, du hast mich hier hereingebracht, jetzt bring mich auch wieder heraus!« Darauf Frau Schulze: »Du bist morgen frei, oder ich bin auch gefangen.«</text:p>
      <text:p text:style-name="Text_20_body">Aus dem »Morgen« wurden zwei Wochen, Mitte Mai war der »Gegner«-Chef endgültig frei. Er kannte von nun an nichts anderes mehr als Rache, als den Sturz der Tyrannei. Ernst von Salomon, auch er ein ehemaliger »Gegner«-Autor, traf Schulze-Boysen Ende 1933 und »erkannte ihn nicht. Sein Gesicht war sehr verändert. Ihm fehlte ein halbes Ohr, sein Antlitz war von rötlichen, kaum vernarbten Wunden gezeichnet. Er sagte: »Ich habe meine Rache auf Eis gelegt!"«</text:p>
      <text:p text:style-name="Text_20_body"><text:soft-page-break/>Zunächst freilich galt es, eine schützende Stellung im Dschungel der braundeutschen Hierarchie zu gewinnen. Schon dem Mitarbeiter Salomon hatte Schulze-Boysen anvertraut, seine Zukunft liege in der Wehrmacht; das Militär bot noch den besten Schutz vor den Aufpassern des Regimes.</text:p>
      <text:p text:style-name="Text_20_body">Schulze-Boysen wollte unter Hermann Görings Flieger gehen. Ein Jahr lang ließ er sich als Seebeobachter auf der Deutschen Verkehrsflieger-Schule in Warnemünde ausbilden, unter deren zivilem Aushängeschild die deutsche Luftaufrüstung vorangetrieben wurde. Er fühlte sich jedoch unter seinen Lehrgangskameraden isoliert, die instinktiv ahnten, daß Schulze-Boysen nicht an dem Begeisterungstaumel der »nationalen Revolution« teilnahm.</text:p>
      <text:p text:style-name="Text_20_body">»Ja, die letzten Monate sind schon schwer gewesen«, schrieb er seinen Eltern.« Meine speziellen »Freunde« haben mir hier manche Kränkung zugedacht, und zuerst war ich oft ratlos, wie ich das alles überstehen sollte.« Auch die Vorgesetzten überzeugte er nicht, sie ließen ihn bei der Abschlußprüfung durchfallen -- im Kunstflug scheiterte er.</text:p>
      <text:p text:style-name="Text_20_body">Der gestrandete Flieger nutzte seine immensen Sprachkenntnisse er beherrschte Französisch, Englisch, Schwedisch, Norwegisch, Dänisch und Holländisch -, lernte Russisch hinzu und empfahl sich der Luftwaffe als Dolmetscher. Doch Unteroffizier Schulze-Boysen mußte lange bei der Fliegerersatzabteilung Schleswig warten, ehe man seiner Dienste bedurfte.</text:p>
      <text:p text:style-name="Text_20_body">Eine attraktive Blondine, begeisterte Nationalsozialistin und Arbeitsdienst-Führerin, half dem Hitler-Gegner weiter. Beim Segeln auf dem Wannsee hatte Schulze-Boysen sie im Sommer 1935 kennengelernt: Libertas ("Libs") Haas-Heye, Enkelin des musizierenden Wilhelm-II-Günstlings Fürst Philipp zu Eulenburg und Hertefeld (1847 bis 1921), Journalistin mit dichterischem Ehrgeiz.</text:p>
      <text:p text:style-name="Text_20_body">Seltsame Zufälle verbanden die Fürsten-Enkelin mit den Herrschenden: Ihr Vater, Professor Wilhelm Haas-Heye, hatte in der Berliner Prinz-Albrecht-Straße 8 die Kunstgewerbeschule geleitet, in deren Räumen Gestapo-Gründer Göring die Zentrale des Schreckens einrichtete, und die Mutter, von dem Professor geschieden, hielt auf dem väterlichen Gut Liebenberg engen Kontakt zu dem Nachbarn Göring, der gern von Karinhall herüberkam und sich von Gräfin Thora die Rosenlieder des alten Fürsten vorspielen ließ.</text:p>
      <text:p text:style-name="Text_20_body">»Libs« fand Gefallen an dem Segelsportler Schulze-Boysen, am 26. Juli 1936 heirateten sie. Trauzeuge Göring öffnete dem jungen Ehemann das Tor zum Reichsluftfahrtministerium (RLM), mochte auch Schwiegermutter Schulze von dem »naiv-optimistischen Mädchen, das gern Quatsch machte und sehr leicht beeinflußbar war« (so der Vermieter der ersten Wohnung des Paars), wenig erbaut sein.</text:p>
      <text:p text:style-name="Text_20_body">Marie-Louise Schulze paßte die ganze Heirat nicht, das war ihr alles zuwenig bürgerlich: Libs nicht »häuslich« genug, zu unreif, dem unruhigen Harro Halt zu geben -- in ihren Kreisen erinnerte man sich noch allzugut an die skandalumwitterte Homosexuellen-Runde des Fürsten Philipp.</text:p>
      <text:p text:style-name="Text_20_body">Der Sohn dachte anders darüber. Mit seiner Frau verknüpfte ihn ein Band fast gieriger Lebenslust, zudem konnte er über die Verbindungen des Hauses Haas-Heye in den Machtapparat des Regimes eindringen. 1936 bot ihm das RLM einen privaten Angestelltenvertrag, er wurde in die Auslandspressegruppe eingegliedert.</text:p>
      <text:p text:style-name="Text_20_body">Der Posten war klein, aber ausbaufähig. Die Auslandspressegruppe, die in Berlin-Nikolassee saß und von dem Major Werner Bartz geleitet wurde, gehörte zur 5. Abteilung des Luftwaffen-Generalstabes. Der einstige »Gegner«-Chef fand sich am Rande der Gehirnzentrale des RLM: Aufgabe der 5. Abteilung war die Beobachtung fremder Luftwaffen, und mit ihren <text:soft-page-break/>Nebenabteilungen 6 (Nachschub) und 7 (Nachrichtenverbindungswesen) gehörte sie zum Luftwaffenführungsstab.</text:p>
      <text:p text:style-name="Text_20_body">Schulze-Boysen begann, seinen kleinen Bereich zu erweitern. Er begnügte sich nicht damit, fremde Zeitungen zu lesen, Artikel aufzukleben und über Gelesenes Vortrag zu halten. Zu Hause in der Eineinhalb-Zimmer-Wohnung am Hohenzollerndamm büffelte er wehrpolitische Literatur, um militärische Kenntnisse vorweisen zu können, er meldete sich zu Reserveübungen und wurde Leutnant, er kehrte Diensteifer hervor, wo andere nachlässig waren.</text:p>
      <text:p text:style-name="Text_20_body">Die Oberen wurden auf den fleißigen Referenten aufmerksam. Hauptmann Dr. Hans Eichelbaum von der Abteilung »Presse-Zentrale«, dem eigentlichen Pressedezernat des Ministeriums, bediente sich oft des Leutnants Schulze-Boysen, wenn es galt, Artikelschreiber für das regelmäßig erscheinende »Jahrbuch der deutschen Luftwaffe« zu finden.</text:p>
      <text:p text:style-name="Text_20_body">Der Leutnant war stets schreibbereit. Da machte er sich dann -- so im Jahrbuch von 1939 -- Sorgen über die »militär-politischen Pläne des Bolschewismus«, der mit »juristisch durchaus nicht immer einwandfreien Methoden« seine gefährliche Aufrüstung vorantreibe. Doch dank dem Führer und der Münchner Sudeten-Konferenz »dürfte das tschechischslowakisch-karpato-ukrainische Restgebiet keine Drohung mehr für das Großdeutsche Reich darstellen. Die Gegner des Nationalsozialismus werden das so oft erwähnte und nunmehr torpedierte »Flugzeugmutterschiff« verlassen müssen!«</text:p>
      <text:p text:style-name="Text_20_body">Unter solcher Tarnung drang er immer stärker in die geheimnisträchtigen RLM-Abteilungen vor, machte neue Bekanntschaften, knüpfte Verbindungen an. Die geheimen Unterlagen aber, die seinen offiziell-journalistischen Arbeiten zugrunde lagen, riefen in ihm eine unausrottbare Überzeugung wach: Adolf Hitlers Weg ging in den Krieg.</text:p>
      <text:p text:style-name="Text_20_body">»Ich habe das zwar unbestimmte, aber sichere Gefühl, daß wir -- a la longue einer europäischen Katastrophe von Riesenausmaßen entgegengehen«, hatte er schon am 15. September 1933 an seine Eltern geschrieben. Jetzt bewies ihm Information auf Information. authentisch und unbezweifelbar, die gewissenlose Abenteurerpolitik des Diktators, die in einem neuen Weltkrieg enden mußte.</text:p>
      <text:p text:style-name="Text_20_body">Doch was konnte man mit dieser Erkenntnis anfangen, wie ließ sich die Katastrophe aufhalten? Der Leutnant beriet sich mit sechs Freunden, die seit geraumer Zeit in einer Wohnung der Berliner Waitzstraße 2 zusammenkamen, Urzelle jener Organisation, die man später die Gruppe Schulze-Boysen nannte.</text:p>
      <text:p text:style-name="Text_20_body">Es hatte mit einer Zufallsbegegnung auf der Straße begonnen, wenige Monate nachdem Schulze-Boysen dem Folterkeller der SS entronnen war. Damals hatte er Kurt Schumacher getroffen, einen aus Stuttgart stammenden Bildhauer, den er von der gemeinsamen Arbeit im »Gegner« her kannte. Der in Berlin lebende Schwabe gehörte zu den Verfemten des neuen Regimes: Kommunist Schumacher hing der abstrakten Kunst an und war von allen Ausstellungen vertrieben, seit das gesunde Volksempfinden der nationalsozialistischen Kunstzensoren triumphierte.</text:p>
      <text:p text:style-name="Text_20_body">Nur mit Gelegenheitsarbeiten und dem Verdienst seiner jüdischen Frau, der Gebrauchsgraphikerin Elisabeth Hohenemser, auch sie Mitglied der KPD, konnte sich Schumacher am Leben erhalten. Desto mehr Zeit hatte er, mit den Mitteln des gelernten Marxi-</text:p>
      <text:p text:style-name="Text_20_body">* Auf seinem Landsitz Karinhall, 1934.</text:p>
      <text:p text:style-name="Text_20_body">sten das nationalsozialistische System zu analysieren.</text:p>
      <text:p text:style-name="Text_20_body"><text:soft-page-break/>Was ihm dabei an Formulierungskunst und Tatsachenmaterial fehlte, lieferte ihm ein dritter Genosse: Walter Küchenmeister, ehedem Redakteur an dem KP-Organ »Ruhr-Echo«. Der Ex-Matrose Küchenmeister war nach der NS-Machtübernahme von der SA in ein Konzentrationslager verschleppt und dann im Zuchthaus Sonnenburg eingekerkert worden, aber nach neun Monaten Haft hatte man den schwerkranken Mann -- er litt an Magengeschwüren und Lungentuberkulose -- in eine fragwürdige Freiheit entlassen.</text:p>
      <text:p text:style-name="Text_20_body">Auch ihm, dem Arbeitsunfähigen, stand eine selbstlose Lebensgefährtin zur Seite, die Ärztin Elfriede Paul. Sie verkehrte mit Kurt Schumacher seit 1925 und hatte durch ihn Küchenmeister kennengelernt; sie zog mit dem Invaliden in eine gemeinsame Wohnung.</text:p>
      <text:p text:style-name="Text_20_body">Zu diesem Kreis stießen 1936/37 noch zwei Aktivisten, denen es nicht genügte, in privaten Zusammenkünften über die braune Tyrannei zu lamentieren. Die Gesandten-Tochter Gisela von Poellnitz, eine junge leidenschaftliche Kommunistin, forderte Taten, und auch der nach mehrjährigem Amerika-Exil heimgekehrte Schriftsteller Günther Weisenborn, Pazifist und einziger Nichtkommunist der Runde, wollte Aktionen gegen das Regime sehen.</text:p>
      <text:p text:style-name="Text_20_body">Fast automatisch richteten sich ihre Blicke auf Schulze-Boysen, dem sie wie keinem anderen vertrauten. Küchenmeister und Schumacher kannten ihn seit 1930, Weisenborn seit 1932, Gisela von Poellnitz war mit ihm indirekt verwandt. Er war die einzige Hoffnung der Gruppe. Er trug die Uniform des Regimes. Er verkehrte mit hohen NS-Funktionären. Er saß an einer -- wenn auch kleinen -- Schaltstelle des Machtapparates.</text:p>
      <text:p text:style-name="Text_20_body">Die Diskussionsabende, die zuweilen auch in Schumachers Wohnung stattfanden, hatten zudem einen neuen Harro Schulze-Boysen offenbart. Abgefallen von ihm war die nationalrevolutionäre Doktrin, von Mal zu Mal sah er das Licht im Osten stärker blinken; nur der Kommunismus schien ihm noch Halt zu geben, wenn er auch zuweilen gegen stalinistische Gewaltmethoden Vorbehalte zeigte. Und Ehefrau Libertas, längst zur Antifaschistin bekehrt, war bereit, jeden Coup des »tollen« Harro zu decken.</text:p>
      <text:p text:style-name="Text_20_body">»Wenn Sie dagegen sind«, fragte Schumacher eines Tages, »müßten Sie dann eigentlich nichts dagegen tun?« Weisenborn nickte, Schulze-Boysen stimmte ein, und bald war ein Plan gefaßt. mit dem man das Regime an einer sensiblen Stelle sabotieren wollte.</text:p>
      <text:p text:style-name="Text_20_body">Der seit Monaten tobende Bürgerkrieg in Spanien gab eine Gelegenheit dazu; die blutigen Unruhen südlich der Pyrenäen luden die Simplifikateure der Ideologien geradezu ein, dort einen Kreuzzug gegen den »Faschismus« zu wittern. Spanien erschien auch den Verschwörern in der Waitzstraße als der erste Testplatz eines Krieges, in dem sich bewähren sollte, was sie Antifaschismus nannten. Und der Leutnant Schulze-Boysen kannte eine Möglichkeit, den Faschisten einen Schlag zu versetzen</text:p>
      <text:p text:style-name="Text_20_body">Im Reichsluftfahrtministerium hatte sich der Sonderstab W des Generals der Flieger Helmuth Wilberg etabliert, der die deutschen Hilfsaktionen -- Freiwillige, Waffen und Munition -- für Caudillo Francos Bürgerkriegspartei lenkte. Vom RLM liefen geheime Fäden zu allen Franco-Partisanen, die gegen jene Linksrepublik kämpften, deren Stützung Moskau zum vordringlichsten Ziel antifaschistischer Volksfrontarbeit erklärt hatte.</text:p>
      <text:p text:style-name="Text_20_body">Schulze-Boysen sammelte, was er über den Sonderstab W erfahren konnte: Details über die deutschen Spanien-Transporte, über eingesetzte Offiziere und Truppen, über Unternehmen der deutschen Abwehr. Die Informationen vertraute er Briefen an, die Gisela von Poellnitz in den Postkasten der sowjetischen Botschaft warf. »Geheimzuhaltende Abwehrvorgänge« habe Schu-Boy <text:soft-page-break/>den Sowjets verraten, hielt nachher die Gestapo fest, und Heinrich Scheel, ein späterer Mitarbeiter Schulze-Boysens, will sich an das Wort eines Gestapo-Kommissars erinnern: »Während des spanischen Bürgerkrieges haben wir Leute von uns als Spione in die Internationale Brigade geschickt. Schulze-Boysen hat ihre Namen gewußt und den Roten übermittelt. Unsere Leute sind daraufhin an die Wand gestellt worden.«</text:p>
      <text:p text:style-name="Text_20_body">Die Gestapo kam den Freunden in der Waitzstraße schnell auf die Spur. 1937 wurde Gisela von Poellnitz verhaftet, die Verschwörer sahen sich durchschaut.</text:p>
      <text:p text:style-name="Text_20_body">Schon fuhr Küchenmeister nach Köln, um über die niederländische Grenze entkommen zu können, schon wollten Schulze-Boysen und Weisenborn nach Luxemburg flüchten, da wurde Gisela von Poellnitz wieder freigelassen; sie hatte nichts verraten. Schulze-Boysen kam mit einer Verwarnung durch die Gestapo davon.</text:p>
      <text:p text:style-name="Text_20_body">Der RLM-Leutnant ließ sich nicht entmutigen, die Spionagearbeit war für ihn nur ein und nicht einmal der wichtigste Teil des Widerstandes gegen die nationalsozialistische Herrschaft. Politische Aufklärung erschien ihm damals als der zukunftsträchtigste Part jeder Untergrundarbeit.</text:p>
      <text:p text:style-name="Text_20_body">Er wollte, so formuliert sein späterer Mitarbeiter Werner Kraus, durch Broschüren, Mundpropaganda und Maueranschläge »zur Aufklärung der verschiedensten Berufskreise« beitragen und »zur Bildung einer intellektuellen Elite« aufrufen. Er selber verfaßte in Heimabenden die Zeitschrift »Der Vortrupp«, Schumacher und Küchenmeister tippten antifaschistische Proklamationen ab, andere verteilten sie nachts in den Straßen Berlins.</text:p>
      <text:p text:style-name="Text_20_body">»Die Flugblätter«, berichtet Weisenborn, »wurden in den Verkehrsmitteln, in Telephonzellen usw. liegengelassen. Eine andere systematische Art der Vertrei-</text:p>
      <text:p text:style-name="Text_20_body">* Sowjetische Matrosen in spanischer Milizuniform erschießen einen antikommunistischen Spion mi spanischen Bürgerkrieg (aus einem Bericht des »New York American«, 23. Mai 1937).</text:p>
      <text:p text:style-name="Text_20_body">bung von Flugblättern war die Versendung in frankierten Umschlägen. Die Anschriften, meist aus dem Telephonbuch dem Beruf nach ausgewählt, schrieben sie auf einer Maschine. Die Flugblätter wurden auf Vervielfältigungsmaschinen hergestellt.«</text:p>
      <text:p text:style-name="Text_20_body">Die Gruppe Schulze-Boysen sollte sich von Woche zu Woche verbreitern, immer weitere Mitglieder wurden geworben. Zur Urzelle der Schu-Boy-Gruppe gesellten sich vor Kriegsausbruch das Kommunisten-Ehepaar Walter und Martha Husemann, unbeugsame Vertreter der roten Parteilinie, die Schulze-Boysen amourös verbundene Tänzerin Oda Schottmüller, der Mechaniker Paul Scholz.</text:p>
      <text:p text:style-name="Text_20_body">Doch die politische Widerstandsarbeit geriet bald wieder ins Zwielicht; die Briefe der Gisela von Poellnitz hatten inzwischen die Neugier des sowjetischen Geheimdienstes geweckt. In Schulze-Boysens Leben trat der Mann, der vielen Antifaschisten zum Verhängnis werden sollte: der sowjetische Agentenwerber Alexander Erdberg.</text:p>
      <text:p text:style-name="Text_20_body">Sein wirklicher Name war ebenso unsicher wie die Welt, in der er sich bewegte. Als Mitarbeiter der sowjetischen Botschaft in Berlin nannte er sich Erdberg, in Berliner KP-Kreisen agierte er unter dem Namen Karl Kaufmann, im Spionagedienst figurierte er als Oberst Alexandrow. Experten sind heute davon überzeugt, daß er Wassilij Berger hieß, 1905 In Moskau geboren und seit 1930 im Dienst der sowjetischen Spionage. Ganz unbezweifelbar aber Ist, daß Erdberg, seit 1935 in Berlin, den Auftrag hatte, im Reiche Adolf Hitlers eine sowjetische Spionageorganisation aufzubauen. <text:soft-page-break/>Erste Ansätze fand er bereits bei seiner Ankunft vor: Die Berliner Sowjetbotschaft unterhielt ein Informanten-Netz, das bis in das Reichswirtschaftsministerium reichte.</text:p>
      <text:p text:style-name="Text_20_body">Der wichtigste Informant trug einen berühmten Namen: Dr. jur. et phil. Arvid Harnack, ein Neffe des Theologen Adolf von Harnack, gehörte zu den intelligentesten Köpfen der deutschen Bürokratie. Zurückhaltend, geistvoll, mit einem Zug zum Asketischen, scheinbar der Urtyp des hohen deutschen Ministerialbeamten und dennoch fanatisch-rigoros, diente er kompromißlos seinen sowjetischen Freunden.</text:p>
      <text:p text:style-name="Text_20_body">Von ihm ging die Strenge und Überzeugungskraft des Doktrinärs aus, Ihm fehlte der Schwung, aber auch die Verschwommenheit seines späteren Partners Schulze-Boysen. Selbst dem Senatspräsidenten Kraell machte er »einen persönlich klaren und sehr viel sympathischeren Eindruck als Schulze-Boysen«.</text:p>
      <text:p text:style-name="Text_20_body">Die Beschäftigung mit der marxistischen Wirtschaftstheorie hatte den bürgerlich-rechtskonservativen Professoren-Sohn zum überzeugten Kommunisten werden lassen. Er war Anhänger der sogenannten Gießener Schule, einer von Professor Friedrich Lenz vertretenen Richtung der deutschen Nationalökonomie, die dem »Prinzip der Totalplanung in einer ausbeutungsfreien Wirtschaft« (Lenz) huldigte.</text:p>
      <text:p text:style-name="Text_20_body">Dieses Prinzip sah Lenz in den sowjetischen Fünfjahresplänen verkörpert; für ihn war die sowjetische Planwirtschaft ein diskutables, wenn auch nicht in allen Einzelheiten kopierbares Vorbild für die zwischen Kapitalismus und Kommunismus schwankende Wirtschaft Deutschlands. Auch dem Lenz-Schüler Harnack schien nur das russische Experiment ein Muster für die deutsche Zukunft.</text:p>
      <text:p text:style-name="Text_20_body">Ein mehrjähriges Studium an der amerikanischen Universität in Madison bestätigte Harnack in dieser Überzeugung. Ende der zwanziger Jahre hatte er in Madison zwar sein Dissertationsthema ("Die vormarxistische Arbeiterbewegung in den Vereinigten Staaten") und seine Lebensgefährtin, die herb-faszinierende Literatur-Dozentin Mildred Fish, gefunden, aber Rußland blieb der Fixstern seiner Karriere.</text:p>
      <text:p text:style-name="Text_20_body">Nach Abschluß seines volkswirtschaftlichen Studiums 1930 gründete Harnack gemeinsam mit Lenz in Berlin die »Arbeitsgemeinschaft zum Studium der sowjetrussischen Planwirtschaft« (Arplan), die sich bald reger Förderung durch die Sowjetbotschaft erfreute. Botschaftsrat Bessanow assistierte dem Planwirtschaftler Harnack, Botschaftssekretär Hirschfeld half mit Materialien aus.</text:p>
      <text:p text:style-name="Text_20_body">Die sowjetischen Arplan-Förderer bahnten Beziehungen an, die den Geschäftsführer Harnack immer stärker mit der Sowjet-Union verbanden. 1932 ließ Bessanow seinen Freund Harnack und 23 andere Mitglieder der Gesellschaft nach Rußland reisen, wo sie auch von hohen Sowjetfunktionären empfangen wurden. Von nun an war Harnack überzeugt, daß nur mit den Mitteln der sowjetischen Planwirtschaft die ökonomische Krise Deutschlands überwunden werden könne; allein ein festgefügter deutsch-sowjetischer Wirtschaftsblock werde die Zukunft des Reiches garantieren.</text:p>
      <text:p text:style-name="Text_20_body">Der Sieg des Nationalsozialismus zwang Lenz und Harnack, die Arplan aufzulösen. Harnack mußte zeitweilig aus Berlin verschwinden und in Jena seine juristische Ausbildung vollenden. Dennoch ließ er nicht ab von seiner Zukunftsvision, einem aufgeklärten Kommunismus spezifisch deutscher Art.</text:p>
      <text:p text:style-name="Text_20_body">1934 kehrte er wieder nach Berlin zurück, entschlossen, sein Reich vor-</text:p>
      <text:p text:style-name="Text_20_body"><text:soft-page-break/>* Ausstellung über illegale Tätigkeit der Kommunisten im Dritten Reich (im Geheimen Staatspolizeiamt, Berlin).</text:p>
      <text:p text:style-name="Text_20_body">zubereiten: das Reich der absoluten Planwirtschaft. Der Regierungsrat Harnack, inzwischen in das Reichswirtschaftsministerium gelangt, seit 8. Juli 1937 auch Mitglied der NSDAP (Nr. 4 153 569), war bereit, seinen Weg geradlinig zu Ende zu gehen -- in engster Tuchfühlung mit seinen russischen Freunden.</text:p>
      <text:p text:style-name="Text_20_body">Wann er in den Dienst des sowjetischen Geheimdienstes getreten ist, läßt sich nicht mehr rekonstruieren. Als die Diplomvolkswirtin Greta Lorke, überzeugte Marxistin wie Harnack, ihren ehemaligen Kommilitonen 1933 in Berlin wiedersah, gehörte er bereits zu den Informanten der Berliner Sowjetbotschaft.</text:p>
      <text:p text:style-name="Text_20_body">Sie hatten sich auf der Universität in Madison kennengelernt, dann aber aus den Augen verloren. 1930 war Greta nach Zürich gegangen, um für die Partei in einer kommunistischen Tarnorganisation, dem »Bund für geistige Berufe«, zu arbeiten. Erst drei Jahre später rief die Partei sie ins Hitler-Reich. Dort wartete schon ihr neuer Mitarbeiter: Harnack.</text:p>
      <text:p text:style-name="Text_20_body">Greta Lorke trat in das Rassenpolitische Amt der NSDAP ein und übersetzte Goebbels-Reden ins Englische, zuweilen auch Partien aus Hitlers »Mein Kampf«. In ihrer Freizeit aber schrieb sie die geheimen Berichte ab, die Harnack aus dem Reichswirtschaftsministerium herausschmuggelte. Dann gab die Genossin die Berichte auf den Kurierweg.</text:p>
      <text:p text:style-name="Text_20_body">In Neukölln wartete schon der nächste Empfänger: John Sieg, Deutsch-Amerikaner aus Detroit, ehedem Mitarbeiter der »Roten Fahne« und Kontaktmann des kommunistischen Untergrundapparates. Er gab das Harnack-Material nach Leipzig weiter, wo ein nach Rußland reichendes Kuriersystem begann.</text:p>
      <text:p text:style-name="Text_20_body">KP-Konfident Sieg verfügte in Berlin noch über weitere Informanten. Zu ihnen gehörte auch ein massiver Mann, mit dem sich Greta Lorke bald liieren sollte: der Schriftsteller Adam Kuckhoff.</text:p>
      <text:p text:style-name="Text_20_body">Ihn kannte Sieg von seiner Mitarbeit an der jugendbewegten Zeitschrift »Die Tat« her, die der Rheinländer Kuckhoff bis 1930 als Chefredakteur geleitet hatte. Er war romantischer Nationalist, hatte eine Zeitlang mit den Nationalsozialisten sympathisiert und war nach dem Gleichschaltungs-Terror von 1933 zum enragierten NS-Gegner geworden.</text:p>
      <text:p text:style-name="Text_20_body">Er nannte sich seither einen Kommunisten, dennoch hatte der stets von Geldsorgen umwölkte Dichter Kuckhoff Mühe, seine vaterländischen Werke wie das Drama »Till Eulenspiegel« oder den Film »Ein Leben für Irland« mit der Arbeit für den kommunistischen Untergrund in Einklang zu bringen. Greta Lorke half ihm aus seinen ideologischen Schwierigkeiten: 1937 heiratete sie ihn.</text:p>
      <text:p text:style-name="Text_20_body">Die jungvermählte KP-Agentin war freilich vorsichtig genug, dem gesprächigen Ehemann nicht die ganze Wahrheit über den Partner Harnack anzuvertrauen. Sie arbeitete mit beiden Informanten zusammen, aber keiner -- das war Befehl der sowjetischen Botschaft -- sollte von der Spionagearbeit des anderen erfahren.</text:p>
      <text:p text:style-name="Text_20_body">Kuckhoff hielt Harnack prompt für einen prinzipienlosen Karrieremacher und erregte sieh über ihn so, daß er ihn einmal auf der Straße stellte und ins Gesicht schlug. Greta Kuckhoff notierte: »An der Reaktion merkte ich, daß mit Harnack alles in Ordnung war.«</text:p>
      <text:p text:style-name="Text_20_body"><text:soft-page-break/>Der Dichter wußte auch nicht, wer. seit 1935 die Arbeit der Harnack-Gruppe zentral lenkte: Alexander Erdberg. »Auftraggeber für Harnack«, so Greta Kuckhoff, »war die Botschaft, Alexander Erdberg, auch genannt Karl Kaufmann.«</text:p>
      <text:p text:style-name="Text_20_body">Doch dem Agentenwerber Erdberg genügte nicht die Arbeit der Harnack-Gruppe. Die vorwiegend wirtschaftlichen Informationen waren für Moskau wichtig, aber der heraufziehende Zweite Weltkrieg machte es erforderlich, über jeden Aspekt der deutschen Kriegsmaschine unterrichtet zu sein. Was der sowjetische Geheimdienst jetzt benötigte, waren Details und noch einmal Details über Hitlers Wehrmacht.</text:p>
      <text:p text:style-name="Text_20_body">Die Briefe der Gisela von Poellnitz zeigten, wo der sowjetische Geheimdienst den Hebel ansetzen mußte. Schulze-Boysen war der Mann, der militärische Informationen liefern konnte. Erdberg faßte den Plan, die Gruppen Schulze-Boysens und Harnacks miteinander zu vereinigen.</text:p>
      <text:p text:style-name="Text_20_body">Greta Kuckhoff tat den ersten Schritt, sie nahm Kontakt zu dem Ehepaar Schulze-Boysen auf. Noch im Sommer 1939 machte ein gemeinsamer Bekannter, der Berliner Rechtsanwalt Dr. Engelsingk, in seinem im Grunewald gelegenen Haus die Kuckhoffs und die Schulze-Boysens miteinander bekannt.</text:p>
      <text:p text:style-name="Text_20_body">Kurz darauf stellte Harnack den neuen Partnern seinen Auftraggeber Erdberg vor. Ehe Hitlers Divisionen in Polen einfielen, setzten sich Arvid Harnack und Harro Schulze-Boysen zu einer gemeinsamen Arbeit zusammen, die erst der Henker in Plötzensee beenden sollte.</text:p>
      <text:p text:style-name="Text_20_body">Der Regierungsrat war freilich nicht sonderlich angetan von dem jungenhaften Leutnant, der sofort die Führung der beiden Gruppen an sich zu reißen versuchte. Dem unsentimentalen, gleichwohl auf gutbürgerliche Ordnung bedachten Marxisten Harnack mochte der national-revolutionäre Romantiker Schulze-Boysen mit seinen allzu flotten Segel- und Wohnungspartys wie ein unreifer Revoluzzer vorkommen, dem man schwerlich eine so gefahrvolle Arbeit wie die Leitung einer Widerstandsorganisation anvertrauen könne.</text:p>
      <text:p text:style-name="Text_20_body">Greta Kuckhoff bestätigt denn auch, Ehemann Kuckhoff habe sofort erkannt, »daß Schu-Boy Zucht brauchte« -- eine kleine Anspielung auf Schulze-Boysens exotisches Privatleben und die Sorglosigkeit, mit der sich Harro und Libertas, beide auf der Flucht aus ihrer rasch brüchig gewordenen Ehe, durch die Betten weiblicher und männlicher Mitglieder der Gruppe arbeiteten. Das dünkte die Kuckhoffs nicht als Bruch einer Spießermoral, wohl aber als Vergehen gegen die Moskauer Konspirationsregeln.</text:p>
      <text:p text:style-name="Text_20_body">Diese Regeln sahen auch andere KP-Funktionäre aus dem Lager Harnacks durch Schulze-Boysen gefährdet. So wollte sich der Linguist Wilhelm Guddorf, Professoren-Sohn und Zögling sowjetischer Schulen, just aus dem KZ entlassen und in das Kuriersystem John Siegs eingebaut, nur nach beharrlichstem Zureden zur Zusammenarbeit mit dem Salonkommunisten« Schulze-Boysen verstehen, zumal er wußte, daß die Partei Schu-Boys Partnerschaft mit dem Ex-Redakteur Küchenmeister mißbilligte, der wegen finanzieller Unregelmäßigkeiten aus der KP ausgeschlossen worden war.</text:p>
      <text:p text:style-name="Text_20_body">Erdberg zeigte wenig Verständnis für solche Querelen; er hielt Harnack und Schulze-Boysen immer wieder zur Zusammenarbeit an und drängte, die Organisation schnell auszubauen. Die beiden Gruppenführer dehnten das Netz ihrer Beziehungen und Kontakte aus.</text:p>
      <text:p text:style-name="Text_20_body">Nicht ohne diskrete Assistenz Erdbergs konnte Schulze-Boysen Überlebende des deutschen Komintern-Apparates seiner Organisation anschließen.</text:p>
      <text:p text:style-name="Text_20_body"><text:soft-page-break/>Da war die Altkommunistin Klara Schabbel, Spartakus-Kämpferin, Sekretärin der sowjetischen Handelsvertretung in Berlin und Lebensgefährtin des in Paris als Komintern-Chefagent arbeitenden Henry Robinson. Da war Kurt Schulze, in der Sowjet-Union als Funker ausgebildet, 1927 auf Befehl der Partei aus der KPD ausgetreten und in den illegalen Apparat übernommen. Und da war das wunderlichste Produkt geheimer Kominternarbeit: die Agentenfamilie Hübner! Wesolek.</text:p>
      <text:p text:style-name="Text_20_body">Der Bäcker Emil Hübner, der schon 1919 in die KPD eingetreten war, arbeitete seit Ende der zwanziger Jahre für den sowjetischen Geheimdienst. Einer seiner Söhne emigrierte nach 1933 in die Sowjet-Union, ein anderer Sohn, Max Hübner, ebenfalls seit 1919 KP-Mitglied, half seinem Vater bei der Weiterleitung anreisender Sowjetagenten.</text:p>
      <text:p text:style-name="Text_20_body">Rußlands Geheimdienst richtete den Hübners in Berlin ein Rundfunk- und Photogeschäft ein, in dessen Hinterzimmern eine Paßfälscherwerkstatt angelegt wurde. Bei Kriegsbeginn war das Hübner-Geschäft bereits das zentrale Berliner Absteigequartier für sowjetische Geheimdienstier, und je häufiger Sendboten aus Moskau eintrafen, desto mehr Familienmitglieder stellte Opa Hübner an: zunächst seine Tochter Frida, dann deren Ehemann Stanislaus Wesolek, schließlich auch die Enkel Johannes und Walter Wesolek.</text:p>
      <text:p text:style-name="Text_20_body">Neben den Komintern-Überlebenden trat eine neue Gruppe kommunistischer Hitler-Gegner in Schulze-Boysens Organisation ein. Auch hier spielte wieder der Zufall: Kurz nach dem Kriegsausbruch suchte die Bibliothekarin Lotte Schleif bei Freunden Schulze-Boysens Hilfe; sie wurde von der Angst gepeinigt, die Gestapo könne ihr jeden Augenblick auf die Spur kommen.</text:p>
      <text:p text:style-name="Text_20_body">Lotte Schleif hielt in ihrer Wohnung einen Freund, den Sozialisten Rudolf Bergtel, versteckt, der wenige Tage zuvor aus einem Arbeitslager entflohen war; 1935 hatte man ihn wegen Vorbereitung zum Hochverrat zu acht Jahren Zuchthaus verurteilt. Die Bibliothekarin aber kannte nur einen Gedanken: Rudolf muß weg.</text:p>
      <text:p text:style-name="Text_20_body">Sie wandte sich in ihrer Bedrängnis an die ihr bekannte Kommunistin Ilse Schaeffer, deren Mann -- der Stadtbibliothekar Dr. Philip Schaeffer -- ebenfalls aus politischen Gründen im Zuchthaus saß. Lotte Schleif wußte, daß die Frau ihres Kollegen zu Widerstandskreisen Kontakt unterhielt, die verfolgte Antifaschisten ins Ausland brachten.</text:p>
      <text:p text:style-name="Text_20_body">Frau Schaeffer half. Sie brachte Lotte Schleif zu ihrer Freundin Elfriede Paul, die Küchenmeister-Gefährtin empfahl sie weiter an Elisabeth Schumacher, und bald war der Flüchtling Bergtel in Sicherheit. Kurt Schumacher brachte ihn über die Grenze, in die Schweiz. Von nun an zählte auch die Bibliothekarin vom Prenzlauer Berg zu den Mitgliedern des Schu-Boy-Kreises.</text:p>
      <text:p text:style-name="Text_20_body">Sie eröffnete den antifaschistischen Verschwörern Verbindungen zu anderen Gegnern der NS-Herrschaft. Lotte Schleif kannte den Philologie-Studenten Heinrich Scheel, der zu einem Schülerkreis gehörte, in dem Jungkommunisten den Ton angaben. Neue Namen tauchten auf: Hans Coppi, zukünftiger Funker der Roten Kapelle, und Hans Lautenschläger, in Zukunft Flugblattverteiler der Gruppe Schulze-Boysen. Scheel, Coppi und Lautenschläger hatten die gleiche Schule besucht, die als Experimentieranstalt gegründete Schulfarm auf der Insel Scharfenberg bei Tegel am Stadtrand Berlins.</text:p>
      <text:p text:style-name="Text_20_body">1941 trat eine zweite und noch größere Schülergruppe in Schulze-Boysens Gesichtsfeld. Ihr Wortführer war der Berliner Nervenarzt Dr. John Rittmeister, ein Linkssozialist und Pazifist mit philosophischen Neigungen, der 1938 wegen kommunistischer Umtriebe aus der Schweiz ausgewiesen worden war.</text:p>
      <text:p text:style-name="Text_20_body"><text:soft-page-break/>Er sammelte um sich einen Kreis junger Menschen, die eher durch intensive Diskussionen und Lektüreabende als durch spektakuläre Plakat-Aktionen die Bevölkerung für einen Umsturz der politischen Verhältnisse gewinnen wollten. Die Masse der Rittmeister-Anhänger kam von den Schulbänken des Dr. Heil'schen Abendgymnasiums in Berlin, das auch die spätere Schauspielerin Eva Knieper besuchte.</text:p>
      <text:p text:style-name="Text_20_body">Eva Knieper war die Freundin Rittmeisters, im Juli 1939 heirateten sie Frau Rittmeister aber hielt weiterhin Kontakt zu ihren ehemaligen Schulkameraden und gewann einen nach dem anderen für die Sache ihres Mannes: die Hoteliers-Tochter Ursula Goetze, den HJ-Führer Otto Gollnow, den Justierer Fritz Rehmer und seine Freundin Liane Berkowitz, den Dreher Fritz Thiel und seine Braut Hannelore Hoffmann.</text:p>
      <text:p text:style-name="Text_20_body">Später kamen noch andere NS-Gegner in den Rittmeister-Kreis, so Rittmeisters Studienfreund Werner Kraus, der als Angehöriger einer Dolmetscher-Kompanie nach Berlin verschlagen worden war und bei Ursula Goetze in Untermiete wohnte, so der Zahnarzt Bruno Himpel, den die antisemitischen Gesetze des Regimes -- er durfte seine jüdische Freundin Rosemarie Terwiel nicht heiraten -- zum Gegner des Nationalsozialismus hatten werden lassen.</text:p>
      <text:p text:style-name="Text_20_body">Auch diesen Kreis wußte Harro Schulze-Boysen seiner Schattenarmee einzugliedern. Von Monat zu Monat erweiterte sich das Netz seiner Kontaktleute, scherten immer mehr rote Antifaschisten in das Lager Schu-Boys ein. Auch Harnack warb neue Mitkämpfer, unter ihnen den AEG-Ingenieur Karl Behrens und die Stenotypistin Rose Schlösinger.</text:p>
      <text:p text:style-name="Text_20_body">Den prominentesten unter den Neulingen hatte ihm Kuckhoff zugeführt: Es war Dr. Adolf Grimme, ehemaliger Kultusminister Preußens, religiöser Sozialist und alter Studienfreund Kuckhoffs. Der Ex-Minister zeigte sich freilich nur an staatspolitischen Theorien interessiert; gern diskutierte er mit Harnack und Kuckhoff über die Zukunft von Religion, Sozialismus und Reich.</text:p>
      <text:p text:style-name="Text_20_body">Doch noch ehe Schulze-Boysen und Harnack ihre Widerstandsorganisation bis zum letzten Mann ordnen konnten, brach der Tag der Entscheidung heran. Adolf Hitlers Panzerarmeen rüsteten sich zum Überfall auf die Sowjet-Union.</text:p>
      <text:p text:style-name="Text_20_body">Agentenchef Alexander Erdberg gab das Zeichen zum Einsatz. Sowjetrußlands Geheimdienst verlangte seinen Agenten im Reich ab, was selbst deutschen Kommunisten leises Unbehagen bereitete: Spionage für die Sowjet-Union -- Spionage gegen das eigene Land.</text:p>
      <text:p text:style-name="Text_20_body">IM NÄCHSTEN HEFT</text:p>
      <text:p text:style-name="Text_20_body">Schulze-Boysen informiert Moskau über deutsche Angriffsziele -- Eine Wahrsagerin horcht für die Rote Kapelle Offiziere der Wehrmacht aus -- Sowjetische Fallschirmagenten tauchen in Berlin auf</text:p>
      <text:p text:style-name="P5"> </text:p>
      <text:p text:style-name="Text_20_body">5. Fortsetzung</text:p>
      <text:p text:style-name="Text_20_body">Zwischen Widerstand und Landesverrat</text:p>
      <text:p text:style-name="Text_20_body">Das sowjetische Vaterland war in Gefahr, jeden Augenblick kannten die Armeen Adolf Hitlers in Rußland einfallen. Alexander Erdberg, Spionage-Beauftragter der sowjetischen Botschaft in Berlin, erhielt die letzten Instruktionen aus Moskau: keine Zeit mehr verlieren, Agenten-Alarm auslösen.</text:p>
      <text:p text:style-name="Text_20_body">Am 14. Juni 1941 rief Erdberg seine deutschen Konfidenten zu getrennten Treffs: Adam und Greta Kuckhoff bestellte er auf einen U-Bahnhof, Harro Schulze-Boysen ("Schu-Boy") und Arvid <text:soft-page-break/>Harnack kontaktierten ihn in einem S-Bahnhof, und auch der künftige Funker Hans Coppi wußte, wo er den Mann aus Moskau treffen werde.</text:p>
      <text:p text:style-name="Text_20_body">Erdberg hatte einige Funkgeräte beschafft und jedes Gerät in einem Koffer verstaut. Dann begab er sich mit einer Fahrkarte auf den verabredeten Bahnhof. Dort wechselte der Koffer seinen Besitzer. Schweigend nahmen die Deutschen das Funkgerät entgegen, schweigend entfernten sie sich.</text:p>
      <text:section text:style-name="Sect1" text:name="Section51">
        <text:p text:style-name="Text_20_body"><text:bookmark text:name="iqadtile47"/></text:p>
      </text:section>
      <text:p text:style-name="Text_20_body">Nach der Verteilung der Funkgeräte folgte ein letzter ideologischer Appell. Agentenwerber Erdberg ermahnte seine deutschen Freunde, die Sowjet-Union in der Stunde größter Not nicht im Stich zu lassen; jedes militärische Detail, jede Nachricht über Hitlers Kriegsmaschine werde der Roten Armee den Kampf gegen den faschistischen Aggressor erleichtern.</text:p>
      <text:p text:style-name="Text_20_body">Jedes Mitglied des Berliner Spionagerings erhielt einen Decknamen, unter dem es in der Zentrale des sowjetischen Geheimdienstes geführt wurde. Harnack (Deckname: »Arwid") bekam eine Chiffrierliste, Coppi (Deckname: »Strahlmann") einen Funkverkehrsplan. Ein Packen Geldscheine war für die Anwerbung neuer Mitarbeiter bestimmt. Erdberg zahlte 13 500 Reichsmark aus. Schulze-Boysen (Deckname: »Choro") und Harnack verteilten das Geld.</text:p>
      <text:section text:style-name="Sect1" text:name="Section52">
        <text:p text:style-name="Text_20_body"><text:bookmark text:name="iqadtile997"/></text:p>
      </text:section>
      <text:p text:style-name="Text_20_body">Die Organisation wurde in zwei Teile zertrennt, in die</text:p>
      <text:p text:style-name="Text_20_body">* Verschlüsselungs-Gruppe »Arwid« unter Harnack und die</text:p>
      <text:p text:style-name="Text_20_body">* Informanten-Gruppe »Choro« unter Schulze-Boysens Leitung, dem überdies die Gesamtführung der Organisation oblag.</text:p>
      <text:p text:style-name="Text_20_body">Doch der Anfang stand unter einem ungünstigen Stern. Greta Kuckhoff hatte nach dem Treff auf dem U-Bahnhof bei der Heimfahrt den Koffer mit dem Funkgerät fallenlassen; als die Kuckhoffs den Sender zu Hause testen wollten, gab er keinen Ton von sich.</text:p>
      <text:p text:style-name="Text_20_body">Die beiden wurden -- von Panik ergriffen. Sie versteckten den unbrauchbaren und doch so gefährlichen Sender im Hause. Aber auch das genügte ihnen nicht. Adam Kuckhoff holte das Gerät wieder hervor und vergrub es im Garten eines ahnungslosen Nachbarn.</text:p>
      <text:section text:style-name="Sect1" text:name="Section53">
        <text:p text:style-name="Text_20_body"><text:bookmark text:name="iqadtile57"/></text:p>
      </text:section>
      <text:p text:style-name="Text_20_body">Auch Coppi hatte mit seinem Gerät kein Glück. Erdberg hatte dem Anfänger Coppi ein veraltetes Batteriegerät anvertraut, das nur über eine geringe Frequenz und Reichweite verfügte. Coppi konnte mit dem Gerät so wenig umgehen, daß Schulze-Boysen von der Sowjetbotschaft einen besseren Sender anforderte.</text:p>
      <text:p text:style-name="Text_20_body">Die Sowjets lieferten neue Apparate. Das Ehepaar Kuckhoff erhielt einen zweiten Sender, und auch dem Dreher Coppi wurde auf dem S-Bahnhof »Deutschlandhalle« ein neuer Koffer zugeschoben. Inhalt: ein modernes Sende- und Empfangsgerät für Wechselstrom.</text:p>
      <text:p text:style-name="Text_20_body">Jetzt endlich konnte die Spionagegruppe Schulze-Boysen/Harnack ihre Arbeit aufnehmen. Noch ehe Hitlers Heeressäulen in Rußland einfielen, tickten die Funkgeräte der deutschen Sowjetspione.</text:p>
      <text:section text:style-name="Sect1" text:name="Section54">
        <text:p text:style-name="Text_20_body"><text:bookmark text:name="iqadtile414"/></text:p>
      </text:section>
      <text:p text:style-name="Text_20_body">Meldung auf Meldung gab Schulze-Boysen an den sowjetischen Generalstab weiter, manche Information des Oberleutnants Harro Schulze-Boysen verriet der Roten Armee, wo die <text:soft-page-break/>Schwerpunkte der deutschen Angriffe zu erwarten waren. »Harro war unendlich nützlich«, schwärmte Greta Kuckhoff. »Die ersten Nachrichten über die Vorbereitungen des Krieges kamen von Harro, und zwar, welche Städte zuerst angegriffen werden sollten.«</text:p>
      <text:p text:style-name="Text_20_body">Kamen ihnen keine Zweifel, hatten sie keine Bedenken, die Geheimnisse des eigenen Landes dem Kriegsgegner auszuhändigen? Die meisten Mitglieder der Spionagegruppe scheuten nicht davor zurück, jene Grenze zu überschreiten, die sich die konservativen und demokratischen Gegner des nationalsozialistischen Regimes gezogen hatten. Bei ihnen galt als Axiom, dem Kriegsgegner keine Staatsgeheimnisse anzuvertrauen, deren Preisgabe deutsche Interessen oder gar das Leben deutscher Soldaten gefährden konnte.</text:p>
      <text:section text:style-name="Sect1" text:name="Section55">
        <text:p text:style-name="Text_20_body"><text:bookmark text:name="iqadtile9914"/></text:p>
      </text:section>
      <text:p text:style-name="Text_20_body">Viele Anhänger Schulze-Boysens kannten derartige Bedenken nicht. Zu den energischsten Mitarbeitern der Spionagegruppe gehörten alte Kommunisten, die schon in der Weimarer Zeit darauf trainiert waren, im Falle eines deutsch-sowjetischen Krieges Moskau zu Hilfe zu kommen, wer immer diesen Krieg verschuldet haben mochte -- und 1941 lag die Kriegsschuld nur allzu eindeutig auf der deutschen Seite.</text:p>
      <text:p text:style-name="Text_20_body">Auch Schulze-Boysen wollte dem Kampf gegen Hitler keinerlei nationale Grenzen ziehen. Schon 1932 hatte er als Herausgeber des »Gegner« geschrieben, die Verteidigung der Sowjet-Union werde »die Unterstützung aller revolutionären Minderheiten« finden, zu denen er auch die deutsche Jugend rechnete.</text:p>
      <text:section text:style-name="Sect1" text:name="Section56">
        <text:p text:style-name="Text_20_body"><text:bookmark text:name="iqadtile514"/></text:p>
      </text:section>
      <text:p text:style-name="Text_20_body">Damals freilich war er immerhin noch davon ausgegangen, Moskau treibe eine eigene Machtpolitik, die mit deutschen Interessen nicht immer übereinstimme; jetzt aber war er bereit, auf Gedeih und Verderb jede Kursänderung Stalins gutzuheißen, erschienen ihm doch die Sowjets als »sehr vernünftige, kluge Rechner, nicht so dumm, daß sie den moralischen Kredit verscherzen, den sie als die ersten kompromißlosen Feinde des Faschismus gewonnen haben«.</text:p>
      <text:p text:style-name="Text_20_body">Mit der Sorglosigkeit, die ihn Regierungslisten einer kommenden deutschen Räte-Republik anfertigen ließ Schulze-Boysen selbst figurierte darauf als Kriegsminister -, hatte er seit langem einen deutsch-sowjetischen Krieg eingeplant. Schu-Boy im September 1939: »Wenn die Zeit reif ist, werden die Russen zuschlagen und als Sieger hervorgehen:</text:p>
      <text:section text:style-name="Sect1" text:name="Section57">
        <text:p text:style-name="Text_20_body"><text:bookmark text:name="iqadtile424"/></text:p>
      </text:section>
      <text:p text:style-name="Text_20_body">Solchem politischen Fanatismus vermochten sich viele Antifaschisten nicht oder nur zögernd anzuschließen. Selbst das Reichskriegsgericht hielt später Harnack zugute, Erdbergs Spionageauftrag habe ihn »anfänglich wohl selbst überrascht«, und auch Greta Kuckhoff formulierte in der ihr eigenen verschleiernden Sprache, die Zusammenarbeit mit »ausländischen Stellen« habe für manchen von ihnen einen »sehr schweren Schritt« bedeutet,</text:p>
      <text:p text:style-name="Text_20_body">Einige lehnten ihn eindeutig ab. Leo Schabbel, der Sohn des Komintern-Chefagenten Robinson, beschimpfte seine Mutter, weil sie sowjetische Fallschirmagenten beherbergt hatte. Die Mutter Kurt Schumachers verlangte, den bei ihr abgestellten Sendeapparat zu entfernen. Und Mitglieder der Widerstandsgruppe Rittmeister, die mit Schulze-Boysen zusammenarbeitete, erwiesen sich als so mißtrauisch, daß Schulze-Boysen es vorzog, sie nicht allzusehr in die Spionagearbeit einzuweihen.</text:p>
      <text:section text:style-name="Sect1" text:name="Section58">
        <text:p text:style-name="Text_20_body"><text:bookmark text:name="iqadtile9924"/></text:p>
      </text:section>
      <text:p text:style-name="Text_20_body"><text:soft-page-break/>Sogar engste Mitarbeiter offenbarten Skrupel. Horst Heilmann, eine Art Sekretär des Gruppenchefs Schulze-Boysen, sagte zu seinem Freund Rainer Hildebrandt, man könne dem Kriegsgegner Nachrichten liefern, aber sie dürften nicht zur Vernichtung deutscher Soldaten beitragen,</text:p>
      <text:p text:style-name="Text_20_body">Verzweifelt und schier ausweglos laborierte der Antifaschist Heilmann an der Frage, ob man treiben dürfe, was man auch im Dritten Reich Landesverrat nannte. Es sei, so gestand er Hildebrandt, »nicht nur eine Schuld, die man vor sich selber habe, auch nicht nur gegenüber seinem Vaterlande, es sei eine Schuld, die man vor der Weltordnung und als Mensch habe. Bis man soweit sei, nur den Gedanken (des landesverrats) ins Auge zu fassen, müsse man ein schwer ermeßbares Ausmaß an Schuld begreifen«.</text:p>
      <text:section text:style-name="Sect1" text:name="Section59">
        <text:p text:style-name="Text_20_body"><text:bookmark text:name="iqadtile524"/></text:p>
      </text:section>
      <text:p text:style-name="Text_20_body">Was aber konnte diese Schuld mildern? Die Empörung über die Verbrechen eines Regimes, das Deutschland in eine Weltkatastrophe gestürzt hatte. Die Entrüstung über ein politisches System, das mit seinen Konzentrationslagern, seinen Judenverfolgungen, seinem Meinungsterror und seiner Gleichschaltungsmaschinerie das Deutsche Reich zum Synonym für Barbarei und Unrecht gemacht hatte.</text:p>
      <text:p text:style-name="Text_20_body">Das reichte freilich den Skrupelhaften zur Motivation des Landesverrats noch nicht aus. Das Unrecht Hitler-Deutschlands erklärte nicht hinreichend, warum man sich in den Dienst eines fremden Spionageapparates begeben hatte, warum man ausschließlich mit einem Land kooperierte, dessen Totalitarismus Demokraten ebenso schockte wie der braune Terror.</text:p>
      <text:section text:style-name="Sect1" text:name="Section60">
        <text:p text:style-name="Text_20_body"><text:bookmark text:name="iqadtile434"/></text:p>
      </text:section>
      <text:p text:style-name="Text_20_body">Sie entdeckten für sich ein zusätzliches Motiv, das dem herkömmlichen Begriff des Landesverrats fehlte: das nationale.</text:p>
      <text:p text:style-name="Text_20_body">Adam Kuckhoff wollte ein Räte-Deutschland »auf nationaler Grundlage« errichten, dem Kommunisten Wilhelm Guddorf lag an der »Schaffung eines Sowjetdeutschlands, um eine Knechtschaft Deutschlands (durch die alliierten Sieger) zu verhüten und eine Zerstückelung Deutschlands zu vermeiden«. Und Arvid Harnack projektierte gar einen konventionellen deutschen Staat, der zwar an Rußland angelehnt, aber völlig selbständig sein sollte.</text:p>
      <text:p text:style-name="Text_20_body">Konservativen Hitler-Gegnern erklärte er, wie er sich die Zukunft vorstellte: Deutschland werde gemeinsam mit Rußland und China einen Block bilden, der »wirtschaftlich und militärisch uneinnehmbar« sei; Stalin werde keineswegs auf die Sowjetisierung Deutschlands drängen, er werde sich mit einem friedlichen Reich abfinden.</text:p>
      <text:section text:style-name="Sect1" text:name="Section61">
        <text:p text:style-name="Text_20_body"><text:bookmark text:name="iqadtile9934"/></text:p>
      </text:section>
      <text:p text:style-name="Text_20_body">Solche nationale Begründung des Landesverrats befriedigte freilich nicht lange; denn unbeantwortet blieb die Frage, wie Männer, die auf der Gehaltsliste des sowjetischen Geheimdienstes standen, später als Führer eines Räte-Deutschlands freien Spielraum gegenüber Moskau gewinnen könnten.</text:p>
      <text:p text:style-name="Text_20_body">Harnacks Konzeption gründete sich auf die Vorstellung, zwischen Deutschland und Rußland werde es keine Interessenkollision geben. Wie aber, wenn sie doch eintrat -- dann war der Staatsmann Harnach jeder Sowjetpression ausgesetzt, ebenso wie der zögernde Gesandtschaftsrat von Scheliha, dem der sowjetische Geheimdienst die Photokopien der ihm gezahlten Spionagegelder ins Haus schickte, um ihm seine jäh erwachten Skrupel auszureden.</text:p>
      <text:section text:style-name="Sect1" text:name="Section62">
        <text:p text:style-name="Text_20_body"><text:bookmark text:name="iqadtile534"/><text:soft-page-break/></text:p>
      </text:section>
      <text:p text:style-name="Text_20_body">Bald begannen die Gewissensfragen wieder zu bohren. Nach dem Ende des Tausendjährigen Reiches kam ein neuer Erklärungsversuch auf. Schulze-Boysens Partner Günther Weisenborn verfocht ihn in seinen Büchern: Die Gruppe Schulze-Boysen/Harnack sei in erster Linie als Widerstandsorganisation zu würdigen, die Spionagearbeit sei zweitrangig gewesen; es habe einen »inneren Kreis« ausschließlich innenpolitisch arbeitender Widerständler gegeben und einen »äußeren Kreis« spionierender Antifaschisten.</text:p>
      <text:p text:style-name="Text_20_body">Die Logik dieser Konstruktion ist freilich nicht ganz einleuchtend: Einem inneren Kreis konnten nur die engsten Mitarbeiter Schulze-Boysens angehören, und gerade sie waren in die Spionagearbeit eingeschaltet.</text:p>
      <text:p text:style-name="Text_20_body">Gliedert man die Widerstands- und Spionageorganisation Schulze-Boysen/Harnack in ihre Bestandteile auf, in</text:p>
      <text:p text:style-name="Text_20_body">* die engere Gruppe Schulze-Boysen,</text:p>
      <text:p text:style-name="Text_20_body">* die Gruppe Harnach,</text:p>
      <text:p text:style-name="Text_20_body">* die Gruppe der alten KP-Apparatschiks,</text:p>
      <text:p text:style-name="Text_20_body">* die Gruppe der Scharfenberg-Schüler und</text:p>
      <text:p text:style-name="Text_20_body">* die Gruppe Rittmeister (siehe Graphik Seite 82),</text:p>
      <text:p text:style-name="Text_20_body">dann erweisen sich die ersten vier Gruppen als Träger der Spionage, sieht man von einigen Ausnahmen (Weisenborn, Scheel, Lautenschläger und Grimme) ab. Die fünfte Gruppe, John Rittmeisters Widerstandsring, bildete dagegen einen äußeren Kreis, weil er nur locker mit Schulze-Boysen verbunden war. Die Rittmeister-Leute kannten kaum die Spionage ihrer Freunde im Lager Schulze-Boysens.</text:p>
      <text:p text:style-name="Text_20_body">Aber auch das Schicksal der ersten vier Gruppen offenbart, wie künstlich Weisenborns Unterscheidungsmerkmale sind. Nicht immer ließ sich Informations- und Widerstandsarbeit voneinander trennen. Oft entschied der Zufall.</text:p>
      <text:p text:style-name="Text_20_body">Weisenborn hatte es an sich selber erfahren: Sein demokratisch-westliches Weltbild hinderte ihn, für die Sowjetspionage zu arbeiten, dennoch prüfte auch er, der 1941 als Redakteur in die Nachrichtenabteilung des »Großdeutschen Rundfunks« eingetreten war, ob sich in die Nachrichtensendungen verschlüsselte Informationen für Moskau einbauen ließen.</text:p>
      <text:p text:style-name="Text_20_body">Weisenborn kam zu einem negativen Ergebnis. Ihm schien der für die Endfassung der Nachrichten zuständige Redakteur nicht vertrauenswürdig. Der Plan scheiterte -- Günther Weisenborn blieb Widerstandskämpfer.</text:p>
      <text:p text:style-name="Text_20_body">Am Fall Weisenborn ließ sich ablesen, daß es in die Macht Schulze-Boysens gestellt war, fast jedem Antifaschisten seines Kreises Spionageaufgaben zu übertragen. Zunächst hatte freilich auch er gehofft, die Arbeit für Moskaus Geheimdienst auf wenige Vertraute beschränken zu können.</text:p>
      <text:p text:style-name="Text_20_body">Ihm war noch immer der aktive Widerstand gegen das NS-System wichtigste Aufgabe der antifaschistischen Mission. In kühnen Propaganda-Aktionen, an der Spitze nachts vorrückender Klebekolonnen, sah er seine eigentliche Berufung. Nur im offensiven Kampf gegen das verhaßte Regime konnte er die Bedenken abtöten, die auch in ihm aufkeimten.</text:p>
      <text:p text:style-name="Text_20_body"><text:soft-page-break/>Zweiflern wie seinem Freund Hugo Buschmann, der Schulze-Boysen von »Propaganda-Aktionen« abriet, hielt er entgegen: »Wenn die Russen nach Deutschland kommen, und sie werden kommen, und wenn sie in Deutschland eine Rolle spielen werden, dann muß nachgewiesen werden, daß es in Deutschland eine wesentliche Widerstandsgruppe gegeben hat. Sonst können die Russen mit uns machen, was sie wollen.«</text:p>
      <text:p text:style-name="Text_20_body">Er hatte nicht abgelassen, fest daran zu glauben, daß es seine historische Aufgabe sei, das Nazisystem mit revolutionären Mitteln zu stürzen. Von einem Attentat auf den Diktator hielt er nichts, nur eine soziale Revolution -- so predigte er -- werde in Deutschlands Staat und Gesellschaft den entscheidenden Wandel erzwingen.</text:p>
      <text:p text:style-name="Text_20_body">Und er erblickte sich schon an den Schalthebeln dieser Revolution, er sah sich bereits als den Lenin des Umsturzes. »Er glaubte«, berichtet Hildebrandt, »ein Netz aus vielen Widerstandsgruppen über Deutschland legen zu können und dabei jede Zelle und jede Gruppe so zu lenken, daß ihre Aufdeckung nicht zur Aufdeckung anderer oder der zentralen Führungsstellen führe. Durch ein System von fiktiven und wirklichen Verbindungs-Leuten sollten die Mitglieder der einzelnen Gruppen selbst getäuscht werden, wer ihr wahrer Auftraggeber sei.</text:p>
      <text:p text:style-name="Text_20_body">Schulze-Boysen meinte, durch revolutionäre Kampfmittel könne er Hitler-Deutschlands »schnellen, lawinenartigen Zusammenbruch« (Hildebrandt) erzwingen, den er für 1943 voraussah. Bis dahin aber sollten seine Propagandisten das politische Bewußtsein der lethargischen Deutschen verändern, ja sogar die Fremdarbeiter im Reich für die Revolution reif machen.</text:p>
      <text:p text:style-name="Text_20_body">Im Mittelpunkt stand, was Schulze-Boysens Partner Werner Krauss, nach dem Krieg Romanistik-Professor an der Leipziger Universität, »Aufklärung der verschiedensten Berufskreise« nennt. Durch Flugblätter, Wandparolen und illegale Zeitschriften sollte die Bevölkerung, so Krauss, »bei ihren vitalen Interessen angesprochen und durch eine konkrete Beweisführung gezwungen werden, ihren Blick auf die Zukunft zu richten und aus der Unhaltbarkeit der militärischen Lage ihre Konsequenzen zu ziehen«.</text:p>
      <text:p text:style-name="Text_20_body">In der Laube eines KP-Mitgliedes in Berlin-Rudow hatten zwei Mitarbeiter Schulze-Boysens, die Kommunisten John Sieg und Wilhelm Guddorf, eine Druckerei eingerichtet, in der Handzettel und Flugschriften hergestellt wurden. Dort entstand auch die Halbmonatsschrift »Die Innere Front«, die Sieg redigierte.</text:p>
      <text:p text:style-name="Text_20_body">Die Schreiber des Blattes riefen zur Sabotage auf, folgten aber auch starr jeder Wendung sowjetischer Propaganda.,, Nicht Herr Churchill ist der Garant der zweiten Front. Träger und Garant der zweiten Front sind die arbeitenden Massen aller Länder, die entschlossen sind, Schluß zu machen mit dem kannibalischen Mordbrennerregime Hitlers«, schrieb die »Innere Front« und wußte schon 1942: »Die genidle Strategie Stalins, der Heroismus der Roten Armee, der Widerstand der Werktätigen der Sowjet-Union</text:p>
      <text:p text:style-name="Text_20_body">* 1942 in Berlin.</text:p>
      <text:p text:style-name="Text_20_body">** Haus des KPD-Mitglieds Max Grabowski, in dem auch Schulze-Boysens Widerstands-Zeitschrift »Die Innere Front« gedruckt wurde.</text:p>
      <text:p text:style-name="Text_20_body">haben der Armee Hitlers das Rückgrat gebrochen.«</text:p>
      <text:p text:style-name="Text_20_body">In einem von Schulze-Boysen gemieteten Zimmer saßen, sorgfältig mit Handschuhen arbeitend, der Unteroffizier Heinz Strelow und die Graphikerin Cato Bontjes van Beck und vervielfältigten <text:soft-page-break/>Aufklärungsschriften. Zu ihnen stieß auch die Buchhändlerin Eva-Maria Buch, die Widerstands-Texte ins Französische übersetzte.</text:p>
      <text:p text:style-name="Text_20_body">Über den Inhalt der Schriften entschieden meistens Schulze-Boysen und Rittmeister bei ihren Zusammenkünften in Schu-Boys neuer Wohnung im Haus 19 der Altenburger Allee. Rittmeister hatte die Idee, die Schriften nach einem häufig verwendeten Pseudonym »Agis-Schriften« zu nennen; Schulze-Boysen steuerte oft Geheiminformationen aus seiner Dienststelle bei, darunter »unbekannte Fakten wie die Produktionsstärke der Flugzeugindustrie in den USA und tiefschürfende Interpretationen der sowjetrussischen Strategie« (Krauss).</text:p>
      <text:p text:style-name="Text_20_body">Die Agis-Schriften druckte der kommunistische »Innere Front' -Verleger Wilhelm Guddorf, den Versand übernahm der Zahnarzt Himpel aus dem Rittmeister-Kreis, während die Leitung in der Hand des ehemaligen »New York Times«-Korrespondenten Johannes Graudenz lag.</text:p>
      <text:p text:style-name="Text_20_body">Über Berlin ergoß sich eine Welle antifaschistischer Literatur. Jeder Titel verriet, was die Deutschen begreifen sollten: Der Krieg ist verloren, stürzt rechtzeitig Hitler, ehe das Reich zugrunde geht. Da gab es einen »Auf-ruf zum Widerstand aller Berufe und Organisationen gegen die Regierung«, da wurde ein »entlarvendes Gutachten der norddeutschen Industrie über die zum Kriege führenden Verhältnisse« vorgelegt, da philosophierte man über »Freiheit und Gewalt«, da erscholl ein Appell »an die Arbeiter der Stirn und der Faust. nicht gegen Rußland zu kämpfen«.</text:p>
      <text:p text:style-name="Text_20_body">Doch Schulze-Boysen genügte es nicht. Widerstandsschriften wie etwa »Das Leben Napoleons« zu schreiben, ihn drängte es zur revolutionären Tat. In den ausländischen Zwangsarbeitern des Reiches witterte er einen Sturmtrupp der Revolution, mit den fremden Sklaven Hitlers so dünkte ihm -- müsse sich das Nazisystem stürzen lassen.</text:p>
      <text:p text:style-name="Text_20_body">Er faßte einen phantastischen Plan: Die Fremdarbeiter wollte er zu »Legionen« zusammenfassen und gegen ihre deutschen Herren aufputschen. Immer wieder führte ihn der Weg in das Berliner Ausländer-Lokal Bärenschenke« in der Friedrichstraße: Hier mußte die Revolution Wahrheit werden.</text:p>
      <text:p text:style-name="Text_20_body">Doch Schulze-Boysen wurde enttäuscht, die Arbeiter Westeuropas verstanden nicht seine Sprache. Krauss berichtet: »Die psychologischen Schwierigkeiten waren sehr groß, da besonders bei den französischen Arbeitern damals die Bereitschaft zur Akkomodation oder wenigstens zu einem politischen Nicht-Widerstand sehr verbreitet war.«</text:p>
      <text:p text:style-name="Text_20_body">Wieder suchte Schulze-Boysen nach einem Ansatz für eine Revolution. Ihm blieben schließlich nur Propaganda-Aktionen. Das dramatischste Unternehmen war zugleich das seltsamste, das jemals einem Spionagechef eingefallen ist.</text:p>
      <text:p text:style-name="Text_20_body">Er wollte, so Krauss, »der Bevölkerung das Gefühl geben, daß wir noch lebten und daß die Kräfte im Innern bereitständen«. Anlaß der Aktion war die NS-Propagandaschau »Das Sowjet-Paradies« im Berliner Lustgarten. Schulze-Boysen ließ Handzettel drucken, die seine Getreuen über die Regime-Parolen kleben sollten; Text: »Das Naziparadies / Krieg -- Hunger -- Terror -- Elend -- Gestapo. Wie lange noch?«</text:p>
      <text:p text:style-name="Text_20_body">In der Nacht vom 17. zum 18. Mai 1942 zog Schulze-Boysen in voller Uniform mit seinen antifaschistischen Klebern los. Kaum einer von ihnen hielt die Aktion für opportun (Krauss: »Augenblick denkbar schlecht gewählt"), doch der Gruppenchef duldete keine Opposition. In seiner Besessenheit trieb er die Freunde mit der Pistole voran; mancher mochte fürchten, sie könne auch gegen ihn losgehen.</text:p>
      <text:p text:style-name="Text_20_body"><text:soft-page-break/>Die Gestapo stichelte denn auch später in einem Bericht: »Bezeichnend für seine radikale Einstellung ist, daß er, als einige seiner Mitarbeiter ihre Tätigkeit einstellen wollten, sie mit entsicherter Dienstpistole bedrohte:' Wahr daran war freilich nur, daß in der Tat manchem Anhänger der sektiererhafte Eifer Schulze-Boysens unheimlich zu werden begann.</text:p>
      <text:p text:style-name="Text_20_body">KP-Mann Guddort kappte seine Verbindungen zu Schulze-Boysen, weil der Widerstandschef die Regeln der Konspiration zu verletzen schien; schon früher hatte sich der alte »Gegner«-Mitarbeiter Ernst von Salomon abgesetzt, ihm graute vor dieser »Revolution der Adjutanten«. Auch in John Rittmeister stiegen Zweifel auf, ob Schulze-Boysen der geeignete Führer einer Widerstandsgruppe sei. Buschmann moniert: »Gerade sein Leichtsinn hat uns veranlaßt, vorsichtig zu sein.«</text:p>
      <text:p text:style-name="Text_20_body">Je fragwürdiger aber Schulze-Boysens Führungskunst wurde, desto hartnäckiger widmete er sich der Spionage Moskaus Wünsche zwangen ihn ohnehin, sich immer stärker</text:p>
      <text:p text:style-name="Text_20_body">auf den Ausbau des Nachrichten-Netzes zu konzentrieren.</text:p>
      <text:p text:style-name="Text_20_body">Im Anfang waren es vier Ehepaare gewesen, mit denen Schulze-Boysen seine Informationsarbeit begonnen hatte. Die Kuckhoffs, die Coppis, die Harnacks und die Schulze-Boysens wußten genau, was Moskau von ihnen erwartete; bei ihren regelmäßigen Zusammenkünften auf dem Wannsee in Schu-Boys Segelboot, das er mit Erdbergs Geldern erworben hatte, besprachen sie ihre Einsatzpläne.</text:p>
      <text:p text:style-name="Text_20_body">Jeder kannte seinen Platz, jeder sammelte Nachrichten aus seinem Arbeitsbereich. Greta Kuckhoff saß im Rassenpolitischen Amt der NSDAP und registrierte NS-Interna, Regisseur Kuckhoff beobachtete die Filmwelt, Oberregierungsrat Harnack forschte das Reichswirtschaftsministerium aus, Ehefrau Mildred behielt als Sprachlehrbeauftragte der Auslandswissenschaftlichen Fakultät der Berliner Universität die akademische Welt im Auge, Libertas Schulze-Boysen, Dramaturgin in der Kulturfilmzentrale, horchte Im Propagandaministerium herum, Hilde und Hans Coppi funkten.</text:p>
      <text:p text:style-name="Text_20_body">Die gehaltvollsten Nachrichtenkanäle aber hatte sich der Gruppenchef selber geschaffen. Seit Januar 1941 saß der Oberleutnant Schulze-Boysen im Luftwaffen-Führungsstab, untergebracht in einem streng bewachten Barackenviertel im Wildpark bei Werder südwestlich Berlins. Im Mittelpunkt des Geheimviertels: Hermann Görings Befehlsbunker.</text:p>
      <text:p text:style-name="Text_20_body">Schulze-Boysen war in die 5. Abteilung des Luftwaffen-Führungsstabes (Attachéabteilung) versetzt worden, die der Oberst Beppo Schmid leitete. In dieser Abteilung liefen die diplomatischen und militärischen Berichte zusammen, die von den Luftwaffenattachés der deutschen Botschaften und Gesandtschaften stammten. Schulze-Boysen brauchte die Geheimberichte nur abzuschreiben oder zu photographieren -- und schon wußte er, wie die Achsenmächte die militärische Lage beurteilten.</text:p>
      <text:p text:style-name="Text_20_body">Sein dienstlicher Auftrag erweiterte ihm noch den Blick in die Geheimnisse der Hitler-Koalition. Ihm oblag die Verbindung zu den Luftattachés der mit dem Dritten Reich verbündeten Mächte und der neutralen Staaten. Er erfuhr manches über die Sorgen und Probleme der Achsen-Luftstreitkräfte.</text:p>
      <text:p text:style-name="Text_20_body">Außerdem suchte er engsten Kontakt zu seinem Vorgesetzten, denn Beppo Schmid hütete in Werders riesigem Befehlsbunker nicht nur den aus Potsdam verlagerten Sarg Friedrichs des Großen, er wachte auch über einen für Spione interessanten Schatz: die Zielkarteien der Bomberwaffe.</text:p>
      <text:p text:style-name="Text_20_body">Derartige Verbindungen genügten jedoch Schulze-Boysen nicht. Auf seiner Liste stand ein zweiter Oberst, mit dem er etwas offenherziger umgehen</text:p>
      <text:p text:style-name="Text_20_body">* Bei einer Lagebesprechung in seinem Hauptquartier.</text:p>
      <text:p text:style-name="Text_20_body"><text:soft-page-break/>konnte als mit dem Göring-Günstling Schmid. Dem Obersten Erwin Gehrts, Gruppenleiter III ("Geheim und GKdoS") in der Vorschriften- und Lehrmittelabteilung den Chef des Ausbildungswesens, durfte ich der Oberleutnant freilich nur als NS-Gegner zu erkennen geben, für die Spionage zugunsten des Kriegsgegners hätte der Bekenntnis-Christ Gehrts kein Verständnis gehabt.</text:p>
      <text:p text:style-name="Text_20_body">Die beiden Hitler-Opponenten kannten sich seit Ende der zwanziger Jahre, da sie sich als Journalisten angefreundet hatten. 1932 waren sie in Berlin wieder zusammengekommen: Schulze-Boysen als Herausgeber des »Gegner«, der Weltkrieg-I-Flieger Gehrts als Redakteur der »Täglichen Rundschau«, die das linksdemokratische Experiment des Kanzler-Generals Kurt von Schleicher unterstützte.</text:p>
      <text:p text:style-name="Text_20_body">Die Herrschaft des Nationalsozialismus hatte den Konservativen Gehrts ebenso wie Schulze-Boysen in den militärischen Dienst getrieben, Er stieg im Reichsluftfahrtministerium in die höhere Führungsgarnitur auf, aber der melancholische Mann, trotz seiner christlichen Überzeugungen sternengläubig, zudem verzweifelt über die Wahnsinnspolitik des Regimes, wurde seines Lebens nicht mehr froh</text:p>
      <text:p text:style-name="Text_20_body">Schulze-Boysen wußte sich in das Vertrauen des höheren Kameraden durch manche Gefälligkeit einzuschmeicheln, und fast in jedem Fall hieß die Gefälligkeit Anni Krauss. Sie unterhielt im Berliner Stadtteil Stahnsdorf eine einträgliche Praxis als Wahrsagerin. Für den Obersten, der oft Nostradamus zu Rate zog, war die Wahrsagerin eine geeignete Gesprächspartnerin.</text:p>
      <text:p text:style-name="Text_20_body">Als Gehrts dem jüngeren Mann seine Sorgen anvertraute, verwies ihn Schulze-Boysen an die Lebenshelferin Krauss. Sie löste nicht nur private Probleme, sie wirkte auch bei dienstlichen Entscheidungen des Obersten mit. Ob es um Beförderungsfragen ging oder um neue Vorschriften der Luftwaffe, stets führte Gehrts ein paar Geheimakten bei sich, um sie vor Anni Krauss im Dämmerlicht der Orakelstube auszubreiten.</text:p>
      <text:p text:style-name="Text_20_body">Der Oberst wußte nicht, daß die Wahrsagerin zu Schu-Boys Informanten-Netz gehörte. Witwe Krauss brachte jede von Gehrts stammende Nachricht zu ihrer alten Freundin Toni Graudenz.</text:p>
      <text:p text:style-name="Text_20_body">Deren Ehemann, der Danziger Johannes ("John") Graudenz, gehörte zu den wichtigsten Figuren im Ausforschungssystem Schulze-Boysens In dem Kreis der Idealisten und Fanatiker nahm sich der lebenslustige Vertreter etwas fremdartig aus; viele hielten ihn für einen Opportunisten, der nur darauf bedacht sei, sich in eine sichere Zukunft zu retten. Sein bunter Lebenslauf offenbarte zumindest Unternehmungslust: Kellner in Westeuropa, Fremdenführer in Berlin, »United Press«-Korrespondent in Moskau, Inhaber eines Photogeschäfts, Industrievertreter.</text:p>
      <text:p text:style-name="Text_20_body">Er vertrat die Wuppertaler Firma Blumhard, die Fahrgestelle für Flugzeuge herstellte; daher hatte er oft im Reichsluftfahrtministerium zu tun. Dort lernte er auch Schulze-Boysen kennen. Er teilte dessen Abneigung gegen den Nationalsozialismus, zumal Anni Krauss beizeiten warnte, sich auf den sowjetischen Einmarsch in Berlin vorzubereiten.</text:p>
      <text:p text:style-name="Text_20_body">Die Kartenlegerin übte durch manche Probe ihrer heilseherischen Kunst großen Einfluß auf die Spionage-Runde aus Schon 1940 hatte sie den Krieg mit Rußland und die sowjetische Besetzung Deutschlands prophezeit -- nur in einem fatalen Augenblick sollte ihr Seherblick versagen: im Sommer 1942, als sie Schulze-Boysen auf einer Dienstfahrt erblickte, während er längst in einer Gestapo-Zelle saß.</text:p>
      <text:p text:style-name="Text_20_body"><text:soft-page-break/>Von Frau Krauss auf die Zukunft vorbereitet, hatte sich Graudenz in die Schar der Schu-Boy-Kundschafter eingereiht. Ihm gelang es leicht, enge Verbindungen zu Ingenieuren der RLM-Abteilung »Generalflugzeugmeister« zu knüpfen, bald stand er in dem Ruf, eine besondere Vertrauensstellung im Ministerium zu genießen.</text:p>
      <text:p text:style-name="Text_20_body">Er verkehrte mit hohen Offizieren, die ihm wiederholt Geheimbücher mit Produktionsstatistiken ausliehen. Zu seinen unfreiwilligen -- Informanten zählte mancher, dem jede Opposition gegen das NS-Regime fernlag, so der Regierungsbauinspektor Hans Henniger, Referent für Planungsaufgaben, so der Oberstingenieur Martin Becker, der die Konstruktionsabteilung leitete.</text:p>
      <text:p text:style-name="Text_20_body">Sorgfältig trug Graudenz das Gelesene und Gehörte in ein Notizbuch ein, wobei der Feinschmecker zur Verschlüsselung der Informationen Wurstsorten verwandte. »2500 Gramm Jagdwurst« hieß im Klartext: 2500 Jagdflugzeuge.</text:p>
      <text:p text:style-name="Text_20_body">Schulze-Boysen bahnte sich auch eine Verbindung zu den Kommandostellen anderer Wehrmachtteile. Er wollte den Sonderführer Krauss, der in Berlin auf der Ausland-Briefprüfstelle saß, in das Oberkommando des Heeres (OKH) einschleusen und die Besatzungspolitik des Heeres in Rußland beobachten lassen. Ihm ging es darum, alle Versuche gemäßigter Heeresoffiziere -- wie etwa des Obersten Graf Stauffenberg -- zu konterkarieren, die dem besetzten Rußland allmählich eine politische Autonomie einräumen und die russische Bevölkerung als Bundesgenossen gegen Stalin gewinnen wollten.</text:p>
      <text:p text:style-name="Text_20_body">Auch hierin zeigte sich, wie wenig die Schu-Boy-Gruppe mit den Plänen der 20.-Juli-Bewegung harmonierte. Während Schulze-Boysen im deutschen Besatzungsgebiet die Sowjetherrschaft wiederherstellen wollte, planten die Offiziere um den späteren Attentäter Stauffenberg eine Ordnung. die sich von Hitlers Untermenschen-Politik ebenso abheben sollte wie von Stalins Unterdrückungs-Methoden.</text:p>
      <text:p text:style-name="Text_20_body">Dolmetscher Krauss war jedoch zu vorsichtig, um auf Schulze-Boysens Vorschlag einzugehen. Er begnügte sich, wie er formulierte, mit »der dankbaren Aufgabe einer Zersetzung der Truppe« und schlug für den OKH-Posten seinen Freund Martin Heliweg vor, der bereits im Osten praktizierte, was Schulze-Boysen vorschwebte.</text:p>
      <text:p text:style-name="Text_20_body">»Heliweg war als Funker eingesetzt«, rühmt Krauss, »und hatte sowohl bei diesem Einsatz wie durch seinen ständigen Umgang mit dem sowjet-freundlich gebliebenen Teil der Bevölkerung (die er z. T. in der deutschen Militärverwaltung unterbrachte) in unserem Sinne gewirkt.«</text:p>
      <text:p text:style-name="Text_20_body">Ins OKH rückte auch der Funker Horst Heilmann ein. Schulze-Boysen hatte den früher vom Nationalsozialismus begeisterten Studenten im Auslandswissenschaftlichen Institut der Berliner Universität kennengelernt, in das Schu-Boy als Seminarleiter eingetreten war.</text:p>
      <text:p text:style-name="Text_20_body">Schon mit 17 Jahren hatte Heilmann sein Abitur gemacht, er war zur Luftnachrichtentruppe eingezogen worden und galt dort als genialischer Kopf. Bei der Nachrichten-Dolmetscher-Abteilung in Meißen bestand der begabte Mathematiker eine Kombinationsaufgaben-Prüfung mit Auszeichnung und kam zu einer geheimnisvollen Abteilung, der Dechiffrierabteilung Ost, in der später die Funksprüche der sowjetischen Spione entschlüsselt wurden.</text:p>
      <text:p text:style-name="Text_20_body">Der gehemmte Kleinbürger-Sohn schloß sich seinem weltgewandten Seminarleiter Schulze-Boysen an, zumal er sich bald vom Nationalsozialismus gelöst und im Marxismus eine zukunftsträchtige Denk- und Lebensart entdeckt hatte. Zudem fesselte ihn die irrlichternde Persönlichkeit der Libertas Schulze-Boysen, mit der ihn eine enge Freundschaft verband.</text:p>
      <text:p text:style-name="Text_20_body"><text:soft-page-break/>Heilmann wurde der engste wissenschaftliche Berater Schulze-Boysens. Er schrieb für den Gruppenchef grundsätzliche Erklärungen. Er erarbeitete der Gruppe, was man das Leitbild eines neuen, auf das Rätesystem gegründeten Deutschlands nennen könnte.</text:p>
      <text:p text:style-name="Text_20_body">Nebenbei flocht er mit an dem geheimen Nachrichten-Netz. Im OKH gewann er der Agententruppe neue Mitarbeiter, die allerdings nicht wußten, für wen sie arbeiteten. Auch Heitmann-Kamerad Alfred Traxl, ehemaliger tschechoslowakischer Unterleutnant, war ahnungslos; der Wachtmeister in der 4. Nachrichten-Abteilung des OKH, Leiter der Dechiffrierabteilung West, plauderte aus purer Erzähllust über die erfolgreiche Entschlüsselung sowjetischer Funksprüche.</text:p>
      <text:p text:style-name="Text_20_body">Ebenso arglos arbeitete Schulze-Boysens bester Informant mit, der Abwehr-Oberleutnant Herbert Gollnow, der ein Liebesverhältnis mit der Harnack-Gattin Mildred unterhielt. Der lebensunerfahrene Gollnow, Sachbearbeiter in der Abwehr-Abteilung II, merkte nicht, daß er bei seinen intimen Zusammenkünften mit der Frau des Oberregierungsrats systematisch ausgehorcht wurde.</text:p>
      <text:p text:style-name="Text_20_body">Freilich, die feinnervige und hochbegabte Amerikanerin Mildred Harnack, Verehrerin deutscher Kultur und Übersetzerin Goethes, war weit entfernt von der sexuellen Unrast, die unter manchen führenden Mitgliedern der Gruppe Schulze-Boysen/Harnack die seltsamsten Querverbindungen entstehen ließ. Es war ein offenes Geheimnis: Schulze-Boysen unterhielt Liaisons mit Oda Schottmüller, der später hinzugekommenen Erika Gräfin von Brockdorff nebst zwei RLM-Sekretärinnen, Ehefrau Libertas war mit Kurt Schumacher verbunden, Hans Coppi wiederum mit der Gräfin Brockdorff.</text:p>
      <text:p text:style-name="Text_20_body">In der Erwähnung solcher Verbindungen wollten sensible Antifaschisten später eine Diffamierung der Toten sehen; ihnen ist offenbar entgangen, daß sie dabei einem bürgerlichen Puritanismus huldigen, der den damaligen Akteuren völlig fremd war. Man bekannte sich zu seinen Liebschaften. Schu-Boy-Onkel Dr. Jan Tönnies erinnert sich, »daß mit gegenseitigem Wissen und Einverständnis des Ehepaares Schulze-Boysen von beiden Seiten Beziehungen zu anderen Partnern vorhanden« waren und »daß die Ehebrüche nicht die Merkmale von Vertrauensbrüchen« hatten.</text:p>
      <text:p text:style-name="Text_20_body">Solche Lebensgier aber lag der zurückhaltenden Pastoren-Tochter Mildred Harnach fern, deren »edle Erscheinung« jeder rühmte, der sie kannte. Deshalb blieb ein Rätsel, was sie zu Gollnow getrieben hatte. War es Liebe, war es Rührung über den seltsam unbeholfenen jungen Mann oder ein Auftrag des Ehemannes -- Frau Harnacks einzige überlieferte Erklärung deutet die dritte Möglichkeit an. »Weil ich meinem Mann Gehorsam leisten mußte«, gab sie bei der Gestapo zu Protokoll.</text:p>
      <text:p text:style-name="Text_20_body">Arvid Harnack nahm denn auch an Herbert Gollnow starkes Interesse, der durch eine Zeitungsannonce in das Haus Harnack gekommen war. Der ehrgeizige Offizier, im Zivilberuf Konsulatssekretär im Auswärtigen Amt, wollte in den diplomatischen Dienst. Er hatte sich durch Selbststudium vorwärtsgebracht und schließlich nach einem Privatlehrer zur Erlernung fremder Sprachen Ausschau gehalten.</text:p>
      <text:p text:style-name="Text_20_body">Der Privatlehrer hieß Mildred Harnack, die den jungen Mann in ihre Schule nahm. Ehemann Harnack förderte die Zusammenkünfte, weil Gollnow einen wichtigen Posten im Apparat des Admirals Canaris bekleidete: Er war Referent für Luftlandetruppen und Fallschirmspringer in der Sabotageabteilung der Abwehr; er kannte die Nacht- und Nebel-Einsätze, die deutsche Agenten hinter der sowjetischen Front unternahmen.</text:p>
      <text:p text:style-name="Text_20_body"><text:soft-page-break/>Harnack zog Gollnow ins Gespräch und verlockte ihn durch skeptische Reden über die Kriegslage dazu, Dienstgeheimnisse preiszugeben. Je pessimistischer die Einwände des Oberregierungsrats klangen, desto eifriger belegte ihm der Oberleutnant mit Zahlen, Namen und Einsatzdetails, wie gut es um Führer und Front bestellt sei. Nichts schien dem gläubigen Hitler-Jünger Gollnow frivoler als Zweifel am Endsieg.</text:p>
      <text:p text:style-name="Text_20_body">Und während Mildred Harnack in ungestörter Zweisamkeit den Schüler zu weiteren Mitteilungen ermunterte, meldete sich bereits ein neuer Besucher an, der ebenfalls Nachrichtendienst-Offizier war. Leutnant Wolfgang Havemann gehörte zur Verwandtschaft: Er war ein Neffe des Oberregierungsrats.</text:p>
      <text:p text:style-name="Text_20_body">Auch dieser Offizier saß in einer für die Sowjetspione interessanten Dienststelle. Havemann arbeitete beim Chef der Abteilung III des Marinenachrichtendienstes in der Seekriegsleitung und kannte zweifellos manche geheimen Vorgänge im Oberkommando der Kriegsmarine. Hätte sich der Harnack-Neffe für die Sache seines Onkels gewinnen lassen, wäre die Rote Kapelle auch ins OKM eingesickert.</text:p>
      <text:p text:style-name="Text_20_body">Doch der Neffe entzog sich den Überredungskünsten von Onkel und Tante, nachdem er im Anfang einige militärische Dienstgeheimnisse ausgeplaudert hatte. Mochte Harnack noch so erregt argumentieren, Havemann blieb bei seiner Meinung, was der Onkel vorhabe, sei Verrat am Vaterland. Er warnte Harnack immer wieder, aber anzeigen wollte er den Onkel nicht.</text:p>
      <text:p text:style-name="Text_20_body">Auch ohne Havemanns Hilfe verfügten Harnack und Schulze-Boysen bereits über ein Nachrichtensystem, das ihnen wichtige Geheimnisse der deutschen Kriegführung bloßlegte. Nacht für Nacht, wann immer die Sender der Agentengruppe in Berlin arbeiteten, erfuhr der sowjetische Generalstab, was der Gegner dachte und plante.</text:p>
      <text:p text:style-name="Text_20_body">Schulze-Boysens Nachrichtendienst meldete nach Moskau, daß deutsche Soldaten bei einer Durchsuchung des sowjetischen Konsulats in der finnischen Stadt Petsamo einen Chiffrierschlüssel erbeutet hatten. Er erfuhr. daß die Abwehr durch den Besitz britischer Funkschlüssel alliierte Geleitzüge zwischen Island und den nordrussischen Häfen schon vor ihrem Auslaufen kannte. Er wußte, an welchen Punkten deutsche U-Boote vor Murmansk lauerten, um die Geleitzüge abzufangen.</text:p>
      <text:p text:style-name="Text_20_body">Er konnte manchen Befehl, manchen Konstruktionsplan der Deutschen mitlesen: Orders für den Einsatz russischantikommunistischer Freiwilligenverbände an der Ostfront, Zeichnungen neuer Luftwaffengeräte, Produktionstabellen der Rüstung. Schulze-Boysen funkte nach Moskau: Quelle: Choro.</text:p>
      <text:p text:style-name="Text_20_body">Neues Messerschmitt-Kampfflugzeug hat zwei Geschütze und zwei MG seitlich in den Flügeln montiert. Entwickelt Geschwindigkeit bis zu 600 Kilometer in der Stunde.</text:p>
      <text:p text:style-name="Text_20_body">Da wußten Schu-Boys Kundschafter von einer sogenannten ikonoskopischen Bombe zu berichten, da waren ihnen neue Ortungsgeräte der Luftwaffe bekannt, da informierten sie über Wasserstoffsuperoxyd-Antriebe für Abwehrwaffen. Da erforschten sie ferngesteuerte Torpedos, kannten die Abwehrwaffe »Luftengel-Bodenengel« und zauberten Handzeichnungen aus den Safes der supergeheimen Auerfabrik in Oranienburg heraus. Und sie funkten strategische Informationen nach Moskau:</text:p>
      <text:p text:style-name="Text_20_body">Am 9. Dezember 1941: »Neuer Angriff auf Moskau ist nicht Folge einer strategischen Entscheidung, sondern entspricht der in deutscher Armee herrschenden Mißstimmung darüber, daß <text:soft-page-break/>seit 22. Juni immer wieder neugesteckte Ziele nicht erreicht werden. Infolge Sowjetwiderstandes muß Plan I Ural, Plan II Archangelsk-Astrachan, Plan III Kaukasus aufgegeben werden.«</text:p>
      <text:p text:style-name="Text_20_body">Am 12. Dezember: »Überwinterung deutscher Armee Anfang November für Linie Rostow zwischen Smolensk und Wjasma-Leningrad vorgesehen. Deutsche werfen gegen Moskau und Krim alles in den Kampf, was sie an Material überhaupt haben.«</text:p>
      <text:p text:style-name="Text_20_body">Die Offensivpläne der Heeresgruppe B im Raum Woronesch für den Frühsommer 1942 waren den Spionen teilweise bekannt, auch die Zielvorstellungen der deutschen Kaukasus-Offensive. Schu-Boys Funkgerät tickte: Quelle: Choro.</text:p>
      <text:p text:style-name="Text_20_body">Plan III mit Ziel Kaukasus tritt Im Frühjahr 1942 in Kraft. Aufmarsch soll bis 1. Mai beendet sein, Aller Nachschub geht ab 1. Februar mit Hinblick auf dieses Ziel. Aufmarschraum für Kaukasusoffensive: Lasowaja -- Balakleja -- Tschungujew- Belgorod-Achtyrka-Krasnograd.</text:p>
      <text:p text:style-name="Text_20_body">Besonders über die deutschen Kommando-Unternehmen hinter den sowjetischen Linien zeigten sich die roten Späher gut informiert. Sie kannten den Operationsplan, der vorsah, das Ölzentrum Baku durch deutsche Fallschirmeinheiten zu besetzen. Sie hatten Einblick in die Vorbereitungen deutscher Sabotageaktionen gegen Amerikas Transozean-Flugzeuge. Sie wußten im voraus, daß der deutsche Geheimdienst von Norwegen aus Agenten in England einschleusen würde.</text:p>
      <text:p text:style-name="Text_20_body">Den Führern der hart bedrängten Sowjetarmeen mußten die Funksprüche der Roten Kapelle wie Signale der Rettung klingen. Der Generalstab in Moskau konnte freilich nicht beurteilen, ob die Meldungen aus Berlin Ergebnisse einer systematischen, alle Aspekte der deutschen Führung erfassenden Aufklärung oder nur Zufallsprodukte einer fleißigen, aber laienhaften Spionage waren; dennoch verlangten die sowjetischen Generale noch mehr Informationen.</text:p>
      <text:p text:style-name="Text_20_body">Jede Meldung gab ihnen neue Hoffnung, jede Botschaft aus dem Äther offenbarte Lücken und Schwächen der deutschen Dampfwalze, ließ die Russen trotz aller Niederlagen glauben, eines Tages würden sie die Oberhand gewinnen.</text:p>
      <text:p text:style-name="Text_20_body">Doch die Agentengruppe in Berlin litt an einer argen Schwäche: Immer wieder versagte ihr Kommunikationssystem. Der Kurzwellen-Dilettant Hans Coppi versuchte zu funken, Wie er es verstand, Und er verstand nur wenig.</text:p>
      <text:p text:style-name="Text_20_body">Dabei war Coppi der einzige Funker, der Schu-Boys Gruppe überhaupt zur Verfügung stand. Die Sowjets hatten drei einsatzfähige Sender (je einen an Harnack, Kuckhoff und Coppi) verteilt, aber Funker für diese Geräte standen nicht bereit; Hans Coppi sollte sie alle bedienen. Coppi zerstörte aus Versehen sein eigenes Gerät, indem er den für Wechselstrom vorgesehenen Apparat an ein Gleichstrom-Netz anschloß; Transformator und Röhren verschmorten. Der Elektrotechniker Karl Böhme, ein Freund Coppis, reparierte den Sender. Neue Schwierigkeit: Coppi mißdeutete Moskaus Funkverkehrsplan.</text:p>
      <text:p text:style-name="Text_20_body">Der Funker verstand nicht, wann er senden und wann er empfangen sollte; er brachte ständig die von Moskau festgelegten Verkehrszeiten und Frequenzen durcheinander. Folge: Der Berliner Agentensender war nicht auf Empfang gestellt, wenn Moskau seine Orders durchgab, und Berlin funkte, wenn die Zentrale Moskau nicht hinhörte.</text:p>
      <text:p text:style-name="Text_20_body">Je drängender die Sowjets aber mehr und mehr Informationen von ihren Berliner Aufklärern anforderten, desto fahriger wurde Coppi. Er mußte von Sender zu Sender jagen, denn drei Sender -- in den auseinandergelegenen Wohnungen Kuckhoffs, Harnacks und Schumachers untergebracht -- <text:soft-page-break/>sollten zum Schutz vor den Peilern der deutschen Funkabwehr im unregelmäßigen Wechsel arbeiten.</text:p>
      <text:p text:style-name="Text_20_body">Wieder ging ein Sendegerät zu Bruch, wieder brachte Coppi die Zentrale in Verwirrung. Die Sowjets wurden ärgerlich -- und ließen alle Vorsicht fahren.</text:p>
      <text:p text:style-name="Text_20_body">Moskau hatte schon bis dahin nahezu jede Konspirationsregel verletzt. Es bediente sich eines Agentenchefs, der seit 1933 bei der Gestapo als Regimegegner bekannt war und nachts in Uniform mit antifaschistischen Klebekolonnen durch die Straßen zog. Es verließ sich auf Laien, denen jedwede geheimdienstliche Schulung fehlte.</text:p>
      <text:p text:style-name="Text_20_body">Jetzt verzichtete Moskau vollends auf jede Diskretion. Am 10. Oktober 1941 wies die Zentrale den in Brüssel sitzenden Chefagenten Kent an, sich »sofort zu den drei angegebenen Adressen« Harnacks, Schulze-Boysens und Kuckhoffs zu begeben und zu erkunden, »weshalb Funkverbindung ständig versagt«. Zusatz: »Erinnern Sie hier an »Ulenspiegel'« -- jenes Theaterstück, das Adam Kuckhoff geschrieben hatte.</text:p>
      <text:p text:style-name="Text_20_body">Selbst dem Amateuragenten Kuckhoff dämmerte, daß Moskaus Funkspruch, würde er von der Gestapo aufgefangen und entschlüsselt, einem Todesurteil gleichkam. Erregt erzählte Kuckhoff seiner Frau: »Es ist etwas ganz Dummes passiert. Man hat einen Funkspruch herübergeschickt, aus dem man mich deutlich erkennen kann.«</text:p>
      <text:p text:style-name="Text_20_body">Chefagent Kent, umgehend nach Berlin geeilt, beruhigte die Kollegen und stellte die Funkordnung wieder her. Kaum aber war er abgereist, da brach erneut die Verbindung zwischen Berlin und Moskau ab: Die Peiler der Funkabwehr hatten sich am 22. Oktober so nahe an die drei Berliner Sender herangearbeitet, daß Schulze-Boysen sofort Funkstille befahl.</text:p>
      <text:p text:style-name="Text_20_body">Moskau gruppierte daraufhin den Berliner Agentenring um. Das Informationsmaterial wurde auf dem Kurierweg nach Brüssel geleitet und von dort an die Zentrale gefunkt; zugleich bezog Coppi mit seinen Sendern neue Quartiere. Ein Gerät baute er im Schlafzimmer seiner Freundin Erika Gräfin von Brockdorff auf, ein zweites in der Atelierwohnung der Schu-Boy-Freundin Oda Schottmüller.</text:p>
      <text:p text:style-name="Text_20_body">Außerdem schloß die Zentrale eine außerhalb der Roten Kapelle arbeitende Gruppe an, die den professionellen Maßstäben des sowjetischen Geheimdienstes eher entsprach. Führerin dieser Gruppe war die Journalistin Ilse Stöbe (Deckname: »Alta"), die als Sekretärin im Referat III der Informationsabteilung des Auswärtigen Amtes arbeitete,</text:p>
      <text:p text:style-name="Text_20_body">Sie war durch ihren Lebensgefährten, den späteren SED-Funktionär Rudolf Herrnstadt, in die Dienste des sowjetischen Geheimdienstes gelangt. Die beiden Journalisten kannten sich vom »Berliner Tageblatt« her, in dessen Redaktion der KPD-Mann Herrnstadt sich auf die Tätigkeit eines Osteuropa-Korrespondenten vorbereitet und Ilse Stöbe als Privatsekretärin für den Chefredakteur Theodor Wolff gearbeitet hatte.</text:p>
      <text:p text:style-name="Text_20_body">1936 war Herrnstadt als Korrespondent der deutschsprachigen »Prager Presse« in Warschau mit Freundin Ilse erneut zusammengetroffen, die in der Polen-Metropole Schweizer Blätter vertrat und als Kulturreferentin der NS-Ortsgruppe Deutsche betreute. Damals fand Ilse Stöbe den Weg in den sowjetischen Geheimdienst: Herrnstadt arbeitete seit 1933 als Deutschland-Referent in der Westeuropa-Abteilung des Moskauer Spionageapparates.</text:p>
      <text:p text:style-name="Text_20_body"><text:soft-page-break/>Die leidenschaftlichen NS-Gegner fanden einen »dritten Partner, der zugleich Opfer und Bundesgenosse war: den Lebemann Rudolf von Scheliha, Gesandtschaftsrat an der Deutschen Botschaft in Warschau. Herrnstadt verwickelte den schlesischen Edelmann in fragwürdige Devisengeschäfte, durch die Scheliha immer tiefer in das sowjetische Spionagenetz verstrickt wurde.</text:p>
      <text:p text:style-name="Text_20_body">Seit spätestens 1937 stand »Arier« -- so Schelihas Deckname -- im festen Sold der Sowjets und lieferte alle ihm bekannten AA-Vorgänge nach Moskau. Die Honorare des sowjetischen Geheimdienstes wurden mit Verrechnungsschecks der New Yorker Chase National Bank auf ein Scheliha-Konto des Bankhauses Julius Bär &amp; Co in Zürich eingezahlt. Gesamthöhe der Spionage-Honorare: 50 000 Reichsmark.</text:p>
      <text:p text:style-name="Text_20_body">Als Scheliha bei Kriegsbeginn nach Berlin ins AA zurückberufen wurde, blieb Ilse Stöbe in seiner Nähe und hielt den Kontakt zwischen ihm und der Zentrale aufrecht. Jede Anfrage von Hauptmann Petrow, ihrem Führungsoffizier in Moskau, überbrachte »Alta« dem Scheliha. Und Scheliha gab -- wenn auch von Monat zu Monat zurückhaltender -- Auskunft: über diplomatische Geheimverhandlungen des Reichs, außenpolitische Pläne der Reichsregierung, Interna über die Führer der Achsenmächte.</text:p>
      <text:p text:style-name="Text_20_body">Zur Gruppe Alta gehörte auch der kommunistische Spionage-Profi Kurt Schulze, Fahrer bei der Reichspost und auf Sowjetschulen ausgebildeter Funker. Ihn dirigierte Moskau nun in die Reihen der Roten Kapelle mit dem Auftrag, Hans Coppi das Funken beizubringen. Im November 1941 begann Schulze mit seinem Kursus.</text:p>
      <text:p text:style-name="Text_20_body">Von nun an floß der Funkverkehr zwischen Berlin und Moskau wieder flotter. Die sowjetische Führung konnte zufrieden sein, da brach plötzlich der Kontakt abermals ab.</text:p>
      <text:p text:style-name="Text_20_body">Schulzes Funkgerät, das er schon vor 1939 empfangen hatte, fiel aus und konnte nicht mehr repariert werden; Hauptmann Petrow verlor jede Verbindung zur Alta-Gruppe. Auch Coppi mußte seine Funksprüche kürzen, denn die deutsche Funkabwehr hatte die Jagd auf die Berliner Sender wiederaufgenommen.</text:p>
      <text:p text:style-name="Text_20_body">In der Bedrängnis griff Moskau zu einem letzten verzweifelten Mittel, besonders riskant gegenüber einem Lande, das die polizeistaatliche Überwachung zu einem schier undurchdringlichen System perfektioniert hatte. Der sowjetische Geheimdienst beschloß, Fallschirmagenten nach Deutschland einzuschleusen, die neue Funkgeräte mitbringen und die Führung der Berliner Agentengruppe antreiben sollten.</text:p>
      <text:p text:style-name="Text_20_body">Die Sowjets bedienten sich dabei deutscher Kommunisten, die in die Sowjet-Union emigriert oder als deutsche Soldaten in sowjetische Gefangenschaft geraten waren, unter ihnen:</text:p>
      <text:p text:style-name="Text_20_body">der Gärtner Albert Hößler, Deckname: »Franz«, Spanienkämpfer, Schlosser im Traktorenwerk Tscheljabinsk,</text:p>
      <text:p text:style-name="Text_20_body">* der Journalist Robert Barth, Deckname: »Beck«, Volontär der »Roten Fahne«,</text:p>
      <text:p text:style-name="Text_20_body">* der Parteiredner Erwin Panndorf, Jugendfunktionär, Spanienkämpfer,</text:p>
      <text:p text:style-name="Text_20_body">* die Komintern-Agentin Erna Eiffler, Deckname: »Gerda«, Mitarbeiterin des illegalen BB-(Betriebsberichterstattungs-)Apparats der KPD, und</text:p>
      <text:p text:style-name="Text_20_body"><text:soft-page-break/>* der Tapezierer Anton Börner, Funktionär aus Thüringen, Spanienkämpfer, Absolvent einer sowjetischen Funkerschule.</text:p>
      <text:p text:style-name="Text_20_body">Sie sprangen nachts über Ostpreußen ab oder sickerten in deutschen Uniformen und ausgerüstet mit den Papieren toter Landser in das Niemandsland der Front ein. Hößler tauchte in der Uniform eines Artillerie-Obergefreiten auf, Genosse Barth hatte sich als Wachtmeister verkleidet. Erna Eiffler wurde von einem Flugzeug bei Insterburg abgesetzt. Der massive Einsatz sowjetischer Fallschirmagenten aber zog manchen, bis dahin auf den innerpolitischen Widerstand beschränkten Freund Schulze-Boysens in den Sog der russischen Spionage.</text:p>
      <text:p text:style-name="Text_20_body">Die Gräfin Brockdorff beherbergte den Agenten Hößler, die Schumachers halfen Fallschirmagenten weiter, der Wetterdienstinspektor Scheel nahm die Uniform eines Fallschirmspringers an sich und versteckte dessen Pistole. Der Bibliothekar Schaeffer verschaffte einem Agenten Quartier, Hans Lautenschläger kleidete einen anderen Sendboten Moskaus ein.</text:p>
      <text:p text:style-name="Text_20_body">Eine breite Spur verband die Widerstandskämpfer mit den eingeschleusten Sowjetspionen, nur allzu leicht erkennbar für die Fahnder der Gestapo.</text:p>
      <text:p text:style-name="Text_20_body">Bereits am 22. Mai 1942 wußte die Gestapo in einem Fernschreib-Erlall, daß »am 19. 5. 42 bei Insterburg drei ehemalige KPD-Funktionäre mit Fallschirm aus einem sowjet-russischen Flugzeug abgesprungen« waren. Am 30. Mai forderte Nürnbergs Polizeipräsident, SS-Gruppenführer Martin, »schärfste Fahndungsmaßnahmen« und lieferte »Personenbeschreibungen«, so etwa diese: »Börner, 34 Jahre alt, etwa 1,74 Meter groß, schwarzes Haar, braune Augen.«</text:p>
      <text:p text:style-name="Text_20_body">Über den Fallschirmagenten Panndorf meldete das Reichssicherheitshauptamt, er habe »kranke und wunde Füße und bedarf dringend der Ruhe. Wahrscheinlich hat er sich beim Fallschirmabsprung eine Verstauchung oder Verletzung der Füße zugezogen«.</text:p>
      <text:p text:style-name="Text_20_body">Einem so systematisch arbeitenden Polizeiapparat konnte Schulze-Boysens Agentengruppe nicht mehr lange verborgen bleiben. Doch Schulze-Boysen und seine Freunde wiegten sich in Sicherheit. Nur einer ahnte die Gefahr, nur einer versuchte zu warnen: Horst Heilmann.</text:p>
      <text:p text:style-name="Text_20_body">Er saß in der Nähe des Chefentschlüsselers der Funkabwehr, des Oberleutnants Dr. Wilhelm Vauck, der seit Wochen einen sowjetischen Funkspruch nach dem anderen dechiffrierte, Kamerad Traxl erzählte dem Gefreiten Heilmann stolz, wie weit es Vauck schon gebracht habe.</text:p>
      <text:p text:style-name="Text_20_body">Ende August 1942 erkannte Heilmann, in welcher Gefahr sein Freund Schulze-Boysen schwebte. Bis dahin hatte er nicht gewußt, daß der mysteriöse Choro, dem Gestapo und Abwehr auf der Spur waren, mit Harro Schulze-Boysen identisch war.</text:p>
      <text:p text:style-name="Text_20_body">Da zeigte ihm Traxl den entschlüsselten Funkspruch, der alles verriet: Moskaus Weisung vom 10. Oktober 1941 mit den drei Adressen Kuckhoffs, Harnacks und Schulze-Boysens. Horst Heilmann stürzte los, den Freund zu warnen.</text:p>
      <text:p text:style-name="Text_20_body">IM NÄCHSTEN HEFT</text:p>
      <text:p text:style-name="Text_20_body">Die Berliner Agenten vernichten Funkgeräte und Arbeitsmaterial -- Die Gestapo foltert die Führer der Roten Kapelle -. Die Frau des Spionagechefs verrat ihre Freunde</text:p>
      <text:p text:style-name="P5"> </text:p>
      <text:p text:style-name="Text_20_body">Horst Heilmann eilte, die Freunde zu warnen. Ein Zufall hatte dem Gefreiten und Dechiffrier-Gehilfen in der Funkabwehr verraten, daß die Spionageorganisation Harro Schulze-Boysens, der <text:soft-page-break/>auch Heilmann angehörte, tödlich bedroht war. Jeden Tag konnte die Gestapo zum Schlag gegen die Rote Kapelle in Berlin ausholen.</text:p>
      <text:p text:style-name="Text_20_body">Heilmann hatte schon lange Zeit die Gefahr gewittert. Auf der Straße fühlte er sich ständig verfolgt, in seiner Berliner Wohnung glaubte er sich von der Gestapo beschattet. Mit seinem Freund Rainer Hildebrandt erörterte er, was er tun könne, wenn die Gestapo eines Tages zugreifen werde.</text:p>
      <text:p text:style-name="Text_20_body">Über die Schweizer Grenze fliehen, riet ihm Hildebrandt. Doch das erschien dem Gefreiten als Verrat an seinem Freund Schulze-Boysen ("Schu-Boy"). Heilmann: »Das kann ich nicht. Denn sollte für Harro noch eine Möglichkeit bestehen, sich herauszuwinden, dann würde ich sie ihm dadurch nehmen,«</text:p>
      <text:p text:style-name="Text_20_body">Seither war er entschlossen, Schulze-Boysen zu retten oder mit ihm gemeinsam zu sterben. Und jetzt war der Augenblick gekommen, den Freundesschwur in die Tat umzusetzen, an diesem 29. August 1942, da ihm sein schwatzhafter Kamerad Traxl den entschlüsselten Funkspruch aus Moskau mit den Adressen der drei Berliner Spitzenagenten zugeschoben hatte.</text:p>
      <text:section text:style-name="Sect1" text:name="Section63">
        <text:p text:style-name="Text_20_body"><text:bookmark text:name="iqadtile48"/></text:p>
      </text:section>
      <text:p text:style-name="Text_20_body">Heilmann las die fatale Meldung vom 10. Oktober 1941 wieder und wieder. Ihm klang sie wie eine Einladung an die Gestapo, Stalins Spionen den Todesstoß zu versetzen.- -Die Gestapo brauchte nur zuzulangen wenn nicht er, Horst Heilmann, in letzter Minute die Opfer warnte.</text:p>
      <text:p text:style-name="Text_20_body">Er rief in der Privatwohnung Schulze-Boysens an, konnte den Freund jedoch nicht erreichen, da er nach Jüterbog gefahren war. Heilmann hinterließ bei Schulze-Boysens Hausmädchen die Nummer seines Diensttelephons und bat, Schu-Boy solle sofort zurückrufen -- ein riskanter Schritt, da schon die Preisgabe der Telephon-Nummer einer Geheimdienststelle als militärischer Ungehorsam bestraft wurde.</text:p>
      <text:section text:style-name="Sect1" text:name="Section64">
        <text:p text:style-name="Text_20_body"><text:bookmark text:name="iqadtile998"/></text:p>
      </text:section>
      <text:p text:style-name="Text_20_body">Als Heilmann bis zum Mittag des 30. August noch immer nichts von dem Agentenchef gehört hatte, hastete er in die Altenburger Allee. Er klingelte an einer Tür im Haus Nummer 19. Wenige Minuten später stand er vor Libertas, Schulze-Boysens Ehefrau,</text:p>
      <text:p text:style-name="Text_20_body">Heilmann reichte ihr die dechiffrierte Sowjetmeldung; die Frau verstand sofort, was der Funkspruch bedeutete. Sie griff zum Telephon und rief das Reichsluftfahrtministerium an. Harro mußte gewarnt werden, ehe es zu spät war.</text:p>
      <text:p text:style-name="Text_20_body">Doch anstelle der vertrauten Stimme des Ehemannes meldete sich am Apparat das kühle Organ eines Majors, dessen Namen Libertas Schulze-Boysen noch nie gehört hatte. Der Major bedeutete ihr, Oberleutnant Schulze-Boysen habe vor wenigen Stunden eine Dienstreise antreten müssen, die ihn einige Tage von Berlin fernhalten werde; Frau Schulze-Boysen möge sich nicht beunruhigen, wenn sich ihr Gatte zunächst nicht melde.</text:p>
      <text:section text:style-name="Sect1" text:name="Section65">
        <text:p text:style-name="Text_20_body"><text:bookmark text:name="iqadtile58"/></text:p>
      </text:section>
      <text:p text:style-name="Text_20_body">Die beiden in der Altenburger Allee ließen sich nicht täuschen, die Auskunft des Majors konnte nur eines bedeuten: Die Gestapo hatte Schulze-Boysen verhaftet. Zwar orakelte Wahrsagerin Anni Krauss, Schu-Boy befinde sich tatsächlich auf einer ganz geheimen Dienstreise, dennoch schlugen Heilmann und Frau Schulze-Boysen Alarm.</text:p>
      <text:p text:style-name="Text_20_body"><text:soft-page-break/>Erregt holten sie Schulze-Boysens politische Papiere aus den Verstecken und warfen alles in einen Koffer: illegale Druckschriften, Notizen, Entwürfe, darunter auch ein Manuskript Schu-Boys über die »Entstehungsursachen des Ersten und Zweiten Weltkrieges«.</text:p>
      <text:p text:style-name="Text_20_body">Doch wohin mit dem Koffer? Heilmann hatte eine Idee: Er brachte den Koffer zu der mit ihm befreundeten Schauspielerin Reva Holsey, die in demselben Haus (Hölderlinstraße 10) wohnte, in dem auch Heilmann und seine Eltern lebten.</text:p>
      <text:section text:style-name="Sect1" text:name="Section66">
        <text:p text:style-name="Text_20_body"><text:bookmark text:name="iqadtile415"/></text:p>
      </text:section>
      <text:p text:style-name="Text_20_body">Die Aktrice wollte freilich das gefährliche Gut nur einen Monat lang in ihrer Wohnung aufheben, dann sollte es der Journalist Arnold Bauer übernehmen. Frau Holseys Nerven versagten jedoch schon nach einigen Tagen; aufgeregt sandte sie den Theaterdirektor Ingenohl zu dem Schillertheater-Dramaturgen Günther Weisenborn, einem der engsten Freunde Schulze-Boysens.</text:p>
      <text:p text:style-name="Text_20_body">Weisenborn öffnete ahnungslos den Koffer und wurde »kalt vor Schrecken«, wie er später schrieb. Augenblicklich schloß er sich der Warnungsaktion Heilmanns an und alarmierte andere Freunde. Von Haus zu Haus lief die Hiobsbotschaft, jeder warnte den nächsten, alle Mitarbeiter Schu-Boys säuberten die Quartiere von belastenden Materialien:</text:p>
      <text:section text:style-name="Sect1" text:name="Section67">
        <text:p text:style-name="Text_20_body"><text:bookmark text:name="iqadtile9915"/></text:p>
      </text:section>
      <text:p text:style-name="Text_20_body">Die Mutter und die Ehefrau Hans Coppis schleppten gemeinsam ein Funkgerät aus dem Haus, Hannelore Thiel brachte in ihrem Kinderwagen einen anderen Sender fort, den sie in der Spree versenkte. Und auch John Graudenz mühte sich, sein Funkgerät loszuwerden. Er brachte den Sender in einem dicken, mit Draht umwickelten Koffer unter und wollte ihn bei dem Zahnarzt Bruno Himpel abstellen.</text:p>
      <text:p text:style-name="Text_20_body">Himpel aber mußte als enger Mitarbeiter Schulze-Boysens selber mit einer Verhaftung durch die Gestapo rechnen. Er kannte ein besseres Versteck: die Wohnung des Pianisten Helmut Roloff, der mit den Widerständlern der Gruppe Rittmeister zusammenarbeitete. Roloff war bereit. den Koffer zu verstecken.</text:p>
      <text:section text:style-name="Sect1" text:name="Section68">
        <text:p text:style-name="Text_20_body"><text:bookmark text:name="iqadtile515"/></text:p>
      </text:section>
      <text:p text:style-name="Text_20_body">Als er das unförmige Paket sah, schoß ihm »gleich der Gedanke durch den Kopf, daß es sich darum handele. den Sender in Sicherheit zu bringen«. Roloff nahm den Koffer mit in seine Wohnung. »Eins wissen wir«, sagte er zum Abschied, »wenn der Koffer gefunden wird, ist der Kopf ab.« Himpel rief ihm nach: »Deshalb darf er auch nicht entdeckt werden!«</text:p>
      <text:p text:style-name="Text_20_body">Mochte auch jeder mit seiner eigenen Verhaftung rechnen, viele hofften doch, die Gestapo werde sie übersehen. Kartenlegerin Anni Krauss prophezeite unverdrossen, es werde »keinem der Männer etwas passieren«, und die Gräfin von Brockdorff, wie immer leichtsinnig und optimistisch, beruhigte die Frau eines Mitkämpfers: »Wenn die Gestapo weit kommt, dann kann sie nur bis zu Coppi kommen.«</text:p>
      <text:section text:style-name="Sect1" text:name="Section69">
        <text:p text:style-name="Text_20_body"><text:bookmark text:name="iqadtile425"/></text:p>
      </text:section>
      <text:p text:style-name="Text_20_body">Am 5. September 1942 kam sie zunächst einmal bis zu Horst Heilmann: Beamte der Gestapo verhafteten den Gefreiten in der Hölderlinstraße und führten ihn in das Hausgefängnis des Reichssicherheitshauptamtes (RSHA) ab. Weinend stürzte Frau Holsey dem Heilmann-Freund Bauer entgegen: »Meinen Horst haben sie abgeholt!«</text:p>
      <text:p text:style-name="Text_20_body"><text:soft-page-break/>Heilmann erfuhr nie, daß es just sein dramatisches Rettungsunternehmen gewesen war, das die Gestapo zu einer überstürzten Verhaftungsaktion gezwungen hatte. Sein Versuch, nach der Lektüre der entschlüsselten Drei-Namen-Meldung aus Moskau sofort Schulze-Boysen telephonisch zu erreichen, hatte das RSHA aufgeschreckt.</text:p>
      <text:section text:style-name="Sect1" text:name="Section70">
        <text:p text:style-name="Text_20_body"><text:bookmark text:name="iqadtile9925"/></text:p>
      </text:section>
      <text:p text:style-name="Text_20_body">In der Nacht vom 29. zum 30. August 1942 hörte der Oberleutnant Dr. Wilhelm Vauck, Chef dechiffrierer der Funkabwehr (Fu III), ein Telephon im Nebenzimmer pausenlos läuten. In dem Zimmer arbeitete Heilmann« der jedoch seinen Dienst bereits beendet hatte. Vauck ging schließlich an den Apparat. Am anderen Ende meldete sich Harro Schulze-Boysen; es war der Anruf, auf den Heilmann so lange gewartet hatte</text:p>
      <text:p text:style-name="Text_20_body">Vauck war kaum seiner Stimme mächtig, als er den Namen des Mannes hörte, der wie kein anderer seit Wochen Funkabwehr und Gestapo elektrisierte. »Schreiben Sie sich mit einem Ypsilon?« war alles, was ihm in dem Augenblick einfiel. Schulze-Boysen: »Natürlich.« In wenigen Sekunden war das Gespräch beendet.</text:p>
      <text:section text:style-name="Sect1" text:name="Section71">
        <text:p text:style-name="Text_20_body"><text:bookmark text:name="iqadtile525"/></text:p>
      </text:section>
      <text:p text:style-name="Text_20_body">Verwirrt legte Vauck den Hörer auf die Gabel zurück. Wie kam der Gefreite Heilmann dazu, Kontakte zu jenem Offizier zu unterhalten, in dem die Eingeweihten den Chef der kommunistischen Spionagegruppe sahen? Vauck zögerte keinen Augenblick, sofort rief er das RSHA an und machte Meldung.</text:p>
      <text:p text:style-name="Text_20_body">Vaucks Panik griff auf die führenden Männer des Reichssicherheitshauptamtes über. War der Funkabwehr-Angehörige Heilmann, so spekulierten sie, mit Schulze-Boysen im Bunde, dann kannte der Gegner den Stand der Ermittlungen und konnte sich auf den Zugriff der Gestapo einrichten, Konsequenz: Man mußte zuschlagen, ehe Schulze-Boysen Agenten und Materialien in Sicherheit gebracht hatte.</text:p>
      <text:section text:style-name="Sect1" text:name="Section72">
        <text:p text:style-name="Text_20_body"><text:bookmark text:name="iqadtile435"/></text:p>
      </text:section>
      <text:p text:style-name="Text_20_body">Die Gestapoführung ließ freilich ihre Verhaftungskommandos nur widerwillig ausschwärmen, denn Heilmanns Rettungsversuch durchkreuzte die Taktik, die das Reichssicherheitshauptamt eingeschlagen hatte, seit der Fall Berliner Rote Kapelle in den alleinigen Zuständigkeitsbereich der Geheimen Staatspolizei übergegangen war.</text:p>
      <text:p text:style-name="Text_20_body">Am 16. Juli 1942 hatte Fu 111 einen blauen Aktenhefter mit den aufgefangenen und dechiffrierten Sowjet-Funksprüchen zum RSHA in der Prinz-Albrecht-Straße 8 hinübergeschickt und damit praktisch den Fall an die Gestapo abgegeben*. Von da an wurde die Jagd auf die Berliner Sowjetspione von den groben und bedenkenlosen Methoden nationalsozialistischer Polizeiarbeit beherrscht.</text:p>
      <text:section text:style-name="Sect1" text:name="Section73">
        <text:p text:style-name="Text_20_body"><text:bookmark text:name="iqadtile9935"/></text:p>
      </text:section>
      <text:p text:style-name="Text_20_body">Kriminairat und SS-Sturmbannführer Horst Kopkow, Leiter des Gestapo-Referats IV A 2 (Sabotageabwehr), wurde denn auch nicht müde, seinen Männern härtestes Zupacken einzuschärfen. Der Alt-Nazi Kopkow, ehemaliger Drogist und schon vor 1933 in Saalschlachten für Adolf Hitler »an erster Stelle aktiv gewesen« (Eintragung in seiner 55-Personalakte), erklärte immer wieder, der Reichsführer-SS erwarte bedingungslosen Einsatz und schnellen Erfolg.</text:p>
      <text:p text:style-name="Text_20_body"><text:soft-page-break/>Kopkow versetzte seine Sabotageabwehr in ständige Alarmbereitschaft. Die »Aktion Rote Kapelle« erhielt im Reichssicherheitshauptamt oberste Priorität; auch andere Ressorts mußten für die Jagd auf die Berliner Spione einige Beamte an IV A 2 abgeben.</text:p>
      <text:section text:style-name="Sect1" text:name="Section74">
        <text:p text:style-name="Text_20_body"><text:bookmark text:name="iqadtile535"/></text:p>
      </text:section>
      <text:p text:style-name="Text_20_body">Zum Leiter der Ermittlungen wählte sich Kopkow den klügsten Kriminalisten seines Referats aus, den Kriminalkommissar Johann Strübing, Urtyp des routinierten, allzeit einsatzbereiten und politisch instinktlosen Exekutivbeamten, der jedem Regime dient. Der Berliner Strübing war in der Schutzpolizei der Weimarer Republik aufgewachsen, er gehörte seit 1937 zur Gestapo und fand später als Amtmann</text:p>
      <text:p text:style-name="Text_20_body">*Nach einem Abwehr-Gestapo-Abkommen vom Dezember 1936 war die Erkundung fremder Spionage Sache der Abwehr, hingegen oblag der Gestapo »die Erforschung strafbarer Handlungen gemäß ~ 163 StPO« (Landesverrat); die Gestapo wer jedoch gehalten, ihre Exekutivmaßnahmen so lange zurückzustellen, »bis nach dem Urteil der Abwehrdienststelle der Wehrmacht kein Interesse der Gegenspionage mehr entgegensteht«.</text:p>
      <text:p text:style-name="Text_20_body">den Weg in den bundesdeutschen Verfassungsschutz, bis ihn die Telephonabhör-Enthüllungen des Verfassungsschutz-Angestellten Werner Pätsch 1963 aus dem liebgewordenen Milieu autoritärer Spionageabwehr vertrieben.</text:p>
      <text:p text:style-name="Text_20_body">Gestapo-Kommissar Strübing bearbeitete im Kopkow-Referat das Sachgebiet »Bekämpfung feindlicher Fallschirm- und Funkagenten«. Er war gleichsam zum Jäger der Roten Kapelle prädestiniert: Jahrelang hatte er die Methoden der sowjetischen Spionage studiert. Er machte sich an die Arbeit.</text:p>
      <text:p text:style-name="Text_20_body">Wie aber konnte man die Rote Kapelle in Berlin möglichst umfassend ausschalten? Die entschlüsselten Meldungen in der Funkabwehr-Akte wiesen eine Spur in das Zentrum der Organisation, aber die Funksprüche stellten nur einige leitende Mitglieder des Agentenringes bloß, nicht das ganze Informanten-Netz. Eben darauf kam es jedoch an: die Gesamtorganisation mit all ihren Agenten, V-Männern und Verbindungen zu zerschlagen.</text:p>
      <text:p text:style-name="Text_20_body">Die Gestapo kannte lediglich die Namen der drei führenden Agenten Schulze-Boysen, Harnack und Kuckhoff, sie kannte einen Teil der nach Moskau gefunkten Meldungen. Damit erschöpfte sich aber auch schon ihr Wissen. Man mußte mehr in Erfahrung bringen, ehe man zugriff.</text:p>
      <text:p text:style-name="Text_20_body">Strübing ließ die Telephone der drei Rote-Kapelle-Führer überwachen, jeden Anrufer beschatten, jeden Besucher in den Häusern der Spitzenspione kontrollieren. In kurzer Zeit verlängerte sich Strübings Überwachungsliste Name um Name, immer deutlicher erkannte er die Konturen auf der gegnerischen Seite.</text:p>
      <text:p text:style-name="Text_20_body">Kaum aber hatte der Kriminalkommissar seinen ersten Ermittlungsbericht bei Kopkow abgeliefert, da durchkreuzte Schu-Boy-Freund Heilmann die Beschattungsaktion der Gestapo. Kopkow und Strübing befürchteten, Hellmanns Informationen aus der Zentrale der Funkabwehr würden den Gegner in die Lage versetzen, sich dem Zugriff der Gestapo vollends zu entziehen.</text:p>
      <text:p text:style-name="Text_20_body">Noch am frühen Morgen des 30. August entschloß sich das RSHA, sofort loszuschlagen. Wenige Stunden später rasten schwarze Gestapo-Limousinen durch die Straßen Berlins; Schlag auf Schlag wurden Mitglieder der Roten Kapelle verhaftet.</text:p>
      <text:p text:style-name="Text_20_body"><text:soft-page-break/>Agentenchef Schulze-Boysen war der erste, den der Gestapo-Coup traf. In den Mittagsstunden des 30. August rief ihn Oberst Bokelberg, der Kommandant des Stabsquartiers im Reichsluftfahrtministerium, zu sich, erklärte ihn für verhaftet und übergab ihn dem bereits wartenden Kriminalrat Kopkow*,</text:p>
      <text:p text:style-name="Text_20_body">Strübing verhaftete Libertas Schulze-Boysen am 3. September auf dem Anhalter Bahnhof, als sie den Zug nach Stockholm bestieg, der sie zu Ottara Gräfin Douglas (einer Schwester der Frau Schulze-Boysen) bringen sollte. Zur gleichen Zeit durchkämmte ein Gestapo-Kommando das Fischerdorf Preil auf der Kurischen Nehrung in Ostpreußen und verhaftete die Feriengäste Arvid und Mildred Harnack.</text:p>
      <text:p text:style-name="Text_20_body">Einer nach dem anderen geriet in die Gewalt der Gestapo, lautlos und unauffällig: Am 5. September griffen die Häscher Heilmann, eine Woche später waren Adam Kuckhoff, Graudenz, Coppi, Sieg, Kurt Schumacher und Ilse Stöbe an der Reihe, ihnen folgten Küchenmeister, Scheel, Schulze und Weißensteiner am 16. September, Himpel und Roloff einen Tag darauf, am 26. September Weisenborn und</text:p>
      <text:p text:style-name="Text_20_body">Das roboterhafte Zupacken der Gestapo-Kommandos konnte freilich nicht darüber hinwegtäuschen, daß die</text:p>
      <text:p text:style-name="Text_20_body">* Der Gestapo war verboten, Soldaten auf militärischem Hoheitsgebiet zu verhaften. Nur in dringenden Fällen (Fluchtgefahr) durfte sie Soldaten außerhalb militärischer Hinrichtungen festnehmen, mußte jedoch innerhalb von 21 Stunden die verhafteten der Wehrmachtsjustiz ausliefern oder zumindest die Verhaftung der Wehrmacht melden,</text:p>
      <text:p text:style-name="Text_20_body">Verhaftungsaktion zunächst nur eine Verlegenheitslösung war. Strübing tappte noch im dunkeln, er wußte kaum, wie er die Verhafteten und Verdächtigen des Landesverrats überführen sollte.</text:p>
      <text:p text:style-name="Text_20_body">Daß in den ersten zehn Tagen nach dem 30. August nur fünf Personen festgenommen worden waren, dokumentierte bereits, wie wenig die Gestapo von der Roten Kapelle wußte. Chefermittler Strübing mußte versuchen, die verhafteten Agenten zu Aussagen zu zwingen. Im RSHA trat eine »Sonderkommission Rote Kapelle« zusammen, in der Strübing die besten Vernehmungsbeamten des Hauses vereinigte.</text:p>
      <text:p text:style-name="Text_20_body">Ein Jahrzehnt lang geschult in listiger und gewissensfreier Vernehmungstechnik, zuweilen brutale Zwangsmittel anwendend oder zumindest androhend, bearbeiteten die RSHA-Inquisitoren ihre Opfer. Zunächst verweigerten die Verhafteten jede Aussage, kaum einer wollte sprechen.</text:p>
      <text:p text:style-name="Text_20_body">Doch ihre Schweigsamkeit dauerte nicht lange. Schon nach einigen Tagen begann, was noch heute schwer zu erklären ist: die Selbstpreisgabe der kommunistischen Agenten, der »Verrat en gros«, wie der russo-amerikanische Historiker David Dahin formuliert,</text:p>
      <text:p text:style-name="Text_20_body">Libertas Schulze-Boysen brach zuerst das Schweigen. Die Verhaftung halte in ihr eine Welt der Illusionen zerstört. Lange Zeit glaubte sie nicht an die Ernsthaftigkeit von Schulze-Boysens konspirativen Aktionen; sie hielt für Spiel, was ihm Schicksal und Berufung war. Erst in den letzten Monaten, da auch die menschliche Entfremdung zwischen den Eheleuten unerträglich geworden war, hatte sich Libertas scheiden lassen wollen -- nur Schulze-Boysens beschwörender Appell, die »Sache« nicht im Stich zu lassen, ließ die naive Lebenskünstlerin an der Seite des Agentenchefs ausharren.</text:p>
      <text:p text:style-name="Text_20_body"><text:soft-page-break/>An die Stelle der alten trat nun eine neue Illusion: der Glaube, die Gestapo werde die Fürsten-Enkelin freilassen, wenn sie in dem bevorstehenden Prozeß als »Kronzeugin« gegen ihre Freunde aussage. Diese Hoffnung nährte eine Frau, der die Verhaftete mit letzter Verzweiflung vertraute.</text:p>
      <text:p text:style-name="Text_20_body">Sie hieß Gertrud Breiter und wurde in den Personallisten der Gestapo als Kanzleiangestellte im Referat IV A 2 geführt. Sie war als Stenotypistin dem Kriminalobersekretär Alfred Göpfert zugeteilt worden, der Libertas Schulze-Boysen verhörte. In Göpferts Büro hatten sich die Frauen kennengelernt.</text:p>
      <text:p text:style-name="Text_20_body">Als Göpfert einmal sein Zimmer verließ, kamen die beiden ins Gespräch. Es war ein später Nachmittag, und die Gestapo-Stenotypistin fühlte sich zu dem aufgelegt, was sie später »eine rein menschliche Unterhaltung« nannte. Frau Schulze-Boysen begann: »Na, wie kommen Sie denn hierher?« Gertrud Breiter zuckte mit den Schultern und murmelte: »Wie man so herkommt, man muß nicht hundertprozentig mit dem hier einverstanden sein. Es ist ja Krieg.«</text:p>
      <text:p text:style-name="Text_20_body">Frau Schulze-Boysen faßte Vertrauen zu der Schreibmaid. Nach zehn Minuten vorsichtigen Lavierens sprudelte sie heraus: »Ich bitte Sie nur um eines, ich kann Ihnen die Adresse nicht sagen, aber warnen Sie Hans Coppi.« Da wußte die Nationalsozialistin Breiter, was zu tun war.</text:p>
      <text:p text:style-name="Text_20_body">»Ich war ganz aufgeregt,« berichtet sie. »Ich hatte bloß Angst, daß Göpfert zu lange wegblieb und mir der Name wieder entfiel. Als der Göpfert zurückkam, machte ich ein Zeichen und sagte: »Entschuldigen Sie, aber ich muß mal raus.« Dann rannte sie in den dritten Stock des RSHA-Gebäudes hinauf und meldete Kopkow, was sie gehört hatte.</text:p>
      <text:p text:style-name="Text_20_body">Der Kriminalrat war zunächst ungehalten über die reglementswidrige Einmischung der Sekretärin und belehrte die Breiter ("Ich hatte eine Wut auf den Kopkow"), solche Meldungen seien schriftlich und auf dem Dienstweg einzureichen. Erst als die Sekretärin patzig wurde, nahm er den Hinweis ernst. Noch in der darauffolgenden Nacht wurde Coppi verhaftet.</text:p>
      <text:p text:style-name="Text_20_body">Der Erfolg inspirierte Kopkow, Gertrud Breiter zu weiteren »rein menschlichen Unterhaltungen« einzusetzen. 25mal kamen die beiden Frauen zusammen, 25mal umarmten sie sich. 25mal plauderte Libertas Schulze-Boysen Geheimnisse der Roten Kapelle aus~« Sie war intelligent, aber sehr, sehr labil. Typmäßig hätte ich ihr entsprochen« -- so Gertrud Breiter heute.</text:p>
      <text:p text:style-name="Text_20_body">Die Frau des Agentenchefs nannte Namen, die das RSHA noch nie gehört hatte: Jan Bontjes van Beek, seine Tochter Cato, den Harnack-Neffen Havemann, die Gräfin von Brockdorff, Rosemarie Terwiel und andere. »Sie gab die ganze Gruppe ihres Mannes preis«, behauptet Schulze-Boysens jugendlicher Gehilfe Willi Weber, und auch Mutter Schulze klagt: »Dadurch sind sehr viele an den Galgen gekommen. Sehr traurig.«</text:p>
      <text:p text:style-name="Text_20_body">Die Enthüllungen der Libertas Schulze-Boysen standen nicht vereinzelt da. Auch Harnack begann, Aussagen zu machen, und desavouierte seinen Partner Schulze-Boysen, der seinerseits die Namen mancher Mitarbeiter und Gesinnungsfreunde nannte, unter ihnen die Wahrsagerin Anni Krauss und die beiden uneingeweihten Rote-Kapelle-Informanten Herbert Gollnow und Erwin Gehrts.</text:p>
      <text:p text:style-name="Text_20_body">Ebenso wurde Adam Kuckhoff jäh gesprächig und verriet seine Mitarbeiter Sieg und Grimme. Mancher war »bei seiner Vernehmung moralisch zusammengebrochen«, wie der Widerstands-Professor Krauss im Falle des Antifaschisten Fritz Thiel notierte: »Er versuchte sich und seiner Frau das Leben dadurch zu retten, daß er sich als ein verführtes Opfer einer intellektuellen Verschwörung hinstellte -- insbesondere hat er Ursula Goetze aufs schwerste belastet.«</text:p>
      <text:p text:style-name="Text_20_body"><text:soft-page-break/>Oft erschrak die eigene Ehefrau über die Aussagen ihres Mannes. Greta Kuckhoff schreibt: »Schließlich haben sie (Harnack und Kuckhoff) alles gesagt und alle Namen genannt, in dem Glauben, die Leute sind getürmt. Ich war sprachlos, als ich hörte, daß Adam gestanden hatte, und das Todesurteil hat mich nicht so sehr erschüttert wie diese Mitteilung. Ich habe mit Adam gehadert.«</text:p>
      <text:p text:style-name="Text_20_body">Am meisten fürchteten die Häftlinge die Mitteilsamkeit des Ehepaares Schumacher, das seine Freunde preisgab. Die Frau des Widerstandskämpfers Philipp Schaeffer mußte sich wegen Beihilfe zu einer Häftlings-Flucht verantworten, von der die Gestapo erst durch die Aussagen Elisabeth Schumachers erfahren hatte; und nächtelang pochte Häftling Weisenborn Signale an die Wand: In der Nachbarzelle 8 des Gestapo-Gefängnisses saß Kurt Schumacher, er sollte eine Aussage zurückziehen, die für Weisenborn die Todesstrafe bedeuten mußte. (Schumacher zog seine Aussage zurück.)</text:p>
      <text:p text:style-name="Text_20_body">Der Kriminalsekretär Reinhold Ortmann, erster Vernehmer Kurt Schumachers, konnte nie eine Szene vergessen, die sich in seinem Büro Mitte September 1942 abgespielt haben soll.</text:p>
      <text:p text:style-name="Text_20_body">»Eines Tages«, erzählte Ortmann, »wollte ich mein Frühstück essen. Da ich dieses ungestört tun wollte, mußte ich Schumacher, der bei mir am Schreibtisch saß, beschäftigen. Um dies tun zu können, nahm ich das »Verzeichnis der flüchtig gegangenen Kommunisten« und übergab es Schumacher mit der Aufforderung, sich die Lichtbilder (in dem Verzeichnis) anzusehen und mir zu sagen, welche der abgebildeten Personen er davon kenne.«</text:p>
      <text:p text:style-name="Text_20_body">Ortmann beteuerte später immer wieder, er habe mit seiner Aufforderung »keinen bestimmten Zweck« verfolgt, er habe lediglich in Ruhe sein Brot essen wollen. Plötzlich sei er von Schumacher durch den Ruf unterbrochen worden: »Dieser ist es!«</text:p>
      <text:p text:style-name="Text_20_body">»Ich war natürlich erstaunt«, so Ortmann, »sah sofort nach der Nummer des Lichtbildes und stellte auch sofort an Hand eines zweiten Verzeichnisses den Namen der im Lichtbild dargestellten Person fest.« Es handelte sich um Albert Hößler. Schlüsselfigur der im Reich abgesetzten sowjetischen Fallschirmagenten.</text:p>
      <text:p text:style-name="Text_20_body">Schumacher gab laut Ortmann zu Protokoll, Hößler sei -- wie von Moskau angekündigt -- bei ihm erschienen und habe um Weiterleitung an Schulze-Boysen gebeten; er sei zwei Tage lang geblieben und auch bei Coppi gewesen, dem er ein Funkgerät übergeben habe.</text:p>
      <text:p text:style-name="Text_20_body">»Der Fallschirmspringer«, sagte Schumacher aus, »war sehr daran interessiert, festzustellen, ob er mit dem Kurzwellengerät Verbindung mit Moskau bekäme. Wir haben das Gerät an die Lichtleitung angeschlossen, und der Fallschirmspringer versuchte, mit Moskau Verbindung aufzunehmen, was auch sofort gelang. Die Kopfhörer des Sendegerätes hatten wir auf den Tisch der Wohnung gelegt. Wir mußten aber die Verbindung mit Moskau sofort abbrechen, da die Sendung von Moskau im Kopfhörer so stark zu hören war, daß ich befürchten mußte, daß die Nachbarn dies hören könnten.«</text:p>
      <text:p text:style-name="Text_20_body">Wie immer es zu Schumachers Geständnis gekommen sein mochte -- seine Aussagen und die Mitteilungen anderer Häftlinge bewogen die Gestapoführung, verstärkt nach den sowjetischen Fallschirmagenten zu fahnden und sich ihrer Sendegeräte zu einem listigen Funkgegenspiel mit Moskau zu bedienen.</text:p>
      <text:p text:style-name="Text_20_body">Kriminalkommissar Thomas Ampletzer, der Funk-Sachbearbeiter von IV A 2, schuf mit den requirierten Sowjetsendern zwei Funklinien nach Moskau. Wieder half ein umgefallener Sowjetagent dabei: Johann Wenzel, Chef-Funker der Roten Kapelle in Westeuropa und im Juni <text:soft-page-break/>1942 in die Hände der Gestapo gefallen, lieferte den Chiffrierschlüssel; bald hatte Ampletzer Kontakt mit der sowjetischen Geheimdienst-Zentrale. Zweck des Manövers: neue Fallschirmagenten ins Reich zu locken, von denen die Gestapo hoffte, sie würden noch unbekannte Rote-Kapelle-Adressen anlaufen.</text:p>
      <text:p text:style-name="Text_20_body">Die Rechnung der Gestapo ging auf. Um den 16. September herum erfuhr Ampletzer von seinen sowjetischen Funkpartnern, ein erst kürzlich eingesetzter Fallschirmagent werde am 17. September um 16.41 Uhr auf Berlins Potsdamer Bahnhof einen wichtigen Informanten treffen. Als Erkennungszeichen trage der Agent das Stück einer entzweigerissenen Karte mit sich, deren andere Hälfte der Informant besitze.</text:p>
      <text:p text:style-name="Text_20_body">Die Beamten der Gestapo waren pünktlich zur Stelle, als sich die beiden Männer trafen. Der Informant war der Fernmelde-Ingenieur Dr. Hans-Heinrich Kummerow, ein geldsüchtiger Einzelgänger, der früher für westeuropäische Geheimdienste gearbeitet, seit Mitte der dreißiger Jahre nur noch Moskau beliefert hatte: mit allen Geheimplänen der Oranienburger Auerfabrik, zu deren führenden Männern er gehörte.</text:p>
      <text:p text:style-name="Text_20_body">Er händigte den Russen Handskizzen einer geplanten ferngesteuerten Bombe aus, Konstruktionspläne der Luftjagdgeräte »Luftengel« und »Bodenengel«, Zeichnungen neuer Ortungsgeräte. Zugleich bot er eigene Erfindungen an, so eine ferngesteuerte Blinkanlage, die er auf den Dächern deutscher Rüstungswerke anbringen wollte, um sowjetischen Bombern Angriffe zu erleichtern.</text:p>
      <text:p text:style-name="Text_20_body">Kummerow-Vernehmer Strübing, dem die Bombenskizze vorlag, fragte im OKW an, ob man an einer ferngesteuerten Bombe arbeite, und löste damit bei den Rüstungsexperten einen Schock aus. Strübing: »Ich wurde wegen des besonderen Grades der Geheimhaltungsbedürftigkeit persönlich mit der Führung der Ermittlungen beauftragt, wobei ich mich noch schriftlich verpflichten mußte, unter keinen Umständen irgend jemandem, auch nicht meinen Kameraden, von der geplanten Bombe etwas zu sagen.«</text:p>
      <text:p text:style-name="Text_20_body">Als der Gestapo-Kommissar in der zuständigen Versuchsanstalt in Nauen nachforschte, »war man erstaunt daß die Existenz bzw. Planung überhaupt zu den Ohren von Kummerow gekommen war, und vermutete daher, daß er irgendwelche Mittelsleute haben müsse, die mit der Nauenschen Versuchsanstalt Verbindung unterhielten. Mittelsleute sind jedoch seinerzeit nicht gefunden worden« (Strühing).</text:p>
      <text:p text:style-name="Text_20_body">Kummerow war kein Mitglied der Gruppe Schulze-Boysen; nur weil ihm ein regelmäßiger Kontakt mit Moskau fehlte, hatte er Verbindung mit den an der Seite Schulze-Boysens arbeitenden Fallschirmagenten gesucht. Und an eben diesen Fallschirmagenten zeigte sich die Gestapo äußerst interessiert auch Kummerows Aussagen halfen den Verfolgern weiter.</text:p>
      <text:p text:style-name="Text_20_body">Ein Zufall ermöglichte schließlich der Gestapo den entscheidenden Durchbruch. Zu den von ihr überwachten Personen gehörte auch die Kommunistin Klara Nemitz. Anfang Oktober wurde sie von Schulze-Boysen-Partner Wilhelm Guddorf angerufen; aus dem Gespräch mußte die Gestapo schließen, hinter Guddorf stünde eine ganze Organisation kommunistischer Untergrundkämpfer.</text:p>
      <text:p text:style-name="Text_20_body">Am 10. Oktober verhafteten Gestapo-Beamte den KP-.Agenten Guddorf und seine Freundin Eva-Maria Buch. Ihre Aussagen (ebenso wie die von Kummerow&gt; wiesen auf den KPD-Funktionär Bernhard Bastlein, der in Hamburg und in anderen norddeutschen Hafenstädten eine straff geführte Widerstandsgruppe unterhielt, in deren Quartieren auch sowjetische</text:p>
      <text:p text:style-name="Text_20_body"><text:soft-page-break/>* Links: KP-Funktionär Abshagen, einer der führenden Männer der In Hamburg arbeitenden Untergrundgruppe.</text:p>
      <text:p text:style-name="Text_20_body">Fallschirmagenten Unterschlupf gefunden hatten.</text:p>
      <text:p text:style-name="Text_20_body">Wieder konnte die Gestapo die Mitteilungen ihrer Häftlinge verwerten: Mitte Oktober flog Bästlein mit seinen Untergrund-Männern auf, kurz darauf fielen auch die in Hamburg untergetauchten Fallschirmagenten Fellendorf und Erna Eiffler in Gestapo-Gewalt; ihre Kameraden Hößler und Barth waren schon Anfang des Monats verhaftet worden.</text:p>
      <text:p text:style-name="Text_20_body">Von Hamburg führten neue Spuren nach Berlin zurück, in ein Radio- und Photogeschäft, das im Auftrag Moskaus die Fallschirmagenten mit Geld und falschen Pässen versorgte. Zwischen dem 18. und 20. Oktober führten Gestapo-Kommandos die Kommunisten-Familien Emil und Max Hübner sowie Frida, Stanislaus, Johannes und Walter Wesolek ab.</text:p>
      <text:p text:style-name="Text_20_body">Mitte Oktober konnte Kommissar Strübing seinen Oberen melden, daß die ganze Rote Kapelle in Berlin ausgehoben sei. 117 Personen hatte die Gestapo verhaftet, eine schillernde Gruppe aus Überzeugungs-Spionen, Widerstandskämpfern, käuflichen Landesverrätern und unfreiwilligen Informanten, zusammengepreßt von der rabiaten Staatsschutz-Ideologie der Machthaber -- Beginn jener Legende, die da besagte, alle Freunde Schulze-Boysens seien Spione und Landesverräter gewesen.</text:p>
      <text:p text:style-name="Text_20_body">Nur ein Fragezeichen blieb auf Strübings Erfolgsliste: Noch wußte er nicht, wie der hohe deutsche Beamte hieß, der jahrelang die Agentin Ilse Stöbe informiert hatte. Doch Strübing konnte sicher sein, daß Moskau auch diesmal -- ungewollt -- die Probleme der Gestapo lösen würde.</text:p>
      <text:p text:style-name="Text_20_body">Wie im Falle Schulze-Boysens, Harnacks und Kuckhoffs war die Gestapo durch einer sowjetischen Funkspruch auf den kleinen Agentenring »Arier« aufmerksam geworden. Am 28. August 1941 hatte die Kurzwellen-B-Stelle in Prag einen Funkspruch Moskaus aufgefangen, den ein Jahr später der umgedrehte Funker Wenzel für die Gestapo entschlüsselte,</text:p>
      <text:p text:style-name="Text_20_body">Inhalt des Spruchs: Der Chefagent Kent in Brüssel solle die Berliner Agentin Ilse Stöbe, Deckname. »Alta«, in deren Wohnung im Hause Wielandstraße 37 aufsuchen. Alta wurde am 12. September 1942 verhaftet, auch ihr Funker Kurt Schulze verschwand im Gestapo-Gefängnis, nur der Informant (Deckname: »Arier") blieb unbekannt. Wochenlang schwieg Ilse Stöbe, keine Drohung vermochte sie zum Reden zu bewegen.</text:p>
      <text:p text:style-name="Text_20_body">Da befreite Funk-Kommissar Ampletzer die Inquisitoren aus ihrer Verlegenheit. Er funkte seinen sowjetischen Partnern, Moskau möge sofort einen Fallschirmagenten in Marsch setzen, da Alta Schwierigkeiten habe; vor allem fehle es an Geld. Moskau erfüllte augenblicklich die Bitte der Gestapo.</text:p>
      <text:p text:style-name="Text_20_body">Am 23. Oktober sprang der KP-Funktionär Heinz Koenen, Deckname: »Koester«, Sohn des ehemaligen Reichstagsabgeordneten Wilhelm Koenen, über dem ostpreußischen Osterode ab. Er schlug sich nach Berlin durch. Am 28. Oktober gegen 17 Uhr rief er bei Ilse Stöbe in der Wielandstraße an. Am Apparat meldete sich eine Frauenstimme.</text:p>
      <text:p text:style-name="Text_20_body">Koenen: »Ich möchte Sie gerne mal sprechen.« Er bestellte Alta zum nahegelegenen S-Bahnhof Savignyplatz, die Frau sollte sofort kommen. Sie kam. Der Mann holte zwei Fahrkarten aus der Tasche, dann bestieg er mit seiner Begleiterin einen Zug in Richtung Tiergarten. Unterwegs forschte er die Frau aus und stellte ihr auch Fangfragen.</text:p>
      <text:p text:style-name="Text_20_body"><text:soft-page-break/>»Ich soll Sie«, erzählte Koenen, »von Ihrem Ehemann grüßen, von Rudi.« Die Frau lächelte: »Entschuldigen Sie, das ist nicht mein Ehemann, das ist mein Lebensgefährte.« Koenen bat, sie möge ihm zwei Oberhemden kaufen; am nächsten Tag wollten sie sich wieder treffen, um 12 Uhr. Treffpunkt: Bahnstation Wittenbergplatz, an der Normaluhr.</text:p>
      <text:p text:style-name="Text_20_body">Doch statt in die Wielandstraße zurückzufahren, eilte die Frau in die Prinz-Albrecht-Straße, nicht ohne Zittern: Bis zum letzten Augenblick hatte Gestapo-Angestellte Gertrud Breiter gefürchtet, Koenen werde doch noch merken, daß sie nicht Ilse Stöbe war. Sie machte Strübing Meldung -- am 29. Oktober wurde Koenen verhaftet.</text:p>
      <text:p text:style-name="Text_20_body">In seiner Brusttasche fand man neben Geldscheinen endlich, was man suchte: Hinweise auf die Identität des »Arier«. Eine von Moskau mitgegebene Photokopie der ersten Zahlungsanweisung in Höhe von 5000 Franken, gerichtet an das Züricher Bankhaus Julius Bär &amp; Co., brachte den Beweis, daß der Legationsrat Erster Klasse Rudolf von Scheliha seit Februar 1938 von den Sowjets besoldet wurde. Noch am 29. Oktober 1942 verhaftete die Gestapo den AA-Beamten.</text:p>
      <text:p text:style-name="Text_20_body">So war denn Berlins Rote Kapelle vor allem durch Unvorsichtigkeit und Verrat in den eigenen Reihen enttarnt. Kaum einer, der nicht durch die Aussagen der Freunde fiel: Schulze-Boy-. sen, Harnack und Kuckhoff -- von Moskau leichtfertig bloßgestellt. John Sieg von Kuckhoff verraten. Anm Krauss -- von Schulze-Boysen preisgegeben. Ursula Goetze -- von den Thiels belastet. Familie Schaeffer -- von den Schumachers im Stich gelassen.</text:p>
      <text:p text:style-name="Text_20_body">Freilich, nicht alle Gefangenen wichen dem Druck der Gestapo. Vor allem die Anhänger der KPD, für den Untergrundkampf geschult und auf härteste Belastungen vorbereitet, hielten den Pressionen ihrer Vernehmer stand -- an ihnen scheiterten auch die routiniertesten Gestapo-Beamten.</text:p>
      <text:p text:style-name="Text_20_body">»Es ist leicht, sich Kommunist zu nennen, solange man nicht dafür zu bluten hat. Ob man wirklich einer war, beweist man erst, wenn die Stunde der Bewährung gekommen ist«, schrieb Walter Husemann, einer der Rote-Kapelle-Gründer. »Hart bleiben, Vater! Hart! Nicht nachgeben! Denke in jeder schwachen Stunde an diese letzte Forderung.«</text:p>
      <text:p text:style-name="Text_20_body">Walter und Martha Husemann, die Hübners und Wesoleks, John Sieg, Herbert Grasse, Eugen Neutert, Ilse Stäbe -- jeder von ihnen riskierte eher Drangsalierungen und Folterungen, als daß er die Gestapo informierte. Auch mancher der jungen Idealisten aus dem Kreise John Rittmeisters schwieg. Aber die wichtigsten Frauen und Männer aus der engeren Umgebung Schulze-Boysens kapitulierten.</text:p>
      <text:p text:style-name="Text_20_body">Wie läßt sich solche Selbstpreisgabe erklären? Die Hinterbliebenen und Verteidiger der Roten Kapelle kennen nur eine Erklärung: Gestapo-Brutalität. Nur durch »schwerste Vernehmungen und Folterungen«</text:p>
      <text:p text:style-name="Text_20_body">Tatsächlich waren die verhafteten Mitglieder der Roten Kapelle von Gestapo-Beamten hart behandelt worden; mancher Gestapo-Mann reagierte seine kleinbürgerlich-nationalistischen Instinkte an den Eingekerkerten ab.</text:p>
      <text:p text:style-name="Text_20_body">Dem Häftling Heinrich Scheel schlug ein Beamter »ins Gesicht, auch würgte er mich, indem er meinen Schlips zusammendrehte«, wie Scheel berichtet. Von dem Kriminalsekretär Habecker erhielt der Schu-Boy-Freund Weißensteiner »sofort Schläge, weil er wahrheitsgemäß sagte, daß Nummern, die er sich auf einem Zettel notiert hatte, Radioröhren waren und keine Telephon-Nummern, wie Habecker vermutete« -- so Weißensteiners Witwe.</text:p>
      <text:p text:style-name="Text_20_body"><text:soft-page-break/>Jede Maßnahme ihrer Wächter im Hausgefängnis des RSHA und im Untersuchungsgefängnis am Alexanderplatz sollte den »Roten« das Gefühl geben, hilflose Parias der NS-Volksgemeinschaft ohne weitere Lebenschance zu sein. Viele mußten selbst in den Zellen Handschellen tragen, die meisten von ihnen wurden mit Schreib- und Besuchsverbot belegt.</text:p>
      <text:p text:style-name="Text_20_body">Drakonische Befehle der Gestapoführung hielten die Vernehmer an, kein Mitleid mit den Häftlingen zu zeigen. Gestapo-Chef Müller bestand auf sturer Ausführung seines Befehls, der vorschrieb, im Falle des Fluchtversuchs eines Häftlings sei der zuständige Gestapo-Beamte automatisch zu verhaften.</text:p>
      <text:p text:style-name="Text_20_body">»Kann je ein Mensch«, schrieb Kurt Schumacher, »das Maß an Schmerzen, Kummer, Not, Elend und Verzweiflung ermessen, daß all die Armen zu erdulden haben, weil sie an eine friedliche Gemeinschaft der Völker glauben?« Gefangene wurden nach einem Bericht von Werner Krauss »vor eine ultraviolette Beleuchtung gesetzt. Sie lagen wochenlang mit dick verquollenen Augen herum«.</text:p>
      <text:p text:style-name="Text_20_body">John Sieg hielt die Vernehmungspraktiken der Gestapo nicht durch und verübte Selbstmord; auch sein Mitkämpfer Herbert Grasse resignierte und stürzte sich vom fünften Stockwerk des Berliner Polizeipräsidiums zu Tode. Und nur mit äußerster Mühe ließ sich ein Selbstmordversuch Mildred Harnacks verhindern. Dagegen tötete sich Kummerow nach seiner Verurteilung.</text:p>
      <text:p text:style-name="Text_20_body">Immer wieder kündigten die Vernehmer brutalste Folterungen an. Kriminalkommissar Hans Henze drohte Greta Kuckhoff: »Nachdem Ihr Mann und Arvid Harnack nichts dazu beigetragen haben, den Fall zu klären, haben wir jetzt die richtigen Mittel angewandt, sie zum Sprechen zu bringen.«</text:p>
      <text:p text:style-name="Text_20_body">Frau Kuckhoff fragte: »Leben sie noch?« Henze polterte zurück: »Ja, aber es wird von Ihnen abhängen, ob sie das nächste Mal überstehen</text:p>
      <text:p text:style-name="Text_20_body">Einige Häftlinge wurden wirklich gefoltert, mit jener seelenlos-bürokratischen Pedanterie, die Gestapo-Beamte für Korrektheit hielten. Eine »verschärfte Vernehmung«, wie man Folterungen euphemistisch nannte, mußte schriftlich beim Chef der Sicherheitspolizei beantragt werden; stimmte er zu, so erschien ein zu Folterungen berechtigter Beamter mit einem SS-Arzt und verabreichte dem Häftling eine vorher festgelegte Anzahl von Schlägen. Der Arzt hatte die gesundheitlichen Folgen der Folterung zu begutachten. Dann wurde ein Protokoll aufgenommen, denn in der Welt Heinrich Himmlers mußte auch der Sadismus seine papierene Ordnung haben.</text:p>
      <text:p text:style-name="Text_20_body">Die Zahl solcher Folterungen hielt sich jedoch in Grenzen. Als Schulze-Boysen anfangs nicht aussagen wollte, erhielt er zwölf Stockhiebe. Ebenso schlugen Gestapo-Beamte auf Harnack, Graudenz und Kuckhoff ein, sie bekamen »eine Anzahl Schläge auf das Gesäß mit dem Gummiknüppel«, wie sich der Senatspräsident Alexander Kraell erinnert.</text:p>
      <text:p text:style-name="Text_20_body">Mehr als diese vier Folterungsfälle sind nicht erwiesen. Meist blieb es bei Drohungen und psychologischen Tricks. Heilmann wurde eine Gestapo-Beamtin, als Gefangene drapiert, in die Zelle gelegt; dem Professor Krauss stellte sich ein Ingenieur Schulze-Boysen vor, der ein Vetter Harros sein wollte, der ganzen Familie aber unbekannt war.</text:p>
      <text:p text:style-name="Text_20_body">»Seien Sie vernünftig, Schumacher«, redete ein Gestapo-Mann den Bildhauer an, »sagen Sie die Wahrheit. Ihr Körper hält nicht aus, was Schulze-Boysen und Coppi ausgehalten haben.« In Wirklichkeit war Coppi nicht mißhandelt worden. Nicht ungern verbreiteten Gestapo-Vernehmer Storys von brutalen Verhören, die ebenso gern von Häftlingen weitererzählt wurden, denen allzu viele Geständnisse entlockt worden waren.</text:p>
      <text:p text:style-name="Text_20_body"><text:soft-page-break/>Solche »harmloseren« Praktiken waren entnervend genug für Menschen, die in der Zentrale des bürokratisierten Terrors nicht einen Augenblick daran zweifeln konnten, daß die Gestapo-Funktionäre wahrmachen würden, was sie da kaltblütig androhten. Kein Zweifel: Die Gestapo hätte schlimmer gefoltert, wären die Eingekerkerten zurückhaltender gewesen.</text:p>
      <text:p text:style-name="Text_20_body">Dennoch erklären Mißhandlungen allein noch nicht die verblüffende Selbstpreisgabe der verhafteten Schulze-Boysen-Freunde. Was sie vor den Verhörscheinwerfern der Gestapo zu Fall brachte, war die »plötzliche moralische Aufweichung und das unvermittelte Nachlassen des Kampfwillens, psychologische Vorstufe der Unterwerfung«, wie der Historiker Dallin urteilt.</text:p>
      <text:p text:style-name="Text_20_body">In den Einzelzellen der Gestapo isoliert, von der Außenwelt abgeschnürt von den raffinierten Vernehmern des totalitären Polizeiapparats malträtiert, geriet die antifaschistische Front ins Wanken, die konträrste Elemente in sich barg: Idealisten und Abenteurer, Spione und Widerstandskämpfer, NS-Gegner und Opportunisten, Menschen des, Engagements und des sinnlosen Zufalls.</text:p>
      <text:p text:style-name="Text_20_body">Was sollten sie noch miteinander gemeinsam haben, der gläubige Hitler-Jünger Gollnow und der kompromißlose Sowjet-Freund Schulze-Boysen, der Bekenntnis-Christ, Gehrts und der marxistische Doktrinär Harnack, der sozialistische Theoretiker Rittmeister und der Opportunist Kummerow? Selbst der konsequente Harnack gestand, aus welchen Gründen auch immer, er hätte als Deutscher im Krieg nicht so handeln dürfen, wie er gehandelt habe.</text:p>
      <text:p text:style-name="Text_20_body">Woran konnten sie auch noch glauben, nachdem sie erfahren hatten, daß die Rote-Kapelle-Organisationen in Westeuropa zerschlagen worden und, schlimmer noch, deren sowjetische Anführer in den Dienst der deutschen Abwehr getreten waren? Rüsteten sich doch die verhafteten Sowjetoffiziere, allen voran der ehemalige Chefagent Kent, ihren neuen deutschen Herren bei der Überführung des letzten Berliner Rote-Kapelle-Agenten behilflich zu sein!</text:p>
      <text:p text:style-name="Text_20_body">Die Meldungen von den Fronten ließen ihnen auch keine Hoffnungen mehr. Hitler und seine Verbündeten stürmten dem Höhepunkt ihrer Macht entgegen: im Kaukasus, wo die Rote Armee ihre letzte Stunde zu erleben schien, in Nordafrika, wo der Wüstenfuchs Rommel die britischen Truppen vor sich hertrieb, im Fernen Osten, wo das Empire unter den japanischen Schlägen zerbrach.</text:p>
      <text:p text:style-name="Text_20_body">In manchem Eingeschlossenen wuchsen Zweifel auf, nicht jeder teilte den glühenden Wunsch Horst Heilmanns, an der Seite des Gruppenchefs zu sterben. Immer deutlicher gewann der animalische Lebenswille die Herrschaft über alte Ideale; der Instinkt der Selbsterhaltung überschattete Maximen, die man einmal für unerschütterlich gehalten hatte.</text:p>
      <text:p text:style-name="Text_20_body">Der Lebenswille trieb manchen in die Dienste des verhaßten Regimes, Libertas Schulze-Boysen hoffte auf die Rolle einer Kronzeugin der Gestapo, ihr Ehemann half bei der Jagd auf ehemalige RLM-Freunde, Kummerow bot vor seinem Selbstmord an, neue Waffen für die Wehrmacht zu konstruieren, und Koenen assistierte der Gestapo bei ihrem falschen Funkspiel mit Moskau.</text:p>
      <text:p text:style-name="Text_20_body">Ein derartiger moralischer Zusammenbruch aber bekräftigte die Verfolger der Roten Kapelle nur allzusehr in ihren kleinbürgerlichen Instinkten und ihrem antikommunistischen Verfolgungswahn. So hatten sie sich immer den »bolschewistischen Weltfeind« vorgestellt: ohne sittlichen Halt. »jederzeit bereit, das eigene Vaterland zu verraten, Verächter nationaler Normen und bürgerlicher Moral.</text:p>
      <text:p text:style-name="Text_20_body">Da das NS-Regime kein Interesse daran haben konnte, die Motive der einzelnen Schu-Boy-Freunde zu differenzieren, vielmehr alle in den diffamierenden Kollektivbegriff des Landesverrats pressen <text:soft-page-break/>wollte, blieben auch die Handlanger dieses Regimes der Mühe enthoben, über die Beweggründe ihrer Häftlinge nachzudenken. Da lief mit erbarmungsloser Monotonie der Denkmechanismus nationalsozialistischer Funktionäre ab: Hier waren Gegner des Staates, Landesverräter gar, käufliche Agenten, Ehebrecher, womöglich noch Homosexuelle -- also Kopf ab!</text:p>
      <text:p text:style-name="Text_20_body">Schon Mitte Oktober hatte Gestapo-Müller den Fall für abgeschlossen gehalten und dem SS-Chef Himmler vorgeschlagen, die Angehörigen der Roten Kapelle sofort vor einem Volksgericht abzuurteilen. Himmler trug den Vorschlag prompt ins Führerhauptquartier; er fand bei Hitler günstiges Echo. »Äußerst erregt« (so Hitler-Adjutant Karl-Jesko von Puttkarner) befahl der Diktator, die Bolschewiken in den eigenen Reihen auszulöschen, augenblicklich und ohne Gnade.</text:p>
      <text:p text:style-name="Text_20_body">Wenn jedoch Himmler gehofft hatte, Hitler werde ihn mit der Leitung des Verfahrens beauftragen, so sah er sich enttäuscht. Rivale Hermann Göring erhielt den Zuschlag: Er sollte als Gerichtsherr die juristische Liquidierung der Gruppe Schulze-Boysen! Harnack überwachen.</text:p>
      <text:p text:style-name="Text_20_body">Warum Göring damit beauftragt wurde, läßt sich nur erraten. Er war der zweite Mann des braunen Reiches, zudem gehörten einige der wichtigsten Häftlinge (Schulze-Boysen, Gehrts, Heilmann, Gollnow) zu Görings Luftwaffe -- darum wohl die Beauftragung des »Reichsmarschalls«.</text:p>
      <text:p text:style-name="Text_20_body">Er machte sich auf, den Befehl Hitlers auszuführen. Der letzte Akt im Drama der Berliner Roten Kapelle hatte begonnen.</text:p>
      <text:p text:style-name="Text_20_body">IM NÄCHSTEN HEFT</text:p>
      <text:p text:style-name="Text_20_body">Kriegsrichter Roeder erzwingt die Todesstrafe für alle Führer der Roten Kapelle Berlins -- Ein Ankläger reitet Greta Kuckhoff -- Das Ende in den schwarzen Kabinen von Plötzensee</text:p>
      <text:p text:style-name="P5"> </text:p>
      <text:p text:style-name="P5">Heinz Hähne</text:p>
      <text:p text:style-name="Text_20_body">7. Fortsetzung</text:p>
      <text:p text:style-name="Text_20_body">Das Ende der Gruppe Schulze-Boysen/Harnack</text:p>
      <text:p text:style-name="Text_20_body">Am Nachmittag des 17. Oktober 1942 berief Luftwaffen-Chef Hermann Göring den Oberstkriegsgerichtsrat Dr. Manfred Roeder, dienstaufsichtführender Richter im Luftgaukommando III, in seinen Befehlswagen nahe der ukrainischen Stadt Winniza. Roeder erfuhr von seinem Reichsmarschall, es gehe um eine »Geheime Reichssache« von äußerster Dringlichkeit.</text:p>
      <text:p text:style-name="Text_20_body">Görings Adjutant, Major von Brauchitsch, händigte Roeder den Abschlußbericht der Gestapo über deren Ermittlungen gegen die Spionagegruppe Schulze-Boysen/Harnack aus. Der Richter sollte den Report lesen und sich am späten Abend bei Göring wieder einfinden.</text:p>
      <text:p text:style-name="Text_20_body">»Mir wurde erklärt«, entsinnt sich Roeder« »daß unter strengster Geheimhaltung das Verfahren sofort summarisch gegen die 117 Verhafteten (der Berliner Roten Kapelle) durchgeführt werden solle.« Göring ergänzte: Der Führer billige den Vorschlag der Gestapo, daß der Prozeß vor einem Volksgerichtshof abzuwickeln sei; er, Göring, solle als Gerichtsherr das Verfahren leiten, allerdings habe sich Hitler die Bestätigung der wichtigsten Urteile vorbehalten.</text:p>
      <text:section text:style-name="Sect1" text:name="Section75">
        <text:p text:style-name="Text_20_body"><text:bookmark text:name="iqadtile49"/></text:p>
      </text:section>
      <text:p text:style-name="Text_20_body">Roeder mißfiel das Projekt eines summarischen Volksgerichtsprozesses. Die strafrechtliche Schuldfrage, erläuterte er Göring am Abend des 17. Oktober, sei noch nicht in allen Fällen geklärt, <text:soft-page-break/>außerdem sei für das Delikt Militärische Spionage nicht der Volksgerichtshof zuständig, sondern allein das Reichskriegsgericht (RKG), das oberste Militärtribunal des Dritten Reiches.</text:p>
      <text:p text:style-name="Text_20_body">Göring erschrak: Das könne er doch dem Führer nicht zumuten, der gerade auf dieses Gericht äußerst schlecht zu sprechen sei. Ob Roeder denn Hitlers Reichstagsrede vom April 1942 mit ihren Ausfällen gegen die Juristen vergessen habe -- die seien doch eindeutig auf die Männer des Reichskriegsgerichts gemünzt gewesen!</text:p>
      <text:section text:style-name="Sect1" text:name="Section76">
        <text:p text:style-name="Text_20_body"><text:bookmark text:name="iqadtile999"/></text:p>
      </text:section>
      <text:p text:style-name="Text_20_body">Der Diktator trug den RKG-Richtern noch immer nach, daß sie sich seinem Wunsch widersetzt hatten, Anklage gegen Generale zu erheben, die im Winter 1941/42 ihre Verbände befehlswidrig aus den Stellungen vor Moskau herausgenommen hatten. Deutschlands höchste Militärrichter hielten noch an einem Rest rechtsstaatlicher Normen fest, die in der übrigen Justiz längst von den Gehilfen nazistischer Rechtswillkür beseitigt worden waren.</text:p>
      <text:p text:style-name="Text_20_body">Als sich Göring den Einwänden seines Richters verschloß, alarmierte Roeder den Chef der Luftwaffenjustiz, Freiherrn von Hammerstein, und der wiederum rief den Generaloberstabsrichter Lehmann, Leiter der Rechtsabteilung des Oberkommandos der Wehrmacht (OKW), zu Hilfe.</text:p>
      <text:section text:style-name="Sect1" text:name="Section77">
        <text:p text:style-name="Text_20_body"><text:bookmark text:name="iqadtile59"/></text:p>
      </text:section>
      <text:p text:style-name="Text_20_body">Die drei Herren waren sich einig: Der Vorschlag des Gestapo-Chefs Heinrich Müller, den Prozeß vor dem Volksgerichtshof zu führen, sei ein Attentat auf die selbständige Wehrmachtsjustiz. Hammerstein, Lehmann und Roeder traten diesem Plan entschieden entgegen.</text:p>
      <text:p text:style-name="Text_20_body">Sie redeten so lange auf Göring ein. bis er nachgab. Nur schweren Herzens wagte Göring sich Ende Oktober vor seinen Führer. Um jedoch dem Diktatoren-Zorn zuvorzukommen, schlug er vor, Roeder solle mit der Anklagevertretung betraut werden.</text:p>
      <text:p text:style-name="Text_20_body">Hitler stimmte zu, denn der Oberstkriegsgerichtsrat Roeder galt als einer der härtesten und regimetreuesten Militärrichter. Einige Tage später zog Ankläger Roeder mit zwei Sekretärinnen in die Zimmer 42/56 des Reichsluftfahrtministeriums, in denen vorher der Generalstabschef der Luftwaffe, Generaloberst Jeschonnek, amtiert hatte. Später kam noch der Kriegsgerichtsrat Werner Falkenberg vom Luftgaugericht III zur Unterstützung Roeders hinzu.</text:p>
      <text:section text:style-name="Sect1" text:name="Section78">
        <text:p text:style-name="Text_20_body"><text:bookmark text:name="iqadtile416"/></text:p>
      </text:section>
      <text:p text:style-name="Text_20_body">Roeder mußte noch zwei Wochen warten, ehe sich das über die Intervention des RKG verärgerte Reichssicherheitshauptamt (RSHA) bequemte, die Vernehmungsprotokolle an die Reichskriegsanwaltschaft, Roeders vorgesetzte Behörde, abzugeben. Anfang November besaß Roeder alle Rote-Kapelle-Akten.</text:p>
      <text:p text:style-name="Text_20_body">Manfred Roeder konnte mit seiner düsteren Arbeit beginnen. Von nun an war die Geschichte der Berliner Roten Kapelle weitgehend seine Geschichte, die Chronik ihres Untergangs seine Chronik. Der »Blutrichter Hitlers«, wie ihn die Häftlinge oft nannten, wurde zum Alpdruck der Angeklagten.</text:p>
      <text:p text:style-name="Text_20_body">Roeders martialisches Auftreten war nur allzusehr dazu angetan, ihn als den eigentlichen Bösewicht des Stücks erscheinen zu lassen. Seine barschzackige, an Zynismus grenzende Art bedrückt noch heute die Überlebenden der Roten Kapelle so heftig, daß sie Roeder als Mörder verteufeln.</text:p>
      <text:section text:style-name="Sect1" text:name="Section79">
        <text:p text:style-name="Text_20_body"><text:bookmark text:name="iqadtile9916"/></text:p>
      </text:section>
      <text:p text:style-name="Text_20_body"><text:soft-page-break/>Für Falk Harnack, den Bruder des Rote-Kapelle-Führers, ist er »einer der blutigsten und grausamsten Verfolger deutscher Antifaschisten«, Greta Kuckhoff hält ihn für einen Quäler »aus persönlicher Machtgier und Rachelust«, der Mutter von Heinz Streb dünkt er »lediglich ein Gestapoagent«, und Marie-Louise Schulze nennt ihn gar »ein Tier von einem Menschen, von einer Roheit, die unbeschreiblich ist«.</text:p>
      <text:p text:style-name="Text_20_body">In ihrem leidenschaftlichen Zorn über den Ankläger bildeten sich die verhafteten Mitglieder der Roten Kapelle ein, Roeder besitze eine nahezu magische Macht über Generale, Richter und NS-Führer. Er habe »sein ständiges Zimmer in der Prinz-Albrecht-Straße« gehabt, weiß Greta Kuckhoff zu berichten; »ein Flugzeug stand stets bereit, damit er ohne Verzögerung Hitler und Göring Bericht erstatten könne.« Mit seinen Drohungen und geschliffenen Begründungen habe er das Gericht »gefügig gemacht«.</text:p>
      <text:section text:style-name="Sect1" text:name="Section80">
        <text:p text:style-name="Text_20_body"><text:bookmark text:name="iqadtile516"/></text:p>
      </text:section>
      <text:p text:style-name="Text_20_body">Diese Berichte spiegeln freilich nur Gerüchte wider, die in den Zellen der Häftlinge umliefen; sie gehen an der Wirklichkeit vorbei. Das wartende Flugzeug war ebenso Legende wie Roeders ständige Intervention im Führerhauptquartier -- er hat Hitler nie Vortrag gehalten.</text:p>
      <text:p text:style-name="Text_20_body">Der Holsteiner Manfred Roeder, Jahrgang 1900, Sohn eines Kieler Landgerichtsdirektors, im Ersten Weltkrieg Leutnant des Feldartillerie-Regiments 83, ab 1934 Richter an Berliner Amtsgerichten, dann rasch in die Militärjustiz hinübergewechselt, gehörte schwerlich zu den profiliertesten Figuren der deutschen Richterschaft. Manche hielten ihn, der sein Referendarexamen mit der kargen Note »Vollausreichend« bestanden hatte, für einen recht durchschnittlichen Juristen.</text:p>
      <text:section text:style-name="Sect1" text:name="Section81">
        <text:p text:style-name="Text_20_body"><text:bookmark text:name="iqadtile426"/></text:p>
      </text:section>
      <text:p text:style-name="Text_20_body">Roeders Ernennung zum dienstaufsichtführenden Richter im Luftgau III brachte ihn allerdings schnell in die vordersten Reihen der militärischen Justiz. Da zum Luftgau III auch die Reichshauptstadt mit ihren Ministerien und Kommandobehörden gehörte, fielen Roeder automatisch die großen, politisch bedeutsamen Fälle der Luftwaffe zu.</text:p>
      <text:p text:style-name="Text_20_body">Der Selbstmord des Generalluftzeugmeisters Ernst Udet, des Teufels General, im November 1941 bot Roeder die Chance seines Lebens. Udets Ende hatte die Hierarchie des Regimes so geschockt, daß Göring den Fall gründlich untersuchen lassen mußte. Er ernannte eine Kommission, der die beiden RKG-Richter Kraell und Ernst angehörten; als drittes Mitglied bestellte sich Göring den Oberstkriegsgerichtsrat.</text:p>
      <text:section text:style-name="Sect1" text:name="Section82">
        <text:p text:style-name="Text_20_body"><text:bookmark text:name="iqadtile9926"/></text:p>
      </text:section>
      <text:p text:style-name="Text_20_body">Roeder erwies sich als ein so scharfsinniger Untersuchungsführer, daß ihn Göring zum Reichskriegsgericht abkommandierte. So war Roeder der erste Anwärter der Luftwaffe auf die Star-Rolle eines Anklägers, als Göring die Leitung des Prozesses gegen Berlins Rote Kapelle übertragen wurde.</text:p>
      <text:p text:style-name="Text_20_body">Die konservativen Herren des Reichskriegsgerichts waren von dem neuen Kollegen weniger erbaut. Der Präsident des Zweiten Senats, Dr. Alexander Kraell, fand, daß Roeders Plädoyers in ihrem Niveau »nicht den Anforderungen des Reichskriegsgerichts entsprachen«, und Generalrichter Schmitt spottete: »Die Plädoyers von Roeder werden immer dünner und dünner, genau wie der Suppenkasper; schließlich ist überhaupt nichts mehr dran.«</text:p>
      <text:section text:style-name="Sect1" text:name="Section83">
        <text:p text:style-name="Text_20_body"><text:bookmark text:name="iqadtile526"/></text:p>
      </text:section>
      <text:p text:style-name="Text_20_body"><text:soft-page-break/>Was ihm an juristischer Brillanz fehlte, suchte Roeder durch regimefrommen Eifer wettzumachen. Er wurde bald zum Schrecken von Angeklagten und Beschuldigten, jeder konnte Beispiele von Roeders NSkonformer Großmannssucht nennen -- auch die Angeklagten der Roten Kapelle und ihre Angehörigen.</text:p>
      <text:p text:style-name="Text_20_body">»Das könnte Ihnen so passen! Wir schaffen keine Märtyrer. Wie stehen Sie überhaupt zum nationalsozialistischen Staat«, fuhr er Falk Harnack an, der für seine Schwägerin Mildred Harnack eine Bitte vorgetragen hatte. Nicht selten kam es zu heftigen Szenen mit den Angehörigen der Angeklagten.</text:p>
      <text:p text:style-name="Text_20_body">Als Schulze-Boysens Mutter den Ankläger fragte, was man ihrem Sohn vorwerfe, gab Roeder erregt zurück: »Hoch- und Landesverrat in größtem Ausmaße. Ihr Sohn hat sich dafür bezahlen lassen.« Frau Schulze sprang von ihrem Stuhl auf und schrie: »Das ist nicht wahr!« Da stürzte auch Roeder hoch und brüllte: »Ich möchte Sie darauf aufmerksam machen, daß Sie vor dem Vertreter des höchsten deutschen Gerichts Stehen und daß Sie die Folgen dieser Beleidigung zu tragen haben,«</text:p>
      <text:section text:style-name="Sect1" text:name="Section84">
        <text:p text:style-name="Text_20_body"><text:bookmark text:name="iqadtile436"/></text:p>
      </text:section>
      <text:p text:style-name="Text_20_body">Auch andere hatten manche »große Auseinandersetzung mit Dr. Roeder, dessen Kälte und Brutalität mir mein ganzes Leben lang unvergessen bleiben wird« -- so Elsa Boysen, die Tante des Agentenchefs. Und der Vater von Ursula Goetze konnte den Anblick Roeders nicht mehr loswerden, wie er da »blasiert in seinem Sessel lehnte und eine Zigarette nach der anderen rauchte, ohne sich in irgendeiner Weise um mich zu kümmern«.</text:p>
      <text:p text:style-name="Text_20_body">Seine Auftritte entsprachen freilich weniger nationalsozialistischem Fanatismus als eigenem Ehrgeiz und persönlicher Eitelkeit; die Poltereien paßten so recht in das Bild, das er sich von einem gefürchteten Ankläger machte. Wenn er jedoch die Robe des Anklägers auszog und in einem Kriegsgerichtsverfahren den Vorsitz führte, dann erwies er sich meistens »als sehr milde«, wie einer seiner Kriegsrichter, Gegner des Regimes, bezeugt.</text:p>
      <text:section text:style-name="Sect1" text:name="Section85">
        <text:p text:style-name="Text_20_body"><text:bookmark text:name="iqadtile9936"/></text:p>
      </text:section>
      <text:p text:style-name="Text_20_body">Denn trotz aller NS-Treue war der Jurist Roeder den nationalsozialistischen Rechtsverkürzungen eines Freisler abhold. Er verwahrte sich gegen die Einmischung der Gestapo in die gerichtliche Voruntersuchung ebenso wie gegen die Praktik des RSHA, den Untersuchungshäftlingen Gestapo-Spitzel in die Zelle zu legen.</text:p>
      <text:p text:style-name="Text_20_body">Wann immer ihm Häftlinge gefesselt vorgeführt wurden, ließ er ihnen sofort die Handschellen abnehmen. Er wachte über den formairechtlichen Schutz der Verhafteten: Den gefolterten Schulze-Boysen belehrte Roeder, er könne bei der richterlichen Vernehmung wieder zurücknehmen, was er unter Schlägen gestanden hatte.</text:p>
      <text:section text:style-name="Sect1" text:name="Section86">
        <text:p text:style-name="Text_20_body"><text:bookmark text:name="iqadtile536"/></text:p>
      </text:section>
      <text:p text:style-name="Text_20_body">Bei Frauen fiel es ihm zuweilen besonders schwer, die Rolle des erbarmungslosen Anklägers beizubehalten, »Lassen wir sie laufen!« kommentierte Roeder, als Mildred Harnack zunächst zu einer Zuchthausstrafe verurteilt wurde, und der Häftling Eva Rittmeister, von Beruf Schauspielerin, revanchierte sich im Büro des Anklägers für dessen faire Haltung während des Prozesses mit der Privatrezitation aus einem Gretchen-Monolog des »Faust«; sie schenkte ihm sogar ein Photo von sich; Widmung: »In Dankbarkeit für Ihr loyales Verhalten. Ihre Eva Rittmeister.«</text:p>
      <text:p text:style-name="Text_20_body"><text:soft-page-break/>Solche Episoden bestätigten, daß Roeder mit dem Standardbegriff des »Nazirichters« nur ungenau charakterisiert wird. Der ehemalige »Stahlhelm«-Anhänger und Nicht-Pg. konnte denn auch nach dem Krieg auf mancherlei Persilscheinen nachweisen, daß er der Partei ferngestanden, in der kirchenfremden Luftwaffe christliche Bestrebungen gefördert und die »Exzesse« des NS-Regimes mißbilligt habe.</text:p>
      <text:p text:style-name="Text_20_body">In der Tat verkörperte der Dr. Manfred Roeder eher den autoritär-reaktionären Richter, stand er für die konservative Variante des Nationalsozialismus, deren Anhänger im Staat Adolf Hitlers eine Fortsetzung des Kaiserreiches sahen. Nicht die nationalsozialistische Ideologie, allein der verabsolutierte, mit pseudoreligiösen Emotionen umgebene Staat war der Kornpaß seines Handelns.</text:p>
      <text:p text:style-name="Text_20_body">Wie viele seiner Generations- und Standesgenossen vertrat Roeder eine bürgerlich-konservative Staatskonzeption, die eine seltsame Eigenexistenz hinter der nationalsozialistischen Einheitsfassade des Dritten Reiches führte: oft mißbraucht und deformiert von den braunen Emporkömmlingen, aber stets zur Hand, wenn es galt, die Staatsautorität durchzusetzen.</text:p>
      <text:p text:style-name="Text_20_body">Hinzu kam die Glorifizierung militärischer Werte, die jener Generation eigentümlich war. Dem blessierten Weltkrieg-I-Veteranen Roeder, im Oberschenkel verwundet, Opfer eines Giftgasangriffes, Träger des Eisernen Kreuzes II. Klasse und des Verwundetenabzeichens, schien nichts ungeheuerlicher, als den Sinn soldatisch-patriotischer Aktivität anzuzweifeln; er konnte sich die Tätigkeit deutscher Menschen im Krieg nicht anders vorstellen denn in widerspruchsloser Eingliederung im militärischen Apparat, mochte nun der Staat ein braunes oder ein schwarz-weiß-rotes Vorzeichen tragen.</text:p>
      <text:p text:style-name="Text_20_body">Eben dies machte den Ankläger Roeder zu einer Symbolfigur jener Denkformen und Verhaltensweisen der deutschen Führungsschicht, die sich in die Bundesrepublik hinübergerettet haben und noch heute das Bild der (deutschen) Roten Kapelle bestimmen. Roeder hing einem totalitären Vaterlandsbegriff an, in dem die innerste Natur des Hitler-Regimes Ignoriert wurde; Kommunisten und pazifistische Widerständler hatten in ihm keinen Platz.</text:p>
      <text:p text:style-name="Text_20_body">Was so verschiedene Männer wie den Scharfmacher Roeder, den aristokratischen Senatspräsidenten Kraell und den regimekritischen Rote-Kapelle-Verfolger Harry Piepe miteinander verband, war der Glaube, auch der Staat der Konzentrationslager und der Unfreiheit habe ein Anrecht auf die Loyalität seiner Bürger. Widerstand gegen den Staat, zumal im Krieg und dann auch noch mit Hilfe der Sowjets, war in ihrer Sicht ein Verbrechen, das gnadenlos bestraft werden mußte. Bis heute wehren sie sich erbittert gegen die Erkenntnis, daß auch die Spionagearbeit eines Schulze-Boysen und seiner Freunde Elemente des innerdeutschen Widerstandes in sich barg. »Das waren doch alles nur Landesverräter, mit Widerstand hatte das nichts zu tun«, zürnt Ex-Hauptmann Piepe, und auch Kraell erklärte noch nach dem Krieg mit sichtlicher Empörung, er »widerspreche dem Versuch, die »Rote Kapelle« als eine primär innenpolitische Widerstandsbewegung anzusprechen«.</text:p>
      <text:p text:style-name="Text_20_body">Kraell blieb dabei: »Sie war in allererster Linie und im Kern eine Spionageorganisation zugunsten Sowjetrußlands. Die hochverräterische Betätigung war Nebenzweck und Mittel zum Zweck. In dem Augenblick, Indem die Vorkämpferin des Kommunismus (die Sowjet-Union) als der militärische Gegner Deutschlands auf den Plan trat, war jede Unterstützung des Kommunismus zugleich eine Unterstützung des militärischen Gegners.«</text:p>
      <text:p text:style-name="Text_20_body">Eine solche Gleichung besagte praktisch, daß der linke Widerstand gegen das Regime eine Förderung des Kommunismus und mithin eine Unterstützung des sowjetischen Kriegsgegners sei; <text:soft-page-break/>folglich mußte jeder Hochverrat (= innenpolitischer Kampf zum Sturz einer Staatsführung) zugleich Landesverrat (= Zusammenarbeit mit und Spionage für ausländische Mächte) sein.</text:p>
      <text:p text:style-name="Text_20_body">Diese Logik aber schrieb zwingend vor, bei den Tätern der Roten Kapelle unter keinen Umständen eine Berücksichtigung innenpolitischer Beweggründe zuzulassen. Und hier ist der Punkt, der den Rote-Kapelle-Fall des Dritten Reiches von ähnlichen Landesverratsaffären anderer Staaten unterscheidet: Auch ·die alliierten Länder kannten strenge Feindbegünstigungs-Gesetze, aber ihre Gerichte differenzierten stärker zwischen Hoch- und Landesverrat -- sie erklärten nicht zu schimpflichem Verrat, was Sorge um das Land war.</text:p>
      <text:p text:style-name="Text_20_body">Nicht daß der Ankläger Roeder die Sowjetspione vor Gericht stellte, ist ihm anzulasten; er war als Staatsanwalt weisungsgebunden, er konnte nur im Rahmen der vorhandenen Gesetze agieren. Seine wahre Schuld liegt darin, daß er Menschen an den Galgen brachte, die niemals an der Spionagearbeit Schulze-Boysens mitgewirkt hatten, ja sie sogar mißbilligten und mit dem Agentenchef gebrochen hatten.</text:p>
      <text:p text:style-name="Text_20_body">Keinen Augenblick ließ Manfred Roeder ab, alle Freunde Schulze-Boysens nuancenlos als käufliche Landesverräter und schwülstige Erotiker zu denunzieren. Er war entschlossen, ihnen alle möglichen Motive zu unterstellen -- mit Ausnahme des einen zentralen: des Motivs politischen Widerstands</text:p>
      <text:p text:style-name="Text_20_body">Zwei Wochen angestrengten Aktenstudiums genügten, in ihm das Bild einer gigantischen Verschwörung abartiger Existenzen entstehen zu lassen. Es entsprach der vom Regime gewünschten Schwarzweiß-Malerei: Landesverräter hatten das Reich und Hunderttausende deutscher Soldaten dem Feind preisgegeben.</text:p>
      <text:p text:style-name="Text_20_body">Hatten sie politische Motive gehabt? Roeder mußte das verneinen. Seine bürgerlich-nationalistische Vorstellungswelt erlaubte ihm allenfalls, den kommunistischen Funktionären idealistische Beweggründe zu unterstellen, denn es gehörte zu den wunderlichen antibolschewistischen Glaubenssätzen, Kommunisten seien immer fanatisch und stur, gleichsam selbstmörderisch jederzeit bereit, sich für Moskau zu opfern.</text:p>
      <text:p text:style-name="Text_20_body">Dem KP-Mann Wilhelm Guddorf wollte Kraell stets »das Zeugnis ausstellen, daß er lediglich als Idealist aus politischer Überzeugung gehandelt hat«. Auch andere Apparatschiks des Weltkommunismus erhielten erstaunlich gute Noten, ja sie konnten von der Anklagebehörde gar nicht hoch genug gehoben werden, wollte man mit Ihnen doch den Nachweis führen, die Rote Kapelle habe nicht gegen den NS-Staat, wohl aber gegen Deutschland schlechthin intrigiert.</text:p>
      <text:p text:style-name="Text_20_body">Wer freilich nicht dem KP-Apparat angehörte, gleichwohl Kommunist war, mußte auf Manfred Roeders gefährliches Wohlwollen verzichten. Es paßte nicht in das antibolschewistische Weltbild des Anklägers, daß auch Menschen aus »guter Familie« den Kommunismus akzeptieren konnten.</text:p>
      <text:p text:style-name="Text_20_body">Da er innenpolitische Beweggründe ignorieren mußte, fand er gängige Motive: Opportunismus und Ehrgeiz. Selbst der asketische Doktrinär Harnack wurde unter Roeders Händen zu einem heimtückischen Karrieremacher, und Schulze-Boysen kreidete er besonders den Ehrgeiz an, Kriegsminister einer deutschen Räte-Republik zu werden.</text:p>
      <text:p text:style-name="Text_20_body">Doch das genügte ihm nicht. Schulze-Boysen mußte als Zentralgestalt niederer Instinkte aufgebaut werden, als der große Verführer, der junge Menschen ins Verderben gezogen hatte. Was aber verführte die Menschen? Roeder wußte es nicht anders: Geld und Frauen.</text:p>
      <text:p text:style-name="Text_20_body"><text:soft-page-break/>Der Begriff »Verratsgelder« erschien Roeder bald als das Schlüsselwort, das ihm alles erklärte. Bei ihm wurde es zur Manie, sowjetische Spionagehonorare überall dort zu wittern, wo Schulze-Boysen und seine engsten Freunde agiert hatten. Die Anschaffung eines Segelbootes durch Schulze-Boysen -- Verratsgelder. Die Erwerbung eines Grundstücks in Teupitz -- Verratsgelder. Der Kauf einer Lederjacke -- Verratsgelder. Die Beschaffung von Lederwaren bei einer Reise durch Holland -- Verratsgelder.</text:p>
      <text:p text:style-name="Text_20_body">Wo er aber keine »Verrratsgelder« nachweisen konnte, da erblickte der bürgerliche Moralist Roeder das wüste Treiben von Sexualprotzen und Ehebrechern. Noch heute, ein Vierteljahrhundert später, weiß er detailliert anzugeben, wer mit wem was getrieben hat.</text:p>
      <text:p text:style-name="Text_20_body">Die Gräfin Brockdorff führte er als eine Frau vor, deren Motiv (wie später Kraell formulierte) »letztlich nicht ein politisches gewesen ist, sondern die Gelegenheit zur Befriedigung ihrer geschlechtlichen Bedürfnisse«. Libertas Schulze-Boysen war ihm eine hemmungslose Frau, die zahlreiche Männer verführt hatte. und unverdrossen zählte er alle Geliebten Schulze-Boysens auf. Unermüdlich war sein Eifer, wenn es galt, neue sexuelle Querverbindungen unter den Häftlingen aufzudecken.</text:p>
      <text:p text:style-name="Text_20_body">Diese Erotisierung des Rote-Kapelle-Falles verfolgte einen ganz bestimmten Zweck. Mit der dramatischen Hervorkehrung der in der Tat recht freien Umgangsformen von Schulze-Boysens Freunden wollte Roeder den Eindruck erwecken, Anarchismus und Triebhaftigkeit hätten die meist jungen Widerständler zu dem Agentenchef gedrängt.</text:p>
      <text:p text:style-name="Text_20_body">»Hörigkeit« hieß denn auch eine weitere Vokabel. mit der sich Roeder eine genauere Erörterung der Widerstands-Motive ersparte. Die Buchhändlerin Eva-Maria Buch war dem KP-Mann Guddorf »restlos hörig«, der Romanistik-Professor Krauss hatte durch »das Erlebnis mit der Ursula Goetze« zum Schu-Boy-Kreis gefunden, und auch bei Männern fand der Ankläger so etwas wie psychische Abhängigkeit: Heilmann hatte Schulze-Boysen »in voller Hörigkeit« gedient.</text:p>
      <text:p text:style-name="Text_20_body">So war Roeder der Notwendigkeit enthoben, die politischen Antriebe der Häftlinge untersuchen und akzeptieren zu müssen. Erotik, Anarchismus, Geldgier, kommunistischer Funktionärseifer -- jedes Motiv war ihm lieb, das die entscheidenden, für das Regime entlarvenden Beweggründe außer acht ließ.</text:p>
      <text:p text:style-name="Text_20_body">Der Oberstkriegsgerichtsrat hatte rasch seine Anklage parat. Am 16. November 1942 begann er eiligst, die Anklageschriften zu formulieren; in einem Monat setzten er und Gehilfe Falkenberg 800 Seiten Anklagetext ab.</text:p>
      <text:p text:style-name="Text_20_body">Schier pausenlos diktierten sie ihren zwei Sekretärinnen und schliefen nachts allenfalls drei Stunden auf ihren im Büro aufgestellten Feldbetten. Hitler und Gestapo drängten: Der Diktator forderte, bis Weihnachten müsse der Hauptprozeß beendet sein, während Gestapo-Müller mäkelte, er verstehe nicht diese »unnütze Zeitvergeudung bei so klarem Sachverhalt«.</text:p>
      <text:p text:style-name="Text_20_body">Angesichts solcher Prozedur konnte weder der Inhalt der Anklageschrift noch der Ausgang der Hauptverhandlung ungewiß sein. Schulze-Boysen und seine engeren Freunde hatten Spionage für den Feind getrieben, und darauf stand im Dritten Reich (wie auch in anderen kriegführenden Staaten) die Todesstrafe.</text:p>
      <text:p text:style-name="Text_20_body">Fraglich war nur, wie man Schu-Boys politische Anhänger ohne Spionageauftrag und seine unfreiwilligen militärischen Mitläufer einstufen würde. Aber auch diese beiden Gruppen konnten <text:soft-page-break/>sich wenig erhoffen, da das Regime mit härtesten Bestimmungen jede Form der politischen Opposition und des militärischen Ungehorsams als »Feindbegünstigung« bestrafte.</text:p>
      <text:p text:style-name="Text_20_body">Danach verübte todeswürdige Feindbegünstigung, »wer es unternimmt, während eines Krieges gegen das Reich der feindlichen Macht Vorschub zu leisten oder der Kriegsmacht des Reiches einen Nachteil zuzufügen« (Paragraph 91 b des Reichsstrafgesetzbuches). Schlimmer noch: Nach einer 1938 erlassenen »Kriegs-Strafverfahrensordnung« hatte wegen »Zersetzung der Wehrkraft« die Todesstrafe verdient, »wer öffentlich auffordert oder anreizt« die Erfüllung der Dienstpflicht in der deutschen Wehrmacht zu verweigern«, oder »wer es unternimmt, einen Soldaten zum Ungehorsam zu verleiten« (Paragraph 5).</text:p>
      <text:p text:style-name="Text_20_body">Und für die militärischen Mitläufer Schulze-Boysens konnte bereits der Staatsgeheimnis-Paragraph des Reichsstrafgesetzbuches verhängnisvoll werden: »Wer es unternimmt, ein Staatsgeheimnis zu verraten, wird mit dem Tode bestraft.«</text:p>
      <text:p text:style-name="Text_20_body">Diese Paragraphen erlaubten Roeder formaijuristisch, die Vernichtung von nahezu allen Freunden und Mitarbeitern Schulze-Boysens und Harnacks zu fordern. Schon eine Flugblattverteilung deutete er als Sabotage und Wehrkraftzersetzung, jeder Transport von Sendegeräten, jede Reparaturarbeit an sowjetischen Funkgeräten war ihm fluchwürdige Spionage.</text:p>
      <text:p text:style-name="Text_20_body">Adolf Hitler konnte mit seinem Inquisitor zufrieden sein. Roeder teilte zwar die 64 Angeklagten (Gesamtzahl der Verhafteten in Deutschland: 119) aus verfahrenstechnischen Gründen in mehrere Gruppen ein, aber das war auch die einzige Differenzierung: Schu-Boy und die Seinen sollten in zwölf Einzelverfahren als gemeine Landesverräter abgeurteilt werden.</text:p>
      <text:p text:style-name="Text_20_body">Der groben Anklage entsprach der Verfahrensmechanismus der Militärjustiz. Kaum hatte der Präsident des Reichskriegsgerichts« Admiral Max Bastian, in den letzten Novembertagen verfügt, daß die Einzelprozesse vor dem Zweiten Senat stattzufinden hätten, da erfuhren die Untersuchungshäftlinge auf drastische Art, was die großdeutsche Wehrmachtsjustiz unter Recht verstand.</text:p>
      <text:p text:style-name="Text_20_body">Wenige Tage vor Beginn der Hauptverhandlung wurden die Türen der Zellen im Gestapo-Gefängnis und im Untersuchungsgefängnis des Berliner Polizeipräsidiums aufgerissen. Beamte erschienen, um den Gefangenen kurz mitzuteilen, wann ihr Prozeß beginnen werde.</text:p>
      <text:p text:style-name="Text_20_body">»Es mag kurz vor Mitternacht gewesen sein«, erzählt Ex-Häftling Heinrich Scheel, »da wurde die Zelle Kurt Schumachers aufgeschlossen, der gefesselt auf der Pritsche lag. Schumacher wollte sich aufrichten. Der Zivilist, der in Begleitung des wachhabenden Gefängnisbeamten die Zelle betrat, sagte: »Bleiben Sie liegen! Sie sind Kurt Schumacher? Sie werden morgen dem Zweiten Senat des Reichskriegsgerichts vorgeführt. Sie sind folgender Verbrechen angeklagt: (Es folgte die Aufzählung der Paragraphen.) Haben Sie alles verstanden? Gut. Das Ganze dauerte kaum eine Minute.«</text:p>
      <text:p text:style-name="Text_20_body">Kein Gefangener kannte den genauen Inhalt seiner Anklageschrift, nur wenige konnten sich wie Weisenborn rühmen, zumindest einen Blick in das Papier geworfen zu haben. Der Zellen-Besucher »hielt mir ein Aktenstück vor, das er mit den Händen bedeckte, so daß nur einige Zeilen für mich in aller Eile lesbar waren« (Weisenborn).</text:p>
      <text:p text:style-name="Text_20_body">Nicht anders erging es den Verteidigern der Angeklagten. Für den Geheimprozeß waren nur die beim Reichskriegsgericht akkreditierten Anwälte zugelassen worden -- vier Verteidiger für 64 <text:soft-page-break/>Angeklagte! Sie wurden ebenfalls äußerst spät von der Eröffnung der Hauptverhandlung benachrichtigt.</text:p>
      <text:p text:style-name="Text_20_body">Der Angeklagte Grimme lernte seinen Verteidiger erst wenige Minuten vor der Hauptverhandlung kennen, in dem Augenblick, als der Anwalt »das Zimmer betrat, in dem wir auf die Hauptverhandlung warteten. Er kam auf mich zu und erklärte mir, daß er ... noch keine Gelegenheit gehabt hätte, die Akten zu studieren«. Für Anwalt Kurt Valentin war »es ungemein schwierig, im Anfang der Verhandlung die einzelnen Fälle auseinanderzuhalten«.</text:p>
      <text:p text:style-name="Text_20_body">Kannten wenigstens die Verteidiger die Anklageschriften? Sie wurden den Anwälten tatsächlich ausgehändigt, allerdings mußten sich die Verteidiger verpflichten, die Anklageschriften ihren Mandanten nicht zu zeigen, sie nach Urteilsverkündung wieder zurückzugeben und danach »ausnahmslos Stillschweigen und Geheimhaltung« (Valentin) zu wahren.</text:p>
      <text:p text:style-name="Text_20_body">Der Prozeß vor dem Reichskriegsgericht wäre zu einer juristischen Farce geworden, hätten nicht die RKG-Richter auf ein Mindestmaß forensischer Sauberkeit bestanden. Das aus zwei Berufsrichtern und drei Generalen zusammengesetzte Gericht sicherte schließlich doch den Angeklagten ihre Rechte: Die Verteidiger erhielten volle Akteneinsicht, die Angeklagten hatten nahezu unbeschränkte Redefreiheit.</text:p>
      <text:p text:style-name="Text_20_body">Zudem stand der Zweite Senat in dem Ruf, der liberalste des Reichskriegsgerichts zu sein. Sein Vorsitzender, Darmstadts ehemaliger Oberstaatsanwalt Dr. Alexander Kraell, gilt selbst der strengen Kritikerin Greta Kuckhoff als ein »moralisch hochstehender und verantwortungsbewußter« Richter. Ihm war deutlich anzumerken, daß er Roeder nicht mochte.</text:p>
      <text:p text:style-name="Text_20_body">Am 14. Dezember 1942 um 9.15 Uhr brachte Manfred Roeder im Hauptverhandlungssaal des RKG in Berlin-Charlottenburgs Witzlebenstraße Nr. 4-10 seine ersten Angeklagten vor Gericht: den AA-Legationsrat Rudolf von Scheliha und die Agentin Ilse Stöbe.</text:p>
      <text:p text:style-name="Text_20_body">In wenigen Stunden erging das Urteil: Tod durch den Henker. »Der Fall war von vornherein völlig aussichtslos«, berichtet Scheliha-Verteidiger Rudolf Behse. Die Aussagen Ilse Stöbes, die bei dem Sowjetagenten Koenen beschlagnahmten Photokopien russischer Zahlungsanweisungen und die entschlüsselten Funksprüche aus Moskau ließen keine Zweifel an der Spionagearbeit beider Agenten.</text:p>
      <text:p text:style-name="Text_20_body">Fast ebenso zweifelsfrei war das Belastungsmaterial, das Roeder am 16. Dezember vorlegte, als die zweite und wichtigste Angeklagten-Gruppe abgeurteilt werden sollte: Harro Schulze-Boysen und Dr. Arvid Harnack, ihre Ehefrauen, das Ehepaar Schumacher, die Funker Kurt Schulze und Hans Coppi, die Funk-Helferin Erika Gräfin von Brockdorff, der Schu-Boy-Sekretär Horst Heilmann, der Nachrichtensammler John Graudenz und die Militär-Informanten Erwin Gehrts und Herbert Gollnow.</text:p>
      <text:p text:style-name="Text_20_body">Vier Tage lang währte der Prozeß, aber keiner der Angeklagten konnte die Beweise der Anklagebehörde widerlegen. Schulze-Boysens engste Freunde hatten bei den Vernehmungen so umfangreiche Geständnisse abgelegt, daß die Richter nur noch den Schlußstrich zu ziehen brauchten.</text:p>
      <text:p text:style-name="Text_20_body">Schulze-Boysen vertraute seinem Verteidiger an, er habe soviel gegen den Staat gearbeitet und dies auch zugeben müssen, daß jede Verteidigung nutzlos sei. Den Anführern blieb nur noch der Stolz vor Gericht und Geschichte: Schulze-Boysen« so berichtet Kraell, »hat sich offen zu seinen Handlungen bekannt«.</text:p>
      <text:p text:style-name="Text_20_body"><text:soft-page-break/>Am 19. Dezember 1942 war die Kerngruppe der Berliner Roten Kapelle juristisch liquidiert, der Wunsch Hitlers erfüllt: Sämtliche Hauptangeklagten wurden zum Tode verurteilt.</text:p>
      <text:p text:style-name="Text_20_body">In vier Fällen aber war das Gericht von der Roeder-Linie abgewichen. Zwei davon betrafen jene unfreiwilligen Helfer Schulze-Boysens, die Informationen geliefert hatten, ohne in die Arbeit der Spionagegruppe eingeweiht gewesen zu sein, die eher Opfer und Werkzeuge denn Agenten der Roten Kapelle waren.</text:p>
      <text:p text:style-name="Text_20_body">Frau Harnacks Liebhaber, der Abwehr-Oberleutnant Herbert Gollnow, hatte Dienstgeheimnisse ausgeplaudert, um den vermeintlichen Skeptiker Harnack von der günstigen Kriegslage zu überzeugen; ihn verurteilte das Gericht wegen militärischen Ungehorsams zum Tode, schlug dem OKW jedoch zugleich seine Begnadigung vor. Und den Fall des Obersten Gehrts, dieser »psychisch etwas merkwürdigen Persönlichkeit« (so sein Verteidiger), trennte das Gericht vom Hauptprozeß ab, um der Verteidigung die Chance zu heben, ihren Mandanten unter dem Schutz des Paragraphen 51 (geistige Unzurechnungsfähigkeit) vor dem Henker zu retten.</text:p>
      <text:p text:style-name="Text_20_body">Bei Mildred Harnack und der Gräfin Brockdorff aber kehrte das Gericht Roeders Taktik der Erotisierung gegen ihren Urheber.</text:p>
      <text:p text:style-name="Text_20_body">Der Senat urteilte, die Gräfin habe bei der Zusammenarbeit mit den roten Funkagenten nur die Befriedigung ihrer privaten Lüste angestrebt und sei daher lediglich wegen Beihilfe zur Spionage zu verurteilen. Ergebnis: zehn Jahre Zuchthaus. Frau Harnack erhielt eine sechsjährige Zuchthausstrafe, weil das Gericht annahm, »daß sie weniger aus eigenem Antrieb als aus Anhänglichkeit an ihren Mann gehandelt habe«, wie Beisitzer Ranft begründete. Das aber sei als Beihilfe zu werten, nicht als Mittäterschaft.</text:p>
      <text:p text:style-name="Text_20_body">Erschreckt beobachtete Gerichtsherr Göring, daß schon wieder das Reichskriegsgericht dabei war, den Diktator zu verärgern. Die beiden Justizfunktionäre Roeder und Lehmann, die Göring kurz nach dem Schu-Boy-Prozeß aufsuchten, erfuhren von Ihm, so lasse er sich vor Adolf Hitler nicht bloßstellen.</text:p>
      <text:p text:style-name="Text_20_body">»Göring explodierte bei dem Wort 'Freiheitsstrafen'«, notierte sich Lehmann. »Er sei vom Führer beauftragt, 'dieses Geschwür auszubrennen'. Niemals werde der Führer damit einverstanden sein.«</text:p>
      <text:p text:style-name="Text_20_body">Der Luftwaffen-Chef behielt recht. Hitler weigerte sich, die Urteile gegen die beiden Frauen zu bestätigen; sie kamen kommentarlos aus dem Führerhauptquartier wieder zurück. Ein Urteilsspruch ohne Bestätigung aber bedeutete: neue Verhandlung.</text:p>
      <text:p text:style-name="Text_20_body">Kraell mußte die beiden Fälle an den nächsthöheren Senat, den Dritten, abgeben. Dessen Vorsitzender aber, Senatspräsident Dr. Schmauser, teilte nicht die »weichen« Auffassungen des Kameraden Kraell. Bei den Frauen sah er nicht Beihilfe, sondern Mittäterschaft -- und das hieß: Todesstrafe.</text:p>
      <text:p text:style-name="Text_20_body">Entscheidend erschien ihm, daß »die Angeklagte Harnack wie die Angeklagte von Brockdorff über die von dem Kreis Schulze-Boysen/Harnack zugunsten Rußlands verfolgten Bestrebungen nicht nur unterrichtet war, sondern daß sie die Bestrebungen auch aus eigener Weltanschauung und politischer Einstellung heraus billigte und zu ihren eigenen Bestrebungen gemacht hatte«.</text:p>
      <text:p text:style-name="Text_20_body">Schmauser konnte so scharf formulieren, weil nach der Verurteilung Gollnows neue Tatsachen über dessen Geheimnisverrat und damit auch über Mildred Harnacks Rolle bekanntgeworden waren.</text:p>
      <text:p text:style-name="Text_20_body"><text:soft-page-break/>Gollnow hatte gegenüber Frau Harnach zwölf unmittelbar bevorstehende Sabotage-Unternehmen der Abwehr hinter der sowjetischen Front ausgeplaudert; die Nachrichten waren von der Frau an ihren Mann, von Harnack wiederum an Moskau weitergegeben worden -- die Abwehr-Saboteure liefen prompt in das MG-Feuer der Sowjets.</text:p>
      <text:p text:style-name="Text_20_body">Der Dritte Senat hielt es daher für erwiesen, daß Mildred Harnack bei ihren intimen Zusammenkünften mit Gollnow ihn systematisch ausgeforscht hatte. Das Gericht folgte der Argumentation des Kriminalkommissass Strübing, der später in der unnachahmlichen Funktionärssprache der Gestapo erklärte, es sei ihm »unverständlich, wie eine Frau ihrem Liebhaber im Bett Fragen stellt, die in keinem ursächlichen Zusammenhang zu dem augenblicklichen Geschehnis stehen, wenn sie nicht Verratsvorsatz hatte«.</text:p>
      <text:p text:style-name="Text_20_body">Schmausers Senat verurteilte Mildred Harnack ebenso zum Tode wie die Gräfin von Brockdorff, in deren Fall auch neues Beweismaterial vorgelegt worden war. Zudem hatte die Rote-Kapelle-Kurtisane das Gericht durch ihre (wie selbst der milde Brockdorff-Anwalt fand) »etwas übertriebene Einlassung« provoziert.</text:p>
      <text:p text:style-name="Text_20_body">Die Gräfin unterbrach die Verhandlung durch Zwischenrufe und Gelächter derartig, daß der Vorsitzende sie ermahnte: »Mir ist die Sache zum Lachen zu ernst, auch Ihnen wird noch einmal das Lachen vergehen.« Darauf schrie Erika von Brockdorff durch den Saal: »Und auf dem Schafott werde ich Ihnen noch ins Gesicht lachen!«</text:p>
      <text:p text:style-name="Text_20_body">Roeder konnte in seinem Feldzug fortfahren. Inzwischen hatte der Zweite Senat auch über den Oberst Gehrts den Stab gebrochen, weil sich, wie Kraell es ausdrückte, »die zu seinen Gunsten gehegte Erwartung nicht erfüllte": Die medizinischen Gutachter erklärten ihn für vollverantwortlich -- er wurde wegen Geheimnisverrat und Wehrkraftzersetzung verurteilt. Daß Gehrts von Schulze-Boysens Spionagearbeit nichts gewußt hatte, wollte das Gericht nicht als entlastend werten; dem Senat genügte, daß der Oberst dem Agentenchef Geheimmaterialien ausgehändigt hatte, die unter Verschluß zu halten er verpflichtet war.</text:p>
      <text:p text:style-name="Text_20_body">Das harte Gehrts-Urteil ließ Roeder hoffen, auch seine nächsten Todesstrafen-Anträge durchsetzen zu können. Denn jetzt, am 14. Januar 1943, führte er zum erstenmal Angeklagte vor, die überhaupt keine Spionage getrieben und sich sogar von Schulze-Boysen längst getrennt hatten.</text:p>
      <text:p text:style-name="Text_20_body">Der Justierer Rehmer und seine Braut Liane Berkowitz; das Ehepaar Thiel, der Unteroffizier Heinz Strelow, die Kunstgewerblerin Cato Bontjes van Beek, der Professor Werner Krauss und seine Freundin Ursula Goetze, der Landesschütze Otto Gollnow -- sie alle hatten Widerstand gegen das Unrechts-Regime geleistet, Flugblätter gedruckt, antifaschistische Parolen verteilt, in Diskussionen ein anderes Deutschland herbeigesehnt. Aber Spionage, Landesverrat?</text:p>
      <text:p text:style-name="Text_20_body">Die Anklagebehörde mochte noch gerade der 18jährigen Hannelore Thiel anlasten, sie habe ein sowjetisches Funkgerät vor der Gestapo versteckt. Die übrigen Angeklagten aber standen dem Moskauer Spionageapparat fern.</text:p>
      <text:p text:style-name="Text_20_body">Gewiß, die meisten von ihnen waren Kommunisten; sie hielten zu Rußland, was immer auch die Nazis sagen mochten. Aber ihr Widerstand zugunsten der Sowjet-Union ging über einen moralischen Protest nicht hinaus. Soldat Fritz Rehmer im Lazarett: »Wenn man mit angesehen hat, was wir in Rußland gemacht haben, muß man es für eine ewige Schande ansehen, ein Deutscher zu heißen.«</text:p>
      <text:p text:style-name="Text_20_body"><text:soft-page-break/>Die Überlebenden Mitglieder des Reichskriegsgerichts hatten denn auch nach dem Krieg alle Mühe, zu erklären, warum auch diese Widerständler von ihnen an den Galgen geschickt worden waren. Der sonst so erinnerungsstarke Kraell konnte »mit eindeutiger Sicherheit nicht mehr angeben«, worin der Landesverrat der Rehmer-Gruppe bestanden haben sollte, und Beisitzer Ernst kombinierte dunkel, es habe sich wohl »nur um Nebenerscheinungen gehandelt«.</text:p>
      <text:p text:style-name="Text_20_body">Diese »Nebenerscheinungen« aber reichten offenbar dem Gericht, allen Angeklagten (mit Ausnahme der Jugend-Fälle Hannelore Thiel und Otto Gollnow) die Todesstrafe aufzuerlegen. Jetzt war kein Zweifel mehr: Die konservativen Militärrichter zögerten nicht, auch die von Spionage völlig unberührten Antifaschisten mit dem Kautschukknüppel des »Feindbegünstigungs«-Paragraphen zu erschlagen.</text:p>
      <text:p text:style-name="Text_20_body">Das Rehmer-Urteil begründete die unheilvolle Verquickung reiner Widerstandsarbeit mit einer (aus dem Widerstand geborenen, aber längst zum Selbstzweck gewordenen) Agententätigkeit für Moskau. Roeder sah jetzt freie Bahn vor sich: Schlag um Schlag verwickelte er den roten Widerstand in die tödlichen Verstrickungen des Landesverratsbegriffs, die auch den selbstlosesten NS-Gegner erdrosseln sollten.</text:p>
      <text:p text:style-name="Text_20_body">Am 18. Januar 1943 hatte das Gericht die Nur-Widerständler um Rehmer abgeurteilt, am 19. Januar präsentierte Roeder die Spionage-Helfer Hilde Coppi, Karl Behrens, Rose Schlösinger (sämtlich zum Tode verurteilt), am 26. Januar erschien die Schu-Boy-Freundin Oda Schottmüller (Todesstrafe), am 27. schickte das Gericht die Nur-Widerständler Helmut Himpel und Marie Terwiel in den Tod, am 28. bot der Ankläger mit Karl Böhme, Paul Scholz, Richard Weißensteiner, Klara Schabbei und Else Imme (vier Todesurteile) eine raffinierte Mischung von Agenten und Widerständlern.</text:p>
      <text:p text:style-name="Text_20_body">Fast pausenlos hagelten die Roeder-Anträge und die RKG-Urteile auf die Angeklagten nieder. Adam Kuckhoff -- Todesstrafe. Wilhelm Guddorf -- Todesstrafe. Walter Küchenmeister -- Todesstrafe. Philipp Schaeffer -- Todesstrafe. Die Hübners und Wesoleks -- Todesstrafe, John Rittmeister und seine engsten Freunde -- Todesstrafe.</text:p>
      <text:p text:style-name="Text_20_body">Doch allmählich ermattete auch des Führers Advokat. Seine Plädoyers wurden immer fahriger, seine Strafanträge immer fadenscheiniger -- manchem schien es, als verliere Roeder das Interesse an dem Fall der Roten Kapelle.</text:p>
      <text:p text:style-name="Text_20_body">Die maßvolleren RKG-Richter nutzten die Chance, ihm manches seiner Opfer wieder zu entreißen. Da Hitler nach den Urteilen gegen die Hauptgruppe Schulze-Boysen/Harnack das Bestätigungsrecht an Göring und danach an den Präsidenten des Reichskriegsgerichts übertragen hatte, konnte Admiral Bastian, der RKG-Präsident, wiederholt intervenieren: Er ließ ein Wiederaufnahmeverfahren für den Todeskandidaten Krauss zu (Ergebnis: fünf Jahre Zuchthaus), er setzte die Gefängnisstrafe des Angeklagten Henniger zugunsten einer Frontbewährung aus, er verweigerte die Bestätigung des Todesurteils im Falle Greta Kuckhoff.</text:p>
      <text:p text:style-name="Text_20_body">Kraell hatte Bastian die Zurückweisung des Kuckhoff-Urteils nahegelegt und Ermittlungen anstellen lassen, die ein neues Verfahren ermöglichten. Doch Frau Kuckhoff mochte nicht mehr an ein gutes Ende glauben. Da ermutigte sie gerade der Mann, von dem sie die geringste Hilfe erwartet hatte: der Anklagevertreter.</text:p>
      <text:p text:style-name="Text_20_body">In einer Verhandlungspause kam er auf sie zu und legte ihr seine Hand auf die Schulter.« Frau Kuckhoff«, mahnte er, »seien Sie doch nicht so stumpf und teilnahmslos. Sie müssen mir helfen. <text:soft-page-break/>Dieses Mal müssen wir es schaffen, Sie durchzukriegen.« Sie schafften es beide: Greta Kuckhoff wurde zu fünf Jahren Zuchthaus verurteilt.</text:p>
      <text:p text:style-name="Text_20_body">Dennoch hatte Roeder in nahezu allen Fällen erreicht, was sein Führer von ihm erwartete. Er hatte 41 Todesurteile (bei 64 Angeklagten) durchgesetzt, 16 Zuchthaus- und sechs Gefängnisstrafen. Nur sechs Anträge auf Todesstrafe waren ihm abgewiesen worden.</text:p>
      <text:p text:style-name="Text_20_body">Befriedigt konnte Manfred Roeder dem Henker die letzte Arbeit überlassen. Doch da hätte er beinahe noch den Termin verpaßt, den ihm der Diktator gestellt hatte. Bis Weihnachten 1942 sollten Schulze-Boysen und seine engsten Mitarbeiter »ausgelöscht« sein -- der deutsche Bürokratismus aber drohte das zu verhindern.</text:p>
      <text:p text:style-name="Text_20_body">Das Urteil war am 19. Dezember gefällt worden, am 24. begann jedoch bereits die traditionelle Hinrichtungssperre, die bis zum 6. Januar währte. Dem Henker blieb nicht mehr viel Zeit, denn trotz Hitlers Befehlen mußte -- wie konnte es in Deutschland anders sein -- der Dienstweg eingehalten werden: Überweisung der Urteile des Reichskriegsgerichts an die Rechtsabteilung des OKW, Weiterleitung an Hitler, Bestätigung und Rücksendung an die Reichskriegsanwaltschaft.</text:p>
      <text:p text:style-name="Text_20_body">Erst am Vormittag des 21. Dezember 1942 trafen die von Hitler bestätigten Todesurteile in der Reichskriegsanwaltschaft ein. Wenige Stunden später wurde die Generalstaatsanwaltschaft beim Landgericht Berlin informiert, die Hinrichtungsstätte in der Haftanstalt von Berlin-Plötzensee sei sofort für elf äußerst wichtige Delinqenten herzurichten.</text:p>
      <text:p text:style-name="Text_20_body">Zudem hatte der Diktator verfügt, die Verurteilten müsse der schimpflichste Tod ereilen -- der Tod durch Erhängen. In Plötzensee aber hatte man bis dahin nur geköpft. Eiligst wurde in einem Schuppen der Strafanstalt ein großer T-Träger mit acht Fleischerhaken an der Decke befestigt.</text:p>
      <text:p text:style-name="Text_20_body">Zu allem Ungemach wurde nun auch noch der Chef der Reichskriegsanwaltschaft krank; ohne seine Unterschrift aber konnte die Hinrichtung nicht stattfinden. Der zuständige Beamte der Vollstreckungsabteilung, Amtsrat Biehler, eilte an das Krankenbett des Chefs und holte sich die Unterschrift.</text:p>
      <text:p text:style-name="Text_20_body">Die Todgeweihten wußten, daß ihnen nur noch wenig Zeit blieb. Am Abend des 21. Dezember wurden sie nach Plötzensee überführt; jeder von ihnen -- Schulze-Boysen, seine Mitangeklagten und das Paar Scheliha-Stöbe -- setzte seinen Abschiedsbrief auf.</text:p>
      <text:p text:style-name="Text_20_body">»Dieser Tod paßt zu mir. Irgendwie habe ich immer um ihn gewußt«, schrieb Schulze-Boysen an seine Eltern. »Alles, was ich tat, tat ich aus meinem Kopf, meinem Herzen und meiner Überzeugung heraus.« Und Arvid Harnach bat seine Verwandten: »Weihnachten müßt Ihr richtig feiern. Das ist mein letzter Wille. Singt dann auch: 'Ich bete an die Macht der Liebe.'«</text:p>
      <text:p text:style-name="Text_20_body">Sie waren gefaßt, nur Libertas Schulze-Boysen haderte mit sich und ihrem Los. »Ich hatte noch den bitteren Kelch zu trinken, daß ein Mensch, dem ich mein volles Vertrauen geschenkt hatte, mich verraten hat«, schrieb sie, »aber 'nun iß die Früchte Deiner Taten, denn wer verrät, wird selbst verraten'.«</text:p>
      <text:p text:style-name="Text_20_body">Am Abend des 22. Dezember 1942 traten sie ihren letzten Gang an. Still marschierten sie durch die Korridore des Gefängnisses. Harro Schulze-Boysen hatte in einer Zelle des RSHA-Gefängnisses eine letzte Botschaft für die Nachwelt versteckt: Die letzten Argumente sind Strang und Fallbeil nicht, und unsere heut'gen Richter sind noch nicht das Weltgericht.</text:p>
      <text:p text:style-name="Text_20_body"><text:soft-page-break/>»Die Vollstreckung«, so beobachtete Amtsrat Biehler, »erfolgte in einzelnen Kabinen, die durch Vorhänge innerhalb eines Saales abgeteilt waren. Der Scharfrichter stand auf einem Schemel. Der gefesselte Delinquent wurde hochgehoben, der Scharfrichter legte ihm die Schlinge um den Hals. Dann wurde der Delinquent nach unten gleiten gelassen. In dem gleichen Augenblick, in dem die Schlinge sich zuzog, trat bereits vollständige Bewußtlosigkeit ein.«</text:p>
      <text:p text:style-name="Text_20_body">Schulze-Boysen und Harnack starben ruhig, Scheliha wehrte sich bis zum letzten Augenblick. Harnack rief: »Ich bereue nichts. Ich sterbe als ein überzeugter Kommunist.« Von Libertas Schulze-Boysen ertönte der Schrei: »Laßt mir doch mein junges Leben!«</text:p>
      <text:p text:style-name="Text_20_body">Harro Schulze-Boysen und seine Freunde waren tot, die Geschichte der Berliner Roten Kapelle zu Ende. Was blieb, war eine Legende: der Mythos, mit der Gruppe Schulze-Boysen/Harnach sei eine große repräsentative und möglicherweise kriegentscheidende Organisation des innerdeutschen Widerstands untergegangen.</text:p>
      <text:p text:style-name="Text_20_body">Laut Günther Weisenborn hatte sich die Gruppe »von Konservativen bis zu den Kommunisten« erstreckt, und Ernst von Salomon entdeckte in ihr sogar »junge Leute aus guten Positionen, Ministerialräte und SS-Offiziere«. Falk Harnack, nimmermüder Apologet seines hingerichteten Bruders, konstruierte »breite und feste Querverbindungen zu der Gruppe '20. Juli' sowie Auslandsbeziehungen zu allen Großmächten«.</text:p>
      <text:p text:style-name="Text_20_body">Mit solchen Bemühungen wird der Gruppe Schulze-Boysen/Harnack ein politisches Vorzeichen aufgedrängt, das sie nie getragen hat. Sie war ein Zusammenschluß junger Kommunisten, Marxisten und linker Pazifisten, sie rekrutierte sich aus der Arbeiterschaft und der linksintellektuellen Künstlerschaft, sie hatte sich -- nicht ohne sektiererische Untertöne -- zum kompromißlosen Kampf gegen die Nazidiktatur entschlossen, aber sie war schwerlich repräsentativ für den deutschen Nonkonformismus im Dritten Reich.</text:p>
      <text:p text:style-name="Text_20_body">In der Gruppe war weder die sozialdemokratische Arbeiterschaft vertreten noch jener preußische Adel, der am 20. Juli 1944 gegen die braunen Emporkömmlinge revoltierte; in ihr saßen nicht die Repräsentanten des liberalen Bürgertums, fand kein Berufsoffizier, kein Gewerkschaftler, kaum ein Beamter seine geistige Heimat.</text:p>
      <text:p text:style-name="Text_20_body">Wer der Gruppe Mitglieder aus den Reihen der Konservativen unterstellen will, muß schon auf das verzweifelte Mittel mancher Anwälte verfallen, die alle jene Männer hinzurechnen, deren Tod die Rote Kapelle mitzuverantworten hat. Menschen wie Gollnow oder Gehrts sind für eine Sache gefallen, die sie nie gebilligt haben.</text:p>
      <text:p text:style-name="Text_20_body">Durch diese Additionskünste wollen die Rote-Kapelle-Verteidiger die Gruppe möglichst vielgestaltig erscheinen lassen. So rechneten sie gern Profiteure wie Kummerow und Scheliha zu der Organisation hinzu; erst als deren wahre Motive allzu bekannt wurden, distanzierten sich die Apologeten wieder von ihnen. Ebenso fragwürdig ist der Versuch, alle hingerichteten Widerstandskämpfer zu gläubigen Schulze-Boysen-Jüngern umzustilisieren.</text:p>
      <text:p text:style-name="Text_20_body">Nach Kriegsende veröffentlichten Weisenborn und seine Freunde die Abschiedsbriefe der Hingerichteten, erwähnten freilich nie einen Brief von Cato Bontjes van Beek, der über die Beziehungen zwischen Schu-Boy und manchen seiner Mitangeklagten mehr verrät als nachträgliche Rechtfertigungen.</text:p>
      <text:p text:style-name="Text_20_body">»Mama, es ist kein besonders großer Ruhm, mit dieser Sache etwas zu tun zu haben«, schrieb sie am 2. März 1943. »Sch.-B. war eben doch die ehrgeizige Abenteurernatur, für die Heinz (Strelow) <text:soft-page-break/>und ich Ihn gehalten haben; das hatte ja auch unseren schnellen Bruch herbeigeführt -- leider trotzdem zu spät.«</text:p>
      <text:p text:style-name="Text_20_body">Verzweifelt suchte die Widerstandskämpferin nach dem Sinn ihres Sterbens: »Daß Heinz und ich unsere Arbeit abgebrochen hatten und mit Krach uns von Sch.-B. losgesagt hatten, spielte (bei der Entscheidung des Reichskriegsgerichts) gar keine Rolle. Traurig ist es nur, daß ich gar nicht weiß, wofür ich sterben soll.«</text:p>
      <text:p text:style-name="Text_20_body">Nicht glaubwürdiger ist die Version, die der Berliner Roten Kapelle einen entscheidenden Beitrag zur militärischen Niederlage Hitler-Deutschlands zuschreibt. Schulze-Boysens Agenten sollen das deutsche Kriegsglück im Osten gewendet und die Wehrmacht um Hunderttausende dezimiert haben.</text:p>
      <text:p text:style-name="Text_20_body">Weisenborn begründet diesen Anspruch so: »Deutsche wurden doch sowieso getötet. Wir waren vor die Entscheidung gestellt: 100 000 Tote oder zwei Millionen. Wir entschieden uns für 100 000.« Schu-Boy-Gehilfe Willi Weber glaubt, der Agentenchef habe mit seinen Meldungen »erreicht, daß 1941 der deutsche Angriff zum Stehen kam, ebenso 1942 trotz erheblicher Vorstöße. Hätte die »Rote Kapelle« nicht bestanden, wäre es möglich gewesen, daß der ·deutsche Generalstab in Rußland seine Zielsetzung erreicht hätte«.</text:p>
      <text:p text:style-name="Text_20_body">Offenbar merken die Rote-Kapelle-Freunde nicht, wie sehr sie mit solchen Formulierungen die Diffamierungskampagne der Rechtsextremisten anheizen. »Landesverräter wie Schulze-Boysen, Harnack und andere«, redet ihnen die »Deutsche Nationalzeitung« nach, hätten »Hunderttausende, wahrscheinlich sogar Millionen auf dem Gewissen«.</text:p>
      <text:p text:style-name="Text_20_body">Doch die Spionagegruppe Schulze-Boysen/Harnack hat nicht eine einzige Schlacht im Osten mitentschieden, keine deutsche Division Ist durch sie zugrunde gegangen, kein Feldzug der Wehrmacht von ihr gestört worden. Der Zweite Weltkrieg wäre nicht anders verlaufen, hätte es keinen Schulze-Boysen und keinen Harnack gegeben.</text:p>
      <text:p text:style-name="Text_20_body">Die Mär von der kriegentscheidenden Rolle des Agentenrings Schulze-Boysen/Harnack geht auf die irrige Vorstellung zurück, die Auslandsmeldungen des Geheimdienstes seien für die Beschlüsse des Generalstabes von zentraler Bedeutung. Niemals haben solche Geheimdienst-Meldungen strategische Planungen bestimmt.</text:p>
      <text:p text:style-name="Text_20_body">Ausschlaggebend für Entscheidungen einer Truppenführung ist die eigene Frontaufklärung« die das sogenannte Feindlage-Bild ergibt. Die Meldungen der Auslandsagenten des Geheimdienstes haben nur zusätzliche Bedeutung; sie sollen das Bild lediglich bestätigen. Nur »bis zu zehn Prozent stützt sich eine militärische Entscheidung auf Geheimdienst-Meldungen, die hinter der feindlichen Front gesammelt werden.</text:p>
      <text:p text:style-name="Text_20_body">Außerdem konnte die Berliner Rote Kapelle nicht die notwendigen wichtigen Informationen bieten. Gewiß, die Agenten Schulze-Boysens gehörten zu den fleißigsten und ehrgeizigsten Informanten des sowjetischen Geheimdienstes. 500 Meldungen hatten sie zwischen dem 14. Juni 1941 und dem 30. August 1942 nach Moskau gefunkt: Produktionsziffern ·der Luftwaffe, Kommandoeinsätze der Abwehr an der Ostfront. Interna der deutschen Führung, neue Waffen, Situation in den besetzten Gebieten.</text:p>
      <text:p text:style-name="Text_20_body">Was aber der »Direktor«, der Leiter des militärischen Geheimdienstes der Sowjet-Union, Generaloberst Iwan Terentjewitsch Peresypkin, besonders dringend benötigte, konnten Schulze-Boysens Leute nicht liefern: Truppen-Nachrichten, Einsatzdaten, Operationspläne, Details über die Lagebesprechungen des Führerhauptquartiers.</text:p>
      <text:p text:style-name="Text_20_body"><text:soft-page-break/>Schu-Boys Informanten kamen seiten über die Adjutantenebene hinaus; der Agentenchef konnte nur aus den Dienststellen Nachrichten liefern, in denen seine Informanten saßen. Und in den strategischen Planungsgremien saß kein Informant.</text:p>
      <text:p text:style-name="Text_20_body">Ein Blick auf Schulze-Boysens Informantenliste verrät Stärke und Schwächen seines Nachrichtenringes. Durch Gehrts, Henniger, Becker und seine eigene Dienststellung war er über die Luftwaffenführung gut informiert, durch Gollnow erfuhr er einen Teil der Abwehr-Geheimnisse, durch Heilmann und Traxl wußte er sich über die Funkabwehr unterrichtet, aber keiner seiner Vertrauensleute hatte Zugang zum Wehrmachtführungsstab, zum Heeresgeneralstab oder zur Seekriegsleitung. So war Schulze-Boysen darauf angewiesen, nach Moskau zu kolportieren, was andere von dritter oder vierter Seite gehört hatten.</text:p>
      <text:p text:style-name="Text_20_body">Hätte die sowjetische Führung ihre Entschlüsse allein auf die Nachrichten aus Berlin ausgerichtet, wäre sie an der Front in arge Verlegenheit geraten. Denn: Schulze-Boysens Nachrichten waren ungenau, zum Teil sogar falsch. Die erhaltenen Funkmeldungen beweisen es:</text:p>
      <text:p text:style-name="Text_20_body">* Meldung vom 22. September 1941: »OKW beschloß Anfang August, Ostfront auf Linie Riga-Odessa zurückzunehmen. An Errichtung dieser Verteidigungslinie arbeiten jetzt 900 000 Mann der Organisation Todt.« Tatsächlich erließ das OKW am 12. August eine »Ergänzung zur Weisung 34«, in der es hieß, »noch vor Eintritt des Winters« müßten die deutschen Verbände bis in den Raum Moskau vorstoßen.</text:p>
      <text:p text:style-name="Text_20_body">* Meldung vom 21. Oktober: »Hitlers Befehl beruhte auf Einnahme Leningrads bis 15. September.« Tatsächlich hatte Hitler am 5. September entschieden, Leningrad solle »Nebenkriegsschauplatz« werden, es genüge, die Stadt einzuschließen; Mitte September befahl er, jeden Vorstoß in die Stadt zu unterlassen, da die Panzerverbände keinem Risiko ausgesetzt werden dürften.</text:p>
      <text:p text:style-name="Text_20_body">* Meldung vom 22. Oktober: »Panzer der Propagandakompanien stehen in Brjansk in Erwartung des Einzuges in Moskau, der auf 14., dann auf 20. Oktober vorgesehen war.« Tatsächlich ordnete Hitler erst am 14. Oktober an, die Heeresgruppe Mitte solle Moskau bis zum Winteranbruch erobern; erst Anfang November gelang der Einbruch in die Moskauer Schutzstellung. PK-Panzer können sich zudem nicht versammelt haben, da die Propagandakompanie über keine Panzer verfügte.</text:p>
      <text:p text:style-name="Text_20_body">Nicht besser informiert war die Berliner Agentengruppe über andere Operationspläne. In den Meldungen figurierte eine Art Monsterprojekt des deutschen Generalstabes, das aus drei Teilen bestehen sollte: »Plan I Ural, Plan II Archangelsk-Astrachan, Plan III Kaukasus.« Man wird diesen Drei-Ziele-Plan in den Akten des Wehrmachtführungsstabes vergebens suchen; der deutsche Operationsplan kannte allerdings drei ähnliche Ziele: Moskau, Leningrad und Kaukasus.</text:p>
      <text:p text:style-name="Text_20_body">Vor allem die Kaukasus-Pläne der deutschen Führung interessierten Schulze-Boysen. Am 12. November 1941 meldete er Generaloberst Peresypkin, »Plan III mit Ziel Kaukasus« sei von der Wehrmacht aufgegeben worden und werde erst wieder »im Frühjahr 1942 in Kraft« treten. Auch hier irrte der Spion.</text:p>
      <text:p text:style-name="Text_20_body">Offenbar war zu ihm gedrungen, daß. der Oberbefehlshaber der Heeresgruppe Süd, Generalfeldmarschall von Rundstedt, am 3. November beim Oberkommando des Heeres beantragt hatte, die im Schlamm steckengebliebene Operation in Richtung Kaukasus einzustellen, da die Truppe »ohne ausreichende Versorgungsgrundlagen« sei. Der Informant wußte offenbar aber nicht, daß dieser Antrag vom OKH abgelehnt worden war, weil »der in Kürze zu erwartende <text:soft-page-break/>Kälteeinbruch« noch einmal »ein rasches Vorwärtskommen der Operationen« ermöglichen werde, wie Generalstabschef Halder am 13. November auf einer Chefbesprechung in Orscha vortrug.</text:p>
      <text:p text:style-name="Text_20_body">Dennoch meldete Schulze-Boysen den »Aufmarschraum für (die neue deutsche) Kaukasusoffensive: Losowaja -- Balakleija -- Tschugujew -- Belgorod-Achtyrka-Krasnograd«. Als jedoch die Kaukasusoffensive tatsächlich im Sommer 1942 erneut begann, brachen die deutschen Verbände auf einer um das Dreifache breiteren Front los, als sie Schulze-Boysen angekündigt hatte.</text:p>
      <text:p text:style-name="Text_20_body">Die deutsche Sommeroffensive traf denn auch die Russen völlig überraschend. Nach den Schu-Boy-Meldungen mußte der deutsche Schlag im Raum Charkow erwartet werden; in Wirklichkeit spielte sich die erste Phase der deutschen Offensive einige hundert Kilometer nördlich davon ab, in dem Gebiet westlich von Woronesch.</text:p>
      <text:p text:style-name="Text_20_body">Bei solchen Schnitzern ist unerfindlich, wie die Berliner Agentengruppe Hitlers Wehrmacht um hunderttausend Mann dezimiert haben soll. Selbst Roeder mußte nach dem Krieg an einer unauffälligen Stelle seiner Rechtfertigungschrift »Die Rote Kapelle« zugeben, die »militärischen Nachrichten der Kurzwellensender« Schulze-Boysens seien »etwas dürftiger« gewesen als ihre anderen Meldungen.</text:p>
      <text:p text:style-name="Text_20_body">Die durch Berlins Rote Kapelle entstandenen Verluste der Wehrmacht lassen sich einigermaßen genau errechnen: Sie gehen nicht über 36 deutsche Soldaten hinaus, jene Angehörigen der von der Canaris-Abwehr ausgeschickten Sabotagetrupps« die im Sommer 1942 von Gollnow verraten und von den Sowjets erschossen worden waren.</text:p>
      <text:p text:style-name="Text_20_body">So bleiben die Männer und Frauen der Gruppe Schulze-Boysen/Harnack eher fleißige denn effektive Spione, Laien-Agenten aus politischer Überzeugung, Symbolfiguren eines moralischen Protests« der den Nachkommenden bewies, daß es auch im Zeitalter der Anpassung und des Mitläufertums Menschen gab, die nur ihrem Gewissen folgten -- wie problematisch auch immer die Ausdrucksformen dieses Protestes gewesen sein mögen.</text:p>
      <text:p text:style-name="Text_20_body">IM NÄCHSTEN HEFT</text:p>
      <text:p text:style-name="Text_20_body">Gestapo und Abwehr zerstören die letzten Gruppen der Roten Kapelle in Westeuropa -- Überfall beim Zahnarzt -- Der Grand Chef tritt in deutsche Dienste</text:p>
      <text:p text:style-name="P5"> </text:p>
      <text:p text:style-name="Text_20_body">8. Fortsetzung</text:p>
      <text:p text:style-name="Text_20_body">Die Jagd auf den Grand Chef</text:p>
      <text:p text:style-name="Text_20_body">Die Gruppe Schulze-Boysen/Harnack ist liquidiert, aber noch arbeiten Reste der Roten Kapelle in Frankreich, noch gebietet der Grand Chef über eine kleine Schattenarmee von Spionen, V-Leuten und Funkern.</text:p>
      <text:p text:style-name="Text_20_body">Kriminalrat Karl Giering, Leiter des Gestapo-eigenen »Sonderkommandos Rote Kapelle«, und Abwehr-Hauptmann Harry Piepe haben sich bereits im Sommer 1942 aufgemacht, dem sowjetischen Spionagechef in Westeuropa eine Falle zu stellen. Leopold Trepper alias Jean Gilbert, der Grand Chef, weiß, daß seine beiden Jäger noch unsicher sind, ob sie ihn diesmal stellen können.</text:p>
      <text:p text:style-name="Text_20_body">Seit 15 Monaten ist man ihm auf der Spur, und was weiß man über ihn? Man besitzt das in der Rue des Atrébates gefundene Photo, man kennt seinen Decknamen Gilbert, den die Funkerin Myra Sokol preisgegeben hat, und man weiß von den ebenfalls verhafteten Sowjetagenten Wenzel und <text:soft-page-break/>Jefremow, daß er sich in Paris aufhält. Mehr nicht. Drei Funkstellen sind ausgeschaltet, Dutzende von Agenten verhaftet, aber dank der hermetischen Abschottung führt keine Spur zum Meisterspion.</text:p>
      <text:section text:style-name="Sect1" text:name="Section87">
        <text:p text:style-name="Text_20_body"><text:bookmark text:name="iqadtile410"/></text:p>
      </text:section>
      <text:p text:style-name="Text_20_body">© 1988 Rowohlt Verlag, Reinbek bei Hamburg.</text:p>
      <text:p text:style-name="Text_20_body">Es sei denn, daß Treppers Tarnfirma eine Spur verrät.</text:p>
      <text:p text:style-name="Text_20_body">Giering kennt die Pariser Simex, seit er die Brüsseler Schwesterfima Simexco überwachen läßt: Beide Firmen stehen in einer regen Geschäftskorrespondenz miteinander. Der Kriminalrat hat Verdacht geschöpft, aber nur ein Einblick ins Handelsregister könnte ihm Gewißheit verschaffen (dort ist die Firma am 16. Oktober 1941 unter der Nr. 285 031 S eingetragen worden). Zu den Teilhabern gehört auch Léon Grossvogel, von dem Giering durch Jefremow weiß, daß er einer der wichtigsten Leute des Grand Chef ist.</text:p>
      <text:section text:style-name="Sect1" text:name="Section88">
        <text:p text:style-name="Text_20_body"><text:bookmark text:name="iqadtile9910"/></text:p>
      </text:section>
      <text:p text:style-name="Text_20_body">Doch es kann keine Rede davon sein, das Handelsregister einzusehen, Giering will auch keine Auskünfte bei der französischen Wirtschaftspolizei einholen: Der Feind ist überall! Er und Piepe beschließen deshalb, sich bei der Organisation Todt (OT) über die Simex zu erkundigen.</text:p>
      <text:p text:style-name="Text_20_body">»Wir wollten jedes Manöver vermeiden, das uns verraten konnte«, erzählt Piepe. »Wir begaben uns also zum Sitz der OT auf den Champs-Elysees und verlangten, von dem zuständigen Verbindungsoffizier der Wehrmacht, Hauptmann Nikolai, empfangen zu werden. Um keinen Verdacht zu erwecken, waren wir in Zivil und gaben uns als deutsche Firmen-Vertreter aus, die in Paris Geschäfte abschließen wollten und einige Auskünfte benötigten.</text:p>
      <text:section text:style-name="Sect1" text:name="Section89">
        <text:p text:style-name="Text_20_body"><text:bookmark text:name="iqadtile510"/></text:p>
      </text:section>
      <text:p text:style-name="Text_20_body">»Wir mußten warten. Es vergingen Stunden. Und schließlich ließ Nikolai uns durch den Pförtner mitteilen, daß er zu beschäftigt sei, wir sollten ein anderes Mal wiederkommen. Wir waren vielleicht schlecht gelaunt</text:p>
      <text:p text:style-name="Text_20_body">»Am nächsten Morgen wieder hin zur Todt, aber diesmal waren wir besser vorbereitet: Giering hatte eine Legitimation des Militärbefehlshabers Frankreich, des Generals von Stülpnagel, in der Tasche, aus der hervorging, wer wir waren, und in der die OT vor allem aufgefordert wurde, uns in jeder Weise behilflich zu sein. Giering zeigte Nikolai seinen Ausweis. Da hätten Sie sein Gesicht sehen sollen. Bleich. Respektvoll. Erschrocken.</text:p>
      <text:section text:style-name="Sect1" text:name="Section90">
        <text:p text:style-name="Text_20_body"><text:bookmark text:name="iqadtile417"/></text:p>
      </text:section>
      <text:p text:style-name="Text_20_body">»Dann ziehe ich mein Photo von Trepper heraus und frage: »Kennen Sie den Mann?' Nikolai sagt: »Das ist ein Geschäftsmann, mit dem wir seit einem Jahr bedeutende Aufträge abschließen, besonders für den Bau des Atlantikwalls. Er ist uns gegenüber sehr positiv eingestellt, wir arbeiten hervorragend zusammen. Ich frage: »Wir möchten ihn treffen. Ist das möglich?' Er: »Ohne weiteres. Sein Ausweis für die unbesetzte Zone läuft in diesen Tagen ab, und er wird mich bestimmt anrufen, um ihn verlängern zu lassen.</text:p>
      <text:p text:style-name="Text_20_body">»Wir stellen ihm noch einige Fragen, er lobt die Simex in den höchsten Tönen: »Eine seriöse Firma, die anständig mit den deutschen Besatzungsbehörden zusammenarbeitet ...' -- genau wie in Brüssel! Selbstverständlich soll er uns sofort benachrichtigen, sobald er eine Verabredung mit dem Grand Chef getroffen hat.</text:p>
      <text:section text:style-name="Sect1" text:name="Section91">
        <text:p text:style-name="Text_20_body"><text:bookmark text:name="iqadtile9917"/><text:soft-page-break/></text:p>
      </text:section>
      <text:p text:style-name="Text_20_body">»Aber wissen Sie, was dieser Idiot macht? Statt zu warten, bis Trepper bei ihm erscheint, schreibt er ihm, der Ausweis liefe in Kürze ab und er möge doch wegen der Verlängerung zur OT kommen. Na, das war zu dick aufgetragen! Uns blieb nichts anderes übrig, als etwas Neues zu versuchen. Aber was? Wie einen Kontakt herstellen, ohne Argwohn zu erwecken? Wir haben uns schließlich entschlossen, das kleine, mit Nikolai begonnene Spiel fortzusetzen: uns bei der Simex als Geschäftsleute vorzustellen und ihnen ein Geschäft anzubieten.</text:p>
      <text:p text:style-name="Text_20_body">»Äußerst sorgfältig haben wir unseren Plan vorbereitet, waren angeblich extra aus Mainz gekommen, um in Paris Industriediamanten zu kaufen. Diamanten für anderthalb Millionen Mark: Das mußte jeden locken. Wir erkundigten uns bei Nikolai, wie wir vorgehen könnten, um der Simex dieses Geschäft vorzuschlagen. Er meinte: »Nichts einfacher als das. Hier bei der OT arbeitet eine Madame Likhonine, die sich ausgezeichnet mit den Leuten von der Simex versteht. An die können Sie sich wenden.</text:p>
      <text:section text:style-name="Sect1" text:name="Section92">
        <text:p text:style-name="Text_20_body"><text:bookmark text:name="iqadtile517"/></text:p>
      </text:section>
      <text:p text:style-name="Text_20_body">»Vorsichtshalber holten wir, ehe wir mit ihr sprachen, noch Auskünfte über sie ein: Beste Familie. Witwe des letzten zaristischen Militärattachés in Paris. Bei der OT wurde sie von allen nur gelobt. Wir nahmen mit Madame Likhonine Verbindung auf und schlugen ihr das Diamantengeschäft vor. Sie war äußerst interessiert und versprach uns, sofort mit der Simex zu sprechen.</text:p>
      <text:p text:style-name="Text_20_body">»Giering und ich spielten die übervorsichtigen, mißtrauischen Kaufleute: Der Kaufvertrag müßte vom Direktor der Simex persönlich unterzeichnet werden. Sie fand das ganz in Ordnung und versprach uns, alles so schnell wie möglich abzuwickeln.«</text:p>
      <text:section text:style-name="Sect1" text:name="Section93">
        <text:p text:style-name="Text_20_body"><text:bookmark text:name="iqadtile427"/></text:p>
      </text:section>
      <text:p text:style-name="Text_20_body">Doch die Falle schnappt nicht zu. Piepe berichtet weiter: »Madame Likhonine bringt uns schnell eine Antwort, aber eine negative. Der Direktor der Simex könne den Vertrag nicht unterzeichnen, er sei schwer herzkrank und augenblicklich zur Kur. Nikolai bestätigt uns, daß Trepper herzkrank ist und sich oft in Spa im Sanatorium Chateau des Ardennes erholt. Wir schicken ein paar Leute hin: Er ist nicht dort.</text:p>
      <text:p text:style-name="Text_20_body">»Daraufhin erklären wir Madame Likhonine: »So geht das nicht weiter! Wir können nicht länger warten. Wollen Sie das Geschäft machen oder nicht?' Am nächsten Tag erscheint sie strahlend bei uns: »Alles ist arrangiert. Er kommt nach Brüssel und wird den Vertrag dort unterzeichnen.</text:p>
      <text:section text:style-name="Sect1" text:name="Section94">
        <text:p text:style-name="Text_20_body"><text:bookmark text:name="iqadtile9927"/></text:p>
      </text:section>
      <text:p text:style-name="Text_20_body">»Giering und ich beschlossen, daß der Grand Chef sofort bei Verlassen des Zuges auf dem Südbahnhof von Brüssel festgenommen werden sollte. Wir ließen den ganzen Bahnhof abriegeln. Dennoch waren wir schrecklich nervös, als der Zug einfuhr; wir rechneten mit einem Zwischenfall oder einer Schießerei, denn der Grand Chef würde sich nach unserer Schätzung nicht einfach gefangengeben.</text:p>
      <text:p text:style-name="Text_20_body">»Der Zug lief ein, wir überwachten die Aussteigenden -- und wen sahen wir? Madame Likhonine! Allein. Ich ging auf sie zu. Sie sagte: »Es tut mir leid, er konnte nicht kommen. Aber ich habe Vollmacht, den Kaufvertrag zu unterzeichnen. Wenn Sie immer noch daran interessiert sind, hole ich morgen in Antwerpen die Diamanten. Natürlich haben wir verzichtet.«</text:p>
      <text:section text:style-name="Sect1" text:name="Section95">
        <text:p text:style-name="Text_20_body"><text:bookmark text:name="iqadtile527"/><text:soft-page-break/></text:p>
      </text:section>
      <text:p text:style-name="Text_20_body">Die Verfolger wissen freilich nicht, daß Maria Likhonine sie verraten hat. Gleich nach den ersten Annäherungsversuchen der Deutschen hat sie dem Grand Chef gestanden: »Die Deutschen wollen mich gegen Sie benutzen; sie wollen, daß ich Sie verrate.« Trepper hat ihr auf die Schulter geklopft: »Nun, beruhigen Sie sich, das ist doch alles halb so schlimm!«</text:p>
      <text:p text:style-name="Text_20_body">Es ist schlimm, und er weiß es. Seine kommerzielle Tarnung wird immer durchsichtiger. Achtzehn Monate lang ist es ihm dank der Simex und der Simexco möglich gewesen, in die einflußreichsten deutschen Kreise einzudringen, die notwendigen Ausweise zu erhalten und ungehindert die bewachten Grenzen zu überschreiten; beide Geschäftsunternehmen haben ihn wahrscheinlich zum reichsten Agenten in der Geschichte der Spionage gemacht.</text:p>
      <text:section text:style-name="Sect1" text:name="Section96">
        <text:p text:style-name="Text_20_body"><text:bookmark text:name="iqadtile437"/></text:p>
      </text:section>
      <text:p text:style-name="Text_20_body">Aber jetzt ist es Zeit, die Läden dichtzumachen. Seine persönliche Sicherheit ist nicht gefährdet, auch nicht die seiner alten Garde. Trepper, Katz und Grossvogel betreten die Büroräume der Simex nicht mehr, und Geschäftsführer Corbin und seine Angestellten kennen die Verstecke nicht. Trepper persönlich hat einen Taschenspielertrick vorbereitet, durch den er sich den Augen der Gestapo ebenso sicher entziehen kann, wie ein Zauberer ein Kaninchen verschwinden läßt: Er will sich für tot erklären lassen.</text:p>
      <text:p text:style-name="Text_20_body">Aber Suzanne Cointe, die fleißige Mitarbeiterin, die von Anfang an dabei war? Und Jules Jaspar und Alfred Corbin, die ahnungslos in die Gruppe hineingeraten sind, jedoch keinen Augenblick zauderten, als Trepper sie einweihte? Und Vladimir Keller, der glaubt, für einen Wohltätigkeitsverband zu arbeiten, mit dessen Geldern französischen Kriegsgefangenen geholfen wird?</text:p>
      <text:section text:style-name="Sect1" text:name="Section97">
        <text:p text:style-name="Text_20_body"><text:bookmark text:name="iqadtile9937"/></text:p>
      </text:section>
      <text:p text:style-name="Text_20_body">Trepper bereitete schon seit langem den strategischen Rückzug seiner Marseiller Niederlassung vor. Die Agenten Jaspar und Kent sollten sich nach Nordafrika absetzen und in Algier ein neues Büro eröffnen. Die Pariser Mitarbeiter konnten dann später nachfolgen und sich so in Sicherheit bringen.</text:p>
      <text:p text:style-name="Text_20_body">Tatsächlich hatte Jaspar am 15. Juni 1942 ein Visum für Algier erhalten und mit dem Generalgouverneur von Algerien, Chataigneau, aussichtsreiche Verhandlungen geführt, aber die Verwirklichung des Plans zog sich in die Länge. Kent bremste, wo er nur konnte: Er wollte seine Lebensgefährtin Margarete Barcza nicht allein in Marseille zurücklassen.</text:p>
      <text:section text:style-name="Sect1" text:name="Section98">
        <text:p text:style-name="Text_20_body"><text:bookmark text:name="iqadtile537"/></text:p>
      </text:section>
      <text:p text:style-name="Text_20_body">Am 8. November 1942 landeten anglo-amerikanische Truppen in Algerien. Damit wurde dieser Notausgang für die Simex versperrt. Die deutsche Wehrmacht marschierte in »das unbesetzte Frankreich ein.</text:p>
      <text:p text:style-name="Text_20_body">Eine Woche später, am 12. November, wurden Kent und Margarete Barcza in ihrer Wohnung in der Rue de l'Abbé-de-l'Eppée verhaftet. Zur gewohnten Stunde klingelte die Concierge, um sauberzumachen. Margarete erkannte sie durch das Guckloch in der Tür, öffnete und wurde von fünf Leuten beiseite gestoßen, die in die Wohnung stürzten. Es waren französische Polizisten, die seit Tagesanbruch im Keller des Hauses gewartet hatten.</text:p>
      <text:p text:style-name="Text_20_body"><text:soft-page-break/>Kent blieb eiskalt, aber Margarete brach in Schluchzen aus. Die Polizisten schienen sich übrigens vor allem für sie zu interessieren: »Das ist sie, wir haben die Spionin!« Sie durchsuchten die Wohnung und entdeckten in einer Schublade merkwürdige Strichzeichnungen »Hier sind die Beweise: Befestigungsplane!« Vergebens versuchte ihnen Margarete zu erklären, daß es sich um Strickvorlagen handle, die sie aus einer Modezeitschrift ausgeschnitten habe.</text:p>
      <text:p text:style-name="Text_20_body">Die beiden Gefangenen wurden in das nächstliegende Polizeikommissariat transportiert und einer Leibesvisitation unterzogen. In Margarete Barczas Mantel fand man eine Kastanie. Die Beamtin faßte die Kastanie mit einer Pinzette an und rief: »Vorsicht! Da ist bestimmt Sprengstoff drin.«</text:p>
      <text:p text:style-name="Text_20_body">Kent und Margarete Barcza verbrachten die erste Nacht ihrer Haft auf dem eiskalten Zementboden des Kommissariats. Am nächsten Tag, dem 13. November, übergab man sie der Gestapo. Am späten Nachmittag wurden Kent und Margarete in zwei Wagen der Gestapo aus Marseille abtransportiert. Ein Gestapo-Mann fuhr mit Kent, ein anderer mit Margarete; ein halbes Dutzend französischer Polizisten vervollständigte die Begleitung. Alle waren schwer bewaffnet, denn die Gestapo befürchtete, die Marseiller Gruppe könne einen Hinterhalt legen, um die Gefangenen zu befreien.</text:p>
      <text:p text:style-name="Text_20_body">Am nächsten Tag trafen die Gefangenen in Paris ein und wurden in die Rue des Saussaies gebracht, wo die Gestapo ihren Hauptsitz hatte. Die Häftlinge sahen sich von einem Polizisten ständig überwacht. Am darauffolgenden Morgen fuhren sie nach Brüssel weiter; die französischen Polizisten waren inzwischen durch deutsche abgelöst worden.</text:p>
      <text:p text:style-name="Text_20_body">Kent und Margarete Barcza kamen direkt in die Strafanstalt von Breendonck. Man brachte sie wieder zusammen in einer Zelle unter; tagsüber wurden sie von zwei Wärtern bewacht, die alle zwei Stunden abgelöst wurden, und in der Nacht blieb ein Gestapo-Beamter bei ihnen. Sie durften miteinander sprechen, unterhielten sich aber nur über belanglose Dinge.</text:p>
      <text:p text:style-name="Text_20_body">Einige Tage später wurden sie zum Brüsseler Sitz der Gestapo in die Avenue Louise gebracht. Dort zwang man sie, in einem großen schwarzen Mercedes Platz zu nehmen, dessen rechte Hintertür von außen durch ein starkes, an den Stoßstangen befestigtes Seil versperrt war. Es war unmöglich, die Tür von innen zu öffnen. Kent, Margarete Barcza und ein Gestapo-Beamter nahmen auf dem Rücksitz Platz. Neben dem Chauffeur saß mit rückwärts gewandtem Oberkörper ein zweiter Mann, der seine Pistole auf die Gefangenen gerichtet hielt. Er verharrte bis Berlin in dieser unbequemen Haltung.</text:p>
      <text:p text:style-name="Text_20_body">In Berlin fuhr der Wagen direkt in die Prinz-Albrecht-Straße, den Sitz des Reichssicherheitshauptamtes. Kent schloß man in eine Zelle im Keller ein, nur wenige Schritte entfernt von Harro Schulze-Boysen und Arvid Harnack, die er ein Jahr vorher im Berliner Zoo getroffen hatte. Margarete wurde in das Untersuchungsgefängnis am Alexanderplatz eingeliefert und in eine leere Zelle gebracht.</text:p>
      <text:p text:style-name="Text_20_body">Am 18. November 1942, kurz nach neun Uhr morgens, bekommt Simex-Bürochef Keller einen Anruf von Nikolai: »Ihr Ausweis fürs Sperrgebiet ist fertig. Wollen Sie ihn abholen?« Unverzüglich geht Keller zur OT. Nikolai empfängt ihn freundlich und erzählt ihm, daß er gegen Mittag mit einem Kunden zur Simex kommen wird.</text:p>
      <text:p text:style-name="Text_20_body">Er kommt tatsächlich, und zwar zusammen mit einem gewissen Jung, der angeblich Lötkolben sucht. Keller verspricht, wenn irgend möglich, welche zu beschaffen. Das Benehmen der Besucher kommt ihm merkwürdig vor: Sie bleiben nicht ruhig sitzen, sie sehen sich aufmerksam im Raum um, werfen sogar neugierige Blicke auf seinen Schreibtisch. Nikolai schlägt Keller vor, am <text:soft-page-break/>nächsten Tag mit Geschäftsführer Alfred Corbin zur OT zu kommen. Sie verabreden sich für vier Uhr nachmittags, und der Deutsche mahnt ihn beim Abschied noch: »Seien Sie aber bitte pünktlich!«</text:p>
      <text:p text:style-name="Text_20_body">Am späten Nachmittag des gleichen Tages erscheint bei der Simex ein etwa dreißigjähriger blonder Mann und erkundigt sich bei der Chefsekretärin Madame Mignon, ob er Monsieur Gilbert oder den Direktor sprechen könne. Keiner von beiden ist da.</text:p>
      <text:p text:style-name="Text_20_body">Madame Mignon: »Der Besucher hat sich merkwürdig benommen. Er wartete nur kurze Zeit im Besuchszimmer. Seine Augen schweiften überall umher, er schien sehr aufgeregt, ja sogar ängstlich zu sein. Immer wieder ging er zum Fenster und blickte auf die Straße hinunter, als ob er dort jemanden suchte.«</text:p>
      <text:p text:style-name="Text_20_body">Madame Mignon ist beunruhigt, und sowie der Mann das Büro verlassen hat, spricht sie darüber mit Mademoiselle Cointe. Aber diese weist sie schroff ab und rät ihr, sie solle sich nicht um Angelegenheiten kümmern, die sie nichts angingen.</text:p>
      <text:p text:style-name="Text_20_body">Am 19. November 1942, Funkt zehn Uhr, klingelt es an der Tür der Simex. Madame Mignon öffnet. Draußen steht der blonde Besucher vom Tag vorher mit zehn Männern in Zivil. »Ist Monsieur Corbin da?«</text:p>
      <text:p text:style-name="Text_20_body">»Nanu, heute kennen Sie seinen Namen? Sie haben aber eine Menge Leute mitgebracht!«</text:p>
      <text:p text:style-name="Text_20_body">»Antworten Sie! Polizei! Gehen Sie in ihr Büro.«</text:p>
      <text:p text:style-name="Text_20_body">Die französischen Hilfsbeamten der Gestapo kontrollieren die zwölf Räume, aber nur die Sekretärin Suzanne Cointe ist da. Alfred Corbin und Keller kommen an diesem Morgen nicht ins Büro: Sie haben Verabredungen in der Stadt. Bleich und wortlos sieht Mademoiselle Cointe zu, wie ihre persönlichen Sachen durchwühlt werden. Ohne eine gründliche Haussuchung durchzuführen, nehmen die Polizisten die beiden Frauen mit.</text:p>
      <text:p text:style-name="Text_20_body">Sie werden getrennt. Madame Mignon bringt man auf die Polizeipräfektur. Dort bleibt sie vier Tage und irritiert die Polizisten durch unentwegtes Reklamieren, Protestieren und Schimpfen. Alle atmen auf, als sie freigelassen wird. Suzanne Cointe wird in die Rue des Saussaies gebracht.</text:p>
      <text:p text:style-name="Text_20_body">Alfred Corbin und Wladimir Keller gehen die Champs-Elysées hinauf. Sie sind auf dem Wege zur Organisation Todt. Es ist ein Viertel vor vier. Keller fühlt sich unbehaglich. Sie betreten die Eingangshalle. Wie gewöhnlich wimmelt es hier von Menschen, besonders von deutschen Soldaten. Keller bahnt sich einen Weg durch die Menge zum Fahrstuhl am Ende der Halle. Corbin folgt ihm.</text:p>
      <text:p text:style-name="Text_20_body">In dem Augenblick, als Keller die Fahrstuhltür öffnen will, hört er hinter sich eine Stimme fragen: »Herr Keller?« Er dreht sich um, und schon schließen sich Handschellen um seine Handgelenke. 25 Jahre später ist Wladimir Keller noch immer verwundert über soviel Fingerfertigkeit. Man entreißt ihm seine Aktentasche, in der er seine gerade ausgezahlte Provision verwahrt: 138 000 Franc. »Das war damals viel Geld!«</text:p>
      <text:p text:style-name="Text_20_body">Vor ihm steht mit gezogenem Revolver der angebliche Interessent für Lötkolben: Erich Jung, Kriminalobersekretär der Gestapo und Mitglied des Sonderkommandos Rote Kapelle. Links von ihm versperren vier Polizisten, Maschinenpistolen im Anschlag, den Ausgang zur Rue Marbeuf. Jung drängt Corbin und Keller durch diesen Ausgang zu einem wartenden Wagen. Das Auto rast los.</text:p>
      <text:p text:style-name="Text_20_body"><text:soft-page-break/>Der Wagen fährt in den Hof der Rue des Saussaies. Jung nimmt Keller mit in sein Büro. »Wo ist Gilbert?« Keller weiß es nicht. Da erhält er Ohrfeigen, Faustschläge. »Wo ist Gilbert?« Keller versichert, daß er keine Ahnung hat.</text:p>
      <text:p text:style-name="Text_20_body">Jung entnimmt einer Schublade einen Strick und schlingt ihn um die Beine des Gefangenen. Dann holt er einen Stock, den er zwischen Strick und Beine steckt. Das ist die »Knebelmethode«. Der Stock wird so lange gedreht, bis der Strick in die Beine des Gefangenen schneidet. Aber bevor der Deutsche damit anfängt, dreht er sein Radio voll auf. Englische Laute dröhnen durch den Raum: Der Apparat ist auf die BBC eingestellt.</text:p>
      <text:p text:style-name="Text_20_body">Keller· begreift, daß dadurch seine Schmerzensschreie übertönt werden sollen. Er ruft: »Das ist gar nicht nötig!« Überrascht stellt Jung das Radio leiser: »Was wollen Sie damit sagen?«</text:p>
      <text:p text:style-name="Text_20_body">Keller entsinnt sich: »Ich erklärte ihm, daß ich eine merkwürdige physiologische Eigenart hätte: Ich spüre nur leichte Schmerzen; sobald sie einen gewissen Grad übersteigen, werde ich unempfindlich. Eine Ohrfeige, ja, die tut mir weh. Dagegen könnte man mich zu Tode peitschen, ohne daß ich auch nur einen Mucks von mir gebe.«</text:p>
      <text:p text:style-name="Text_20_body">Nach kurzer Überlegung entscheidet sich der Gestapo-Mann aber doch für die Routine. Er schiebt den Stock in den eng zusammengezogenen Strick und sagt zu Keller: »Man wirft uns oft vor, die Gestapo sei unmenschlich. Das stimmt überhaupt nicht. Wir verwenden hier noch nicht einmal all die Folterwerkzeuge, die wir von den Franzosen übernommen haben*.«</text:p>
      <text:p text:style-name="Text_20_body">Er dreht und dreht. Der Strick schneidet tief in Kellers Beine, aber der Gefangene betrachtet mit abwesender Miene die Zimmerdecke während Jung, hochrot im Gesicht, sich anstrengt, Keller einen Schrei zu entreißen. Schließlich gibt er auf, völlig außer Atem.</text:p>
      <text:p text:style-name="Text_20_body">Gegen acht Uhr abends werden Keller und Corbin in ein Auto verfrachtet. Sie sitzen nebeneinander im Fond, vor ihnen der Chauffeur und ein Offizier. Die Verdunklung hat die Straßen in finstere Tunnel verwandelt. Der Chauffeur verfährt sich. Ein Passant taucht in der Dunkelheit auf; ein würdiger alter Herr kommt heran, der seinen Abendspaziergang macht.</text:p>
      <text:p text:style-name="Text_20_body">Der Offizier steigt aus und fragt ihn nach dem Weg nach Fresnes. Der alte Herr wirft einen Blick in den Wagen, sieht die gefesselten Gefangenen und</text:p>
      <text:p text:style-name="Text_20_body">* Im Haus 11 der Rue des Saussales, der Pariser Gestapo-Zentrale, war vor dem deutschen Einmarsch die Generaldirektion der französischen Sicherheitspolizei (Sureté nationale) untergebracht.</text:p>
      <text:p text:style-name="Text_20_body">antwortet: »Was geht mich das an! Ich weiß den Weg nicht!«</text:p>
      <text:p text:style-name="Text_20_body">»Sehen Sie nicht, daß Sie mit einem deutschen Offizier sprechen? Wenn Sie nicht antworten, nehme ich Sie auch gleich mit!«</text:p>
      <text:p text:style-name="Text_20_body">»Halt den Mund! Ich pfeif auf deine Drohungen!«</text:p>
      <text:p text:style-name="Text_20_body">»Der alte Herr war außer sich«, erzählt Keller, »er warf dem Deutschen die gröbsten Beleidigungen an den Kopf. Es wurde immer schlimmer, der Chauffeur stieg aus, um dem Offizier Beistand zu leisten, denn es sah ganz nach einer Schlägerei aus. Mir fuhr es durch den Kopf: Das ist der richtige Augenblick! Man konnte keine drei Schritt weit sehen. Die Handschellen, das war nicht weiter schlimm. Blitzschnell fiel mir auch ein Schrotthändler in Aubervilliers ein, den ich von der Simex her kannte und der nicht eine Sekunde zögern würde, unsere Handschellen durchzusägen.</text:p>
      <text:p text:style-name="Text_20_body"><text:soft-page-break/>»Ich stieß Monsieur Corbin an und machte ihm das Zeichen, abzuhauen. Er schüttelte verneinend den Kopf, und dabei hatte ich hauptsächlich an ihn gedacht. Ich war der Meinung, daß es möglicherweise schlecht für ihn aussah und er eine Menge riskierte. Aber er rührte sich nicht. Ja, bei all seinen Qualitäten war Monsieur Corbin kein tatkräftiger Mann.«</text:p>
      <text:p text:style-name="Text_20_body">Draußen geht der Streit zu Ende. Der wütende alte Herr verschwindet im Dunkeln. Der Chauffeur findet den Weg nach dem Wehrmachtgefängnis in Fresnes, wo Corbin und Keller in getrennten Zellen eingesperrt werden. Mit Handschellen schließt man ihre Hände auf dem Rücken zusammen.</text:p>
      <text:p text:style-name="Text_20_body">Das erschwert das Schlafen, aber Kriminalrat Giering will kein Risiko eingehen, jeder Selbstmordversuch soll verhindert werden. Er und Piepe haben sich die Aufgabe geteilt. Während die Gestapo die Pariser Simex liquidiert, operiert der Abwehr-Mann in Brüssel. Selten hatte Piepe es so bequem: Er braucht nur aus seinem Büro auf den Flur zu treten und an die Nachbartür zu klopfen; hinter ihr liegen die Büros der Trepper-Firma Simexco. Aber er trifft nur einen unbedeutenden Angestellten bei der Simexco. Die Aktenschränke enthalten nicht ein einziges kompromittierendes Dokument.</text:p>
      <text:p text:style-name="Text_20_body">An den Wänden sind keine versteckten Mikrophone zu finden. Piepe ist überzeugt, daß sie unmittelbar vor der Haussuchung entfernt worden sind. Im ganzen eine ergebnislose Aktion! Aber wenigstens hat man die Namen und Adressen der Teilhaber und Angestellten der Simexco in Händen; man kann sich die Leute greifen, wann immer man will.</text:p>
      <text:p text:style-name="Text_20_body">Alfred Corbin und Keller werden verhört. Eine hundertmal wiederholte Frage hören sie: »Wo ist Gilbert?« Und immer wieder versichern sie, daß sie es nicht wissen. Giering glaubt ihnen nicht. Er fordert aus Berlin einen Spezialisten für Folterungen an. Inzwischen beschränken sich seine Leute auf die üblichen Brutalitäten: »Einige Schläge«, schreibt Alfred Corbin in seinen Aufzeichnungen, »aber eigentlich nicht schlimm.« Bei Kellers physiologischer Eigenheit sind alle Versuche vergeblich.</text:p>
      <text:p text:style-name="Text_20_body">Derweil wartet Madame Corbin auf ihren Mann. Sie hat nicht die geringste Ahnung, daß Ihr Mann einem Spionagering angehört. Aber sein plötzliches Verschwinden versetzt sie in panische Angst. Sie verbrennt in einem Riesenfeuer alle Papiere, deren sie in der Eile habhaft werden kann, sogar ihre Verlobungsbriefe. Die Asche im Kamin ist noch warm, als es läutet. Vor der Tür stehen französische Hilfsbeamte der Gestapo, die gleichen, die am Tag vorher die Haussuchung bei der Simex durchgeführt haben,</text:p>
      <text:p text:style-name="Text_20_body">Sie versuchen, die aufgeregte Frau, zu beruhigen: Alfred Corbin sei wegen einer unwichtigen Schwarzmarktaffäre in Gewahrsam genommen worden; alles werde sich bald aufklären. Man verlangt weiter nichts, als daß Madame Corbin und ihre Tochter in den nächsten Tagen das Haus nicht verlassen.</text:p>
      <text:p text:style-name="Text_20_body">Unter beschwichtigenden Versicherungen gehen die Polizisten wieder fort, zwei von ihnen bleiben aber als Wache vor der Wohnungstür zurück. Das Sonderkommando hofft, daß der Grand Chef bei den Corbins in die Falle tappt</text:p>
      <text:p text:style-name="Text_20_body">Nach drei Tagen vergeblichen Wartens lösen deutsche Gestapo-Beamte, darunter Erich Jung, die französischen Polizisten vor der Wohnung der Corbins ab. Die Deutschen üben in geschickter Weise einen psychologischen Druck auf Madame Corbin aus. Sie sprechen nicht mehr von Schwarzmarktgeschäften, sie reden von Spionage. Natürlich, auch sie halten Alfred Corbin für unschuldig, Das Schlimme sei nur, daß er womöglich für den</text:p>
      <text:p text:style-name="Text_20_body"><text:soft-page-break/>* Mit Ehemann Alfred Corbin (stehend, links) und Verwandten.</text:p>
      <text:p text:style-name="Text_20_body">wirklich Schuldigen, für Gilbert, die Rechnung zahlen müsse -- so sagen die Deutschen.</text:p>
      <text:p text:style-name="Text_20_body">Am Ende ihrer Kräfte irrt Madame Corbin in ihrer Wohnung umher, in der sie alles an ihren abwesenden, bedrohten, arglosen Mann erinnert. Sie ist von seiner Unschuld überzeugt. Sie schreit es Jung und den anderen immer wieder entgegen: »Wenn ich nur das Geringste wüßte, würde ich es sagen. Aber ich weiß nichts. Überhaupt nichts.«</text:p>
      <text:p text:style-name="Text_20_body">Am 24. November 1942, um elf Uhr morgens, fällt ihr plötzlich ein unbedeutendes Ereignis ein. Gilbert hatte eines Tages über Zahnschmerzen geklagt, und Alfred Corbin hatte ihm die Adresse eines Zahnarztes gegeben: Dr. Maleplate, Rue de Rivoli Nr. 13. Warum sollte sie ihren Bewachern diese Kleinigkeit vorenthalten? Gilbert ist für sie nur eine flüchtige Geschäftsbekanntschaft ihres Mannes. Sie ist fest davon überzeugt, daß er ihren Mann ausgenutzt hat, ohne daß Corbin etwas ahnte. Die Adresse des Zahnarztes -- das ist der Bauer, den ein Schachspieler opfert, um eine wichtige Figur zu schützen. Die Chancen stehen eins zu tausend, daß der Verlust gerade dieses Bauern der Gestapo ein Schachmatt ermöglicht.</text:p>
      <text:p text:style-name="Text_20_body">Dr. Maleplate erzählt: »Am 24. November habe ich wie immer morgens im Hôspital Laënnec gearbeitet, wo ich damals Assistenzarzt war. Gegen Mittag rief man mich ans Telephon; es war mein Zahntechniker. »Sie müssen sofort nach Hause kommen«, sagte er, und auf meine Fragen antwortete er nur: »Ich kann Ihnen nichts weiter sagen, aber Sie müssen umgehend herkommen. Am Metro-Ausgang wartete er schon auf mich und sagte: »Die Gestapo ist bei Ihnen oben und will Sie sprechen.«</text:p>
      <text:p text:style-name="Text_20_body">Kurz darauf stand Maleplate vor Giering und Piepe. »Ich mußte«, berichtet der Zahnarzt, »meinen Terminkalender hervorholen und alle für diese Woche getroffenen Verabredungen vorlesen. Das tat ich. Dann sagten sie: »Wiederholen Sie bitte!' Ich habe die Liste noch einmal vorgelesen, aber auch das genügte noch nicht. »Bitte ein drittes Mal!' Und da erst fiel mir ein, daß mir ein Irrtum unterlaufen war: »Oh, heute nachmittag um zwei Uhr sollte die Frau eines Kollegen kommen. Sie hat abgesagt, und ich habe statt dessen einen anderen Patienten bestellt. Aber ich habe vergessen, ihren Namen auszustreichen und dafür Monsieur Gilbert einzutragen!'« Gilbert, das ist er: der Grand Chef, der Agentenchef. Maleplate erinnert sich: »Als ich den Namen Gilbert nannte, schienen sie dem überhaupt keine besondere Beachtung zu schenken. Die Deutschen bedankten sich bei mir und gingen weg, aber nach wenigen Minuten erschienen sie wieder, diesmal zu dritt. Später habe ich erfahren, daß sie in dem unten im Haus gelegenen Café schnell Kriegsrat gehalten hatten. Ohne Umschweife erklärten sie: »Wir wollen Gilbert verhaften!' -- »Machen Sie, was Sie wollen, mich geht das Ganze nichts an.' -- »O doch', sagte der eine Deutsche, »Sie werden uns behilflich sein müssen, ob Sie wollen oder nicht.</text:p>
      <text:p text:style-name="Text_20_body">»Sie setzten mir ihren Plan auseinander. Ich sollte meinen Zahntechniker fortschicken und selbst die Tür öffnen, Gilbert auf dem Behandlungsstuhl Platz nehmen lassen und mit der Arbeit beginnen. Wenn sie sich auf ihn stürzen würden, sollte ich mich zu meiner persönlichen Sicherheit in eine Ecke des Zimmers flüchten, denn sie waren überzeugt, daß das Ganze nicht ohne Schießerei ablaufen würde.</text:p>
      <text:p text:style-name="Text_20_body">»Als der Zahntechniker nach der Mittagspause zurückkam, schickte ich ihn zu meinem Vater hinauf. Es war kurz vor zwei Uhr, und Gilbert mußte jeden Augenblick erscheinen. Er war an diesem Nachmittag mein erster Patient.«</text:p>
      <text:p text:style-name="Text_20_body"><text:soft-page-break/>Die Wohnung des Zahnarztes: Von der Eingangstür führt ein langer Korridor zu den hinteren Räumen. Auf der rechten Seite ein einziger Raum: das zahntechnische Labor. Auf der linken Seite liegen hintereinander das Wartezimmer, ein Behandlungsraum« der früher von Maleplates Vater benutzt wurde, ein Büro und schließlich das Behandlungszimmer des jungen Arztes.</text:p>
      <text:p text:style-name="Text_20_body">Giering versteckt einen Mann im Labor; er soll den Fluchtweg abschneiden. Er selbst und Piepe postieren sich vor der Tür zum Behandlungsraum, die vom Eingang her nicht zu sehen ist, da der Flur dort um eine Ecke biegt. Mit Dr. Maleplate wird verabredet, daß er den Besucher durch das Büro in das Behandlungszimmer führt. Draußen steht das Sonderkommando mit seinen französischen Helfern, der ganze Häuserblock ist umstellt.</text:p>
      <text:p text:style-name="Text_20_body">Doch wird der Grand Chef kommen? Leopold Trepper ist in diesen Tagen ein gehetzter und verzweifelter Mann. Ein Teil seines Apparates ist zerstört, schlimmer noch: Er muß an Moskau zweifeln.</text:p>
      <text:p text:style-name="Text_20_body">Vier Monate nach der Verhaftung der (von den Deutschen dann »umgedrehten« Sowjetagenten) Wenzel, Jefremow und Winterinck glaubt die Spionage-Zentrale in Moskau noch immer an die von ihnen durchgegebenen Funksprüche. Treppers Warnungen bleiben wirkungslos. Kaum daß der Direktor der Zentrale ihm gegenüber sein Mißtrauen verhehlt. Man hört in Moskau eher auf den SS-Mann Giering als auf den Chef der sowjetischen Spionage in Westeuropa!</text:p>
      <text:p text:style-name="Text_20_body">Auf ein Funkspiel hereinzufallen, ist schon schlimm genug, aber Trepper wird seit Monaten den Verdacht nicht los, daß sich hinter diesem Spiel ein ganz anderes Ziel verbirgt, daß Giermgs Sonderkommando weit ehrgeizigere Pläne verfolgt.</text:p>
      <text:p text:style-name="Text_20_body">Die beiden Trepper-Agenten Wassilij und Anna Maximowitsch sind entdeckt worden. Das ist ernst und tragisch -- und eigentlich logisch. Der gewohnten Taktik der Gestapo entsprechend, hätte das Sonderkommando die beiden Russen auf der Stelle verhaften müssen. Statt dessen bleibt Wassilij ungeschoren, und Anna wird ein ungewöhnlicher Handel vorgeschlagen: Unter der Bedingung, Giering eine Unterhaltung mit dem Grand Chef zu vermitteln, sei man bereit, sie für ihre illegale Tätigkeit nicht zur Verantwortung zu ziehen. Eine Unterhaltung!</text:p>
      <text:p text:style-name="Text_20_body">Anna Maximowitsch informiert Trepper, und er rät ihr dringend, sofort unterzutauchen. Über Billeron flüchtet sie ins unbesetzte Frankreich und wird dort zur gleichen Zeit wie Kent verhaftet -- aber das weiß der Grand Chef nicht. Noch andere Überlegungen steigern Treppers Sorge und Verwirrung. Das Sonderkommando hat ihm mehrere Fallen gestellt, damit müßte es doch genug sein.</text:p>
      <text:p text:style-name="Text_20_body">Nach der Verhaftung von Corbin und seinen Leuten kann Giering nicht mehr hoffen, von Trepper für einen Industriellen aus Mainz gehalten zu werden. Dennoch läßt er ihm durch die Likhonine noch einmal den Vorschlag machen, die Verhandlungen über die Industriediamanten wiederaufzunehmen -- und zwar in Berlin, All das läßt darauf schließen, daß es dem Sonderkommando weniger darauf ankommt, den Grand Chef zu verhaften, als mit ihm in Kontakt zu treten. Aber zu welchem Zweck?</text:p>
      <text:p text:style-name="Text_20_body">Am 22. November trifft Trepper den Hauptverbindungsmann zur Kommunistischen Partei, Michel. Er bittet ihn, Moskau über Gierings verblüffenden Vorschlag zu informieren, und fügt hinzu, daß er bereit sei, nach Berlin zu fahren, wenn man an oberster Stelle Wert darauf legt, Klarheit über diese undurchsichtige Angelegenheit zu erhalten.</text:p>
      <text:p text:style-name="Text_20_body"><text:soft-page-break/>Am 23. November entschließt er sich, aufs Land zu gehen und dort die Antwort der Zentrale abzuwarten. Der Apparat ist stillgelegt: die Arbeit unterbrochen, die Verbindungen sind gelöst, die Kontakte untersagt -- jeder soll sich in seinem Winkel verbergen. Am Abend trifft er zum letztenmal seine alte Garde: die Agenten Katz und Grossvogel.</text:p>
      <text:p text:style-name="Text_20_body">Mit ihnen zusammen setzt er für den Direktor der Zentrale einen letzten Funkspruch auf und läßt seine Verzweiflung darüber durchklingen, daß man ihm nicht mehr glauben will: »Die Situation verschlechtert sich von Stunde zu Stunde. Kent ist wahrscheinlich verhaftet, die Simex liquidiert. Aber viel schlimmer als das alles sind Ihre Behauptungen bezüglich Jefremow, Wenzel, Winterinck. Es ist eindeutig, daß die Gestapo bei Ihnen mehr Einfluß hat als ich.«</text:p>
      <text:p text:style-name="Text_20_body">Die drei schreiben auch einen langen Brief an den französischen KP-Führer Jacques Duclos und beschwören ihn, er möge Moskau von der Richtigkeit ihrer Informationen über das geschehene Unheil und das Umdrehen der Funker überzeugen. Katz soll am nächsten Morgen nach Marseille fahren, wo ihm ein sicheres Versteck zur Verfügung steht. Grossvogel kennt einen Unterschlupf in Vichy; auch er wird sehen, daß er ihn so schnell wie möglich erreicht.</text:p>
      <text:p text:style-name="Text_20_body">Trepper gibt beiden einen letzten Rat mit auf den Weg: »Solltet ihr verhaftet werden, so bemüht euch um jeden Preis, herauszubekommen, welches Spiel das Sonderkommando treibt.«</text:p>
      <text:p text:style-name="Text_20_body">Er selbst hat seine Dispositionen bereits getroffen. Seine Lebensgefährtin Georgie de Winter soll in ihrer Villa in Le Vésinet bleiben. Schon vor zwei Monaten hat er sie dazu überredet, den Sohn Patrick in Sicherheit zu bringen. Eine Bekannte hat ihnen die Adresse des Ehepaars Queyrie gegeben, das in Suresnes -- einem Vorort von Paris -- wohnt. Bei den Queyries wird der kleine Patrick wie ein eigenes Kind gehegt, er scheint dort vor dem Zugriff des Sonderkommandos sicher zu sein.</text:p>
      <text:p text:style-name="Text_20_body">Trepper wird in einigen Tagen »offiziell« sterben. Ein Arzt aus Royat, den er während eines Kuraufenthalts kennengelernt hat, wird einen amtlichen Totenschein ausstellen; und ein Grabstein, vor dem die überraschten Männer von Giering feierlich die Mützen abnehmen sollen, wird seinen Namen tragen -- so hofft der Grand Chef.</text:p>
      <text:p text:style-name="Text_20_body">Aber bevor er sich in die einsamen Berge der Auvergne zurückzieht, will er seine Zahnbehandlung abschließen. Dr. Maleplate hat in den vergangenen Wochen so viel zu tun gehabt, daß er den letzten Termin ständig verschieben mußte -- auf den heutigen 24. November. Der Grand Chef fährt zu dem Zahnarzt.</text:p>
      <text:p text:style-name="Text_20_body">Trepper erzählte uns später, welches Unbehagen ihn befiel, als er zu Maleplate kam. Irgend etwas stimmte nicht. Das sonst überfüllte Wartezimmer war leer. Die Flurtür des Behandlungszimmers, die sonst immer offenstand, war geschlossen.</text:p>
      <text:p text:style-name="Text_20_body">Dr. Maleplate berichtet: »Ich ließ ihn auf dem Behandlungsstuhl Platz nehmen. Er war ruhig und gelassen. Ich sagte mir: Der arme Teufel, warum soll ich ihn noch quälen, warum ihm noch Schmerzen bereiten? Wir unterhielten uns, während ich die Instrumente vorbereitete. Er sagte lächelnd: »Haben Sie die letzten Nachrichten gehört? Nicht schlecht, finden Sie nicht auch?« Ich war schweißgebadet: Auf dem Korridor hörte ich das Klirren der Handschellen.«</text:p>
      <text:p text:style-name="Text_20_body">»Mir schien es wie eine Ewigkeit. Ich steckte ihm schließlich einen Wattebausch in den Mund und setzte gerade meine Bohrmaschine in Gang, als sie endlich hereingestürmt kamen und sich mit gezogenen Revolvern auf ihn stürzten. Er hat nur die Arme gehoben und gesagt: »Ich bin nicht <text:soft-page-break/>bewaffnet!« Er war kreidebleich, aber vollkommen ruhig. Die Deutschen dagegen haben geschwitzt vor Angst.«</text:p>
      <text:p text:style-name="Text_20_body">Piepe bestätigt: »Der Zahnarzt zitterte. Giering und ich waren sehr »Von der ersten Unterredung an habe ich deshalb versucht, einen menschlichen Kontakt herzustellen. Wir haben über sein Leben und seine Familie gesprochen, haben dabei Kaffee getrunken und Zigaretten geraucht. Er plauderte völlig zwanglos. Ich hatte das Gefühl, einem alten Kameraden gegenüberzusitzen, mit dem ich Erinnerungen austauschte.«</text:p>
      <text:p text:style-name="Text_20_body">Auf den Lebenslauf folgte ein belehrender Vortrag. Vor dem erstaunten Sonderkommando hielt Trepper eine regelrechte Vorlesung über die Technik der Spionage. Nach diesem Vortrag des Grand Chef verfaßte die Abwehr einen Bericht für Berlin, der dazu bestimmt war, nachträglich die Langwierigkeit ihrer Untersuchungen zu rechtfertigen: »Alle von uns vorher im Westen gesammelten Erfahrungen erwiesen sich als wertlos. Es stellte aufgeregt. O ja, das stimmt, Trepper war der Ruhigste von uns allen. Nicht mal mit der Wimper hat er gezuckt. Als Giering ihm die Handschellen anlegte, sagte er: »Bravo, Sie haben gute Arbeit geleistet!' Und ich habe geantwortet: »Wir haben auch zwei Jahre dazu gebraucht.«</text:p>
      <text:p text:style-name="Text_20_body">Als der Gefangene abgeführt wurde, sagte Dr. Maleplate zu ihm: »Sie sollen wissen, daß ich nichts damit zu tun hatte.« Trepper: »Das glaube ich Ihnen, ich mache Ihnen auch nicht den geringsten Vorwurf.« Es folgte noch eine höfliche Unterhaltung über die Bezahlung der Rechnung, aber der Zahnarzt lehnte jedes Honorar ab. Der Grand Chef schüttelte ihm die Hand und ging fort.</text:p>
      <text:p text:style-name="Text_20_body">»Im Auto hat er mich gefragt«, entsinnt sich Piepe, »ob ich zur Abwehr oder zur Gestapo gehöre. Als ich ihm sagte, daß ich Wehrmachtsoffizier sei schien er erleichtert und meinte: Für mich ist alles zu Ende. Ich werde Ihnen manches sagen, aber nicht alles, das müssen Sie verstehen. Natürlich waren Giering und ich über diese unverhoffte Erklärung verblüfft. Wenn sich der Grand Chef bereit erklärte, mit uns zusammenzuarbeiten, war es mit der sowjetischen Spionage im Westen vorbei.</text:p>
      <text:p text:style-name="Text_20_body">sich heraus, daß die Russen meisterhaft gearbeitet hatten. Darum war es für die Abwehr notwendig, die Grundsätze kennenzulernen, die der Schulung und dem Einschleusen sowjetischer Agenten zugrunde lagen.«</text:p>
      <text:p text:style-name="Text_20_body">Nach der Verhaftung des Grand Chef brachen auch die letzten Stützpunkte der Roten Kapelle zusammen. Am 25. November 1942 wurden Madame Corbin, ihre Tochter Denise und Schwager Robert Corbin verhaftet, am gleichen Tag in Belgien die Aktionäre der Simexco. Bill Hoorickx nahm man einige Tage später bei einem Freund fest. So wurde die belgische Gruppe endgültig vernichtet.</text:p>
      <text:p text:style-name="Text_20_body">Die Gestapo kam auch in die Zweigniederlassung der Simex nach Marseille. Sie verhaftete Jules Jaspar, dessen Frau und eine junge Sekretärin, Marguerite Marivet. Jules Jaspar, der belgische Patrizier, erfuhr erst durch die Gestapo von seiner Zugehörigkeit zu einem sowjetischen Spionagenetz. Krebsrot vor Entrüstung schrie er: »Diese Schufte, und ich glaubte, wir hätten für den Intelligence Service gearbeitet!«</text:p>
      <text:p text:style-name="Text_20_body">Kurz darauf wurde auch die Gruppe in Lyon zerschlagen. Mit einem Sender eigener Konstruktion wollte die Lyoner Gruppe gerade anfangen, ihre Meldungen direkt zu funken, als die Gestapo zuschlug. Sie verhaftete Otto Schumacher, in dessen Haus in Brüssel Wenzel während seiner Sendung überraschend gefaßt worden war. Germaine Schneider gelang es zu entkommen, aber schon einige Zeit später wurde sie vom Sonderkommando in Paris festgenommen.</text:p>
      <text:p text:style-name="Text_20_body"><text:soft-page-break/>Isidor Springer, Leiter der Gruppe Lyon, verteidigte sich mit der Waffe in der Hand; erst nach einer regelrechten Belagerung konnte man ihn überwältigen, Zusammen mit den anderen wurde er nach Paris und dann ins Gefängnis von Fresnes übergeführt. Dort stürzte er sich aus dem dritten Stock in den Innenhof; er war für immer stumm.</text:p>
      <text:p text:style-name="Text_20_body">Hat der Grand Chef alle diese Mitarbeiter verraten? Nach den deutschen Unterlagen ist der Grand Chef schuld an den Verhaftungen von Katz, Grossvogel, Wassilij Maximowitsch und Robinson. Er verriet zuerst Katz. seinen alten Gefährten aus Palästina, seinen ergebensten Gehilfen. Auf Befehl von Giering rief er ihn an, um einen Treff an der Métro-Station »Madeleine« zu verabreden.</text:p>
      <text:p text:style-name="Text_20_body">Der kleine Katz wurde verhaftet, in die Rue des Saussales gebracht und Trepper gegenübergestellt, der zu ihm sagte: »Katz, wir müssen mit diesen Herren zusammenarbeiten. Unser Spiel ist aus!«</text:p>
      <text:p text:style-name="Text_20_body">Dann verriet er Wassilij Maximowitsch und schließlich Léon Grossvogel, den »Stabschef« des Apparates. Unermüdlich hatte Grossvogel eine ganze Reihe von sicheren Verstecken vorbereitet, in denen die entkommenen Agenten ruhig und sicher das Weitere abwarten konnten. Er hatte in seinen Plänen nur eine Möglichkeit außer acht gelassen: den Treuebruch seines Chefs.</text:p>
      <text:p text:style-name="Text_20_body">Auch andere Mitglieder des Trepper-Apparates gaben ihre Freunde preis. Piepe erzählt: »Giermg überließ es mir, die Untersuchung durchzuführen, denn alles, was Wehrmacht und Militärverwaltung betraf, gehörte in den Bereich der Abwehr. Maximowitsch hat uns aus dem eigentlichen Netz die Agentin Käthe Voelkner verraten. Wir wußten, daß der Fälscher Raichmann aus Paris Blankoformulare von den deutschen Behörden erhielt. Maximowitach gestand, daß die Formulare ihm durch eine Angehörige vom Amt Sauckel beschafft wurden, und es dauerte nicht lange, bis ich herausfand, daß es sich um Käthe Voelkner handeln mußte. Ich habe sie verhaftet.</text:p>
      <text:p text:style-name="Text_20_body">»Die Voelkner war aus dem gleichen Holz geschnitzt wie Sophie Posnanska, die Kodespezialistin in Brüssel. Es war nichts aus ihr herauszubekommen -- nicht ein Wort! Aber ihr Freund, ein Italiener namens Podsialdo, hat uns alles erzählt: über die Reisen quer</text:p>
      <text:p text:style-name="Text_20_body">* Im Hof des Polizeipräsidiums, in dem weibliche Mitglieder der Roten Kapelle festgehalten wurden,</text:p>
      <text:p text:style-name="Text_20_body">** Im Keller des Reichssicherheitshauptamtes, in dessen Hausgefängnis der sowjetische Chefagent Kent saß.</text:p>
      <text:p text:style-name="Text_20_body">durch Europa, den Aufenthalt in Leningrad.</text:p>
      <text:p text:style-name="Text_20_body">»Er hat uns auch gesagt, daß seine Freundin oft auf der bei ihnen verborgenen Schreibmaschine geheime Berichte abgetippt habe, und uns verraten, wo wir die Kopien finden konnten. Podsialdo hat uns auch gestanden, daß er mit einem Angestellten vom Quartieramt der Wehrmacht in Paris in Verbindung stand. Ein Franzose. Er wurde erschossen.</text:p>
      <text:p text:style-name="Text_20_body">»Sie waren nicht die einzigen Sowjetagenten. Margarete Hoffmann-Scholz, die Braut von Maximowitsch, wurde zu sechs Jahren Gefängnis verurteilt. Und viele hohe Offiziere, die durch die beiden Maximowitschs kompromittiert waren, sind schwer bestraft worden. War das ein Theater! Wir haben uns darauf geeinigt, etwas verwässerte Berichte aufzusetzen, so daß nie wirklich herausgekommen ist, in welchem Ausmaß sich der Stab des Militärbefehlshabers in Paris kompromittiert hatte.«</text:p>
      <text:p text:style-name="Text_20_body">Auch der in Berlin festgehaltene Chefagent Kent brach zusammen. »Sie haben mich vier Tage in meiner Zelle am Alexanderplatz gelassen«, erzählt Margarete Barcza, »bevor sie mich zum Sitz der <text:soft-page-break/>Gestapo brachten. Kent war da. Der Arme, es war ein schwerer Schlag für ihn: Zum erstenmal sah er mich ungeschminkt, ungekämmt, in schlechter Verfassung. Der anwesende Gestapo-Mann, der Kents Entsetzen beobachtet hatte, sagte zu ihm: »Wir machen Ihnen einen Vorschlag: Sie können tagsüber mit ihr zusammenbleiben, aber dafür müssen Sie nachts bei uns auspacken.</text:p>
      <text:p text:style-name="Text_20_body">»Vincent (Kent) war einverstanden. So konnte ich ihn jeden Tag sehen, aber die anderen blieben mißtrauisch: Man stelle sich vor, nach jedem Abschied mußte ich den Mund aufmachen; sie kontrollierten, ob Vincent mir beim Abschiedskuß nicht eine Nachricht zugesteckt hatte.«</text:p>
      <text:p text:style-name="Text_20_body">Kent verbrachte seine Nächte mit Verrat. Er bestätigte der Gestapo seine Kontakte mit Schulze-Boysen und Harnack; dafür war der Gefangene nach Berlin geholt worden. Er berichtete über die Reise Alfred Corbins nach Leipzig. Er gab viele Einzelheiten über die Brüsseler Gruppe preis. Diese Geständnisse waren im Grunde nur Bestätigungen bereits bekannter Tatsachen, aber sie wurden mit Interesse aufgenommen, weil sich daran Kents Bereitwilligkeit zur Mitarbeit abmessen ließ.</text:p>
      <text:p text:style-name="Text_20_body">Am Ende des Jahres 1942 dachten die Deutschen bereits an die Zukunft. Sie wollten auf den Trümmern des von ihnen zerstörten Apparates ein Wunderwerk an offensiver Gegenspionage aufbauen. Sie hatten sich für ihren Gefangenen bereits eine Rolle ausgedacht, die seiner Persönlichkeit würdig war. Den Chef der sowjetischen Spionage in Westeuropa und seinen Stellvertreter hatten sie nicht gefangengenommen, um sie einfach im Kerker verschmachten zu lassen.</text:p>
      <text:p text:style-name="Text_20_body">In den ersten Dezembertagen erfuhr Kent, daß man ihn nach Paris überführen werde. Dort sollten der Grand Chef und der Petit Chef in neuer Zusammenarbeit zu Handlangern eines ehrgeizigen Funkspiels der Gestapo werden.</text:p>
      <text:p text:style-name="Text_20_body">IM NÄCHSTEN HEFT</text:p>
      <text:p text:style-name="Text_20_body">Die Gestapo täuscht mit Hufe umgedrehter Sowjetagenten die Moskauer Spionagezentrale -- Trepper flieht aus deutscher Gefangenschaft und warnt die Russen -- Das Ende des Grand Chef im sowjetischen Kerker</text:p>
      <text:p text:style-name="P5"> </text:p>
      <text:p text:style-name="P5">Gilles Perrault</text:p>
      <text:p text:style-name="Text_20_body">9. Fortsetzung und Schluß</text:p>
      <text:p text:style-name="Text_20_body">Das deutsche Funkspiel mit Moskau Nach seiner Verhaftung bei Dr. Maleplate war Rote-Kapelle-Chef Leopold Trepper von seinen beiden Verfolgern, dem Kriminairat Karl Giering und dem Abwehr-Hauptmann Harry Piepe, in die Rue des Saussales zu SS-Sturmbannführer Boemelburg gebracht worden, der die Gestapo im besetzten Frankreich leitete. Boemelburg rief, als er Trepper erblickte: »Nun haben wir den russischen Bären doch erwischt!«</text:p>
      <text:p text:style-name="Text_20_body">Die sensationelle Nachricht wurde sofort nach Berlin telephoniert, dann verfrachtete man den Gefangenen in ein Auto und brachte ihn in das Gefängnis von Fresnes. Dort blieb er nur eine Nacht, und er wird wohl einige Mühe gehabt haben. Schlaf zu finden, denn Giering hatte angeordnet, allen Mitgliedern der Roten Kapelle seien die Hände auf dem Rücken zu fesseln.</text:p>
      <text:p text:style-name="Text_20_body">Am nächsten Morgen holte man Trepper in die Gestapo-Zentrale zurück, in deren Erdgeschoß eine provisorische Zelle eingerichtet worden war. Zweieinhalb Monate blieb er dort. Niemand hat sich an ihm vergriffen.</text:p>
      <text:section text:style-name="Sect1" text:name="Section99">
        <text:p text:style-name="Text_20_body"><text:bookmark text:name="iqadtile418"/><text:soft-page-break/></text:p>
      </text:section>
      <text:p text:style-name="Text_20_body">Er wurde gut verpflegt, mit Zigaretten versorgt, und weil er herzleidend war, besuchte ihn alle drei Tage ein deutscher Militärarzt. Als Trepper sich über Langeweile beklagte, bekam er Wörterbuch, Papier und Bleistift, da.. mit er seine Deutschkenntnisse vervollständigen konnte.</text:p>
      <text:p text:style-name="Text_20_body">Die Verhöre wurden ausgesprochen freundlich geführt. Sie fanden erst nach dem Mittagessen statt, da die Mitglieder des von der Gestapo gebildeten »Sonderkommandos Rote Kapelle« vormittags häufig unter einem »Kater« litten. Sie waren eine vergnügte Clique, die fest zusammenhielt -- hart in der Arbeit, unermüdlich in der Freizeit.</text:p>
      <text:section text:style-name="Sect1" text:name="Section100">
        <text:p text:style-name="Text_20_body"><text:bookmark text:name="iqadtile9918"/></text:p>
      </text:section>
      <text:p text:style-name="Text_20_body">Der Kriminalrat Giering hatte den Reigen der Verhöre eröffnet. »Sie haben verspielt«, sprach er Trepper an. »Sie haben nicht nur das Spiel gegen uns verloren. Sie sind auch für Moskau ein erledigter Mann. Schon seit langem glaubt man Ihnen dort nicht mehr. Seit den Verhaftungen In Brüssel im Dezember 1941 wirft man Ihnen vor, daß Sie beim geringsten Anlaß die Nerven verlieren, Wir besitzen das Vertrauen von Moskau -- nicht Sie. Wenn ein Mann Ihres Formats zusehen muß, wie seine Leute gefaßt werden, egal, was er unternimmt, dann begreift er, daß der Gegner mit seinen eigenen Vorgesetzten in Verbindung steht. Und so liegen die Dinge auch</text:p>
      <text:section text:style-name="Sect1" text:name="Section101">
        <text:p text:style-name="Text_20_body"><text:bookmark text:name="iqadtile518"/></text:p>
      </text:section>
      <text:p text:style-name="Text_20_body">© 1968 Rowohlt Verlag, Reinbek bei Hamburg.</text:p>
      <text:p text:style-name="Text_20_body">wirklich. Hier sind einige Funksprüche, die wir mit Moskau gewechselt haben: Sie sehen daraus, daß wir Herr der Lage sind.«</text:p>
      <text:p text:style-name="Text_20_body">Aufmerksam las der Grand Chef die zwischen umgedrehten »Pianisten« (Funkern) und Moskau gewechselten Funksprüche; dann gab er sie zurück. Giering fuhr fort: »Sie möchten sicherlich wissen, was mit Ihnen geschieht. Ob wir von Ihnen die Namen weiterer Mitarbeiter erfahren wollen? Nein, daran sind wir nicht interessiert. Ihr Netz war eine schöne Leistung, das gebe ich gerne zu, aber es existiert nicht mehr. Hier der Beweis ...«</text:p>
      <text:p text:style-name="Text_20_body">Giering las dem Gefangenen eine Liste mit den Namen der bereits enttarnten Mitglieder der Roten Kapelle vor. Die Liste war vollständig; aus ihr ging nicht nur hervor, wer bereits unter Beobachtung stand und jeden Tag verhaftet werden konnte, sie enthielt außerdem auch die Namen von Personen, die im Verdacht standen, für die Rote Kapelle zu arbeiten.</text:p>
      <text:section text:style-name="Sect1" text:name="Section102">
        <text:p text:style-name="Text_20_body"><text:bookmark text:name="iqadtile419"/></text:p>
      </text:section>
      <text:p text:style-name="Text_20_body">Giering: »Sie sehen, wir brauchen Sie nicht, um mit Ihrem Apparat aufzuräumen. Wir verfolgen einen weit größeren Plan, bei dem es darum geht, zwischen Deutschland und Rußland einen Separatfrieden herbeizuführen, damit diesem sinnlosen Krieg ein Ende gesetzt wird. Sie können sich natürlich weigern, uns zu helfen. Das würde uns, offen gesagt, nicht sehr stören. Sie wissen, daß wir über genügend umgedrehte Sender verfügen, und die Funksprüche haben Ihnen bewiesen. wie gut die Sache läuft. Der Kontakt mit Moskau ist hergestellt.</text:p>
      <text:p text:style-name="Text_20_body">»Auch ohne Ihre Mithilfe können wir mit dem Dialog beginnen. Aber natürlich wäre es einfacher, wenn Sie mit uns zusammenarbeiten würden. Sollten Sie sich weigern, dann müssen Sie sozusagen zweimal sterben. Hier werden wir Sie als Spion erschießen. Und Moskau werden wir glaubhaft machen, daß Sie Verrat begangen haben und zu uns übergewechselt sind.«</text:p>
      <text:section text:style-name="Sect1" text:name="Section103">
        <text:p text:style-name="Text_20_body"><text:bookmark text:name="iqadtile9919"/><text:soft-page-break/></text:p>
      </text:section>
      <text:p text:style-name="Text_20_body">Trepper antwortete: »Hier erschossen zu werden, damit habe ich gerechnet. Und ob man mich in Moskau für einen Verräter hält, ist mir gleichgültig. Bleibt die Sache mit dem Friedensschluß, und die ist nicht uninteressant, das gebe ich zu.</text:p>
      <text:p text:style-name="Text_20_body">Er schloß mit der Warnung: »Bisher ist es Ihnen geglückt, der Zentrale das Umdrehen einiger Funker und einiger unwichtiger Leute wie</text:p>
      <text:p text:style-name="Text_20_body">Die Diskussion dauerte bis in die frühen Morgenstunden. Trepper hatte eine Zusammenarbeit nicht direkt abgelehnt, sondern sich darauf beschränkt, die praktischcn Schwierigkeiten eines solchen Zusammengehens hervorzuheben. Er wußte jetzt, daß er in Giering einen gefährlichen Gegner vor sich hatte,</text:p>
      <text:section text:style-name="Sect1" text:name="Section104">
        <text:p text:style-name="Text_20_body"><text:bookmark text:name="iqadtile519"/></text:p>
      </text:section>
      <text:p text:style-name="Text_20_body">Der Plan der Gestapo bestürzte Trepper. Dieser Funkspielplan (gleichbedeutend mit dem Versuch. durch Kontakte zu den Sowjets die Einheit der west-östlichen Anti-Hitler-Koalition aufzubrechen) mußte zum Scheitern gebracht werden, Zwei Möglichkeiten gab es: Trepper konnte Moskau alarmieren, oder er konnte sich des Sonderkommandos bedienen und von innen her störend in den Mechanismus eingreifen. Beide Gegenzüge aber verlangten, daß der Gefangene seine Position umgehend stärken mußte. Er brauchte Bewegungsfreiheit.</text:p>
      <text:p text:style-name="Text_20_body">Trepper hatte Gierings Plan erraten. Der Chef des Sonderkommandos wußte durch (den ebenfalls in deutsche Dienste getretenen Sowjetagenten) Kent, daß die wichtigsten Meldungen des Grand Chef über die Sender der Kommunistischen Partei Frankreichs (KPF) gefunkt wurden. Daher mußte Giering alles daran setzen, an die Funkverbindungen der Partei heranzukommen. Gelangg ihm das, so trügen seine Meldungen nach Moskau den Stempel absoluter Glaubhaftigkeit: auf diesem Wege würde er auch erfahren können, ob Moskau Treppers Verhaftung bekannt war.</text:p>
      <text:section text:style-name="Sect1" text:name="Section105">
        <text:p text:style-name="Text_20_body"><text:bookmark text:name="iqadtile428"/></text:p>
      </text:section>
      <text:p text:style-name="Text_20_body">Der Weg zur Partei führte über zwei Männer: über Trepper und über den Direktor. Ende November 1942, einige Tage nach Treppers Verhaftung, zeigte Giering ihm einen von der Moskauer Zentrale an Kent gerichteten Funkspruch, in dem der Direktor einen Treff zwischen Trepper und »Michel«, dem Hauptverbindungsmann zur Partei anordnete; Tag, Stunde und Ort waren genau angegeben.</text:p>
      <text:p text:style-name="Text_20_body">Giering hatte keineswegs die Absicht, Michel verhaften zu lassen; er wollte sich bloß auf seine Fährte setzen und so den Weg zur Partei ausfindig machen. Doch Michel kam nicht. Er hatte mit Trepper vereinbart, bei einem vom Direktor angeordneten Treff immer zwei Tage und zwei Stunden vor dem angegebenen Zeitpunkt zu erscheinen.</text:p>
      <text:section text:style-name="Sect1" text:name="Section106">
        <text:p text:style-name="Text_20_body"><text:bookmark text:name="iqadtile9928"/></text:p>
      </text:section>
      <text:p text:style-name="Text_20_body">Nun aber mußte der Grand Chef Moskau warnen. Tagsüber machte er sich Notizen, unter den gleichgültigen Blicken der Wächter, die ihn Tag und Nacht nicht allein ließen; ihnen war auch verboten, mit dem Gefangenen zu sprechen. Nachts neigten die Wachen dazu, dieses Verbot zu übertreten. Bis ein Uhr morgens fiel kein Wort, aber sobald alles im Gebäude schlief, wurde bis zwei oder drei Uhr diskutiert.</text:p>
      <text:p text:style-name="Text_20_body"><text:soft-page-break/>Hatte der Wachtposten sich endlich schlafen gelegt, wartete Trepper noch eine halbe Stunde, bevor er sein Bett anhob und aus einem der hohlen Metallbeine eine Papierrolle hervorzog: seinen Bericht für Moskau.</text:p>
      <text:section text:style-name="Sect1" text:name="Section107">
        <text:p text:style-name="Text_20_body"><text:bookmark text:name="iqadtile528"/></text:p>
      </text:section>
      <text:p text:style-name="Text_20_body">Er begann mit einer Fülle von Einzelheiten. Seit Monaten hatte Trepper Warnung über Warnung an die Zentrale gerichtet, ohne jede Wirkung, Diesmal mußte man ihm glauben. Es war die letzte Chance. Er berichtete peinlich genau über Ort, Tag und Stunde seiner Verhaftung, über die Zeit in Fresnes und seinen Rücktransport in die Rue des Saussaies und gab mit voller Namensnennung die Personen an, die ihm gegenübergestellt worden waren, wobei er genau vermerkte, wo und wann das stattgefunden hatte.</text:p>
      <text:p text:style-name="Text_20_body">Das waren Einzelheiten. die überprüft werden konnten. Einigermaßen sicher, daß die Zentrale ihm nun seine Verhaftung glauben würde, stellte er eine Liste auf mit den Namen aller Mitarbeiter, die bereits verhaftet waren, und nannte vor allem die von Giering beobachteten oder stark verdächtigten Personen.</text:p>
      <text:section text:style-name="Sect1" text:name="Section108">
        <text:p text:style-name="Text_20_body"><text:bookmark text:name="iqadtile438"/></text:p>
      </text:section>
      <text:p text:style-name="Text_20_body">Dann erklärte er den Sinn des Gestapo-Spiels; er beschrieb, welchem Ziel es diente und mit welchen Mitteln man arbeitete. Er bewies auch, was durch Umdrehen von Pianisten zu erreichen war; er zitierte die Funksprüche, die der Chef des Sonderkommandos vorgelesen hatte, und dazu Gierings Kommentare. Er schloß mit verschiedenen Plänen für eine Flucht; die besten Erfolgschancen bot seiner Meinung nach ein Café mit doppeltem Ausgang am unteren Ende des Boulevard Samt-Michel.</text:p>
      <text:p text:style-name="Text_20_body">Als er den Bericht abgeschlossen hatte, hielt Trepper den Zeitpunkt für gekommen, seine Chance gegen Giering wahrzunehmen. Die Gestapo hatte inzwischen herausgefunden, wer das erste Glied in der Kette war, die zur Partei führte: Juliette, ein langjähriges Mitglied der KPF. Sie arbeitete in einer Süßwarengroßhandlung in der Nähe vom Châtelet.</text:p>
      <text:section text:style-name="Sect1" text:name="Section109">
        <text:p text:style-name="Text_20_body"><text:bookmark text:name="iqadtile9938"/></text:p>
      </text:section>
      <text:p text:style-name="Text_20_body">Trepper hatte gehofft, daß Giering ihn zu Juliette schicken würde, doch der Kriminairat wählte (den für die Gestapo tätigen ehemaligen KP-Agenten) Raichman dafür aus, der vor mehr als einem Jahr mit Juliette Verbindung gehabt hatte. Der Grand Chef protestierte: »Sie verschwenden Ihre Zeit. Juliette wird so tun, als kenne sie Raichman nicht.«</text:p>
      <text:p text:style-name="Text_20_body">Er behielt recht. Denn er hatte einige Monate vorher mit ihr abgemacht, daß sie nur ihn selbst oder den Trepper-Intimus Katz empfangen sollte; jeder andere, der mit ihr Verbindung aufnehmen wolle, müsse als Erkennungszeichen einen kleinen roten Knopf tragen. Giering und Raichman kannten diese Absprache nicht.</text:p>
      <text:section text:style-name="Sect1" text:name="Section110">
        <text:p text:style-name="Text_20_body"><text:bookmark text:name="iqadtile538"/></text:p>
      </text:section>
      <text:p text:style-name="Text_20_body">Daraufhin schlug der Grand Chef vor, man solle Hillel Katz zu Juliette schicken. Die Nachricht von der Verhaftung seines Mitarbeiters Katz hatte er nicht ohne Erleichterung aufgenommen. Daß er erleichtert war, hing mit den ungewöhnlichen Qualitäten dieses Mannes zusammen: Gemeinsam würden sie die Partie leichter spielen können.</text:p>
      <text:p text:style-name="Text_20_body"><text:soft-page-break/>Von der Gestapo zur Mitarbeit aufgefordert, brutal gefoltert, wiederholte Katz seit seiner Verhaftung immer nur: »Trepper ist mein Chef. Und das bleibt er für mich bis zum letzten Atemzug. Ich werde nur tun, was er von mir verlangt, und nichts anderes.« Katz würde auch zu Juliette nur gehen, wenn ihn der Grand Chef selber dazu aufforderte; deshalb ließ Giering-Gehilfe Willy Berg die beiden zusammenbringen.</text:p>
      <text:p text:style-name="Text_20_body">Der Grand Chef hielt Katz einen Vortrag, in dem er ihn aufforderte, sich dem Willen des Sonderkommandos zu unterwerfen; er befahl ihm, zu Juliette zu gehen, erteilte ihm höchst wortreich Ratschläge, wie er sich zu erkennen geben solle -- ganz überflüssige Ratschläge. denn Juliette würde Katz in jedem Fall empfangen. In diese lange Rede mischte der Grand Chef hebräische Brocken, die das Wachpersonal nicht verstehen konnte und die aneinandergereiht folgenden Sinn ergaben: »Sie soll antworten, daß sie versuchen wird, einen Kontakt herzustellen, daß sie aber nichts versprechen kann.«</text:p>
      <text:p text:style-name="Text_20_body">Das Treffen mit Juliette fand an einem regnerischen Dezember-Nachmittag statt. Polizisten in Zivil patrouillierten durch die Straßen und um das Châtelet herum, Männer des Sonderkommandos standen in einer Nebenstraße unweit der Süßwarenhandlung bereit. Man ließ Katz allein in das Geschäft gehen: Er kam mit der von Trepper diktierten Antwort zurück.</text:p>
      <text:p text:style-name="Text_20_body">Acht Tage später schickte Giering ihn erneut zu Juliette. Entsprechend Treppers Anweisungen brachte Katz folgende Antwort: »Der Kontakt konnte hergestellt werden, aber der Chef muß persönlich kommen.« Diese neue Forderung bereitete Giering einiges Kopfzerbrechen: Wollte die Gegenseite Zeit gewinnen oder ihn in eine Falle locken?</text:p>
      <text:p text:style-name="Text_20_body">Trepper beruhigte ihn: »Nein, Nein! Es liegt nur daran, daß durch mein plötzliches Verschwinden die anderen unruhig geworden sind. Nicht umsonst habe ich Ihnen immer wieder gesagt: Solange mich draußen niemand sieht, wird man annehmen, ich sei verhaftet, aber damit fällt Ihre ganze Geschichte ins Wasser.«</text:p>
      <text:p text:style-name="Text_20_body">Giering konnte nicht mehr zurück. Im Grunde hatte er mit der Verhaftung des Grand Chef alles auf eine Karte gesetzt. Nur über Trepper und über die Funkverbindungen der Partei konnten die Meldungen des Funkspiels absolut glaubwürdig werden. Wurde dagegen seine Verhaftung bekannt, mußte Moskau erkennen, daß Treppers Warnungen berechtigt gewesen waren. Das hätte das Ende des Funkspiels bedeutet.</text:p>
      <text:p text:style-name="Text_20_body">Der Chef des Sonderkommandos beschloß, Trepper einzusetzen. Dieses Mal wurde das Quartier sorgfältig abgeriegelt, Polizisten in Zivil wurden auf den Kreuzungen postiert -- sie sollten die Zugangsstraßen zum Châtelet überwachen. Die Gestapo und ihre französischen Helfer hielten sich in unmittelbarer Nähe bereit.</text:p>
      <text:p text:style-name="Text_20_body">Giering hatte seinen Gefangenen beauftragt, Juliette eine angeblich von Trepper stammende Mitteilung zu übergeben, die sie an den Verantwortlichen der KPF weiterleiten sollte mit dem Auftrag, die Botschaft nach Moskau durchzugeben. In dieser Mitteilung hieß es, der Apparat habe große Schwierigkeiten gehabt, sei aber nicht zerstört worden. Der Grand Chef schlage vor, die Verbindung mit Moskau für einen Monat zu unterbrechen, bis sich der Sturm gelegt habe. Das Zeichen für die Wiederaufnahme der Verbindung solle von der Zentrale gegeben werden: in Form des traditionellen Glückwunschtelegramms an den Grand Chef zum Jahrestag ·der Roten Armee.</text:p>
      <text:p text:style-name="Text_20_body">Die Frist von einem Monat war eine Idee von Trepper. Er hatte Giering gesagt, daß die an seine vorsichtige Art gewöhnte Zentrale einen derartigen Vorschlag erwarte. In Wirklichkeit wollte er der <text:soft-page-break/>Zentrale Zeit lassen, seinen Bericht zu prüfen, vor allem aber jede weitere Initiative des Kommandos verhindern.</text:p>
      <text:p text:style-name="Text_20_body">Willy Berg begleitete Trepper in die Süßwarenhandlung. tat aber so, als interessiere er sich nur für die ausgestellten Waren. Trepper ging auf Juliette zu, übergab ihr ein kleines Päckchen, in dem außer Gierings Mitteilung auch sein eigener Bericht für Moskau verborgen war. Außerdem reichte er ihr einen Brief an den französischen Kommunistenführer Jacques Duclos, der mit folgenden Worten begann: »Lieber Genosse Duclos, bitte versuche alles Menschenmögliche, diesen Bericht an Dimitroff und das Zentralkomitee weiterzuleiten. In Moskau stimmt etwas nicht. Es ist sogar möglich, daß sich ein Verräter in unsere Reihen eingeschlichen hat.«</text:p>
      <text:p text:style-name="Text_20_body">Wortlos nahm Juliette das Päckchen an sich, während Trepper murmelte: »Verschwinden Sie sofort, nachdem Sie alles weitergereicht haben. Kommen Sie auf keinen Fall wieder hierher.« Dann ging er hinaus.</text:p>
      <text:p text:style-name="Text_20_body">Was ihn betraf, so war der Plan gelungen. Mitten aus dem Sonderkommando heraus hatte er Verbindung mit Moskau aufgenommen. Jetzt hing alles allein von einem Mann ab: vom Leiter der Moskauer Spionage-Zentrale. Sollte er dem Bericht keinen Glauben schenken, würde den Deutschen ihr Funkspiel gelingen.</text:p>
      <text:p text:style-name="Text_20_body">Ein Monat Wartezeit -- das war zu lang für Giering. Nach drei Tagen schickte er einen Mann zu Juliette, der im Namen des Grand Chef fragen sollte, ob die Weitergabe der Papiere an die Parteileitung gelungen sei. Juliette war nicht da. Sie habe ein paar Tage Urlaub genommen, sagte die Chefin. Eine Woche später war sie noch immer in Urlaub. Und nach weiteren acht Tagen erfuhr Gierings Beauftragter, daß Juliette ganz plötzlich zu einer kranken Tante gerufen worden sei und voraussichtlich nicht so bald zurückkomme.</text:p>
      <text:p text:style-name="Text_20_body">Als Giering daraufhin eine Erklärung von Trepper verlangte, verzog der Häftling das Gesicht und brummte: »Wie oft soll ich Ihnen noch sagen, daß Sie weiter nichts als Mißtrauen erwecken, wenn Sie mich hier eingeschlossen halten.«</text:p>
      <text:p text:style-name="Text_20_body">Man ließ ihn heraus. Im Auto, gefolgt von zwei weiteren Fahrzeugen, fuhr er mit den Leuten vom Sonderkommando zu verschiedenen Läden, in denen, wie er behauptete, Mittelsmänner von ihm beschäftigt seien. Seine Bewacher ließen ihn allein in die Geschäfte gehen, überwachten aber sorgfältig die Umgebung.</text:p>
      <text:p text:style-name="Text_20_body">Am 23. Februar 1943, dem Jahrestag der Roten Armee, kam das vom Direktor an den Grand Chef gerichtete Glückwunschtelegramm, das vereinbarte Signal für die Wiederaufnahme der Funkverbindung mit Moskau, das Startzeichen für das Gestapo-Spiel. Das Telegramm der Zentrale war für Giering der Beweis, daß Moskau nichts von Treppers Verhaftung wußte: Seine Autorität konnte das Funkspiel decken.</text:p>
      <text:p text:style-name="Text_20_body">Man darf vermuten, daß beim Sonderkommando über diesen Erfolg große Freude herrschte. Auch Trepper profitierte von der allgemeinen Hochstimmung: Noch am selben Abend brachte man ihn in ein streng bewachtes, aber luxuriös eingerichtetes Gästehaus in Neuilly, während Kent in der Rue des Saussaies bleiben mußte. Sie waren in zwei nebeneinander liegenden Zeilen eingeschlossen gewesen und hatten einige Worte miteinander wechseln können.</text:p>
      <text:p text:style-name="Text_20_body">Kent: »Ich bin überzeugt, daß du nicht wirklich für sie arbeitest. Du versuchst nur, sie zu überspielen.«</text:p>
      <text:p text:style-name="Text_20_body"><text:soft-page-break/>Trepper: »Aber nein. Ich mache ehrlich mit. Was bleibt denn anderes übrig? Du siehst doch, daß alles verloren ist.«</text:p>
      <text:p text:style-name="Text_20_body">Die Überführung in das Luxusgefängnis von Neuilly war Belohnung und Vorsichtsmaßnahme zugleich. Von Tag zu Tag war Gierings Mißtrauen gegen die in der Rue des Saussaies stationierten französischen Polizeibeamten gewachsen. Grollend sagte er zu seinen Leuten: »Jedesmal wenn wir mit diesen Kerlen zusammenarbeiten, geht etwas schief.« Er hielt es für besser, den Gefangenen fortzuschaffen, zumal der Grand Chef den Verdacht durch einige Bemerkungen über die guten Beziehungen zwischen der Résistance und der französischen Polizei noch verstärkt hatte.</text:p>
      <text:p text:style-name="Text_20_body">Sehr aufmerksam hörte Giering auch zu, als Trepper ihn darauf hinwies, daß er weder Papiere noch Geld in Händen habe. Was würde geschehen, wenn Treppers Auto einmal bei einer Straßenkontrolle angehalten würde? Wie würden sich die französischen Polizisten einem Individuum gegenüber verhalten, das weder Papiere noch Geld besaß? Kein Zweifel, sie würden den Mann verhaften. Diese Überlegungen leuchteten Giering ein; er ließ dem Grand Chef Papiere und Geld aushändigen.</text:p>
      <text:p text:style-name="Text_20_body">Die nächsten sechs Monate, in denen nun die Deutschen mit ihrem Funk-Gegenspiel Moskau irritierten, waren für Trepper ausgefüllt mit Spaziergängen im Garten von Neuilly. Das Sonderkommando holte den Grand Chef nur zu Besprechungen allgemeiner Art; die praktische Arbeit beim Funkspiel war Kents Sache. Er setzte die Meldungen auf: seine eigenen auf französisch, die von Trepper auf russisch -- und chiffrierte sie.</text:p>
      <text:p text:style-name="Text_20_body">Katz hatte nichts zu tun und wanderte ruhelos umher. Auf Drängen des Grand Chef war er nach Neuilly gebracht worden, und auch den Trepper-Mitarbeiter Grossvogel hatte man am Leben. gelassen, weil er sich für das Funkspiel, wie Trepper immer wieder versicherte, bestimmt noch als unentbehrlich erweisen würde.</text:p>
      <text:p text:style-name="Text_20_body">Otto Schumacher hingegen, den man in Lyon verhaftet hatte, wurde von seinen Freunden gemieden; sie hielten ihn für einen Spitzel. Immer wieder fragte er Katz: »Ist es wahr, daß der Grand Chef für sie arbeitet? Er treibt doch sicher ein doppeltes Spiel. Glauhst du nicht auch? Mir will es einfach nicht in den Kopf, daß er Verrat begangen haben soll.« Mit hochgezogenen Augenbrauen pflegte Katz zu antworten: »Du träumst wohl? Natürlich ist er umgefallen.«</text:p>
      <text:p text:style-name="Text_20_body">Seltsam war eines: Kent, der nach seiner Verhaftung völlig umgefallen war, schien sich langsam wieder zu fangen. Nachdem auch er in Neuilly einquartiert worden war, sagte er immer wieder zu Trepper, er glaube nicht an dessen Verrat, und aus mancher Bemerkung ging hervor, wie sehr er den eigenen Umfall bereute.</text:p>
      <text:p text:style-name="Text_20_body">Dennoch wußte Trepper, daß er sich vor Giering unter keinen Umständen eine Blöße geben durfte. Er atmete auf, als der schwerkranke Giering im Sommer 1943 abgelöst wurde, und er nahm die Ankunft eines neuen Sonderkommando-Chefs befriedigt zur Kenntnis: des Kriminalrats und SS-Hauptsturmführers Heinz Pannwitz. Er war überzeugt, ein Wechsel könne nur vorteilhaft für ihn sein. Und das erwies sich in verschiedener Hinsicht als richtig.</text:p>
      <text:p text:style-name="Text_20_body">* Sitz des Gestapo-Sonderkommandos »Rote Kapelle« in der Pariser Rue de Courcelles.</text:p>
      <text:p text:style-name="Text_20_body">Pannwitz brachte Trepper von Anfang an volles Vertraue entgegen. Trepper erfuhr, daß man ihm bald in Paris eine Wohnung einrichten werde; auch solle er sich, nur diskret bewacht, nach eigenem Gutdünken bewegen können. Doch mitten in diese Harmonie platzte im Sonderkommando eine noch von Giering gelegte Zeitbombe. Giering wird von seinem letzten Triumph wahrscheinlich <text:soft-page-break/>nichts mehr erfahren haben, denn zu dieser Zeit lag der Krebskranke bereits in Landsberg im Sterben.</text:p>
      <text:p text:style-name="Text_20_body">Die Geschichte mit Juliette hatte Giering keine Ruhe gelassen. Warum war sie plötzlich spurlos verschwunden? Spätestens nach dem Glückwunschtelegramm vom 23. Februar hätte sie wieder auftauchen müssen. War das Telegramm ernst gemeint, so stand Juliettes Rückkehr zu ihrer Arbeit nichts im Wege.</text:p>
      <text:p text:style-name="Text_20_body">Daß sie nicht kam, deutete darauf hin, daß Moskau den wahren Sachverhalt durchschaut und das Telegramm nur geschickt hatte, um das Kommando irrezuführen. Es gab nur eine Möglichkeit, sich Gewißheit zu verschaffen: Ein weiteres Glied in der zur Parteileitung führenden Kette mußte herausgebrochen werden.</text:p>
      <text:p text:style-name="Text_20_body">Von Raichman hatte Giering gehört, daß Fernand Pauriol als Sonderkurier der Roten Kapelle zwischen Juliette und dem Zentralkomitee der KPF fungierte. Durch seine Verhaftung würde sich nicht nur das Rätsel um Juliette, sondern auch die Frage lösen. ob die obersten Instanzen der Partei -- also Moskau -- dem Funkspiel aufgesessen waren oder nicht.</text:p>
      <text:p text:style-name="Text_20_body">Die Gestapo erhielt den Befehl, Pauriol in Frankreich zu suchen. Vergeblich. Der Mann blieb unauffindbar. Monate vergingen, aber Giering vergaß ihn nicht. Er wollte Pauriol haben. Und um ihn zu fassen, setzte er einen diabolischen Plan ins Werk:</text:p>
      <text:p text:style-name="Text_20_body">Eines Tages fiel der Sender aus, über den das deutsche Spielmaterial für Moskau durchgegeben wurde. Zwar verfügte das Gestapo-Kommando über eigene Techniker, um eine solche Panne zu beheben; doch Giering schickte über Kents Sender einen Funkspruch an die Zentrale, meldete die Störung und bat dringend um Zuweisung eines Funkspezialisten. Der Direktor in Moskau nannte einen kommunistischen Experten mit dem Decknamen »Jojo«. Seine Eltern besaßen eine Bar in Saint-Denis. Er selbst hatte eine Werkstatt, in der er Sender baute und reparierte.</text:p>
      <text:p text:style-name="Text_20_body">Nichts ließ darauf schließen, daß von Jojo eine Spur zu Pauriol führte, aber das Sonderkommando schickte seine Spürhunde los: Das Glück war auf ihrer Seite. Es ist die immer gleiche Geschichte von Folterungen und Namen, die herausgeschrien werden, wenn der Körper die Schmerzen nicht länger ertragen kann. Jojo verriet Auguste, der seinerseits Marc verriet, und Marc verriet Michel. Über Michel führte die Spur zu Francis -- oder François der sich in der Nähe von Bordeaux versteckt hielt, und von dort zu Pauriol.</text:p>
      <text:p text:style-name="Text_20_body">Und Fernand Pauriol alias Duval war in Bordeaux. Man lockte ihn unter einem Vorwand nach Paris und verhaftete ihn am 13. August 1943. Kein Wort war aus ihm herauszubringen, und es dauerte drei Wochen, bis die Gestapo ihn identifizieren konnte.</text:p>
      <text:p text:style-name="Text_20_body">An einem der ersten Septembertage stürzte Berg in Treppers Zimmer mit dem Ruf: »Jetzt ist es soweit! Wir haben Duval!« Der Grand Chef war schwer getroffen. Zum erstenmal glaubte er, der Kampf sei verloren. Doch Fernand Pauriol blieb stumm. Er wurde unmenschlich gefoltert, aber er sagte nichts.</text:p>
      <text:p text:style-name="Text_20_body">Kaum hatte der Grand Chef sich von seinem Schrecken erholt, traf ihn eine neue Hiobsbotschaft. Am 12. September 1943 erfuhr er von seinem Bewacher Berg, daß er in den Süden gebracht werden sollte, wo die Funkabwehr einen kommunistischen Sender ausgehoben und Durchschriften aller empfangenen und abgesandten Funksprüche beschlagnahmt hatte. Der bekannte »Kode-Brecher« Vauck war bereits auf dem Weg dorthin, um die Archive auszuwerten, aber das Sonderkommando <text:soft-page-break/>zeigte sich schon jetzt überzeugt, daß der ausgehobene Sender die Juliette anvertraute Meldung nach Moskau gefunkt hatte.</text:p>
      <text:p text:style-name="Text_20_body">Bald würde man also wissen, ob die Zentrale den Empfang bestätigt, ob sie Fragen gestellt hatte und wie diese Fragen lauteten. Trepper mußte mitkommen, möglicherweise würde er gebraucht werden.</text:p>
      <text:p text:style-name="Text_20_body">Der Grand Chef überlegte: Wenn dieser Sender tatsächlich die Meldung der Gestapo nach Moskau gefunkt hatte, lag es nahe, daß von dort aus sein Bericht durchgegeben worden war und daß Vauck ihn bald entziffern würde. Trepper ging freilich von einer falschen Voraussetzung aus: Der aufgedeckte Sender hatte Gierings Meldung nicht nach Moskau durchgegeben. Jacques Duclos hatte ein so wichtiges Dokument wie den Bericht des Grand Chef nicht dem Äther anvertraut, sondern ihn durch einen Kurier nach London bringen und von dort aus nach Moskau weiterleiten lassen,</text:p>
      <text:p text:style-name="Text_20_body">Das konnte Trepper nicht ahnen. Für ihn stand fest, daß er in kürzester Zeit durchschaut sein würde. Er hatte nur noch wenig Spielraum: Die Reise war für den übernächsten Tag geplant. Sechs Monate lang hatte er Zeit gehabt, sich mit der Umgebung und mit den getroffenen Sicherheitsmaß-. nahmen vertraut zu machen. Ein Fluchtversuch würde wahrscheinlich im Kugelhagel der Wachtposten enden; aber was blieb ihm anderes übrig, als dieses Risiko auf sich zu nehmen?</text:p>
      <text:p text:style-name="Text_20_body">Noch am selben Abend vertraute er Katz seinen Plan an, aber der Freund weigerte sich mitzumachen. Seine Frau und seine Kinder wurden vom Kommando als Geiseln festgehalten. Er war gewarnt worden: Wenn er nicht pariere, würden sie erschossen werden.</text:p>
      <text:p text:style-name="Text_20_body">Trepper änderte seinen Plan. An einen Gewaltakt hatte er nur gedacht, weil er seinen Freund nicht zurücklassen wollte. Allein konnte er es vermeiden, sich dem Kugelhagel der Wachtposten auszusetzen. Er besaß Papiere und Geld, er konnte sich Bergs Trinkerleiden zunutze machen.</text:p>
      <text:p text:style-name="Text_20_body">Gleich am nächsten Tag, am 13. September 1943, schlug er ihm vor, zur Bailly-Apotheke zu gehen. Daß der Deutsche im Auto bleiben würde, hatte der Grand Chef nicht geahnt. Er hatte sich vorgenommen, ihn in der Apotheke niederzuschlagen und zu flüchten. Sollte Berg schießen wollen, so würden die anwesenden Kunden ihm das Zielen erschweren, vielleicht würde sogar der eine oder andere Berg in den Arm fallen.</text:p>
      <text:p text:style-name="Text_20_body">Und nun war alles ganz einfach: Trepper brauchte nur durch eine Tür hinein- und durch eine andere wieder hinauszugehen. Ein paar Schritte -- und der gefangene Grand Chef war seinen deutschen Wächtern entronnen.</text:p>
      <text:p text:style-name="Text_20_body">Willy Berg alarmierte sofort seine Dienststelle und löste eine Panik aus. Pannwitz setzte den gesamten Polizeiapparat in Bewegung. Die Gegend um den Gare Saint-Lazare wurde abgeriegelt, herumstehende Passanten wurden aufgegriffen, die Räume der Bailly-Apotheke von oben bis unten durchsucht. Von Trepper keine Spur.</text:p>
      <text:p text:style-name="Text_20_body">Am späten Nachmittag zog Pannwitz das Polizeiaufgebot zurück. Erst danach wagte sich der Grand Chef in den Bahnhof; er nahm einen Zug nach Saint-Germain-en-Laye.</text:p>
      <text:p text:style-name="Text_20_body">Er hatte damit gerechnet, daß die Gestapo das Stadtviertel durchkämmen würde. Von der Apotheke aus war er zum nächstgelegenen Metro-Eingang gestürzt, in den ersten einlaufenden Zug gestiegen und bis zur Endstation gefahren. Von dort war er in kleinen Etappen ins Stadtzentrum zurückgekehrt und hatte schließlich für die letzte Strecke bis zum Bahnhof einen Autobus benutzt.</text:p>
      <text:p text:style-name="Text_20_body"><text:soft-page-break/>Der Vorortzug hielt in Le Vésinet, aber Trepper stieg nicht aus. Er wußte nicht, ob seine Lebensgefährtin Georgie de Winter noch in der Rue de la Borde wohnte. Trepper verließ den Zug erst in Saint-Germain-en-Laye und klingelte an der Tür einer Familienpension, die von einem Schwesternpaar geleitet wurde; Georgie hatte dort einmal ihren Sohn Patrick eine Zeitlang untergebracht.</text:p>
      <text:p text:style-name="Text_20_body">In dieser Nacht hatte Georgie in Lé Vésinet einen Traum: Auf dem Bahnsteig von Rueil, dort, wo sie das letzte Mal vergebens gewartet hatte, traf sie ihren Freund wieder. Das Klingeln des Telephons riß sie aus dem Schlaf -- sie nahm den Hörer auf und erkannte die Stimme einer der beiden Pensionsinhaberinnen.</text:p>
      <text:p text:style-name="Text_20_body">»Kommen Sie bitte sofort!« »Ich? Warum? Was ist los?« »Ich kann Ihnen nichts sagen, aber Sie müssen sofort kommen.«</text:p>
      <text:p text:style-name="Text_20_body">Hastig kleidete sie sich an, fuhr nach Saint-Germain, klingelte am Eingang zur Pension -- Trepper machte ihr auf. Sie fielen sich in die Arme. Immer hatte sie gewußt, daß sie ihn wiedersehen würde: »Menschen wie du und ich kommen überall durch.«</text:p>
      <text:p text:style-name="Text_20_body">Sie beschlossen, sich vorläufig in Le Vésinet zu verbergen. Bevor er die Pension verließ, schrieb Trepper einen Brief an Pannwitz, in dem er ihm mitteilte, daß er nicht an Flucht gedacht habe; es sei aber ein unvorhergesehenes Ereignis eingetreten: Als er in der Bailly-Apotheke das Medikament für Berg kaufen wollte, habe ihn ein kommunistischer Agent angehalten, ihm das richtige Erkennungswort gesagt und ihm zugeraunt, er sei in großer Gefahr und müsse sofort verschwinden. Um keinen Verdacht zu erwecken und das Spiel ·der Gestapo nicht zu gefährden, sei ihm nichts anderes übriggeblieben, als dem Mann sofort zu folgen. Vermutlich wolle man ihn in die Schweiz bringen; diese Zeilen schreibe er beim Aufenthalt in Besançon.</text:p>
      <text:p text:style-name="Text_20_body">Eine der beiden Schwestern war bereit, nach Besançon zu fahren und den Brief dort einzustecken. Wie Pannwitz gab sich auch der Grand Chef, wenn auch aus entgegengesetzten Gründen, alle erdenkliche Mühe, das deutsche Funkspiel zu retten. Er war überzeugt, daß Moskau den größten Nutzen daraus ziehen konnte.</text:p>
      <text:p text:style-name="Text_20_body">In den folgenden Tagen lief Georgle de Winter durch Paris, um einen Kontakt mit der KPF herzustellen. Am 17. September gelang es ihr. Der Grand Chef verließ seinen Schlupfwinkel und traf einen Verbindungsmann der Partei, von dem er erfuhr, daß sein Bericht nicht über den im Süden aufgeflogenen Sender weitergeleitet wurde, sondern auf anderem Weg sicher nach Moskau gelangt ist. Das Sonderkommando konnte also in den beschlagnahmten Funksprüchen keinen Beweis dafür finden, daß es hintergangen wurde. Das Spiel konnte weitergehen.</text:p>
      <text:p text:style-name="Text_20_body">Trepper bat die Partei, der Zentrale seine Flucht zu melden, seine Gründe dafür darzulegen und hinzufügen, daß seine Flucht wahrscheinlich nichts an den Plänen des Sonderkommandos ändern würde. Der Verbindungsmann händigte ihm eine verlangte Zyankali-Kapsel aus: Beim zweitenmal wollte Trepper nicht lebend gefaßt werden und womöglich, wenn er unter der Folter sprechen sollte, alles in Frage stellen.</text:p>
      <text:p text:style-name="Text_20_body">Endlich erreichte ihn die Antwort aus Moskau. Die Mitteilung über seine Flucht war eingetroffen; der schroffe, trockene Ton des Funkspruchs aber schnürte ihm das Herz zusammen: »Wir sind froh für Sie. Jetzt müssen Sie alle Verbindungen abbrechen und untertauchen.« Warum dieser eiskalte Ton? Sollte ihm der Direktor immer noch mißtrauen? Trepper erinnerte sich an die Worte Gierings: <text:soft-page-break/>»Selbst wenn es Ihnen gelingt, uns zu entwischen und Moskau zu benachrichtigen, wird man Sie dort als Verräter ansehen.«</text:p>
      <text:p text:style-name="Text_20_body">Doch nun setzte sich Pannwitz auf die Spur des Flüchtlings. Kent war Treppers Unterschlupf, die Pension in Saint-Germain, bekannt. Er sagte Pannwitz, daß sich der Geflohene möglicherweise dort versteckt halte. Er wußte freilich nur, daß es in Saint-Germain eine Pension gab, die Adresse war ihm unbekannt. Das Kommando brauchte eine Woche, um sie herauszufinden. Man schickte Kent zu den beiden Schwestern, aber die taten, als verstünden sie seine Fragen nicht.</text:p>
      <text:p text:style-name="Text_20_body">Pannwitz ließ die beiden Frauen verhaften. Trepper erfuhr es sofort. Wieder war es soweit: Er mußte fliehen. Zwei Probleme hatte er nun zu lösen: Er mußte Pannwitz beruhigen, und er mußte versuchen, mit der KPF Verbindung aufzunehmen. Die Verhaftungen in Saint-Germain brachten das deutsche Funkspiel in Gefahr: Wenn Pannwitz erfuhr, daß der in Besançon aufgegebene Brief von einer der Schwestern dorthin gebracht worden war, würde ihm klarwerden, daß Trepper zumindest in diesem Fall gelogen hatte, und das könnte den Kriminairat ein für allemal mißtrauisch machen.</text:p>
      <text:p text:style-name="Text_20_body">Trepper schrieb ihm deshalb ein zweites Mal. Daß dieser Brief einen Pariser Poststempel trug, erklärte er damit, die rote »Gegenspionage« hätte im letzten Augenblick umdisponiert und ihn statt in die Schweiz nach Paris zurückgebracht. Er kritisierte scharf die vom Sonderkommando nach seiner Flucht vorgenommenen Verhaftungen. Tatsächlich hatte Pannwitz alle Inhaber und Angestellten jener Läden festnehmen lassen, die Trepper während seiner Haftzeit als seine angeblichen Mittelsleute aufsuchte,</text:p>
      <text:p text:style-name="Text_20_body">Dieser Brief konnte natürlich nicht die Hauptschwierigkeit lösen, die ein Geständnis der beiden Schwestern hervorgerufen hätte. Trepper konnte nur versuchen, die Fäden noch mehr zu verwirren. Er wußte, wie sehr der Kriminairat sich an die Hoffnung klammerte, das Funkspiel könne nach wie vor gelingen.</text:p>
      <text:p text:style-name="Text_20_body">Allerdings durfte es Trepper sich jetzt nicht mehr leisten, zu verschwinden und alle Verbindungen abzubrechen. Moskau hatte ihm zwar den Befehl dazu gegeben, aber die Verhaftungen in Saint-Germain konnten die Lage von Grund auf ändern. Trepper mußte sich bereithalten, um die Zentrale über die kommende Entwicklung informieren zu können.</text:p>
      <text:p text:style-name="Text_20_body">Das verwirrende Versteckspiel ging weiter, Woche um Woche. Von der Gestapo gesucht, von der Moskauer Spionage-Zentrale gemieden, irrte der Grand Chef durch das deutschbesetzte Frankreich. Pannwitz war die Geduld ausgegangen -- er wollte jetzt den Flüchtling, der sich inzwischen in einer Pension in Bourg-la-Reine versteckt hatte, um jeden Preis In seine Gewalt bringen. Am 17. November 1943 erreichte alle französischen Polizeidienststellen folgendes Fernschreiben: »Fahndung nach Jean Gilbert. Hat Polizeiapparat für Zwecke der Résistance unterwandert. Mit Unterlagen geflüchtet. Alle Mittel einsetzen für Festnahme. Berichte an Lafont.« Es folgten Personenbeschreibung und ein Photo von Trepper alias Jean Gilbert. Eine Kopfprämie war ausgesetzt. Sie wurde im Laufe der Monate dreimal erhöht.</text:p>
      <text:p text:style-name="Text_20_body">Der Wortlaut des Fernschreibens war sorgfältig überlegt; mit keinem Wort wurde die Gestapo darin erwähnt. Im Gegenteil, alles deutete darauf hin, daß es sich um eine interne Angelegenheit der französischen Polizei handelte.</text:p>
      <text:p text:style-name="Text_20_body">Gleichzeitig erhielten alle Haupt- und Nebenstellen der Gestapo, alle Abteilungen und Unterabteilungen der Abwehr und alle Büros der Besatzungsmacht, ob sie den Militärbehörden oder <text:soft-page-break/>der Zivilverwaltung angehörten, einen Steckbrief mit dem Photo des Grand Chef und dem Hinweis: »Entflohen. Sehr gefährlicher Spion.«</text:p>
      <text:p text:style-name="Text_20_body">Zwei Monate nach Treppers Flucht wurde die deutsche und die französische Polizei von Pannwitz auf den Flüchtling gehetzt. Aus welchem Grunde? Pannwitz glaubte nicht mehr daran, die Absichten des Grand Chef ergründen zu können. Hatte er das Sonderkommando verraten oder verriet er weiterhin Moskau? Niemand wußte es. Solange Trepper nur unbestimmte Briefe schrieb, würde diese Unsicherheit bestehen bleiben. Er konnte das Funkspiel mit Moskau nach seinem Gutdünken entweder beleben oder blockieren.</text:p>
      <text:p text:style-name="Text_20_body">Die Initiative lag in seiner Hand, und das konnte Pannwitz sich nicht länger bieten lassen. Allerdings: Auf Trepper alle deutschen und französischen Polizeidienststellen zu hetzen, konnte ernstliche Folgen haben. Durch Tausende von Anschlägen auf allen Dienststellen, durch die zahllosen Steckbriefe wurde der Gegner natürlich alarmiert.</text:p>
      <text:p text:style-name="Text_20_body">Pannwitz wußte das, entfesselte aber dennoch diese Suchaktion. Lag ihm denn so viel daran, daß der Grand Chef aufgegriffen wurde? Natürlich lag ihm daran, aber das allein konnte ihn nicht zu seiner Fahndungsaktion bewogen haben. Der Plan von Pannwitz zielte weniger auf eine Gefangennahme als auf eine sichere Isolierung des Grand Chef.</text:p>
      <text:p text:style-name="Text_20_body">Kents Sender war im Süden geblieben. Man hatte ihn dort lassen müssen, denn er sollte für das Funkspiel eingesetzt werden, und es war jederzeit damit zu rechnen, daß Moskau bei einer technischen Überprüfung den Standort kontrollierte. Pannwitz war überzeugt, daß der Direktor nichts von Kents Anwesenheit in Paris ahnte. Die Zentrale mußte annehmen, der Petit Chef befände sich noch immer im Süden bei seinem Sender.</text:p>
      <text:p text:style-name="Text_20_body">Diesen Irrtum wollte Heinz Pannwitz ausnutzen. Er schickte der Zentrale ein von Kent gezeichnetes Telegramm, in dem der Petit Chef um die Erlaubnis bat, nach Paris fahren zu dürfen: Er habe den Eindruck, das Netz funktioniere nicht richtig, und er wolle nach dem Rechten sehen.</text:p>
      <text:p text:style-name="Text_20_body">Die Erlaubnis wurde erteilt. Daraufhin funkte Pannwitz einen Spruch, in dem Kent seine Verwunderung ausdrückte: »Was ist mit Trepper los? Ich sehe überall seinen Steckbrief. Ist er aus einem deutschen Gefängnis entwichen?« Antwort aus der Zentrale: »Meiden Sie Trepper. Die Partei soll ihm jegliche Unterstützung verweigern. Die Partei soll ihm kein Stück Brot geben. Er ist ein Verräter.«</text:p>
      <text:p text:style-name="Text_20_body">Pannwitz hatte sein Ziel erreicht: Er hatte die Initiative wieder an sich gerissen. Trepper konnte nicht mehr drohen, das Funkspiel aufzudecken. Was er auch sagen und tun mochte,</text:p>
      <text:p text:style-name="Text_20_body">* Bei der Festnahme durch französische Widerstandskämpfer, 1944.</text:p>
      <text:p text:style-name="Text_20_body">Moskau glaubte ihm nicht mehr. Der Kriminairat hatte mit seinem riskanten Streich Trepper ganz einfach ausgeschaltet. Trepper war mattgesetzt.</text:p>
      <text:p text:style-name="Text_20_body">Alle vom Sonderkommando inhaftierten Verdächtigen wurden freigelassen. Sie waren nur im Wege. Jetzt, wo Pannwitz das Heft wieder fest in der Hand hielt, konnte er dem Grand Chef diesen Gefallen gerne tun. Auch wenn die Zentrale nicht mehr auf Trepper hörte, war es doch besser, daß er über das deutsche Funkspiel nichts verlauten ließ.</text:p>
      <text:p text:style-name="Text_20_body">Ein neuer Brief des Grand Chef bestätigte Pannwitz die Richtigkeit seiner Überlegungen. Die Zeilen klangen mutlos: »Ich bin müde, ich habe genug und gebe auf. Solange Sie nicht wieder <text:soft-page-break/>anfangen, Leute zu verhaften, können Sie unbesorgt weiterspielen. Ich verspreche Ihnen, mich nicht mehr einzumischen.«</text:p>
      <text:p text:style-name="Text_20_body">Der Brief entsprach der Wahrheit: Trepper war am Ende. Es wird ohne ihn weitergehen. Wen nimmt es wunder, daß er die nächsten Monate schwerer ertrug als die Jahre fieberhafter Tätigkeit, die seiner Verhaftung vorausgingen, als die angstvollen Monate, die dann folgten? Nun, wo die Spannung plötzlich nachließ, war er deprimiert und ratlos.</text:p>
      <text:p text:style-name="Text_20_body">Eine elementare Sicherheitsregel verbot es der Partei, ihn anderweitig einzusetzen. Alle in Frankreich operierenden Polizeiorganisationen machten Jagd auf ihn, er war ein Aussätziger. Man unterstützte ihn mit etwas Geld, doch das war alles. Die Banknoten waren neu -- zu neu -, und der Grand Chef verbrachte viele Stunden damit, sie einzeln zwischen den Fingern zu zerknüllen.</text:p>
      <text:p text:style-name="Text_20_body">Trepper erwachte erst aus seiner Lethargie, nachdem die Westalliierten im Sommer 1944 in Frankreich gelandet waren. Der Zusammenbruch der deutschen Front im Westen ließ auf eine baldige Beendigung des Krieges schließen. Da entwickelte der Grand Chef einen kühnen Plan: Er wollte das Sonderkommando angreifen, dessen Flucht verhindern und alle Mitarbeiter gefangennehmen. Es wäre ein schöner Abschluß gewesen, wenn er zu guter Letzt jene Deutschen gefangengenommen hätte, die ihn jahrelang verfolgt und Ihm so viele Mitarbeiter geraubt hatten.</text:p>
      <text:p text:style-name="Text_20_body">Mit Hilfe des KP-Mannes Kowalski hatte er einen Stoßtrupp von 30 gut bewaffneten Männern zusammengestellt. Den Angriffsplan arbeitete Alex Lesovoy aus. Er legte für das Gelingen seine Hand ins Feuer: »Sie können uns nur entkommen, wenn sie Selbstmord begehen.« Doch der Grand Chef hatte lachend geantwortet: »Keine Angst, die bringen sich nicht um, verlaß dich drauf. Selbstverständlich mußte Moskau dem Plan zustimmen. Eine entsprechende Meldung war durchgegeben worden. Trepper wartete auf Antwort.</text:p>
      <text:p text:style-name="Text_20_body">Während die Panzer des französischen Generals Leclerc auf Paris zurollten, packten die Männer des Sonderkommandos ihre Koffer. Sie brachen am 26. August auf. Paris glich einem Hexenkessel. Die waffenstarrenden Autos Wurden von Panzerspähwagen begleitet. Sie umfuhren verbarrikadierte Straßen, kamen ohne Schwierigkeiten durch die Vorstädte, stießen auf die zurückflutenden Truppen und rollten nach Osten in Richtung Deutschland.</text:p>
      <text:p text:style-name="Text_20_body">Da aus Moskau keine Antwort gekommen war, hatte Trepper seinen Angriffsplan In eine Schreibtischschublade versenkt und seine 30 Partisanen Kowalski wieder zur Verfügung gestellt. Er verließ sein Versteck und erwartete, was kommen mußte: die direkte Begegnung mit seinen sowjetischen Auftraggebern.</text:p>
      <text:p text:style-name="Text_20_body">Im Oktober 1944, zwei Monate nach der Befreiung, kam eine sowjetische Militärmission nach Paris und richtete sich zunächst in den Räumen der ehemaligen litauischen, dann In der früheren estländischen Botschaft am Boulevard Lannes ein. Geleitet wurde die Mission von einem Oberstleutnant Nowikow, mit dem sich der Grand Chef unverzüglich in Verbindung setzte.</text:p>
      <text:p text:style-name="Text_20_body">Es wurde vereinbart, daß er mit dem ersten Transport nach Moskau fahren sollte. Die Wartezeit konnte lang werden, denn die Deutschen hatten nach ihrem hastigen Rückzug aus Frankreich am Rhein wieder festen Fuß gefaßt und den alliierten Vormarsch zum Stehen gebracht.</text:p>
      <text:p text:style-name="Text_20_body">Ende November ließ Nowikow dem Grand Chef ausrichten, Stalins Provatflugzeug sei in Le Bourget gelandet, und er habe ihm für den Rückflug einen Platz reserviert; das Flugzeug hatte den französischen KP-Chef Maurice Thorez, der während der letzten Jahre in Moskau gelebt hatte, nach Frankreich zurückgebracht.</text:p>
      <text:p text:style-name="Text_20_body"><text:soft-page-break/>Aber Trepper mußte noch weiterwarten. Die Flugzeugbesatzung fand so viel Gefallen am Leben und Treiben in Paris, daß ein komplizierter Motorschaden nach dem anderen den Rückflug verhinderte, bis schließlich ein ultimatives Telegramm aus dem Kreml die Motoren startbereit sein ließ.</text:p>
      <text:p text:style-name="Text_20_body">Am 6. Januar 1945 um neun Uhr morgens startete die Maschine mit dem Grand Chef an Bord in Richtung Moskau. Das Flugzeug sollte eigentlich russische Kriegsgefangene in die Heimat transportieren, aber von den acht Passagieren waren die meisten Diplomaten oder Mitglieder der Zentrale, die zurückbeordert worden waren.</text:p>
      <text:p text:style-name="Text_20_body">Die Kriegshandlungen zwangen zu langen Umwegen. Die Maschine mußte in Marseille, Castel-Benito, Kairo, Teheran und Baku zwischenlanden, bevor sie am 14. Januar nachmittags um vier Uhr auf einem kleinen Flugplatz in der Nähe von Moskau landen konnte. Sechs Jahre waren vergangen, seit der Grand Chef Rußland verlassen hatte. Sechs an Freud und Leid, an Trauer und Triumph reiche Jahre. Sechs Jahre härtesten Kampfes. Stolz auf die vollbrachte Arbeit kehrte er zurück.</text:p>
      <text:p text:style-name="Text_20_body">Am Flugplatz wartete ein Auto auf ihn. Er wurde in die Snamenskistraße zur Zentrale gefahren und sofort zum Direktor geführt. Die Unterredung war kurz. Der Direktor empfing ihn mit der Frage: »Was haben Sie für Pläne?«</text:p>
      <text:p text:style-name="Text_20_body">Trepper: »Bevor wir über die Zukunft sprechen, sollten wir vielleicht von der Vergangenheit reden! Warum haben Sie mir nicht von Anfang an geglaubt? Wieso haben Ihnen so dumme Fehler unterlaufen können? Hatte ich Sie nicht hinreichend gewarnt?«</text:p>
      <text:p text:style-name="Text_20_body">»Sind Sie zurückgekommen, um Rechenschaft zu fordern?« »Warum nicht?«</text:p>
      <text:p text:style-name="Text_20_body">»Dafür ist mein Büro nicht der richtige Platz!«</text:p>
      <text:p text:style-name="Text_20_body">Der Grand Chef wurde sofort ins Lubjankagefängnis überführt. Er sollte zehn Jahre lang dort bleiben. Ende</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01:59:39.280556150</meta:creation-date>
    <dc:date>2025-01-22T02:03:42.923456765</dc:date>
    <meta:editing-duration>PT4M</meta:editing-duration>
    <meta:editing-cycles>8</meta:editing-cycles>
    <meta:generator>LibreOffice/7.0.1.2$Linux_X86_64 LibreOffice_project/7cbcfc562f6eb6708b5ff7d7397325de9e764452</meta:generator>
    <meta:document-statistic meta:table-count="0" meta:image-count="0" meta:object-count="0" meta:page-count="129" meta:paragraph-count="1288" meta:word-count="58569" meta:character-count="415836" meta:non-whitespace-character-count="358544"/>
  </office:meta>
</office:document-meta>
</file>