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928BCC7A5D76807843.jpg" manifest:media-type="image/jpeg"/>
  <manifest:file-entry manifest:full-path="Pictures/10000000000000AC000000733932EADD4FA65220.jpg" manifest:media-type="image/jpeg"/>
  <manifest:file-entry manifest:full-path="Pictures/1000020100000058000000736DCB7809A913DE63.png" manifest:media-type="image/png"/>
  <manifest:file-entry manifest:full-path="Pictures/100000000000007300000073D14913BCD66BB322.jpg" manifest:media-type="image/jpeg"/>
  <manifest:file-entry manifest:full-path="Pictures/100000000000007300000073D13AB6DD3222B250.jpg" manifest:media-type="image/jpeg"/>
  <manifest:file-entry manifest:full-path="Pictures/100000000000007300000073A83C217E367E926E.jpg" manifest:media-type="image/jpeg"/>
  <manifest:file-entry manifest:full-path="Pictures/100000000000007300000073AA6D0351F57B34E3.jpg" manifest:media-type="image/jpeg"/>
  <manifest:file-entry manifest:full-path="Pictures/1000000000000073000000732CF6C1B9234AA2F3.jpg" manifest:media-type="image/jpeg"/>
  <manifest:file-entry manifest:full-path="Pictures/100000000000006E000000BBAFAAD3C511C0F786.jpg" manifest:media-type="image/jpeg"/>
  <manifest:file-entry manifest:full-path="Pictures/10000000000000730000008AA67699101C2E9896.jpg" manifest:media-type="image/jpeg"/>
  <manifest:file-entry manifest:full-path="Pictures/1000000000000073000000997AC7FDA3BD2BDDDA.jpg" manifest:media-type="image/jpeg"/>
  <manifest:file-entry manifest:full-path="Pictures/1000000000000073000000A611B3C82CD969B21F.jpg" manifest:media-type="image/jpeg"/>
  <manifest:file-entry manifest:full-path="Pictures/100000000000007300000073CFCFE7C0BA37B6B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paragraph-properties fo:margin-left="0mm" fo:margin-right="0mm" fo:margin-top="0mm" fo:margin-bottom="0mm" style:contextual-spacing="false" fo:line-height="120%" fo:orphans="41" fo:text-indent="0mm" style:auto-text-indent="false"/>
    </style:style>
    <style:style style:name="P2"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3" style:family="paragraph" style:parent-style-name="Text_20_body">
      <style:paragraph-properties fo:text-align="end" style:justify-single-word="false" fo:orphans="41"/>
    </style:style>
    <style:style style:name="P4" style:family="paragraph" style:parent-style-name="Text_20_body">
      <style:paragraph-properties fo:orphans="41"/>
    </style:style>
    <style:style style:name="P5"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6"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7" style:family="paragraph" style:parent-style-name="Text_20_body">
      <style:paragraph-properties fo:margin-top="0mm" fo:margin-bottom="0mm" style:contextual-spacing="false" fo:orphans="41"/>
    </style:style>
    <style:style style:name="P8"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000000" loext:border-bottom="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orphans="41" fo:text-indent="0mm" style:auto-text-indent="false"/>
    </style:style>
    <style:style style:name="P12"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13"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14" style:family="paragraph" style:parent-style-name="Text_20_body">
      <style:paragraph-properties fo:margin-left="0mm" fo:margin-right="0mm" fo:orphans="41" fo:text-indent="0mm" style:auto-text-indent="false"/>
    </style:style>
    <style:style style:name="P15" style:family="paragraph" style:parent-style-name="Text_20_body">
      <style:paragraph-properties fo:margin-left="3.18mm" fo:margin-right="3.18mm" fo:text-indent="0mm" style:auto-text-indent="fals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fo:font-weight="bold" style:text-blinking="false" fo:background-color="transparent" loext:char-shading-value="0"/>
    </style:style>
    <style:style style:name="T4" style:family="text">
      <style:text-properties style:text-line-through-style="none" style:text-line-through-type="none" style:text-underline-style="none" style:text-blinking="false" fo:background-color="transparent" loext:char-shading-value="0"/>
    </style:style>
    <style:style style:name="T5"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7" style:family="text">
      <style:text-properties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252525" loext:opacity="100%" style:font-name="FranziskaWebPro" fo:font-size="12pt" fo:letter-spacing="normal" fo:font-style="normal" fo:font-weight="normal"/>
    </style:style>
    <style:style style:name="T9" style:family="text">
      <style:text-properties fo:font-variant="normal" fo:text-transform="none" fo:color="#252525" loext:opacity="100%" style:font-name="FranziskaWebPro" fo:font-size="12pt" fo:letter-spacing="normal" fo:font-style="normal" fo:font-weight="bold"/>
    </style:style>
    <style:style style:name="T10" style:family="text">
      <style:text-properties fo:font-variant="normal" fo:text-transform="none" fo:color="#252525" loext:opacity="100%" style:font-name="TabletGothic" fo:font-size="12pt" fo:letter-spacing="normal" fo:font-style="normal" fo:font-weight="normal"/>
    </style:style>
    <style:style style:name="T11"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12"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4"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5" style:family="text">
      <style:text-properties fo:font-variant="normal" fo:text-transform="none" style:font-name="FranziskaWebPro" fo:font-style="normal" loext:padding-left="0mm" loext:padding-right="0mm" loext:padding-top="0.49mm" loext:padding-bottom="0mm" loext:border-left="none" loext:border-right="none" loext:border-top="0.06pt solid #000000" loext:border-bottom="none"/>
    </style:style>
    <style:style style:name="T16" style:family="text">
      <style:text-properties style:font-name="TabletGothic" fo:font-size="12pt" fo:font-style="normal" fo:font-weight="normal"/>
    </style:style>
    <style:style style:name="T17" style:family="text">
      <style:text-properties fo:color="#b91109" loext:opacity="100%" style:text-line-through-style="none" style:text-line-through-type="none" style:text-underline-style="none" fo:font-weight="bold" style:text-blinking="false" fo:background-color="transparent" loext:char-shading-value="0"/>
    </style:style>
    <style:style style:name="T18"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19" style:family="text">
      <style:text-properties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6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6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0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0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0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0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2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9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8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0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45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7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7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2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22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33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33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3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8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8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0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3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0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8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8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9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21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9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22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22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0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5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22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3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8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3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6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6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1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6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3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3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6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6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8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16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28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33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28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34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34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04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33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id-606034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3/wladimir-putin-russland-ziele-ukraine-gustav-gresse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3/wladimir-putin-russland-ziele-ukraine-gustav-gresse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0mm" svg:y="1.59mm" svg:width="0.41mm" draw:z-index="0">
        <draw:text-box fo:min-height="0.41mm">
          <text:p text:style-name="Text_20_body"/>
        </draw:text-box>
      </draw:frame>
      <text:p text:style-name="Standard"/>
      <text:p text:style-name="Standard"/>
      <text:h text:style-name="Heading_20_4" text:outline-level="4"><text:a xlink:type="simple" xlink:href="https://profile.zeit.de/2853205" text:style-name="Internet_20_link" text:visited-style-name="Visited_20_Internet_20_Link"><text:span text:style-name="T17">Harmodios</text:span></text:a></text:h>
      <text:p text:style-name="P7"><text:a xlink:type="simple" xlink:href="https://www.zeit.de/politik/ausland/2022-03/wladimir-putin-russland-ziele-ukraine-gustav-gressel?cid=60600233#cid-60600233" text:style-name="Internet_20_link" text:visited-style-name="Visited_20_Internet_20_Link"><text:span text:style-name="T4">#1  —  vor 5 Stunden</text:span></text:a></text:p>
      <text:p text:style-name="P4"> 120</text:p>
      <text:p text:style-name="P11">Vor wenigen Wochen wäre man als russophob beschimpft worden, wenn man behauptet hätte, dass Putin einen Krieg plante. Vizeadmiral Schönbach erhielt viel Zustimmung für die Behauptung, Putin wolle nur Respekt und es sei "Nonsens", zu befürchten, er hege Invasionspläne. Es gab deutliche Anzeichen für diese Invasionspläne, und deshalb war es schon unseriös, die begründete Furcht davor als "Nonsens" abzutun. Die Wirklichkeit hat bestätigt, dass diese Furcht kein "Nonsens" war. Es bleibt nur zu hoffen, dass der Widerstand der Menschen in der Ukraine und die westlichen Sanktionen den Preis für Putins imperialistische Pläne so hoch treiben, dass er den Rückzug antritt.</text:p>
      <text:p text:style-name="P3"> Antworten  Melden </text:p>
      <text:p text:style-name="P3"> Empfehlen</text:p>
      <text:p text:style-name="P8">- 24 <text:span text:style-name="T7">Antworten verbergen</text:span></text:p>
      <text:p text:style-name="P13"><draw:frame draw:style-name="fr2" draw:name="Image1" text:anchor-type="as-char" svg:width="0.79mm" svg:height="0.79mm" draw:z-index="1"><draw:image xlink:href="Pictures/100000000000007300000073CFCFE7C0BA37B6BC.jpg" xlink:type="simple" xlink:show="embed" xlink:actuate="onLoad" draw:mime-type="image/jpeg"/><svg:title>Avatarbild von Rima Hadley</svg:title></draw:frame></text:p>
      <text:h text:style-name="P2" text:outline-level="4"><text:a xlink:type="simple" xlink:href="https://profile.zeit.de/9180210" text:style-name="Internet_20_link" text:visited-style-name="Visited_20_Internet_20_Link"><text:span text:style-name="T18">Rima Hadley</text:span></text:a></text:h>
      <text:p text:style-name="P7"><text:a xlink:type="simple" xlink:href="https://www.zeit.de/politik/ausland/2022-03/wladimir-putin-russland-ziele-ukraine-gustav-gressel?cid=60600376#cid-60600376" text:style-name="Internet_20_link" text:visited-style-name="Visited_20_Internet_20_Link"><text:span text:style-name="T6">#1.1  —  vor 5 Stunden</text:span></text:a></text:p>
      <text:p text:style-name="P6"> 56</text:p>
      <text:p text:style-name="P12">Ein aktuelles Statement Schönbachs zur jetzigen Lage würde mich tatsächlich interessieren.</text:p>
      <text:p text:style-name="P3"><text:span text:style-name="T19"> </text:span><text:span text:style-name="Strong_20_Emphasis"><text:span text:style-name="T2">#1</text:span></text:span><text:span text:style-name="T19"> von </text:span><text:span text:style-name="Strong_20_Emphasis"><text:span text:style-name="T2">Harmodios</text:span></text:span></text:p>
      <text:p text:style-name="P5"> Antworten  Melden </text:p>
      <text:p text:style-name="P5"> Empfehlen</text:p>
      <text:h text:style-name="P2" text:outline-level="4"><text:a xlink:type="simple" xlink:href="https://profile.zeit.de/2945655" text:style-name="Internet_20_link" text:visited-style-name="Visited_20_Internet_20_Link"><text:span text:style-name="T18">Joern.R</text:span></text:a></text:h>
      <text:p text:style-name="P7"><text:a xlink:type="simple" xlink:href="https://www.zeit.de/politik/ausland/2022-03/wladimir-putin-russland-ziele-ukraine-gustav-gressel?cid=60600510#cid-60600510" text:style-name="Internet_20_link" text:visited-style-name="Visited_20_Internet_20_Link"><text:span text:style-name="T6">#1.2  —  vor 4 Stunden</text:span></text:a></text:p>
      <text:p text:style-name="P6"> 14</text:p>
      <text:p text:style-name="P12">Zwischen einer gegenüber Rußland mehr oder weniger feindseligen Haltung, für welche es in der Tat keinerlei Grund gibt, genauso wenig wie gegenüber anderen Ländern und deren Bevölkerungen einerseits und dem Ergebnis der Analyse einer bestimmten Situation andererseits liegen Welten.</text:p>
      <text:p text:style-name="P12">Schönbach hat das aus seiner Perspektive als Militär entsprechend vor allem aus militärischer Sicht heraus bewertet, dabei offenbar die politischen Implikationen sowie die Absicht Putins und seiner ihm ergebenden restlichen Riege nicht ausreichend einbezogen. Militärisch betrachtet macht das Vorgehen nunmal absolut keinen Sinn; es war abzusehen, daß aus der jüngsten Geschichte der Ukraine heraus, der inneren Festigung des Landes auch infolge der Krim-Annektion der Widerstand erheblich sein würde, was auch so eingetreten ist. Tschetschenien hätte hier eigentlich schon eine Warnung sein müssen.</text:p>
      <text:p text:style-name="P3"><text:span text:style-name="T19"> </text:span><text:span text:style-name="Strong_20_Emphasis"><text:span text:style-name="T2">#1</text:span></text:span><text:span text:style-name="T19"> von </text:span><text:span text:style-name="Strong_20_Emphasis"><text:span text:style-name="T2">Harmodios</text:span></text:span></text:p>
      <text:p text:style-name="P5"> Antworten  Melden </text:p>
      <text:p text:style-name="P5"><text:soft-page-break/> Empfehlen</text:p>
      <text:h text:style-name="P2" text:outline-level="4"><text:a xlink:type="simple" xlink:href="https://profile.zeit.de/6638895" text:style-name="Internet_20_link" text:visited-style-name="Visited_20_Internet_20_Link"><text:span text:style-name="T18">o&lt;|&gt;o</text:span></text:a></text:h>
      <text:p text:style-name="P7"><text:a xlink:type="simple" xlink:href="https://www.zeit.de/politik/ausland/2022-03/wladimir-putin-russland-ziele-ukraine-gustav-gressel?cid=60600605#cid-60600605" text:style-name="Internet_20_link" text:visited-style-name="Visited_20_Internet_20_Link"><text:span text:style-name="T6">#1.3  —  vor 4 Stunden</text:span></text:a></text:p>
      <text:p text:style-name="P6"> 50</text:p>
      <text:p text:style-name="P12">Einem Wahnsinnigen Vernunft zu unterstellen ist vielleicht nett gemeint, aber auch ein bisschen dumm.<text:line-break/>Auch als Militärexperte sollte man zumindest aus dem Geschichtsunterricht soviel über die Psychopathologie von Tyrannen mitbekommen haben, dass einem solche Fehlentwarnungen nicht so leicht unterlaufen.<text:line-break/>Ihren Hinweis, Russland nicht mit Putin gleichzusetzen unterstütze ich voll.</text:p>
      <text:p text:style-name="P3"><text:span text:style-name="T19"> </text:span><text:span text:style-name="Strong_20_Emphasis"><text:span text:style-name="T2">#1.2</text:span></text:span><text:span text:style-name="T19"> von </text:span><text:span text:style-name="Strong_20_Emphasis"><text:span text:style-name="T2">Joern.R</text:span></text:span></text:p>
      <text:p text:style-name="P5"> Antworten  Melden </text:p>
      <text:p text:style-name="P5"> Empfehlen</text:p>
      <text:p text:style-name="P13"><draw:frame draw:style-name="fr2" draw:name="Image2" text:anchor-type="as-char" svg:width="0.79mm" svg:height="0.79mm" draw:z-index="2"><draw:image xlink:href="Pictures/1000000000000073000000A611B3C82CD969B21F.jpg" xlink:type="simple" xlink:show="embed" xlink:actuate="onLoad" draw:mime-type="image/jpeg"/><svg:title>Avatarbild von kontestation </svg:title></draw:frame></text:p>
      <text:h text:style-name="P2" text:outline-level="4"><text:a xlink:type="simple" xlink:href="https://profile.zeit.de/8901477" text:style-name="Internet_20_link" text:visited-style-name="Visited_20_Internet_20_Link"><text:span text:style-name="T18">kontestation</text:span></text:a></text:h>
      <text:p text:style-name="P7"><text:a xlink:type="simple" xlink:href="https://www.zeit.de/politik/ausland/2022-03/wladimir-putin-russland-ziele-ukraine-gustav-gressel?cid=60600655#cid-60600655" text:style-name="Internet_20_link" text:visited-style-name="Visited_20_Internet_20_Link"><text:span text:style-name="T6">#1.4  —  vor 4 Stunden</text:span></text:a></text:p>
      <text:p text:style-name="P6"> 19</text:p>
      <text:p text:style-name="P12">er wird den kollektiven untergang einem rückzug vorziehen. und wenn er ihn überlebt, wird er ihn als beleg für die schwäche des westens anführen.</text:p>
      <text:p text:style-name="P3"><text:span text:style-name="T19"> </text:span><text:span text:style-name="Strong_20_Emphasis"><text:span text:style-name="T2">#1</text:span></text:span><text:span text:style-name="T19"> von </text:span><text:span text:style-name="Strong_20_Emphasis"><text:span text:style-name="T2">Harmodios</text:span></text:span></text:p>
      <text:p text:style-name="P5"> Antworten  Melden </text:p>
      <text:p text:style-name="P5"> Empfehlen</text:p>
      <text:p text:style-name="P13"><draw:frame draw:style-name="fr2" draw:name="Image3" text:anchor-type="as-char" svg:width="0.79mm" svg:height="0.79mm" draw:z-index="3"><draw:image xlink:href="Pictures/1000000000000073000000A611B3C82CD969B21F.jpg" xlink:type="simple" xlink:show="embed" xlink:actuate="onLoad" draw:mime-type="image/jpeg"/><svg:title>Avatarbild von kontestation </svg:title></draw:frame></text:p>
      <text:h text:style-name="P2" text:outline-level="4"><text:a xlink:type="simple" xlink:href="https://profile.zeit.de/8901477" text:style-name="Internet_20_link" text:visited-style-name="Visited_20_Internet_20_Link"><text:span text:style-name="T18">kontestation</text:span></text:a></text:h>
      <text:p text:style-name="P7"><text:a xlink:type="simple" xlink:href="https://www.zeit.de/politik/ausland/2022-03/wladimir-putin-russland-ziele-ukraine-gustav-gressel?cid=60600686#cid-60600686" text:style-name="Internet_20_link" text:visited-style-name="Visited_20_Internet_20_Link"><text:span text:style-name="T6">#1.5  —  vor 4 Stunden</text:span></text:a></text:p>
      <text:p text:style-name="P6"> 26</text:p>
      <text:p text:style-name="P12">"... Russland nicht mit Putin gleichzusetzen ..."</text:p>
      <text:p text:style-name="P12">putin ist dienstleister.</text:p>
      <text:p text:style-name="P12">"Er folgt mit dieser Taktik einer in Russland weitverbreiteten Faustformel: "Wer uns fürchtet, achtet uns auch." Immerhin 86 Prozent aller Russen glauben nach einer Umfrage der Stiftung Öffentliche Meinung, dass Russland in der Welt "gefürchtet" werde. Fast drei Viertel sagen, es werde "geachtet". Bewunderung für oder Vertrauen in Russland gelten hingegen kaum als erstrebenswert. Die Furcht ist eine Machtressource für die russische Führung. Putin setzt sie ein im Kampf um Europa."</text:p>
      <text:p text:style-name="P11"><text:a xlink:type="simple" xlink:href="https://www.zeit.de/2022/04/wladimir-putin-aussenpolitik-russland-ukraine/komplettansicht" text:style-name="Internet_20_link" text:visited-style-name="Visited_20_Internet_20_Link"><text:span text:style-name="T5">https://www.zeit.de/2022/04/…</text:span></text:a></text:p>
      <text:p text:style-name="P3"><text:span text:style-name="T19"> </text:span><text:span text:style-name="Strong_20_Emphasis"><text:span text:style-name="T2">#1.3</text:span></text:span><text:span text:style-name="T19"> von </text:span><text:span text:style-name="Strong_20_Emphasis"><text:span text:style-name="T2">o&lt;|&gt;o</text:span></text:span></text:p>
      <text:p text:style-name="P5"> Antworten  Melden </text:p>
      <text:p text:style-name="P5"><text:soft-page-break/> Empfehlen</text:p>
      <text:h text:style-name="P2" text:outline-level="4"><text:a xlink:type="simple" xlink:href="https://profile.zeit.de/2396132" text:style-name="Internet_20_link" text:visited-style-name="Visited_20_Internet_20_Link"><text:span text:style-name="T18">nozomi07</text:span></text:a></text:h>
      <text:p text:style-name="P7"><text:a xlink:type="simple" xlink:href="https://www.zeit.de/politik/ausland/2022-03/wladimir-putin-russland-ziele-ukraine-gustav-gressel?cid=60601008#cid-60601008" text:style-name="Internet_20_link" text:visited-style-name="Visited_20_Internet_20_Link"><text:span text:style-name="T6">#1.6  —  vor 3 Stunden</text:span></text:a></text:p>
      <text:p text:style-name="P6"> 39</text:p>
      <text:p text:style-name="P12">Schönbach bekam nie viel Zustimmung, und sein Statement war damals schon Nonsense. Allein dass er von der Religionszugehörigkeit abhängig machte, wer unser Freind sei.</text:p>
      <text:p text:style-name="P12">Dass so ein Tölpel ein hoher Militär werden konnte, lässt mich erschaudern.</text:p>
      <text:p text:style-name="P3"><text:span text:style-name="T19"> </text:span><text:span text:style-name="Strong_20_Emphasis"><text:span text:style-name="T2">#1</text:span></text:span><text:span text:style-name="T19"> von </text:span><text:span text:style-name="Strong_20_Emphasis"><text:span text:style-name="T2">Harmodios</text:span></text:span></text:p>
      <text:p text:style-name="P5"> Antworten  Melden </text:p>
      <text:p text:style-name="P5"> Empfehlen</text:p>
      <text:h text:style-name="P2" text:outline-level="4"><text:a xlink:type="simple" xlink:href="https://profile.zeit.de/2945655" text:style-name="Internet_20_link" text:visited-style-name="Visited_20_Internet_20_Link"><text:span text:style-name="T18">Joern.R</text:span></text:a></text:h>
      <text:p text:style-name="P7"><text:a xlink:type="simple" xlink:href="https://www.zeit.de/politik/ausland/2022-03/wladimir-putin-russland-ziele-ukraine-gustav-gressel?cid=60601012#cid-60601012" text:style-name="Internet_20_link" text:visited-style-name="Visited_20_Internet_20_Link"><text:span text:style-name="T6">#1.7  —  vor 3 Stunden</text:span></text:a></text:p>
      <text:p text:style-name="P6"> 10</text:p>
      <text:p text:style-name="P12">Die Frage, welche Handlungsoptionen Putin aus seinen schon länger bekannten großrussischen Träumen heraus ziehen würde schien mir dennoch bis vor Kurzem nicht eindeutig beantwortet gewesen zu sein.</text:p>
      <text:p text:style-name="P12">Psychopathen bzw. Menschen mit einer solchen Veranlagung - daß eine solche bei Putin vorhanden ist, sehe ich ebenfalls - neigen unter Verzicht auf jede Reflektion zu einem Verlassen auf die Akzeptanz der eigenen (angeblichen) Übermacht, der Erwartungshaltung, daß die von ihnen ausgehende Drohkulisse bereits einen ausreichenden Erfolg zeigen würde; ferner zu einer Unterschätzung der von Ihnen als Gegner Betrachteten. Der Aufbau einer Drohkulisse durch die Stationierung von Truppen hätte bei einer anderen als der jetzigen ukrainische Regierung schon erfolgreich sein können, um diese in entsprechende Verhandlungen zu zwingen.</text:p>
      <text:p text:style-name="P12">Zudem ist (oder war) Putin durchaus ein gewiefter Taktiker (im Gegensatz zu anderen Autokraten, Diktatoren, Tyrannen, wie auch immer) in der Form, die Annektion der Krim als "Testballon" in Bezug auf die Reaktionen der westlichen Welt einzusetzen. Die Reaktionen hierauf sind im Vergleich ja auch relativ spärlich ausgefallen.</text:p>
      <text:p text:style-name="P12">In der Tat hat sich Putin gewaltig verzockt, ein Rückzug aus dieser Lage jetzt einem Gesichtsverlust, das öffentlich sichtbare Eingeständnis eines gemachten Fehlers gleich käme. Aber von einem intelligenten Menschen, welches Putin zweifellos ist, nimmt man normalerweise ja nicht an, sich dermaßen unintelligent zu verhalten.</text:p>
      <text:p text:style-name="P3"><text:span text:style-name="T19"> </text:span><text:span text:style-name="Strong_20_Emphasis"><text:span text:style-name="T2">#1.3</text:span></text:span><text:span text:style-name="T19"> von </text:span><text:span text:style-name="Strong_20_Emphasis"><text:span text:style-name="T2">o&lt;|&gt;o</text:span></text:span></text:p>
      <text:p text:style-name="P5"> Antworten  Melden </text:p>
      <text:p text:style-name="P5"> Empfehlen</text:p>
      <text:h text:style-name="P2" text:outline-level="4"><text:a xlink:type="simple" xlink:href="https://profile.zeit.de/2377236" text:style-name="Internet_20_link" text:visited-style-name="Visited_20_Internet_20_Link"><text:span text:style-name="T18">Galgenstein</text:span></text:a></text:h>
      <text:p text:style-name="P7"><text:a xlink:type="simple" xlink:href="https://www.zeit.de/politik/ausland/2022-03/wladimir-putin-russland-ziele-ukraine-gustav-gressel?cid=60601032#cid-60601032" text:style-name="Internet_20_link" text:visited-style-name="Visited_20_Internet_20_Link"><text:span text:style-name="T6">#1.8  —  vor 3 Stunden</text:span></text:a></text:p>
      <text:p text:style-name="P6"> 48</text:p>
      <text:p text:style-name="P12"><text:soft-page-break/>Putin geht es nicht um Respekt für Russland, sondern um Ehrerbietung gegenüber seiner Person. Die Inszenierung seiner Auftritte im Kreml, der ganze Pomp, wenn er durch Türen tritt, die Ehrbekundungen seiner Hofschranzen... es geht im einzig um ihn und seine Macht. Hätte er Respekt vor den Russen, dann würde er sich mehr um deren Wohlergehen kümmern, dafür sorgen, dass es ihnen gut geht. Das interessiert ihn aber nicht. Er plündert mit seiner Kleptokratenbande das Land auf Kosten der Russen aus, denn er weiss: wohlhabende Menschen wollen freie sein, wenn sie nicht mehr nur um ihr Überleben kämpfen müssen.</text:p>
      <text:p text:style-name="P3"><text:span text:style-name="T19"> </text:span><text:span text:style-name="Strong_20_Emphasis"><text:span text:style-name="T2">#1</text:span></text:span><text:span text:style-name="T19"> von </text:span><text:span text:style-name="Strong_20_Emphasis"><text:span text:style-name="T2">Harmodios</text:span></text:span></text:p>
      <text:p text:style-name="P5"> Antworten  Melden </text:p>
      <text:p text:style-name="P5"> Empfehlen</text:p>
      <text:h text:style-name="P2" text:outline-level="4"><text:a xlink:type="simple" xlink:href="https://profile.zeit.de/2942892" text:style-name="Internet_20_link" text:visited-style-name="Visited_20_Internet_20_Link"><text:span text:style-name="T18">Weitgedacht</text:span></text:a></text:h>
      <text:p text:style-name="P7"><text:a xlink:type="simple" xlink:href="https://www.zeit.de/politik/ausland/2022-03/wladimir-putin-russland-ziele-ukraine-gustav-gressel?cid=60601087#cid-60601087" text:style-name="Internet_20_link" text:visited-style-name="Visited_20_Internet_20_Link"><text:span text:style-name="T6">#1.9  —  vor 3 Stunden</text:span></text:a></text:p>
      <text:p text:style-name="P6"> 38</text:p>
      <text:p text:style-name="P12">Genau so ist es.<text:line-break/>Diese ganzen Auftritte im Kremel mit Soldaten in Operettenuniformen und endlosen Reihen von Claqueuren, an denen er vorbeimarschiert, sind so grotesk, dass man bei diesem Anblick schon Zweifel an Putins geistigem Gesundheitszustand bekommen muss.</text:p>
      <text:p text:style-name="P3"><text:span text:style-name="T19"> </text:span><text:span text:style-name="Strong_20_Emphasis"><text:span text:style-name="T2">#1.8</text:span></text:span><text:span text:style-name="T19"> von </text:span><text:span text:style-name="Strong_20_Emphasis"><text:span text:style-name="T2">Galgenstein</text:span></text:span></text:p>
      <text:p text:style-name="P5"> Antworten  Melden </text:p>
      <text:p text:style-name="P5"> Empfehlen</text:p>
      <text:h text:style-name="P2" text:outline-level="4"><text:a xlink:type="simple" xlink:href="https://profile.zeit.de/2467318" text:style-name="Internet_20_link" text:visited-style-name="Visited_20_Internet_20_Link"><text:span text:style-name="T18">Käptn Iglu</text:span></text:a></text:h>
      <text:p text:style-name="P7"><text:a xlink:type="simple" xlink:href="https://www.zeit.de/politik/ausland/2022-03/wladimir-putin-russland-ziele-ukraine-gustav-gressel?cid=60601243#cid-60601243" text:style-name="Internet_20_link" text:visited-style-name="Visited_20_Internet_20_Link"><text:span text:style-name="T6">#1.10  —  vor 3 Stunden</text:span></text:a></text:p>
      <text:p text:style-name="P6"> 8</text:p>
      <text:p text:style-name="P12">Man fragt sich wirklich, wie solche Personen wie Herr Schönbach in höchste militärische Positionen kommen können.<text:line-break/>Es war so klar wie Kloßbrühe, dass Putin die Ukraine überfällt.<text:line-break/>Käptn Iglu</text:p>
      <text:p text:style-name="P3"><text:span text:style-name="T19"> </text:span><text:span text:style-name="Strong_20_Emphasis"><text:span text:style-name="T2">#1</text:span></text:span><text:span text:style-name="T19"> von </text:span><text:span text:style-name="Strong_20_Emphasis"><text:span text:style-name="T2">Harmodios</text:span></text:span></text:p>
      <text:p text:style-name="P5"> Antworten  Melden </text:p>
      <text:p text:style-name="P5"> Empfehlen</text:p>
      <text:h text:style-name="P2" text:outline-level="4"><text:a xlink:type="simple" xlink:href="https://profile.zeit.de/2448202" text:style-name="Internet_20_link" text:visited-style-name="Visited_20_Internet_20_Link"><text:span text:style-name="T18">roland_s</text:span></text:a></text:h>
      <text:p text:style-name="P7"><text:a xlink:type="simple" xlink:href="https://www.zeit.de/politik/ausland/2022-03/wladimir-putin-russland-ziele-ukraine-gustav-gressel?cid=60601286#cid-60601286" text:style-name="Internet_20_link" text:visited-style-name="Visited_20_Internet_20_Link"><text:span text:style-name="T6">#1.11  —  vor 3 Stunden</text:span></text:a></text:p>
      <text:p text:style-name="P6"> 11</text:p>
      <text:p text:style-name="P12"><text:soft-page-break/>Was heisst hier, dass das militärisch keinen Sinn mache? Militär ist kein Selbstzweck. Hitler hat gemeint, mit der ganzen Welt gleichzeitig in Krieg treten zu können. Wenn ich das rein unter dem Gesichtspunkt betrachte, wer siegt in welcher Schlacht, und nur das und ggf noch eine Reihe Schlachten als „militärisch“ betrachte, läuft das ja wohl zu kurz.</text:p>
      <text:p text:style-name="P12">Ich muss immer die Motive desjenigen berücksichtigen, der an den Knöpfen sitzt!</text:p>
      <text:p text:style-name="P12">Und seine Motive hat Putin schon seit mehreren Jahren geäußert. Zu viele haben das nur nicht ernst genommen.</text:p>
      <text:p text:style-name="P12">Es hängt doch eh am leidenschaftlichen Widerstand der Ukrainer. Wenn das so gekommen wäre, wie Putin sich das gedacht hat, wäre er nur mit geringem Widerstand bis Kiew durchmarschiert, hätte die Regierung liquidiert und eine „demokratische“ Regierung von Putins Gnaden eingesett. Der Westen hätte dann mit ein paar Sanktiönchen reagiert, wie bei der Annexion der Krim und dem Krieg im Donbass. So wie in der Vergangenheit halt. Dann wäre das aus seiner Sicht eine militärisch sehr gelungene Aktion geworden.</text:p>
      <text:p text:style-name="P3"><text:span text:style-name="T19"> </text:span><text:span text:style-name="Strong_20_Emphasis"><text:span text:style-name="T2">#1.2</text:span></text:span><text:span text:style-name="T19"> von </text:span><text:span text:style-name="Strong_20_Emphasis"><text:span text:style-name="T2">Joern.R</text:span></text:span></text:p>
      <text:p text:style-name="P5"> Antworten  Melden </text:p>
      <text:p text:style-name="P5"> Empfehlen</text:p>
      <text:h text:style-name="P2" text:outline-level="4"><text:a xlink:type="simple" xlink:href="https://profile.zeit.de/2158309" text:style-name="Internet_20_link" text:visited-style-name="Visited_20_Internet_20_Link"><text:span text:style-name="T18">TzL</text:span></text:a></text:h>
      <text:p text:style-name="P7"><text:a xlink:type="simple" xlink:href="https://www.zeit.de/politik/ausland/2022-03/wladimir-putin-russland-ziele-ukraine-gustav-gressel?cid=60601702#cid-60601702" text:style-name="Internet_20_link" text:visited-style-name="Visited_20_Internet_20_Link"><text:span text:style-name="T6">#1.12  —  vor 2 Stunden</text:span></text:a></text:p>
      <text:p text:style-name="P6"> 4</text:p>
      <text:p text:style-name="P12">es ist seit 2008 bekannt, was putin plant. die verteufelung der neo-realistrn in akademischen, medialen, politischen diskursen hat es überfeckt. warum er sein historisches erbe aber versucht so überhastet herbeizuführen, das ist unklar.</text:p>
      <text:p text:style-name="P3"><text:span text:style-name="T19"> </text:span><text:span text:style-name="Strong_20_Emphasis"><text:span text:style-name="T2">#1</text:span></text:span><text:span text:style-name="T19"> von </text:span><text:span text:style-name="Strong_20_Emphasis"><text:span text:style-name="T2">Harmodios</text:span></text:span></text:p>
      <text:p text:style-name="P5"> Antworten  Melden </text:p>
      <text:p text:style-name="P5"> Empfehlen</text:p>
      <text:p text:style-name="P13"><draw:frame draw:style-name="fr2" draw:name="Image4" text:anchor-type="as-char" svg:width="0.79mm" svg:height="0.79mm" draw:z-index="4"><draw:image xlink:href="Pictures/1000000000000073000000A611B3C82CD969B21F.jpg" xlink:type="simple" xlink:show="embed" xlink:actuate="onLoad" draw:mime-type="image/jpeg"/><svg:title>Avatarbild von kontestation </svg:title></draw:frame></text:p>
      <text:h text:style-name="P2" text:outline-level="4"><text:a xlink:type="simple" xlink:href="https://profile.zeit.de/8901477" text:style-name="Internet_20_link" text:visited-style-name="Visited_20_Internet_20_Link"><text:span text:style-name="T18">kontestation</text:span></text:a></text:h>
      <text:p text:style-name="P7"><text:a xlink:type="simple" xlink:href="https://www.zeit.de/politik/ausland/2022-03/wladimir-putin-russland-ziele-ukraine-gustav-gressel?cid=60601736#cid-60601736" text:style-name="Internet_20_link" text:visited-style-name="Visited_20_Internet_20_Link"><text:span text:style-name="T6">#1.13  —  vor 2 Stunden</text:span></text:a></text:p>
      <text:p text:style-name="P6"> 11</text:p>
      <text:p text:style-name="P12">"Aber von einem intelligenten Menschen, welches Putin zweifellos ist, ..."</text:p>
      <text:p text:style-name="P12">haben Sie ihn vor kurzem noch vorbehaltlos verehrt?</text:p>
      <text:p text:style-name="P3"><text:span text:style-name="T19"> </text:span><text:span text:style-name="Strong_20_Emphasis"><text:span text:style-name="T2">#1.7</text:span></text:span><text:span text:style-name="T19"> von </text:span><text:span text:style-name="Strong_20_Emphasis"><text:span text:style-name="T2">Joern.R</text:span></text:span></text:p>
      <text:p text:style-name="P5"> Antworten  Melden </text:p>
      <text:p text:style-name="P5"> Empfehlen</text:p>
      <text:p text:style-name="P13"><draw:frame draw:style-name="fr2" draw:name="Image5" text:anchor-type="as-char" svg:width="0.79mm" svg:height="0.79mm" draw:z-index="5"><draw:image xlink:href="Pictures/1000000000000073000000A611B3C82CD969B21F.jpg" xlink:type="simple" xlink:show="embed" xlink:actuate="onLoad" draw:mime-type="image/jpeg"/><svg:title>Avatarbild von kontestation </svg:title></draw:frame></text:p>
      <text:h text:style-name="P2" text:outline-level="4"><text:a xlink:type="simple" xlink:href="https://profile.zeit.de/8901477" text:style-name="Internet_20_link" text:visited-style-name="Visited_20_Internet_20_Link"><text:span text:style-name="T18">kontestation</text:span></text:a></text:h>
      <text:p text:style-name="P7"><text:a xlink:type="simple" xlink:href="https://www.zeit.de/politik/ausland/2022-03/wladimir-putin-russland-ziele-ukraine-gustav-gressel?cid=60601820#cid-60601820" text:style-name="Internet_20_link" text:visited-style-name="Visited_20_Internet_20_Link"><text:span text:style-name="T6">#1.14  —  vor 2 Stunden</text:span></text:a></text:p>
      <text:p text:style-name="P6"><text:soft-page-break/> 7</text:p>
      <text:p text:style-name="P12">ich würde vermuten, dass er selbst bereits in russland vom westen infiltriertes und somit antirussisches handeln und denken verortet.</text:p>
      <text:p text:style-name="P12">er wird auch die eigene bevölkerung zu einem gewissen teil verachten, da sich die lebensweise nicht überall im land von der im westen oder in der ukraine (vor seinem morden und zerstören) unterscheidet.</text:p>
      <text:p text:style-name="P12">sein anti-russland hat er bereits vor seiner haustür.</text:p>
      <text:p text:style-name="P12">die weitere isolation treibt die von ihm gewünschte gesellschaftliche verkümmerung voran.</text:p>
      <text:p text:style-name="P12">hier nochmal etwas zur grossgeistigen befüllung seines gehirns.</text:p>
      <text:p text:style-name="P11"><text:a xlink:type="simple" xlink:href="https://www.ft.com/content/ede1e5c6-e0c5-11e5-8d9b-e88a2a889797" text:style-name="Internet_20_link" text:visited-style-name="Visited_20_Internet_20_Link"><text:span text:style-name="T5">https://www.ft.com/content/e…</text:span></text:a></text:p>
      <text:p text:style-name="P3"><text:span text:style-name="T19"> </text:span><text:span text:style-name="Strong_20_Emphasis"><text:span text:style-name="T2">#1.8</text:span></text:span><text:span text:style-name="T19"> von </text:span><text:span text:style-name="Strong_20_Emphasis"><text:span text:style-name="T2">Galgenstein</text:span></text:span></text:p>
      <text:p text:style-name="P5"> Antworten  Melden </text:p>
      <text:p text:style-name="P5"> Empfehlen</text:p>
      <text:p text:style-name="P13"><draw:frame draw:style-name="fr2" draw:name="Image6" text:anchor-type="as-char" svg:width="0.79mm" svg:height="0.79mm" draw:z-index="6"><draw:image xlink:href="Pictures/1000000000000073000000A611B3C82CD969B21F.jpg" xlink:type="simple" xlink:show="embed" xlink:actuate="onLoad" draw:mime-type="image/jpeg"/><svg:title>Avatarbild von kontestation </svg:title></draw:frame></text:p>
      <text:h text:style-name="P2" text:outline-level="4"><text:a xlink:type="simple" xlink:href="https://profile.zeit.de/8901477" text:style-name="Internet_20_link" text:visited-style-name="Visited_20_Internet_20_Link"><text:span text:style-name="T18">kontestation</text:span></text:a></text:h>
      <text:p text:style-name="P7"><text:a xlink:type="simple" xlink:href="https://www.zeit.de/politik/ausland/2022-03/wladimir-putin-russland-ziele-ukraine-gustav-gressel?cid=60601856#cid-60601856" text:style-name="Internet_20_link" text:visited-style-name="Visited_20_Internet_20_Link"><text:span text:style-name="T6">#1.15  —  vor 2 Stunden</text:span></text:a></text:p>
      <text:p text:style-name="P6"> 3</text:p>
      <text:p text:style-name="P12">die applaudierenden tun dies aus neid, auch sie sind narzissten.</text:p>
      <text:p text:style-name="P3"><text:span text:style-name="T19"> </text:span><text:span text:style-name="Strong_20_Emphasis"><text:span text:style-name="T2">#1.9</text:span></text:span><text:span text:style-name="T19"> von </text:span><text:span text:style-name="Strong_20_Emphasis"><text:span text:style-name="T2">Weitgedacht</text:span></text:span></text:p>
      <text:p text:style-name="P5"> Antworten  Melden </text:p>
      <text:p text:style-name="P5"> Empfehlen</text:p>
      <text:p text:style-name="P13"><draw:frame draw:style-name="fr2" draw:name="Image7" text:anchor-type="as-char" svg:width="0.79mm" svg:height="0.79mm" draw:z-index="7"><draw:image xlink:href="Pictures/1000000000000073000000A611B3C82CD969B21F.jpg" xlink:type="simple" xlink:show="embed" xlink:actuate="onLoad" draw:mime-type="image/jpeg"/><svg:title>Avatarbild von kontestation </svg:title></draw:frame></text:p>
      <text:h text:style-name="P2" text:outline-level="4"><text:a xlink:type="simple" xlink:href="https://profile.zeit.de/8901477" text:style-name="Internet_20_link" text:visited-style-name="Visited_20_Internet_20_Link"><text:span text:style-name="T18">kontestation</text:span></text:a></text:h>
      <text:p text:style-name="P7"><text:a xlink:type="simple" xlink:href="https://www.zeit.de/politik/ausland/2022-03/wladimir-putin-russland-ziele-ukraine-gustav-gressel?cid=60601937#cid-60601937" text:style-name="Internet_20_link" text:visited-style-name="Visited_20_Internet_20_Link"><text:span text:style-name="T6">#1.16  —  vor 2 Stunden</text:span></text:a></text:p>
      <text:p text:style-name="P6"> 5</text:p>
      <text:p text:style-name="P12">"... Motive hat Putin ..."</text:p>
      <text:p text:style-name="P12">hat er.</text:p>
      <text:p text:style-name="P12">"Wladimir Putin verkündete bereits am Nationalfeiertag 2013, dass „die Russische Welt nicht auf dem Prinzip ethnischer Exklusivität“ beruhe, sondern offen für alle sei, die „sich selbst als Teil Russlands und Russland als ihre Heimat“ betrachteten. Ein Jahr später hob der Präsident hervor, Russland habe auf der Krim bewiesen, dass es seine „Landsleute“ beschützen und „Wahrheit und Gerechtigkeit“ verteidigen könne."</text:p>
      <text:p text:style-name="P11"><text:a xlink:type="simple" xlink:href="https://www.dekoder.org/de/gnose/russki-mir" text:style-name="Internet_20_link" text:visited-style-name="Visited_20_Internet_20_Link"><text:span text:style-name="T5">https://www.dekoder.org/de/g…</text:span></text:a></text:p>
      <text:p text:style-name="P12">seine dritte amtszeit war der beginn des endes.</text:p>
      <text:p text:style-name="P12">"Über die folgenden Jahre ließ Wladislaw Surkow, die graue Eminenz des Kremls, im Rahmen der „gelenkten Demokratie“ künstliche Parteien und (Jugend-)Bewegungen zur Unterstützung Putins entstehen."</text:p>
      <text:p text:style-name="P11"><text:a xlink:type="simple" xlink:href="https://de.m.wikipedia.org/wiki/Wladimir_Wladimirowitsch_Putin" text:style-name="Internet_20_link" text:visited-style-name="Visited_20_Internet_20_Link"><text:span text:style-name="T5">https://de.m.wikipedia.org/w…</text:span></text:a></text:p>
      <text:p text:style-name="P12"><text:soft-page-break/>surkow:</text:p>
      <text:p text:style-name="P11"><text:a xlink:type="simple" xlink:href="https://www.dekoder.org/de/article/geopolitik-surkow-russland-europa" text:style-name="Internet_20_link" text:visited-style-name="Visited_20_Internet_20_Link"><text:span text:style-name="T5">https://www.dekoder.org/de/a…</text:span></text:a></text:p>
      <text:p text:style-name="P3"><text:span text:style-name="T19"> </text:span><text:span text:style-name="Strong_20_Emphasis"><text:span text:style-name="T2">#1.11</text:span></text:span><text:span text:style-name="T19"> von </text:span><text:span text:style-name="Strong_20_Emphasis"><text:span text:style-name="T2">roland_s</text:span></text:span></text:p>
      <text:p text:style-name="P5"> Antworten  Melden </text:p>
      <text:p text:style-name="P5"> Empfehlen</text:p>
      <text:p text:style-name="P13"><draw:frame draw:style-name="fr2" draw:name="Image8" text:anchor-type="as-char" svg:width="0.79mm" svg:height="0.79mm" draw:z-index="8"><draw:image xlink:href="Pictures/1000000000000073000000A611B3C82CD969B21F.jpg" xlink:type="simple" xlink:show="embed" xlink:actuate="onLoad" draw:mime-type="image/jpeg"/><svg:title>Avatarbild von kontestation </svg:title></draw:frame></text:p>
      <text:h text:style-name="P2" text:outline-level="4"><text:a xlink:type="simple" xlink:href="https://profile.zeit.de/8901477" text:style-name="Internet_20_link" text:visited-style-name="Visited_20_Internet_20_Link"><text:span text:style-name="T18">kontestation</text:span></text:a></text:h>
      <text:p text:style-name="P7"><text:a xlink:type="simple" xlink:href="https://www.zeit.de/politik/ausland/2022-03/wladimir-putin-russland-ziele-ukraine-gustav-gressel?cid=60602147#cid-60602147" text:style-name="Internet_20_link" text:visited-style-name="Visited_20_Internet_20_Link"><text:span text:style-name="T6">#1.17  —  vor 2 Stunden</text:span></text:a></text:p>
      <text:p text:style-name="P6"> 3</text:p>
      <text:p text:style-name="P12">"Asked whether he believes the areas held by separatists in eastern Ukraine, a region often known informally as the Donbas, will ever "return to Ukraine," he suggested it would not happen any time soon, and threw in another derisive remark.</text:p>
      <text:p text:style-name="P12">"My imagination is not strong enough to imagine this," he was quoted as saying. "The Donbas does not deserve such humiliation. Ukraine does not deserve such an honor."</text:p>
      <text:p text:style-name="P11"><text:a xlink:type="simple" xlink:href="https://www.rferl.org/a/in-first-interview-since-departure-russia-s-former-gray-cardinal-questions-existence-of-ukraine/30456301.html" text:style-name="Internet_20_link" text:visited-style-name="Visited_20_Internet_20_Link"><text:span text:style-name="T5">https://www.rferl.org/a/in-f…</text:span></text:a></text:p>
      <text:p text:style-name="P12">europa hatte kein interesse an russlands denker.</text:p>
      <text:p text:style-name="P12">den russlandverstehern ging es nicht um ein verstehen.</text:p>
      <text:p text:style-name="P3"><text:span text:style-name="T19"> </text:span><text:span text:style-name="Strong_20_Emphasis"><text:span text:style-name="T2">#1.16</text:span></text:span><text:span text:style-name="T19"> von </text:span><text:span text:style-name="Strong_20_Emphasis"><text:span text:style-name="T2">kontestation</text:span></text:span></text:p>
      <text:p text:style-name="P5"> Antworten  Melden </text:p>
      <text:p text:style-name="P5"> Empfehlen</text:p>
      <text:p text:style-name="P13"><draw:frame draw:style-name="fr2" draw:name="Image9" text:anchor-type="as-char" svg:width="0.79mm" svg:height="0.79mm" draw:z-index="9"><draw:image xlink:href="Pictures/1000000000000073000000997AC7FDA3BD2BDDDA.jpg" xlink:type="simple" xlink:show="embed" xlink:actuate="onLoad" draw:mime-type="image/jpeg"/><svg:title>Avatarbild von M.Aurelius</svg:title></draw:frame></text:p>
      <text:h text:style-name="P2" text:outline-level="4"><text:a xlink:type="simple" xlink:href="https://profile.zeit.de/2387392" text:style-name="Internet_20_link" text:visited-style-name="Visited_20_Internet_20_Link"><text:span text:style-name="T18">M.Aurelius</text:span></text:a></text:h>
      <text:p text:style-name="P7"><text:a xlink:type="simple" xlink:href="https://www.zeit.de/politik/ausland/2022-03/wladimir-putin-russland-ziele-ukraine-gustav-gressel?cid=60602206#cid-60602206" text:style-name="Internet_20_link" text:visited-style-name="Visited_20_Internet_20_Link"><text:span text:style-name="T6">#1.18  —  vor 2 Stunden</text:span></text:a></text:p>
      <text:p text:style-name="P6"> 5</text:p>
      <text:p text:style-name="P12">Es war schon immer nicht besonders weise, wenn man die politische Bewertung von Situationen vor allen Dingen einzelnen Vizeadmiralen und anderen Militärs überlasst.</text:p>
      <text:p text:style-name="P3"><text:span text:style-name="T19"> </text:span><text:span text:style-name="Strong_20_Emphasis"><text:span text:style-name="T2">#1</text:span></text:span><text:span text:style-name="T19"> von </text:span><text:span text:style-name="Strong_20_Emphasis"><text:span text:style-name="T2">Harmodios</text:span></text:span></text:p>
      <text:p text:style-name="P5"> Antworten  Melden </text:p>
      <text:p text:style-name="P5"> Empfehlen</text:p>
      <text:p text:style-name="P13"><draw:frame draw:style-name="fr2" draw:name="Image10" text:anchor-type="as-char" svg:width="0.79mm" svg:height="0.79mm" draw:z-index="10"><draw:image xlink:href="Pictures/100000000000006E000000BBAFAAD3C511C0F786.jpg" xlink:type="simple" xlink:show="embed" xlink:actuate="onLoad" draw:mime-type="image/jpeg"/><svg:title>Avatarbild von Nasenbär676</svg:title></draw:frame></text:p>
      <text:h text:style-name="P2" text:outline-level="4"><text:a xlink:type="simple" xlink:href="https://profile.zeit.de/3039177" text:style-name="Internet_20_link" text:visited-style-name="Visited_20_Internet_20_Link"><text:span text:style-name="T18">Nasenbär676</text:span></text:a></text:h>
      <text:p text:style-name="P7"><text:a xlink:type="simple" xlink:href="https://www.zeit.de/politik/ausland/2022-03/wladimir-putin-russland-ziele-ukraine-gustav-gressel?cid=60602230#cid-60602230" text:style-name="Internet_20_link" text:visited-style-name="Visited_20_Internet_20_Link"><text:span text:style-name="T6">#1.19  —  vor 1 Stunde</text:span></text:a></text:p>
      <text:p text:style-name="P6"> 2</text:p>
      <text:p text:style-name="P12">"die applaudierenden tun dies aus neid, auch sie sind narzissten."</text:p>
      <text:p text:style-name="P12">Ich sehe da eher Opportunisten.</text:p>
      <text:p text:style-name="P3"><text:span text:style-name="T19"> </text:span><text:span text:style-name="Strong_20_Emphasis"><text:span text:style-name="T2">#1.15</text:span></text:span><text:span text:style-name="T19"> von </text:span><text:span text:style-name="Strong_20_Emphasis"><text:span text:style-name="T2">kontestation</text:span></text:span></text:p>
      <text:p text:style-name="P5"> Antworten  Melden </text:p>
      <text:p text:style-name="P5"><text:soft-page-break/> Empfehlen</text:p>
      <text:h text:style-name="P2" text:outline-level="4"><text:a xlink:type="simple" xlink:href="https://profile.zeit.de/2281895" text:style-name="Internet_20_link" text:visited-style-name="Visited_20_Internet_20_Link"><text:span text:style-name="T18">Teweus</text:span></text:a></text:h>
      <text:p text:style-name="P7"><text:a xlink:type="simple" xlink:href="https://www.zeit.de/politik/ausland/2022-03/wladimir-putin-russland-ziele-ukraine-gustav-gressel?cid=60602991#cid-60602991" text:style-name="Internet_20_link" text:visited-style-name="Visited_20_Internet_20_Link"><text:span text:style-name="T6">#1.20  —  vor 1 Stunde</text:span></text:a></text:p>
      <text:p text:style-name="P6"> 2</text:p>
      <text:p text:style-name="P12">Wer hat den gegenüber Rußland eine feindselige Haltung?</text:p>
      <text:p text:style-name="P3"><text:span text:style-name="T19"> </text:span><text:span text:style-name="Strong_20_Emphasis"><text:span text:style-name="T2">#1.2</text:span></text:span><text:span text:style-name="T19"> von </text:span><text:span text:style-name="Strong_20_Emphasis"><text:span text:style-name="T2">Joern.R</text:span></text:span></text:p>
      <text:p text:style-name="P5"> Antworten  Melden </text:p>
      <text:p text:style-name="P5"> Empfehlen</text:p>
      <text:h text:style-name="P2" text:outline-level="4"><text:a xlink:type="simple" xlink:href="https://profile.zeit.de/7027074" text:style-name="Internet_20_link" text:visited-style-name="Visited_20_Internet_20_Link"><text:span text:style-name="T18">Marc7</text:span></text:a></text:h>
      <text:p text:style-name="P7"><text:a xlink:type="simple" xlink:href="https://www.zeit.de/politik/ausland/2022-03/wladimir-putin-russland-ziele-ukraine-gustav-gressel?cid=60603159#cid-60603159" text:style-name="Internet_20_link" text:visited-style-name="Visited_20_Internet_20_Link"><text:span text:style-name="T6">#1.21  —  vor 52 Minuten</text:span></text:a></text:p>
      <text:p text:style-name="P6"> 3</text:p>
      <text:p text:style-name="P12">Ein ehemaliger NATO Generalsekretär hat schon 2019 vor dem Szenario gewarnt. (Punkt 4.1)</text:p>
      <text:p text:style-name="P11"><text:a xlink:type="simple" xlink:href="https://www.degruyter.com/document/doi/10.1515/sirius-2019-2005/html?lang=de" text:style-name="Internet_20_link" text:visited-style-name="Visited_20_Internet_20_Link"><text:span text:style-name="T5">https://www.degruyter.com/do…</text:span></text:a></text:p>
      <text:p text:style-name="P3"><text:span text:style-name="T19"> </text:span><text:span text:style-name="Strong_20_Emphasis"><text:span text:style-name="T2">#1</text:span></text:span><text:span text:style-name="T19"> von </text:span><text:span text:style-name="Strong_20_Emphasis"><text:span text:style-name="T2">Harmodios</text:span></text:span></text:p>
      <text:p text:style-name="P5"> Antworten  Melden </text:p>
      <text:p text:style-name="P5"> Empfehlen</text:p>
      <text:h text:style-name="P1" text:outline-level="4"><text:a xlink:type="simple" xlink:href="https://profile.zeit.de/7717446" text:style-name="Internet_20_link" text:visited-style-name="Visited_20_Internet_20_Link"><text:span text:style-name="T18">HansWurst74</text:span></text:a></text:h>
      <text:p text:style-name="P4"><text:a xlink:type="simple" xlink:href="https://www.zeit.de/politik/ausland/2022-03/wladimir-putin-russland-ziele-ukraine-gustav-gressel?cid=60603629#cid-60603629" text:style-name="Internet_20_link" text:visited-style-name="Visited_20_Internet_20_Link"><text:span text:style-name="T6">#1.22  —  vor 20 Minuten</text:span></text:a></text:p>
      <text:p text:style-name="P12">Man hätte Sie vielleicht auf Telegram als russophob beleidigt. Mit den ganzen Truppenbewegungen war doch völlig klar was Putin vor hatte. Jeder Hanswurst war in Moskau um ihn von diesem Krieg abzubringen. Es ging doch eher um ein Wann als um ein ob</text:p>
      <text:p text:style-name="P3"><text:span text:style-name="T19"> </text:span><text:span text:style-name="Strong_20_Emphasis"><text:span text:style-name="T2">#1</text:span></text:span><text:span text:style-name="T19"> von </text:span><text:span text:style-name="Strong_20_Emphasis"><text:span text:style-name="T2">Harmodios</text:span></text:span></text:p>
      <text:p text:style-name="P5"> Antworten  Melden </text:p>
      <text:p text:style-name="P5"> Empfehlen</text:p>
      <text:h text:style-name="P1" text:outline-level="4"><text:a xlink:type="simple" xlink:href="https://profile.zeit.de/9230984" text:style-name="Internet_20_link" text:visited-style-name="Visited_20_Internet_20_Link"><text:span text:style-name="T18">Päule</text:span></text:a></text:h>
      <text:p text:style-name="P4"><text:a xlink:type="simple" xlink:href="https://www.zeit.de/politik/ausland/2022-03/wladimir-putin-russland-ziele-ukraine-gustav-gressel?cid=60603705#cid-60603705" text:style-name="Internet_20_link" text:visited-style-name="Visited_20_Internet_20_Link"><text:span text:style-name="T6">#1.23  —  vor 12 Minuten</text:span></text:a></text:p>
      <text:p text:style-name="P12">So ist es, genau so!</text:p>
      <text:p text:style-name="P3"><text:span text:style-name="T19"> </text:span><text:span text:style-name="Strong_20_Emphasis"><text:span text:style-name="T2">#1.8</text:span></text:span><text:span text:style-name="T19"> von </text:span><text:span text:style-name="Strong_20_Emphasis"><text:span text:style-name="T2">Galgenstein</text:span></text:span></text:p>
      <text:p text:style-name="P5"> Antworten  Melden </text:p>
      <text:p text:style-name="P5"> Empfehlen</text:p>
      <text:h text:style-name="P1" text:outline-level="4"><text:a xlink:type="simple" xlink:href="https://profile.zeit.de/2963397" text:style-name="Internet_20_link" text:visited-style-name="Visited_20_Internet_20_Link"><text:span text:style-name="T18">Piechs</text:span></text:a></text:h>
      <text:p text:style-name="P4"><text:a xlink:type="simple" xlink:href="https://www.zeit.de/politik/ausland/2022-03/wladimir-putin-russland-ziele-ukraine-gustav-gressel?cid=60603767#cid-60603767" text:style-name="Internet_20_link" text:visited-style-name="Visited_20_Internet_20_Link"><text:span text:style-name="T6">#1.24  —  vor 6 Minuten</text:span></text:a></text:p>
      <text:p text:style-name="P12">So ahnungslos kann Schönbach gar nicht gewesen sein, es denn er wäre ein kompletter Idiot. Sein Rücktritt hat einen Schwachpunkt beseitigt.</text:p>
      <text:p text:style-name="P3"><text:soft-page-break/><text:span text:style-name="T19"> </text:span><text:span text:style-name="Strong_20_Emphasis"><text:span text:style-name="T2">#1.2</text:span></text:span><text:span text:style-name="T19"> von </text:span><text:span text:style-name="Strong_20_Emphasis"><text:span text:style-name="T2">Joern.R</text:span></text:span></text:p>
      <text:p text:style-name="P5"> Antworten  Melden </text:p>
      <text:p text:style-name="P5"> Empfehlen</text:p>
      <text:p text:style-name="P14"><draw:frame draw:style-name="fr2" draw:name="Image11" text:anchor-type="as-char" svg:width="0.79mm" svg:height="0.79mm" draw:z-index="11"><draw:image xlink:href="Pictures/1000000000000073000000732CF6C1B9234AA2F3.jpg" xlink:type="simple" xlink:show="embed" xlink:actuate="onLoad" draw:mime-type="image/jpeg"/><svg:title>Avatarbild von kartoffelsack</svg:title></draw:frame></text:p>
      <text:h text:style-name="P2" text:outline-level="4"><text:a xlink:type="simple" xlink:href="https://profile.zeit.de/2152097" text:style-name="Internet_20_link" text:visited-style-name="Visited_20_Internet_20_Link"><text:span text:style-name="T17">kartoffelsack</text:span></text:a></text:h>
      <text:p text:style-name="P7"><text:a xlink:type="simple" xlink:href="https://www.zeit.de/politik/ausland/2022-03/wladimir-putin-russland-ziele-ukraine-gustav-gressel?cid=60600244#cid-60600244" text:style-name="Internet_20_link" text:visited-style-name="Visited_20_Internet_20_Link"><text:span text:style-name="T4">#2  —  vor 5 Stunden</text:span></text:a></text:p>
      <text:p text:style-name="P4"> 43</text:p>
      <text:p text:style-name="P11">ich hab keine zweifel, dass man den Putin-Apologethen einen schnellen Rückzug als Sieg verkaufen könnte. Wenn dir westlichen Medien das Gegenteil behaupten ... umso besser.</text:p>
      <text:p text:style-name="P11">Also los Putin! Du siehst doch dass Du Dich verrannt hast. Mach den Stalin!</text:p>
      <text:p text:style-name="P3"> Antworten  Melden </text:p>
      <text:p text:style-name="P3"> Empfehlen</text:p>
      <text:p text:style-name="P8">- 9 <text:span text:style-name="T7">Antworten verbergen</text:span></text:p>
      <text:p text:style-name="P13"><draw:frame draw:style-name="fr2" draw:name="Image12" text:anchor-type="as-char" svg:width="0.79mm" svg:height="0.79mm" draw:z-index="12"><draw:image xlink:href="Pictures/100000000000007300000073CFCFE7C0BA37B6BC.jpg" xlink:type="simple" xlink:show="embed" xlink:actuate="onLoad" draw:mime-type="image/jpeg"/><svg:title>Avatarbild von Rima Hadley</svg:title></draw:frame></text:p>
      <text:h text:style-name="P2" text:outline-level="4"><text:a xlink:type="simple" xlink:href="https://profile.zeit.de/9180210" text:style-name="Internet_20_link" text:visited-style-name="Visited_20_Internet_20_Link"><text:span text:style-name="T18">Rima Hadley</text:span></text:a></text:h>
      <text:p text:style-name="P7"><text:a xlink:type="simple" xlink:href="https://www.zeit.de/politik/ausland/2022-03/wladimir-putin-russland-ziele-ukraine-gustav-gressel?cid=60601459#cid-60601459" text:style-name="Internet_20_link" text:visited-style-name="Visited_20_Internet_20_Link"><text:span text:style-name="T6">#2.1  —  vor 3 Stunden</text:span></text:a></text:p>
      <text:p text:style-name="P6"> 2</text:p>
      <text:p text:style-name="P11"><text:span text:style-name="Emphasis"><text:span text:style-name="T15">Entfernt. Bitte verzichten Sie auf überzogene Polemik. Danke, die Redaktion/dg</text:span></text:span></text:p>
      <text:p text:style-name="P3"><text:span text:style-name="T19"> </text:span><text:span text:style-name="Strong_20_Emphasis"><text:span text:style-name="T2">#2</text:span></text:span><text:span text:style-name="T19"> von </text:span><text:span text:style-name="Strong_20_Emphasis"><text:span text:style-name="T2">kartoffelsack</text:span></text:span></text:p>
      <text:p text:style-name="P5"> Antworten  Melden </text:p>
      <text:p text:style-name="P5"> Empfehlen</text:p>
      <text:h text:style-name="P2" text:outline-level="4"><text:a xlink:type="simple" xlink:href="https://profile.zeit.de/2721170" text:style-name="Internet_20_link" text:visited-style-name="Visited_20_Internet_20_Link"><text:span text:style-name="T18">postloewen</text:span></text:a></text:h>
      <text:p text:style-name="P7"><text:a xlink:type="simple" xlink:href="https://www.zeit.de/politik/ausland/2022-03/wladimir-putin-russland-ziele-ukraine-gustav-gressel?cid=60601787#cid-60601787" text:style-name="Internet_20_link" text:visited-style-name="Visited_20_Internet_20_Link"><text:span text:style-name="T6">#2.2  —  vor 2 Stunden</text:span></text:a></text:p>
      <text:p text:style-name="P6"> 8</text:p>
      <text:p text:style-name="P12">"Aber man könnte ihm ja alternativ eine Tokarev auf den Schreibtisch legen, mit einer Patrone im Lauf. "</text:p>
      <text:p text:style-name="P12">Dazu hat er keinen Schneid.<text:line-break/>Angesichts der Theaterkulissen im Kreml geht das Schluss-Szenarium in Richtung Iwan der Schreckliche.<text:line-break/>wozu gehöhrt, das vorher noch ein paar taktische Atomsprengköpfe in der Ukraine hoch gehen, pathetische Grusel-Rituale eben.<text:line-break/>Aber vielleicht gibt's ja doch noch einen Märchenhelden irgendwo im Kreml, der den Tyrannen zerschlägt. Die russische Gesellschaft wurde es ihm ewig danken.</text:p>
      <text:p text:style-name="P3"><text:span text:style-name="T19"> </text:span><text:span text:style-name="Strong_20_Emphasis"><text:span text:style-name="T2">#2.1</text:span></text:span><text:span text:style-name="T19"> von </text:span><text:span text:style-name="Strong_20_Emphasis"><text:span text:style-name="T2">Rima Hadley</text:span></text:span></text:p>
      <text:p text:style-name="P5"> Antworten  Melden </text:p>
      <text:p text:style-name="P5"> Empfehlen</text:p>
      <text:p text:style-name="P13"><draw:frame draw:style-name="fr2" draw:name="Image13" text:anchor-type="as-char" svg:width="0.79mm" svg:height="0.79mm" draw:z-index="13"><draw:image xlink:href="Pictures/100000000000006E000000BBAFAAD3C511C0F786.jpg" xlink:type="simple" xlink:show="embed" xlink:actuate="onLoad" draw:mime-type="image/jpeg"/><svg:title>Avatarbild von Nasenbär676</svg:title></draw:frame></text:p>
      <text:h text:style-name="P2" text:outline-level="4"><text:soft-page-break/><text:a xlink:type="simple" xlink:href="https://profile.zeit.de/3039177" text:style-name="Internet_20_link" text:visited-style-name="Visited_20_Internet_20_Link"><text:span text:style-name="T18">Nasenbär676</text:span></text:a></text:h>
      <text:p text:style-name="P7"><text:a xlink:type="simple" xlink:href="https://www.zeit.de/politik/ausland/2022-03/wladimir-putin-russland-ziele-ukraine-gustav-gressel?cid=60602282#cid-60602282" text:style-name="Internet_20_link" text:visited-style-name="Visited_20_Internet_20_Link"><text:span text:style-name="T6">#2.3  —  vor 1 Stunde</text:span></text:a></text:p>
      <text:p text:style-name="P6"> 4</text:p>
      <text:p text:style-name="P12">"wozu gehöhrt, das vorher noch ein paar taktische Atomsprengköpfe in der Ukraine hoch gehen, pathetische Grusel-Rituale eben."</text:p>
      <text:p text:style-name="P12">Es geht auch eleganter: Artillerieangriffe auf Atomkraftwerke.</text:p>
      <text:p text:style-name="P3"><text:span text:style-name="T19"> </text:span><text:span text:style-name="Strong_20_Emphasis"><text:span text:style-name="T2">#2.2</text:span></text:span><text:span text:style-name="T19"> von </text:span><text:span text:style-name="Strong_20_Emphasis"><text:span text:style-name="T2">postloewen</text:span></text:span></text:p>
      <text:p text:style-name="P5"> Antworten  Melden </text:p>
      <text:p text:style-name="P5"> Empfehlen</text:p>
      <text:p text:style-name="P13"><draw:frame draw:style-name="fr2" draw:name="Image14" text:anchor-type="as-char" svg:width="0.79mm" svg:height="0.79mm" draw:z-index="14"><draw:image xlink:href="Pictures/100000000000007300000073CFCFE7C0BA37B6BC.jpg" xlink:type="simple" xlink:show="embed" xlink:actuate="onLoad" draw:mime-type="image/jpeg"/><svg:title>Avatarbild von Rima Hadley</svg:title></draw:frame></text:p>
      <text:h text:style-name="P2" text:outline-level="4"><text:a xlink:type="simple" xlink:href="https://profile.zeit.de/9180210" text:style-name="Internet_20_link" text:visited-style-name="Visited_20_Internet_20_Link"><text:span text:style-name="T18">Rima Hadley</text:span></text:a></text:h>
      <text:p text:style-name="P7"><text:a xlink:type="simple" xlink:href="https://www.zeit.de/politik/ausland/2022-03/wladimir-putin-russland-ziele-ukraine-gustav-gressel?cid=60602809#cid-60602809" text:style-name="Internet_20_link" text:visited-style-name="Visited_20_Internet_20_Link"><text:span text:style-name="T6">#2.4  —  vor 1 Stunde</text:span></text:a></text:p>
      <text:p text:style-name="P6"> 8</text:p>
      <text:p text:style-name="P12">"...wozu gehöhrt, das vorher noch ein paar taktische Atomsprengköpfe in der Ukraine hoch gehen..."</text:p>
      <text:p text:style-name="P12">Klingt erst mal völlig Banane, aber ganz ehrlich, als er anfing einen Strohmann in die Richtung zu basteln, dass die Ukraine noch Kernwaffen und sogar Trägersysteme dazu besitzt, ging mir exakt dieser Gedanke durch den Kopf. Es wird bereits der Grund gesucht taktische Kernwaffen einzusetzen.</text:p>
      <text:p text:style-name="P12">Ich wünschte jemand in seiner Entourage hätte den Schneid diese Witzfigur spätestens dann final abzusägen.</text:p>
      <text:p text:style-name="P3"><text:span text:style-name="T19"> </text:span><text:span text:style-name="Strong_20_Emphasis"><text:span text:style-name="T2">#2.2</text:span></text:span><text:span text:style-name="T19"> von </text:span><text:span text:style-name="Strong_20_Emphasis"><text:span text:style-name="T2">postloewen</text:span></text:span></text:p>
      <text:p text:style-name="P5"> Antworten  Melden </text:p>
      <text:p text:style-name="P5"> Empfehlen</text:p>
      <text:p text:style-name="P13"><draw:frame draw:style-name="fr2" draw:name="Image15" text:anchor-type="as-char" svg:width="0.79mm" svg:height="0.79mm" draw:z-index="15"><draw:image xlink:href="Pictures/100000000000007300000073A83C217E367E926E.jpg" xlink:type="simple" xlink:show="embed" xlink:actuate="onLoad" draw:mime-type="image/jpeg"/><svg:title>Avatarbild von Shullbit</svg:title></draw:frame></text:p>
      <text:h text:style-name="P2" text:outline-level="4"><text:a xlink:type="simple" xlink:href="https://profile.zeit.de/6295527" text:style-name="Internet_20_link" text:visited-style-name="Visited_20_Internet_20_Link"><text:span text:style-name="T18">Shullbit</text:span></text:a></text:h>
      <text:p text:style-name="P7"><text:a xlink:type="simple" xlink:href="https://www.zeit.de/politik/ausland/2022-03/wladimir-putin-russland-ziele-ukraine-gustav-gressel?cid=60603355#cid-60603355" text:style-name="Internet_20_link" text:visited-style-name="Visited_20_Internet_20_Link"><text:span text:style-name="T6">#2.5  —  vor 40 Minuten</text:span></text:a></text:p>
      <text:p text:style-name="P6"> 1</text:p>
      <text:p text:style-name="P12">Naja, das hat mehrere Aspekte. Zunächst mal hat Putin zwar das Ziel, die gesamte Ukraine zu unterwerfen, aber er hat dieses Ziel in der russischen Öffentlichkeit nie genannt. Entsprechend hat er jetzt nicht den Druck, die gesamte Ukraine unterwerfen zu müssen, um die" spezielle Militäroperation" als Sieg verkaufen zu können.</text:p>
      <text:p text:style-name="P12">Ein deklariertes Ziel war die Entmilitarisierung der Ukraine. Das ist ein weiches Ziel und er könnte sich problemlos hinstellen und behaupten, das z.B. 80% der militärischen Kapazitäten der Ukraine zerstört sind. Ziel (angeblich) erreicht. Und das wäre nicht so einfach zu widerlegen, weil die Bevölkerung nirgends ein anerkanntes, objektives Maß dafür kennt.</text:p>
      <text:p text:style-name="P12"><text:soft-page-break/>Schwierig wird es mit der sogenannten "Entnazifizierung". Solange der "Nazi-Jude" Selenskyj und die gesamte ukrainische Regierung im Amt ist, die Putin in Russland vollständig delegitimiert hat, kann Putin das schwerlich als erreicht verkaufen. Ich kann mir vorstellen, das Selenskyj persönlich auch bereit zu einem Rücktritt wäre, wenn freie Neuwahlen garantiert sind und das Frieden brächte. Andererseits gibt die Ukraine damit einen Teil ihrer Souveränität auf, die sie eigentlich gerade verteidigt, denn effektiv hat Putin damit doch die Macht, über den ukrainischen Präsidenten und die ukrainische Regierung zu entscheiden. Die Ukraine wäre dann nicht souverän. Der Konfliktpunkt ist nicht wirklich auflösbar und würde aus Putins Sicht große Zugeständnisse fordern.</text:p>
      <text:p text:style-name="P3"><text:span text:style-name="T19"> </text:span><text:span text:style-name="Strong_20_Emphasis"><text:span text:style-name="T2">#2</text:span></text:span><text:span text:style-name="T19"> von </text:span><text:span text:style-name="Strong_20_Emphasis"><text:span text:style-name="T2">kartoffelsack</text:span></text:span></text:p>
      <text:p text:style-name="P5"> Antworten  Melden </text:p>
      <text:p text:style-name="P5"> Empfehlen</text:p>
      <text:p text:style-name="P13"><draw:frame draw:style-name="fr2" draw:name="Image16" text:anchor-type="as-char" svg:width="0.79mm" svg:height="0.79mm" draw:z-index="16"><draw:image xlink:href="Pictures/100000000000007300000073D13AB6DD3222B250.jpg" xlink:type="simple" xlink:show="embed" xlink:actuate="onLoad" draw:mime-type="image/jpeg"/><svg:title>Avatarbild von AlaskaS</svg:title></draw:frame></text:p>
      <text:h text:style-name="P1" text:outline-level="4"><text:a xlink:type="simple" xlink:href="https://profile.zeit.de/2598722" text:style-name="Internet_20_link" text:visited-style-name="Visited_20_Internet_20_Link"><text:span text:style-name="T18">AlaskaS</text:span></text:a></text:h>
      <text:p text:style-name="P4"><text:a xlink:type="simple" xlink:href="https://www.zeit.de/politik/ausland/2022-03/wladimir-putin-russland-ziele-ukraine-gustav-gressel?cid=60603442#cid-60603442" text:style-name="Internet_20_link" text:visited-style-name="Visited_20_Internet_20_Link"><text:span text:style-name="T6">#2.6  —  vor 33 Minuten</text:span></text:a></text:p>
      <text:p text:style-name="P12">Macht er doch schon.</text:p>
      <text:p text:style-name="P3"><text:span text:style-name="T19"> </text:span><text:span text:style-name="Strong_20_Emphasis"><text:span text:style-name="T2">#2</text:span></text:span><text:span text:style-name="T19"> von </text:span><text:span text:style-name="Strong_20_Emphasis"><text:span text:style-name="T2">kartoffelsack</text:span></text:span></text:p>
      <text:p text:style-name="P5"> Antworten  Melden </text:p>
      <text:p text:style-name="P5"> Empfehlen</text:p>
      <text:h text:style-name="P2" text:outline-level="4"><text:a xlink:type="simple" xlink:href="https://profile.zeit.de/2754979" text:style-name="Internet_20_link" text:visited-style-name="Visited_20_Internet_20_Link"><text:span text:style-name="T18">Raistlin</text:span></text:a></text:h>
      <text:p text:style-name="P7"><text:a xlink:type="simple" xlink:href="https://www.zeit.de/politik/ausland/2022-03/wladimir-putin-russland-ziele-ukraine-gustav-gressel?cid=60603462#cid-60603462" text:style-name="Internet_20_link" text:visited-style-name="Visited_20_Internet_20_Link"><text:span text:style-name="T6">#2.7  —  vor 32 Minuten</text:span></text:a></text:p>
      <text:p text:style-name="P6"> 1</text:p>
      <text:p text:style-name="P12">Der Wind weht meist nach Osten. Wäre schon auch eine sehr blöde Idee von ihm.</text:p>
      <text:p text:style-name="P3"><text:span text:style-name="T19"> </text:span><text:span text:style-name="Strong_20_Emphasis"><text:span text:style-name="T2">#2.3</text:span></text:span><text:span text:style-name="T19"> von </text:span><text:span text:style-name="Strong_20_Emphasis"><text:span text:style-name="T2">Nasenbär676</text:span></text:span></text:p>
      <text:p text:style-name="P5"> Antworten  Melden </text:p>
      <text:p text:style-name="P5"> Empfehlen</text:p>
      <text:p text:style-name="P13"><draw:frame draw:style-name="fr2" draw:name="Image17" text:anchor-type="as-char" svg:width="0.79mm" svg:height="0.79mm" draw:z-index="17"><draw:image xlink:href="Pictures/100000000000007300000073A83C217E367E926E.jpg" xlink:type="simple" xlink:show="embed" xlink:actuate="onLoad" draw:mime-type="image/jpeg"/><svg:title>Avatarbild von Shullbit</svg:title></draw:frame></text:p>
      <text:h text:style-name="P2" text:outline-level="4"><text:a xlink:type="simple" xlink:href="https://profile.zeit.de/6295527" text:style-name="Internet_20_link" text:visited-style-name="Visited_20_Internet_20_Link"><text:span text:style-name="T18">Shullbit</text:span></text:a></text:h>
      <text:p text:style-name="P7"><text:a xlink:type="simple" xlink:href="https://www.zeit.de/politik/ausland/2022-03/wladimir-putin-russland-ziele-ukraine-gustav-gressel?cid=60603534#cid-60603534" text:style-name="Internet_20_link" text:visited-style-name="Visited_20_Internet_20_Link"><text:span text:style-name="T6">#2.8  —  vor 28 Minuten</text:span></text:a></text:p>
      <text:p text:style-name="P6"> 1</text:p>
      <text:p text:style-name="P12">Davon abgesehen hat Putin sich massiv verkalkuliert. Er hat sein Blatt total überreizt. Dem Westen, der bislang immer nur auf seine eigenen wirtschaftlichen Vorteile bedacht war und der bestenfalls weiche Sanktionen eingeführt hat, ist die Hutschnur geplatzt. Er hat sich jetzt zu wirklich harten Sanktionen durchgerungen. Und jetzt wo er den Schritt gemacht hat, wird er den Schritt zurück nicht machen, ohne das die Putin nicht auch die völkerrechtswidrig annektierte Krim und den Donbass zurück gibt. Und daneben wird es noch um hunderte Milliarden an Reparationen für die Ukraine gehen.</text:p>
      <text:p text:style-name="P12"><text:soft-page-break/>All das kann Putin niemals bedienen und deswegen gibt es keinen gangbaren Weg, mit Putin diplomatisch einen Frieden zu erreichen. Es gibt kein Zurück mehr. Es wird nur irgendwann eine Zeit nach Putin geben. Das kann morgen oder auch erst in 20 Jahren soweit sein. Im dümmsten fall tickt der Nachfolger dann auch genau so wie Putin.</text:p>
      <text:p text:style-name="P12">Zumindest die Spitze des russischen Militärs wird Putin wohl nicht entmachten. Verteidungsminister Sergei Shoigu hat den Überfall auf die Ukraine maßgeblich angeschoben und initiiert.</text:p>
      <text:p text:style-name="P3"><text:span text:style-name="T19"> </text:span><text:span text:style-name="Strong_20_Emphasis"><text:span text:style-name="T2">#2.5</text:span></text:span><text:span text:style-name="T19"> von </text:span><text:span text:style-name="Strong_20_Emphasis"><text:span text:style-name="T2">Shullbit</text:span></text:span></text:p>
      <text:p text:style-name="P5"> Antworten  Melden </text:p>
      <text:p text:style-name="P5"> Empfehlen</text:p>
      <text:p text:style-name="P13"><draw:frame draw:style-name="fr2" draw:name="Image18" text:anchor-type="as-char" svg:width="0.79mm" svg:height="0.79mm" draw:z-index="18"><draw:image xlink:href="Pictures/100000000000007300000073D14913BCD66BB322.jpg" xlink:type="simple" xlink:show="embed" xlink:actuate="onLoad" draw:mime-type="image/jpeg"/><svg:title>Avatarbild von Der Hackfleischhassende Zerhacker</svg:title></draw:frame></text:p>
      <text:h text:style-name="P2" text:outline-level="4"><text:a xlink:type="simple" xlink:href="https://profile.zeit.de/9176856" text:style-name="Internet_20_link" text:visited-style-name="Visited_20_Internet_20_Link"><text:span text:style-name="T18">Der Hackfleischhassende Zerhacker</text:span></text:a></text:h>
      <text:p text:style-name="P7"><text:a xlink:type="simple" xlink:href="https://www.zeit.de/politik/ausland/2022-03/wladimir-putin-russland-ziele-ukraine-gustav-gressel?cid=60603606#cid-60603606" text:style-name="Internet_20_link" text:visited-style-name="Visited_20_Internet_20_Link"><text:span text:style-name="T6">#2.9  —  vor 22 Minuten</text:span></text:a></text:p>
      <text:p text:style-name="P6"> 1</text:p>
      <text:p text:style-name="P12">"Ich kann mir vorstellen, das Selenskyj persönlich auch bereit zu einem Rücktritt wäre"</text:p>
      <text:p text:style-name="P12">An seiner Stelle würde ich einen Rücktritt anbieten. Unter der Bedingung, dass Putin ebenfalls zurücktritt.</text:p>
      <text:p text:style-name="P12">'Hallo Herr Putin. Frieden ist größer als Einzelpersonen. Lassen Sie uns zurücktreten und unsere Völker neu anfangen'.</text:p>
      <text:p text:style-name="P12">Da käme Putin nur schwer wieder 'raus :-D</text:p>
      <text:p text:style-name="P3"><text:span text:style-name="T19"> </text:span><text:span text:style-name="Strong_20_Emphasis"><text:span text:style-name="T2">#2.5</text:span></text:span><text:span text:style-name="T19"> von </text:span><text:span text:style-name="Strong_20_Emphasis"><text:span text:style-name="T2">Shullbit</text:span></text:span></text:p>
      <text:p text:style-name="P5"> Antworten  Melden </text:p>
      <text:p text:style-name="P5"> Empfehlen</text:p>
      <text:p text:style-name="P14"><draw:frame draw:style-name="fr2" draw:name="Image19" text:anchor-type="as-char" svg:width="0.79mm" svg:height="0.79mm" draw:z-index="19"><draw:image xlink:href="Pictures/10000000000000AC000000733932EADD4FA65220.jpg" xlink:type="simple" xlink:show="embed" xlink:actuate="onLoad" draw:mime-type="image/jpeg"/><svg:title>Avatarbild von FreundMeinesFreundes</svg:title></draw:frame></text:p>
      <text:h text:style-name="P2" text:outline-level="4"><text:a xlink:type="simple" xlink:href="https://profile.zeit.de/3022826" text:style-name="Internet_20_link" text:visited-style-name="Visited_20_Internet_20_Link"><text:span text:style-name="T17">FreundMeinesFreundes</text:span></text:a></text:h>
      <text:p text:style-name="P7"><text:a xlink:type="simple" xlink:href="https://www.zeit.de/politik/ausland/2022-03/wladimir-putin-russland-ziele-ukraine-gustav-gressel?cid=60600303#cid-60600303" text:style-name="Internet_20_link" text:visited-style-name="Visited_20_Internet_20_Link"><text:span text:style-name="T4">#3  —  vor 5 Stunden</text:span></text:a></text:p>
      <text:p text:style-name="P4"> 58</text:p>
      <text:p text:style-name="P11">Wie müssen russisches Gas, russische Kohle und russisches Öl sofort stoppen!<text:line-break/>Deutschland bremst schon wieder.<text:line-break/>Oder immer noch.</text:p>
      <text:p text:style-name="P11">Wir haben nicht verstanden, dass dieser Krieg nicht in der Ukraine endet.</text:p>
      <text:p text:style-name="P11">Putin will viel mehr!</text:p>
      <text:p text:style-name="P3"> Antworten  Melden </text:p>
      <text:p text:style-name="P3"> Empfehlen</text:p>
      <text:p text:style-name="P6">- 46 <text:span text:style-name="T7">Antworten verbergen</text:span></text:p>
      <text:h text:style-name="P2" text:outline-level="4"><text:a xlink:type="simple" xlink:href="https://profile.zeit.de/2839422" text:style-name="Internet_20_link" text:visited-style-name="Visited_20_Internet_20_Link"><text:span text:style-name="T18">ironman1</text:span></text:a></text:h>
      <text:p text:style-name="P7"><text:a xlink:type="simple" xlink:href="https://www.zeit.de/politik/ausland/2022-03/wladimir-putin-russland-ziele-ukraine-gustav-gressel?cid=60600404#cid-60600404" text:style-name="Internet_20_link" text:visited-style-name="Visited_20_Internet_20_Link"><text:span text:style-name="T6">#3.1  —  vor 5 Stunden</text:span></text:a></text:p>
      <text:p text:style-name="P6"> 40</text:p>
      <text:p text:style-name="P12"><text:soft-page-break/>Sofortprogramm zum Kompensieren<text:line-break/>Tempo 130, kostenloser ÖPNV, Autogas normal besteuern, Wochenendfahrverbote, Heizungserneuerung nur noch WP oder Pelletts dabei Zuschussverfahren vereinfachen insbesondere die Möglichkeit das Hersteller, Energieberater oder Schornsteinfeger auch Abnahmen machen können, KFW eigene Bankfilialen mit Grundschuld auf KFW bei Förderprogrammen, Fotovoltaik Sofortprogramme, Strombörse abschaffen und Energieversorgung zurück in öffentliche Hand, Schröders Vermögen beschlagnahmen und nach Moskau ausweisen....</text:p>
      <text:p text:style-name="P3"><text:span text:style-name="T19"> </text:span><text:span text:style-name="Strong_20_Emphasis"><text:span text:style-name="T2">#3</text:span></text:span><text:span text:style-name="T19"> von </text:span><text:span text:style-name="Strong_20_Emphasis"><text:span text:style-name="T2">FreundMeinesFreundes</text:span></text:span></text:p>
      <text:p text:style-name="P5"> Antworten  Melden </text:p>
      <text:p text:style-name="P5"> Empfehlen</text:p>
      <text:h text:style-name="P2" text:outline-level="4"><text:a xlink:type="simple" xlink:href="https://profile.zeit.de/2741385" text:style-name="Internet_20_link" text:visited-style-name="Visited_20_Internet_20_Link"><text:span text:style-name="T18">Johanna D.</text:span></text:a></text:h>
      <text:p text:style-name="P7"><text:a xlink:type="simple" xlink:href="https://www.zeit.de/politik/ausland/2022-03/wladimir-putin-russland-ziele-ukraine-gustav-gressel?cid=60600431#cid-60600431" text:style-name="Internet_20_link" text:visited-style-name="Visited_20_Internet_20_Link"><text:span text:style-name="T6">#3.2  —  vor 4 Stunden</text:span></text:a></text:p>
      <text:p text:style-name="P6"> 44</text:p>
      <text:p text:style-name="P12">Wenn ich daran denke, das Dänemark 2013 bereist den Einbau von Gas und Ölheizung in Neubauten und den Einsatz bei Ölheizungen im Altbau, bei Ersatz einer solchen, verboten hat, fragt man sich, woran das in D eigentlich scheitern sollte und warum das hier noch niemand angegangen ist.</text:p>
      <text:p text:style-name="P3"><text:span text:style-name="T19"> </text:span><text:span text:style-name="Strong_20_Emphasis"><text:span text:style-name="T2">#3.1</text:span></text:span><text:span text:style-name="T19"> von </text:span><text:span text:style-name="Strong_20_Emphasis"><text:span text:style-name="T2">ironman1</text:span></text:span></text:p>
      <text:p text:style-name="P5"> Antworten  Melden </text:p>
      <text:p text:style-name="P5"> Empfehlen</text:p>
      <text:p text:style-name="P13"><draw:frame draw:style-name="fr2" draw:name="Image20" text:anchor-type="as-char" svg:width="0.79mm" svg:height="0.79mm" draw:z-index="20"><draw:image xlink:href="Pictures/100000000000007300000073CFCFE7C0BA37B6BC.jpg" xlink:type="simple" xlink:show="embed" xlink:actuate="onLoad" draw:mime-type="image/jpeg"/><svg:title>Avatarbild von Rima Hadley</svg:title></draw:frame></text:p>
      <text:h text:style-name="P2" text:outline-level="4"><text:a xlink:type="simple" xlink:href="https://profile.zeit.de/9180210" text:style-name="Internet_20_link" text:visited-style-name="Visited_20_Internet_20_Link"><text:span text:style-name="T18">Rima Hadley</text:span></text:a></text:h>
      <text:p text:style-name="P7"><text:a xlink:type="simple" xlink:href="https://www.zeit.de/politik/ausland/2022-03/wladimir-putin-russland-ziele-ukraine-gustav-gressel?cid=60600471#cid-60600471" text:style-name="Internet_20_link" text:visited-style-name="Visited_20_Internet_20_Link"><text:span text:style-name="T6">#3.3  —  vor 4 Stunden</text:span></text:a></text:p>
      <text:p text:style-name="P6"> 31</text:p>
      <text:p text:style-name="P12">"...fragt man sich, woran das in D eigentlich scheitern sollte und warum das hier noch niemand angegangen ist."</text:p>
      <text:p text:style-name="P12">Weil CDU... und die SPD hat hübsch die Fresse gehalten.</text:p>
      <text:p text:style-name="P3"><text:span text:style-name="T19"> </text:span><text:span text:style-name="Strong_20_Emphasis"><text:span text:style-name="T2">#3.2</text:span></text:span><text:span text:style-name="T19"> von </text:span><text:span text:style-name="Strong_20_Emphasis"><text:span text:style-name="T2">Johanna D.</text:span></text:span></text:p>
      <text:p text:style-name="P5"> Antworten  Melden </text:p>
      <text:p text:style-name="P5"> Empfehlen</text:p>
      <text:h text:style-name="P2" text:outline-level="4"><text:a xlink:type="simple" xlink:href="https://profile.zeit.de/2734192" text:style-name="Internet_20_link" text:visited-style-name="Visited_20_Internet_20_Link"><text:span text:style-name="T18">benediktwelfens</text:span></text:a></text:h>
      <text:p text:style-name="P7"><text:a xlink:type="simple" xlink:href="https://www.zeit.de/politik/ausland/2022-03/wladimir-putin-russland-ziele-ukraine-gustav-gressel?cid=60600489#cid-60600489" text:style-name="Internet_20_link" text:visited-style-name="Visited_20_Internet_20_Link"><text:span text:style-name="T6">#3.4  —  vor 4 Stunden</text:span></text:a></text:p>
      <text:p text:style-name="P6"> 18</text:p>
      <text:p text:style-name="P12">Dank GroKo!</text:p>
      <text:p text:style-name="P3"><text:span text:style-name="T19"> </text:span><text:span text:style-name="Strong_20_Emphasis"><text:span text:style-name="T2">#3.2</text:span></text:span><text:span text:style-name="T19"> von </text:span><text:span text:style-name="Strong_20_Emphasis"><text:span text:style-name="T2">Johanna D.</text:span></text:span></text:p>
      <text:p text:style-name="P5"> Antworten  Melden </text:p>
      <text:p text:style-name="P5"><text:soft-page-break/> Empfehlen</text:p>
      <text:h text:style-name="P2" text:outline-level="4"><text:a xlink:type="simple" xlink:href="https://profile.zeit.de/2839422" text:style-name="Internet_20_link" text:visited-style-name="Visited_20_Internet_20_Link"><text:span text:style-name="T18">ironman1</text:span></text:a></text:h>
      <text:p text:style-name="P7"><text:a xlink:type="simple" xlink:href="https://www.zeit.de/politik/ausland/2022-03/wladimir-putin-russland-ziele-ukraine-gustav-gressel?cid=60600500#cid-60600500" text:style-name="Internet_20_link" text:visited-style-name="Visited_20_Internet_20_Link"><text:span text:style-name="T6">#3.5  —  vor 4 Stunden</text:span></text:a></text:p>
      <text:p text:style-name="P6"> 14</text:p>
      <text:p text:style-name="P12">Vermutlich an der Heizungsbauer Lobby</text:p>
      <text:p text:style-name="P12">Und was soll eigendlich der Schwachsinn unsere Wälder in Container zu stecken und nach China zu schicken. Ich vermute mal hochgesponsort die Nummer von D und der EU. Biomasse ade</text:p>
      <text:p text:style-name="P3"><text:span text:style-name="T19"> </text:span><text:span text:style-name="Strong_20_Emphasis"><text:span text:style-name="T2">#3.2</text:span></text:span><text:span text:style-name="T19"> von </text:span><text:span text:style-name="Strong_20_Emphasis"><text:span text:style-name="T2">Johanna D.</text:span></text:span></text:p>
      <text:p text:style-name="P5"> Antworten  Melden </text:p>
      <text:p text:style-name="P5"> Empfehlen</text:p>
      <text:p text:style-name="P13"><draw:frame draw:style-name="fr2" draw:name="Image21" text:anchor-type="as-char" svg:width="0.79mm" svg:height="0.79mm" draw:z-index="21"><draw:image xlink:href="Pictures/1000000000000073000000928BCC7A5D76807843.jpg" xlink:type="simple" xlink:show="embed" xlink:actuate="onLoad" draw:mime-type="image/jpeg"/><svg:title>Avatarbild von Nicco R.</svg:title></draw:frame></text:p>
      <text:h text:style-name="P2" text:outline-level="4"><text:a xlink:type="simple" xlink:href="https://profile.zeit.de/8822715" text:style-name="Internet_20_link" text:visited-style-name="Visited_20_Internet_20_Link"><text:span text:style-name="T18">Nicco R.</text:span></text:a></text:h>
      <text:p text:style-name="P7"><text:a xlink:type="simple" xlink:href="https://www.zeit.de/politik/ausland/2022-03/wladimir-putin-russland-ziele-ukraine-gustav-gressel?cid=60600514#cid-60600514" text:style-name="Internet_20_link" text:visited-style-name="Visited_20_Internet_20_Link"><text:span text:style-name="T6">#3.6  —  vor 4 Stunden</text:span></text:a></text:p>
      <text:p text:style-name="P6"> 9</text:p>
      <text:p text:style-name="P11"><text:span text:style-name="Emphasis"><text:span text:style-name="T15">Entfernt. Bitte verzichten Sie auf überzogene Polemik. Danke, die Redaktion/is</text:span></text:span></text:p>
      <text:p text:style-name="P3"><text:span text:style-name="T19"> </text:span><text:span text:style-name="Strong_20_Emphasis"><text:span text:style-name="T2">#3.1</text:span></text:span><text:span text:style-name="T19"> von </text:span><text:span text:style-name="Strong_20_Emphasis"><text:span text:style-name="T2">ironman1</text:span></text:span></text:p>
      <text:p text:style-name="P5"> Antworten  Melden </text:p>
      <text:p text:style-name="P5"> Empfehlen</text:p>
      <text:h text:style-name="P2" text:outline-level="4"><text:a xlink:type="simple" xlink:href="https://profile.zeit.de/5779452" text:style-name="Internet_20_link" text:visited-style-name="Visited_20_Internet_20_Link"><text:span text:style-name="T18">Der Blonde</text:span></text:a></text:h>
      <text:p text:style-name="P7"><text:a xlink:type="simple" xlink:href="https://www.zeit.de/politik/ausland/2022-03/wladimir-putin-russland-ziele-ukraine-gustav-gressel?cid=60600573#cid-60600573" text:style-name="Internet_20_link" text:visited-style-name="Visited_20_Internet_20_Link"><text:span text:style-name="T6">#3.7  —  vor 4 Stunden</text:span></text:a></text:p>
      <text:p text:style-name="P6"> 2</text:p>
      <text:p text:style-name="P12">Der letzte Punkt gefällt mir besonders gut, meine Stimme haben Sie.</text:p>
      <text:p text:style-name="P3"><text:span text:style-name="T19"> </text:span><text:span text:style-name="Strong_20_Emphasis"><text:span text:style-name="T2">#3.1</text:span></text:span><text:span text:style-name="T19"> von </text:span><text:span text:style-name="Strong_20_Emphasis"><text:span text:style-name="T2">ironman1</text:span></text:span></text:p>
      <text:p text:style-name="P5"> Antworten  Melden </text:p>
      <text:p text:style-name="P5"> Empfehlen</text:p>
      <text:h text:style-name="P2" text:outline-level="4"><text:a xlink:type="simple" xlink:href="https://profile.zeit.de/5779452" text:style-name="Internet_20_link" text:visited-style-name="Visited_20_Internet_20_Link"><text:span text:style-name="T18">Der Blonde</text:span></text:a></text:h>
      <text:p text:style-name="P7"><text:a xlink:type="simple" xlink:href="https://www.zeit.de/politik/ausland/2022-03/wladimir-putin-russland-ziele-ukraine-gustav-gressel?cid=60600597#cid-60600597" text:style-name="Internet_20_link" text:visited-style-name="Visited_20_Internet_20_Link"><text:span text:style-name="T6">#3.8  —  vor 4 Stunden</text:span></text:a></text:p>
      <text:p text:style-name="P6"> 42</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2" text:outline-level="4"><text:a xlink:type="simple" xlink:href="https://profile.zeit.de/6638895" text:style-name="Internet_20_link" text:visited-style-name="Visited_20_Internet_20_Link"><text:span text:style-name="T18">o&lt;|&gt;o</text:span></text:a></text:h>
      <text:p text:style-name="P7"><text:a xlink:type="simple" xlink:href="https://www.zeit.de/politik/ausland/2022-03/wladimir-putin-russland-ziele-ukraine-gustav-gressel?cid=60600691#cid-60600691" text:style-name="Internet_20_link" text:visited-style-name="Visited_20_Internet_20_Link"><text:span text:style-name="T6">#3.9  —  vor 4 Stunden</text:span></text:a></text:p>
      <text:p text:style-name="P6"><text:soft-page-break/> 18</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2" text:outline-level="4"><text:a xlink:type="simple" xlink:href="https://profile.zeit.de/2878401" text:style-name="Internet_20_link" text:visited-style-name="Visited_20_Internet_20_Link"><text:span text:style-name="T18">Dagehtnochwas</text:span></text:a></text:h>
      <text:p text:style-name="P7"><text:a xlink:type="simple" xlink:href="https://www.zeit.de/politik/ausland/2022-03/wladimir-putin-russland-ziele-ukraine-gustav-gressel?cid=60600705#cid-60600705" text:style-name="Internet_20_link" text:visited-style-name="Visited_20_Internet_20_Link"><text:span text:style-name="T6">#3.10  —  vor 4 Stunden</text:span></text:a></text:p>
      <text:p text:style-name="P6"> 4</text:p>
      <text:p text:style-name="P12">„Vermutlich an der Heizungsbauer Lobby“</text:p>
      <text:p text:style-name="P12">Die sind eher unschuldig… das war schon eine viel mächtigere Lobby, die in D dank GroKo extrem einflussreich ist</text:p>
      <text:p text:style-name="P3"><text:span text:style-name="T19"> </text:span><text:span text:style-name="Strong_20_Emphasis"><text:span text:style-name="T2">#3.5</text:span></text:span><text:span text:style-name="T19"> von </text:span><text:span text:style-name="Strong_20_Emphasis"><text:span text:style-name="T2">ironman1</text:span></text:span></text:p>
      <text:p text:style-name="P5"> Antworten  Melden </text:p>
      <text:p text:style-name="P5"> Empfehlen</text:p>
      <text:p text:style-name="P13"><draw:frame draw:style-name="fr2" draw:name="Image22" text:anchor-type="as-char" svg:width="0.79mm" svg:height="0.79mm" draw:z-index="22"><draw:image xlink:href="Pictures/1000000000000073000000A611B3C82CD969B21F.jpg" xlink:type="simple" xlink:show="embed" xlink:actuate="onLoad" draw:mime-type="image/jpeg"/><svg:title>Avatarbild von kontestation </svg:title></draw:frame></text:p>
      <text:h text:style-name="P2" text:outline-level="4"><text:a xlink:type="simple" xlink:href="https://profile.zeit.de/8901477" text:style-name="Internet_20_link" text:visited-style-name="Visited_20_Internet_20_Link"><text:span text:style-name="T18">kontestation</text:span></text:a></text:h>
      <text:p text:style-name="P7"><text:a xlink:type="simple" xlink:href="https://www.zeit.de/politik/ausland/2022-03/wladimir-putin-russland-ziele-ukraine-gustav-gressel?cid=60600711#cid-60600711" text:style-name="Internet_20_link" text:visited-style-name="Visited_20_Internet_20_Link"><text:span text:style-name="T6">#3.11  —  vor 4 Stunden</text:span></text:a></text:p>
      <text:p text:style-name="P6"> 3</text:p>
      <text:p text:style-name="P12">die gründe für deutsche schläfrigkeit werden hier erörtert.</text:p>
      <text:p text:style-name="P11"><text:a xlink:type="simple" xlink:href="https://www.zeit.de/kultur/2022-02/russland-invasion-ukraine-grossmachtstreben-westen-kritik/komplettansicht" text:style-name="Internet_20_link" text:visited-style-name="Visited_20_Internet_20_Link"><text:span text:style-name="T5">https://www.zeit.de/kultur/2…</text:span></text:a></text:p>
      <text:p text:style-name="P12">und hier:</text:p>
      <text:p text:style-name="P11"><text:a xlink:type="simple" xlink:href="https://www.zeit.de/kultur/2022-02/peter-pomerantsev-deutsch-russisches-verhaeltnis-ukraine-konflikt/komplettansicht" text:style-name="Internet_20_link" text:visited-style-name="Visited_20_Internet_20_Link"><text:span text:style-name="T5">https://www.zeit.de/kultur/2…</text:span></text:a></text:p>
      <text:p text:style-name="P3"><text:span text:style-name="T19"> </text:span><text:span text:style-name="Strong_20_Emphasis"><text:span text:style-name="T2">#3.2</text:span></text:span><text:span text:style-name="T19"> von </text:span><text:span text:style-name="Strong_20_Emphasis"><text:span text:style-name="T2">Johanna D.</text:span></text:span></text:p>
      <text:p text:style-name="P5"> Antworten  Melden </text:p>
      <text:p text:style-name="P5"> Empfehlen</text:p>
      <text:p text:style-name="P13"><draw:frame draw:style-name="fr2" draw:name="Image23" text:anchor-type="as-char" svg:width="0.79mm" svg:height="0.79mm" draw:z-index="23"><draw:image xlink:href="Pictures/100000000000007300000073CFCFE7C0BA37B6BC.jpg" xlink:type="simple" xlink:show="embed" xlink:actuate="onLoad" draw:mime-type="image/jpeg"/><svg:title>Avatarbild von Rima Hadley</svg:title></draw:frame></text:p>
      <text:h text:style-name="P2" text:outline-level="4"><text:a xlink:type="simple" xlink:href="https://profile.zeit.de/9180210" text:style-name="Internet_20_link" text:visited-style-name="Visited_20_Internet_20_Link"><text:span text:style-name="T18">Rima Hadley</text:span></text:a></text:h>
      <text:p text:style-name="P7"><text:a xlink:type="simple" xlink:href="https://www.zeit.de/politik/ausland/2022-03/wladimir-putin-russland-ziele-ukraine-gustav-gressel?cid=60600748#cid-60600748" text:style-name="Internet_20_link" text:visited-style-name="Visited_20_Internet_20_Link"><text:span text:style-name="T6">#3.12  —  vor 4 Stunden</text:span></text:a></text:p>
      <text:p text:style-name="P6"> 49</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1" text:outline-level="4"><text:a xlink:type="simple" xlink:href="https://profile.zeit.de/2193164" text:style-name="Internet_20_link" text:visited-style-name="Visited_20_Internet_20_Link"><text:span text:style-name="T18">SRCD</text:span></text:a></text:h>
      <text:p text:style-name="P4"><text:a xlink:type="simple" xlink:href="https://www.zeit.de/politik/ausland/2022-03/wladimir-putin-russland-ziele-ukraine-gustav-gressel?cid=60600852#cid-60600852" text:style-name="Internet_20_link" text:visited-style-name="Visited_20_Internet_20_Link"><text:span text:style-name="T6">#3.13  —  vor 4 Stunden</text:span></text:a></text:p>
      <text:p text:style-name="P11"><text:soft-page-break/><text:span text:style-name="T19">Diese Technik überzeugt mich sehr. Warum wird sie so wenig diskutiert?<text:line-break/></text:span><text:a xlink:type="simple" xlink:href="https://dual-fluid.com/de/" text:style-name="Internet_20_link" text:visited-style-name="Visited_20_Internet_20_Link"><text:span text:style-name="T5">https://dual-fluid.com/de/</text:span></text:a></text:p>
      <text:p text:style-name="P3"><text:span text:style-name="T19"> </text:span><text:span text:style-name="Strong_20_Emphasis"><text:span text:style-name="T2">#3.1</text:span></text:span><text:span text:style-name="T19"> von </text:span><text:span text:style-name="Strong_20_Emphasis"><text:span text:style-name="T2">ironman1</text:span></text:span></text:p>
      <text:p text:style-name="P5"> Antworten  Melden </text:p>
      <text:p text:style-name="P5"> Empfehlen</text:p>
      <text:h text:style-name="P2" text:outline-level="4"><text:a xlink:type="simple" xlink:href="https://profile.zeit.de/8807876" text:style-name="Internet_20_link" text:visited-style-name="Visited_20_Internet_20_Link"><text:span text:style-name="T18">Muss_ja</text:span></text:a></text:h>
      <text:p text:style-name="P7"><text:a xlink:type="simple" xlink:href="https://www.zeit.de/politik/ausland/2022-03/wladimir-putin-russland-ziele-ukraine-gustav-gressel?cid=60600931#cid-60600931" text:style-name="Internet_20_link" text:visited-style-name="Visited_20_Internet_20_Link"><text:span text:style-name="T6">#3.14  —  vor 3 Stunden</text:span></text:a></text:p>
      <text:p text:style-name="P6"> 8</text:p>
      <text:p text:style-name="P12">Weil es hier starke Interessen gibt - die auch von den drei Altparteien aus sicherlich guten monetären Gründen unterstützt werden - genau dies zu verhindern. Wir hatten eine Solarbranche, eine windbranche und waren bei Wasserstoff weit vorne. Was wir jetzt haben ist Gas aus Russland, Öl aus Russland und Saudi-Arabien, Braunkohle aus der Lausitz, Kohle ... woher eigentlich.. und uralte Atommeiler. Und natürlich wohlgenährte Lobbyisten, "Energieversorger" und auch den einen oder anderen fetten Parlamentarier. So sieht es aus.</text:p>
      <text:p text:style-name="P3"><text:span text:style-name="T19"> </text:span><text:span text:style-name="Strong_20_Emphasis"><text:span text:style-name="T2">#3.2</text:span></text:span><text:span text:style-name="T19"> von </text:span><text:span text:style-name="Strong_20_Emphasis"><text:span text:style-name="T2">Johanna D.</text:span></text:span></text:p>
      <text:p text:style-name="P5"> Antworten  Melden </text:p>
      <text:p text:style-name="P5"> Empfehlen</text:p>
      <text:h text:style-name="P2" text:outline-level="4"><text:a xlink:type="simple" xlink:href="https://profile.zeit.de/2839422" text:style-name="Internet_20_link" text:visited-style-name="Visited_20_Internet_20_Link"><text:span text:style-name="T18">ironman1</text:span></text:a></text:h>
      <text:p text:style-name="P7"><text:a xlink:type="simple" xlink:href="https://www.zeit.de/politik/ausland/2022-03/wladimir-putin-russland-ziele-ukraine-gustav-gressel?cid=60600953#cid-60600953" text:style-name="Internet_20_link" text:visited-style-name="Visited_20_Internet_20_Link"><text:span text:style-name="T6">#3.15  —  vor 3 Stunden</text:span></text:a></text:p>
      <text:p text:style-name="P6"> 5</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2" text:outline-level="4"><text:a xlink:type="simple" xlink:href="https://profile.zeit.de/2878401" text:style-name="Internet_20_link" text:visited-style-name="Visited_20_Internet_20_Link"><text:span text:style-name="T18">Dagehtnochwas</text:span></text:a></text:h>
      <text:p text:style-name="P7"><text:a xlink:type="simple" xlink:href="https://www.zeit.de/politik/ausland/2022-03/wladimir-putin-russland-ziele-ukraine-gustav-gressel?cid=60600960#cid-60600960" text:style-name="Internet_20_link" text:visited-style-name="Visited_20_Internet_20_Link"><text:span text:style-name="T6">#3.16  —  vor 3 Stunden</text:span></text:a></text:p>
      <text:p text:style-name="P6"> 22</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2" text:outline-level="4"><text:a xlink:type="simple" xlink:href="https://profile.zeit.de/2396132" text:style-name="Internet_20_link" text:visited-style-name="Visited_20_Internet_20_Link"><text:span text:style-name="T18">nozomi07</text:span></text:a></text:h>
      <text:p text:style-name="P7"><text:a xlink:type="simple" xlink:href="https://www.zeit.de/politik/ausland/2022-03/wladimir-putin-russland-ziele-ukraine-gustav-gressel?cid=60601039#cid-60601039" text:style-name="Internet_20_link" text:visited-style-name="Visited_20_Internet_20_Link"><text:span text:style-name="T6">#3.17  —  vor 3 Stunden</text:span></text:a></text:p>
      <text:p text:style-name="P6"> 21</text:p>
      <text:p text:style-name="P11"><text:soft-page-break/><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2" text:outline-level="4"><text:a xlink:type="simple" xlink:href="https://profile.zeit.de/2396132" text:style-name="Internet_20_link" text:visited-style-name="Visited_20_Internet_20_Link"><text:span text:style-name="T18">nozomi07</text:span></text:a></text:h>
      <text:p text:style-name="P7"><text:a xlink:type="simple" xlink:href="https://www.zeit.de/politik/ausland/2022-03/wladimir-putin-russland-ziele-ukraine-gustav-gressel?cid=60601075#cid-60601075" text:style-name="Internet_20_link" text:visited-style-name="Visited_20_Internet_20_Link"><text:span text:style-name="T6">#3.18  —  vor 3 Stunden</text:span></text:a></text:p>
      <text:p text:style-name="P6"> 11</text:p>
      <text:p text:style-name="P12">Weil Dual-Fluid-Reaktoren Jahrzehnte von der Einsatzreife entfernt sind. Und weil Schnelle Brüter (nichts anderes ist das) sich als sehr teuer und störanfällig erwiesen.</text:p>
      <text:p text:style-name="P12">Kurzum, weltfremde Träumerei. Mit Sonne, Wind und Wasserstoff lösen wir das Pronlem schneller und billiger.</text:p>
      <text:p text:style-name="P3"><text:span text:style-name="T19"> </text:span><text:span text:style-name="Strong_20_Emphasis"><text:span text:style-name="T2">#3.13</text:span></text:span><text:span text:style-name="T19"> von </text:span><text:span text:style-name="Strong_20_Emphasis"><text:span text:style-name="T2">SRCD</text:span></text:span></text:p>
      <text:p text:style-name="P5"> Antworten  Melden </text:p>
      <text:p text:style-name="P5"> Empfehlen</text:p>
      <text:h text:style-name="P2" text:outline-level="4"><text:a xlink:type="simple" xlink:href="https://profile.zeit.de/6444121" text:style-name="Internet_20_link" text:visited-style-name="Visited_20_Internet_20_Link"><text:span text:style-name="T18">Bürger 100</text:span></text:a></text:h>
      <text:p text:style-name="P7"><text:a xlink:type="simple" xlink:href="https://www.zeit.de/politik/ausland/2022-03/wladimir-putin-russland-ziele-ukraine-gustav-gressel?cid=60601092#cid-60601092" text:style-name="Internet_20_link" text:visited-style-name="Visited_20_Internet_20_Link"><text:span text:style-name="T6">#3.19  —  vor 3 Stunden</text:span></text:a></text:p>
      <text:p text:style-name="P6"> 8</text:p>
      <text:p text:style-name="P12">In Deutschland ist der Einbau von reinen Öl- und auch Gasheizungen in Neubauten schon seit mehreren Jahren verboten. Möglich ist es nur , wenn gleichzeitig eine regenerative Energiequelle mit dabei ist. Also z.B. Solartechnik und Gas. Zusätzlich ist inzwischen der Energiestatus von mindestens KW 70 verpflichtend, KW 55 oder drunter wird stark gefördert<text:line-break/>Aber selbst wenn alle Wärme-Luft-Pump -Anlangen haben und E Autos, muss der Strom ja irgendwo her kommen. Öfter sind dann eben auch Gaskraftwerke am Start. Die werden bei Verbrauchsspitzen eingesetzt.<text:line-break/>Der Effekt wird jetzt erst mal der sein, dass es sinnvoll wird, Energie zu sparen, wo immer möglich. Letztlich ein richtiger Impuls.</text:p>
      <text:p text:style-name="P3"><text:span text:style-name="T19"> </text:span><text:span text:style-name="Strong_20_Emphasis"><text:span text:style-name="T2">#3.2</text:span></text:span><text:span text:style-name="T19"> von </text:span><text:span text:style-name="Strong_20_Emphasis"><text:span text:style-name="T2">Johanna D.</text:span></text:span></text:p>
      <text:p text:style-name="P5"> Antworten  Melden </text:p>
      <text:p text:style-name="P5"> Empfehlen</text:p>
      <text:h text:style-name="P2" text:outline-level="4"><text:a xlink:type="simple" xlink:href="https://profile.zeit.de/2530603" text:style-name="Internet_20_link" text:visited-style-name="Visited_20_Internet_20_Link"><text:span text:style-name="T18">frimoe</text:span></text:a></text:h>
      <text:p text:style-name="P7"><text:a xlink:type="simple" xlink:href="https://www.zeit.de/politik/ausland/2022-03/wladimir-putin-russland-ziele-ukraine-gustav-gressel?cid=60601112#cid-60601112" text:style-name="Internet_20_link" text:visited-style-name="Visited_20_Internet_20_Link"><text:span text:style-name="T6">#3.20  —  vor 3 Stunden</text:span></text:a></text:p>
      <text:p text:style-name="P6"> 2</text:p>
      <text:p text:style-name="P12"><text:soft-page-break/>Die Informationen sind eher sehr dünn. Und ganz korrekt sind sie auch nicht. Auch die Druckwasserreaktoren waren durch "die Natur" geschützt, da steigende Wassertemperaturen zu sinkender Spaltrate führte. Und das Problem, dass nach Ende der Kettenreaktion die Spaltprodukte noch erhebliche Wärmemengen abgeben, wird auch einfach übergangen. Das war in Fukushima die Ursache für die Verheerungen. Die Kettenreaktion war schon lange gestoppt. Auch in Harrisburgh war es die Nachwärme. Allein Tschernobyl war durch massive Fehlbedienung eine Explosion aufgrund von nuklearer Kettenreaktion.<text:line-break/>Also mich überzeugt das nicht. Ich bin kein Kernkraftgegener und halte den Ausstieg aus der Kernenergie vor dem Ausstieg aus den fossilen für einen gravierenden Fehler.</text:p>
      <text:p text:style-name="P3"><text:span text:style-name="T19"> </text:span><text:span text:style-name="Strong_20_Emphasis"><text:span text:style-name="T2">#3.13</text:span></text:span><text:span text:style-name="T19"> von </text:span><text:span text:style-name="Strong_20_Emphasis"><text:span text:style-name="T2">SRCD</text:span></text:span></text:p>
      <text:p text:style-name="P5"> Antworten  Melden </text:p>
      <text:p text:style-name="P5"> Empfehlen</text:p>
      <text:h text:style-name="P2" text:outline-level="4"><text:a xlink:type="simple" xlink:href="https://profile.zeit.de/2530603" text:style-name="Internet_20_link" text:visited-style-name="Visited_20_Internet_20_Link"><text:span text:style-name="T18">frimoe</text:span></text:a></text:h>
      <text:p text:style-name="P7"><text:a xlink:type="simple" xlink:href="https://www.zeit.de/politik/ausland/2022-03/wladimir-putin-russland-ziele-ukraine-gustav-gressel?cid=60601176#cid-60601176" text:style-name="Internet_20_link" text:visited-style-name="Visited_20_Internet_20_Link"><text:span text:style-name="T6">#3.21  —  vor 3 Stunden</text:span></text:a></text:p>
      <text:p text:style-name="P6"> 15</text:p>
      <text:p text:style-name="P12">Genau, Energie sparen. Freiwillig 110/80/30 km/h, Raumtemperatur 1°-2° herunter, Nicht alle Räume heizen, Fahrrad und Füße für kurze Wege. Auto nur für Transporte, Kinder mit Fahrrad in die Schule oder zu Fuß, den kleinen Fernseher aus dem Kinderzimmer statt des Riesenbildschirms - es gäbe für viele kurzfristig erhebliche Einsparmöglichkeiten. Ich fürchte aber, dass sehr viele meinen, vor Allem die Anderen sollen sparen.</text:p>
      <text:p text:style-name="P3"><text:span text:style-name="T19"> </text:span><text:span text:style-name="Strong_20_Emphasis"><text:span text:style-name="T2">#3.19</text:span></text:span><text:span text:style-name="T19"> von </text:span><text:span text:style-name="Strong_20_Emphasis"><text:span text:style-name="T2">Bürger 100</text:span></text:span></text:p>
      <text:p text:style-name="P5"> Antworten  Melden </text:p>
      <text:p text:style-name="P5"> Empfehlen</text:p>
      <text:h text:style-name="P2" text:outline-level="4"><text:a xlink:type="simple" xlink:href="https://profile.zeit.de/2467318" text:style-name="Internet_20_link" text:visited-style-name="Visited_20_Internet_20_Link"><text:span text:style-name="T18">Käptn Iglu</text:span></text:a></text:h>
      <text:p text:style-name="P7"><text:a xlink:type="simple" xlink:href="https://www.zeit.de/politik/ausland/2022-03/wladimir-putin-russland-ziele-ukraine-gustav-gressel?cid=60601341#cid-60601341" text:style-name="Internet_20_link" text:visited-style-name="Visited_20_Internet_20_Link"><text:span text:style-name="T6">#3.22  —  vor 3 Stunden</text:span></text:a></text:p>
      <text:p text:style-name="P6"> 10</text:p>
      <text:p text:style-name="P12">Ja das sehen Sie richtig, Putin will mehr und die Ukraine soll erst der Anfang sein.<text:line-break/>Die nächsten Staaten werden das Baltikum und Polen sein, danach sind wir dran.<text:line-break/>Georgien und Moldau wollen nicht umsonst in die EU.<text:line-break/>Wir haben einen gefährlichen Aggressor im Kreml, dem das Handwerk gelegt werden muss.<text:line-break/>Ich bewundere den Kampfgeist und Widerstand in der Ukraine, die nicht nur ihr Land verteidigen, sondern auch gleichzeitig unsere freiheitlichen Demokratien.<text:line-break/>Käptn Iglu</text:p>
      <text:p text:style-name="P3"><text:span text:style-name="T19"> </text:span><text:span text:style-name="Strong_20_Emphasis"><text:span text:style-name="T2">#3</text:span></text:span><text:span text:style-name="T19"> von </text:span><text:span text:style-name="Strong_20_Emphasis"><text:span text:style-name="T2">FreundMeinesFreundes</text:span></text:span></text:p>
      <text:p text:style-name="P5"> Antworten  Melden </text:p>
      <text:p text:style-name="P5"> Empfehlen</text:p>
      <text:h text:style-name="P2" text:outline-level="4"><text:soft-page-break/><text:a xlink:type="simple" xlink:href="https://profile.zeit.de/6627715" text:style-name="Internet_20_link" text:visited-style-name="Visited_20_Internet_20_Link"><text:span text:style-name="T18">Ich sach mal so ...</text:span></text:a></text:h>
      <text:p text:style-name="P7"><text:a xlink:type="simple" xlink:href="https://www.zeit.de/politik/ausland/2022-03/wladimir-putin-russland-ziele-ukraine-gustav-gressel?cid=60601453#cid-60601453" text:style-name="Internet_20_link" text:visited-style-name="Visited_20_Internet_20_Link"><text:span text:style-name="T6">#3.23  —  vor 3 Stunden</text:span></text:a></text:p>
      <text:p text:style-name="P6"> 5</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2" text:outline-level="4"><text:a xlink:type="simple" xlink:href="https://profile.zeit.de/2637896" text:style-name="Internet_20_link" text:visited-style-name="Visited_20_Internet_20_Link"><text:span text:style-name="T18">schmodddermonster</text:span></text:a></text:h>
      <text:p text:style-name="P7"><text:a xlink:type="simple" xlink:href="https://www.zeit.de/politik/ausland/2022-03/wladimir-putin-russland-ziele-ukraine-gustav-gressel?cid=60601549#cid-60601549" text:style-name="Internet_20_link" text:visited-style-name="Visited_20_Internet_20_Link"><text:span text:style-name="T6">#3.24  —  vor 2 Stunden</text:span></text:a></text:p>
      <text:p text:style-name="P6"> 6</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2" text:outline-level="4"><text:a xlink:type="simple" xlink:href="https://profile.zeit.de/3138358" text:style-name="Internet_20_link" text:visited-style-name="Visited_20_Internet_20_Link"><text:span text:style-name="T18">Misses.nice</text:span></text:a></text:h>
      <text:p text:style-name="P7"><text:a xlink:type="simple" xlink:href="https://www.zeit.de/politik/ausland/2022-03/wladimir-putin-russland-ziele-ukraine-gustav-gressel?cid=60601601#cid-60601601" text:style-name="Internet_20_link" text:visited-style-name="Visited_20_Internet_20_Link"><text:span text:style-name="T6">#3.25  —  vor 2 Stunden</text:span></text:a></text:p>
      <text:p text:style-name="P6"> 10</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2" text:outline-level="4"><text:a xlink:type="simple" xlink:href="https://profile.zeit.de/2639542" text:style-name="Internet_20_link" text:visited-style-name="Visited_20_Internet_20_Link"><text:span text:style-name="T18">djborislav</text:span></text:a></text:h>
      <text:p text:style-name="P7"><text:a xlink:type="simple" xlink:href="https://www.zeit.de/politik/ausland/2022-03/wladimir-putin-russland-ziele-ukraine-gustav-gressel?cid=60601705#cid-60601705" text:style-name="Internet_20_link" text:visited-style-name="Visited_20_Internet_20_Link"><text:span text:style-name="T6">#3.26  —  vor 2 Stunden</text:span></text:a></text:p>
      <text:p text:style-name="P6"> 6</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2" text:outline-level="4"><text:a xlink:type="simple" xlink:href="https://profile.zeit.de/2158309" text:style-name="Internet_20_link" text:visited-style-name="Visited_20_Internet_20_Link"><text:span text:style-name="T18">TzL</text:span></text:a></text:h>
      <text:p text:style-name="P7"><text:a xlink:type="simple" xlink:href="https://www.zeit.de/politik/ausland/2022-03/wladimir-putin-russland-ziele-ukraine-gustav-gressel?cid=60601731#cid-60601731" text:style-name="Internet_20_link" text:visited-style-name="Visited_20_Internet_20_Link"><text:span text:style-name="T6">#3.27  —  vor 2 Stunden</text:span></text:a></text:p>
      <text:p text:style-name="P6"> 4</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text:soft-page-break/> Antworten  Melden </text:p>
      <text:p text:style-name="P5"> Empfehlen</text:p>
      <text:h text:style-name="P2" text:outline-level="4"><text:a xlink:type="simple" xlink:href="https://profile.zeit.de/3979951" text:style-name="Internet_20_link" text:visited-style-name="Visited_20_Internet_20_Link"><text:span text:style-name="T18">IchWeißEsDochAuchNichtBesser</text:span></text:a></text:h>
      <text:p text:style-name="P7"><text:a xlink:type="simple" xlink:href="https://www.zeit.de/politik/ausland/2022-03/wladimir-putin-russland-ziele-ukraine-gustav-gressel?cid=60601782#cid-60601782" text:style-name="Internet_20_link" text:visited-style-name="Visited_20_Internet_20_Link"><text:span text:style-name="T6">#3.28  —  vor 2 Stunden</text:span></text:a></text:p>
      <text:p text:style-name="P6"> 2</text:p>
      <text:p text:style-name="P12">Überlegen Sie mal, wer 2013 schon seit einigen Jahren das Sagen hatte in Deutschland. Dann wissen Sie, warum hier gar nichts angegangen wurde.</text:p>
      <text:p text:style-name="P3"><text:span text:style-name="T19"> </text:span><text:span text:style-name="Strong_20_Emphasis"><text:span text:style-name="T2">#3.2</text:span></text:span><text:span text:style-name="T19"> von </text:span><text:span text:style-name="Strong_20_Emphasis"><text:span text:style-name="T2">Johanna D.</text:span></text:span></text:p>
      <text:p text:style-name="P5"> Antworten  Melden </text:p>
      <text:p text:style-name="P5"> Empfehlen</text:p>
      <text:h text:style-name="P2" text:outline-level="4"><text:a xlink:type="simple" xlink:href="https://profile.zeit.de/6980376" text:style-name="Internet_20_link" text:visited-style-name="Visited_20_Internet_20_Link"><text:span text:style-name="T18">Südlicht 2</text:span></text:a></text:h>
      <text:p text:style-name="P7"><text:a xlink:type="simple" xlink:href="https://www.zeit.de/politik/ausland/2022-03/wladimir-putin-russland-ziele-ukraine-gustav-gressel?cid=60601850#cid-60601850" text:style-name="Internet_20_link" text:visited-style-name="Visited_20_Internet_20_Link"><text:span text:style-name="T6">#3.29  —  vor 2 Stunden</text:span></text:a></text:p>
      <text:p text:style-name="P6"> 5</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1" text:outline-level="4"><text:a xlink:type="simple" xlink:href="https://profile.zeit.de/3833832" text:style-name="Internet_20_link" text:visited-style-name="Visited_20_Internet_20_Link"><text:span text:style-name="T18">wombinchen</text:span></text:a></text:h>
      <text:p text:style-name="P4"><text:a xlink:type="simple" xlink:href="https://www.zeit.de/politik/ausland/2022-03/wladimir-putin-russland-ziele-ukraine-gustav-gressel?cid=60601876#cid-60601876" text:style-name="Internet_20_link" text:visited-style-name="Visited_20_Internet_20_Link"><text:span text:style-name="T6">#3.30  —  vor 2 Stunden</text:span></text:a></text:p>
      <text:p text:style-name="P12">"In Deutschland ist der Einbau von reinen Öl- und auch Gasheizungen in Neubauten schon seit mehreren Jahren verboten."</text:p>
      <text:p text:style-name="P12">Ich wohne in einem Haus Baujahr 2020 mit Gasheizung. Nix Wärmepumpe, nix Solar, nix sonstwas regenerativ. Ich weiß nicht, wo Sie Ihre Informationen herhaben, aber diese Informationsquelle sollten Sie zukünftig kritisch hinterfragen. Das oben zitierte Statement ist blanker Unfug.</text:p>
      <text:p text:style-name="P3"><text:span text:style-name="T19"> </text:span><text:span text:style-name="Strong_20_Emphasis"><text:span text:style-name="T2">#3.19</text:span></text:span><text:span text:style-name="T19"> von </text:span><text:span text:style-name="Strong_20_Emphasis"><text:span text:style-name="T2">Bürger 100</text:span></text:span></text:p>
      <text:p text:style-name="P5"> Antworten  Melden </text:p>
      <text:p text:style-name="P5"> Empfehlen</text:p>
      <text:h text:style-name="P2" text:outline-level="4"><text:a xlink:type="simple" xlink:href="https://profile.zeit.de/2203501" text:style-name="Internet_20_link" text:visited-style-name="Visited_20_Internet_20_Link"><text:span text:style-name="T18">RStevens</text:span></text:a></text:h>
      <text:p text:style-name="P7"><text:a xlink:type="simple" xlink:href="https://www.zeit.de/politik/ausland/2022-03/wladimir-putin-russland-ziele-ukraine-gustav-gressel?cid=60601965#cid-60601965" text:style-name="Internet_20_link" text:visited-style-name="Visited_20_Internet_20_Link"><text:span text:style-name="T6">#3.31  —  vor 2 Stunden</text:span></text:a></text:p>
      <text:p text:style-name="P6"> 1</text:p>
      <text:p text:style-name="P12">&gt; Tempo 130:<text:line-break/>Das ist vor allem Symbolpolitik ohne echten Effekt</text:p>
      <text:p text:style-name="P12"><text:soft-page-break/>&gt; kostenloser ÖPNV:<text:line-break/>Humbug. Der ÖPNV hat kein Preisproblem. Der ÖPNV hat ein Abdeckungs-, Frequenz-, Zuverlässigkeits- und sehr häufig auch bereits ein Kapazitätsproblem. Die Dimensionen hängen zum Teil zusammen. Corona mal außen vor gelassen, waren Züge in der Rush hour oft schon überfüllt, die Strecken sind so dicht befahren, dass kleinste Störungen große Effekte haben, die Technik ist alt, was zu vielen kleinen Störungen führt. Kostenloser ÖPNV macht den ÖPNV für die attraktiver, die ihn ohnehin nutzen, Städter in den Zentren der Städte. Es ändert aber nichts daran, dass man schon am Stadtrand 1,5-2x so lange braucht, um zur Arbeit zu kommen. Städte mit hoher ÖPNV Nutzung haben keinen kostenfreien, sondern einen guten ÖPNV. Wir müssen in erster Linie ausbauen und den ÖPNV priorisieren. Es darf nicht mehr jeder Depp Ausbau auf Jahre verzögern können. Dafür sollte jeder Euro im System bleiben. ÖPNV kostenfrei machen ist kontraproduktiv und ebenso Symbolpolitik, wie 130.</text:p>
      <text:p text:style-name="P12">Ihre Vorschläge zu einem massiven Schwenk beim Heizen gehe ich mit, allerdings nicht bei den Pellets. Wir müssen die vielen Gasheizungen loswerden, da dort unsere größte Abhängigkeit liegt und langfristig ganz von fossilen Energieträgern weg.</text:p>
      <text:p text:style-name="P3"><text:span text:style-name="T19"> </text:span><text:span text:style-name="Strong_20_Emphasis"><text:span text:style-name="T2">#3.1</text:span></text:span><text:span text:style-name="T19"> von </text:span><text:span text:style-name="Strong_20_Emphasis"><text:span text:style-name="T2">ironman1</text:span></text:span></text:p>
      <text:p text:style-name="P5"> Antworten  Melden </text:p>
      <text:p text:style-name="P5"> Empfehlen</text:p>
      <text:p text:style-name="P13"><draw:frame draw:style-name="fr2" draw:name="Image24" text:anchor-type="as-char" svg:width="0.79mm" svg:height="0.79mm" draw:z-index="24"><draw:image xlink:href="Pictures/100000000000007300000073AA6D0351F57B34E3.jpg" xlink:type="simple" xlink:show="embed" xlink:actuate="onLoad" draw:mime-type="image/jpeg"/><svg:title>Avatarbild von Karin Haupt-Bibliothe</svg:title></draw:frame></text:p>
      <text:h text:style-name="P2" text:outline-level="4"><text:a xlink:type="simple" xlink:href="https://profile.zeit.de/9199111" text:style-name="Internet_20_link" text:visited-style-name="Visited_20_Internet_20_Link"><text:span text:style-name="T18">Karin Haupt-Bibliothe</text:span></text:a></text:h>
      <text:p text:style-name="P7"><text:a xlink:type="simple" xlink:href="https://www.zeit.de/politik/ausland/2022-03/wladimir-putin-russland-ziele-ukraine-gustav-gressel?cid=60602030#cid-60602030" text:style-name="Internet_20_link" text:visited-style-name="Visited_20_Internet_20_Link"><text:span text:style-name="T6">#3.32  —  vor 2 Stunden</text:span></text:a></text:p>
      <text:p text:style-name="P6"> 1</text:p>
      <text:p text:style-name="P12">Noch nie ist irgendwo sonein Reaktor in den Routinebetrieb gegangen, tausende Ingenieure und Physiker weltweit mussten das einsehen, derzeit lernen es die Chinesen - aber Sie haben entdeckt, wie wir *schnipp* die Energieprobleme einfach nur lösen müssen, toll!</text:p>
      <text:p text:style-name="P3"><text:span text:style-name="T19"> </text:span><text:span text:style-name="Strong_20_Emphasis"><text:span text:style-name="T2">#3.13</text:span></text:span><text:span text:style-name="T19"> von </text:span><text:span text:style-name="Strong_20_Emphasis"><text:span text:style-name="T2">SRCD</text:span></text:span></text:p>
      <text:p text:style-name="P5"> Antworten  Melden </text:p>
      <text:p text:style-name="P5"> Empfehlen</text:p>
      <text:h text:style-name="P2" text:outline-level="4"><text:a xlink:type="simple" xlink:href="https://profile.zeit.de/2839422" text:style-name="Internet_20_link" text:visited-style-name="Visited_20_Internet_20_Link"><text:span text:style-name="T18">ironman1</text:span></text:a></text:h>
      <text:p text:style-name="P7"><text:a xlink:type="simple" xlink:href="https://www.zeit.de/politik/ausland/2022-03/wladimir-putin-russland-ziele-ukraine-gustav-gressel?cid=60602170#cid-60602170" text:style-name="Internet_20_link" text:visited-style-name="Visited_20_Internet_20_Link"><text:span text:style-name="T6">#3.33  —  vor 2 Stunden</text:span></text:a></text:p>
      <text:p text:style-name="P6"> 2</text:p>
      <text:p text:style-name="P12">Es ist nicht so richtig verboten, wird nur a) nicht gefördert.<text:line-break/>und b)<text:line-break/>der Wärmeverlust eines Hauses wird mit dem Faktor der Energietechnik verrechnet. Man erhält den Primärenergieverbrauch. Der darf wiederum Grenzwerte nicht überschreiten.</text:p>
      <text:p text:style-name="P12">Die Sinnhaftigkeit solcher Rechnungen sollte auch auf den Prüfstand</text:p>
      <text:p text:style-name="P3"><text:span text:style-name="T19"> </text:span><text:span text:style-name="Strong_20_Emphasis"><text:span text:style-name="T2">#3.30</text:span></text:span><text:span text:style-name="T19"> von </text:span><text:span text:style-name="Strong_20_Emphasis"><text:span text:style-name="T2">wombinchen</text:span></text:span></text:p>
      <text:p text:style-name="P5"> Antworten  Melden </text:p>
      <text:p text:style-name="P5"><text:soft-page-break/> Empfehlen</text:p>
      <text:h text:style-name="P2" text:outline-level="4"><text:a xlink:type="simple" xlink:href="https://profile.zeit.de/2203501" text:style-name="Internet_20_link" text:visited-style-name="Visited_20_Internet_20_Link"><text:span text:style-name="T18">RStevens</text:span></text:a></text:h>
      <text:p text:style-name="P7"><text:a xlink:type="simple" xlink:href="https://www.zeit.de/politik/ausland/2022-03/wladimir-putin-russland-ziele-ukraine-gustav-gressel?cid=60602172#cid-60602172" text:style-name="Internet_20_link" text:visited-style-name="Visited_20_Internet_20_Link"><text:span text:style-name="T6">#3.34  —  vor 2 Stunden</text:span></text:a></text:p>
      <text:p text:style-name="P6"> 1</text:p>
      <text:p text:style-name="P12">Part 2:</text:p>
      <text:p text:style-name="P12">Statt die völlig bekloppte 130 Diskussion weiter zu führen, müssen wir die Wende zu Elektroautos forcieren. Höhere Subventionierung sparsamer und möglichst leichter (im Rahmen des Möglichen durch Akku) Elektroautos um den Trend zu immer adipöseren Lastwagen zu stoppen und die Hersteller dazu zu animieren, wieder normale Autos auf den Markt zu bringen. Bei den Verbrennern Steuern rauf und deutliche Steigerungen bei Spritfressern. Massiver Ausbau der Ladeinfrastruktur. Höhere Steuer auf Sprit, sodass Vielverbraucher auch stärker belastet werden.</text:p>
      <text:p text:style-name="P12">Der letzte Punkt trifft Pendler hart, die oft keine Alternative zum Auto haben. Daher muss man diese Alternative schaffen. ÖPNV Ausbau dauert bei uns aber leider Jahrzehnte, was allerdings schnell geht, ist ein deutlicher Ausbau der P&amp;R Kapazitäten (, die oft seit Jahrzehnten völlig überlastet sind) und die Einrichtung von Expressbussen zu strategischen ÖPNV Knotenpunkten. Diese Busse sollten eigene Spuren bekommen, damit sie deutlich schneller diese Punkte erreichen können, als Autos. Innerhalb der Stadtkerne ist der ÖPNV meist in einem Zustand, dass das letzte Stück gut machbar ist.</text:p>
      <text:p text:style-name="P3"><text:span text:style-name="T19"> </text:span><text:span text:style-name="Strong_20_Emphasis"><text:span text:style-name="T2">#3.31</text:span></text:span><text:span text:style-name="T19"> von </text:span><text:span text:style-name="Strong_20_Emphasis"><text:span text:style-name="T2">RStevens</text:span></text:span></text:p>
      <text:p text:style-name="P5"> Antworten  Melden </text:p>
      <text:p text:style-name="P5"> Empfehlen</text:p>
      <text:h text:style-name="P2" text:outline-level="4"><text:a xlink:type="simple" xlink:href="https://profile.zeit.de/2203501" text:style-name="Internet_20_link" text:visited-style-name="Visited_20_Internet_20_Link"><text:span text:style-name="T18">RStevens</text:span></text:a></text:h>
      <text:p text:style-name="P7"><text:a xlink:type="simple" xlink:href="https://www.zeit.de/politik/ausland/2022-03/wladimir-putin-russland-ziele-ukraine-gustav-gressel?cid=60602245#cid-60602245" text:style-name="Internet_20_link" text:visited-style-name="Visited_20_Internet_20_Link"><text:span text:style-name="T6">#3.35  —  vor 1 Stunde</text:span></text:a></text:p>
      <text:p text:style-name="P6"> 2</text:p>
      <text:p text:style-name="P12">Part 3:</text:p>
      <text:p text:style-name="P12">Bezüglich ÖPNV Reisedauer sind es oft die Busstrecken, die die Fahrten extrem in die Länge ziehen. Hier lässt sich aber ohne große bauliche Maßnahmen viel erreichen. In einem Nachbarvorort wurde vor Jahren eine Art Schnellbus eingerichtet. Der hält an 3-4 Stationen und fährt dann direkt zur S-Bahn und die Taktung ist an die S-Bahn geknüpft.</text:p>
      <text:p text:style-name="P12"><text:soft-page-break/>Aus bald 20 Minuten Busfahrt zur S-Bahn mit Halt an jedem Baum wurden 8. Oh Wunder, in diesem Bus sitzen viele Leute. Wo man früher 40 Minuten für die Reise in die Stadt brauchte, sind es jetzt nur noch 30. Das ist deutlich näher dran an der Zeit, die man mit dem Auto braucht. Durch die Taktkopplung entfällt meist auch das Warten auf den Bus bei der Rückfahrt, was oft 15-20 Minuten zusätzlich verursacht hat. Leider hat man damit aufgehört, solche Optimierungen durchzuführen. Warum erschließt sich mir nicht. Vielleicht weil man sich auf Parkraumvernichtung, Fahrrad, Tempo 130 und ähnliche Symbolthemen konzentriert, statt strukturiert die Probleme anzugehen, die heute einer Nutzung des ÖPNV als Alternative zum Auto entgegenstehen. Lieber das Auto unattraktiv machen, als die Alternativen attraktiver zu machen. Der Ansatz ist zwar Zeitgeist, aus meiner Sicht aber grundfalsch, weil man sehen kann, dass gute Angebote schon heute oft über Kapazität angenommen werden. Es gibt noch viele Menschen, die lieber nicht im Stau stehen, hätten Sie denn eine halbwegs akzeptable Alternative dazu.</text:p>
      <text:p text:style-name="P3"><text:span text:style-name="T19"> </text:span><text:span text:style-name="Strong_20_Emphasis"><text:span text:style-name="T2">#3.34</text:span></text:span><text:span text:style-name="T19"> von </text:span><text:span text:style-name="Strong_20_Emphasis"><text:span text:style-name="T2">RStevens</text:span></text:span></text:p>
      <text:p text:style-name="P5"> Antworten  Melden </text:p>
      <text:p text:style-name="P5"> Empfehlen</text:p>
      <text:h text:style-name="P2" text:outline-level="4"><text:a xlink:type="simple" xlink:href="https://profile.zeit.de/2839422" text:style-name="Internet_20_link" text:visited-style-name="Visited_20_Internet_20_Link"><text:span text:style-name="T18">ironman1</text:span></text:a></text:h>
      <text:p text:style-name="P7"><text:a xlink:type="simple" xlink:href="https://www.zeit.de/politik/ausland/2022-03/wladimir-putin-russland-ziele-ukraine-gustav-gressel?cid=60602286#cid-60602286" text:style-name="Internet_20_link" text:visited-style-name="Visited_20_Internet_20_Link"><text:span text:style-name="T6">#3.36  —  vor 1 Stunde</text:span></text:a></text:p>
      <text:p text:style-name="P6"> 1</text:p>
      <text:p text:style-name="P12">ÖPNV kostenfrei machen ist kontraproduktiv und ebenso Symbolpolitik, wie 130</text:p>
      <text:p text:style-name="P12">130 ist auch Symbolpolitik, an alle die Denken AMG, M, RS, GTI usw. hätte außer Pimmelverlängerung irgendeine Daseinsberechtigung.</text:p>
      <text:p text:style-name="P12">Hier im Paderborner Land gondeln die Busse im Stundentakt leer rum, außer zu Schulzeiten. Kostenlos wäre ein Anreiz jetzt, vielleicht ergeben sich auch neue effektivere Linien oder kürzere Takte, Versuch wäre es wert.</text:p>
      <text:p text:style-name="P12">Wir können auch auf 5Euro pro Liter Sprit warten....</text:p>
      <text:p text:style-name="P3"><text:span text:style-name="T19"> </text:span><text:span text:style-name="Strong_20_Emphasis"><text:span text:style-name="T2">#3.31</text:span></text:span><text:span text:style-name="T19"> von </text:span><text:span text:style-name="Strong_20_Emphasis"><text:span text:style-name="T2">RStevens</text:span></text:span></text:p>
      <text:p text:style-name="P5"> Antworten  Melden </text:p>
      <text:p text:style-name="P5"> Empfehlen</text:p>
      <text:h text:style-name="P2" text:outline-level="4"><text:a xlink:type="simple" xlink:href="https://profile.zeit.de/2203501" text:style-name="Internet_20_link" text:visited-style-name="Visited_20_Internet_20_Link"><text:span text:style-name="T18">RStevens</text:span></text:a></text:h>
      <text:p text:style-name="P7"><text:a xlink:type="simple" xlink:href="https://www.zeit.de/politik/ausland/2022-03/wladimir-putin-russland-ziele-ukraine-gustav-gressel?cid=60602314#cid-60602314" text:style-name="Internet_20_link" text:visited-style-name="Visited_20_Internet_20_Link"><text:span text:style-name="T6">#3.37  —  vor 1 Stunde</text:span></text:a></text:p>
      <text:p text:style-name="P6"> 2</text:p>
      <text:p text:style-name="P12">Eine weitere Idee sind Kapazitäten, Fahrräder sicher unterzubringen. Ich stehe schon seit über 5 Jahren auf der Warteliste für eine Fahrradbox an der nächsten S-Bahn Station. Die paar KM bis dahin, sind mit dem Rad super machbar. Nachdem ich allerdings bereits zwei Mal nur noch Rahmen und Schloss vorgefunden habe, als ich Abends wieder an der Haltestelle angekommen bin, mache ich das nicht mehr.</text:p>
      <text:p text:style-name="P12"><text:soft-page-break/>Aber auch hier tut sich trotz massiver Diskrepanz zwischen Angebot und Nachfrage rein gar nichts. Man schaut auch nicht in die Niederlande, wo Fahrradgaragen in den Städten eine absolute Erfolgsstory sind.</text:p>
      <text:p text:style-name="P12">Stattdessen wird bei uns wie blöde Farbe auf die Straße gepinselt, um Radstreifen auszuweisen. Die echte bauliche Veränderung oder den Bau echter Radwege spart man sich hingegen. Auch wieder nur Symbolpolitik statt echter Veränderung, die auch etwas bringt.</text:p>
      <text:p text:style-name="P3"><text:span text:style-name="T19"> </text:span><text:span text:style-name="Strong_20_Emphasis"><text:span text:style-name="T2">#3.35</text:span></text:span><text:span text:style-name="T19"> von </text:span><text:span text:style-name="Strong_20_Emphasis"><text:span text:style-name="T2">RStevens</text:span></text:span></text:p>
      <text:p text:style-name="P5"> Antworten  Melden </text:p>
      <text:p text:style-name="P5"> Empfehlen</text:p>
      <text:h text:style-name="P2" text:outline-level="4"><text:a xlink:type="simple" xlink:href="https://profile.zeit.de/2203501" text:style-name="Internet_20_link" text:visited-style-name="Visited_20_Internet_20_Link"><text:span text:style-name="T18">RStevens</text:span></text:a></text:h>
      <text:p text:style-name="P7"><text:a xlink:type="simple" xlink:href="https://www.zeit.de/politik/ausland/2022-03/wladimir-putin-russland-ziele-ukraine-gustav-gressel?cid=60602414#cid-60602414" text:style-name="Internet_20_link" text:visited-style-name="Visited_20_Internet_20_Link"><text:span text:style-name="T6">#3.38  —  vor 1 Stunde</text:span></text:a></text:p>
      <text:p text:style-name="P6"> 1</text:p>
      <text:p text:style-name="P12">&gt; gondeln die Busse im Stundentakt</text:p>
      <text:p text:style-name="P12">Diese fünf Worte dürften die Probleme bereits enthalten.</text:p>
      <text:p text:style-name="P12">1. Busse, die vermutlich an jeder Milchkanne halten und ewig brauchen, bis sie ans Ziel kommen, weil man ja möglichst vielen ein ÖPNV Angebot machen möchte, das dadurch aber für nahezu alle völlig unattraktiv ist.</text:p>
      <text:p text:style-name="P12">2. Stundentakt.</text:p>
      <text:p text:style-name="P12">Die Leute, die kein Auto haben, tun sich den ÖPNV eh an.<text:line-break/>Die Leute, die ein Auto haben, dürften zum größten Teil den Bus nicht links liegen lassen, weil er etwas kostet, sondern weil das Angebot Mist ist und Taktung wie Fahrzeit hochgradig unattraktiv sind.</text:p>
      <text:p text:style-name="P12">Ich weiß nicht, wie es in Paderborn ist, aber oft sind die Kosten für's Parken sogar höher als die für den ÖPNV. Der ÖPNV ist daher in vielen Fällen eh nicht teurer. Die anderen Faktoren sind viel entscheidender.</text:p>
      <text:p text:style-name="P3"><text:span text:style-name="T19"> </text:span><text:span text:style-name="Strong_20_Emphasis"><text:span text:style-name="T2">#3.36</text:span></text:span><text:span text:style-name="T19"> von </text:span><text:span text:style-name="Strong_20_Emphasis"><text:span text:style-name="T2">ironman1</text:span></text:span></text:p>
      <text:p text:style-name="P5"> Antworten  Melden </text:p>
      <text:p text:style-name="P5"> Empfehlen</text:p>
      <text:h text:style-name="P2" text:outline-level="4"><text:a xlink:type="simple" xlink:href="https://profile.zeit.de/2193164" text:style-name="Internet_20_link" text:visited-style-name="Visited_20_Internet_20_Link"><text:span text:style-name="T18">SRCD</text:span></text:a></text:h>
      <text:p text:style-name="P7"><text:a xlink:type="simple" xlink:href="https://www.zeit.de/politik/ausland/2022-03/wladimir-putin-russland-ziele-ukraine-gustav-gressel?cid=60602455#cid-60602455" text:style-name="Internet_20_link" text:visited-style-name="Visited_20_Internet_20_Link"><text:span text:style-name="T6">#3.39  —  vor 1 Stunde</text:span></text:a></text:p>
      <text:p text:style-name="P6"> 1</text:p>
      <text:p text:style-name="P12">Danke für die Info.</text:p>
      <text:p text:style-name="P3"><text:span text:style-name="T19"> </text:span><text:span text:style-name="Strong_20_Emphasis"><text:span text:style-name="T2">#3.18</text:span></text:span><text:span text:style-name="T19"> von </text:span><text:span text:style-name="Strong_20_Emphasis"><text:span text:style-name="T2">nozomi07</text:span></text:span></text:p>
      <text:p text:style-name="P5"> Antworten  Melden </text:p>
      <text:p text:style-name="P5"> Empfehlen</text:p>
      <text:p text:style-name="P13"><draw:frame draw:style-name="fr2" draw:name="Image25" text:anchor-type="as-char" svg:width="0.79mm" svg:height="0.79mm" draw:z-index="25"><draw:image xlink:href="Pictures/10000000000000730000008AA67699101C2E9896.jpg" xlink:type="simple" xlink:show="embed" xlink:actuate="onLoad" draw:mime-type="image/jpeg"/><svg:title>Avatarbild von Oscar Weh</svg:title></draw:frame></text:p>
      <text:h text:style-name="P1" text:outline-level="4"><text:soft-page-break/><text:a xlink:type="simple" xlink:href="https://profile.zeit.de/8720842" text:style-name="Internet_20_link" text:visited-style-name="Visited_20_Internet_20_Link"><text:span text:style-name="T18">Oscar Weh</text:span></text:a></text:h>
      <text:p text:style-name="P4"><text:a xlink:type="simple" xlink:href="https://www.zeit.de/politik/ausland/2022-03/wladimir-putin-russland-ziele-ukraine-gustav-gressel?cid=60602508#cid-60602508" text:style-name="Internet_20_link" text:visited-style-name="Visited_20_Internet_20_Link"><text:span text:style-name="T6">#3.40  —  vor 1 Stunde</text:span></text:a></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2" text:outline-level="4"><text:a xlink:type="simple" xlink:href="https://profile.zeit.de/1996180" text:style-name="Internet_20_link" text:visited-style-name="Visited_20_Internet_20_Link"><text:span text:style-name="T18">Falladah</text:span></text:a></text:h>
      <text:p text:style-name="P7"><text:a xlink:type="simple" xlink:href="https://www.zeit.de/politik/ausland/2022-03/wladimir-putin-russland-ziele-ukraine-gustav-gressel?cid=60602600#cid-60602600" text:style-name="Internet_20_link" text:visited-style-name="Visited_20_Internet_20_Link"><text:span text:style-name="T6">#3.41  —  vor 1 Stunde</text:span></text:a></text:p>
      <text:p text:style-name="P6"> 1</text:p>
      <text:p text:style-name="P11"><text:span text:style-name="Emphasis"><text:span text:style-name="T15">Der Kommentar, auf den Sie Bezug nehmen, wurde bereits entfernt.</text:span></text:span></text:p>
      <text:p text:style-name="P3"><text:span text:style-name="T19"> </text:span><text:span text:style-name="Strong_20_Emphasis"><text:span text:style-name="T2">#3.6</text:span></text:span><text:span text:style-name="T19"> von </text:span><text:span text:style-name="Strong_20_Emphasis"><text:span text:style-name="T2">Nicco R.</text:span></text:span></text:p>
      <text:p text:style-name="P5"> Antworten  Melden </text:p>
      <text:p text:style-name="P5"> Empfehlen</text:p>
      <text:h text:style-name="P1" text:outline-level="4"><text:a xlink:type="simple" xlink:href="https://profile.zeit.de/2203501" text:style-name="Internet_20_link" text:visited-style-name="Visited_20_Internet_20_Link"><text:span text:style-name="T18">RStevens</text:span></text:a></text:h>
      <text:p text:style-name="P4"><text:a xlink:type="simple" xlink:href="https://www.zeit.de/politik/ausland/2022-03/wladimir-putin-russland-ziele-ukraine-gustav-gressel?cid=60602986#cid-60602986" text:style-name="Internet_20_link" text:visited-style-name="Visited_20_Internet_20_Link"><text:span text:style-name="T6">#3.42  —  vor 1 Stunde</text:span></text:a></text:p>
      <text:p text:style-name="P12">&gt; 130 ist auch Symbolpolitik, an alle die Denken AMG, M, RS,<text:line-break/>&gt; GTI usw. hätte außer Pimmelverlängerung<text:line-break/>&gt; irgendeine Daseinsberechtigung.</text:p>
      <text:p text:style-name="P12">Noch ein Kommentar zu diesem Punkt. Ich bin absolut gegen ein generelles Tempolimit bei 130. Ich bin aber absolut dafür, das völlig bekloppte Rasen mit 200 oder mehr zu verbieten, weniger aus Umweltgründen, sondern vor allem, weil die wenigsten ihre Fahrzeuge ausreichend beherrschen, solche Geschwindigkeiten sicher zu fahren.</text:p>
      <text:p text:style-name="P12">Aber es gibt genug vernünftige Kompromisse zwischen 120/130 und freier Fahrt mit denen man deutlich kürzere Fahrzeiten auf der Langstrecke und einen Sicherheitsgewinn für alle, sowie auch einen kleinen Umwelteffekt erreichen könnte. Wie wäre es z.B. mit 160? Das ist noch lange kein Rasen mit heutigen Fahrzeugen und auf entsprechend freier Strecke kann man es sehr entspannt fahren. Die Wahnsinnigen würde man aber trotzdem einbremsen - entsprechende Kontrolldichte vorausgesetzt, aber die braucht man ja eh.</text:p>
      <text:p text:style-name="P12">Deswegen nenne ich die Forderung nach 120/130 Symbolpolitik. Es geht eben nicht darum, einen vernünftigen Kompromiss zu finden, die Sicherheit auf unseren Straßen durch das Verbot völlig bekloppter Geschwindigkeiten zu erhöhen. Nein, man will ein Zeichen setzen und es denen mal so richtig zeigen, die gerne etwas schneller vorankommen und das, obwohl sich das Thema mit E-Autos in der Masse eh von selbst erledigen wird (Akku zu schnell leer) und 160 wäre dann weiterhin ein gutes oberes Limit gegen Rasen.</text:p>
      <text:p text:style-name="P3"><text:span text:style-name="T19"> </text:span><text:span text:style-name="Strong_20_Emphasis"><text:span text:style-name="T2">#3.36</text:span></text:span><text:span text:style-name="T19"> von </text:span><text:span text:style-name="Strong_20_Emphasis"><text:span text:style-name="T2">ironman1</text:span></text:span></text:p>
      <text:p text:style-name="P5"> Antworten  Melden </text:p>
      <text:p text:style-name="P5"><text:soft-page-break/> Empfehlen</text:p>
      <text:h text:style-name="P1" text:outline-level="4"><text:a xlink:type="simple" xlink:href="https://profile.zeit.de/2524748" text:style-name="Internet_20_link" text:visited-style-name="Visited_20_Internet_20_Link"><text:span text:style-name="T18">Titule</text:span></text:a></text:h>
      <text:p text:style-name="P4"><text:a xlink:type="simple" xlink:href="https://www.zeit.de/politik/ausland/2022-03/wladimir-putin-russland-ziele-ukraine-gustav-gressel?cid=60603022#cid-60603022" text:style-name="Internet_20_link" text:visited-style-name="Visited_20_Internet_20_Link"><text:span text:style-name="T6">#3.43  —  vor 1 Stunde</text:span></text:a></text:p>
      <text:p text:style-name="P12">"Wie müssen russisches Gas, russische Kohle und russisches Öl sofort stoppen!"</text:p>
      <text:p text:style-name="P12">..ohne auf russisches Uran umzuschwenken!</text:p>
      <text:p text:style-name="P3"><text:span text:style-name="T19"> </text:span><text:span text:style-name="Strong_20_Emphasis"><text:span text:style-name="T2">#3</text:span></text:span><text:span text:style-name="T19"> von </text:span><text:span text:style-name="Strong_20_Emphasis"><text:span text:style-name="T2">FreundMeinesFreundes</text:span></text:span></text:p>
      <text:p text:style-name="P5"> Antworten  Melden </text:p>
      <text:p text:style-name="P5"> Empfehlen</text:p>
      <text:h text:style-name="P1" text:outline-level="4"><text:a xlink:type="simple" xlink:href="https://profile.zeit.de/8834979" text:style-name="Internet_20_link" text:visited-style-name="Visited_20_Internet_20_Link"><text:span text:style-name="T18">Frank_Drebbin</text:span></text:a></text:h>
      <text:p text:style-name="P4"><text:a xlink:type="simple" xlink:href="https://www.zeit.de/politik/ausland/2022-03/wladimir-putin-russland-ziele-ukraine-gustav-gressel?cid=60603152#cid-60603152" text:style-name="Internet_20_link" text:visited-style-name="Visited_20_Internet_20_Link"><text:span text:style-name="T6">#3.44  —  vor 53 Minuten</text:span></text:a></text:p>
      <text:p text:style-name="P12">Erstens gibts noch nicht mal einen Prototypen, und zweitens erfordert solch eine Anlage eine Hochtempetaturdestillation mit etwa 2000 Grad für radioaktive Verbindungen. Die man wegen der Radioaktivität nicht reparieren kann.<text:line-break/>Auf dem Papier funktioniert das prächtig, in Realität braucht man sicher Jahrzehnte, bis sowas zuverlässig läuft<text:line-break/>Daß sich das Interesse von Investoren an sowas im homöopathischen Bereich bewegt, zeigt, wie gering die die Chance sehen, daß da jemals Eins läuft.</text:p>
      <text:p text:style-name="P3"><text:span text:style-name="T19"> </text:span><text:span text:style-name="Strong_20_Emphasis"><text:span text:style-name="T2">#3.13</text:span></text:span><text:span text:style-name="T19"> von </text:span><text:span text:style-name="Strong_20_Emphasis"><text:span text:style-name="T2">SRCD</text:span></text:span></text:p>
      <text:p text:style-name="P5"> Antworten  Melden </text:p>
      <text:p text:style-name="P5"> Empfehlen</text:p>
      <text:h text:style-name="P1" text:outline-level="4"><text:a xlink:type="simple" xlink:href="https://profile.zeit.de/2929769" text:style-name="Internet_20_link" text:visited-style-name="Visited_20_Internet_20_Link"><text:span text:style-name="T18">Wolkenhobel</text:span></text:a></text:h>
      <text:p text:style-name="P4"><text:a xlink:type="simple" xlink:href="https://www.zeit.de/politik/ausland/2022-03/wladimir-putin-russland-ziele-ukraine-gustav-gressel?cid=60603605#cid-60603605" text:style-name="Internet_20_link" text:visited-style-name="Visited_20_Internet_20_Link"><text:span text:style-name="T6">#3.45  —  vor 22 Minuten</text:span></text:a></text:p>
      <text:p text:style-name="P12">Den meisten Ihrer Punkte stimme ich zu.</text:p>
      <text:p text:style-name="P12">Eine Strombörse und ein Marktpreis für Strom ergeben allerdings schon Sinn. Gerade, wenn es knapp wird, sollen sich halt Grenzkosten einstellen.</text:p>
      <text:p text:style-name="P11"><text:span text:style-name="T19">Hier ein (aus meiner Sicht wohldurchdachter) Vorschlag für Sofortmaßnahmen:<text:line-break/></text:span><text:a xlink:type="simple" xlink:href="https://hertieschool-f4e6.kxcdn.com/fileadmin/Offener_Brief_an_die_deutsche_und_europaeische_Gesellschaft__Wirtschaft_und_Politik.pdf" text:style-name="Internet_20_link" text:visited-style-name="Visited_20_Internet_20_Link"><text:span text:style-name="T5">https://hertieschool-f4e6.kx…</text:span></text:a></text:p>
      <text:p text:style-name="P12">Da geht es in erster Linie darum, energiepolitische Handlungsfähigkeit zu erlangen (bzw. zu bewahren). Wofür man sie dann einsetzt, bleibt dort offen.</text:p>
      <text:p text:style-name="P12">Persönlich bin ich der Meinung (wie auch Herr Gressel im Interview oben), dass schnelle und deutliche Sanktionen auch im Energiebereich notwendig sind. Gas bietet sich besonders an, weil es so schnell keine alternativen Abnehmer gibt (die Einnahmen für den russischen Haushalt also tatsächlich wegfallen).</text:p>
      <text:p text:style-name="P3"><text:span text:style-name="T19"> </text:span><text:span text:style-name="Strong_20_Emphasis"><text:span text:style-name="T2">#3.1</text:span></text:span><text:span text:style-name="T19"> von </text:span><text:span text:style-name="Strong_20_Emphasis"><text:span text:style-name="T2">ironman1</text:span></text:span></text:p>
      <text:p text:style-name="P5"> Antworten  Melden </text:p>
      <text:p text:style-name="P5"> Empfehlen</text:p>
      <text:h text:style-name="P1" text:outline-level="4"><text:soft-page-break/><text:a xlink:type="simple" xlink:href="https://profile.zeit.de/2754979" text:style-name="Internet_20_link" text:visited-style-name="Visited_20_Internet_20_Link"><text:span text:style-name="T18">Raistlin</text:span></text:a></text:h>
      <text:p text:style-name="P4"><text:a xlink:type="simple" xlink:href="https://www.zeit.de/politik/ausland/2022-03/wladimir-putin-russland-ziele-ukraine-gustav-gressel?cid=60603627#cid-60603627" text:style-name="Internet_20_link" text:visited-style-name="Visited_20_Internet_20_Link"><text:span text:style-name="T6">#3.46  —  vor 21 Minuten</text:span></text:a></text:p>
      <text:p text:style-name="P12">Baltikum und Polen sind in der NATO. Zumindest bislang will Putin das nicht. Der Automatismus wäre in einem solchen Fall ein Atomkrieg, da führt kein wirklicher Weg dran vorbei. Danach könnte Putin aus einem Atombunker über eine großrussische Nuklearwüste regieren.<text:line-break/>Ich hoffe sehr, dass jemand aus seinem Sicherheitsstab den Irrsinn einer solchen Idee erkennen und die notwendigen Schritte ergreifen würde, bevor das passiert.</text:p>
      <text:p text:style-name="P3"><text:span text:style-name="T19"> </text:span><text:span text:style-name="Strong_20_Emphasis"><text:span text:style-name="T2">#3.22</text:span></text:span><text:span text:style-name="T19"> von </text:span><text:span text:style-name="Strong_20_Emphasis"><text:span text:style-name="T2">Käptn Iglu</text:span></text:span></text:p>
      <text:p text:style-name="P5"> Antworten  Melden </text:p>
      <text:p text:style-name="P5"> Empfehlen</text:p>
      <text:h text:style-name="P2" text:outline-level="4"><text:a xlink:type="simple" xlink:href="https://profile.zeit.de/2741385" text:style-name="Internet_20_link" text:visited-style-name="Visited_20_Internet_20_Link"><text:span text:style-name="T17">Johanna D.</text:span></text:a></text:h>
      <text:p text:style-name="P7"><text:a xlink:type="simple" xlink:href="https://www.zeit.de/politik/ausland/2022-03/wladimir-putin-russland-ziele-ukraine-gustav-gressel?cid=60600417#cid-60600417" text:style-name="Internet_20_link" text:visited-style-name="Visited_20_Internet_20_Link"><text:span text:style-name="T4">#4  —  vor 4 Stunden</text:span></text:a></text:p>
      <text:p text:style-name="P4"> 44</text:p>
      <text:p text:style-name="P11">Die Kosten für Putin und die für Russland müssen so hoch werden, das es weh tut. Gerade auch die, die die russische Bevölkerung spürt. Denn wenn diese einen Aufstand wahr, den Putin nicht mehr unterdrücken kann, ist der Krieg vorbei.<text:line-break/>Und wenn jetzt irgendjemand kommt und sagt, „die russische Bevölkerung könne doch nichts dafür“, kann man nur sagen, dass die ukrainische noch viel weniger dafür kann, jetzt aber ein unermessliches Leid ertragen muss.<text:line-break/>Das heißt nicht, dass man jetzt hier Bei Uns Russen meiden oder beschuldigen soll. Diese wissen eh oft sehr gut Bescheid und sind (zumindest in meinem Umfeld) meist gegen Putin eingestellt. Aber nur wenn die meisten der Menschen in Russland auch unter dem Krieg leiden, werden sie beginnen, den Narrativ, den die Staatsmedien und Russland verbreiten, wirklich zu hinterfragen. Dieses Hinterfragen ist aber wichtig, denn darin liegt der eigentlich Preis für den Angriffskrieg für Putin, denn dann wird seine Macht geschwächt. Und das wird er sehr wahrscheinlich verhindern wollen.</text:p>
      <text:p text:style-name="P3"> Antworten  Melden </text:p>
      <text:p text:style-name="P3"> Empfehlen</text:p>
      <text:p text:style-name="P6">- 21 <text:span text:style-name="T7">Antworten verbergen</text:span></text:p>
      <text:h text:style-name="P2" text:outline-level="4"><text:a xlink:type="simple" xlink:href="https://profile.zeit.de/2945655" text:style-name="Internet_20_link" text:visited-style-name="Visited_20_Internet_20_Link"><text:span text:style-name="T18">Joern.R</text:span></text:a></text:h>
      <text:p text:style-name="P7"><text:a xlink:type="simple" xlink:href="https://www.zeit.de/politik/ausland/2022-03/wladimir-putin-russland-ziele-ukraine-gustav-gressel?cid=60600682#cid-60600682" text:style-name="Internet_20_link" text:visited-style-name="Visited_20_Internet_20_Link"><text:span text:style-name="T6">#4.1  —  vor 4 Stunden</text:span></text:a></text:p>
      <text:p text:style-name="P6"> 10</text:p>
      <text:p text:style-name="P12">"Aber nur wenn die meisten der Menschen in Russland auch unter dem Krieg leiden, werden sie beginnen, den Narrativ, den die Staatsmedien und Russland verbreiten, wirklich zu hinterfragen"</text:p>
      <text:p text:style-name="P12">Dieses Hinterfragen und vor allem aus einer konträr gegen den Krieg eingestellten Haltung ist schon lange vorhanden, muß nicht noch forciert werden. Neben den Schilderungen russischstämmiger Foristen hier sowie denjenigen, die enge Kontakte haben auch hier...</text:p>
      <text:p text:style-name="P11"><text:a xlink:type="simple" xlink:href="https://www.zeit.de/politik/ausland/2022-03/russland-krieg-ukraine-russische-perspektive-gegner" text:style-name="Internet_20_link" text:visited-style-name="Visited_20_Internet_20_Link"><text:span text:style-name="T5">https://www.zeit.de/politik/…</text:span></text:a></text:p>
      <text:p text:style-name="P12">dokumentiert.</text:p>
      <text:p text:style-name="P12"><text:soft-page-break/>Die russische Bevölkerung ist auch aufgrund der ökonomischen und sozialen Situation des Landes weithin desillusioniert und verunsichert, befürchtet so wie noch nie seit dem Zerfall der Sowjetunion die Zunahme von Repression. Wichtig wäre es hingegen zu vermitteln, daß ein friedlich agierendes, sich mitten innerhalb der Völkergemeinschaft mit allen gleichberechtigten Rechten und Pflichten ausgestattetes und sich selbst so sehendes befindliches Rußland hoch willkommen wäre; entgegen der Agenda der Abkopplung von dieser, welche von Stalin bis zu Putin reicht. Dieses ist in der Zeit seit der Auflösung der UdSSR, dem Zusammenbruch des Warschauer Paktes weder hinreichend kommuniziert noch umgesetzt worden, insofern die Kritik am ehemaligen westlichen Block, zumindestens Teile dessen durchaus auch ihre Berechtigung hat.</text:p>
      <text:p text:style-name="P3"><text:span text:style-name="T19"> </text:span><text:span text:style-name="Strong_20_Emphasis"><text:span text:style-name="T2">#4</text:span></text:span><text:span text:style-name="T19"> von </text:span><text:span text:style-name="Strong_20_Emphasis"><text:span text:style-name="T2">Johanna D.</text:span></text:span></text:p>
      <text:p text:style-name="P5"> Antworten  Melden </text:p>
      <text:p text:style-name="P5"> Empfehlen</text:p>
      <text:h text:style-name="P2" text:outline-level="4"><text:a xlink:type="simple" xlink:href="https://profile.zeit.de/6444121" text:style-name="Internet_20_link" text:visited-style-name="Visited_20_Internet_20_Link"><text:span text:style-name="T18">Bürger 100</text:span></text:a></text:h>
      <text:p text:style-name="P7"><text:a xlink:type="simple" xlink:href="https://www.zeit.de/politik/ausland/2022-03/wladimir-putin-russland-ziele-ukraine-gustav-gressel?cid=60601108#cid-60601108" text:style-name="Internet_20_link" text:visited-style-name="Visited_20_Internet_20_Link"><text:span text:style-name="T6">#4.2  —  vor 3 Stunden</text:span></text:a></text:p>
      <text:p text:style-name="P6"> 7</text:p>
      <text:p text:style-name="P12">Gerne, aber wie kommunizieren wir das an die Bevölkerung??</text:p>
      <text:p text:style-name="P3"><text:span text:style-name="T19"> </text:span><text:span text:style-name="Strong_20_Emphasis"><text:span text:style-name="T2">#4.1</text:span></text:span><text:span text:style-name="T19"> von </text:span><text:span text:style-name="Strong_20_Emphasis"><text:span text:style-name="T2">Joern.R</text:span></text:span></text:p>
      <text:p text:style-name="P5"> Antworten  Melden </text:p>
      <text:p text:style-name="P5"> Empfehlen</text:p>
      <text:h text:style-name="P2" text:outline-level="4"><text:a xlink:type="simple" xlink:href="https://profile.zeit.de/2741385" text:style-name="Internet_20_link" text:visited-style-name="Visited_20_Internet_20_Link"><text:span text:style-name="T18">Johanna D.</text:span></text:a></text:h>
      <text:p text:style-name="P7"><text:a xlink:type="simple" xlink:href="https://www.zeit.de/politik/ausland/2022-03/wladimir-putin-russland-ziele-ukraine-gustav-gressel?cid=60601301#cid-60601301" text:style-name="Internet_20_link" text:visited-style-name="Visited_20_Internet_20_Link"><text:span text:style-name="T6">#4.3  —  vor 3 Stunden</text:span></text:a></text:p>
      <text:p text:style-name="P6"> 6</text:p>
      <text:p text:style-name="P12">Das Foristen, die engen Kontakt haben, das sagen ist klar, weil wiederum deren Kontakte ja durch die Foristen selbst besseren Zugang zu Informationen haben (persönlich, Menschen, denen sie vertrauen), als Menschen die diese Kontakte nicht haben. Oft sind diese Menschen, die Auslandskontakte haben, auch bessergestellt, was Bildung und Einkommen angeht. Das sind alles Faktoren, die diese Beobachtung trüben. Sie sind eben nicht representative.</text:p>
      <text:p text:style-name="P12">Und Angebote zur Zusammenarbeit, freundlich und diplomatisch, hat es viele gegeben. Es gab bis 2008 den NATO-Russland-Rat, als Gremium, der die Zusammenarbeit koordiniert, diese wurde mit dem einmarsch russischer Truppen in Georgien ausgesetzt.</text:p>
      <text:p text:style-name="P12">Auch von Seiten der EU gab es einiges, aber das Problem war, dass Russland eben nicht mehr die Großmacht gewesen wäre, die es mal war. Russland selbst ist, bis auf die Fläche. Eben in allen Belangen kleiner als die EU und war deshalb keiner privilegierten Position. Warum hätte es das aber weiterhin sein sollen?</text:p>
      <text:p text:style-name="P3"><text:span text:style-name="T19"> </text:span><text:span text:style-name="Strong_20_Emphasis"><text:span text:style-name="T2">#4.1</text:span></text:span><text:span text:style-name="T19"> von </text:span><text:span text:style-name="Strong_20_Emphasis"><text:span text:style-name="T2">Joern.R</text:span></text:span></text:p>
      <text:p text:style-name="P5"> Antworten  Melden </text:p>
      <text:p text:style-name="P5"> Empfehlen</text:p>
      <text:h text:style-name="P2" text:outline-level="4"><text:soft-page-break/><text:a xlink:type="simple" xlink:href="https://profile.zeit.de/2741385" text:style-name="Internet_20_link" text:visited-style-name="Visited_20_Internet_20_Link"><text:span text:style-name="T18">Johanna D.</text:span></text:a></text:h>
      <text:p text:style-name="P7"><text:a xlink:type="simple" xlink:href="https://www.zeit.de/politik/ausland/2022-03/wladimir-putin-russland-ziele-ukraine-gustav-gressel?cid=60601337#cid-60601337" text:style-name="Internet_20_link" text:visited-style-name="Visited_20_Internet_20_Link"><text:span text:style-name="T6">#4.4  —  vor 3 Stunden</text:span></text:a></text:p>
      <text:p text:style-name="P6"> 4</text:p>
      <text:p text:style-name="P12">Exakt, das was Jörn vorschlägt, setzt voraus, Dass man die russische Bevölkerung erreichen kann. Doch wie soll das funktionieren? Annäherung und Angebot seitens des Westen gab es in den letzten 30 Jahren viele.</text:p>
      <text:p text:style-name="P3"><text:span text:style-name="T19"> </text:span><text:span text:style-name="Strong_20_Emphasis"><text:span text:style-name="T2">#4.2</text:span></text:span><text:span text:style-name="T19"> von </text:span><text:span text:style-name="Strong_20_Emphasis"><text:span text:style-name="T2">Bürger 100</text:span></text:span></text:p>
      <text:p text:style-name="P5"> Antworten  Melden </text:p>
      <text:p text:style-name="P5"> Empfehlen</text:p>
      <text:p text:style-name="P13"><draw:frame draw:style-name="fr2" draw:name="Image26" text:anchor-type="as-char" svg:width="0.79mm" svg:height="0.79mm" draw:z-index="26"><draw:image xlink:href="Pictures/1000000000000073000000A611B3C82CD969B21F.jpg" xlink:type="simple" xlink:show="embed" xlink:actuate="onLoad" draw:mime-type="image/jpeg"/><svg:title>Avatarbild von kontestation </svg:title></draw:frame></text:p>
      <text:h text:style-name="P1" text:outline-level="4"><text:a xlink:type="simple" xlink:href="https://profile.zeit.de/8901477" text:style-name="Internet_20_link" text:visited-style-name="Visited_20_Internet_20_Link"><text:span text:style-name="T18">kontestation</text:span></text:a></text:h>
      <text:p text:style-name="P4"><text:a xlink:type="simple" xlink:href="https://www.zeit.de/politik/ausland/2022-03/wladimir-putin-russland-ziele-ukraine-gustav-gressel?cid=60601592#cid-60601592" text:style-name="Internet_20_link" text:visited-style-name="Visited_20_Internet_20_Link"><text:span text:style-name="T6">#4.5  —  vor 2 Stunden</text:span></text:a></text:p>
      <text:p text:style-name="P12">"Und das wird er sehr wahrscheinlich verhindern wollen."</text:p>
      <text:p text:style-name="P12">seine leibgarde wird ihn schützen.</text:p>
      <text:p text:style-name="P3"><text:span text:style-name="T19"> </text:span><text:span text:style-name="Strong_20_Emphasis"><text:span text:style-name="T2">#4</text:span></text:span><text:span text:style-name="T19"> von </text:span><text:span text:style-name="Strong_20_Emphasis"><text:span text:style-name="T2">Johanna D.</text:span></text:span></text:p>
      <text:p text:style-name="P5"> Antworten  Melden </text:p>
      <text:p text:style-name="P5"> Empfehlen</text:p>
      <text:p text:style-name="P13"><draw:frame draw:style-name="fr2" draw:name="Image27" text:anchor-type="as-char" svg:width="0.79mm" svg:height="0.79mm" draw:z-index="27"><draw:image xlink:href="Pictures/1000000000000073000000A611B3C82CD969B21F.jpg" xlink:type="simple" xlink:show="embed" xlink:actuate="onLoad" draw:mime-type="image/jpeg"/><svg:title>Avatarbild von kontestation </svg:title></draw:frame></text:p>
      <text:h text:style-name="P2" text:outline-level="4"><text:a xlink:type="simple" xlink:href="https://profile.zeit.de/8901477" text:style-name="Internet_20_link" text:visited-style-name="Visited_20_Internet_20_Link"><text:span text:style-name="T18">kontestation</text:span></text:a></text:h>
      <text:p text:style-name="P7"><text:a xlink:type="simple" xlink:href="https://www.zeit.de/politik/ausland/2022-03/wladimir-putin-russland-ziele-ukraine-gustav-gressel?cid=60601628#cid-60601628" text:style-name="Internet_20_link" text:visited-style-name="Visited_20_Internet_20_Link"><text:span text:style-name="T6">#4.6  —  vor 2 Stunden</text:span></text:a></text:p>
      <text:p text:style-name="P6"> 4</text:p>
      <text:p text:style-name="P12">sollten wir die politische symbiose vergessen?</text:p>
      <text:p text:style-name="P12">"Er folgt mit dieser Taktik einer in Russland weitverbreiteten Faustformel: "Wer uns fürchtet, achtet uns auch." Immerhin 86 Prozent aller Russen glauben nach einer Umfrage der Stiftung Öffentliche Meinung, dass Russland in der Welt "gefürchtet" werde. Fast drei Viertel sagen, es werde "geachtet". Bewunderung für oder Vertrauen in Russland gelten hingegen kaum als erstrebenswert. Die Furcht ist eine Machtressource für die russische Führung. Putin setzt sie ein im Kampf um Europa."</text:p>
      <text:p text:style-name="P11"><text:a xlink:type="simple" xlink:href="https://www.zeit.de/2022/04/wladimir-putin-aussenpolitik-russland-ukraine/komplettansicht" text:style-name="Internet_20_link" text:visited-style-name="Visited_20_Internet_20_Link"><text:span text:style-name="T5">https://www.zeit.de/2022/04/…</text:span></text:a></text:p>
      <text:p text:style-name="P3"><text:span text:style-name="T19"> </text:span><text:span text:style-name="Strong_20_Emphasis"><text:span text:style-name="T2">#4.1</text:span></text:span><text:span text:style-name="T19"> von </text:span><text:span text:style-name="Strong_20_Emphasis"><text:span text:style-name="T2">Joern.R</text:span></text:span></text:p>
      <text:p text:style-name="P5"> Antworten  Melden </text:p>
      <text:p text:style-name="P5"> Empfehlen</text:p>
      <text:p text:style-name="P13"><draw:frame draw:style-name="fr2" draw:name="Image28" text:anchor-type="as-char" svg:width="0.79mm" svg:height="0.79mm" draw:z-index="28"><draw:image xlink:href="Pictures/1000000000000073000000A611B3C82CD969B21F.jpg" xlink:type="simple" xlink:show="embed" xlink:actuate="onLoad" draw:mime-type="image/jpeg"/><svg:title>Avatarbild von kontestation </svg:title></draw:frame></text:p>
      <text:h text:style-name="P2" text:outline-level="4"><text:a xlink:type="simple" xlink:href="https://profile.zeit.de/8901477" text:style-name="Internet_20_link" text:visited-style-name="Visited_20_Internet_20_Link"><text:span text:style-name="T18">kontestation</text:span></text:a></text:h>
      <text:p text:style-name="P7"><text:a xlink:type="simple" xlink:href="https://www.zeit.de/politik/ausland/2022-03/wladimir-putin-russland-ziele-ukraine-gustav-gressel?cid=60601665#cid-60601665" text:style-name="Internet_20_link" text:visited-style-name="Visited_20_Internet_20_Link"><text:span text:style-name="T6">#4.7  —  vor 2 Stunden</text:span></text:a></text:p>
      <text:p text:style-name="P6"> 1</text:p>
      <text:p text:style-name="P12">"... die russische Bevölkerung ..."</text:p>
      <text:p text:style-name="P12"><text:soft-page-break/>was ist wichtig.</text:p>
      <text:p text:style-name="P12">"„Der Mensch braucht einfache Begriffe zur Orientierung“, sagt Galina Swerewa, Historikerin an der Russländischen Staatlichen Humanitären Universität (RGGU). Dazu zähle in Russland nicht nur Demokratie, sondern vor allem „Stabilität“: der Luxus, dass man abends auf der Wohnzimmercouch in aller Ruhe fernsehen kann, ohne sich Gedanken über den nächsten Tag machen zu müssen."</text:p>
      <text:p text:style-name="P11"><text:a xlink:type="simple" xlink:href="https://app.handelsblatt.com/politik/international/polittechnologen-russland-abschied-vom-westen-seite-2/2919430-2.html?ticket=ST-11874078-C26Tc75poPHsMCSxUG3X-cas01.example.org" text:style-name="Internet_20_link" text:visited-style-name="Visited_20_Internet_20_Link"><text:span text:style-name="T5">https://app.handelsblatt.com…</text:span></text:a></text:p>
      <text:p text:style-name="P3"><text:span text:style-name="T19"> </text:span><text:span text:style-name="Strong_20_Emphasis"><text:span text:style-name="T2">#4.4</text:span></text:span><text:span text:style-name="T19"> von </text:span><text:span text:style-name="Strong_20_Emphasis"><text:span text:style-name="T2">Johanna D.</text:span></text:span></text:p>
      <text:p text:style-name="P5"> Antworten  Melden </text:p>
      <text:p text:style-name="P5"> Empfehlen</text:p>
      <text:h text:style-name="P2" text:outline-level="4"><text:a xlink:type="simple" xlink:href="https://profile.zeit.de/2945655" text:style-name="Internet_20_link" text:visited-style-name="Visited_20_Internet_20_Link"><text:span text:style-name="T18">Joern.R</text:span></text:a></text:h>
      <text:p text:style-name="P7"><text:a xlink:type="simple" xlink:href="https://www.zeit.de/politik/ausland/2022-03/wladimir-putin-russland-ziele-ukraine-gustav-gressel?cid=60601746#cid-60601746" text:style-name="Internet_20_link" text:visited-style-name="Visited_20_Internet_20_Link"><text:span text:style-name="T6">#4.8  —  vor 2 Stunden</text:span></text:a></text:p>
      <text:p text:style-name="P6"> 1</text:p>
      <text:p text:style-name="P12">Vereinbarungen wie etwa die NATO-Rußland-Grundakte oder schon lange vorher die Charta von Paris sind ohne Frage wichtig, aber sie betreffen in erster Linie den politischen Bereich.</text:p>
      <text:p text:style-name="P12">Was hier allerdings denke ich in erster Linie gefordert ist, ist alles in einem sozial und kulturell bestimmten Umfeld Vorhandene. Klar, es hat viele Begegnungen gegeben, Austausche, die Zusammenarbeit in vielen Projekten. Ob das aber ausreichend ist, ein gemeinsames Verständnis zu fördern halte ich für fraglich, ob es ausreichend ist, mehrere Jahrzehnte andauernde sich durch den kalten Krieg bedingt gegenseitig gefestigte Vorbehalte abzubauen, was sicherlich nicht ein ein paar Wochen und Monaten gehen wird, einer Nachhaltigkeit bedarf.</text:p>
      <text:p text:style-name="P12">Deutschland hat aus der ehemaligen deutsch-französischen Erbfeindschaft heraus die Erfahrungen. Ausgelöst durch Machtansprüche der damaligen Zeit, kumuliert in Auseinandersetzungen im 2. (wie auch bezüglich Rußlands, der vielen (Kriegs)Verbrechen) und besonders für Frankreich in dieser Hinsicht viel bedeutenderem 1. Weltkrieg. Aber nach dem letzten Weltkrieg wurde im Rahmen der Westeinbindung aktiv beiderseitig, durch die jeweiligen Bevölkerungen begonnen, sich die ehemaligen Gegenseiten, die Mentalitäten, Lebens- und Denkweisen anzusehen, Kontakte wurden mehr und mehr selbstverständlich - lange vor der Etablierung der damaligen EG - und sind heute vollkommen normal, obwohl deutsche und französische Mentalitäten durchaus weitreichend unterschiedlich sind.</text:p>
      <text:p text:style-name="P3"><text:span text:style-name="T19"> </text:span><text:span text:style-name="Strong_20_Emphasis"><text:span text:style-name="T2">#4.3</text:span></text:span><text:span text:style-name="T19"> von </text:span><text:span text:style-name="Strong_20_Emphasis"><text:span text:style-name="T2">Johanna D.</text:span></text:span></text:p>
      <text:p text:style-name="P5"> Antworten  Melden </text:p>
      <text:p text:style-name="P5"> Empfehlen</text:p>
      <text:h text:style-name="P2" text:outline-level="4"><text:a xlink:type="simple" xlink:href="https://profile.zeit.de/2639542" text:style-name="Internet_20_link" text:visited-style-name="Visited_20_Internet_20_Link"><text:span text:style-name="T18">djborislav</text:span></text:a></text:h>
      <text:p text:style-name="P7"><text:a xlink:type="simple" xlink:href="https://www.zeit.de/politik/ausland/2022-03/wladimir-putin-russland-ziele-ukraine-gustav-gressel?cid=60601842#cid-60601842" text:style-name="Internet_20_link" text:visited-style-name="Visited_20_Internet_20_Link"><text:span text:style-name="T6">#4.9  —  vor 2 Stunden</text:span></text:a></text:p>
      <text:p text:style-name="P6"> 4</text:p>
      <text:p text:style-name="P12">"Dieses ist in der Zeit seit der Auflösung der UdSSR, dem Zusammenbruch des Warschauer Paktes weder hinreichend kommuniziert noch umgesetzt worden,"</text:p>
      <text:p text:style-name="P11"><text:soft-page-break/><text:span text:style-name="T19">Meinen Sie nicht, dass es längst zahlreiche Programme zum kulturellen Austausch und der deutsch-russischen Verständigung, der deutsch-russischen Versöhnung gibt? Z.b. </text:span><text:a xlink:type="simple" xlink:href="https://www.deutsch-russisches-forum.de/ueber-uns/taetigkeitsbereiche/kulturportal-russland" text:style-name="Internet_20_link" text:visited-style-name="Visited_20_Internet_20_Link"><text:span text:style-name="T5">https://www.deutsch-russisch…</text:span></text:a></text:p>
      <text:p text:style-name="P12">Ich kann nicht erkennen, dass das russische Volk von uns nicht wertgeschätzt wurde, es wurde vielmehr bedauert für die Repressalien, die es durch das Putinregime erfahren musste und muss.</text:p>
      <text:p text:style-name="P3"><text:span text:style-name="T19"> </text:span><text:span text:style-name="Strong_20_Emphasis"><text:span text:style-name="T2">#4.1</text:span></text:span><text:span text:style-name="T19"> von </text:span><text:span text:style-name="Strong_20_Emphasis"><text:span text:style-name="T2">Joern.R</text:span></text:span></text:p>
      <text:p text:style-name="P5"> Antworten  Melden </text:p>
      <text:p text:style-name="P5"> Empfehlen</text:p>
      <text:h text:style-name="P1" text:outline-level="4"><text:a xlink:type="simple" xlink:href="https://profile.zeit.de/2945655" text:style-name="Internet_20_link" text:visited-style-name="Visited_20_Internet_20_Link"><text:span text:style-name="T18">Joern.R</text:span></text:a></text:h>
      <text:p text:style-name="P4"><text:a xlink:type="simple" xlink:href="https://www.zeit.de/politik/ausland/2022-03/wladimir-putin-russland-ziele-ukraine-gustav-gressel?cid=60601897#cid-60601897" text:style-name="Internet_20_link" text:visited-style-name="Visited_20_Internet_20_Link"><text:span text:style-name="T6">#4.10  —  vor 2 Stunden</text:span></text:a></text:p>
      <text:p text:style-name="P12">Der Glaube in der russischen Bevölkerung, daß Rußland global geachtet, vielleicht sogar gefürchtet sei, impliziert aber nicht den Wunsch der Bevölkerung nach einem solchen Status Quo.</text:p>
      <text:p text:style-name="P12">Diese bis 2021 regelmäßig wiederholte Umfrage</text:p>
      <text:p text:style-name="P11"><text:a xlink:type="simple" xlink:href="https://www.bpb.de/themen/europa/russland-analysen/333424/umfragen-politische-stimmung-in-russland/#skip-nav-target" text:style-name="Internet_20_link" text:visited-style-name="Visited_20_Internet_20_Link"><text:span text:style-name="T5">https://www.bpb.de/themen/eu…</text:span></text:a></text:p>
      <text:p text:style-name="P12">des Lewada-Zentrums, des einzigen unabhängigen Meinungsforschungsunternehmens in Rußland zeichnet ein etwas anderes Bild, unter anderem darin, daß die Angst vor einem Atomkrieg sowie vor zunehmender Repression in den letzten 30 Jahren relativ noch nie so hoch war.</text:p>
      <text:p text:style-name="P3"><text:span text:style-name="T19"> </text:span><text:span text:style-name="Strong_20_Emphasis"><text:span text:style-name="T2">#4.6</text:span></text:span><text:span text:style-name="T19"> von </text:span><text:span text:style-name="Strong_20_Emphasis"><text:span text:style-name="T2">kontestation</text:span></text:span></text:p>
      <text:p text:style-name="P5"> Antworten  Melden </text:p>
      <text:p text:style-name="P5"> Empfehlen</text:p>
      <text:h text:style-name="P2" text:outline-level="4"><text:a xlink:type="simple" xlink:href="https://profile.zeit.de/5867821" text:style-name="Internet_20_link" text:visited-style-name="Visited_20_Internet_20_Link"><text:span text:style-name="T18">GoaSkin</text:span></text:a></text:h>
      <text:p text:style-name="P7"><text:a xlink:type="simple" xlink:href="https://www.zeit.de/politik/ausland/2022-03/wladimir-putin-russland-ziele-ukraine-gustav-gressel?cid=60602831#cid-60602831" text:style-name="Internet_20_link" text:visited-style-name="Visited_20_Internet_20_Link"><text:span text:style-name="T6">#4.11  —  vor 1 Stunde</text:span></text:a></text:p>
      <text:p text:style-name="P6"> 1</text:p>
      <text:p text:style-name="P12">"Die Kosten für Putin und die für Russland müssen so hoch werden, das es weh tut. Gerade auch die, die die russische Bevölkerung spürt."</text:p>
      <text:p text:style-name="P12">So Beispiele wie Nordkorea zeigen, dass ein Land noch deutlich weiter sinken kann als Russland und es trotzdem einen Weg gibt, das dortige Regime zu erhalten.</text:p>
      <text:p text:style-name="P12">Und Putin ist es durchaus zuzutrauen, das ganze Land in einen riesigen Gulag zu verwandeln, wenn es wirtschaftlich so am Ende ist, dass sich Regierung und Militär nur noch auf Basis von Zwangsarbeit finanzieren lassen.</text:p>
      <text:p text:style-name="P3"><text:span text:style-name="T19"> </text:span><text:span text:style-name="Strong_20_Emphasis"><text:span text:style-name="T2">#4</text:span></text:span><text:span text:style-name="T19"> von </text:span><text:span text:style-name="Strong_20_Emphasis"><text:span text:style-name="T2">Johanna D.</text:span></text:span></text:p>
      <text:p text:style-name="P5"> Antworten  Melden </text:p>
      <text:p text:style-name="P5"> Empfehlen</text:p>
      <text:h text:style-name="P1" text:outline-level="4"><text:a xlink:type="simple" xlink:href="https://profile.zeit.de/2945655" text:style-name="Internet_20_link" text:visited-style-name="Visited_20_Internet_20_Link"><text:span text:style-name="T18">Joern.R</text:span></text:a></text:h>
      <text:p text:style-name="P4"><text:a xlink:type="simple" xlink:href="https://www.zeit.de/politik/ausland/2022-03/wladimir-putin-russland-ziele-ukraine-gustav-gressel?cid=60603191#cid-60603191" text:style-name="Internet_20_link" text:visited-style-name="Visited_20_Internet_20_Link"><text:span text:style-name="T6">#4.12  —  vor 42 Minuten</text:span></text:a></text:p>
      <text:p text:style-name="P12">"Ich kann nicht erkennen, dass das russische Volk von uns nicht wertgeschätzt wurde[...]"</text:p>
      <text:p text:style-name="P12"><text:soft-page-break/>Ich wünschte, es wäre eindeutig so wie Sie es sicher selbst auch wünschen.</text:p>
      <text:p text:style-name="P11"><text:a xlink:type="simple" xlink:href="https://www.zeit.de/gesellschaft/2022-03/russen-deutschland-diskriminierung-russland-ukraine-krieg" text:style-name="Internet_20_link" text:visited-style-name="Visited_20_Internet_20_Link"><text:span text:style-name="T5">https://www.zeit.de/gesellsc…</text:span></text:a></text:p>
      <text:p text:style-name="P12">Alleine der Blick auf diesen gerade eben erschienenen Artikel macht mich genau nicht so wirklich sicher.</text:p>
      <text:p text:style-name="P3"><text:span text:style-name="T19"> </text:span><text:span text:style-name="Strong_20_Emphasis"><text:span text:style-name="T2">#4.9</text:span></text:span><text:span text:style-name="T19"> von </text:span><text:span text:style-name="Strong_20_Emphasis"><text:span text:style-name="T2">djborislav</text:span></text:span></text:p>
      <text:p text:style-name="P5"> Antworten  Melden </text:p>
      <text:p text:style-name="P5"> Empfehlen</text:p>
      <text:h text:style-name="P2" text:outline-level="4"><text:a xlink:type="simple" xlink:href="https://profile.zeit.de/2622307" text:style-name="Internet_20_link" text:visited-style-name="Visited_20_Internet_20_Link"><text:span text:style-name="T18">Lovestern</text:span></text:a></text:h>
      <text:p text:style-name="P7"><text:a xlink:type="simple" xlink:href="https://www.zeit.de/politik/ausland/2022-03/wladimir-putin-russland-ziele-ukraine-gustav-gressel?cid=60603250#cid-60603250" text:style-name="Internet_20_link" text:visited-style-name="Visited_20_Internet_20_Link"><text:span text:style-name="T6">#4.13  —  vor 38 Minuten</text:span></text:a></text:p>
      <text:p text:style-name="P6"> 1</text:p>
      <text:p text:style-name="P12">Der grundlegende Irrtum an dieser Theorie ist, dass man Stabilität auch oder eigentlich sogar noch besser in einer Demokratie als in einer Autokratie bekommen kann. Unfähige/korrupte Politiker lassen sich nämlich in einer Demokratie abwählen, in einer Diktatur nicht. Da läuft man ganz stabil mit in den Abgrund, wenn ein Wirrkopf an der Spitze seine Gedanken in die Tat umsetzt.</text:p>
      <text:p text:style-name="P3"><text:span text:style-name="T19"> </text:span><text:span text:style-name="Strong_20_Emphasis"><text:span text:style-name="T2">#4.7</text:span></text:span><text:span text:style-name="T19"> von </text:span><text:span text:style-name="Strong_20_Emphasis"><text:span text:style-name="T2">kontestation</text:span></text:span></text:p>
      <text:p text:style-name="P5"> Antworten  Melden </text:p>
      <text:p text:style-name="P5"> Empfehlen</text:p>
      <text:p text:style-name="P13"><draw:frame draw:style-name="fr2" draw:name="Image29" text:anchor-type="as-char" svg:width="0.79mm" svg:height="0.79mm" draw:z-index="29"><draw:image xlink:href="Pictures/1000020100000058000000736DCB7809A913DE63.png" xlink:type="simple" xlink:show="embed" xlink:actuate="onLoad" draw:mime-type="image/png"/><svg:title>Avatarbild von Harzzach</svg:title></draw:frame></text:p>
      <text:h text:style-name="P2" text:outline-level="4"><text:a xlink:type="simple" xlink:href="https://profile.zeit.de/3134305" text:style-name="Internet_20_link" text:visited-style-name="Visited_20_Internet_20_Link"><text:span text:style-name="T18">Harzzach</text:span></text:a></text:h>
      <text:p text:style-name="P7"><text:a xlink:type="simple" xlink:href="https://www.zeit.de/politik/ausland/2022-03/wladimir-putin-russland-ziele-ukraine-gustav-gressel?cid=60603323#cid-60603323" text:style-name="Internet_20_link" text:visited-style-name="Visited_20_Internet_20_Link"><text:span text:style-name="T6">#4.14  —  vor 34 Minuten</text:span></text:a></text:p>
      <text:p text:style-name="P6"> 1</text:p>
      <text:p text:style-name="P12">"Und Putin ist es durchaus zuzutrauen, das ganze Land in einen riesigen Gulag zu verwandeln, wenn es wirtschaftlich so am Ende ist, dass sich Regierung und Militär nur noch auf Basis von Zwangsarbeit finanzieren lassen."</text:p>
      <text:p text:style-name="P12">Das ist durchaus denkbar. Ein großrussisches Imperium lässt sich damit aber weder errichten, noch unterhalten. Bereits jetzt schon werden die modernen Waffensysteme in der Ukraine kaum eingesetzt, weil sich das russische Militär deren Verlust kaum leisten kann. Wenn Putin die jetzt folgende Hochrüstung der NATO-Staaten gleichermaßen nachvollziehen möchte, wird Russland so enden wie die Sowjetunion: Kollabiert auf Grund zu großer wirtschaftlicher Verwerfungen, weil man mehr in Rüstung gesteckt hat, als die Volkswirtschaft vertragen kann.</text:p>
      <text:p text:style-name="P12">Und mit Atomwaffen kann man drohen und abschrecken (genau DAS ist ihr Einsatzzweck), aber kein Territorium erobern, geschweige denn halten.</text:p>
      <text:p text:style-name="P3"><text:span text:style-name="T19"> </text:span><text:span text:style-name="Strong_20_Emphasis"><text:span text:style-name="T2">#4.11</text:span></text:span><text:span text:style-name="T19"> von </text:span><text:span text:style-name="Strong_20_Emphasis"><text:span text:style-name="T2">GoaSkin</text:span></text:span></text:p>
      <text:p text:style-name="P5"> Antworten  Melden </text:p>
      <text:p text:style-name="P5"> Empfehlen</text:p>
      <text:h text:style-name="P1" text:outline-level="4"><text:a xlink:type="simple" xlink:href="https://profile.zeit.de/5867821" text:style-name="Internet_20_link" text:visited-style-name="Visited_20_Internet_20_Link"><text:span text:style-name="T18">GoaSkin</text:span></text:a></text:h>
      <text:p text:style-name="P4"><text:a xlink:type="simple" xlink:href="https://www.zeit.de/politik/ausland/2022-03/wladimir-putin-russland-ziele-ukraine-gustav-gressel?cid=60603371#cid-60603371" text:style-name="Internet_20_link" text:visited-style-name="Visited_20_Internet_20_Link"><text:span text:style-name="T6">#4.15  —  vor 30 Minuten</text:span></text:a></text:p>
      <text:p text:style-name="P12"><text:soft-page-break/>"Und mit Atomwaffen kann man drohen und abschrecken (genau DAS ist ihr Einsatzzweck), aber kein Territorium erobern, geschweige denn halten."</text:p>
      <text:p text:style-name="P12">Man kann mit Atomwaffen allerdings sehr wohl seine Gegner vernichten, um auf diesem Wege die "Störer" der eigenen politischen Ziele auszuschalten, sofern einem der Nutzen des Territoriums im Grunde genommen egal ist.</text:p>
      <text:p text:style-name="P3"><text:span text:style-name="T19"> </text:span><text:span text:style-name="Strong_20_Emphasis"><text:span text:style-name="T2">#4.14</text:span></text:span><text:span text:style-name="T19"> von </text:span><text:span text:style-name="Strong_20_Emphasis"><text:span text:style-name="T2">Harzzach</text:span></text:span></text:p>
      <text:p text:style-name="P5"> Antworten  Melden </text:p>
      <text:p text:style-name="P5"> Empfehlen</text:p>
      <text:h text:style-name="P1" text:outline-level="4"><text:a xlink:type="simple" xlink:href="https://profile.zeit.de/6122171" text:style-name="Internet_20_link" text:visited-style-name="Visited_20_Internet_20_Link"><text:span text:style-name="T18">Taillefer</text:span></text:a></text:h>
      <text:p text:style-name="P4"><text:a xlink:type="simple" xlink:href="https://www.zeit.de/politik/ausland/2022-03/wladimir-putin-russland-ziele-ukraine-gustav-gressel?cid=60603400#cid-60603400" text:style-name="Internet_20_link" text:visited-style-name="Visited_20_Internet_20_Link"><text:span text:style-name="T6">#4.16  —  vor 28 Minuten</text:span></text:a></text:p>
      <text:p text:style-name="P12">Die Russen kennen aber die Freiheit, zumindest die begrenzte, die sie schon hatten und die weitaus größere, die sie im Westen vorgelebt bekommen (den sie nach wie vor frei bereisen und sich im Internet anschauen können). Die Nordkoreaner, die heute leben, kennen alle nichts anderes als die Diktatur und Unterdrückung. Ich vermute mal, wenn man den Russen das alles nehmen wollte, vor allem auch den Zugang zum Internet und andere westliche Annehmlichkeiten, dann werden sie sich schon wehren.<text:line-break/>Wird interessant, wie das in naher Zukunft aussieht, wenn die Russen wegen der Sanktionen nicht mehr reisen oder sich iPhones kaufen können. Wenn ihr Diktator die Sowjetunion zurück will, dann können sie das haben, aber dann das volle Programm. Und wenn die Oligarchen, die ihr schmutziges Geld durch Korruption in Russland verdient haben, das dann nicht mehr im Westen ausgeben und sich dort abseits der Unterdrückung ihres Zaren ein schönes Leben machen können, werden die auch mal anfangen, sich Gedanken zu machen.</text:p>
      <text:p text:style-name="P3"><text:span text:style-name="T19"> </text:span><text:span text:style-name="Strong_20_Emphasis"><text:span text:style-name="T2">#4.11</text:span></text:span><text:span text:style-name="T19"> von </text:span><text:span text:style-name="Strong_20_Emphasis"><text:span text:style-name="T2">GoaSkin</text:span></text:span></text:p>
      <text:p text:style-name="P5"> Antworten  Melden </text:p>
      <text:p text:style-name="P5"> Empfehlen</text:p>
      <text:p text:style-name="P13"><draw:frame draw:style-name="fr2" draw:name="Image30" text:anchor-type="as-char" svg:width="0.79mm" svg:height="0.79mm" draw:z-index="30"><draw:image xlink:href="Pictures/1000020100000058000000736DCB7809A913DE63.png" xlink:type="simple" xlink:show="embed" xlink:actuate="onLoad" draw:mime-type="image/png"/><svg:title>Avatarbild von Harzzach</svg:title></draw:frame></text:p>
      <text:h text:style-name="P1" text:outline-level="4"><text:a xlink:type="simple" xlink:href="https://profile.zeit.de/3134305" text:style-name="Internet_20_link" text:visited-style-name="Visited_20_Internet_20_Link"><text:span text:style-name="T18">Harzzach</text:span></text:a></text:h>
      <text:p text:style-name="P4"><text:a xlink:type="simple" xlink:href="https://www.zeit.de/politik/ausland/2022-03/wladimir-putin-russland-ziele-ukraine-gustav-gressel?cid=60603455#cid-60603455" text:style-name="Internet_20_link" text:visited-style-name="Visited_20_Internet_20_Link"><text:span text:style-name="T6">#4.17  —  vor 24 Minuten</text:span></text:a></text:p>
      <text:p text:style-name="P12">"Wird interessant, wie das in naher Zukunft aussieht, wenn die Russen wegen der Sanktionen nicht mehr reisen oder sich iPhones kaufen können."</text:p>
      <text:p text:style-name="P12">iPhones wahrscheinlich nicht, aber Südkorea darf mit ausdrücklicher Erlaubnis der USA weiterhin Smartphones und dergleichen nach Russland exportieren. Dann da ist ja noch China, wo man nicht unnötig einen Alliierten in direkter Nachbarschaft schwächen möchte.</text:p>
      <text:p text:style-name="P3"><text:span text:style-name="T19"> </text:span><text:span text:style-name="Strong_20_Emphasis"><text:span text:style-name="T2">#4.16</text:span></text:span><text:span text:style-name="T19"> von </text:span><text:span text:style-name="Strong_20_Emphasis"><text:span text:style-name="T2">Taillefer</text:span></text:span></text:p>
      <text:p text:style-name="P5"> Antworten  Melden </text:p>
      <text:p text:style-name="P5"> Empfehlen</text:p>
      <text:h text:style-name="P2" text:outline-level="4"><text:soft-page-break/><text:a xlink:type="simple" xlink:href="https://profile.zeit.de/5867821" text:style-name="Internet_20_link" text:visited-style-name="Visited_20_Internet_20_Link"><text:span text:style-name="T18">GoaSkin</text:span></text:a></text:h>
      <text:p text:style-name="P7"><text:a xlink:type="simple" xlink:href="https://www.zeit.de/politik/ausland/2022-03/wladimir-putin-russland-ziele-ukraine-gustav-gressel?cid=60603485#cid-60603485" text:style-name="Internet_20_link" text:visited-style-name="Visited_20_Internet_20_Link"><text:span text:style-name="T6">#4.18  —  vor 22 Minuten</text:span></text:a></text:p>
      <text:p text:style-name="P6"> 1</text:p>
      <text:p text:style-name="P12">"Die Russen kennen aber die Freiheit, zumindest die begrenzte, die sie schon hatten und die weitaus größere, die sie im Westen vorgelebt bekommen"</text:p>
      <text:p text:style-name="P12">Was interessieren Putin schon die Russen? Die sind wie jedes andere Volk auch nur ein Betriebsmittel, um wenige einflussreiche Leute in einer Welt zu füttern, die nur aus Oligarchen sowie ranghoher Politiker und ranghoher Militärs besteht.</text:p>
      <text:p text:style-name="P3"><text:span text:style-name="T19"> </text:span><text:span text:style-name="Strong_20_Emphasis"><text:span text:style-name="T2">#4.16</text:span></text:span><text:span text:style-name="T19"> von </text:span><text:span text:style-name="Strong_20_Emphasis"><text:span text:style-name="T2">Taillefer</text:span></text:span></text:p>
      <text:p text:style-name="P5"> Antworten  Melden </text:p>
      <text:p text:style-name="P5"> Empfehlen</text:p>
      <text:p text:style-name="P13"><draw:frame draw:style-name="fr2" draw:name="Image31" text:anchor-type="as-char" svg:width="0.79mm" svg:height="0.79mm" draw:z-index="31"><draw:image xlink:href="Pictures/100000000000007300000073D13AB6DD3222B250.jpg" xlink:type="simple" xlink:show="embed" xlink:actuate="onLoad" draw:mime-type="image/jpeg"/><svg:title>Avatarbild von AlaskaS</svg:title></draw:frame></text:p>
      <text:h text:style-name="P1" text:outline-level="4"><text:a xlink:type="simple" xlink:href="https://profile.zeit.de/2598722" text:style-name="Internet_20_link" text:visited-style-name="Visited_20_Internet_20_Link"><text:span text:style-name="T18">AlaskaS</text:span></text:a></text:h>
      <text:p text:style-name="P4"><text:a xlink:type="simple" xlink:href="https://www.zeit.de/politik/ausland/2022-03/wladimir-putin-russland-ziele-ukraine-gustav-gressel?cid=60603504#cid-60603504" text:style-name="Internet_20_link" text:visited-style-name="Visited_20_Internet_20_Link"><text:span text:style-name="T6">#4.19  —  vor 21 Minuten</text:span></text:a></text:p>
      <text:p text:style-name="P12">"Aber nur wenn die meisten der Menschen in Russland auch unter dem Krieg leiden, ..." Tun sie doch schon, vielleicht nicht genug. Aber unterschätzen sie nicht, welche Solidarisierung mit dem Psychopathen daraus erwachsne kann. (und jetzt meine ich es klinisch!)</text:p>
      <text:p text:style-name="P3"><text:span text:style-name="T19"> </text:span><text:span text:style-name="Strong_20_Emphasis"><text:span text:style-name="T2">#4</text:span></text:span><text:span text:style-name="T19"> von </text:span><text:span text:style-name="Strong_20_Emphasis"><text:span text:style-name="T2">Johanna D.</text:span></text:span></text:p>
      <text:p text:style-name="P5"> Antworten  Melden </text:p>
      <text:p text:style-name="P5"> Empfehlen</text:p>
      <text:p text:style-name="P13"><draw:frame draw:style-name="fr2" draw:name="Image32" text:anchor-type="as-char" svg:width="0.79mm" svg:height="0.79mm" draw:z-index="32"><draw:image xlink:href="Pictures/1000020100000058000000736DCB7809A913DE63.png" xlink:type="simple" xlink:show="embed" xlink:actuate="onLoad" draw:mime-type="image/png"/><svg:title>Avatarbild von Harzzach</svg:title></draw:frame></text:p>
      <text:h text:style-name="P1" text:outline-level="4"><text:a xlink:type="simple" xlink:href="https://profile.zeit.de/3134305" text:style-name="Internet_20_link" text:visited-style-name="Visited_20_Internet_20_Link"><text:span text:style-name="T18">Harzzach</text:span></text:a></text:h>
      <text:p text:style-name="P4"><text:a xlink:type="simple" xlink:href="https://www.zeit.de/politik/ausland/2022-03/wladimir-putin-russland-ziele-ukraine-gustav-gressel?cid=60603532#cid-60603532" text:style-name="Internet_20_link" text:visited-style-name="Visited_20_Internet_20_Link"><text:span text:style-name="T6">#4.20  —  vor 19 Minuten</text:span></text:a></text:p>
      <text:p text:style-name="P12">"Man kann mit Atomwaffen allerdings sehr wohl seine Gegner vernichten, um auf diesem Wege die "Störer" der eigenen politischen Ziele auszuschalten, sofern einem der Nutzen des Territoriums im Grunde genommen egal ist."</text:p>
      <text:p text:style-name="P12">Keine Frage, doch Putin geht es ausdrücklich um das Territorium, welches er "heim ins Reich" bringen möchte. Denn bevor er das tut, gibt es ja noch thermobarische Waffen, die eine vergleichbare Vernichtungskraft wie taktische Kernsprengköpfe haben, aber halt keine verstrahlten Ruinen, sondern nur Ruinen hinterlassen.</text:p>
      <text:p text:style-name="P12">Das wird die nächste Eskalationsstufe werden, wenn auch die aktuelle Intensivierung der Offensive keinen schnellen Erfolg bringt.</text:p>
      <text:p text:style-name="P3"><text:span text:style-name="T19"> </text:span><text:span text:style-name="Strong_20_Emphasis"><text:span text:style-name="T2">#4.15</text:span></text:span><text:span text:style-name="T19"> von </text:span><text:span text:style-name="Strong_20_Emphasis"><text:span text:style-name="T2">GoaSkin</text:span></text:span></text:p>
      <text:p text:style-name="P5"> Antworten  Melden </text:p>
      <text:p text:style-name="P5"> Empfehlen</text:p>
      <text:h text:style-name="P1" text:outline-level="4"><text:a xlink:type="simple" xlink:href="https://profile.zeit.de/6122171" text:style-name="Internet_20_link" text:visited-style-name="Visited_20_Internet_20_Link"><text:span text:style-name="T18">Taillefer</text:span></text:a></text:h>
      <text:p text:style-name="P4"><text:a xlink:type="simple" xlink:href="https://www.zeit.de/politik/ausland/2022-03/wladimir-putin-russland-ziele-ukraine-gustav-gressel?cid=60603590#cid-60603590" text:style-name="Internet_20_link" text:visited-style-name="Visited_20_Internet_20_Link"><text:span text:style-name="T6">#4.21  —  vor 14 Minuten</text:span></text:a></text:p>
      <text:p text:style-name="P12"><text:soft-page-break/>Jo, aber wenn es denen endlich auch mal zu bunt wird und sie sich auflehnen, dann kann auch Großzar Putin nichts mehr machen.</text:p>
      <text:p text:style-name="P3"><text:span text:style-name="T19"> </text:span><text:span text:style-name="Strong_20_Emphasis"><text:span text:style-name="T2">#4.18</text:span></text:span><text:span text:style-name="T19"> von </text:span><text:span text:style-name="Strong_20_Emphasis"><text:span text:style-name="T2">GoaSkin</text:span></text:span></text:p>
      <text:p text:style-name="P5"> Antworten  Melden </text:p>
      <text:p text:style-name="P5"> Empfe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4T17:51:07.503613624</meta:creation-date>
    <dc:date>2022-03-04T17:52:31.840912289</dc:date>
    <meta:editing-duration>PT1M25S</meta:editing-duration>
    <meta:editing-cycles>1</meta:editing-cycles>
    <meta:document-statistic meta:table-count="0" meta:image-count="32" meta:object-count="0" meta:page-count="35" meta:paragraph-count="848" meta:word-count="7655" meta:character-count="51754" meta:non-whitespace-character-count="44004"/>
    <meta:generator>LibreOffice/7.0.1.2$Linux_X86_64 LibreOffice_project/7cbcfc562f6eb6708b5ff7d7397325de9e764452</meta:generator>
  </office:meta>
</office:document-meta>
</file>