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999999"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Bold" fo:font-size="12pt" fo:letter-spacing="normal" fo:font-style="normal" fo:font-weight="normal"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text:line-break/>UKRAINEKRIEG</text:span><draw:frame draw:style-name="fr1" draw:name="Frame2" text:anchor-type="char" svg:width="0.41mm" draw:z-index="1"><draw:text-box fo:min-height="0.41mm"><text:p text:style-name="P2">:</text:p></draw:text-box></draw:frame><text:span text:style-name="T5">Das Ende der deutschen Russland-Träume</text:span></text:h><text:list xml:id="list3797411874" text:style-name="L1"><text:list-item><text:p text:style-name="P8"><text:span text:style-name="T3">EIN KOMMENTAR VON </text:span><text:a xlink:type="simple" xlink:href="https://www.faz.net/redaktion/mona-jaeger-14222921.html" text:style-name="Internet_20_link" text:visited-style-name="Visited_20_Internet_20_Link"><text:span text:style-name="T4">MONA JAEGER</text:span></text:a></text:p></text:list-item><text:list-item><text:p text:style-name="P9"><text:span text:style-name="T6">-AKTUALISIERT AM -</text:span>16:00</text:p></text:list-item></text:list></draw:text-box></draw:frame><draw:frame draw:style-name="fr1" draw:name="Frame3"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Erst hatten sich alle in Putin getäuscht, jetzt bekennen deutsche Politiker schulterzuckend: Wir haben alles versucht. Wie eine künftige Russlandpolitik aussehen soll, ist aber noch immer unklar.</text:p>
      <text:list xml:id="list3539073704" text:style-name="L2">
        <text:list-item>
          <text:p text:style-name="P4"><text:a xlink:type="simple" xlink:href="https://www.faz.net/aktuell/politik/ausland/merkel-und-scholz-zur-ukraine-das-ende-der-russland-traeume-18112937.html#void" text:style-name="Internet_20_link" text:visited-style-name="Visited_20_Internet_20_Link">MERKEN</text:a></text:p>
        </text:list-item>
      </text:list>
      <text:list xml:id="list336083366" text:style-name="L3">
        <text:list-item>
          <text:p text:style-name="P5"><text:a xlink:type="simple" xlink:href="https://www.faz.net/aktuell/politik/ausland/merkel-und-scholz-zur-ukraine-das-ende-der-russland-traeume-18112937.html#void" text:style-name="Internet_20_link" text:visited-style-name="Visited_20_Internet_20_Link">47</text:a></text:p>
        </text:list-item>
        <text:list-item>
          <text:p text:style-name="P5"><text:a xlink:type="simple" xlink:href="https://www.faz.net/aktuell/politik/ausland/merkel-und-scholz-zur-ukraine-das-ende-der-russland-traeume-18112937.html#lesermeinungen" text:style-name="Internet_20_link" text:visited-style-name="Visited_20_Internet_20_Link">123</text:a></text:p>
        </text:list-item>
      </text:list>
      <text:list xml:id="list642712" text:style-name="L4">
        <text:list-item>
          <text:p text:style-name="P6"/>
        </text:list-item>
      </text:list>
      <text:list xml:id="list61928040" text:style-name="L5">
        <text:list-item>
          <text:p text:style-name="P7"/>
        </text:list-item>
      </text:list>
      <text:p text:style-name="Text_20_body">1 Min.</text:p>
      <text:p text:style-name="Text_20_body"><text:bookmark text:name="pageIndex_1"/>Deutsche Politiker bewerten ihre Russlandpolitik – ein Drama in schon zwei Akten. Zuerst haben einige Politiker, Bundespräsident Frank-Walter Steinmeier war der prominenteste, bekannt, dass sie sich in Russlands Präsident <text:a xlink:type="simple" xlink:href="https://www.faz.net/aktuell/politik/thema/wladimir-putin" text:style-name="Internet_20_link" text:visited-style-name="Visited_20_Internet_20_Link">Wladimir Putin</text:a> über viele Jahre getäuscht haben. Dabei hatten der Tschetschenienkrieg, die Annexion der Krim und die Mordanschläge auf Regimegegner im Ausland genug Erweckungsmaterial geliefert. Aber so mancher wollte wohl nicht aufwachen.</text:p>
      <text:p text:style-name="Text_20_body">Jetzt, wo bemerkt wird, dass diese Träumereien ziemlich peinlich sind, setzt der zweite Akt ein. Den Anfang machte Altkanzlerin Merkel, die sagte, sie habe sich nie Illusionen über Putin und seinen Machtanspruch gemacht. Man habe es mit Diplomatie versucht, aber die habe eben nicht zum Ziel geführt. Der aktuelle Kanzler Scholz sekundiert und findet, der Versuch der Aussöhnung könne nie falsch sein.</text:p>
      <text:p text:style-name="Text_20_body">Natürlich sind Diplomatie und Aussöhnung immer die erste Wahl. Putins Kriege der Vergangenheit mussten nicht zum Überfall auf die Ukraine führen, aber es war eben eine denkbare Möglichkeit. Wenn das auch deutsche Spitzenpolitiker so sahen, stellt sich die Frage: Warum wurde nicht anders gehandelt? Diese Frage kann man müßig finden – wenn denn wenigstens jetzt klar würde, wie eine künftige <text:a xlink:type="simple" xlink:href="https://www.faz.net/aktuell/politik/thema/russland" text:style-name="Internet_20_link" text:visited-style-name="Visited_20_Internet_20_Link">Russlandpolitik</text:a>, die nicht nur Wirtschaftsinteressen, sondern auch Geopolitik kennt, aussehen soll.</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9 Stunden</text:p>
      <text:p text:style-name="Standard">Der Angela Merkel ist halt nichts peinlich. Die ist völlig schambefreit. Wenn sie wirklich Bedenken gehabt hätte, wäre es ihre Pflicht gewesen, einen Plan B in der Tasche zu haben und Vorkehrungen für das Scheitern zu treffen. Nein, da war einfach nichts. In keinster Weise. Unter Angela Merkel wurde die Bundeswehr kaputtgespart und bei der Energieversorgung setzte man alternativlos auf <text:soft-page-break/>russisches Gas. Der bekennende Christin kann man nur sagen: "An euren Taten werdet ihr gemessen werden." Und da war einfach nichts.</text:p>
      <text:p text:style-name="Standard"/>
      <text:p text:style-name="Standard">4</text:p>
      <text:p text:style-name="Standard"/>
      <text:p text:style-name="Standard">27</text:p>
      <text:p text:style-name="Standard"/>
      <text:p text:style-name="Standard">7</text:p>
      <text:p text:style-name="Standard">vor 18 Stunden</text:p>
      <text:p text:style-name="Standard">Blöd, wenn man auf Sicht fahren will, aber gleichzeitig nichts sehen will. Und nichts sieht. Das ging sechszehn Jahre lang so. Und Herr Scholz scheint diesbezüglich genauso blind zu sein.</text:p>
      <text:p text:style-name="Standard"/>
      <text:p text:style-name="Standard"/>
      <text:p text:style-name="Standard">14</text:p>
      <text:p text:style-name="Standard"/>
      <text:p text:style-name="Standard">2</text:p>
      <text:p text:style-name="Standard">vor 19 Stunden</text:p>
      <text:p text:style-name="Standard">Das Ende?</text:p>
      <text:p text:style-name="Standard">Man hat nicht den Eindruck, dass die deutsche Politik und auch ein Großteil deren Wählerinnen und Wählern die Dramatik der Situation klar ist. Genauso, wie man einen Angriff Putins auf die Ukraine niemals für möglich hielt - worin man sich halt "täuschte" - verdrängt man jetzt die von Putin mehrfach geäußerte Drohung eines Angriffs auf "schon immer zu Russland gehörendes" NATO-Territorium. wie z.B. auf Litauen. Die Lernbereitschaft hierzulande ist wenig ausgeprägt bis unwillig, wenn es darum geht, ein solches Szenario zu denken und danach zu handeln. Mützenich etwa will ja möglichst bald einen Frieden "um sich endlich anderen Dingen zuwenden zu können". Wenn er sich da nur nicht wieder täuscht - wenn Putin gewinnt, ganz sicher.</text:p>
      <text:p text:style-name="Standard"/>
      <text:p text:style-name="Standard">7</text:p>
      <text:p text:style-name="Standard"/>
      <text:p text:style-name="Standard">25</text:p>
      <text:p text:style-name="Standard"/>
      <text:p text:style-name="Standard">10</text:p>
      <text:p text:style-name="Standard">vor 17 Stunden</text:p>
      <text:p text:style-name="Standard">...leider sind meine grammatikalischen Korrekturen n den ersten zwei Zeilen nicht veröffentlicht, aber der Inhalt machts ja bekanntlich...</text:p>
      <text:p text:style-name="Standard"/>
      <text:p text:style-name="Standard"/>
      <text:p text:style-name="Standard">1</text:p>
      <text:p text:style-name="Standard"/>
      <text:p text:style-name="Standard">vor 20 Stunden</text:p>
      <text:p text:style-name="Standard">Um es mit Frau Merkel zu sagen:</text:p>
      <text:p text:style-name="Standard">Jetzt sind die Probleme halt da.</text:p>
      <text:p text:style-name="Standard">Konnte doch nun wirklich keiner ahnen, das ein Aggressor wie Putin auch Energie als Waffe einsetzt, wenn der Zeitpunkt gekommen ist.</text:p>
      <text:p text:style-name="Standard">Die Verantwortlichen für diese durch naive Politik entstandenen Abhängigkeiten bleiben natürlich wohlversorgt, da fällt es leicht, Sparappelle an die Bevölkerung zu richten.</text:p>
      <text:p text:style-name="Standard"/>
      <text:p text:style-name="Standard">3</text:p>
      <text:p text:style-name="Standard"/>
      <text:p text:style-name="Standard">25</text:p>
      <text:p text:style-name="Standard"/>
      <text:p text:style-name="Standard">11</text:p>
      <text:p text:style-name="Standard"><text:soft-page-break/>vor 19 Stunden</text:p>
      <text:p text:style-name="Standard">"Erst hatten sich alle in Putin getäuscht, jetzt bekennen deutsche Politiker schulterzuckend: Wir haben alles versucht"</text:p>
      <text:p text:style-name="Standard">Naja, weil sie sich in Putin getäutscht hatten, waren ihre diplomatischen Versuche sinnlos. Was zur Frage führt, warum sich deutsche Politiker so täuschten? War Putin so geschickt im Schauspielern und Täuschen? Oder wollte man die Realität nicht erkennen? Letzteres erscheint mir naheliegend, da auch andere Themen wie Migration realitätsfremd wahrgenommen werden.</text:p>
      <text:p text:style-name="Standard">Neben den Politikern sollten sich auch viele Journalisten an die eigene Nase fassen.</text:p>
      <text:p text:style-name="Standard">Im Grunde hoffen unsere Politiker auf ein schnelles Ende des Krieges, damit man mit Putin wieder business as usual machen kann.</text:p>
      <text:p text:style-name="Standard"/>
      <text:p text:style-name="Standard">3</text:p>
      <text:p text:style-name="Standard"/>
      <text:p text:style-name="Standard">24</text:p>
      <text:p text:style-name="Standard"/>
      <text:p text:style-name="Standard">7</text:p>
      <text:p text:style-name="Standard">vor 20 Stunden</text:p>
      <text:p text:style-name="Standard">Die Urheber der deutschen Appeasement-Politik wurden in einem nichtdeutschen Medium wie folgt bezeichnet:</text:p>
      <text:p text:style-name="Standard"/>
      <text:p text:style-name="Standard">"Putin's useful German idiots".</text:p>
      <text:p text:style-name="Standard"/>
      <text:p text:style-name="Standard">Natürlich fühlen sich die verantwortlichen deutschen Gutmenschen für ihr politisches Totalscheitern in keiner Weise verantwortlich.</text:p>
      <text:p text:style-name="Standard"/>
      <text:p text:style-name="Standard">Vielleicht kann Melnyk quantifizieren, wie viele ukrainische Tote es zusätzlich zu beklagen gibt, weil deutsche Appeaser russische Kriegsverbrecher nicht reizen wollen und deshalb schwere Waffen made in Germany in deutschen Depots blieben.</text:p>
      <text:p text:style-name="Standard"/>
      <text:p text:style-name="Standard">14</text:p>
      <text:p text:style-name="Standard"/>
      <text:p text:style-name="Standard">24</text:p>
      <text:p text:style-name="Standard"/>
      <text:p text:style-name="Standard">11</text:p>
      <text:p text:style-name="Standard">vor 14 Stunden</text:p>
      <text:p text:style-name="Standard">Die nicht-deutschen können mich mal und ich will keine schweren deutschen Waffen in der Ukraine sehen. Sollen die nicht-deutschen doch liefern</text:p>
      <text:p text:style-name="Standard"/>
      <text:p text:style-name="Standard">7</text:p>
      <text:p text:style-name="Standard"/>
      <text:p text:style-name="Standard">5</text:p>
      <text:p text:style-name="Standard"/>
      <text:p text:style-name="Standard">3</text:p>
      <text:p text:style-name="Standard">vor 16 Stunden</text:p>
      <text:p text:style-name="Standard">Nach der Reduzierung der Gaslieferungen hat Putin ein weiteres Mal gemerkt, dass wir auf rein gar nichts vorbereitet sind. Die Pläne für diesen Fall hätten konkret ausgearbeitet in einer Ministeriumsschublade liegen müssen. Diese Naivität und dieses Kaninchen vor der Schlange verhalten wird Putin immer tolldreister werden lassen. Am Ende, befürchte ich, wird zu einem sehr späten Zeitpunkt der Kriegseintritt der Nato unvermeidbar sein, nur weil auch heute unsere Politiker immer noch nicht sehen wollen, was Putin für ein (Nicht-) Mensch ist. Gesichtswahrung, Nichtdemütigung….Vladimir lacht beim Einschlafen über uns.</text:p>
      <text:p text:style-name="Standard"/>
      <text:p text:style-name="Standard"><text:soft-page-break/>5</text:p>
      <text:p text:style-name="Standard"/>
      <text:p text:style-name="Standard">23</text:p>
      <text:p text:style-name="Standard"/>
      <text:p text:style-name="Standard">6</text:p>
      <text:p text:style-name="Standard">vor 16 Stunden</text:p>
      <text:p text:style-name="Standard">Hr.Krause - Polen bezieht seit Anfang Mai kein Gas aus Russland.</text:p>
      <text:p text:style-name="Standard"/>
      <text:p text:style-name="Standard">3</text:p>
      <text:p text:style-name="Standard"/>
      <text:p text:style-name="Standard">3</text:p>
      <text:p text:style-name="Standard"/>
      <text:p text:style-name="Standard">1</text:p>
      <text:p text:style-name="Standard">vor 13 Stunden</text:p>
      <text:p text:style-name="Standard">Weil Polen näher an der Realität wohnt, als Deutschland. Hier glauben die Lenker immer noch, sie könnten jede Härte vom deutschen Michel fernhalten, wenn sie nur genug Schulden machen</text:p>
      <text:p text:style-name="Standard"/>
      <text:p text:style-name="Standard">3</text:p>
      <text:p text:style-name="Standard"/>
      <text:p text:style-name="Standard">2</text:p>
      <text:p text:style-name="Standard"/>
      <text:p text:style-name="Standard">2</text:p>
      <text:p text:style-name="Standard">vor 10 Stunden</text:p>
      <text:p text:style-name="Standard">@Jan Skalski</text:p>
      <text:p text:style-name="Standard"/>
      <text:p text:style-name="Standard">Polen bezieht russisches Gas aus Deutschland, Genosse Skalski,</text:p>
      <text:p text:style-name="Standard"/>
      <text:p text:style-name="Standard">"Egal was die Polen tun, die tun nur Leid" (c)</text:p>
      <text:p text:style-name="Standard"/>
      <text:p text:style-name="Standard">Mit besten Grüßen aus Moskau</text:p>
      <text:p text:style-name="Standard"/>
      <text:p text:style-name="Standard">3</text:p>
      <text:p text:style-name="Standard"/>
      <text:p text:style-name="Standard">6</text:p>
      <text:p text:style-name="Standard"/>
      <text:p text:style-name="Standard">1</text:p>
      <text:p text:style-name="Standard">vor 18 Stunden</text:p>
      <text:p text:style-name="Standard">Das waren keine Träume, sondern von 1990 bis 2014 hatte man eine Chance, eine Friedensordnung auf der eurasischen Landmasse zu schaffen. Sie wurde vermasselt. Kindergartenstreitereien darüber, wer angefangen hat oder Schuld ist, sind sinnlos da nutzlos.</text:p>
      <text:p text:style-name="Standard"/>
      <text:p text:style-name="Standard">Man muss die Realitäten erkennen und entsprechende Politik entwickeln.</text:p>
      <text:p text:style-name="Standard"/>
      <text:p text:style-name="Standard">Die Realität ist mE., dass wir wieder in einem Zustand zwischen Kuba-Krise 1963 ud Breschnjew-Ära angelangt sind. Die Politik muss wieder sein: Wandel durch Annäherung und Entspannungspolitik a la Willy Brandt. Das wird Jahrzehnte dauern, aber so ist es nun mal.</text:p>
      <text:p text:style-name="Standard"/>
      <text:p text:style-name="Standard">12</text:p>
      <text:p text:style-name="Standard"/>
      <text:p text:style-name="Standard">22</text:p>
      <text:p text:style-name="Standard"/>
      <text:p text:style-name="Standard">14</text:p>
      <text:p text:style-name="Standard"><text:soft-page-break/>vor 18 Stunden</text:p>
      <text:p text:style-name="Standard">@Dr.Strebel Dann warte ich mal auf den Kniefall in Kiew, den Sie prophezeien.</text:p>
      <text:p text:style-name="Standard"/>
      <text:p text:style-name="Standard">8</text:p>
      <text:p text:style-name="Standard"/>
      <text:p text:style-name="Standard">6</text:p>
      <text:p text:style-name="Standard"/>
      <text:p text:style-name="Standard">vor 17 Stunden</text:p>
      <text:p text:style-name="Standard">Herr Strebel, volle Zustimmung. Endlich jemand, der die Ukrainekrise nicht aus der 4-Monatsperspektive beurteilt sondern an den Anfang geht, in die entscheidende Zeit nach dem Zusammenbruch der Sowjetunion und dem Beginn der sogenannten Globalisierung.</text:p>
      <text:p text:style-name="Standard"/>
      <text:p text:style-name="Standard">8</text:p>
      <text:p text:style-name="Standard"/>
      <text:p text:style-name="Standard">15</text:p>
      <text:p text:style-name="Standard"/>
      <text:p text:style-name="Standard">8</text:p>
      <text:p text:style-name="Standard">vor 17 Stunden</text:p>
      <text:p text:style-name="Standard">@Schmid</text:p>
      <text:p text:style-name="Standard">Hinterher haben es vorher alle gewußt. Peinlich, oder?</text:p>
      <text:p text:style-name="Standard"/>
      <text:p text:style-name="Standard">6</text:p>
      <text:p text:style-name="Standard"/>
      <text:p text:style-name="Standard">9</text:p>
      <text:p text:style-name="Standard"/>
      <text:p text:style-name="Standard">1</text:p>
      <text:p text:style-name="Standard">vor 17 Stunden</text:p>
      <text:p text:style-name="Standard">@Schmid Die entscheidende Zeit ist keine umfassendere Perspektive, damit retten Sie nur Ihr Weltbild</text:p>
      <text:p text:style-name="Standard"/>
      <text:p text:style-name="Standard">7</text:p>
      <text:p text:style-name="Standard"/>
      <text:p text:style-name="Standard">1</text:p>
      <text:p text:style-name="Standard"/>
      <text:p text:style-name="Standard">vor 17 Stunden</text:p>
      <text:p text:style-name="Standard">Nicht wir sind zwischen Kubakrise und Breschnewära, sondern Russland ist wieder in der zaristisch-stalinistischen Diktaturära. Bitte die Ursache genau kennzeichnen.</text:p>
      <text:p text:style-name="Standard"/>
      <text:p text:style-name="Standard">5</text:p>
      <text:p text:style-name="Standard"/>
      <text:p text:style-name="Standard">15</text:p>
      <text:p text:style-name="Standard"/>
      <text:p text:style-name="Standard">1</text:p>
      <text:p text:style-name="Standard">vor 17 Stunden</text:p>
      <text:p text:style-name="Standard">Frau Bonat, ich lasse ihnen ihre Überzeugung. Aber sie wissen, Überzeugungen sind gefährlichere Feinde der Wahrheit als Lügen. (F.N.)</text:p>
      <text:p text:style-name="Standard"/>
      <text:p text:style-name="Standard"/>
      <text:p text:style-name="Standard">8</text:p>
      <text:p text:style-name="Standard"/>
      <text:p text:style-name="Standard">3</text:p>
      <text:p text:style-name="Standard">vor 16 Stunden</text:p>
      <text:p text:style-name="Standard"><text:soft-page-break/>@Dr. Oliver Strebel</text:p>
      <text:p text:style-name="Standard">Eine Friedensordnung auf der eurasischen Landmasse wird doch gerade geschaffen.</text:p>
      <text:p text:style-name="Standard">Diesmal sogar einschließlich Chinas,</text:p>
      <text:p text:style-name="Standard">von Schanghai bis Duisburg.</text:p>
      <text:p text:style-name="Standard">Russland wird nach wie vor dabei sein.</text:p>
      <text:p text:style-name="Standard"/>
      <text:p text:style-name="Standard"/>
      <text:p text:style-name="Standard">3</text:p>
      <text:p text:style-name="Standard"/>
      <text:p text:style-name="Standard">7</text:p>
      <text:p text:style-name="Standard"/>
      <text:p text:style-name="Standard">vor 16 Stunden</text:p>
      <text:p text:style-name="Standard">Herr Anderer, ich verstehe ihre Antwort nicht.</text:p>
      <text:p text:style-name="Standard">Und was sollte mir peinlich sein? Ich verfolge die Entwicklung zwischen den ehemaligen Blöcken seit der deutschen Wiedervereinigung sehr aufmerksam und komme eventuell zu einer fundierteren Meinung als sie.</text:p>
      <text:p text:style-name="Standard"/>
      <text:p text:style-name="Standard">3</text:p>
      <text:p text:style-name="Standard"/>
      <text:p text:style-name="Standard">6</text:p>
      <text:p text:style-name="Standard"/>
      <text:p text:style-name="Standard">4</text:p>
      <text:p text:style-name="Standard">vor 15 Stunden</text:p>
      <text:p text:style-name="Standard">@Schmid</text:p>
      <text:p text:style-name="Standard">Sie sind der King, klar.</text:p>
      <text:p text:style-name="Standard"/>
      <text:p text:style-name="Standard">5</text:p>
      <text:p text:style-name="Standard"/>
      <text:p text:style-name="Standard">1</text:p>
      <text:p text:style-name="Standard"/>
      <text:p text:style-name="Standard">vor 20 Stunden</text:p>
      <text:p text:style-name="Standard">Nach dem Überfall auf die Ukraine ist Russland politisch in der Bringschuld, wenn es an Beziehungen zum Westen überhaupt noch interessiert ist. Solange Putin an der Macht ist, muss man sich wenigstens darüber keine Illusionen mehr machen. Die neue deutsche - und europäische - Politik muss sein, Russland robust in Schranken zu halten und auf Zeit zu spielen. Das bedeutet weitestgehende Unterstützung der Ukraine in ihrem Freiheitskampf, auch wenn der noch lange andauern kann. Die einzigen friedlichen Waffen des Westens gegen Russland sind seine überlegene Wirtschaftskraft und die Anziehungskraft der Freiheit und des Rechts. Diesen Druck spürt man auch im Kreml. Der Ukraine-Krieg beweist es. Man sollte sich im Westen auch darauf vorbereiten, dass das Putin-Regime einfach zusammenkrachen kann und es daraufhin in Russland zu einem weiteren Umsturz kommt - mit allerdings heute unabsehbarem Ausgang. Vorderhand kann die neue Russland-Politik nur robuste Abwehr mit ZIel Isolation heissen.</text:p>
      <text:p text:style-name="Standard"/>
      <text:p text:style-name="Standard">8</text:p>
      <text:p text:style-name="Standard"/>
      <text:p text:style-name="Standard">23</text:p>
      <text:p text:style-name="Standard"/>
      <text:p text:style-name="Standard">6</text:p>
      <text:p text:style-name="Standard">vor 20 Stunden</text:p>
      <text:p text:style-name="Standard">Der fundamentale Denkfehler war, dass sich eine durch und durch von Diktatur und Gewalt durchseuchte russische Gesellschaft selbst reinigen und demokratisch neu erfinden kann. Putin ist <text:soft-page-break/>sowohl geno-, als auch phänotypisch Stalinist, Totalitarist und Antihumanist. Und wer das erkennen wollte, der konnte dies jederzeit auch erkennen... MfG C. B. Haas</text:p>
      <text:p text:style-name="Standard"/>
      <text:p text:style-name="Standard">9</text:p>
      <text:p text:style-name="Standard"/>
      <text:p text:style-name="Standard">23</text:p>
      <text:p text:style-name="Standard"/>
      <text:p text:style-name="Standard">11</text:p>
      <text:p text:style-name="Standard">vor 19 Stunden</text:p>
      <text:p text:style-name="Standard">Wer schon vom Geheimdienst kommt, der unter Stalin, Beria, Andropow, Tschernenko Dutzende Millionen eigene Staatsbürger umbrachte, müsste eigentlich für jeden ein gebranntes Kind sein.</text:p>
      <text:p text:style-name="Standard"/>
      <text:p text:style-name="Standard">2</text:p>
      <text:p text:style-name="Standard"/>
      <text:p text:style-name="Standard">16</text:p>
      <text:p text:style-name="Standard"/>
      <text:p text:style-name="Standard">3</text:p>
      <text:p text:style-name="Standard">vor 19 Stunden</text:p>
      <text:p text:style-name="Standard">Tja, Herr Linck - "Wer Augen zum sehen hat, der sehe", wie schon die alten Römer wussten... MfG C. B. Haas</text:p>
      <text:p text:style-name="Standard"/>
      <text:p text:style-name="Standard">2</text:p>
      <text:p text:style-name="Standard"/>
      <text:p text:style-name="Standard">9</text:p>
      <text:p text:style-name="Standard"/>
      <text:p text:style-name="Standard">1</text:p>
      <text:p text:style-name="Standard">vor 19 Stunden</text:p>
      <text:p text:style-name="Standard">Na ja</text:p>
      <text:p text:style-name="Standard"/>
      <text:p text:style-name="Standard">der fundamentale Fehler deutscher Politik ist die einseitige Abhängigkeit bei einem strategischen Produkt wie Erdgas! Kein Unternehmen würde sich ausschließlich von einem unsicheren Kantonisten strategisch abhängig machen!</text:p>
      <text:p text:style-name="Standard"/>
      <text:p text:style-name="Standard">Dies war der Kardinalfehler!</text:p>
      <text:p text:style-name="Standard"/>
      <text:p text:style-name="Standard">2</text:p>
      <text:p text:style-name="Standard"/>
      <text:p text:style-name="Standard">12</text:p>
      <text:p text:style-name="Standard"/>
      <text:p text:style-name="Standard">1</text:p>
      <text:p text:style-name="Standard">vor 18 Stunden</text:p>
      <text:p text:style-name="Standard">Es war der Denkfehler von Brandt und Co. in den 1970er Jahren zu glauben, Herr Hofmann, dass das Erdgas-Röhrengeschäft ein Akt der Aussöhnung und Völkerverständigung sein könnte. Nicht wenige Konservative haben vor diesem Unsinn damals vehement abgeraten, weil man sich damit von einer Diktatur abhängig machen würde. Recht hatten sie - und jetzt kommt der Recoil... MfG C. B. Haas</text:p>
      <text:p text:style-name="Standard"/>
      <text:p text:style-name="Standard">4</text:p>
      <text:p text:style-name="Standard"/>
      <text:p text:style-name="Standard">9</text:p>
      <text:p text:style-name="Standard"/>
      <text:p text:style-name="Standard">3</text:p>
      <text:p text:style-name="Standard"><text:soft-page-break/>vor 14 Stunden</text:p>
      <text:p text:style-name="Standard">Ein Denkfehler ist zu meinem man kann Russland isolieren, das funktioniert doch nicht einmal jetzt. Wollen sie das nicht sehen?</text:p>
      <text:p text:style-name="Standard"/>
      <text:p text:style-name="Standard">3</text:p>
      <text:p text:style-name="Standard"/>
      <text:p text:style-name="Standard">2</text:p>
      <text:p text:style-name="Standard"/>
      <text:p text:style-name="Standard">vor 2 Stunden</text:p>
      <text:p text:style-name="Standard">Ojoi, Herr Linck. Ein "gebranntes Kind" schreckt vor etwas zurück, was Putin nun überhaupt nicht macht.</text:p>
      <text:p text:style-name="Standard">Allenfalls hätten "wir" (Westen, Deutschland etc.) zurückschrecken können "wie der Teufel vorm Weihwasser". [Protestantische Entsprechung mir nicht bekannt]</text:p>
      <text:p text:style-name="Standard"/>
      <text:p text:style-name="Standard"/>
      <text:p text:style-name="Standard"/>
      <text:p text:style-name="Standard">vor 21 Stunden</text:p>
      <text:p text:style-name="Standard">Ersetzen Sie 'Russland' im Wort Russlandpolitik durch z. B. 'Geo', 'Infrastruktur', 'Digitalisierung', 'Migration', 'Europa', ...</text:p>
      <text:p text:style-name="Standard"/>
      <text:p text:style-name="Standard">Wenn dann noch ein aktueller Fokus auf Genderpolitik (siehe Anne Spiegel) oder Bestärkung von Minderheitenmeinungen (siehe Sven Lehmann) liegt, dann erscheint die Politik beschäftigt, bekommt aber kein einziges, wirklich relevantes Problem gelöst.</text:p>
      <text:p text:style-name="Standard"/>
      <text:p text:style-name="Standard">Zitat Joseph de Maistre (vor langer Zeit): "Jedes Volk hat die Regierung, die es verdient."</text:p>
      <text:p text:style-name="Standard"/>
      <text:p text:style-name="Standard">3</text:p>
      <text:p text:style-name="Standard"/>
      <text:p text:style-name="Standard">23</text:p>
      <text:p text:style-name="Standard"/>
      <text:p text:style-name="Standard">5</text:p>
      <text:p text:style-name="Standard">vor 21 Stunden</text:p>
      <text:p text:style-name="Standard">Natürlich soll man diplomatische Versuche machen und auch Handel ist nicht falsch (nur dass er kaum die ihm angedichteten Eigenschaften der Friedensstiftung hatte (Wickinger waren in einem Moment Händler, im nächsten Moment Krieger, wie es gerade passte). Aber man hätte doch nach der ersten Sünde Putins (Ausrottung Grosnys) begreifen könnenen, ja müssen). Hier wird Augenauswischerei betrieben. Die Deutsche Politik hat versagt, uns von russischen Rohstoffen bewusst abhängig gemacht, hat Putin nicht in die Schranken verwiedsen, sondern bestärkt. Wann tritt diese Politikerkaste endlich ab, wann erfolgt die Abrechnung und in Reggressnahme?</text:p>
      <text:p text:style-name="Standard"/>
      <text:p text:style-name="Standard">4</text:p>
      <text:p text:style-name="Standard"/>
      <text:p text:style-name="Standard">20</text:p>
      <text:p text:style-name="Standard"/>
      <text:p text:style-name="Standard">8</text:p>
      <text:p text:style-name="Standard">vor 21 Stunden</text:p>
      <text:p text:style-name="Standard">@Linck - was für diplomatische Versuche - diejenigen von Merkel, Macron, Scholz. Wie wäre es dann mit ein paar Kanonen, da manche keine andere Sprache verstehen.</text:p>
      <text:p text:style-name="Standard"/>
      <text:p text:style-name="Standard">8</text:p>
      <text:p text:style-name="Standard"/>
      <text:p text:style-name="Standard">4</text:p>
      <text:p text:style-name="Standard"><text:soft-page-break/></text:p>
      <text:p text:style-name="Standard">2</text:p>
      <text:p text:style-name="Standard">vor 14 Stunden</text:p>
      <text:p text:style-name="Standard">Mögen sie noch die Kriege der Amerikaner bewerten bitte?</text:p>
      <text:p text:style-name="Standard"/>
      <text:p text:style-name="Standard">1</text:p>
      <text:p text:style-name="Standard"/>
      <text:p text:style-name="Standard">4</text:p>
      <text:p text:style-name="Standard"/>
      <text:p text:style-name="Standard">vor 20 Stunden</text:p>
      <text:p text:style-name="Standard">Große Teile der SPD träumen ja noch weiter. Solange Putin regiert kann es kein Zurück geben. Um zu neutralen Beziehungen zu kommen, muss Russland sich aus der Ukraine zurückziehen. Falls nicht, sind die Beziehungen auf das absolut notwendige zu beschränken.</text:p>
      <text:p text:style-name="Standard"/>
      <text:p text:style-name="Standard">9</text:p>
      <text:p text:style-name="Standard"/>
      <text:p text:style-name="Standard">19</text:p>
      <text:p text:style-name="Standard"/>
      <text:p text:style-name="Standard">4</text:p>
      <text:p text:style-name="Standard">vor 20 Stunden</text:p>
      <text:p text:style-name="Standard">So ist es werter Herr Keizer,</text:p>
      <text:p text:style-name="Standard">Ich werde den Ein druck nicht los, dass Herrn Scholz die Befindlichkeiten seiner linken Parteigenossen um Mützenich ,Stegner u.v.a.mehr wichtiger sind als das Leben Hunderttausende Ukrainer. Grossen Teilen in der SPD ist wohl klammheimlich ein Sieg Putins lieber als Menschenleben und vergewaltigte Frauen und Kinder. Die jetzt geheuchelten Entschuldigungen vieler Politiker halte ich für zynisch und menschenverachtend.</text:p>
      <text:p text:style-name="Standard"/>
      <text:p text:style-name="Standard">6</text:p>
      <text:p text:style-name="Standard"/>
      <text:p text:style-name="Standard">18</text:p>
      <text:p text:style-name="Standard"/>
      <text:p text:style-name="Standard">6</text:p>
      <text:p text:style-name="Standard">vor 21 Stunden</text:p>
      <text:p text:style-name="Standard">Die Gutgläubigkeit des Westens grenzt an Naivität. Im internationalen Beziehungen haben jeweils eigene Interessen den Vorrang. Allein von Ideologie getriebene Politik muss nicht zwangsläufig den anderen beeindrucken. Das postkommunistische russische System trägt keine Ideologische Fahne vor sich her. Da geht es um Geschäft, nicht mehr und nicht weniger. Wenn wir darin etwas anderes hinein interpretiert haben, dafür ist Russland nicht schuld.</text:p>
      <text:p text:style-name="Standard"/>
      <text:p text:style-name="Standard">3</text:p>
      <text:p text:style-name="Standard"/>
      <text:p text:style-name="Standard">19</text:p>
      <text:p text:style-name="Standard"/>
      <text:p text:style-name="Standard">4</text:p>
      <text:p text:style-name="Standard">vor 21 Stunden</text:p>
      <text:p text:style-name="Standard">@NPSS - die Gutgläubigkeit des Westens (westlich der Oder) war von Gewinnmaximierung getrieben, die Warnungen wurden nicht gehört.</text:p>
      <text:p text:style-name="Standard"/>
      <text:p text:style-name="Standard">2</text:p>
      <text:p text:style-name="Standard"/>
      <text:p text:style-name="Standard">8</text:p>
      <text:p text:style-name="Standard"/>
      <text:p text:style-name="Standard"><text:soft-page-break/>2</text:p>
      <text:p text:style-name="Standard">vor 21 Stunden</text:p>
      <text:p text:style-name="Standard">Die Fahne des großrussischen Imperialismus ist keine Ideologie?</text:p>
      <text:p text:style-name="Standard"/>
      <text:p text:style-name="Standard">4</text:p>
      <text:p text:style-name="Standard"/>
      <text:p text:style-name="Standard">5</text:p>
      <text:p text:style-name="Standard"/>
      <text:p text:style-name="Standard">vor 20 Stunden</text:p>
      <text:p text:style-name="Standard">@Linck</text:p>
      <text:p text:style-name="Standard">Seit wann wissen Sie das? Vielleicht haben Sie vorher übersehen. Irren ist menschlich. Apropos Nato Osterweiterung fällt ja in der selben Kategorie. Oder ist das eine Zirkus Veranstaltung?</text:p>
      <text:p text:style-name="Standard"/>
      <text:p text:style-name="Standard">2</text:p>
      <text:p text:style-name="Standard"/>
      <text:p text:style-name="Standard">5</text:p>
      <text:p text:style-name="Standard"/>
      <text:p text:style-name="Standard">vor 17 Stunden</text:p>
      <text:p text:style-name="Standard">Ganz einfach NPSS: Verbrechen der Russen seit Zaren- und Sowjetzeit in eigener Familie erlebt. Zum zweiten: Die großrussische Armee in ihrer Unmenschlichkeit gegen die eigenen Soldaten in der DDR erlebt. Mir ist rätselhaft, warum Merkel davon nichts gewusst haben wollte.</text:p>
      <text:p text:style-name="Standard"/>
      <text:p text:style-name="Standard">2</text:p>
      <text:p text:style-name="Standard"/>
      <text:p text:style-name="Standard">6</text:p>
      <text:p text:style-name="Standard"/>
      <text:p text:style-name="Standard">1</text:p>
      <text:p text:style-name="Standard">vor 7 Stunden</text:p>
      <text:p text:style-name="Standard">@Linck: Sie haben recht. Genau darin liegt auch das Problem. Es ist so nach dem Motto: "Wasch mich aber mache mich nicht nass." Die Russlandgeschäfte des Westens und insbesondere Deutschlands bestehen länger als Sie und ich auf der Welt sind. Darum sage ich: Es geht um reine Interessen. Für eine moralische Keule ist jetzt zu spät. Geld kennt keine Moral, das ist eine traurige Wahrheit.</text:p>
      <text:p text:style-name="Standard"/>
      <text:p text:style-name="Standard"/>
      <text:p text:style-name="Standard">1</text:p>
      <text:p text:style-name="Standard"/>
      <text:p text:style-name="Standard">vor 19 Stunden</text:p>
      <text:p text:style-name="Standard">"Wie eine künftige Russlandpolitik aussehen soll, ist aber noch immer unklar."</text:p>
      <text:p text:style-name="Standard"/>
      <text:p text:style-name="Standard">Hätte jemand diese Frage zu Deutschland gestellt, bevor Hitler geschlagen war?</text:p>
      <text:p text:style-name="Standard"/>
      <text:p text:style-name="Standard">Der Ausgang ist nicht vorhersehbar, jedenfalls nicht so lange der Westen sich nicht dazu entschließt, dass er seine Freiheit behalten möchte.</text:p>
      <text:p text:style-name="Standard"/>
      <text:p text:style-name="Standard">Mit einem Kanzler der vorwärts sagt und rückwärts läuft, ist Deutschland zur Zeit eine Gefahr für ganz Europa.</text:p>
      <text:p text:style-name="Standard"/>
      <text:p text:style-name="Standard">11</text:p>
      <text:p text:style-name="Standard"/>
      <text:p text:style-name="Standard">18</text:p>
      <text:p text:style-name="Standard"/>
      <text:p text:style-name="Standard"><text:soft-page-break/>4</text:p>
      <text:p text:style-name="Standard">vor 21 Stunden</text:p>
      <text:p text:style-name="Standard">Von Frau Baerbock eine neue Rußland Strategie ?</text:p>
      <text:p text:style-name="Standard">Da kann es einem angst und bange werden ! ...................</text:p>
      <text:p text:style-name="Standard"/>
      <text:p text:style-name="Standard">12</text:p>
      <text:p text:style-name="Standard"/>
      <text:p text:style-name="Standard">18</text:p>
      <text:p text:style-name="Standard"/>
      <text:p text:style-name="Standard">6</text:p>
      <text:p text:style-name="Standard">vor 21 Stunden</text:p>
      <text:p text:style-name="Standard">Und diese neue Rußland-Außenpolitik soll von Baerbock</text:p>
      <text:p text:style-name="Standard">definiert werden ? Eine echt beängstigende Vorstellung !</text:p>
      <text:p text:style-name="Standard">....................... kann sie die irgendwo abschreiben :))</text:p>
      <text:p text:style-name="Standard"/>
      <text:p text:style-name="Standard">5</text:p>
      <text:p text:style-name="Standard"/>
      <text:p text:style-name="Standard">18</text:p>
      <text:p text:style-name="Standard"/>
      <text:p text:style-name="Standard">5</text:p>
      <text:p text:style-name="Standard">vor 6 Stunden</text:p>
      <text:p text:style-name="Standard">@Herr Naumann, Das machen die Kobolde ...</text:p>
      <text:p text:style-name="Standard"/>
      <text:p text:style-name="Standard"/>
      <text:p text:style-name="Standard">2</text:p>
      <text:p text:style-name="Standard"/>
      <text:p text:style-name="Standard">vor 16 Stunden</text:p>
      <text:p text:style-name="Standard">Debattenkultur</text:p>
      <text:p text:style-name="Standard"/>
      <text:p text:style-name="Standard">Putin verlangt vom Westen Sicherheitsgarantien.</text:p>
      <text:p text:style-name="Standard">Aber welche Garantien gibt er / gibt Russland seinen Nachbarn ?</text:p>
      <text:p text:style-name="Standard"/>
      <text:p text:style-name="Standard">Putin beklagt die NATO-Osterweiterung.</text:p>
      <text:p text:style-name="Standard">Aber kam der Beitritt mehrerer Länder des ehemaligen Warschauer Pakts und von Teilrepubliken der ehemaligen Sowjetunion auf Drängen der NATO oder der USA zustande, oder war dies der Wunsch der Beitrittsländer ? | Eckhardt Kiwitt, Freising</text:p>
      <text:p text:style-name="Standard"/>
      <text:p text:style-name="Standard">6</text:p>
      <text:p text:style-name="Standard"/>
      <text:p text:style-name="Standard">17</text:p>
      <text:p text:style-name="Standard"/>
      <text:p text:style-name="Standard">6</text:p>
      <text:p text:style-name="Standard">vor 20 Stunden</text:p>
      <text:p text:style-name="Standard">Die Ukraine wird nachgeben müssen, weil die westliche Unterstützung zur Abwehr der russischen Aggression nur halbherzig und zu spät, wenn überhaupt, erfolgt. Wenn dann die Ukraine von sich aus (!) notgedrungen bereit sein muss, auf Gebiete zu verzichten, dann kann Deutschland sich wieder mit gutem Gewissen dem russischen Rohstoffmarkt "anvertrauen".</text:p>
      <text:p text:style-name="Standard"/>
      <text:p text:style-name="Standard">5</text:p>
      <text:p text:style-name="Standard"/>
      <text:p text:style-name="Standard">17</text:p>
      <text:p text:style-name="Standard"/>
      <text:p text:style-name="Standard"><text:soft-page-break/>vor 19 Stunden</text:p>
      <text:p text:style-name="Standard">mit gutem Gewissen sicherlich nicht. Aber das kann man von Politikern ja auch nicht erwarten.</text:p>
      <text:p text:style-name="Standard"/>
      <text:p text:style-name="Standard"/>
      <text:p text:style-name="Standard">8</text:p>
      <text:p text:style-name="Standard"/>
      <text:p text:style-name="Standard">vor 19 Stunden</text:p>
      <text:p text:style-name="Standard">@Keizer:</text:p>
      <text:p text:style-name="Standard">Ja, da haben Sie recht, Herr Keizer. Hier wären die dicksten Anführungszeichen nötig gewesen. Aber in bin einfach mal davon ausgegangen, dass man das mit dem "guten Gewissen" bei Politikern sowieso nur ironisch betrachten kann.</text:p>
      <text:p text:style-name="Standard"/>
      <text:p text:style-name="Standard"/>
      <text:p text:style-name="Standard">4</text:p>
      <text:p text:style-name="Standard"/>
      <text:p text:style-name="Standard">vor 20 Stunden</text:p>
      <text:p text:style-name="Standard">Wieso will das Land (Deutschland), dass sich in regelmäßigen Zeitabständen schwer und mit Kriegsfolgen irrt, stets den anderen Ländern Vorgaben machen? Woraus entsteht der Anspruch Deutschlands sich immer wieder irren zu dürfen und doch im Recht bleiben zu wollen? Darunter leidet nicht nur Deutschland, sondern die halbe Welt.</text:p>
      <text:p text:style-name="Standard"/>
      <text:p text:style-name="Standard">14</text:p>
      <text:p text:style-name="Standard"/>
      <text:p text:style-name="Standard">16</text:p>
      <text:p text:style-name="Standard"/>
      <text:p text:style-name="Standard">6</text:p>
      <text:p text:style-name="Standard">vor 20 Stunden</text:p>
      <text:p text:style-name="Standard">Echt lustig Herr Skalski</text:p>
      <text:p text:style-name="Standard"/>
      <text:p text:style-name="Standard">warum schreiben Sie nicht mal über die verlogene Politik in Polen?</text:p>
      <text:p text:style-name="Standard"/>
      <text:p text:style-name="Standard">Hier gibt es genügend kritische Schreiber auch zur deutschen Politik. Kein Land ist nur schwarz oder weiß.</text:p>
      <text:p text:style-name="Standard"/>
      <text:p text:style-name="Standard">Dies zeigt eigentlich nur den Ideologen Skalski.</text:p>
      <text:p text:style-name="Standard"/>
      <text:p text:style-name="Standard">9</text:p>
      <text:p text:style-name="Standard"/>
      <text:p text:style-name="Standard">12</text:p>
      <text:p text:style-name="Standard"/>
      <text:p text:style-name="Standard">4</text:p>
      <text:p text:style-name="Standard">vor 19 Stunden</text:p>
      <text:p text:style-name="Standard">@Hofmann - die Wahrheit ist, dass wir einen Krieg haben, zu dem Deutschland sehr viel beigetragen hat und die (PiS) Polen davor gewarnt haben. Ich schreibe noch mal, damit Sie das wiederholt lesen können: Die polnische PiS-Regierung wurde in allen wichtigen Bereichen komplett bestätigt: Energieversorgung, Flüchtlinge und Migration, Verteidigung, Russland, Krieg und Frieden, Militärausgaben, Grenzschutz, "europäische" Solidarität, Corona, Umweltschutz, usw. Das müssen Sie zugeben. Und die Deutsch-EU ist in den wichtigen Fragen wie Russland und der Krieg komplett durchgefallen. Das verlogene an den Polen ist es, dass sie schon weder gewusst haben.</text:p>
      <text:p text:style-name="Standard"/>
      <text:p text:style-name="Standard">9</text:p>
      <text:p text:style-name="Standard"><text:soft-page-break/></text:p>
      <text:p text:style-name="Standard">5</text:p>
      <text:p text:style-name="Standard"/>
      <text:p text:style-name="Standard">2</text:p>
      <text:p text:style-name="Standard">vor 19 Stunden</text:p>
      <text:p text:style-name="Standard">@Hofmann - was haben Sie an den Polen bzgl. Russlandpolitik auszusetzen und was ist an den Polen verlogen ?</text:p>
      <text:p text:style-name="Standard"/>
      <text:p text:style-name="Standard">8</text:p>
      <text:p text:style-name="Standard"/>
      <text:p text:style-name="Standard">4</text:p>
      <text:p text:style-name="Standard"/>
      <text:p text:style-name="Standard">1</text:p>
      <text:p text:style-name="Standard">vor 18 Stunden</text:p>
      <text:p text:style-name="Standard">Tja lieber Herr Skalski</text:p>
      <text:p text:style-name="Standard"/>
      <text:p text:style-name="Standard">an den Polen ist nichts verlogen. Ich kenne seit fast 40 Jahre Ihre Landsleute. Liebenswerte herzliche Menschen!</text:p>
      <text:p text:style-name="Standard"/>
      <text:p text:style-name="Standard">Aber Ideologen wie Sie Herr Skalski sind das Problem! Weil sie die Wahrheit verdrehen!</text:p>
      <text:p text:style-name="Standard"/>
      <text:p text:style-name="Standard">3</text:p>
      <text:p text:style-name="Standard"/>
      <text:p text:style-name="Standard">7</text:p>
      <text:p text:style-name="Standard"/>
      <text:p text:style-name="Standard">1</text:p>
      <text:p text:style-name="Standard">vor 18 Stunden</text:p>
      <text:p text:style-name="Standard">Zu diesem Krieg hat alleine Russlands Putin beigetragen! Sonst keiner.</text:p>
      <text:p text:style-name="Standard"/>
      <text:p text:style-name="Standard">6</text:p>
      <text:p text:style-name="Standard"/>
      <text:p text:style-name="Standard">6</text:p>
      <text:p text:style-name="Standard"/>
      <text:p text:style-name="Standard">1</text:p>
      <text:p text:style-name="Standard">vor 17 Stunden</text:p>
      <text:p text:style-name="Standard">@Hofmann - Deutschland hat zu diesem Krieg viel beigetragen, vor dem die Polen stets gewarnt hatten, das müssen Sie zugeben"</text:p>
      <text:p text:style-name="Standard"/>
      <text:p text:style-name="Standard">6</text:p>
      <text:p text:style-name="Standard"/>
      <text:p text:style-name="Standard">3</text:p>
      <text:p text:style-name="Standard"/>
      <text:p text:style-name="Standard">1</text:p>
      <text:p text:style-name="Standard">vor 17 Stunden</text:p>
      <text:p text:style-name="Standard">@Hofmann - für die Aufklärung verlange ich keinen Dank, letztendlich mache ich das für Europa, wie die National-Polen es seit Jahrhunderten tun. Ideologien sind den Polen fremd - kein Bolschewismus, kein Kommunismus, kein Nationalsozialismus, kein Faschismus, kein Putinismus, usw.. Und was ist an den Polen verlogen wie Sie geschrieben haben, da sind Sie noch im Rückstand, was die Polen nicht zugeben wollen - etwa den Überfall auf den Gleiwitzer Sender?</text:p>
      <text:p text:style-name="Standard"/>
      <text:p text:style-name="Standard">6</text:p>
      <text:p text:style-name="Standard"/>
      <text:p text:style-name="Standard"><text:soft-page-break/>2</text:p>
      <text:p text:style-name="Standard"/>
      <text:p text:style-name="Standard">1</text:p>
      <text:p text:style-name="Standard">vor 6 Stunden</text:p>
      <text:p text:style-name="Standard">@Herr Skalski, ich bin ja ab und an Ihrer Meinung, aber diesmal schreiben Sie wirklich hanebuechenen und schon fast beleidigenden Unfug !</text:p>
      <text:p text:style-name="Standard"/>
      <text:p text:style-name="Standard">Wo, bitte, hat Deutschland zu diesem Krieg beigetragen ?</text:p>
      <text:p text:style-name="Standard"/>
      <text:p text:style-name="Standard">BK Merkel und jetzt BK Scholz kann man diesbezueglich Blauaeugigkeit vorwerfen - aber das ist es dann auch schon.</text:p>
      <text:p text:style-name="Standard"/>
      <text:p text:style-name="Standard">Man kann auch jetzt BK Scholz vorwerfen, mit den Waffenlieferungen zu zoegerlich zu sein - stimmt - da sollte er sich mal aufraffen.</text:p>
      <text:p text:style-name="Standard"/>
      <text:p text:style-name="Standard">Aber zu diesem Krieg beigetragen hat Deutschland absolut nichts !</text:p>
      <text:p text:style-name="Standard"/>
      <text:p text:style-name="Standard">1</text:p>
      <text:p text:style-name="Standard"/>
      <text:p text:style-name="Standard">6</text:p>
      <text:p text:style-name="Standard"/>
      <text:p text:style-name="Standard">vor 5 Stunden</text:p>
      <text:p text:style-name="Standard">Sie nerven mit Ihrem Gleiwitzer Sender, Herr Skalski.</text:p>
      <text:p text:style-name="Standard">Der Krieg gegen Polen war unvermeidlich und jeder, aber auch wirklich jeder deutsche Politiker hätte ihn zu gegebener Zeit geführt - nicht nur Hitler.</text:p>
      <text:p text:style-name="Standard">Das Verhalten von Polen trug an diesem Krieg eine erhebliche Mitschuld.</text:p>
      <text:p text:style-name="Standard"/>
      <text:p text:style-name="Standard">1</text:p>
      <text:p text:style-name="Standard"/>
      <text:p text:style-name="Standard">5</text:p>
      <text:p text:style-name="Standard"/>
      <text:p text:style-name="Standard">2</text:p>
      <text:p text:style-name="Standard">vor 4 Stunden</text:p>
      <text:p text:style-name="Standard">@Karasek - was haben Sie von dem Fall Gleiwitzer Sender gelernt ? Aus Ihrem 2.Satz erkenne ich, dass es mit dem 2.WK nicht "die Nazis" waren, sondern Deutschland! Vielleicht kann Hr.Hofmann Ihnen helfen.</text:p>
      <text:p text:style-name="Standard"/>
      <text:p text:style-name="Standard">1</text:p>
      <text:p text:style-name="Standard"/>
      <text:p text:style-name="Standard">1</text:p>
      <text:p text:style-name="Standard"/>
      <text:p text:style-name="Standard">1</text:p>
      <text:p text:style-name="Standard">vor 3 Stunden</text:p>
      <text:p text:style-name="Standard">Hr.Braun - kriegsfördernde Ostseepipelines, Schröder-Putin Pakt, Wandel durch Handel und sonstige Freundschaft mit Russland, deutsche Waffenlieferung an Russland, keine Einschränkung der russ.Gas-Lieferungen nach 2014, Abschaltung der Kernkraftwerke, keine LNG Häfen, russische Korruption in der West-EU bis in die höchsten Etagen, deutsche Verhinderung der NATO-Aufnahme von Georgien und Ukraine in die NATO, keine Waffenlieferung vor dem Krieg, usw. haben den Krieg begünstigt bzw. möglich gemacht.</text:p>
      <text:p text:style-name="Standard"/>
      <text:p text:style-name="Standard"/>
      <text:p text:style-name="Standard">1</text:p>
      <text:p text:style-name="Standard"><text:soft-page-break/></text:p>
      <text:p text:style-name="Standard">1</text:p>
      <text:p text:style-name="Standard">vor 3 Stunden</text:p>
      <text:p text:style-name="Standard">&gt;Ideologien sind den Polen fremd&lt; Buaahahah!</text:p>
      <text:p text:style-name="Standard">You made my day!</text:p>
      <text:p text:style-name="Standard"/>
      <text:p text:style-name="Standard">1</text:p>
      <text:p text:style-name="Standard"/>
      <text:p text:style-name="Standard">2</text:p>
      <text:p text:style-name="Standard"/>
      <text:p text:style-name="Standard">vor 1 Stunde</text:p>
      <text:p text:style-name="Standard">Ich muss da nichts lernen, Herr Skalski. Dass Politiker lügen ist allseits bekannt. Sogar polnische Politiker tun das gelegentlich.</text:p>
      <text:p text:style-name="Standard">Und natürlich konnte Deutschland diese irren, in Versailles gezogenen Grenzen nicht akzeptieren. Das haben Sie richtig erkannt.</text:p>
      <text:p text:style-name="Standard"/>
      <text:p text:style-name="Standard"/>
      <text:p text:style-name="Standard"/>
      <text:p text:style-name="Standard">vor 1 Stunde</text:p>
      <text:p text:style-name="Standard">@Härtel – noch mal – die Ideologien sind den Polen fremd - kein Bolschewismus, kein Kommunismus, kein Nationalsozialismus, kein Faschismus, kein Imperialismus, kein Putinismus, usw.. Welche Ideologien haben die Polen erfunden bzw. befolgt? Die obigen nicht.</text:p>
      <text:p text:style-name="Standard"/>
      <text:p text:style-name="Standard"/>
      <text:p text:style-name="Standard"/>
      <text:p text:style-name="Standard">vor 1 Stunde</text:p>
      <text:p text:style-name="Standard">Naja gut @Herr Skalski: kriegsfoerdernde Ostseepipelines ... Sie aergern sich doch nur, dass Sie und die Ukrainer dann keine "Transitgebueren mehr kassieren koennen ...</text:p>
      <text:p text:style-name="Standard">Kernkraftwerke abschalten war ein Fehler, da haben Sie Recht, das hat aber nichts mit dem Krieg zu tun.</text:p>
      <text:p text:style-name="Standard">Korruption in der EU - auch da gebe ich Ihnen Recht, hat aber auch nichts mit dem Krieg zu tun.</text:p>
      <text:p text:style-name="Standard">Also ?</text:p>
      <text:p text:style-name="Standard"/>
      <text:p text:style-name="Standard"/>
      <text:p text:style-name="Standard"/>
      <text:p text:style-name="Standard">vor 19 Stunden</text:p>
      <text:p text:style-name="Standard">Lustig!</text:p>
      <text:p text:style-name="Standard">Alle, die Putin zugearbeitet haben, waren bekannt dafür, bei Kritik an der eigenen Person sofort an die Decke zu gehen!</text:p>
      <text:p text:style-name="Standard">Unvergessen Genosse Gabriel, der für jeden fehler auch noch abgefeiert werden wollte!</text:p>
      <text:p text:style-name="Standard">Also lobten die deutschen Leitmedien Gabriel, Steinmeier, Merkel und Co. nur noch!</text:p>
      <text:p text:style-name="Standard">Blöd nur, dass weite Teile von CDU und SPD den aktuellen Narrativen heftig widersprechen!</text:p>
      <text:p text:style-name="Standard">Es gab Parteitagsbeschlüsse, die von den Parteioberen schlicht ignoriert wurden!</text:p>
      <text:p text:style-name="Standard">Unvergessen, Merkel, die angeblich inzwischen Machtlose, wie sie Biden NS2 abringt, als Abschiedsgeschenk und mit TUI einen Oligarchenverein subventioniert!</text:p>
      <text:p text:style-name="Standard">Im Gegenzug würde ich jetzt gerne volle Dröhnung Putingas zu Dumpingpreisen über NS2 haben, habe ich über meine Energierechnungen ja mit finanziert!</text:p>
      <text:p text:style-name="Standard">Und TUI soll sich gefälligst um ukrainische Flüchtlinge kümmern!</text:p>
      <text:p text:style-name="Standard">Und Dr. Merkel soll mal für ihr Büro und Entourage Leistung sehen lassen!</text:p>
      <text:p text:style-name="Standard"/>
      <text:p text:style-name="Standard">8</text:p>
      <text:p text:style-name="Standard"/>
      <text:p text:style-name="Standard"><text:soft-page-break/>15</text:p>
      <text:p text:style-name="Standard"/>
      <text:p text:style-name="Standard">vor 17 Stunden</text:p>
      <text:p text:style-name="Standard">@Moses Steinhausen</text:p>
      <text:p text:style-name="Standard">Dem Biden Nordstream 2 abzuringen,</text:p>
      <text:p text:style-name="Standard">das war schon nicht ohne!</text:p>
      <text:p text:style-name="Standard">Deswegen waren Merkel und ihr vertrauter enger Mitarbeiter Jan Heckel im Sommer 2021 gleich 2x in Washington.</text:p>
      <text:p text:style-name="Standard"/>
      <text:p text:style-name="Standard">Wenn der Großkonflikt entschieden ist,</text:p>
      <text:p text:style-name="Standard">können Merkel und Schröder in Peking und Moskau zeigen was sie können.</text:p>
      <text:p text:style-name="Standard"/>
      <text:p text:style-name="Standard"/>
      <text:p text:style-name="Standard">1</text:p>
      <text:p text:style-name="Standard"/>
      <text:p text:style-name="Standard">vor 21 Stunden</text:p>
      <text:p text:style-name="Standard">"Deutsche Russlandträume!" Wie treffend</text:p>
      <text:p text:style-name="Standard"/>
      <text:p text:style-name="Standard">Unsere Politiker der beiden großen Parteien sind doch Schlafmützen ersten Ranges. Ich verstehe bis heute nicht, wie man so blöd sein kann. So frei von einem Gefühl für unsere Zeit!</text:p>
      <text:p text:style-name="Standard"/>
      <text:p text:style-name="Standard">Deppert bis zur Demenz. Bin froh, nicht mehr das zu wohnen!</text:p>
      <text:p text:style-name="Standard"/>
      <text:p text:style-name="Standard">11</text:p>
      <text:p text:style-name="Standard"/>
      <text:p text:style-name="Standard">15</text:p>
      <text:p text:style-name="Standard"/>
      <text:p text:style-name="Standard">2</text:p>
      <text:p text:style-name="Standard">vor 19 Stunden</text:p>
      <text:p text:style-name="Standard">@Hofmann - und auf Länder nicht gehört, die davor gewarnt haben!</text:p>
      <text:p text:style-name="Standard"/>
      <text:p text:style-name="Standard">4</text:p>
      <text:p text:style-name="Standard"/>
      <text:p text:style-name="Standard">4</text:p>
      <text:p text:style-name="Standard"/>
      <text:p text:style-name="Standard">2</text:p>
      <text:p text:style-name="Standard">vor 2 Stunden</text:p>
      <text:p text:style-name="Standard">Das = dort? Vielleicht ist aber der altertümliche Ausdruck „dorten“ besser angebracht?</text:p>
      <text:p text:style-name="Standard"/>
      <text:p text:style-name="Standard"/>
      <text:p text:style-name="Standard"/>
      <text:p text:style-name="Standard">vor 2 Stunden</text:p>
      <text:p text:style-name="Standard">Man sollte die Hand, die einen füttert nicht wegschlagen. Aber die alte Volksweisheit: Undank ist der Welten Lohn, gilt oft auch für Besserwisser.</text:p>
      <text:p text:style-name="Standard"/>
      <text:p text:style-name="Standard">Ich freue mich schon auf die polnischen Hilfssendungen für Deutschland.</text:p>
      <text:p text:style-name="Standard"/>
      <text:p text:style-name="Standard">1</text:p>
      <text:p text:style-name="Standard"/>
      <text:p text:style-name="Standard"/>
      <text:p text:style-name="Standard">vor 19 Stunden</text:p>
      <text:p text:style-name="Standard"><text:soft-page-break/>Fr. Merkel war jahrelang im ZDF ranking die beliebteste dt. Politikerin. Offenbar hat sie nach den Wünschen der Deutschen gehandelt - auch was Gas, Russland betrifft.</text:p>
      <text:p text:style-name="Standard">Kein Problem mit dem Energie-Desaster also, alles wie gewünscht.</text:p>
      <text:p text:style-name="Standard"/>
      <text:p text:style-name="Standard">3</text:p>
      <text:p text:style-name="Standard"/>
      <text:p text:style-name="Standard">14</text:p>
      <text:p text:style-name="Standard"/>
      <text:p text:style-name="Standard">3</text:p>
      <text:p text:style-name="Standard">vor 19 Stunden</text:p>
      <text:p text:style-name="Standard">@Schmid:</text:p>
      <text:p text:style-name="Standard">Nun, sagen wir mal so: Die machtvollen linksgrünen Medien hatten "guten" Erfolg damit, die Bevölkerung auf das Begeistert-Sein von Frau Merkel einzustimmen. Umso härter fällt jetzt auch die Ent-Geisterung aus.</text:p>
      <text:p text:style-name="Standard"/>
      <text:p text:style-name="Standard"/>
      <text:p text:style-name="Standard">11</text:p>
      <text:p text:style-name="Standard"/>
      <text:p text:style-name="Standard">4</text:p>
      <text:p text:style-name="Standard">vor 5 Stunden</text:p>
      <text:p text:style-name="Standard">So ein Quark Herr Kyon</text:p>
      <text:p text:style-name="Standard"/>
      <text:p text:style-name="Standard">es ist der Mainstream, der Merkel stützte! Nur als BK darf man das Land nicht von einem politisch unsicheren Lieferanten abhängig machen!</text:p>
      <text:p text:style-name="Standard"/>
      <text:p text:style-name="Standard">1</text:p>
      <text:p text:style-name="Standard"/>
      <text:p text:style-name="Standard">2</text:p>
      <text:p text:style-name="Standard"/>
      <text:p text:style-name="Standard">vor 20 Stunden</text:p>
      <text:p text:style-name="Standard">Ein kursorische Überblick für eine Russlandstrategie</text:p>
      <text:p text:style-name="Standard">- Ausweiten des Sanktionsregimes</text:p>
      <text:p text:style-name="Standard">- Ausnutzung des relativen Einflussverlustes Russlands seit Kriegsausbruch in (-&gt; Zentralasien, dem Südkaukasus, dem Westbalkan, Afrika und in Syrien)</text:p>
      <text:p text:style-name="Standard">- Klare Zielsetzung artikulieren, folglich ist Russlands strategische Niederlage, sowie der Sieg der Ukraine materiell und rhetorisch anzuvisieren</text:p>
      <text:p text:style-name="Standard">- Nato-Erweiterung für Georgien, BuH und perspektivisch auch für die Ukraine vorantreiben</text:p>
      <text:p text:style-name="Standard">- Die finanziellen und industriellen Ressourcen für eine effektive ukrainische Defensive und Offensive mobilisieren</text:p>
      <text:p text:style-name="Standard">- Die permanente Stationierung von größeren Kontingenten und Nato-Basen an der Ostflanke</text:p>
      <text:p text:style-name="Standard">- Entsendung von Ausbildern in die Ukraine, sowie von Truppenverbänden (allerdings lediglich passiv und in befriedete und stabilisierte Landesteile in der West- und Zentralukraine</text:p>
      <text:p text:style-name="Standard">- die deutsche Beteiligung an einer Marinemission zur vollumfänglichen Durchsetzung des internationalen Seerechts im Schwarzen Meer.</text:p>
      <text:p text:style-name="Standard"/>
      <text:p text:style-name="Standard">9</text:p>
      <text:p text:style-name="Standard"/>
      <text:p text:style-name="Standard">14</text:p>
      <text:p text:style-name="Standard"/>
      <text:p text:style-name="Standard">4</text:p>
      <text:p text:style-name="Standard">vor 21 Stunden</text:p>
      <text:p text:style-name="Standard"><text:soft-page-break/>Wie Rußlands künftige Wirtschaftspolitik mit dem Westen aussieht, hat Alexei Miller von Gazprom gerade in Petersburg gesagt: “The game of nominal value of money is over, as this system does not allow to control the supply of resources. …Our product, our rules. We don’t play by the rules we didn’t create.” - Jetzt muß sich der "Westen" nur noch darauf einstellen. Viel Erfolg !</text:p>
      <text:p text:style-name="Standard"/>
      <text:p text:style-name="Standard">8</text:p>
      <text:p text:style-name="Standard"/>
      <text:p text:style-name="Standard">13</text:p>
      <text:p text:style-name="Standard"/>
      <text:p text:style-name="Standard">vor 21 Stunden</text:p>
      <text:p text:style-name="Standard">@Krug Herr Miller, über den das Team von Navalny gerade einen neuen Enthüllungsfilm gedreht hat? Tolle Quelle. Russische Politik hat schon immer viel behauptet, aber der Dollar ist eben da und kein russisches Geld.</text:p>
      <text:p text:style-name="Standard"/>
      <text:p text:style-name="Standard">1</text:p>
      <text:p text:style-name="Standard"/>
      <text:p text:style-name="Standard">11</text:p>
      <text:p text:style-name="Standard"/>
      <text:p text:style-name="Standard">2</text:p>
      <text:p text:style-name="Standard">vor 20 Stunden</text:p>
      <text:p text:style-name="Standard">Na, Frau Jaeger, da stellen Sie sich aber naiv.</text:p>
      <text:p text:style-name="Standard">Vor 1990 war es doch gerade Deutschland (Brandt aber auch Kohl), das einen Wandel durch Annäherung erfolgreich bewirkten und so letztlich den Warschauer Pakt zur Auflösung brachten.</text:p>
      <text:p text:style-name="Standard">Pfiffig hat der große Hegemon jedoch seine militärische Präsenz sogar noch ausgebaut ...</text:p>
      <text:p text:style-name="Standard">Offenbar hat das Putin verstimmt, obgleich es doch vom großen Hegemon nur gut gemeint war.</text:p>
      <text:p text:style-name="Standard">Wie dem auch sei, inzwischen hat dieser seine Wünsche deutlich werden lassen, das musste schon bedacht werden.</text:p>
      <text:p text:style-name="Standard">Ich erinnere noch gut die außerordentliche Brandrede, die Frau Merkel als Oppositionschefin im Bundestag hielt, als Schröder Bush nicht gegen den Irak beistand. Dieses emotionale Feuer, gefolgt von der sofortigen Reise nach Washington zum Treueschwur war einmalig, blieb mir unvergessen.</text:p>
      <text:p text:style-name="Standard">Da kann man jetzt doch nur zerknirscht warten, bis sich der große Hegemon deutlicher formuliert. Biden muss ja auch die Gesundheit im Blick haben.</text:p>
      <text:p text:style-name="Standard">Wir sollten auf lange Zermürbung setzen.</text:p>
      <text:p text:style-name="Standard"/>
      <text:p text:style-name="Standard">14</text:p>
      <text:p text:style-name="Standard"/>
      <text:p text:style-name="Standard">12</text:p>
      <text:p text:style-name="Standard"/>
      <text:p text:style-name="Standard">4</text:p>
      <text:p text:style-name="Standard">vor 18 Stunden</text:p>
      <text:p text:style-name="Standard">@Gottfried Lobeck</text:p>
      <text:p text:style-name="Standard">Der große Hegemon weiß</text:p>
      <text:p text:style-name="Standard">dass sein unipolarer Moment vorbei ist.</text:p>
      <text:p text:style-name="Standard"/>
      <text:p text:style-name="Standard">Nach 30 Jahren.</text:p>
      <text:p text:style-name="Standard">Überdehnt und pleite.</text:p>
      <text:p text:style-name="Standard">Spiegelfechtereien zw. USA und Russland.</text:p>
      <text:p text:style-name="Standard">Washington will nun den Rücken frei haben zum Angriff auf den Haupthandelskonkurrenten CN.</text:p>
      <text:p text:style-name="Standard">Dafür darf sich Putin ein paar Happen in Europa genehmigen.</text:p>
      <text:p text:style-name="Standard"/>
      <text:p text:style-name="Standard">Nebenbei wird noch der Sekundär-Handelskonkurrent D. geschädigt.</text:p>
      <text:p text:style-name="Standard">Vermutlich auch als Schlachtfeld.</text:p>
      <text:p text:style-name="Standard"><text:soft-page-break/></text:p>
      <text:p text:style-name="Standard">2</text:p>
      <text:p text:style-name="Standard"/>
      <text:p text:style-name="Standard">7</text:p>
      <text:p text:style-name="Standard"/>
      <text:p text:style-name="Standard">vor 16 Stunden</text:p>
      <text:p text:style-name="Standard">Naiv sind Sie, Herr Lobeck. Den Wandel durch Annäherung gab es nicht. Vielmehr war es Reagan's entschlossenes Rüstungsprogramm mit Pershing II nd Cruise Missiles, wo die Russen mit der SS20 entgegenhalen wollten, ihnen jedoch wirtschaftlich die Puste ausging. Wandel durch Annäherng ist eine reine SPD-Lüge. Wer sowjetisches Gas kauft, übt keinen Druck aus, sonderen stabilisiert es.</text:p>
      <text:p text:style-name="Standard"/>
      <text:p text:style-name="Standard">4</text:p>
      <text:p text:style-name="Standard"/>
      <text:p text:style-name="Standard">7</text:p>
      <text:p text:style-name="Standard"/>
      <text:p text:style-name="Standard">2</text:p>
      <text:p text:style-name="Standard">vor 15 Stunden</text:p>
      <text:p text:style-name="Standard">Klare Worte, die nicht zu widerlegen sind, Herr Dr. Mertes. Ich habe mir nicht vorstellen können, nach dem Zusammenbruc der DDR immer noch mit sozialistischen Schauermärchen konfrontiert zu werden. (Bloß nicht zugeben, dass Pershing 2 die Sowjets abgeschreckt hattten und die Sowjets sich über die sogenannte Friedensbewegung kaputtgelacht hatten)</text:p>
      <text:p text:style-name="Standard"/>
      <text:p text:style-name="Standard">3</text:p>
      <text:p text:style-name="Standard"/>
      <text:p text:style-name="Standard">2</text:p>
      <text:p text:style-name="Standard"/>
      <text:p text:style-name="Standard">vor 20 Stunden</text:p>
      <text:p text:style-name="Standard">Die SPD braucht eine Mitteleuropapolitik oder Mittelosteuropapolitik. Wenn sie die hat, ergibt sich auch das Verhältnis zu Russland. Bisher war es anders herum, es gab nur eine Russlandpolitik und das nannte sich fälschlicherweise Ostpolitik.</text:p>
      <text:p text:style-name="Standard"/>
      <text:p text:style-name="Standard">2</text:p>
      <text:p text:style-name="Standard"/>
      <text:p text:style-name="Standard">12</text:p>
      <text:p text:style-name="Standard"/>
      <text:p text:style-name="Standard">3</text:p>
      <text:p text:style-name="Standard">vor 21 Stunden</text:p>
      <text:p text:style-name="Standard">Die Lehre aus dem Kalten Krieg seit 1950 lautet: Gegen Russland hilft nur Eindämmen und Abschrecken. Alles vergessen!</text:p>
      <text:p text:style-name="Standard"/>
      <text:p text:style-name="Standard">Also NATO bis an Russlands europäische Grenzen vorschieben. Funktioniert z. B. 100 km vor St. Petersburg. Da wagt sich kein Putin ran! An Finnland sowieso nicht, da hat sich schon Stalin sie Finger verbrannt.</text:p>
      <text:p text:style-name="Standard"/>
      <text:p text:style-name="Standard">Nur unter dieser Voraussetzung kann dann Diplomatie und wirtschaftliche Zusammenarbeit betrieben werden!</text:p>
      <text:p text:style-name="Standard"/>
      <text:p text:style-name="Standard">Aber unsere Politiker sind alles Mögliche, meist Juristen, nur keine Realisten. Was will man da mehr erwarten?</text:p>
      <text:p text:style-name="Standard"/>
      <text:p text:style-name="Standard"/>
      <text:p text:style-name="Standard">12</text:p>
      <text:p text:style-name="Standard"><text:soft-page-break/></text:p>
      <text:p text:style-name="Standard">12</text:p>
      <text:p text:style-name="Standard"/>
      <text:p text:style-name="Standard">3</text:p>
      <text:p text:style-name="Standard">vor 20 Stunden</text:p>
      <text:p text:style-name="Standard">Sie scheinen ein grünen Wähler zu sein. Lt. Allensbach haben die mangelhafte Geschichtskenntnisse. Finnland vs. SU, es waren zwei Kriege, beide hat die SU gewonnen. Finnland musste erhebliche territoriale Zugeständnisse machen und sich zu dauerhafter Neutralität verpflichten. Was diese Verpflichtung wert ist sieht man gerade. Die hatten Glück das sie nicht eine Sowjetrepublik wurden. Die Grundlage kann nur im Interessenausgleich liegen. Die alles entscheidende Frage ist : Lassen die USA das zu? Wir sind nicht souverän, zuerst muss sich immer die Freiheit gegen die USA erkämpft werden ehe man selbstständig im Interesse D handeln kann.</text:p>
      <text:p text:style-name="Standard"/>
      <text:p text:style-name="Standard">12</text:p>
      <text:p text:style-name="Standard"/>
      <text:p text:style-name="Standard">9</text:p>
      <text:p text:style-name="Standard"/>
      <text:p text:style-name="Standard">6</text:p>
      <text:p text:style-name="Standard">vor 20 Stunden</text:p>
      <text:p text:style-name="Standard">Was dieses "wir sind nicht souverän" immer wieder soll, verstehe ich nicht. Alle osteuropäischen Länder sind der Nato freiwillig beigetreten. Warum wohl. Auch Finnland will der Nato beitreten. Unsere Freiheit wurde seit 1945 von der USA garantiert. Soll es im Interesse D sein, dass wir uns weiterhin von Russland abhängig machen?</text:p>
      <text:p text:style-name="Standard"/>
      <text:p text:style-name="Standard">3</text:p>
      <text:p text:style-name="Standard"/>
      <text:p text:style-name="Standard">8</text:p>
      <text:p text:style-name="Standard"/>
      <text:p text:style-name="Standard">2</text:p>
      <text:p text:style-name="Standard">vor 3 Stunden</text:p>
      <text:p text:style-name="Standard">Souverän ist, wer selbst entscheiden kann, ob er z.B. North-Stream II öffnet. Was würde wohl passieren, wenn die deutsche Politik das jetzt machen würde?</text:p>
      <text:p text:style-name="Standard"/>
      <text:p text:style-name="Standard">Was würde passieren, wenn Deutschland sich dem Ukrainekonflikt verweigern würde und keine Waffen in Konfliktgebiete liefern wollte?</text:p>
      <text:p text:style-name="Standard"/>
      <text:p text:style-name="Standard">Ach so, ist wegen gewisser Anhängigkeiten gar nicht möglich.</text:p>
      <text:p text:style-name="Standard"/>
      <text:p text:style-name="Standard">Man erkennt bei diesem Gedankenspiel, dass Abhängigkeiten auf Gegenseitigkeiten beruhen - und diese einen gewissen Gruppenzwang erzeugen, dem man sich im Zweifelsfall beugen muss.</text:p>
      <text:p text:style-name="Standard"/>
      <text:p text:style-name="Standard">Bei der Abhängigkeit von Russland hat man die Einbindung des Landes versäumt bzw. bewußt verhindert. Genau das ist der eigentliche politische Fehler. Die Ukraine wäre dabei ein hervorragendes Bindeglied zwischen Ost und West gewesen.</text:p>
      <text:p text:style-name="Standard"/>
      <text:p text:style-name="Standard">Was soll es? Das Denken sollte man jenen überlassen, die dazu machtmäßig befugt sind und der kleine Untertan hat bitteschön einfach dieser Führung zu folgen. War das jemals anders?</text:p>
      <text:p text:style-name="Standard"/>
      <text:p text:style-name="Standard">1</text:p>
      <text:p text:style-name="Standard"/>
      <text:p text:style-name="Standard">1</text:p>
      <text:p text:style-name="Standard"/>
      <text:p text:style-name="Standard"><text:soft-page-break/>vor 21 Stunden</text:p>
      <text:p text:style-name="Standard">Wir sollten uns in der Nato auf einen Angriff Russlands vorbereiten</text:p>
      <text:p text:style-name="Standard"/>
      <text:p text:style-name="Standard">Der wird sicher bald kommen; besonders in Litauen! Und ich hoffe, dass es dieses Mal kein schlafmütziges Verhalten gibt bei unseren Politikern.</text:p>
      <text:p text:style-name="Standard"/>
      <text:p text:style-name="Standard">Putin und Russland sind doch am Ende! Und da müssen wir mit allem rechnen!</text:p>
      <text:p text:style-name="Standard"/>
      <text:p text:style-name="Standard">Also macht endlich die BW dir so schnell es geht!</text:p>
      <text:p text:style-name="Standard"/>
      <text:p text:style-name="Standard">11</text:p>
      <text:p text:style-name="Standard"/>
      <text:p text:style-name="Standard">12</text:p>
      <text:p text:style-name="Standard"/>
      <text:p text:style-name="Standard">4</text:p>
      <text:p text:style-name="Standard">vor 19 Stunden</text:p>
      <text:p text:style-name="Standard">@Hofmann - dazu werden Waffen benötigt das wissen nicht alle. Aber Sie kennen das "nicht rechtstaatliche " Land, das das alles vorausgeahnt hat und seit 2016 militärisch aufrüstet.</text:p>
      <text:p text:style-name="Standard"/>
      <text:p text:style-name="Standard">3</text:p>
      <text:p text:style-name="Standard"/>
      <text:p text:style-name="Standard">1</text:p>
      <text:p text:style-name="Standard"/>
      <text:p text:style-name="Standard">1</text:p>
      <text:p text:style-name="Standard">vor 5 Stunden</text:p>
      <text:p text:style-name="Standard">Ach? Dazu werden Waffen benötigt?</text:p>
      <text:p text:style-name="Standard"/>
      <text:p text:style-name="Standard">Darauf wäre ich nie gekommen Herr Skalski. Danke für den Tipp!</text:p>
      <text:p text:style-name="Standard"/>
      <text:p text:style-name="Standard"/>
      <text:p text:style-name="Standard"/>
      <text:p text:style-name="Standard">vor 3 Stunden</text:p>
      <text:p text:style-name="Standard">Seit Samstag verbietet Litauen den Transport von Gütern, die unter EU-Sanktionen stehen, in die russische Ostsee-Exklave Kaliningrad. Betroffen ist davon rund die Hälfte des Warentransports nach Kaliningrad.</text:p>
      <text:p text:style-name="Standard"/>
      <text:p text:style-name="Standard">"seit dem Ende des Kalten Krieges ist die Versorgung Kaliningrads zu einem potenziell heissen Eisen geworden, weil Russland hier angreifbar ist.", schreibt die NZZ und weiter:</text:p>
      <text:p text:style-name="Standard"/>
      <text:p text:style-name="Standard">"Russland spricht nun von einer gravierenden Verletzung des Transitvertrags zwischen Brüssel und Moskau."</text:p>
      <text:p text:style-name="Standard"/>
      <text:p text:style-name="Standard">Ob derartige Maßnahmen dabei zielführend sind, dass keine Auseinandersetzung zwischen Nato und Russland stattfinden? Bestimmt trägt das aber dazu bei, dass Russland vom Krieg in der Ukraine abzuläßt?</text:p>
      <text:p text:style-name="Standard"/>
      <text:p text:style-name="Standard">Solche Korridore spielten auch früher schon eine gewisse Rolle. Sie zu blockieren war dabei keine gute Idee. Vielleicht wäre es einfacher einfach ein paar Kernwaffen in die Ukraine zu liefern, um einen 3. WK zu vermeiden?</text:p>
      <text:p text:style-name="Standard"/>
      <text:p text:style-name="Standard">2</text:p>
      <text:p text:style-name="Standard"/>
      <text:p text:style-name="Standard"><text:soft-page-break/></text:p>
      <text:p text:style-name="Standard">vor 21 Stunden</text:p>
      <text:p text:style-name="Standard">Sind Diplomatie und Aussöhnung immer die erste Wahl?</text:p>
      <text:p text:style-name="Standard">Diese Strategie kann nur mit Staaten bzw. Politiker versucht werden, die die Unabhängigkeit anderer Staaten anerkennen. Putin gehört ganz sicher nicht dazu, mit denen eine Aussöhnung möglich ist, denn er beharrt darauf, seine Macht auszuspielen. Putin beharrt ja seit 20 Jahren darauf, dass seine kriegerische Politik richtig ist.</text:p>
      <text:p text:style-name="Standard"/>
      <text:p text:style-name="Standard">7</text:p>
      <text:p text:style-name="Standard"/>
      <text:p text:style-name="Standard">12</text:p>
      <text:p text:style-name="Standard"/>
      <text:p text:style-name="Standard">3</text:p>
      <text:p text:style-name="Standard">vor 20 Stunden</text:p>
      <text:p text:style-name="Standard">Stimmt Herr Dufner</text:p>
      <text:p text:style-name="Standard"/>
      <text:p text:style-name="Standard">solche Leute wollen den Showdown! Vermute mal, dass er den jetzt bekommen wird!</text:p>
      <text:p text:style-name="Standard"/>
      <text:p text:style-name="Standard">3</text:p>
      <text:p text:style-name="Standard"/>
      <text:p text:style-name="Standard">6</text:p>
      <text:p text:style-name="Standard"/>
      <text:p text:style-name="Standard">1</text:p>
      <text:p text:style-name="Standard">vor 14 Stunden</text:p>
      <text:p text:style-name="Standard">Aus dem derzeitigen politischen Geschwurbel undeutlicher Aussagen zum Ukraine-Krieg hebt sich eine klare Aussage ab, die der Chef und Inspekteur der Luftwaffe in den letzten Tagen getan hat: Generalleutnant Ingo Gerhartz (56), sehr erfahrener Pilot und Stratege, richtet deutliche Worte an Putin. Die Nato müsse bereit sein, notfalls Atomwaffen einzusetzen. Auch die britische Luftwaffe wäre dazu bereit. Putin braucht seit langem klare Ansagen. Gut, dass es die Nato gibt, wenn Diplomatie per Dialog vergebens ist. Leider nähern wir uns wieder der Zeit atomarer Abschreckung.</text:p>
      <text:p text:style-name="Standard"/>
      <text:p text:style-name="Standard">10</text:p>
      <text:p text:style-name="Standard"/>
      <text:p text:style-name="Standard">9</text:p>
      <text:p text:style-name="Standard"/>
      <text:p text:style-name="Standard">4</text:p>
      <text:p text:style-name="Standard">vor 18 Stunden</text:p>
      <text:p text:style-name="Standard">Wäre der Angriff auf die Ukraine nicht erfolgt, wenn die deutsche Wirtschaft kein russisches Öl oder Gas gekauft hätte?</text:p>
      <text:p text:style-name="Standard"/>
      <text:p text:style-name="Standard">Vermutlich ja, die Bodenschätze hätten einen anderen Weg auf den Weltmarkt gefunden und andere hätten davon profitiert, zweifellos, aber an den prall gefüllten Kriegskassen und am Angriff hätte es nichts geändert.</text:p>
      <text:p text:style-name="Standard"/>
      <text:p text:style-name="Standard">North stream 1 und 2 wären nicht gebaut worden, aber vermutlich andere Pipelines.</text:p>
      <text:p text:style-name="Standard"/>
      <text:p text:style-name="Standard">Die Betrachtung zeigt, nichts würde sich an der aktuellen Situation ändern, abgesehen von der Tatsache, dass die deutsche Politik nicht so erstaunt wäre. Sicher es muss sich etwas ändern, jedoch ist das die Diversifizierung der Bezugsquellen für Güter aller Art und das betrifft nicht nur Russland. Nicht mehr der Preis kann das alleinige Kriterium für einen Abschluss sein, sondern auch die Versorgungssicherheit.</text:p>
      <text:p text:style-name="Standard"><text:soft-page-break/></text:p>
      <text:p text:style-name="Standard">Geopolitisch bleiben doch nur 2 Ansätze der handel ausschließlich innerhalb von geschlossenen Blöcken, die sich militärisch abgrenzen oder die eine-Welt-Theorie,</text:p>
      <text:p text:style-name="Standard"/>
      <text:p text:style-name="Standard">4</text:p>
      <text:p text:style-name="Standard"/>
      <text:p text:style-name="Standard">8</text:p>
      <text:p text:style-name="Standard"/>
      <text:p text:style-name="Standard">vor 17 Stunden</text:p>
      <text:p text:style-name="Standard">Herr Ostermeier, das mag schon so sein. Trotzdem war es , Entschuldigung, dämlich von uns, unsere eigene Verteidigungsfähigkeit praktisch aufzugeben.</text:p>
      <text:p text:style-name="Standard"/>
      <text:p text:style-name="Standard">2</text:p>
      <text:p text:style-name="Standard"/>
      <text:p text:style-name="Standard">17</text:p>
      <text:p text:style-name="Standard"/>
      <text:p text:style-name="Standard">4</text:p>
      <text:p text:style-name="Standard">vor 21 Stunden</text:p>
      <text:p text:style-name="Standard">Der größte Einzelabnehmer von russischem Gas ist, als Energie und als Rohstoff, die BASF. Es gehört keineswegs zu einem verantwortlichen Wirtschaftsinteresse, alles auf eine Karte zu setzen, und nur kurzfristige Kostenminimierung zu sehen. Die Groß- und Kraftwerksindustrie hat nicht der Regierung geraten, spätestens seit 2014, eine vorischtigere Bezugsquellendiversifikation zu fahren. Und selbst, aus der Verantwortung für das Unternehmen, seine Aktionäre, Mitarbeiter und Kunden, aktiv daran mitzuwirken.</text:p>
      <text:p text:style-name="Standard"/>
      <text:p text:style-name="Standard">2</text:p>
      <text:p text:style-name="Standard"/>
      <text:p text:style-name="Standard">8</text:p>
      <text:p text:style-name="Standard"/>
      <text:p text:style-name="Standard">3</text:p>
      <text:p text:style-name="Standard">vor 21 Stunden</text:p>
      <text:p text:style-name="Standard">Die Debatte um die für D beste Ostpolitik ist "uralt" und hat schon die alten Preußen beschäftigt. Stark verkürzt: Optimismus, Misstrauen, Annäherung, Distanz haben einander je nach Großwetterlage abgelöst oder miteinander gerungen. Das gewogene Mittel der Konzepte seit 1919 ließe sich mit Zusammenarbeit bei gleichzeitigem gesunden Misstrauen umschreiben. Helmut Schmidt hatte dies verstanden. Wir sind gut damit gefahren.</text:p>
      <text:p text:style-name="Standard"/>
      <text:p text:style-name="Standard">1</text:p>
      <text:p text:style-name="Standard"/>
      <text:p text:style-name="Standard">8</text:p>
      <text:p text:style-name="Standard"/>
      <text:p text:style-name="Standard">vor 20 Stunden</text:p>
      <text:p text:style-name="Standard">Wir brauchen keinen Hinweis auf die Europäische Geschichte seit Katharina der Großen, denn das Problem Ukraine-Krieg ist durch den unmotivierten aggressiven Überfall Russlands auf den souveränen Nachbarn Ukraine entstanden und dem alleinigen geopolitischen Machtstreben Putins entsprungen, der sich die UdSSR unter seiner Zaren-gleichen Herrschaft zurückbomben will.</text:p>
      <text:p text:style-name="Standard">Darauf muss die UN-Weltordnung eine angemessene Antwort geben, sonst ist die Welt der willkürlichen Despotie anheim gegeben!</text:p>
      <text:p text:style-name="Standard"/>
      <text:p text:style-name="Standard">3</text:p>
      <text:p text:style-name="Standard"/>
      <text:p text:style-name="Standard">11</text:p>
      <text:p text:style-name="Standard"><text:soft-page-break/></text:p>
      <text:p text:style-name="Standard">3</text:p>
      <text:p text:style-name="Standard">vor 20 Stunden</text:p>
      <text:p text:style-name="Standard">Gerade die vielen großrussischen Geschichtslügen aufzuarbeiten würde helfen, die Geschichte zu verstehen, anstatt immer wieder in Naivität zu verfallen. Im Übrigen war Katharina eine der blutigsten Militärherrscher Russlands. Se hat die ganzen Wolgavölker und die eigenen Bauern massakrieren lassen und hat die polnischen Teilungen vorangetrieben.</text:p>
      <text:p text:style-name="Standard"/>
      <text:p text:style-name="Standard">2</text:p>
      <text:p text:style-name="Standard"/>
      <text:p text:style-name="Standard">4</text:p>
      <text:p text:style-name="Standard"/>
      <text:p text:style-name="Standard">2</text:p>
      <text:p text:style-name="Standard">vor 20 Stunden</text:p>
      <text:p text:style-name="Standard">@Raderschatt: Sie benötigen bestimmt keine Hinweise. Denn SIE wissen bestimmt alles. Die Anhaltinerin hatte bei ihrer Südexpansion auch keine Skrupel. Ihre Erwartung an die UN ist rührend.</text:p>
      <text:p text:style-name="Standard"/>
      <text:p text:style-name="Standard"/>
      <text:p text:style-name="Standard">2</text:p>
      <text:p text:style-name="Standard"/>
      <text:p text:style-name="Standard">1</text:p>
      <text:p text:style-name="Standard">vor 21 Stunden</text:p>
      <text:p text:style-name="Standard">Wie wäre es dann (vorher) diejenigen zu fragen, die in allen wichtigen Fragen und Bereichen bestätigt wurden: Energieversorgung, Flüchtlinge und Migration, Verteidigung, Russland, Krieg und Frieden, Militärausgaben, Grenzschutz, "europäische" Solidarität, Corona, Umweltschutz, usw.statt diese durch gesteuerte Gerichte zu jagen. Zitat:“ Erst hatten sich alle in Putin getäuscht, jetzt bekennen deutsche Politiker schulterzuckend: Wir haben alles versucht. „</text:p>
      <text:p text:style-name="Standard"/>
      <text:p text:style-name="Standard">7</text:p>
      <text:p text:style-name="Standard"/>
      <text:p text:style-name="Standard">7</text:p>
      <text:p text:style-name="Standard"/>
      <text:p text:style-name="Standard">2</text:p>
      <text:p text:style-name="Standard">vor 4 Stunden</text:p>
      <text:p text:style-name="Standard">Eigentlich braucht man ja nur bei der jeweiligen US-Regierung nachfragen, um genau zu wissen, was gut und richtig ist. Da bündeln sich nämlich die Machtinstrumente die uns Schutz und Sicherheit gewähren.</text:p>
      <text:p text:style-name="Standard"/>
      <text:p text:style-name="Standard">Leider entstehen weltweit gerade Machtverschiebungen, die für jene, die sich nicht klar positionieren erhebliche Nachteile mit sich bringen.</text:p>
      <text:p text:style-name="Standard">Wer zwischen die Mühlräder der Macht gerät, wird ggf. zermahlen.</text:p>
      <text:p text:style-name="Standard"/>
      <text:p text:style-name="Standard"/>
      <text:p text:style-name="Standard"/>
      <text:p text:style-name="Standard">vor 21 Stunden</text:p>
      <text:p text:style-name="Standard">"Man habe es mit Diplomatie versucht (das Angenehme für Merkel), aber die habe eben nicht zum Ziel geführt" (das Nützliche für Putin).</text:p>
      <text:p text:style-name="Standard"/>
      <text:p text:style-name="Standard">3</text:p>
      <text:p text:style-name="Standard"/>
      <text:p text:style-name="Standard">7</text:p>
      <text:p text:style-name="Standard"><text:soft-page-break/></text:p>
      <text:p text:style-name="Standard">1</text:p>
      <text:p text:style-name="Standard">vor 20 Stunden</text:p>
      <text:p text:style-name="Standard">Schluchz, schluchz, man hat sich nur getäuscht, wie niedlich.</text:p>
      <text:p text:style-name="Standard">Diese Politiker sind qua ihrer Beeinflussungsmacht für die Toten in der Ukraine verantwortlich, genauso wie es z.B. der Völkische Beobachter oder Neues Deutschland waren für die Toten der beiden mörderischen Diktaturen.</text:p>
      <text:p text:style-name="Standard"/>
      <text:p text:style-name="Standard">8</text:p>
      <text:p text:style-name="Standard"/>
      <text:p text:style-name="Standard">6</text:p>
      <text:p text:style-name="Standard"/>
      <text:p text:style-name="Standard">1</text:p>
      <text:p text:style-name="Standard">vor 21 Stunden</text:p>
      <text:p text:style-name="Standard">Übliche Fehleinschätzung der Wessis und meist der deutschen Friedensstifter, der abgestürzte polnische Präsident Lech Kaczynski hat bereits 2008 in Tiflis/ Georgien vor einer solchen Situation gewarnt. Zitat:“ Das war im Kalten Krieg üblich, danach schien es nicht mehr nötig zu sein.“</text:p>
      <text:p text:style-name="Standard"/>
      <text:p text:style-name="Standard">7</text:p>
      <text:p text:style-name="Standard"/>
      <text:p text:style-name="Standard">6</text:p>
      <text:p text:style-name="Standard"/>
      <text:p text:style-name="Standard">1</text:p>
      <text:p text:style-name="Standard">vor 21 Stunden</text:p>
      <text:p text:style-name="Standard">Weil unter Boris Jelzin Demokratie und Marktwirtschaft zu Schimpfworten verkommen waren, weil Gewalt wieder zum probaten Mittel in der Politik gemacht wurde, setzte Wladimir Putin hier an. Er ist die Antwort auf die Jelzin-Zeit. Ohne diese wäre Herr Putin, so wie man ihn kennt, kaum möglich gewesen. Und darin liegt die Verantwortung des Westens und somit Deutschlands.</text:p>
      <text:p text:style-name="Standard"/>
      <text:p text:style-name="Standard">8</text:p>
      <text:p text:style-name="Standard"/>
      <text:p text:style-name="Standard">6</text:p>
      <text:p text:style-name="Standard"/>
      <text:p text:style-name="Standard">1</text:p>
      <text:p text:style-name="Standard">vor 21 Stunden</text:p>
      <text:p text:style-name="Standard">Wie was? Der postsowjetische Transformationsprozess endete in einer stalinfaschistischen Diktatur ("gelenkte Demokratie") und daran soll der Westen schuld sein? Sind wir etwa auch an den Sonnenflecken schuld?</text:p>
      <text:p text:style-name="Standard"/>
      <text:p text:style-name="Standard">3</text:p>
      <text:p text:style-name="Standard"/>
      <text:p text:style-name="Standard">11</text:p>
      <text:p text:style-name="Standard"/>
      <text:p text:style-name="Standard">1</text:p>
      <text:p text:style-name="Standard">vor 20 Stunden</text:p>
      <text:p text:style-name="Standard">Es war einer der bedeutendsten Raubzüge der Geschichte, der Anfang der 90er Jahre in Russland stattfand. Zugespitzt ausgedrückt teilten sich das organisierte Verbrechen und die Parteibonzen die unermesslichen Reichtümer Russlands untereinander auf, während die Hyperinflation die gesamten Ersparnisse der einfachen Menschen auffraß. Unter dem Applaus, ja teilweise tatkräftiger Mithilfe des Westens.</text:p>
      <text:p text:style-name="Standard"/>
      <text:p text:style-name="Standard">1</text:p>
      <text:p text:style-name="Standard"><text:soft-page-break/></text:p>
      <text:p text:style-name="Standard">12</text:p>
      <text:p text:style-name="Standard"/>
      <text:p text:style-name="Standard">3</text:p>
      <text:p text:style-name="Standard">vor 20 Stunden</text:p>
      <text:p text:style-name="Standard">Wieso ist der Westen, also vorallem Deutschland, immer für alles verantwortlich? Für die Kriegspolitik Putins, für die Hungernden in der Welt, für das Klima usw. Das muss endlich aufhören.</text:p>
      <text:p text:style-name="Standard"/>
      <text:p text:style-name="Standard">4</text:p>
      <text:p text:style-name="Standard"/>
      <text:p text:style-name="Standard">13</text:p>
      <text:p text:style-name="Standard"/>
      <text:p text:style-name="Standard">4</text:p>
      <text:p text:style-name="Standard">vor 20 Stunden</text:p>
      <text:p text:style-name="Standard">Herr Keizer, der Westen ist weder für alles verantwortlich noch ist er für alles nicht verantwortlich.</text:p>
      <text:p text:style-name="Standard"/>
      <text:p text:style-name="Standard">1</text:p>
      <text:p text:style-name="Standard"/>
      <text:p text:style-name="Standard">6</text:p>
      <text:p text:style-name="Standard"/>
      <text:p text:style-name="Standard">2</text:p>
      <text:p text:style-name="Standard">vor 3 Stunden</text:p>
      <text:p text:style-name="Standard">Dann verkauft, wie in einem anderen Artikel zu lesen war und jedem mit halbwegs pragmatischen Denken auch schon zuvor bewusst war, Putin sein Gas und seine Kohle halt an China und Indien. Das sind Opportunisten, die sich günstig Energie sichern und dabei zu Russland eine win-win-Situation aufbauen. Die Europäer, allen voran Deutschland, steht dagegen moralinsauer im Abseits. Zuviel Naivität und Blauäugigkeit..aber das staatlich finanzierte Wohlstands-Mileu agiert eh jenseits aller Ratio im Umverteilungswahnsinn.</text:p>
      <text:p text:style-name="Standard"/>
      <text:p text:style-name="Standard">3</text:p>
      <text:p text:style-name="Standard"/>
      <text:p text:style-name="Standard">5</text:p>
      <text:p text:style-name="Standard"/>
      <text:p text:style-name="Standard">vor 30 Minuten</text:p>
      <text:p text:style-name="Standard">Herr Bleisteiner,</text:p>
      <text:p text:style-name="Standard">in dem anderen Artikel steht allerdings auch, dass die Russen 30% weniger erhalten, als der Marktpreis. Die Russen erhalten heute also weniger pro t. als vor dem Krieg.</text:p>
      <text:p text:style-name="Standard">Und wir sollten schon so aufrichtig sein, etwas mehr zu zahlen, dafür aber keinen Diktator ernähren, der uns als nächstes auf die Pelle rückt.</text:p>
      <text:p text:style-name="Standard">Nur die allerdümmsten Kälber, wählen ihre Schlächter selber.</text:p>
      <text:p text:style-name="Standard"/>
      <text:p text:style-name="Standard"/>
      <text:p text:style-name="Standard"/>
      <text:p text:style-name="Standard">vor 3 Stunden</text:p>
      <text:p text:style-name="Standard">Die Franzosen und die Deutschen haben sich ausgesöhnt, angeblich zumindest.</text:p>
      <text:p text:style-name="Standard">Die Deutschen haben ihre Schuld anerkannt. Das ist wohl wesentlich für eine Aussöhnung.</text:p>
      <text:p text:style-name="Standard">Hat Putin oder die Russen ein Wort des Bedauerns geäußert?</text:p>
      <text:p text:style-name="Standard">Wie soll also da eine Aussöhnung in Sichtweite sein?</text:p>
      <text:p text:style-name="Standard"/>
      <text:p text:style-name="Standard">1</text:p>
      <text:p text:style-name="Standard"/>
      <text:p text:style-name="Standard"><text:soft-page-break/>5</text:p>
      <text:p text:style-name="Standard"/>
      <text:p text:style-name="Standard">1</text:p>
      <text:p text:style-name="Standard">vor 1 Stunde</text:p>
      <text:p text:style-name="Standard">In Tulle wurden im Krieg deutsche Soldaten von Partisanen ermordet. Daraufhin haben die Deutschen einige Zivilisten aufgehängt.</text:p>
      <text:p text:style-name="Standard">Für die Zivilisten wurde natürlich ein Denkmal errichtet und jedes Jahr pilgert aus unserer Stadt das übliche Milieu nach Tulle um das Knie zu beugen.</text:p>
      <text:p text:style-name="Standard">Für die ermordeten Deutschen gibt es natürlich weder ein Denkmal noch ein Gedenken.</text:p>
      <text:p text:style-name="Standard">Als ich eingeladen wurde an der Demuts-Reise teilzunehmen habe ich geantwortet, dass ich erst dann mitfahre, wenn auch für die Deutschen dort ein Denkmal steht.</text:p>
      <text:p text:style-name="Standard">So, Herr Dufmer0, sieht meine Aussöhnung aus.</text:p>
      <text:p text:style-name="Standard">Diese ganze Aussöhnerei ist doch eh nur eine dünne Tünche - die ist bei Bedarf ganz schnell abgespült.</text:p>
      <text:p text:style-name="Standard"/>
      <text:p text:style-name="Standard">1</text:p>
      <text:p text:style-name="Standard"/>
      <text:p text:style-name="Standard"/>
      <text:p text:style-name="Standard">vor 27 Minuten</text:p>
      <text:p text:style-name="Standard">Herr Karasek,</text:p>
      <text:p text:style-name="Standard">was hatten die Deutschen Soldaten in Frankreich zu suchen?</text:p>
      <text:p text:style-name="Standard">Ich gestehe auch jedem Ukrainer zu, russische Soldaten aus dem Hinterhalt kalt zu machen. Die haben dort auch nichts zu suchen.</text:p>
      <text:p text:style-name="Standard"/>
      <text:p text:style-name="Standard"/>
      <text:p text:style-name="Standard"/>
      <text:p text:style-name="Standard">vor 20 Stunden</text:p>
      <text:p text:style-name="Standard">Nachdem jetzt Litauen seit Samstag den russischen Bahnverkehr durch sein Gebiet einschränkt, wird die Sache nochmal spannender. Hoffen wir, daß Rußland eine teilweise Blockade nicht als kriegerischen Akt wertet.</text:p>
      <text:p text:style-name="Standard"/>
      <text:p text:style-name="Standard">3</text:p>
      <text:p text:style-name="Standard"/>
      <text:p text:style-name="Standard">4</text:p>
      <text:p text:style-name="Standard"/>
      <text:p text:style-name="Standard">vor 20 Stunden</text:p>
      <text:p text:style-name="Standard">Hoffentlich, denn dann muss die NATO Farbe bekennen.</text:p>
      <text:p text:style-name="Standard"/>
      <text:p text:style-name="Standard">1</text:p>
      <text:p text:style-name="Standard"/>
      <text:p text:style-name="Standard">2</text:p>
      <text:p text:style-name="Standard"/>
      <text:p text:style-name="Standard">vor 20 Stunden</text:p>
      <text:p text:style-name="Standard">Wir sollten uns nicht ständig Gedanken darüber machen, was Putin denkt. Wir müssen unsere Interessen vertreten.</text:p>
      <text:p text:style-name="Standard"/>
      <text:p text:style-name="Standard">1</text:p>
      <text:p text:style-name="Standard"/>
      <text:p text:style-name="Standard">13</text:p>
      <text:p text:style-name="Standard"/>
      <text:p text:style-name="Standard">3</text:p>
      <text:p text:style-name="Standard">vor 20 Stunden</text:p>
      <text:p text:style-name="Standard"><text:soft-page-break/>Ganz im Gegenteil. Genau das ist zu hoffen. Jeder rhetorische Ausreißer des russ. Regimes ist unglaublich hilfreich für die Feststellung der russ. Impotenz.</text:p>
      <text:p text:style-name="Standard">Zu erst wurde gewarnt keine leichten Waffen zu liefern (was selbstverständlich von Russland bereits antizipiert wurde), darauf folgte die Drohung keine schwereren Waffen zu liefern, was ebenfalls erfolgt ist ohne Konsequenz mit Blick auf das russ. Verhalten ggü. der Nato. Das Regime bezeichnete den Krieg als einen Stellvertreterkrieg und sah sich somit bereits mittelbar im Krieg mit den Vereinigten Staaten und trotzdem keine Reaktion.</text:p>
      <text:p text:style-name="Standard">Obwohl Russland Finland&amp;Schweden vor deren Ersuchen um ihre Nato-Mitgliedschaft mit militär-technischen und weiteren Einschüchterungsversuchen drohte, folgte ebensowenig eine klare militärische Reaktion.</text:p>
      <text:p text:style-name="Standard"/>
      <text:p text:style-name="Standard">All das schwächt die russische Glaubwürdigkeit ungemein und hilft mithin die Selbstabschreckung des Westens zu beenden. Russland ist faktisch zu schwach für eine transnationale Eskalation. Punkt.</text:p>
      <text:p text:style-name="Standard"/>
      <text:p text:style-name="Standard">4</text:p>
      <text:p text:style-name="Standard"/>
      <text:p text:style-name="Standard">8</text:p>
      <text:p text:style-name="Standard"/>
      <text:p text:style-name="Standard">5</text:p>
      <text:p text:style-name="Standard">vor 20 Stunden</text:p>
      <text:p text:style-name="Standard">Welche Blockade, Herr Müller? Litauen ist ein souveräner Staat, der immer noch selbst entscheidet, wer sein Staatsgebiet durchqueren darf - und wer nicht. Es ist ausschließlich das Problem der Russen, wenn sie auf dem Landweg nicht nach Königsberg kommen. Pech gehabt... MfG C. B. Haas</text:p>
      <text:p text:style-name="Standard"/>
      <text:p text:style-name="Standard">3</text:p>
      <text:p text:style-name="Standard"/>
      <text:p text:style-name="Standard">9</text:p>
      <text:p text:style-name="Standard"/>
      <text:p text:style-name="Standard">2</text:p>
      <text:p text:style-name="Standard">vor 18 Stunden</text:p>
      <text:p text:style-name="Standard">Werter Herr Haas, es war 1920-1939 ausschließlich das Problem der Deutschen, wenn sie auf dem Landweg nicht nach Königsberg kamen.</text:p>
      <text:p text:style-name="Standard">Es wäre pardox und tragisch, wenn die fehlende Landverbindung nach Königsberg wieder den großen Krieg auslöst.</text:p>
      <text:p text:style-name="Standard">War es das wert?</text:p>
      <text:p text:style-name="Standard"/>
      <text:p text:style-name="Standard">3</text:p>
      <text:p text:style-name="Standard"/>
      <text:p text:style-name="Standard">3</text:p>
      <text:p text:style-name="Standard"/>
      <text:p text:style-name="Standard">2</text:p>
      <text:p text:style-name="Standard">vor 1 Stunde</text:p>
      <text:p text:style-name="Standard">Die politischen Versager erklären uns jetzt, dass an allem nur der Putin schuld ist: "Wir haben alles versucht." "Der Putin hat uns getäuscht."</text:p>
      <text:p text:style-name="Standard">Das sind/waren faule Ausreden eigener politischer Blindheit und Ahnungslosigkeit.</text:p>
      <text:p text:style-name="Standard"/>
      <text:p text:style-name="Standard">Ein paar Beispiele aus der Vergangenheit:</text:p>
      <text:p text:style-name="Standard">1. Chomeini hat jahrelang in Paris offen gesagt, was passiert wenn er in Teheren an die Macht kommt.</text:p>
      <text:p text:style-name="Standard">2. Talibans haben jahrelang offen gesagt, was in Kabul/Afghanistan passiert, wenn sie an die Macht kommen.</text:p>
      <text:p text:style-name="Standard"><text:soft-page-break/>Keiner hat gelogen. Es wurde immer die wahre Absicht gesagt.</text:p>
      <text:p text:style-name="Standard">Nur die Politiker und die Medien hör(t)en nicht zu!!!</text:p>
      <text:p text:style-name="Standard">Aber nach dem Machtwechsel ein Gejammer wegen angeblicher Täuschung.</text:p>
      <text:p text:style-name="Standard">Das ist die Arroganz der politischen Macht und der Macht der "4. Staatsgewalt".</text:p>
      <text:p text:style-name="Standard">Heute gibt es keine Zensoren oder "Wahrheitswächter", nur Moderatoren.</text:p>
      <text:p text:style-name="Standard"/>
      <text:p text:style-name="Standard">1</text:p>
      <text:p text:style-name="Standard"/>
      <text:p text:style-name="Standard">2</text:p>
      <text:p text:style-name="Standard"/>
      <text:p text:style-name="Standard">1</text:p>
      <text:p text:style-name="Standard">vor 3 Stunden</text:p>
      <text:p text:style-name="Standard">Warum ist die zukünftige Russland Politik unklar?</text:p>
      <text:p text:style-name="Standard">Klarer geht es doch gar nicht mehr. Wir der Westen schließen uns zusammen um unseren Hegemon USA und ziehen den Eisernen Vorhang hoch jetzt aber 1500 km nach Osten verschoben. Nebenbei wollen wir noch China in die Schranken weisen und sie wirtschaftlich schwächen ist zur Zeit in Arbeit.Drittens suchen wir weltweit Verbündete wie zu besten Zeiten des Kalten Krieges.</text:p>
      <text:p text:style-name="Standard">Das dumme ist nur wird es gelingen die Weltgemeinschaft (ehemalige Kolonien) vom neuen Segen des Westens zu überzeugen und sie an ihre Rohstoffe teilhaben zu lassen,man kann gespannt sein.</text:p>
      <text:p text:style-name="Standard"/>
      <text:p text:style-name="Standard">2</text:p>
      <text:p text:style-name="Standard"/>
      <text:p text:style-name="Standard">2</text:p>
      <text:p text:style-name="Standard"/>
      <text:p text:style-name="Standard">vor 1 Stunde</text:p>
      <text:p text:style-name="Standard">Nicht Ende, sondern Anfang</text:p>
      <text:p text:style-name="Standard"/>
      <text:p text:style-name="Standard">Das angelsächsische Imperium ist bankrott.</text:p>
      <text:p text:style-name="Standard">Wir brauchen Parnter mit Substanz.</text:p>
      <text:p text:style-name="Standard">Ausgleich mit Russland ist richtig,</text:p>
      <text:p text:style-name="Standard">aber mit dem heutigen Russland allein reicht es nicht mehr.</text:p>
      <text:p text:style-name="Standard"/>
      <text:p text:style-name="Standard">Es fehlt derzeit ein Staatsmann oder politische Kraft,</text:p>
      <text:p text:style-name="Standard">der Merkels Partnerschaft mit dem uralten Reich der Mitte China fortsetzt und ausbaut.</text:p>
      <text:p text:style-name="Standard"/>
      <text:p text:style-name="Standard">1</text:p>
      <text:p text:style-name="Standard"/>
      <text:p text:style-name="Standard">1</text:p>
      <text:p text:style-name="Standard"/>
      <text:p text:style-name="Standard">vor 3 Stunden</text:p>
      <text:p text:style-name="Standard">Ohne ideologische Verblendung, es gab keine andere vernünftige Alternative für uns. Unser Gewinn war aber nicht im Sinne unseres Herren. Wir erleben gerade wie wenig souverän jedes einzelne westeuropäische Land und die gepriesene EU wirklich sind. Die EU nutzt in Wirklichkeit nur den USA, die haben es über die EU Bürokratie leichter den ökonomischen Wettbewerber kalt zustellen. Ein wirtschaftlich gesundes, starkes Europa ist zuerst ein Konkurrent. Die USA müssen sich um ihre dominante Rolle zu retten, die zunehmend schwindet, den pazifischen Raum zu wenden und Europa, Russland sich selbst mehr oder weniger überlassen. Da ist es gut wenn die EU und Russland miteinander Krieg führen. Ob direkt oder als Stellv. ist dabei aus Sicht der USA Nebensache. Hauptsache es kostet möglichst viel Geld und Kraft und hält damit den USA den Rücken frei. Irgendwelche "Helden " die die amerikanische Linie vertreten lassen sich leicht finden, nur eine Frage des Geldes.</text:p>
      <text:p text:style-name="Standard"/>
      <text:p text:style-name="Standard"><text:soft-page-break/>2</text:p>
      <text:p text:style-name="Standard"/>
      <text:p text:style-name="Standard">1</text:p>
      <text:p text:style-name="Standard"/>
      <text:p text:style-name="Standard">vor 19 Stunden</text:p>
      <text:p text:style-name="Standard">Die Vergabe der positiven Bewertungen erfolgt sehr zurückhaltend und das ist aus meiner Sicht sehr erfreulich. Die Rabulistik der "Meinungen" ist gar zu aufdringlich, um es diplomatisch zu formulieren.</text:p>
      <text:p text:style-name="Standard"/>
      <text:p text:style-name="Standard">8</text:p>
      <text:p text:style-name="Standard"/>
      <text:p text:style-name="Standard">1</text:p>
      <text:p text:style-name="Standard"/>
      <text:p text:style-name="Standard">1</text:p>
      <text:p text:style-name="Standard">vor 57 Minuten</text:p>
      <text:p text:style-name="Standard">Unsere Russland-Politik darf nicht auf Träumen beruhen. Sie muß auf dem realen Russland beruhen, auf Putins Handeln, Putins Worten, Putins Zielen.</text:p>
      <text:p text:style-name="Standard">Putin hält Verträge ein, wenn er das will. Er wischt sie weg, wenn er will. Also braucht man mit ihm keine Verträge zu schließen. Er erobert und nimmt, was er will, wenn man sich nicht wehrt. Also muß man vorbereitet sein, sich zu wehren. Er droht (zumindest uns) mit Atomwaffen. Hören wir endlich auf, uns deswegen ins Hemd zu machen. Putin und seine Räuberbande machen es für Schätze und Geld. Sie wollen nicht den Rest ihrer Tage im Bunker hocken.</text:p>
      <text:p text:style-name="Standard">Es gibt zwei Möglichkeiten Wir helfen der Ukraine in einem Ausmaß, daß Putins Herrschaft endet. Oder wir isolieren Russland auf Jahrzehnte, bis seine technologische Basis auseinandergefallen ist.</text:p>
      <text:p text:style-name="Standard">Die Alternative wäre, Putin die Schlüssel zu einfach allem zu überreichen. Dann kann er sich aussuchen, womit er zufrieden sein wird, und nach ca. 300 Jahren endet die Misere wie einst die Tartarenzeit.</text:p>
      <text:p text:style-name="Standard"/>
      <text:p text:style-name="Standard"/>
      <text:p text:style-name="Standard"/>
      <text:p text:style-name="Standard">vor 4 Stunden</text:p>
      <text:p text:style-name="Standard">Unterschieden werden sollte zwischen den 'Traeumen' der Amtstraeger/Parteisoldaten und denjenigen von Mittelstaendlern/Kleinunternehmern, die wahnsinnig gerne im Dreieck von Belarus/Russland/Ukraine unternehmerisch taetig werden wuerden.</text:p>
      <text:p text:style-name="Standard">Solche Herausforderungen bestehen selbst im Grossraum Moskau an buchstaeblich jeder Ecke. Das Fehlen des russischen Mittelsstands duerfte vom Staat durchaus beabsichtigt sein, um keine oppositionellen Kraefte hochkommen zu lassen.</text:p>
      <text:p text:style-name="Standard">Auf die Lage im Lande ((z. B. Oblast Twer an der Wolga) sei erst garnicht eingegangen.</text:p>
      <text:p text:style-name="Standard">KEIN Ende der Traeume, jedoch Optimismus mit Vorsicht, den selbst beim erhofften gesellschaftspolitischen Umbruch wuerden sich die Dinge nicht schlagartig aendern.</text:p>
      <text:p text:style-name="Standard">Warum die Einheimischen ihre Traeume nicht in den 90iger Jahren auslebten, ist mir immer noch unverstaendlich. Schliesslich koennen wir Auswaertigen nur anregen, Initiativen geben, aber umsetzen sollten es Erstere. Bleiben wir optimistisch.</text:p>
      <text:p text:style-name="Standard"/>
      <text:p text:style-name="Standard">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0T19:12:13.496520474</meta:creation-date>
    <dc:date>2022-06-20T19:13:31.774964574</dc:date>
    <meta:editing-duration>PT1M19S</meta:editing-duration>
    <meta:editing-cycles>1</meta:editing-cycles>
    <meta:document-statistic meta:table-count="0" meta:image-count="0" meta:object-count="0" meta:page-count="30" meta:paragraph-count="751" meta:word-count="7595" meta:character-count="49127" meta:non-whitespace-character-count="42283"/>
    <meta:generator>LibreOffice/7.0.1.2$Linux_X86_64 LibreOffice_project/7cbcfc562f6eb6708b5ff7d7397325de9e764452</meta:generator>
  </office:meta>
</office:document-meta>
</file>