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padding="0.49mm" fo:border="0.06pt solid #d9d9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こにちはみなさん。きょうは、にちろせんそうについてかんたんなぶんしょうをおつたえします。このせんそうは、1904ねんから1905ねんにかけて、にほんとろしあのあいだでおこなわれました。このせんそうは、りょうこくのりょうどとりえきをめぐるふんそうでした。</text:p>
      <text:p text:style-name="P1">にほんはとうじ、きゅうそくにきんだいかをすすめ、かいぐんりょくをきょうかしていました。いっぽう、ろしあはしべりあからあじあたいへいようちいきへのかくちょうをこころみていました。このようなじょうきょうから、にほんとろしあのあいだでたいりつがうまれ、せんそうにはってんしました。</text:p>
      <text:p text:style-name="P1">にちろせんそうは、にほんのきょういてきなしょうりでおわりました。にほんのぐんじりょくとせんりゃくてきなけいかくが、ろしあのきょうりょくなぐんじりょくをうわまわりました。にほんはりくかいぐんのとういつされたしきけいとうをもち、こうかてきなせんじゅつをてんかいしました。</text:p>
      <text:p text:style-name="P1">せんそうのもっともゆうめいなたたかいのひとつは、りょじゅんこういせんです。このたたかいでは、にほんがろしあのりょじゅんこうをほういし、ながいたたかいのすえにおちました。このたたかいによって、にほんはりくかいぐんのとういつされました。</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0T16:54:48.169216253</meta:creation-date>
    <dc:date>2023-05-10T16:55:01.902156455</dc:date>
    <meta:editing-duration>PT14S</meta:editing-duration>
    <meta:editing-cycles>1</meta:editing-cycles>
    <meta:document-statistic meta:table-count="0" meta:image-count="0" meta:object-count="0" meta:page-count="1" meta:paragraph-count="4" meta:word-count="506" meta:character-count="512" meta:non-whitespace-character-count="512"/>
    <meta:generator>LibreOffice/7.0.1.2$Linux_X86_64 LibreOffice_project/7cbcfc562f6eb6708b5ff7d7397325de9e764452</meta:generator>
  </office:meta>
</office:document-meta>
</file>