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9.62mm" table:align="left" fo:background-color="#f8f9fa">
        <style:background-image/>
      </style:table-properties>
    </style:style>
    <style:style style:name="Table1.A" style:family="table-column">
      <style:table-column-properties style:column-width="23.05mm"/>
    </style:style>
    <style:style style:name="Table1.B" style:family="table-column">
      <style:table-column-properties style:column-width="66.57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able_20_Contents">
      <style:paragraph-properties fo:line-height="100%" fo:text-align="start" style:justify-single-word="false"/>
    </style:style>
    <style:style style:name="P7" style:family="paragraph" style:parent-style-name="Table_20_Contents">
      <style:paragraph-properties fo:text-align="start" style:justify-single-word="false"/>
    </style:style>
    <style:style style:name="P8" style:family="paragraph" style:parent-style-name="Table_20_Heading">
      <style:paragraph-properties fo:text-align="center" style:justify-single-word="false"/>
      <style:text-properties fo:font-size="11.25pt" fo:font-weight="bold"/>
    </style:style>
    <style:style style:name="P9" style:family="paragraph" style:parent-style-name="Table_20_Heading">
      <style:paragraph-properties fo:text-align="start" style:justify-single-word="false"/>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4"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5"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6" style:family="paragraph" style:parent-style-name="Text_20_body" style:list-style-name="L3">
      <style:paragraph-properties fo:margin-left="0mm" fo:margin-right="0mm" fo:margin-top="4.23mm" fo:margin-bottom="0mm" style:contextual-spacing="false" fo:line-height="160%" fo:orphans="2" fo:widows="2" fo:text-indent="0mm" style:auto-text-indent="false" fo:padding="0mm" fo:border="none"/>
    </style:style>
    <style:style style:name="P17" style:family="paragraph" style:parent-style-name="Text_20_body">
      <style:paragraph-properties fo:margin-left="1.59mm" fo:margin-right="0mm" fo:margin-top="0.53mm" fo:margin-bottom="2.47mm" style:contextual-spacing="false" fo:text-indent="0mm" style:auto-text-indent="false"/>
    </style:style>
    <style:style style:name="P18"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9"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0" style:family="paragraph" style:parent-style-name="Text_20_body">
      <style:paragraph-properties fo:margin-top="2.12mm" fo:margin-bottom="2.47mm" style:contextual-spacing="false" fo:line-height="160%" fo:orphans="2" fo:widows="2"/>
      <style:text-properties fo:font-size="9pt"/>
    </style:style>
    <style:style style:name="P21" style:family="paragraph" style:parent-style-name="Text_20_body">
      <style:paragraph-properties fo:margin-top="2.12mm" fo:margin-bottom="0mm" style:contextual-spacing="false" fo:line-height="160%" fo:orphans="2" fo:widows="2"/>
    </style:style>
    <style:style style:name="P22" style:family="paragraph" style:parent-style-name="Text_20_body">
      <style:paragraph-properties fo:margin-top="4.23mm" fo:margin-bottom="2.47mm" style:contextual-spacing="false" fo:line-height="160%" fo:orphans="2" fo:widows="2"/>
    </style:style>
    <style:style style:name="P23" style:family="paragraph" style:parent-style-name="Text_20_body" style:list-style-name="L3">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4"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5"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0"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11" style:family="text">
      <style:text-properties fo:font-variant="normal" fo:text-transform="none" fo:color="#202122" loext:opacity="100%" style:font-name="sans-serif" fo:letter-spacing="normal" fo:language="en" fo:country="US" fo:font-style="normal" fo:font-weight="bold"/>
    </style:style>
    <style:style style:name="T12" style:family="text">
      <style:text-properties fo:font-variant="normal" fo:text-transform="none" fo:color="#202122" loext:opacity="100%" style:font-name="sans-serif" fo:letter-spacing="normal" fo:language="en" fo:country="US" fo:font-style="normal" fo:font-weight="normal"/>
    </style:style>
    <style:style style:name="T13" style:family="text">
      <style:text-properties fo:font-variant="normal" fo:text-transform="none" fo:color="#000000" loext:opacity="100%" style:font-name="Linux Libertine" fo:letter-spacing="normal" fo:language="en" fo:country="US" fo:font-style="normal" fo:font-weight="normal"/>
    </style:style>
    <style:style style:name="T14" style:family="text">
      <style:text-properties fo:font-variant="normal" fo:text-transform="none" fo:color="#000000" loext:opacity="100%" style:font-name="sans-serif" fo:letter-spacing="normal" fo:language="en" fo:country="US" fo:font-style="normal" fo:font-weight="bold"/>
    </style:style>
    <style:style style:name="T15" style:family="text">
      <style:text-properties fo:font-variant="normal" fo:text-transform="none" fo:color="#54595d" loext:opacity="100%" style:font-name="sans-serif" fo:font-size="12pt" fo:letter-spacing="normal" fo:language="en" fo:country="US" fo:font-style="normal" fo:font-weight="normal"/>
    </style:style>
    <style:style style:name="T16" style:family="text">
      <style:text-properties fo:font-size="11.25pt" fo:font-weight="bold" style:font-size-asian="11.25pt" style:font-weight-asian="bold" style:font-size-complex="11.25pt" style:font-weight-complex="bol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ally Clark</text:h>
      <text:section text:style-name="Sect1" text:name="p-lang-btn">
        <text:p text:style-name="P17">7 languages</text:p>
      </text:section>
      <text:section text:style-name="Sect1" text:name="left-navigation">
        <text:p text:style-name="P10"/>
        <text:section text:style-name="Sect1" text:name="p-associated-pages">
          <text:list xml:id="list2288938380" text:style-name="L1">
            <text:list-item>
              <text:p text:style-name="P18"><text:bookmark text:name="ca-nstab-main"/><text:a xlink:type="simple" xlink:href="https://en.wikipedia.org/wiki/Sally_Clark" text:style-name="Internet_20_link" text:visited-style-name="Visited_20_Internet_20_Link"><text:span text:style-name="T1">Article</text:span></text:a></text:p>
            </text:list-item>
            <text:list-item>
              <text:p text:style-name="P18"><text:bookmark text:name="ca-talk"/><text:a xlink:type="simple" xlink:href="https://en.wikipedia.org/wiki/Talk:Sally_Clark" text:style-name="Internet_20_link" text:visited-style-name="Visited_20_Internet_20_Link"><text:span text:style-name="T3">Talk</text:span></text:a></text:p>
            </text:list-item>
          </text:list>
        </text:section>
      </text:section>
      <text:section text:style-name="Sect1" text:name="right-navigation">
        <text:p text:style-name="P11"/>
        <text:section text:style-name="Sect1" text:name="p-views">
          <text:list xml:id="list1272864983" text:style-name="L2">
            <text:list-item>
              <text:p text:style-name="P19"><text:bookmark text:name="ca-view"/><text:a xlink:type="simple" xlink:href="https://en.wikipedia.org/wiki/Sally_Clark" text:style-name="Internet_20_link" text:visited-style-name="Visited_20_Internet_20_Link"><text:span text:style-name="T1">Read</text:span></text:a></text:p>
            </text:list-item>
            <text:list-item>
              <text:p text:style-name="P19"><text:bookmark text:name="ca-edit"/><text:a xlink:type="simple" xlink:href="https://en.wikipedia.org/w/index.php?title=Sally_Clark&amp;action=edit" text:style-name="Internet_20_link" text:visited-style-name="Visited_20_Internet_20_Link"><text:span text:style-name="T3">Edit</text:span></text:a></text:p>
            </text:list-item>
            <text:list-item>
              <text:p text:style-name="P19"><text:bookmark text:name="ca-history"/><text:a xlink:type="simple" xlink:href="https://en.wikipedia.org/w/index.php?title=Sally_Clark&amp;action=history" text:style-name="Internet_20_link" text:visited-style-name="Visited_20_Internet_20_Link"><text:span text:style-name="T3">View history</text:span></text:a></text:p>
            </text:list-item>
          </text:list>
        </text:section>
      </text:section>
      <text:section text:style-name="Sect1" text:name="bodyContent">
        <text:p text:style-name="P12"/>
        <text:section text:style-name="Sect1" text:name="siteSub">
          <text:p text:style-name="P20">From Wikipedia, the free encyclopedia</text:p>
        </text:section>
        <text:section text:style-name="Sect1" text:name="contentSub">
          <text:p text:style-name="P13"/>
          <text:section text:style-name="Sect1" text:name="mw-content-subtitle">
            <text:p text:style-name="P21"/>
          </text:section>
        </text:section>
        <text:section text:style-name="Sect2" text:name="mw-content-text">
          <text:p text:style-name="P22"><text:span text:style-name="T10">For other people named Sally Clark, see </text:span><text:a xlink:type="simple" xlink:href="https://en.wikipedia.org/wiki/Sally_Clark_(disambiguation)" text:style-name="Internet_20_link" text:visited-style-name="Visited_20_Internet_20_Link"><text:span text:style-name="T6">Sally Clark (disambiguation)</text:span></text:a><text:span text:style-name="T10">.</text:span></text:p>
          <table:table table:name="Table1" table:style-name="Table1">
            <table:table-column table:style-name="Table1.A"/>
            <table:table-column table:style-name="Table1.B"/>
            <table:table-row>
              <table:table-cell table:style-name="Table1.A1" table:number-columns-spanned="2" office:value-type="string">
                <text:p text:style-name="P8">Sally Clark</text:p>
              </table:table-cell>
              <table:covered-table-cell/>
            </table:table-row>
            <table:table-row>
              <table:table-cell table:style-name="Table1.A1" office:value-type="string">
                <text:p text:style-name="P9">Born</text:p>
              </table:table-cell>
              <table:table-cell table:style-name="Table1.A1" office:value-type="string">
                <text:p text:style-name="P7">Sally Lockyer</text:p>
                <text:p text:style-name="P6"><text:line-break/>August 1964<text:bookmark text:name="cite_ref-telegraph.co.uk_1-0"/><text:a xlink:type="simple" xlink:href="https://en.wikipedia.org/wiki/Sally_Clark#cite_note-telegraph.co.uk-1" text:style-name="Internet_20_link" text:visited-style-name="Visited_20_Internet_20_Link"><text:span text:style-name="T9">[1]</text:span></text:a></text:p>
                <text:p text:style-name="P6"><text:a xlink:type="simple" xlink:href="https://en.wikipedia.org/wiki/Devizes" text:style-name="Internet_20_link" text:visited-style-name="Visited_20_Internet_20_Link"><text:span text:style-name="T2">Devizes</text:span></text:a>, England<text:bookmark text:name="cite_ref-telegraph.co.uk_1-1"/><text:a xlink:type="simple" xlink:href="https://en.wikipedia.org/wiki/Sally_Clark#cite_note-telegraph.co.uk-1" text:style-name="Internet_20_link" text:visited-style-name="Visited_20_Internet_20_Link"><text:span text:style-name="T9">[1]</text:span></text:a></text:p>
              </table:table-cell>
            </table:table-row>
            <table:table-row>
              <table:table-cell table:style-name="Table1.A1" office:value-type="string">
                <text:p text:style-name="P9">Died</text:p>
              </table:table-cell>
              <table:table-cell table:style-name="Table1.A1" office:value-type="string">
                <text:p text:style-name="P7">15 March 2007 (aged 42)</text:p>
                <text:p text:style-name="P6"><text:a xlink:type="simple" xlink:href="https://en.wikipedia.org/wiki/Hatfield_Peverel" text:style-name="Internet_20_link" text:visited-style-name="Visited_20_Internet_20_Link"><text:span text:style-name="T2">Hatfield Peverel</text:span></text:a>, England<text:bookmark text:name="cite_ref-inquest_2-0"/><text:a xlink:type="simple" xlink:href="https://en.wikipedia.org/wiki/Sally_Clark#cite_note-inquest-2" text:style-name="Internet_20_link" text:visited-style-name="Visited_20_Internet_20_Link"><text:span text:style-name="T9">[2]</text:span></text:a></text:p>
              </table:table-cell>
            </table:table-row>
            <table:table-row>
              <table:table-cell table:style-name="Table1.A1" office:value-type="string">
                <text:p text:style-name="P9">Nationality</text:p>
              </table:table-cell>
              <table:table-cell table:style-name="Table1.A1" office:value-type="string">
                <text:p text:style-name="P7">English</text:p>
              </table:table-cell>
            </table:table-row>
            <table:table-row>
              <table:table-cell table:style-name="Table1.A1" office:value-type="string">
                <text:p text:style-name="P9">Citizenship</text:p>
              </table:table-cell>
              <table:table-cell table:style-name="Table1.A1" office:value-type="string">
                <text:p text:style-name="P7">United Kingdom</text:p>
              </table:table-cell>
            </table:table-row>
            <table:table-row>
              <table:table-cell table:style-name="Table1.A1" office:value-type="string">
                <text:p text:style-name="P9">Occupation</text:p>
              </table:table-cell>
              <table:table-cell table:style-name="Table1.A1" office:value-type="string">
                <text:p text:style-name="P7"><text:a xlink:type="simple" xlink:href="https://en.wikipedia.org/wiki/Solicitor" text:style-name="Internet_20_link" text:visited-style-name="Visited_20_Internet_20_Link"><text:span text:style-name="T2">Solicitor</text:span></text:a></text:p>
              </table:table-cell>
            </table:table-row>
            <table:table-row>
              <table:table-cell table:style-name="Table1.A1" office:value-type="string">
                <text:p text:style-name="P9">Known for</text:p>
              </table:table-cell>
              <table:table-cell table:style-name="Table1.A1" office:value-type="string">
                <text:p text:style-name="P7"><text:a xlink:type="simple" xlink:href="https://en.wikipedia.org/wiki/Miscarriage_of_justice" text:style-name="Internet_20_link" text:visited-style-name="Visited_20_Internet_20_Link"><text:span text:style-name="T2">Wrongly convicted of killing her sons</text:span></text:a></text:p>
              </table:table-cell>
            </table:table-row>
          </table:table>
          <text:p text:style-name="P15"><text:span text:style-name="T11">Sally Clark</text:span><text:span text:style-name="T12"> (August 1964 – 15 March 2007)</text:span><text:bookmark text:name="cite_ref-telegraph.co.uk_1-2"/><text:a xlink:type="simple" xlink:href="https://en.wikipedia.org/wiki/Sally_Clark#cite_note-telegraph.co.uk-1" text:style-name="Internet_20_link" text:visited-style-name="Visited_20_Internet_20_Link"><text:span text:style-name="T8">[1]</text:span></text:a><text:span text:style-name="T12"> was an English </text:span><text:a xlink:type="simple" xlink:href="https://en.wikipedia.org/wiki/Solicitor" text:style-name="Internet_20_link" text:visited-style-name="Visited_20_Internet_20_Link"><text:span text:style-name="T7">solicitor</text:span></text:a><text:span text:style-name="T12"> who, in November 1999, became the victim of a </text:span><text:a xlink:type="simple" xlink:href="https://en.wikipedia.org/wiki/Miscarriage_of_justice" text:style-name="Internet_20_link" text:visited-style-name="Visited_20_Internet_20_Link"><text:span text:style-name="T7">miscarriage of justice</text:span></text:a><text:span text:style-name="T12"> when she was found guilty of the murder of her two infant sons. Clark's first son died in December 1996 within a few weeks of his birth, and her second son died in similar circumstances in January 1998. A month later, Clark was arrested and tried for both deaths. The defence argued that the children had died of </text:span><text:a xlink:type="simple" xlink:href="https://en.wikipedia.org/wiki/Sudden_infant_death_syndrome" text:style-name="Internet_20_link" text:visited-style-name="Visited_20_Internet_20_Link"><text:span text:style-name="T7">sudden infant death syndrome</text:span></text:a><text:span text:style-name="T12"> (SIDS). The prosecution case relied on flawed statistical evidence presented by paediatrician Professor Sir </text:span><text:a xlink:type="simple" xlink:href="https://en.wikipedia.org/wiki/Roy_Meadow" text:style-name="Internet_20_link" text:visited-style-name="Visited_20_Internet_20_Link"><text:span text:style-name="T7">Roy Meadow</text:span></text:a><text:span text:style-name="T12">, who testified that the chance of two children from an affluent family suffering SIDS was 1 in 73 million. He had arrived at this figure by squaring his estimate of a chance of 1 in 8500 of an individual SIDS death in similar </text:span><text:soft-page-break/><text:span text:style-name="T12">circumstances. The </text:span><text:a xlink:type="simple" xlink:href="https://en.wikipedia.org/wiki/Royal_Statistical_Society" text:style-name="Internet_20_link" text:visited-style-name="Visited_20_Internet_20_Link"><text:span text:style-name="T7">Royal Statistical Society</text:span></text:a><text:span text:style-name="T12"> later issued a statement arguing that there was no statistical basis for Meadow's claim, and expressed concern at the "misuse of statistics in the courts".</text:span><text:bookmark text:name="cite_ref-rss2_3-0"/><text:a xlink:type="simple" xlink:href="https://en.wikipedia.org/wiki/Sally_Clark#cite_note-rss2-3" text:style-name="Internet_20_link" text:visited-style-name="Visited_20_Internet_20_Link"><text:span text:style-name="T8">[3]</text:span></text:a></text:p>
          <text:p text:style-name="P15"><text:span text:style-name="T12">Clark was convicted in November 1999. The convictions were upheld on appeal in October 2000, but overturned in a second appeal in January 2003, after it emerged that Alan Williams, the prosecution </text:span><text:a xlink:type="simple" xlink:href="https://en.wikipedia.org/wiki/Forensic_pathologist" text:style-name="Internet_20_link" text:visited-style-name="Visited_20_Internet_20_Link"><text:span text:style-name="T7">forensic pathologist</text:span></text:a><text:span text:style-name="T12"> who examined both babies, had failed to disclose microbiological reports that suggested the second of her sons had died of natural causes.</text:span><text:bookmark text:name="cite_ref-second_appeal_4-0"/><text:a xlink:type="simple" xlink:href="https://en.wikipedia.org/wiki/Sally_Clark#cite_note-second_appeal-4" text:style-name="Internet_20_link" text:visited-style-name="Visited_20_Internet_20_Link"><text:span text:style-name="T8">[4]</text:span></text:a><text:span text:style-name="T12"> Clark was released from prison having served more than three years of her sentence. Journalist Geoffrey Wansell called Clark's experience "one of the great miscarriages of justice in modern British legal history".</text:span><text:bookmark text:name="cite_ref-Wansell_5-0"/><text:a xlink:type="simple" xlink:href="https://en.wikipedia.org/wiki/Sally_Clark#cite_note-Wansell-5" text:style-name="Internet_20_link" text:visited-style-name="Visited_20_Internet_20_Link"><text:span text:style-name="T8">[5]</text:span></text:a><text:span text:style-name="T12"> As a result of her case, the </text:span><text:a xlink:type="simple" xlink:href="https://en.wikipedia.org/wiki/Attorney_General_for_England_and_Wales" text:style-name="Internet_20_link" text:visited-style-name="Visited_20_Internet_20_Link"><text:span text:style-name="T7">Attorney General</text:span></text:a><text:span text:style-name="T12"> </text:span><text:a xlink:type="simple" xlink:href="https://en.wikipedia.org/wiki/Peter_Goldsmith,_Baron_Goldsmith" text:style-name="Internet_20_link" text:visited-style-name="Visited_20_Internet_20_Link"><text:span text:style-name="T7">Lord Goldsmith</text:span></text:a><text:span text:style-name="T12"> ordered a review of hundreds of other cases, and two other women had their convictions overturned. Clark's experience caused her to develop severe psychiatric problems and she died in her home in March 2007 from </text:span><text:a xlink:type="simple" xlink:href="https://en.wikipedia.org/wiki/Alcohol_poisoning" text:style-name="Internet_20_link" text:visited-style-name="Visited_20_Internet_20_Link"><text:span text:style-name="T7">alcohol poisoning</text:span></text:a><text:span text:style-name="T12">.</text:span><text:bookmark text:name="cite_ref-inquest_2-1"/><text:a xlink:type="simple" xlink:href="https://en.wikipedia.org/wiki/Sally_Clark#cite_note-inquest-2" text:style-name="Internet_20_link" text:visited-style-name="Visited_20_Internet_20_Link"><text:span text:style-name="T8">[2]</text:span></text:a></text:p>
          <text:h text:style-name="P2" text:outline-level="2"><text:bookmark text:name="Early_life"/><text:span text:style-name="T13">Early life</text:span><text:span text:style-name="T15">[</text:span><text:a xlink:type="simple" xlink:href="https://en.wikipedia.org/w/index.php?title=Sally_Clark&amp;action=edit&amp;section=1" text:style-name="Internet_20_link" text:visited-style-name="Visited_20_Internet_20_Link"><text:span text:style-name="T4">edit</text:span></text:a><text:span text:style-name="T15">]</text:span></text:h>
          <text:p text:style-name="P15"><text:span text:style-name="T12">Sally Clark was born Sally Lockyer in </text:span><text:a xlink:type="simple" xlink:href="https://en.wikipedia.org/wiki/Devizes" text:style-name="Internet_20_link" text:visited-style-name="Visited_20_Internet_20_Link"><text:span text:style-name="T7">Devizes</text:span></text:a><text:span text:style-name="T12">, Wiltshire, and was an only child. Her father was a senior police officer with </text:span><text:a xlink:type="simple" xlink:href="https://en.wikipedia.org/wiki/Wiltshire_Constabulary" text:style-name="Internet_20_link" text:visited-style-name="Visited_20_Internet_20_Link"><text:span text:style-name="T7">Wiltshire Constabulary</text:span></text:a><text:span text:style-name="T12"> and her mother was a hairdresser. She was educated at </text:span><text:a xlink:type="simple" xlink:href="https://en.wikipedia.org/wiki/South_Wilts_Grammar_School_for_Girls" text:style-name="Internet_20_link" text:visited-style-name="Visited_20_Internet_20_Link"><text:span text:style-name="T7">South Wilts Grammar School for Girls</text:span></text:a><text:span text:style-name="T12"> in </text:span><text:a xlink:type="simple" xlink:href="https://en.wikipedia.org/wiki/Salisbury" text:style-name="Internet_20_link" text:visited-style-name="Visited_20_Internet_20_Link"><text:span text:style-name="T7">Salisbury</text:span></text:a><text:span text:style-name="T12">. She studied geography at </text:span><text:a xlink:type="simple" xlink:href="https://en.wikipedia.org/wiki/Southampton_University" text:style-name="Internet_20_link" text:visited-style-name="Visited_20_Internet_20_Link"><text:span text:style-name="T7">Southampton University</text:span></text:a><text:span text:style-name="T12">, and worked as a management trainee with </text:span><text:a xlink:type="simple" xlink:href="https://en.wikipedia.org/wiki/Lloyds_Bank_(historic)" text:style-name="Internet_20_link" text:visited-style-name="Visited_20_Internet_20_Link"><text:span text:style-name="T7">Lloyds Bank</text:span></text:a><text:span text:style-name="T12"> and then at </text:span><text:a xlink:type="simple" xlink:href="https://en.wikipedia.org/wiki/Citibank" text:style-name="Internet_20_link" text:visited-style-name="Visited_20_Internet_20_Link"><text:span text:style-name="T7">Citibank</text:span></text:a><text:span text:style-name="T12">. She married </text:span><text:a xlink:type="simple" xlink:href="https://en.wikipedia.org/wiki/Solicitor" text:style-name="Internet_20_link" text:visited-style-name="Visited_20_Internet_20_Link"><text:span text:style-name="T7">solicitor</text:span></text:a><text:span text:style-name="T12"> Steve Clark in 1990, and left her job in the </text:span><text:a xlink:type="simple" xlink:href="https://en.wikipedia.org/wiki/City_of_London" text:style-name="Internet_20_link" text:visited-style-name="Visited_20_Internet_20_Link"><text:span text:style-name="T7">City of London</text:span></text:a><text:span text:style-name="T12"> to train in the same profession. She studied at </text:span><text:a xlink:type="simple" xlink:href="https://en.wikipedia.org/wiki/City_University,_London" text:style-name="Internet_20_link" text:visited-style-name="Visited_20_Internet_20_Link"><text:span text:style-name="T7">City University, London</text:span></text:a><text:span text:style-name="T12">, and trained at Macfarlanes, a city law firm. She moved with her husband to join the law firm </text:span><text:a xlink:type="simple" xlink:href="https://en.wikipedia.org/wiki/Addleshaw_Booth_%26_Co" text:style-name="Internet_20_link" text:visited-style-name="Visited_20_Internet_20_Link"><text:span text:style-name="T7">Addleshaw Booth &amp; Co</text:span></text:a><text:span text:style-name="T12"> in </text:span><text:a xlink:type="simple" xlink:href="https://en.wikipedia.org/wiki/Manchester" text:style-name="Internet_20_link" text:visited-style-name="Visited_20_Internet_20_Link"><text:span text:style-name="T7">Manchester</text:span></text:a><text:span text:style-name="T12"> in 1994. They bought a house in </text:span><text:a xlink:type="simple" xlink:href="https://en.wikipedia.org/wiki/Wilmslow" text:style-name="Internet_20_link" text:visited-style-name="Visited_20_Internet_20_Link"><text:span text:style-name="T7">Wilmslow</text:span></text:a><text:span text:style-name="T12"> in </text:span><text:a xlink:type="simple" xlink:href="https://en.wikipedia.org/wiki/Cheshire" text:style-name="Internet_20_link" text:visited-style-name="Visited_20_Internet_20_Link"><text:span text:style-name="T7">Cheshire</text:span></text:a><text:span text:style-name="T12">.</text:span><text:bookmark text:name="cite_ref-telegraph.co.uk_1-3"/><text:a xlink:type="simple" xlink:href="https://en.wikipedia.org/wiki/Sally_Clark#cite_note-telegraph.co.uk-1" text:style-name="Internet_20_link" text:visited-style-name="Visited_20_Internet_20_Link"><text:span text:style-name="T8">[1]</text:span></text:a></text:p>
          <text:h text:style-name="P2" text:outline-level="2"><text:bookmark text:name="Conviction_for_murder"/><text:span text:style-name="T13">Conviction for murder</text:span><text:span text:style-name="T15">[</text:span><text:a xlink:type="simple" xlink:href="https://en.wikipedia.org/w/index.php?title=Sally_Clark&amp;action=edit&amp;section=2" text:style-name="Internet_20_link" text:visited-style-name="Visited_20_Internet_20_Link"><text:span text:style-name="T4">edit</text:span></text:a><text:span text:style-name="T15">]</text:span></text:h>
          <text:p text:style-name="P15"><text:span text:style-name="T12">Clark's first son, Christopher, was born on 22 September 1996. Court documents describe him as a healthy baby. On 13 December Clark called an ambulance to the family home. The baby had fallen unconscious after being put to bed, and was declared dead after being transported to the hospital.</text:span><text:bookmark text:name="cite_ref-first_appeal_6-0"/><text:a xlink:type="simple" xlink:href="https://en.wikipedia.org/wiki/Sally_Clark#cite_note-first_appeal-6" text:style-name="Internet_20_link" text:visited-style-name="Visited_20_Internet_20_Link"><text:span text:style-name="T8">[6]</text:span></text:a><text:span text:style-name="T12"> Clark had </text:span><text:a xlink:type="simple" xlink:href="https://en.wikipedia.org/wiki/Post-natal_depression" text:style-name="Internet_20_link" text:visited-style-name="Visited_20_Internet_20_Link"><text:span text:style-name="T7">post-natal depression</text:span></text:a><text:span text:style-name="T12"> and received counselling at the </text:span><text:a xlink:type="simple" xlink:href="https://en.wikipedia.org/wiki/Priory_Clinic" text:style-name="Internet_20_link" text:visited-style-name="Visited_20_Internet_20_Link"><text:span text:style-name="T7">Priory Clinic</text:span></text:a><text:span text:style-name="T12">, but was in recovery by the time her second son, Harry, was born three weeks premature on 29 November 1997.</text:span><text:bookmark text:name="cite_ref-first_appeal_6-1"/><text:a xlink:type="simple" xlink:href="https://en.wikipedia.org/wiki/Sally_Clark#cite_note-first_appeal-6" text:style-name="Internet_20_link" text:visited-style-name="Visited_20_Internet_20_Link">[6]</text:a><text:bookmark text:name="cite_ref-telegraph.co.uk_1-4"/><text:a xlink:type="simple" xlink:href="https://en.wikipedia.org/wiki/Sally_Clark#cite_note-telegraph.co.uk-1" text:style-name="Internet_20_link" text:visited-style-name="Visited_20_Internet_20_Link">[1]</text:a><text:span text:style-name="T12"> However, he was also found dead on 26 January 1998, aged 8 weeks.</text:span><text:bookmark text:name="cite_ref-first_appeal_6-2"/><text:a xlink:type="simple" xlink:href="https://en.wikipedia.org/wiki/Sally_Clark#cite_note-first_appeal-6" text:style-name="Internet_20_link" text:visited-style-name="Visited_20_Internet_20_Link"><text:span text:style-name="T8">[6]</text:span></text:a><text:span text:style-name="T12"> On both occasions, Clark was at home alone with her baby and there was evidence of trauma, which could have been related to attempts to resuscitate them.</text:span><text:bookmark text:name="cite_ref-7"/><text:a xlink:type="simple" xlink:href="https://en.wikipedia.org/wiki/Sally_Clark#cite_note-7" text:style-name="Internet_20_link" text:visited-style-name="Visited_20_Internet_20_Link"><text:span text:style-name="T8">[7]</text:span></text:a></text:p>
          <text:p text:style-name="P15"><text:soft-page-break/><text:span text:style-name="T12">Clark and her husband were arrested on 23 February 1998 on suspicion of murdering their children. On the advice of her lawyers she twice refused to answer questions.</text:span><text:bookmark text:name="cite_ref-first_appeal_6-3"/><text:a xlink:type="simple" xlink:href="https://en.wikipedia.org/wiki/Sally_Clark#cite_note-first_appeal-6" text:style-name="Internet_20_link" text:visited-style-name="Visited_20_Internet_20_Link"><text:span text:style-name="T8">[6]</text:span></text:a><text:span text:style-name="T12"> She was later charged with two counts of murder while the case against her husband was dropped.</text:span><text:bookmark text:name="cite_ref-times_8-0"/><text:a xlink:type="simple" xlink:href="https://en.wikipedia.org/wiki/Sally_Clark#cite_note-times-8" text:style-name="Internet_20_link" text:visited-style-name="Visited_20_Internet_20_Link"><text:span text:style-name="T8">[8]</text:span></text:a><text:span text:style-name="T12"> Clark always denied the charge, and was supported throughout by her husband. During the court proceedings she gave birth to a third son.</text:span><text:bookmark text:name="cite_ref-times_8-1"/><text:a xlink:type="simple" xlink:href="https://en.wikipedia.org/wiki/Sally_Clark#cite_note-times-8" text:style-name="Internet_20_link" text:visited-style-name="Visited_20_Internet_20_Link"><text:span text:style-name="T8">[8]</text:span></text:a></text:p>
          <text:p text:style-name="P15"><text:span text:style-name="T12">Clark was tried at Chester </text:span><text:a xlink:type="simple" xlink:href="https://en.wikipedia.org/wiki/Crown_Court" text:style-name="Internet_20_link" text:visited-style-name="Visited_20_Internet_20_Link"><text:span text:style-name="T7">Crown Court</text:span></text:a><text:span text:style-name="T12">, before Mr Justice Harrison and a </text:span><text:a xlink:type="simple" xlink:href="https://en.wikipedia.org/wiki/Jury" text:style-name="Internet_20_link" text:visited-style-name="Visited_20_Internet_20_Link"><text:span text:style-name="T7">jury</text:span></text:a><text:span text:style-name="T12">.</text:span><text:bookmark text:name="cite_ref-first_appeal_6-4"/><text:a xlink:type="simple" xlink:href="https://en.wikipedia.org/wiki/Sally_Clark#cite_note-first_appeal-6" text:style-name="Internet_20_link" text:visited-style-name="Visited_20_Internet_20_Link"><text:span text:style-name="T8">[6]</text:span></text:a><text:span text:style-name="T12"> The 17-day trial began on 11 October 1999.</text:span><text:bookmark text:name="cite_ref-9"/><text:a xlink:type="simple" xlink:href="https://en.wikipedia.org/wiki/Sally_Clark#cite_note-9" text:style-name="Internet_20_link" text:visited-style-name="Visited_20_Internet_20_Link"><text:span text:style-name="T8">[9]</text:span></text:a><text:span text:style-name="T12"> The prosecution, led by </text:span><text:a xlink:type="simple" xlink:href="https://en.wikipedia.org/wiki/Robin_Spencer" text:style-name="Internet_20_link" text:visited-style-name="Visited_20_Internet_20_Link"><text:span text:style-name="T7">Robin Spencer</text:span></text:a><text:span text:style-name="T12"> </text:span><text:a xlink:type="simple" xlink:href="https://en.wikipedia.org/wiki/Queen%27s_Counsel" text:style-name="Internet_20_link" text:visited-style-name="Visited_20_Internet_20_Link"><text:span text:style-name="T7">QC</text:span></text:a><text:span text:style-name="T12">, was controversial for its involvement of the paediatrician Professor Sir </text:span><text:a xlink:type="simple" xlink:href="https://en.wikipedia.org/wiki/Roy_Meadow" text:style-name="Internet_20_link" text:visited-style-name="Visited_20_Internet_20_Link"><text:span text:style-name="T7">Roy Meadow</text:span></text:a><text:span text:style-name="T12">, former Professor of Paediatrics at the </text:span><text:a xlink:type="simple" xlink:href="https://en.wikipedia.org/wiki/University_of_Leeds" text:style-name="Internet_20_link" text:visited-style-name="Visited_20_Internet_20_Link"><text:span text:style-name="T7">University of Leeds</text:span></text:a><text:span text:style-name="T12">, who testified at Clark's trial that the chance of two children from an affluent family suffering </text:span><text:a xlink:type="simple" xlink:href="https://en.wikipedia.org/wiki/Sudden_infant_death_syndrome" text:style-name="Internet_20_link" text:visited-style-name="Visited_20_Internet_20_Link"><text:span text:style-name="T7">cot death</text:span></text:a><text:span text:style-name="T12"> was 1 in 73 million. He likened the probability to the chances of backing an 80–1 outsider in the </text:span><text:a xlink:type="simple" xlink:href="https://en.wikipedia.org/wiki/Grand_National" text:style-name="Internet_20_link" text:visited-style-name="Visited_20_Internet_20_Link"><text:span text:style-name="T7">Grand National</text:span></text:a><text:span text:style-name="T12"> four years running, and winning each time.</text:span><text:bookmark text:name="cite_ref-second_appeal_4-1"/><text:a xlink:type="simple" xlink:href="https://en.wikipedia.org/wiki/Sally_Clark#cite_note-second_appeal-4" text:style-name="Internet_20_link" text:visited-style-name="Visited_20_Internet_20_Link"><text:span text:style-name="T8">[4]</text:span></text:a></text:p>
          <text:p text:style-name="P15"><text:a xlink:type="simple" xlink:href="https://en.wikipedia.org/wiki/Home_Office" text:style-name="Internet_20_link" text:visited-style-name="Visited_20_Internet_20_Link"><text:span text:style-name="T7">Home Office</text:span></text:a><text:span text:style-name="T12"> pathologist Dr Alan Williams withheld the results of bacteriology tests on Clark's second baby which showed the presence of the bacterium </text:span><text:a xlink:type="simple" xlink:href="https://en.wikipedia.org/wiki/Staphylococcus_aureus" text:style-name="Internet_20_link" text:visited-style-name="Visited_20_Internet_20_Link"><text:span text:style-name="T5">Staphylococcus aureus</text:span></text:a><text:span text:style-name="T12"> in multiple sites including his cerebro-spinal fluid. During the trial the jury asked specifically if there were any 'blood' test results for this child. Williams returned to the witness box to deal with their query. He was specifically asked about an entry in the notes referring to 'C&amp;S' results. These referred to samples taken for culture and sensitivity (bacteriology) tests. In his responses, he failed to reveal the existence of these withheld test results.</text:span><text:bookmark text:name="cite_ref-10"/><text:a xlink:type="simple" xlink:href="https://en.wikipedia.org/wiki/Sally_Clark#cite_note-10" text:style-name="Internet_20_link" text:visited-style-name="Visited_20_Internet_20_Link"><text:span text:style-name="T8">[10]</text:span></text:a></text:p>
          <text:p text:style-name="P15"><text:span text:style-name="T12">Clark was convicted by a 10–2 majority verdict on 9 November 1999,</text:span><text:bookmark text:name="cite_ref-second_appeal_4-2"/><text:a xlink:type="simple" xlink:href="https://en.wikipedia.org/wiki/Sally_Clark#cite_note-second_appeal-4" text:style-name="Internet_20_link" text:visited-style-name="Visited_20_Internet_20_Link"><text:span text:style-name="T8">[4]</text:span></text:a><text:span text:style-name="T12"> and given the </text:span><text:a xlink:type="simple" xlink:href="https://en.wikipedia.org/wiki/Mandatory_sentence" text:style-name="Internet_20_link" text:visited-style-name="Visited_20_Internet_20_Link"><text:span text:style-name="T7">mandatory sentence</text:span></text:a><text:span text:style-name="T12"> of </text:span><text:a xlink:type="simple" xlink:href="https://en.wikipedia.org/wiki/Life_imprisonment" text:style-name="Internet_20_link" text:visited-style-name="Visited_20_Internet_20_Link"><text:span text:style-name="T7">life imprisonment</text:span></text:a><text:span text:style-name="T12">. She was widely reviled in the press as the murderer of her children. Despite recognition of the flaws in Meadow's statistical evidence, the convictions were upheld at appeal in October 2000.</text:span><text:bookmark text:name="cite_ref-first_appeal_6-5"/><text:a xlink:type="simple" xlink:href="https://en.wikipedia.org/wiki/Sally_Clark#cite_note-first_appeal-6" text:style-name="Internet_20_link" text:visited-style-name="Visited_20_Internet_20_Link"><text:span text:style-name="T8">[6]</text:span></text:a><text:span text:style-name="T12"> She was imprisoned at </text:span><text:a xlink:type="simple" xlink:href="https://en.wikipedia.org/wiki/Styal_(HM_Prison)" text:style-name="Internet_20_link" text:visited-style-name="Visited_20_Internet_20_Link"><text:span text:style-name="T7">Styal women's prison</text:span></text:a><text:span text:style-name="T12">, near her home in Wilmslow, and then </text:span><text:a xlink:type="simple" xlink:href="https://en.wikipedia.org/wiki/Bullwood_Hall_(HM_Prison)" text:style-name="Internet_20_link" text:visited-style-name="Visited_20_Internet_20_Link"><text:span text:style-name="T7">Bullwood Hall women's prison</text:span></text:a><text:span text:style-name="T12"> in </text:span><text:a xlink:type="simple" xlink:href="https://en.wikipedia.org/wiki/Hockley" text:style-name="Internet_20_link" text:visited-style-name="Visited_20_Internet_20_Link"><text:span text:style-name="T7">Hockley</text:span></text:a><text:span text:style-name="T12"> in Essex.</text:span><text:bookmark text:name="cite_ref-telegraph.co.uk_1-5"/><text:a xlink:type="simple" xlink:href="https://en.wikipedia.org/wiki/Sally_Clark#cite_note-telegraph.co.uk-1" text:style-name="Internet_20_link" text:visited-style-name="Visited_20_Internet_20_Link"><text:span text:style-name="T8">[1]</text:span></text:a><text:span text:style-name="T12"> The nature of her conviction as a child-killer, and her background as a solicitor and daughter of a police officer, made her a target for other prisoners.</text:span><text:bookmark text:name="cite_ref-telegraph.co.uk_1-6"/><text:a xlink:type="simple" xlink:href="https://en.wikipedia.org/wiki/Sally_Clark#cite_note-telegraph.co.uk-1" text:style-name="Internet_20_link" text:visited-style-name="Visited_20_Internet_20_Link"><text:span text:style-name="T8">[1]</text:span></text:a><text:span text:style-name="T12"> Her husband left his partnership at a Manchester law firm to work as a legal assistant nearer the prison, selling the family house to meet the legal bills from the trial and first appeal.</text:span><text:bookmark text:name="cite_ref-telegraph.co.uk_1-7"/><text:a xlink:type="simple" xlink:href="https://en.wikipedia.org/wiki/Sally_Clark#cite_note-telegraph.co.uk-1" text:style-name="Internet_20_link" text:visited-style-name="Visited_20_Internet_20_Link"><text:span text:style-name="T8">[1]</text:span></text:a></text:p>
          <text:h text:style-name="P2" text:outline-level="2"><text:bookmark text:name="Successful_second_appeal"/><text:span text:style-name="T13">Successful second appeal</text:span><text:span text:style-name="T15">[</text:span><text:a xlink:type="simple" xlink:href="https://en.wikipedia.org/w/index.php?title=Sally_Clark&amp;action=edit&amp;section=3" text:style-name="Internet_20_link" text:visited-style-name="Visited_20_Internet_20_Link"><text:span text:style-name="T4">edit</text:span></text:a><text:span text:style-name="T15">]</text:span></text:h>
          <text:p text:style-name="P15"><text:span text:style-name="T12">Later, it came to light that microbiological tests showed that Harry had a colonisation of </text:span><text:a xlink:type="simple" xlink:href="https://en.wikipedia.org/wiki/Staphylococcus_aureus" text:style-name="Internet_20_link" text:visited-style-name="Visited_20_Internet_20_Link"><text:span text:style-name="T5">Staphylococcus aureus</text:span></text:a><text:span text:style-name="T12"> bacteria, indicating that he had died from </text:span><text:a xlink:type="simple" xlink:href="https://en.wikipedia.org/wiki/Death_by_natural_causes" text:style-name="Internet_20_link" text:visited-style-name="Visited_20_Internet_20_Link"><text:span text:style-name="T7">natural causes</text:span></text:a><text:span text:style-name="T12">, but the evidence had not been disclosed to the defence.</text:span><text:bookmark text:name="cite_ref-second_appeal_4-3"/><text:a xlink:type="simple" xlink:href="https://en.wikipedia.org/wiki/Sally_Clark#cite_note-second_appeal-4" text:style-name="Internet_20_link" text:visited-style-name="Visited_20_Internet_20_Link"><text:span text:style-name="T8">[4]</text:span></text:a><text:span text:style-name="T12"> This exculpatory evidence had been known to the prosecution's pathologist, Alan Williams, since February 1998, but was not shared with other medical witnesses, police or lawyers.</text:span><text:bookmark text:name="cite_ref-ShaikhMarch17_11-0"/><text:a xlink:type="simple" xlink:href="https://en.wikipedia.org/wiki/Sally_Clark#cite_note-ShaikhMarch17-11" text:style-name="Internet_20_link" text:visited-style-name="Visited_20_Internet_20_Link"><text:span text:style-name="T8">[11]</text:span></text:a><text:span text:style-name="T12"> The evidence </text:span><text:soft-page-break/><text:span text:style-name="T12">was unearthed by her husband from hospital records obtained by the divorce lawyer </text:span><text:a xlink:type="simple" xlink:href="https://en.wikipedia.org/wiki/Marilyn_Stowe" text:style-name="Internet_20_link" text:visited-style-name="Visited_20_Internet_20_Link"><text:span text:style-name="T7">Marilyn Stowe</text:span></text:a><text:span text:style-name="T12">, who provided her services free of charge because she felt that "something was not right about the case".</text:span><text:bookmark text:name="cite_ref-O_12-0"/><text:a xlink:type="simple" xlink:href="https://en.wikipedia.org/wiki/Sally_Clark#cite_note-O-12" text:style-name="Internet_20_link" text:visited-style-name="Visited_20_Internet_20_Link"><text:span text:style-name="T8">[12]</text:span></text:a><text:span text:style-name="T12"> It also became clearer that the statistical evidence presented at Clark's trial was seriously flawed.</text:span><text:bookmark text:name="cite_ref-second_appeal_4-4"/><text:a xlink:type="simple" xlink:href="https://en.wikipedia.org/wiki/Sally_Clark#cite_note-second_appeal-4" text:style-name="Internet_20_link" text:visited-style-name="Visited_20_Internet_20_Link"><text:span text:style-name="T8">[4]</text:span></text:a></text:p>
          <text:p text:style-name="P14"><text:span text:style-name="T12">For her second appeal a report regarding the medical evidence was provided by Sam Gulino, a prosecution forensic pathologist for the </text:span><text:a xlink:type="simple" xlink:href="https://en.wikipedia.org/wiki/Florida" text:style-name="Internet_20_link" text:visited-style-name="Visited_20_Internet_20_Link"><text:span text:style-name="T7">State of Florida</text:span></text:a><text:span text:style-name="T12">, US. He commented scathingly about the poor quality of the pathologists' work in these cases:</text:span></text:p>
          <text:p text:style-name="P5"><text:span text:style-name="T12">Throughout my review, I was horrified by the shoddy fashion in which these cases were evaluated. It was clear that sound medical principles were abandoned in favour of over-simplification, over-interpretation, exclusion of relevant data and, in several instances, the imagining of non-existent findings.</text:span><text:bookmark text:name="cite_ref-13"/><text:a xlink:type="simple" xlink:href="https://en.wikipedia.org/wiki/Sally_Clark#cite_note-13" text:style-name="Internet_20_link" text:visited-style-name="Visited_20_Internet_20_Link"><text:span text:style-name="T8">[13]</text:span></text:a></text:p>
          <text:p text:style-name="P15"><text:span text:style-name="T12">Her case was referred back to the </text:span><text:a xlink:type="simple" xlink:href="https://en.wikipedia.org/wiki/Court_of_Appeal_of_England_and_Wales" text:style-name="Internet_20_link" text:visited-style-name="Visited_20_Internet_20_Link"><text:span text:style-name="T7">Court of Appeal</text:span></text:a><text:span text:style-name="T12"> by the </text:span><text:a xlink:type="simple" xlink:href="https://en.wikipedia.org/wiki/Criminal_Cases_Review_Commission" text:style-name="Internet_20_link" text:visited-style-name="Visited_20_Internet_20_Link"><text:span text:style-name="T7">Criminal Cases Review Commission</text:span></text:a><text:span text:style-name="T12">, and her convictions were overturned in a second appeal in January 2003.</text:span><text:bookmark text:name="cite_ref-second_appeal_4-5"/><text:a xlink:type="simple" xlink:href="https://en.wikipedia.org/wiki/Sally_Clark#cite_note-second_appeal-4" text:style-name="Internet_20_link" text:visited-style-name="Visited_20_Internet_20_Link"><text:span text:style-name="T8">[4]</text:span></text:a><text:span text:style-name="T12"> She was released from prison having served more than three years of her sentence.</text:span><text:bookmark text:name="cite_ref-second_appeal_4-6"/><text:a xlink:type="simple" xlink:href="https://en.wikipedia.org/wiki/Sally_Clark#cite_note-second_appeal-4" text:style-name="Internet_20_link" text:visited-style-name="Visited_20_Internet_20_Link"><text:span text:style-name="T8">[4]</text:span></text:a></text:p>
          <text:h text:style-name="P3" text:outline-level="3"><text:bookmark text:name="Statistical_evidence"/><text:span text:style-name="T14">Statistical evidence</text:span><text:span text:style-name="T15">[</text:span><text:a xlink:type="simple" xlink:href="https://en.wikipedia.org/w/index.php?title=Sally_Clark&amp;action=edit&amp;section=4" text:style-name="Internet_20_link" text:visited-style-name="Visited_20_Internet_20_Link"><text:span text:style-name="T4">edit</text:span></text:a><text:span text:style-name="T15">]</text:span></text:h>
          <text:p text:style-name="P15"><text:span text:style-name="T12">The first trial was widely criticised for the misrepresentation of statistical evidence, particularly by Meadow. He stated in evidence as an </text:span><text:a xlink:type="simple" xlink:href="https://en.wikipedia.org/wiki/Expert_witness" text:style-name="Internet_20_link" text:visited-style-name="Visited_20_Internet_20_Link"><text:span text:style-name="T7">expert witness</text:span></text:a><text:span text:style-name="T12"> that "one sudden infant death in a family is a tragedy, two is suspicious and three is murder unless proven otherwise" (</text:span><text:a xlink:type="simple" xlink:href="https://en.wikipedia.org/wiki/Meadow%27s_law" text:style-name="Internet_20_link" text:visited-style-name="Visited_20_Internet_20_Link"><text:span text:style-name="T7">Meadow's law</text:span></text:a><text:span text:style-name="T12">). He claimed that, for an affluent non-smoking family like the Clarks, the probability of a single </text:span><text:a xlink:type="simple" xlink:href="https://en.wikipedia.org/wiki/Sudden_infant_death_syndrome" text:style-name="Internet_20_link" text:visited-style-name="Visited_20_Internet_20_Link"><text:span text:style-name="T7">cot death</text:span></text:a><text:span text:style-name="T12"> was 1 in 8,543, so the probability of two in the same family was around "1 in 73 million" (8543 × 8543). Given that there are around 700,000 live births in Britain each year, Meadow argued that a double cot death would be expected to occur once every hundred years.</text:span><text:bookmark text:name="cite_ref-second_appeal_4-7"/><text:a xlink:type="simple" xlink:href="https://en.wikipedia.org/wiki/Sally_Clark#cite_note-second_appeal-4" text:style-name="Internet_20_link" text:visited-style-name="Visited_20_Internet_20_Link"><text:span text:style-name="T8">[4]</text:span></text:a></text:p>
          <text:p text:style-name="P15"><text:span text:style-name="T12">In October 2001, the </text:span><text:a xlink:type="simple" xlink:href="https://en.wikipedia.org/wiki/Royal_Statistical_Society" text:style-name="Internet_20_link" text:visited-style-name="Visited_20_Internet_20_Link"><text:span text:style-name="T7">Royal Statistical Society</text:span></text:a><text:span text:style-name="T12"> (RSS) issued a public statement expressing its concern at the "misuse of statistics in the courts".</text:span><text:bookmark text:name="cite_ref-rss2_3-1"/><text:a xlink:type="simple" xlink:href="https://en.wikipedia.org/wiki/Sally_Clark#cite_note-rss2-3" text:style-name="Internet_20_link" text:visited-style-name="Visited_20_Internet_20_Link"><text:span text:style-name="T8">[3]</text:span></text:a><text:span text:style-name="T12"> It noted that there was "no statistical basis" for the "1 in 73 million" figure.</text:span><text:bookmark text:name="cite_ref-rss2_3-2"/><text:a xlink:type="simple" xlink:href="https://en.wikipedia.org/wiki/Sally_Clark#cite_note-rss2-3" text:style-name="Internet_20_link" text:visited-style-name="Visited_20_Internet_20_Link"><text:span text:style-name="T8">[3]</text:span></text:a><text:span text:style-name="T12"> In January 2002, the RSS wrote to the </text:span><text:a xlink:type="simple" xlink:href="https://en.wikipedia.org/wiki/Lord_Chancellor" text:style-name="Internet_20_link" text:visited-style-name="Visited_20_Internet_20_Link"><text:span text:style-name="T7">Lord Chancellor</text:span></text:a><text:span text:style-name="T12"> pointing out that "the calculation leading to 1 in 73 million is false".</text:span><text:bookmark text:name="cite_ref-rss_14-0"/><text:a xlink:type="simple" xlink:href="https://en.wikipedia.org/wiki/Sally_Clark#cite_note-rss-14" text:style-name="Internet_20_link" text:visited-style-name="Visited_20_Internet_20_Link"><text:span text:style-name="T8">[14]</text:span></text:a></text:p>
          <text:p text:style-name="P15"><text:span text:style-name="T12">Meadow's calculation was based on the assumption that two SIDS deaths in the same family are independent. The RSS argued that "there are very strong reasons for supposing that the assumption is false. There may well be unknown genetic or environmental factors that predispose families to SIDS, so that a second case within the family becomes much more likely than would be a case in another, apparently </text:span><text:soft-page-break/><text:span text:style-name="T12">similar, family."</text:span><text:bookmark text:name="cite_ref-rss_14-1"/><text:a xlink:type="simple" xlink:href="https://en.wikipedia.org/wiki/Sally_Clark#cite_note-rss-14" text:style-name="Internet_20_link" text:visited-style-name="Visited_20_Internet_20_Link"><text:span text:style-name="T8">[14]</text:span></text:a><text:span text:style-name="T12"> The prosecution did not provide any evidence to support its different assumption.</text:span><text:bookmark text:name="cite_ref-rss_14-2"/><text:a xlink:type="simple" xlink:href="https://en.wikipedia.org/wiki/Sally_Clark#cite_note-rss-14" text:style-name="Internet_20_link" text:visited-style-name="Visited_20_Internet_20_Link"><text:span text:style-name="T8">[14]</text:span></text:a><text:span text:style-name="T12"> In a 2004 article in </text:span><text:a xlink:type="simple" xlink:href="https://en.wikipedia.org/wiki/Paediatric_and_Perinatal_Epidemiology" text:style-name="Internet_20_link" text:visited-style-name="Visited_20_Internet_20_Link"><text:span text:style-name="T5">Paediatric and Perinatal Epidemiology</text:span></text:a><text:span text:style-name="T12">, Professor of Mathematics Ray Hill of </text:span><text:a xlink:type="simple" xlink:href="https://en.wikipedia.org/wiki/Salford_University" text:style-name="Internet_20_link" text:visited-style-name="Visited_20_Internet_20_Link"><text:span text:style-name="T7">Salford University</text:span></text:a><text:span text:style-name="T12"> concluded, using extensive SIDS statistics for England, that "after a first cot death the chances of a second become greatly increased" by a dependency factor of between 5 and 10.</text:span><text:bookmark text:name="cite_ref-hill_15-0"/><text:a xlink:type="simple" xlink:href="https://en.wikipedia.org/wiki/Sally_Clark#cite_note-hill-15" text:style-name="Internet_20_link" text:visited-style-name="Visited_20_Internet_20_Link"><text:span text:style-name="T8">[15]</text:span></text:a></text:p>
          <text:p text:style-name="P15"><text:span text:style-name="T12">The ruling was also subject to a statistical error known as the "</text:span><text:a xlink:type="simple" xlink:href="https://en.wikipedia.org/wiki/Prosecutor%27s_fallacy" text:style-name="Internet_20_link" text:visited-style-name="Visited_20_Internet_20_Link"><text:span text:style-name="T7">prosecutor's fallacy</text:span></text:a><text:span text:style-name="T12">".</text:span><text:bookmark text:name="cite_ref-rss_14-3"/><text:a xlink:type="simple" xlink:href="https://en.wikipedia.org/wiki/Sally_Clark#cite_note-rss-14" text:style-name="Internet_20_link" text:visited-style-name="Visited_20_Internet_20_Link">[14]</text:a><text:bookmark text:name="cite_ref-hill_15-1"/><text:a xlink:type="simple" xlink:href="https://en.wikipedia.org/wiki/Sally_Clark#cite_note-hill-15" text:style-name="Internet_20_link" text:visited-style-name="Visited_20_Internet_20_Link">[15]</text:a><text:bookmark text:name="cite_ref-goldacre_16-0"/><text:a xlink:type="simple" xlink:href="https://en.wikipedia.org/wiki/Sally_Clark#cite_note-goldacre-16" text:style-name="Internet_20_link" text:visited-style-name="Visited_20_Internet_20_Link">[16]</text:a><text:span text:style-name="T12"> Many press reports of the trial reported that the "1 in 73 million" figure was the probability that Clark was innocent. However, even if the "1 in 73 million" figure were valid, this should not have been interpreted as the probability of Clark's innocence. In order to calculate the probability of Clark's innocence, the jury needed to weigh up the relative likelihood of the two competing explanations for the children's deaths. In other words, murder was not the only alternative explanation for the deaths in the way that one might have inferred from asserted probability of double SIDS. Although double SIDS is very rare, double infant murder is likely to be rarer still, so the probability of Clark's innocence was quite high. Hill calculated the odds ratio for double SIDS to double homicide at between 4.5:1 and 9:1.</text:span><text:bookmark text:name="cite_ref-hill_15-2"/><text:a xlink:type="simple" xlink:href="https://en.wikipedia.org/wiki/Sally_Clark#cite_note-hill-15" text:style-name="Internet_20_link" text:visited-style-name="Visited_20_Internet_20_Link"><text:span text:style-name="T8">[15]</text:span></text:a></text:p>
          <text:p text:style-name="P15"><text:span text:style-name="T12">Hill raised a third objection to the "1 in 73 million" figure. Meadow arrived at the 1 in 8,500 figure by taking into account three key characteristics possessed by the Clark family, all of which make SIDS less likely. However, Hill said that Meadow "conveniently ignored factors such as both the Clark babies being boys – which make cot death more likely".</text:span><text:bookmark text:name="cite_ref-hill_15-3"/><text:a xlink:type="simple" xlink:href="https://en.wikipedia.org/wiki/Sally_Clark#cite_note-hill-15" text:style-name="Internet_20_link" text:visited-style-name="Visited_20_Internet_20_Link"><text:span text:style-name="T8">[15]</text:span></text:a><text:span text:style-name="T12"> Hill also argued:</text:span><text:bookmark text:name="cite_ref-hill_15-4"/><text:a xlink:type="simple" xlink:href="https://en.wikipedia.org/wiki/Sally_Clark#cite_note-hill-15" text:style-name="Internet_20_link" text:visited-style-name="Visited_20_Internet_20_Link"><text:span text:style-name="T8">[15]</text:span></text:a></text:p>
          <text:p text:style-name="P4">When a cot death mother is accused of murder, the prosecution sometimes employs a tactic such as the following. If the parents are affluent, in a stable relationship and non-smoking, the prosecution will claim that the chances of the death being natural are greatly reduced, and by implication that the chances of the death being homicide are greatly increased. But this implication is totally false, because the very same factors which make a family low risk for cot death also make it low risk for murder.</text:p>
          <text:p text:style-name="P15"><text:span text:style-name="T12">During the second appeal, the court noted that Meadow's calculations were subject to a number of qualifications, but "none of these qualifications were referred to by Professor Meadow in his evidence to the jury and thus it was the headline figures of 1 in 73 million that would be uppermost in the jury's minds".</text:span><text:bookmark text:name="cite_ref-second_appeal_4-8"/><text:a xlink:type="simple" xlink:href="https://en.wikipedia.org/wiki/Sally_Clark#cite_note-second_appeal-4" text:style-name="Internet_20_link" text:visited-style-name="Visited_20_Internet_20_Link"><text:span text:style-name="T8">[4]</text:span></text:a><text:span text:style-name="T12"> The appeal court concluded that "the evidence should never have been before the jury in the way that it was when they considered their verdicts". The judges continued, "we rather suspect that with the graphic reference by Professor Meadow to the chances of backing long </text:span><text:soft-page-break/><text:span text:style-name="T12">odds winners of the </text:span><text:a xlink:type="simple" xlink:href="https://en.wikipedia.org/wiki/Grand_National" text:style-name="Internet_20_link" text:visited-style-name="Visited_20_Internet_20_Link"><text:span text:style-name="T7">Grand National</text:span></text:a><text:span text:style-name="T12"> year after year it may have had a major effect on [the jury's] thinking notwithstanding the efforts of the trial judge to down play it".</text:span><text:bookmark text:name="cite_ref-second_appeal_4-9"/><text:a xlink:type="simple" xlink:href="https://en.wikipedia.org/wiki/Sally_Clark#cite_note-second_appeal-4" text:style-name="Internet_20_link" text:visited-style-name="Visited_20_Internet_20_Link"><text:span text:style-name="T8">[4]</text:span></text:a></text:p>
          <text:h text:style-name="P2" text:outline-level="2"><text:bookmark text:name="Aftermath"/><text:span text:style-name="T13">Aftermath</text:span><text:span text:style-name="T15">[</text:span><text:a xlink:type="simple" xlink:href="https://en.wikipedia.org/w/index.php?title=Sally_Clark&amp;action=edit&amp;section=5" text:style-name="Internet_20_link" text:visited-style-name="Visited_20_Internet_20_Link"><text:span text:style-name="T4">edit</text:span></text:a><text:span text:style-name="T15">]</text:span></text:h>
          <text:p text:style-name="P15"><text:span text:style-name="T12">Clark's release in January 2003 prompted the </text:span><text:a xlink:type="simple" xlink:href="https://en.wikipedia.org/wiki/Attorney_General_for_England_and_Wales" text:style-name="Internet_20_link" text:visited-style-name="Visited_20_Internet_20_Link"><text:span text:style-name="T7">Attorney General</text:span></text:a><text:span text:style-name="T12"> </text:span><text:a xlink:type="simple" xlink:href="https://en.wikipedia.org/wiki/Peter_Goldsmith,_Baron_Goldsmith" text:style-name="Internet_20_link" text:visited-style-name="Visited_20_Internet_20_Link"><text:span text:style-name="T7">Lord Goldsmith</text:span></text:a><text:span text:style-name="T12"> to order a review of hundreds of other cases.</text:span><text:bookmark text:name="cite_ref-times_8-2"/><text:a xlink:type="simple" xlink:href="https://en.wikipedia.org/wiki/Sally_Clark#cite_note-times-8" text:style-name="Internet_20_link" text:visited-style-name="Visited_20_Internet_20_Link"><text:span text:style-name="T8">[8]</text:span></text:a><text:span text:style-name="T12"> Two other women convicted of murdering their children, </text:span><text:a xlink:type="simple" xlink:href="https://en.wikipedia.org/wiki/Donna_Anthony" text:style-name="Internet_20_link" text:visited-style-name="Visited_20_Internet_20_Link"><text:span text:style-name="T7">Donna Anthony</text:span></text:a><text:span text:style-name="T12"> and </text:span><text:a xlink:type="simple" xlink:href="https://en.wikipedia.org/wiki/Angela_Cannings" text:style-name="Internet_20_link" text:visited-style-name="Visited_20_Internet_20_Link"><text:span text:style-name="T7">Angela Cannings</text:span></text:a><text:span text:style-name="T12">, had their convictions overturned and were released from prison. </text:span><text:a xlink:type="simple" xlink:href="https://en.wikipedia.org/wiki/Trupti_Patel" text:style-name="Internet_20_link" text:visited-style-name="Visited_20_Internet_20_Link"><text:span text:style-name="T7">Trupti Patel</text:span></text:a><text:span text:style-name="T12">, who was also accused of murdering her three children, was acquitted in June 2003. In each case, Roy Meadow had testified about the unlikelihood of multiple cot deaths in a single family.</text:span></text:p>
          <text:p text:style-name="P15"><text:span text:style-name="T12">Meadow was </text:span><text:a xlink:type="simple" xlink:href="https://en.wikipedia.org/wiki/General_Medical_Council#Concerns_about_doctors" text:style-name="Internet_20_link" text:visited-style-name="Visited_20_Internet_20_Link"><text:span text:style-name="T7">struck off</text:span></text:a><text:span text:style-name="T12"> the medical register by the </text:span><text:a xlink:type="simple" xlink:href="https://en.wikipedia.org/wiki/General_Medical_Council" text:style-name="Internet_20_link" text:visited-style-name="Visited_20_Internet_20_Link"><text:span text:style-name="T7">General Medical Council</text:span></text:a><text:span text:style-name="T12"> in 2005 for serious professional misconduct. It was during the GMC hearing that, when questioned directly, he made his first public apology for the effect of his 'misleading' evidence. He cited 'legal advice' and 'professional etiquette' as the reasons for the delay.</text:span><text:bookmark text:name="cite_ref-17"/><text:a xlink:type="simple" xlink:href="https://en.wikipedia.org/wiki/Sally_Clark#cite_note-17" text:style-name="Internet_20_link" text:visited-style-name="Visited_20_Internet_20_Link"><text:span text:style-name="T8">[17]</text:span></text:a><text:span text:style-name="T12"> Then current GMC professional conduct guidance did not support his 'professional etiquette' reason.</text:span><text:bookmark text:name="cite_ref-18"/><text:a xlink:type="simple" xlink:href="https://en.wikipedia.org/wiki/Sally_Clark#cite_note-18" text:style-name="Internet_20_link" text:visited-style-name="Visited_20_Internet_20_Link">[18]</text:a><text:bookmark text:name="cite_ref-19"/><text:a xlink:type="simple" xlink:href="https://en.wikipedia.org/wiki/Sally_Clark#cite_note-19" text:style-name="Internet_20_link" text:visited-style-name="Visited_20_Internet_20_Link">[19]</text:a><text:span text:style-name="T12"> He was reinstated in 2006 after he appealed and the court ruled (2 to 1) that his actions in court had amounted to misconduct though not serious enough to warrant him being struck off. The senior judge on the panel, Master of the Rolls Sir Anthony Clarke, dissented from the view of his two colleagues. In his opinion Meadow's actions had amounted to serious professional misconduct.</text:span><text:bookmark text:name="cite_ref-20"/><text:a xlink:type="simple" xlink:href="https://en.wikipedia.org/wiki/Sally_Clark#cite_note-20" text:style-name="Internet_20_link" text:visited-style-name="Visited_20_Internet_20_Link"><text:span text:style-name="T8">[20]</text:span></text:a></text:p>
          <text:p text:style-name="P15"><text:span text:style-name="T12">In June 2005, Alan Williams, the Home Office pathologist who conducted the postmortem examinations on both the Clark babies, was banned from Home Office pathology work and coroners' cases for three years after the General Medical Council found him guilty of "serious professional misconduct" in the Clark case.</text:span><text:bookmark text:name="cite_ref-BMJ_21-0"/><text:a xlink:type="simple" xlink:href="https://en.wikipedia.org/wiki/Sally_Clark#cite_note-BMJ-21" text:style-name="Internet_20_link" text:visited-style-name="Visited_20_Internet_20_Link"><text:span text:style-name="T8">[21]</text:span></text:a><text:span text:style-name="T12"> At the same time he had chosen to withhold evidence of infection as a possible cause of the death of the second baby, he changed his original opinion regarding the first baby from death caused by lower respiratory infection to unnatural death by smothering. He failed to give any good reason for this change in opinion and his competence was called into question. His conduct was severely criticised by other experts giving evidence and opinion to the court and in the judicial summing up of the successful second appeal. He was given the opportunity to address the court to explain his decision to withhold the laboratory results. He declined to do so.</text:span><text:bookmark text:name="cite_ref-second_appeal_4-10"/><text:a xlink:type="simple" xlink:href="https://en.wikipedia.org/wiki/Sally_Clark#cite_note-second_appeal-4" text:style-name="Internet_20_link" text:visited-style-name="Visited_20_Internet_20_Link"><text:span text:style-name="T8">[4]</text:span></text:a><text:span text:style-name="T12"> The decision of the GMC was upheld by the </text:span><text:a xlink:type="simple" xlink:href="https://en.wikipedia.org/wiki/High_Court_of_Justice" text:style-name="Internet_20_link" text:visited-style-name="Visited_20_Internet_20_Link"><text:span text:style-name="T7">High Court</text:span></text:a><text:span text:style-name="T12"> in November 2007.</text:span><text:bookmark text:name="cite_ref-22"/><text:a xlink:type="simple" xlink:href="https://en.wikipedia.org/wiki/Sally_Clark#cite_note-22" text:style-name="Internet_20_link" text:visited-style-name="Visited_20_Internet_20_Link"><text:span text:style-name="T8">[22]</text:span></text:a><text:span text:style-name="T12"> Earlier that year he had successfully appealed against the decision to ban him from performing Home Office postmortem examinations; the ban was replaced by an 18-month suspension which by then had passed.</text:span><text:bookmark text:name="cite_ref-23"/><text:a xlink:type="simple" xlink:href="https://en.wikipedia.org/wiki/Sally_Clark#cite_note-23" text:style-name="Internet_20_link" text:visited-style-name="Visited_20_Internet_20_Link"><text:span text:style-name="T8">[23]</text:span></text:a></text:p>
          <text:h text:style-name="P2" text:outline-level="2"><text:bookmark text:name="Death"/><text:soft-page-break/><text:span text:style-name="T13">Death</text:span><text:span text:style-name="T15">[</text:span><text:a xlink:type="simple" xlink:href="https://en.wikipedia.org/w/index.php?title=Sally_Clark&amp;action=edit&amp;section=6" text:style-name="Internet_20_link" text:visited-style-name="Visited_20_Internet_20_Link"><text:span text:style-name="T4">edit</text:span></text:a><text:span text:style-name="T15">]</text:span></text:h>
          <text:p text:style-name="P15"><text:span text:style-name="T12">The nature of Sally Clark's wrongful conviction as a child-killer, and her background as a solicitor and daughter of a police officer, made her a target for other prisoners. According to her family, Clark was unable to recover from the effects of her conviction and imprisonment.</text:span><text:bookmark text:name="cite_ref-BBC_24-0"/><text:a xlink:type="simple" xlink:href="https://en.wikipedia.org/wiki/Sally_Clark#cite_note-BBC-24" text:style-name="Internet_20_link" text:visited-style-name="Visited_20_Internet_20_Link"><text:span text:style-name="T8">[24]</text:span></text:a><text:span text:style-name="T12"> After her release, her husband said she would "never be well again".</text:span><text:bookmark text:name="cite_ref-times_8-3"/><text:a xlink:type="simple" xlink:href="https://en.wikipedia.org/wiki/Sally_Clark#cite_note-times-8" text:style-name="Internet_20_link" text:visited-style-name="Visited_20_Internet_20_Link"><text:span text:style-name="T8">[8]</text:span></text:a><text:span text:style-name="T12"> A family spokesman stated "Sally was unable to come to terms with the false accusations, based on flawed medical evidence and the failures of the legal system, which debased everything she had been brought up to believe in and which she herself practised." It was stated in the later inquest that she was diagnosed with a number of severe psychiatric problems, "these problems included enduring personality change after catastrophic experience, protracted grief reaction and alcohol dependency syndrome."</text:span><text:bookmark text:name="cite_ref-inquest_2-2"/><text:a xlink:type="simple" xlink:href="https://en.wikipedia.org/wiki/Sally_Clark#cite_note-inquest-2" text:style-name="Internet_20_link" text:visited-style-name="Visited_20_Internet_20_Link"><text:span text:style-name="T8">[2]</text:span></text:a><text:span text:style-name="T12"> Clark was found dead in her home in </text:span><text:a xlink:type="simple" xlink:href="https://en.wikipedia.org/wiki/Hatfield_Peverel" text:style-name="Internet_20_link" text:visited-style-name="Visited_20_Internet_20_Link"><text:span text:style-name="T7">Hatfield Peverel</text:span></text:a><text:span text:style-name="T12"> in Essex on 16 March 2007.</text:span><text:bookmark text:name="cite_ref-inquest_2-3"/><text:a xlink:type="simple" xlink:href="https://en.wikipedia.org/wiki/Sally_Clark#cite_note-inquest-2" text:style-name="Internet_20_link" text:visited-style-name="Visited_20_Internet_20_Link">[2]</text:a><text:bookmark text:name="cite_ref-times_8-4"/><text:a xlink:type="simple" xlink:href="https://en.wikipedia.org/wiki/Sally_Clark#cite_note-times-8" text:style-name="Internet_20_link" text:visited-style-name="Visited_20_Internet_20_Link">[8]</text:a><text:span text:style-name="T12"> It was originally thought that she had died of natural causes,</text:span><text:bookmark text:name="cite_ref-ShaikhMarch17_11-1"/><text:a xlink:type="simple" xlink:href="https://en.wikipedia.org/wiki/Sally_Clark#cite_note-ShaikhMarch17-11" text:style-name="Internet_20_link" text:visited-style-name="Visited_20_Internet_20_Link">[11]</text:a><text:bookmark text:name="cite_ref-Glendinning_25-0"/><text:a xlink:type="simple" xlink:href="https://en.wikipedia.org/wiki/Sally_Clark#cite_note-Glendinning-25" text:style-name="Internet_20_link" text:visited-style-name="Visited_20_Internet_20_Link">[25]</text:a><text:span text:style-name="T12"> but an inquest ruled that she had died of </text:span><text:a xlink:type="simple" xlink:href="https://en.wikipedia.org/wiki/Acute_alcohol_intoxication" text:style-name="Internet_20_link" text:visited-style-name="Visited_20_Internet_20_Link"><text:span text:style-name="T7">acute alcohol intoxication</text:span></text:a><text:span text:style-name="T12">, though the </text:span><text:a xlink:type="simple" xlink:href="https://en.wikipedia.org/wiki/Coroner" text:style-name="Internet_20_link" text:visited-style-name="Visited_20_Internet_20_Link"><text:span text:style-name="T7">coroner</text:span></text:a><text:span text:style-name="T12"> stressed that there was no evidence that she had intended to commit suicide.</text:span><text:bookmark text:name="cite_ref-inquest_2-4"/><text:a xlink:type="simple" xlink:href="https://en.wikipedia.org/wiki/Sally_Clark#cite_note-inquest-2" text:style-name="Internet_20_link" text:visited-style-name="Visited_20_Internet_20_Link"><text:span text:style-name="T8">[2]</text:span></text:a></text:p>
          <text:h text:style-name="P2" text:outline-level="2"><text:bookmark text:name="See_also"/><text:span text:style-name="T13">See also</text:span><text:span text:style-name="T15">[</text:span><text:a xlink:type="simple" xlink:href="https://en.wikipedia.org/w/index.php?title=Sally_Clark&amp;action=edit&amp;section=7" text:style-name="Internet_20_link" text:visited-style-name="Visited_20_Internet_20_Link"><text:span text:style-name="T4">edit</text:span></text:a><text:span text:style-name="T15">]</text:span></text:h>
          <text:list xml:id="list2305100726" text:style-name="L3">
            <text:list-item>
              <text:p text:style-name="P16"><text:a xlink:type="simple" xlink:href="https://en.wikipedia.org/wiki/David_Southall" text:style-name="Internet_20_link" text:visited-style-name="Visited_20_Internet_20_Link"><text:span text:style-name="T7">David Southall</text:span></text:a></text:p>
            </text:list-item>
            <text:list-item>
              <text:p text:style-name="P23"><text:a xlink:type="simple" xlink:href="https://en.wikipedia.org/wiki/Lucia_de_Berk" text:style-name="Internet_20_link" text:visited-style-name="Visited_20_Internet_20_Link"><text:span text:style-name="T7">Lucia de Berk</text:span></text:a></text:p>
            </text:list-item>
            <text:list-item>
              <text:p text:style-name="P23"><text:a xlink:type="simple" xlink:href="https://en.wikipedia.org/wiki/Kathleen_Folbigg" text:style-name="Internet_20_link" text:visited-style-name="Visited_20_Internet_20_Link"><text:span text:style-name="T7">Kathleen Folbigg</text:span></text:a></text:p>
            </text:list-item>
            <text:list-item>
              <text:p text:style-name="P23"><text:a xlink:type="simple" xlink:href="https://en.wikipedia.org/wiki/Patricia_Stallings" text:style-name="Internet_20_link" text:visited-style-name="Visited_20_Internet_20_Link"><text:span text:style-name="T7">Patricia Stallings</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1T20:59:13.881497136</meta:creation-date>
    <dc:date>2023-02-01T20:59:23.509532070</dc:date>
    <meta:editing-duration>PT10S</meta:editing-duration>
    <meta:editing-cycles>1</meta:editing-cycles>
    <meta:document-statistic meta:table-count="1" meta:image-count="0" meta:object-count="0" meta:page-count="7" meta:paragraph-count="59" meta:word-count="2618" meta:character-count="16066" meta:non-whitespace-character-count="13515"/>
    <meta:generator>LibreOffice/7.0.1.2$Linux_X86_64 LibreOffice_project/7cbcfc562f6eb6708b5ff7d7397325de9e764452</meta:generator>
  </office:meta>
</office:document-meta>
</file>