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6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font-size="9.75pt" fo:letter-spacing="normal" fo:font-style="normal" fo:font-weight="normal" style:font-size-asian="9.75pt" style:font-size-complex="9.75pt" loext:padding="0mm" loext:border="none"/>
    </style:style>
    <style:style style:name="P2"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3"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5" style:family="paragraph" style:parent-style-name="Heading_20_2">
      <style:paragraph-properties fo:margin-left="0mm" fo:margin-right="0mm" fo:line-height="130%"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7" style:family="paragraph" style:parent-style-name="Standard">
      <style:paragraph-properties fo:margin-left="0mm" fo:margin-right="0mm" fo:text-align="center" style:justify-single-word="false" fo:text-indent="0mm" style:auto-text-indent="false"/>
      <style:text-properties fo:font-size="9.75pt" style:font-size-asian="9.75pt" style:font-size-complex="9.75pt" loext:padding="0.79mm" loext:border="0.06pt solid #c8ccd1"/>
    </style:style>
    <style:style style:name="P8" style:family="paragraph" style:parent-style-name="Standard">
      <style:paragraph-properties fo:margin-left="0mm" fo:margin-right="0mm" fo:text-align="center" style:justify-single-word="false" fo:text-indent="0mm" style:auto-text-indent="false"/>
      <style:text-properties fo:font-variant="normal" fo:text-transform="none" fo:color="#0645ad" loext:opacity="100%" style:text-line-through-style="none" style:text-line-through-type="none" fo:font-size="9.75pt" fo:letter-spacing="normal" style:text-underline-style="none" style:text-blinking="false" fo:background-color="#f8f9fa" style:font-size-asian="9.75pt" style:font-size-complex="9.75pt" loext:padding="0.79mm" loext:border="0.06pt solid #c8ccd1"/>
    </style:style>
    <style:style style:name="P9" style:family="paragraph" style:parent-style-name="Standard">
      <style:paragraph-properties fo:margin-left="0.79mm" fo:margin-right="0mm" fo:text-align="start" style:justify-single-word="false" fo:text-indent="3.97mm" style:auto-text-indent="false"/>
      <style:text-properties fo:font-size="9.75pt" style:font-size-asian="9.75pt" style:font-size-complex="9.75pt" loext:padding="0mm" loext:border="none"/>
    </style:style>
    <style:style style:name="P10" style:family="paragraph" style:parent-style-name="Standard">
      <style:paragraph-properties fo:margin-left="0.79mm" fo:margin-right="0mm" fo:text-align="start" style:justify-single-word="false" fo:text-indent="3.97mm" style:auto-text-indent="false"/>
      <style:text-properties fo:font-variant="normal" fo:text-transform="none" fo:color="#202122" loext:opacity="100%" style:font-name="sans-serif" fo:font-size="9pt" fo:letter-spacing="normal" fo:language="de" fo:country="DE" fo:font-style="normal" fo:font-weight="normal" fo:background-color="#f8f9fa" style:font-size-asian="9.75pt" style:font-size-complex="9.75pt" loext:padding="0mm" loext:border="none"/>
    </style:style>
    <style:style style:name="P11" style:family="paragraph" style:parent-style-name="Standard">
      <style:paragraph-properties fo:margin-left="0.79mm" fo:margin-right="0mm" fo:margin-top="0mm" fo:margin-bottom="4.99mm" style:contextual-spacing="false" fo:text-align="start" style:justify-single-word="false" fo:text-indent="3.97mm" style:auto-text-indent="false"/>
      <style:text-properties fo:font-size="9.75pt" style:font-size-asian="9.75pt" style:font-size-complex="9.75pt" loext:padding="0mm" loext:border="none"/>
    </style:style>
    <style:style style:name="P12" style:family="paragraph" style:parent-style-name="Text_20_body">
      <style:text-properties fo:font-size="9.75pt" style:font-size-asian="9.75pt" style:font-size-complex="9.75pt" loext:padding="0mm" loext:border="none"/>
    </style:style>
    <style:style style:name="P13" style:family="paragraph" style:parent-style-name="Text_20_body">
      <style:paragraph-properties fo:line-height="160%"/>
    </style:style>
    <style:style style:name="P14" style:family="paragraph" style:parent-style-name="Text_20_body">
      <style:paragraph-properties fo:line-height="160%" fo:orphans="2" fo:widows="2"/>
    </style:style>
    <style:style style:name="P15" style:family="paragraph" style:parent-style-name="Text_20_body">
      <style:paragraph-properties fo:margin-left="0mm" fo:margin-right="0mm" fo:text-indent="0mm" style:auto-text-indent="false"/>
    </style:style>
    <style:style style:name="P16" style:family="paragraph" style:parent-style-name="Text_20_body">
      <style:paragraph-properties fo:margin-left="0mm" fo:margin-right="0mm" fo:text-indent="0mm" style:auto-text-indent="false"/>
      <style:text-properties fo:font-size="9.75pt" style:font-size-asian="9.75pt" style:font-size-complex="9.75pt" loext:padding="0mm" loext:border="none"/>
    </style:style>
    <style:style style:name="P17" style:family="paragraph" style:parent-style-name="Text_20_body">
      <style:paragraph-properties fo:margin-left="0mm" fo:margin-right="0mm" fo:line-height="160%" fo:orphans="2" fo:widows="2" fo:text-indent="0mm" style:auto-text-indent="false"/>
      <style:text-properties fo:font-size="9.75pt" style:font-size-asian="9.75pt" style:font-size-complex="9.75pt" loext:padding="0mm" loext:border="none"/>
    </style:style>
    <style:style style:name="P18" style:family="paragraph" style:parent-style-name="Text_20_body">
      <style:paragraph-properties fo:margin-left="0mm" fo:margin-right="0mm" fo:text-indent="0mm" style:auto-text-indent="false"/>
      <style:text-properties fo:font-variant="normal" fo:text-transform="none" fo:color="#202122" loext:opacity="100%" style:font-name="sans-serif" fo:letter-spacing="normal" fo:language="de" fo:country="DE" fo:font-style="normal" fo:font-weight="normal"/>
    </style:style>
    <style:style style:name="P1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20" style:family="paragraph" style:parent-style-name="Text_20_body">
      <style:paragraph-properties fo:margin-left="0mm" fo:margin-right="0mm" fo:line-height="100%" fo:text-indent="0mm" style:auto-text-indent="false"/>
    </style:style>
    <style:style style:name="P21" style:family="paragraph" style:parent-style-name="Text_20_body">
      <style:paragraph-properties fo:margin-left="0mm" fo:margin-right="0mm" fo:line-height="100%" fo:orphans="2" fo:widows="2" fo:text-indent="0mm" style:auto-text-indent="false"/>
    </style:style>
    <style:style style:name="P22" style:family="paragraph" style:parent-style-name="Text_20_body">
      <style:paragraph-properties fo:margin-left="0mm" fo:margin-right="0mm" fo:line-height="160%" fo:text-indent="0mm" style:auto-text-indent="false"/>
    </style:style>
    <style:style style:name="P23" style:family="paragraph" style:parent-style-name="Text_20_body">
      <style:paragraph-properties fo:margin-left="0mm" fo:margin-right="0mm" fo:line-height="160%" fo:orphans="2" fo:widows="2" fo:text-indent="0mm" style:auto-text-indent="false"/>
    </style:style>
    <style:style style:name="P24"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6"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27" style:family="paragraph" style:parent-style-name="Text_20_body"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29"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paragraph-properties fo:margin-top="0mm" fo:margin-bottom="0mm" style:contextual-spacing="false"/>
    </style:style>
    <style:style style:name="P35" style:family="paragraph" style:parent-style-name="Text_20_body">
      <style:paragraph-properties fo:margin-top="0mm" fo:margin-bottom="0mm" style:contextual-spacing="false"/>
      <style:text-properties fo:font-size="9.75pt" style:font-size-asian="9.75pt" style:font-size-complex="9.75pt" loext:padding="0mm" loext:border="none"/>
    </style:style>
    <style:style style:name="P36" style:family="paragraph" style:parent-style-name="Text_20_body">
      <style:paragraph-properties fo:margin-top="0mm" fo:margin-bottom="0mm" style:contextual-spacing="false" fo:line-height="160%"/>
    </style:style>
    <style:style style:name="P37" style:family="paragraph" style:parent-style-name="Text_20_body" style:list-style-name="L1">
      <style:paragraph-properties fo:margin-top="0mm" fo:margin-bottom="0mm" style:contextual-spacing="false" fo:text-align="start" style:justify-single-word="false" fo:padding="0mm" fo:border="none"/>
    </style:style>
    <style:style style:name="P38" style:family="paragraph" style:parent-style-name="Text_20_body" style:list-style-name="L2">
      <style:paragraph-properties fo:margin-top="0mm" fo:margin-bottom="0mm" style:contextual-spacing="false" fo:padding="0mm" fo:border="none"/>
    </style:style>
    <style:style style:name="P39" style:family="paragraph" style:parent-style-name="Text_20_body" style:list-style-name="L2">
      <style:paragraph-properties fo:margin-top="0mm" fo:margin-bottom="0mm" style:contextual-spacing="false" fo:padding="0mm" fo:border="none"/>
      <style:text-properties fo:font-variant="normal" fo:text-transform="none" fo:color="#202122" loext:opacity="100%" style:font-name="sans-serif" fo:letter-spacing="normal" fo:language="de" fo:country="DE" fo:font-style="normal" fo:font-weight="normal"/>
    </style:style>
    <style:style style:name="P40"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41" style:family="paragraph" style:parent-style-name="Text_20_body" style:list-style-name="L2">
      <style:paragraph-properties fo:margin-top="0mm" fo:margin-bottom="0mm" style:contextual-spacing="false" fo:line-height="160%" fo:orphans="2" fo:widows="2" fo:padding="0mm" fo:border="none"/>
    </style:style>
    <style:style style:name="P42" style:family="paragraph" style:parent-style-name="Text_20_body" style:list-style-name="L4">
      <style:paragraph-properties fo:margin-top="0mm" fo:margin-bottom="0mm" style:contextual-spacing="false" fo:line-height="160%" fo:orphans="2" fo:widows="2" fo:padding="0mm" fo:border="none"/>
    </style:style>
    <style:style style:name="P43" style:family="paragraph" style:parent-style-name="Text_20_body" style:list-style-name="L5">
      <style:paragraph-properties fo:margin-top="0mm" fo:margin-bottom="0mm" style:contextual-spacing="false" fo:line-height="160%" fo:orphans="2" fo:widows="2" fo:padding="0mm" fo:border="none"/>
    </style:style>
    <style:style style:name="P44" style:family="paragraph" style:parent-style-name="Text_20_body" style:list-style-name="L6">
      <style:paragraph-properties fo:margin-top="0mm" fo:margin-bottom="0mm" style:contextual-spacing="false" fo:line-height="160%" fo:orphans="2" fo:widows="2" fo:padding="0mm" fo:border="none"/>
    </style:style>
    <style:style style:name="P45" style:family="paragraph" style:parent-style-name="Text_20_body" style:list-style-name="L7">
      <style:paragraph-properties fo:margin-top="0mm" fo:margin-bottom="0mm" style:contextual-spacing="false" fo:line-height="160%" fo:orphans="2" fo:widows="2" fo:padding="0mm" fo:border="none"/>
    </style:style>
    <style:style style:name="P46"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47" style:family="paragraph" style:parent-style-name="Text_20_body" style:list-style-name="L1">
      <style:paragraph-properties fo:text-align="start" style:justify-single-word="false" fo:padding="0mm" fo:border="none"/>
    </style:style>
    <style:style style:name="P48" style:family="paragraph" style:parent-style-name="Text_20_body" style:list-style-name="L3">
      <style:paragraph-properties fo:line-height="160%" fo:text-align="start" style:justify-single-word="false" fo:orphans="2" fo:widows="2" fo:padding="0mm" fo:border="none"/>
    </style:style>
    <style:style style:name="P49" style:family="paragraph" style:parent-style-name="Text_20_body">
      <style:paragraph-properties fo:margin-left="0.79mm" fo:margin-right="0mm" fo:text-align="start" style:justify-single-word="false" fo:text-indent="3.97mm" style:auto-text-indent="false"/>
    </style:style>
    <style:style style:name="P50" style:family="paragraph" style:parent-style-name="Text_20_body">
      <style:paragraph-properties fo:margin-left="0.79mm" fo:margin-right="0mm" fo:text-align="start" style:justify-single-word="false"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51"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52"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fo:background-color="#f8f9fa" loext:char-shading-value="0"/>
    </style:style>
    <style:style style:name="T3" style:family="text">
      <style:text-properties fo:font-style="italic"/>
    </style:style>
    <style:style style:name="T4" style:family="text">
      <style:text-properties fo:font-variant="normal" fo:text-transform="none" fo:color="#202122" loext:opacity="100%" style:font-name="sans-serif" fo:font-size="9.75pt" fo:letter-spacing="normal" fo:language="de" fo:country="DE" fo:font-style="italic" fo:font-weight="normal" style:font-size-asian="9.75pt" style:font-size-complex="9.75pt" loext:padding="0mm" loext:border="none"/>
    </style:style>
    <style:style style:name="T5" style:family="text">
      <style:text-properties fo:font-variant="normal" fo:text-transform="none" fo:color="#202122" loext:opacity="100%" style:font-name="sans-serif" fo:font-size="9.75pt" fo:letter-spacing="normal" fo:language="de" fo:country="DE" fo:font-style="normal" fo:font-weight="normal" style:font-size-asian="9.75pt" style:font-size-complex="9.75pt" loext:padding="0mm" loext:border="none"/>
    </style:style>
    <style:style style:name="T6" style:family="text">
      <style:text-properties fo:font-variant="normal" fo:text-transform="none" fo:color="#202122" loext:opacity="100%" style:font-name="sans-serif" fo:font-size="9pt" fo:letter-spacing="normal" fo:language="de" fo:country="DE" fo:font-style="normal" fo:font-weight="normal" fo:background-color="#f8f9fa" loext:char-shading-value="0"/>
    </style:style>
    <style:style style:name="T7"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8" style:family="text">
      <style:text-properties fo:font-variant="normal" fo:text-transform="none" fo:color="#202122" loext:opacity="100%" style:font-name="sans-serif" fo:letter-spacing="normal" fo:language="de" fo:country="DE" fo:font-style="normal" fo:font-weight="normal"/>
    </style:style>
    <style:style style:name="T9"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0" style:family="text">
      <style:text-properties fo:font-variant="normal" fo:text-transform="none" fo:color="#202122" loext:opacity="100%" style:font-name="sans-serif" fo:letter-spacing="normal" fo:language="de" fo:country="DE" fo:font-style="normal" fo:font-weight="bold"/>
    </style:style>
    <style:style style:name="T11" style:family="text">
      <style:text-properties fo:font-variant="normal" fo:text-transform="none" fo:color="#202122" loext:opacity="100%" style:font-name="sans-serif" fo:letter-spacing="normal" fo:language="de" fo:country="DE" fo:font-style="italic" fo:font-weight="normal"/>
    </style:style>
    <style:style style:name="T12"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3" style:family="text">
      <style:text-properties fo:font-variant="normal" fo:text-transform="none" fo:color="#202122" loext:opacity="100%" style:font-name="sans-serif" fo:font-size="10.5pt" fo:letter-spacing="normal" fo:language="de" fo:country="DE" fo:font-style="normal" fo:font-weight="bold"/>
    </style:style>
    <style:style style:name="T14" style:family="text">
      <style:text-properties fo:font-variant="normal" fo:text-transform="none" fo:color="#202122" loext:opacity="100%" style:font-name="sans-serif" fo:font-size="10.5pt" fo:letter-spacing="normal" fo:language="de" fo:country="DE" fo:font-style="normal" fo:font-weight="normal"/>
    </style:style>
    <style:style style:name="T15" style:family="text">
      <style:text-properties fo:font-variant="normal" fo:text-transform="none" fo:color="#202122" loext:opacity="100%" style:font-name="sans-serif" fo:font-size="10.5pt" fo:letter-spacing="normal" fo:language="de" fo:country="DE" fo:font-style="italic" fo:font-weight="normal"/>
    </style:style>
    <style:style style:name="T16"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7"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8" style:family="text">
      <style:text-properties fo:font-variant="normal" fo:text-transform="none" fo:color="#202122" loext:opacity="100%" fo:letter-spacing="normal"/>
    </style:style>
    <style:style style:name="T19"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none" fo:font-weight="normal" style:text-blinking="false" style:font-size-asian="9.75pt" style:font-size-complex="9.75pt" loext:padding="0mm" loext:border="none"/>
    </style:style>
    <style:style style:name="T20"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21"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style:style>
    <style:style style:name="T22"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23"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6"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7"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8"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29" style:family="text">
      <style:text-properties fo:font-variant="normal" fo:text-transform="none" fo:color="#0645ad" loext:opacity="100%" style:text-line-through-style="none" style:text-line-through-type="none" fo:letter-spacing="normal" style:text-underline-style="none" style:text-blinking="false"/>
    </style:style>
    <style:style style:name="T30" style:family="text">
      <style:text-properties fo:font-variant="normal" fo:text-transform="none" fo:color="#000000" loext:opacity="100%" style:font-name="Linux Libertine" fo:letter-spacing="normal" fo:language="de" fo:country="DE" fo:font-style="normal" fo:font-weight="normal"/>
    </style:style>
    <style:style style:name="T31"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32" style:family="text">
      <style:text-properties fo:font-variant="normal" fo:text-transform="none" fo:color="#54595d" loext:opacity="100%" style:font-name="sans-serif" fo:font-size="12pt" fo:letter-spacing="normal" fo:language="de" fo:country="DE" fo:font-style="normal" fo:font-weight="normal"/>
    </style:style>
    <style:style style:name="T33"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34"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style:style>
    <style:style style:name="T35"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36"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37"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38"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39"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draw:a xlink:type="simple" xlink:href="https://de.wikipedia.org/wiki/Datei:Beheading_(the_Qing_Dynasty,_China).jpg"><draw:frame draw:style-name="fr3" draw:name="Image2" text:anchor-type="as-char" svg:width="71.97mm" svg:height="54.24mm" draw:z-index="3"><draw:image xlink:href="https://upload.wikimedia.org/wikipedia/commons/thumb/5/59/Beheading_%28the_Qing_Dynasty%2C_China%29.jpg/270px-Beheading_%28the_Qing_Dynasty%2C_China%29.jpg" xlink:type="simple" xlink:show="embed" xlink:actuate="onLoad"/></draw:frame></draw:a></text:span><text:span text:style-name="T7">Scharfrichter richtet auf dem Enthauptungsplatz einen Verurteilten hin (</text:span><text:a xlink:type="simple" xlink:href="https://de.wikipedia.org/wiki/Qing-Dynastie" text:style-name="Internet_20_link" text:visited-style-name="Visited_20_Internet_20_Link"><text:span text:style-name="T22">Qing-Dynastie</text:span></text:a><text:span text:style-name="T7">, China)</text:span></text:p>
      <text:p text:style-name="P8"><draw:a xlink:type="simple" xlink:href="https://de.wikipedia.org/wiki/Datei:Палач_у_экспозиции_орудий_пыток_(ретушь).jpg"><draw:frame draw:style-name="fr3" draw:name="Image3" text:anchor-type="as-char" svg:width="40.22mm" svg:height="53.45mm" draw:z-index="4"><draw:image xlink:href="https://upload.wikimedia.org/wikipedia/commons/thumb/5/5d/Палач_у_экспозиции_орудий_пыток_%28ретушь%29.jpg/150px-Палач_у_экспозиции_орудий_пыток_%28ретушь%29.jpg" xlink:type="simple" xlink:show="embed" xlink:actuate="onLoad"/></draw:frame></draw:a></text:p>
      <text:p text:style-name="P9"><text:span text:style-name="T6">Mittelalterliche Tracht eines Henkers mit Kopfmaske (</text:span><text:a xlink:type="simple" xlink:href="https://de.wikipedia.org/wiki/Peter-und-Paul-Festung" text:style-name="Internet_20_link" text:visited-style-name="Visited_20_Internet_20_Link"><text:span text:style-name="T21">Peter-und-Paul-Festung</text:span></text:a><text:span text:style-name="T6">, </text:span><text:a xlink:type="simple" xlink:href="https://de.wikipedia.org/wiki/Sankt_Petersburg" text:style-name="Internet_20_link" text:visited-style-name="Visited_20_Internet_20_Link"><text:span text:style-name="T21">St. Petersburg</text:span></text:a><text:span text:style-name="T6">)</text:span></text:p>
      <text:p text:style-name="P8"><draw:a xlink:type="simple" xlink:href="https://de.wikipedia.org/wiki/Datei:Janez_Ljubljanski_-_Sv._Miklavž_reši_mladeniče.jpg"><draw:frame draw:style-name="fr3" draw:name="Image4" text:anchor-type="as-char" svg:width="40.22mm" svg:height="47.63mm" draw:z-index="5"><draw:image xlink:href="https://upload.wikimedia.org/wikipedia/commons/thumb/4/4c/Janez_Ljubljanski_-_Sv._Miklavž_reši_mladeniče.jpg/150px-Janez_Ljubljanski_-_Sv._Miklavž_reši_mladeniče.jpg" xlink:type="simple" xlink:show="embed" xlink:actuate="onLoad"/></draw:frame></draw:a></text:p>
      <text:p text:style-name="P10">Scharfrichter des 15. Jahrhunderts in typischer roter Tracht</text:p>
      <text:p text:style-name="P8"><text:soft-page-break/><draw:a xlink:type="simple" xlink:href="https://de.wikipedia.org/wiki/Datei:Noe_sword.jpg"><draw:frame draw:style-name="fr3" draw:name="Image5" text:anchor-type="as-char" svg:width="40.22mm" svg:height="101.34mm" draw:z-index="6"><draw:image xlink:href="https://upload.wikimedia.org/wikipedia/commons/thumb/a/a2/Noe_sword.jpg/150px-Noe_sword.jpg" xlink:type="simple" xlink:show="embed" xlink:actuate="onLoad"/></draw:frame></draw:a></text:p>
      <text:p text:style-name="P11"><text:a xlink:type="simple" xlink:href="https://de.wikipedia.org/wiki/Richtschwert" text:style-name="Internet_20_link" text:visited-style-name="Visited_20_Internet_20_Link"><text:span text:style-name="T21">Richtschwert</text:span></text:a><text:span text:style-name="T6"> eines Scharfrichters (Deutschland, 17. Jahrhundert)</text:span></text:p>
      <text:p text:style-name="P20"><text:span text:style-name="T8">Der </text:span><text:span text:style-name="T10">Scharfrichter</text:span><text:span text:style-name="T8"> (der „mit der Schärfe des </text:span><text:a xlink:type="simple" xlink:href="https://de.wikipedia.org/wiki/Richtbeil_(Strafvollzug)" text:style-name="Internet_20_link" text:visited-style-name="Visited_20_Internet_20_Link"><text:span text:style-name="T23">Richtbeils</text:span></text:a><text:span text:style-name="T8"> oder des </text:span><text:a xlink:type="simple" xlink:href="https://de.wikipedia.org/wiki/Richtschwert" text:style-name="Internet_20_link" text:visited-style-name="Visited_20_Internet_20_Link"><text:span text:style-name="T23">Richtschwertes</text:span></text:a><text:span text:style-name="T8"> Richtende“</text:span><text:bookmark text:name="cite_ref-Nr._1_1-0"/><text:a xlink:type="simple" xlink:href="https://de.wikipedia.org/wiki/Scharfrichter#cite_note-Nr._1-1" text:style-name="Internet_20_link" text:visited-style-name="Visited_20_Internet_20_Link"><text:span text:style-name="T23">[1]</text:span></text:a><text:span text:style-name="T8">) ist eine seit dem </text:span><text:a xlink:type="simple" xlink:href="https://de.wikipedia.org/wiki/Mittelalter" text:style-name="Internet_20_link" text:visited-style-name="Visited_20_Internet_20_Link"><text:span text:style-name="T23">Mittelalter</text:span></text:a><text:span text:style-name="T8"> gebräuchliche Berufsbezeichnung für den Vollstrecker der </text:span><text:a xlink:type="simple" xlink:href="https://de.wikipedia.org/wiki/Todesstrafe" text:style-name="Internet_20_link" text:visited-style-name="Visited_20_Internet_20_Link"><text:span text:style-name="T23">Todesstrafe</text:span></text:a><text:span text:style-name="T8"> oder anderer Gerichtsurteile.</text:span><text:bookmark text:name="cite_ref-Nr._5_2-0"/><text:a xlink:type="simple" xlink:href="https://de.wikipedia.org/wiki/Scharfrichter#cite_note-Nr._5-2" text:style-name="Internet_20_link" text:visited-style-name="Visited_20_Internet_20_Link"><text:span text:style-name="T23">[2]</text:span></text:a><text:span text:style-name="T8"> Früher waren auch die Begriffe </text:span><text:span text:style-name="T11">Nachrichter</text:span><text:span text:style-name="T8"> und </text:span><text:span text:style-name="T11">Carnifex</text:span><text:span text:style-name="T8"> gebräuchlich. Heute wird synonym dazu die Bezeichnung </text:span><text:span text:style-name="T10">Henker</text:span><text:span text:style-name="T8"> verwendet (ursprünglich der Vollstrecker einer </text:span><text:a xlink:type="simple" xlink:href="https://de.wikipedia.org/wiki/Hinrichtung" text:style-name="Internet_20_link" text:visited-style-name="Visited_20_Internet_20_Link"><text:span text:style-name="T23">Hinrichtung</text:span></text:a><text:span text:style-name="T8"> durch „</text:span><text:a xlink:type="simple" xlink:href="https://de.wikipedia.org/wiki/Erhängen" text:style-name="Internet_20_link" text:visited-style-name="Visited_20_Internet_20_Link"><text:span text:style-name="T23">Henken</text:span></text:a><text:span text:style-name="T8">“), im Volksmund auch </text:span><text:span text:style-name="T11">Meister Hans</text:span><text:bookmark text:name="cite_ref-Nr._2_3-0"/><text:a xlink:type="simple" xlink:href="https://de.wikipedia.org/wiki/Scharfrichter#cite_note-Nr._2-3" text:style-name="Internet_20_link" text:visited-style-name="Visited_20_Internet_20_Link"><text:span text:style-name="T23">[3]</text:span></text:a><text:span text:style-name="T8"> oder </text:span><text:span text:style-name="T11">Freimann</text:span><text:span text:style-name="T8">.</text:span></text:p>
      <text:section text:style-name="Sect3" text:name="toc">
        <text:h text:style-name="P3" text:outline-level="2"><text:bookmark text:name="mw-toc-heading"/>Inhaltsverzeichnis</text:h>
        <text:list xml:id="list1429983491" text:style-name="L1">
          <text:list-item>
            <text:p text:style-name="P27"><text:a xlink:type="simple" xlink:href="https://de.wikipedia.org/wiki/Scharfrichter#Geschichte_des_Scharfrichteramtes" text:style-name="Internet_20_link" text:visited-style-name="Visited_20_Internet_20_Link"><text:span text:style-name="T16">1</text:span></text:a><text:a xlink:type="simple" xlink:href="https://de.wikipedia.org/wiki/Scharfrichter#Geschichte_des_Scharfrichteramtes" text:style-name="Internet_20_link" text:visited-style-name="Visited_20_Internet_20_Link"><text:span text:style-name="T20">Geschichte des Scharfrichteramtes</text:span></text:a></text:p>
          </text:list-item>
          <text:list-item>
            <text:p text:style-name="P37"><text:a xlink:type="simple" xlink:href="https://de.wikipedia.org/wiki/Scharfrichter#Aufgaben" text:style-name="Internet_20_link" text:visited-style-name="Visited_20_Internet_20_Link"><text:span text:style-name="T16">2</text:span></text:a><text:a xlink:type="simple" xlink:href="https://de.wikipedia.org/wiki/Scharfrichter#Aufgaben" text:style-name="Internet_20_link" text:visited-style-name="Visited_20_Internet_20_Link"><text:span text:style-name="T20">Aufgaben</text:span></text:a></text:p>
          </text:list-item>
          <text:list-item>
            <text:p text:style-name="P37"><text:a xlink:type="simple" xlink:href="https://de.wikipedia.org/wiki/Scharfrichter#Ausbildung" text:style-name="Internet_20_link" text:visited-style-name="Visited_20_Internet_20_Link"><text:span text:style-name="T16">3</text:span></text:a><text:a xlink:type="simple" xlink:href="https://de.wikipedia.org/wiki/Scharfrichter#Ausbildung" text:style-name="Internet_20_link" text:visited-style-name="Visited_20_Internet_20_Link"><text:span text:style-name="T20">Ausbildung</text:span></text:a></text:p>
          </text:list-item>
          <text:list-item>
            <text:p text:style-name="P37"><text:a xlink:type="simple" xlink:href="https://de.wikipedia.org/wiki/Scharfrichter#Gesellschaftliche_Stellung" text:style-name="Internet_20_link" text:visited-style-name="Visited_20_Internet_20_Link"><text:span text:style-name="T16">4</text:span></text:a><text:a xlink:type="simple" xlink:href="https://de.wikipedia.org/wiki/Scharfrichter#Gesellschaftliche_Stellung" text:style-name="Internet_20_link" text:visited-style-name="Visited_20_Internet_20_Link"><text:span text:style-name="T20">Gesellschaftliche Stellung</text:span></text:a></text:p>
          </text:list-item>
          <text:list-item>
            <text:p text:style-name="P37"><text:a xlink:type="simple" xlink:href="https://de.wikipedia.org/wiki/Scharfrichter#Gegenwart" text:style-name="Internet_20_link" text:visited-style-name="Visited_20_Internet_20_Link"><text:span text:style-name="T16">5</text:span></text:a><text:a xlink:type="simple" xlink:href="https://de.wikipedia.org/wiki/Scharfrichter#Gegenwart" text:style-name="Internet_20_link" text:visited-style-name="Visited_20_Internet_20_Link"><text:span text:style-name="T20">Gegenwart</text:span></text:a></text:p>
          </text:list-item>
          <text:list-item>
            <text:p text:style-name="P37"><text:a xlink:type="simple" xlink:href="https://de.wikipedia.org/wiki/Scharfrichter#Literatur" text:style-name="Internet_20_link" text:visited-style-name="Visited_20_Internet_20_Link"><text:span text:style-name="T16">6</text:span></text:a><text:a xlink:type="simple" xlink:href="https://de.wikipedia.org/wiki/Scharfrichter#Literatur" text:style-name="Internet_20_link" text:visited-style-name="Visited_20_Internet_20_Link"><text:span text:style-name="T20">Literatur</text:span></text:a></text:p>
          </text:list-item>
          <text:list-item>
            <text:p text:style-name="P37"><text:a xlink:type="simple" xlink:href="https://de.wikipedia.org/wiki/Scharfrichter#Dokumentationen" text:style-name="Internet_20_link" text:visited-style-name="Visited_20_Internet_20_Link"><text:span text:style-name="T16">7</text:span></text:a><text:a xlink:type="simple" xlink:href="https://de.wikipedia.org/wiki/Scharfrichter#Dokumentationen" text:style-name="Internet_20_link" text:visited-style-name="Visited_20_Internet_20_Link"><text:span text:style-name="T20">Dokumentationen</text:span></text:a></text:p>
            <text:list>
              <text:list-item>
                <text:p text:style-name="P27"><text:a xlink:type="simple" xlink:href="https://de.wikipedia.org/wiki/Scharfrichter#Radiobeiträge_und_Podcast" text:style-name="Internet_20_link" text:visited-style-name="Visited_20_Internet_20_Link"><text:span text:style-name="T16">7.1</text:span></text:a><text:a xlink:type="simple" xlink:href="https://de.wikipedia.org/wiki/Scharfrichter#Radiobeiträge_und_Podcast" text:style-name="Internet_20_link" text:visited-style-name="Visited_20_Internet_20_Link"><text:span text:style-name="T20">Radiobeiträge und Podcast</text:span></text:a></text:p>
              </text:list-item>
              <text:list-item>
                <text:p text:style-name="P37"><text:a xlink:type="simple" xlink:href="https://de.wikipedia.org/wiki/Scharfrichter#Fernsehbeiträge" text:style-name="Internet_20_link" text:visited-style-name="Visited_20_Internet_20_Link"><text:span text:style-name="T16">7.2</text:span></text:a><text:a xlink:type="simple" xlink:href="https://de.wikipedia.org/wiki/Scharfrichter#Fernsehbeiträge" text:style-name="Internet_20_link" text:visited-style-name="Visited_20_Internet_20_Link"><text:span text:style-name="T20">Fernsehbeiträge</text:span></text:a></text:p>
              </text:list-item>
            </text:list>
          </text:list-item>
          <text:list-item>
            <text:p text:style-name="P37"><text:soft-page-break/><text:a xlink:type="simple" xlink:href="https://de.wikipedia.org/wiki/Scharfrichter#Weblinks" text:style-name="Internet_20_link" text:visited-style-name="Visited_20_Internet_20_Link"><text:span text:style-name="T16">8</text:span></text:a><text:a xlink:type="simple" xlink:href="https://de.wikipedia.org/wiki/Scharfrichter#Weblinks" text:style-name="Internet_20_link" text:visited-style-name="Visited_20_Internet_20_Link"><text:span text:style-name="T20">Weblinks</text:span></text:a></text:p>
          </text:list-item>
          <text:list-item>
            <text:p text:style-name="P47"><text:a xlink:type="simple" xlink:href="https://de.wikipedia.org/wiki/Scharfrichter#Einzelnachweise" text:style-name="Internet_20_link" text:visited-style-name="Visited_20_Internet_20_Link"><text:span text:style-name="T16">9</text:span></text:a><text:a xlink:type="simple" xlink:href="https://de.wikipedia.org/wiki/Scharfrichter#Einzelnachweise" text:style-name="Internet_20_link" text:visited-style-name="Visited_20_Internet_20_Link"><text:span text:style-name="T20">Einzelnachweise</text:span></text:a></text:p>
          </text:list-item>
        </text:list>
      </text:section>
      <text:h text:style-name="P5" text:outline-level="2"><text:bookmark text:name="Geschichte_des_Scharfrichteramtes"/><text:span text:style-name="T9">Geschichte des Scharfrichteramtes</text:span><text:span text:style-name="T12">[</text:span><text:a xlink:type="simple" xlink:href="https://de.wikipedia.org/w/index.php?title=Scharfrichter&amp;veaction=edit&amp;section=1" text:style-name="Internet_20_link" text:visited-style-name="Visited_20_Internet_20_Link"><text:span text:style-name="T17">Bearbeiten</text:span></text:a><text:span text:style-name="T12"> | </text:span><text:a xlink:type="simple" xlink:href="https://de.wikipedia.org/w/index.php?title=Scharfrichter&amp;action=edit&amp;section=1" text:style-name="Internet_20_link" text:visited-style-name="Visited_20_Internet_20_Link"><text:span text:style-name="T17">Quelltext bearbeiten</text:span></text:a><text:span text:style-name="T12">]</text:span></text:h>
      <text:p text:style-name="P20"><text:span text:style-name="T8">Bereits im </text:span><text:a xlink:type="simple" xlink:href="https://de.wikipedia.org/wiki/Römisches_Reich" text:style-name="Internet_20_link" text:visited-style-name="Visited_20_Internet_20_Link"><text:span text:style-name="T23">Römischen Reich</text:span></text:a><text:span text:style-name="T8"> gab es Personen, die im Namen der </text:span><text:a xlink:type="simple" xlink:href="https://de.wikipedia.org/wiki/Römisches_Straf-_und_Strafverfahrensrecht" text:style-name="Internet_20_link" text:visited-style-name="Visited_20_Internet_20_Link"><text:span text:style-name="T23">Gerichte</text:span></text:a><text:span text:style-name="T8"> dem Scharfrichter vergleichbare Tätigkeiten ausführten, wie </text:span><text:a xlink:type="simple" xlink:href="https://de.wikipedia.org/wiki/Folter" text:style-name="Internet_20_link" text:visited-style-name="Visited_20_Internet_20_Link"><text:span text:style-name="T23">Folter</text:span></text:a><text:span text:style-name="T8"> und die Vollstreckung der Todesstrafe. Wahrscheinlich waren zunächst Soldaten mit dieser Tätigkeit betraut, doch es dürfte bereits eine gewisse Spezialisierung vorgelegen haben, wie antike Beschreibungen vom Amt des „Carnifex“ erkennen lassen.</text:span><text:bookmark text:name="cite_ref-Nr._3_4-0"/><text:a xlink:type="simple" xlink:href="https://de.wikipedia.org/wiki/Scharfrichter#cite_note-Nr._3-4" text:style-name="Internet_20_link" text:visited-style-name="Visited_20_Internet_20_Link"><text:span text:style-name="T23">[4]</text:span></text:a></text:p>
      <text:p text:style-name="P15"><text:span text:style-name="T8">In den alten europäischen Volksrechten (sächsisches Recht </text:span><text:a xlink:type="simple" xlink:href="https://de.wikipedia.org/wiki/Sachsenspiegel" text:style-name="Internet_20_link" text:visited-style-name="Visited_20_Internet_20_Link"><text:span text:style-name="T24">Sachsenspiegel</text:span></text:a><text:span text:style-name="T8">, </text:span><text:a xlink:type="simple" xlink:href="https://de.wikipedia.org/wiki/Lex_Salica" text:style-name="Internet_20_link" text:visited-style-name="Visited_20_Internet_20_Link"><text:span text:style-name="T24">Lex Salica</text:span></text:a><text:span text:style-name="T8"> u. a.) wurde die </text:span><text:a xlink:type="simple" xlink:href="https://de.wikipedia.org/wiki/Hinrichtung" text:style-name="Internet_20_link" text:visited-style-name="Visited_20_Internet_20_Link"><text:span text:style-name="T23">Hinrichtung</text:span></text:a><text:span text:style-name="T8"> durch einen der </text:span><text:a xlink:type="simple" xlink:href="https://de.wikipedia.org/wiki/Richter" text:style-name="Internet_20_link" text:visited-style-name="Visited_20_Internet_20_Link"><text:span text:style-name="T23">Richter</text:span></text:a><text:span text:style-name="T8">, oft den jüngsten, oder den </text:span><text:a xlink:type="simple" xlink:href="https://de.wikipedia.org/wiki/Kläger" text:style-name="Internet_20_link" text:visited-style-name="Visited_20_Internet_20_Link"><text:span text:style-name="T23">Ankläger</text:span></text:a><text:span text:style-name="T8"> vollzogen. Auch ein </text:span><text:span text:style-name="T11">Fronbote</text:span><text:span text:style-name="T8"> oder </text:span><text:span text:style-name="T11">Amtmann</text:span><text:span text:style-name="T8"> (auch </text:span><text:span text:style-name="T11">Büttel</text:span><text:span text:style-name="T8">) wird als Hinrichter genannt, dieser erhält allerdings für den Akt der Hinrichtung kein Geld.</text:span></text:p>
      <text:p text:style-name="P20"><text:span text:style-name="T8">Das Scharfrichteramt bildete sich im Zusammenhang mit der „Professionalisierung“ des gesamten Strafvollzugs im Verlauf des 13. Jahrhunderts aus. Man versuchte die Rechtsprechung in die Hand des Staates zu bringen (</text:span><text:a xlink:type="simple" xlink:href="https://de.wikipedia.org/wiki/Gewaltmonopol_des_Staates" text:style-name="Internet_20_link" text:visited-style-name="Visited_20_Internet_20_Link"><text:span text:style-name="T23">Gewaltmonopol auf Seiten des Staates</text:span></text:a><text:span text:style-name="T8">), um damit u. a. </text:span><text:a xlink:type="simple" xlink:href="https://de.wikipedia.org/wiki/Fehde" text:style-name="Internet_20_link" text:visited-style-name="Visited_20_Internet_20_Link"><text:span text:style-name="T23">Fehden</text:span></text:a><text:span text:style-name="T8"> und generell </text:span><text:a xlink:type="simple" xlink:href="https://de.wikipedia.org/wiki/Gewaltkriminalität" text:style-name="Internet_20_link" text:visited-style-name="Visited_20_Internet_20_Link"><text:span text:style-name="T23">Gewalttaten</text:span></text:a><text:span text:style-name="T8"> zu unterbinden. Bis dahin wurde hauptsächlich der Akkusationsprozess angewandt, das heißt, vor </text:span><text:a xlink:type="simple" xlink:href="https://de.wikipedia.org/wiki/Gericht" text:style-name="Internet_20_link" text:visited-style-name="Visited_20_Internet_20_Link"><text:span text:style-name="T23">Gericht</text:span></text:a><text:span text:style-name="T8"> standen sich Kläger und Angeklagte gleichberechtigt gegenüber. Ab 1250 sollte sich das jedoch mit dem Wunsch ändern, die Gewaltverbrechen durch harte Strafen und Verfolgung zu verhindern. Der </text:span><text:a xlink:type="simple" xlink:href="https://de.wikipedia.org/wiki/Inquisitionsverfahren" text:style-name="Internet_20_link" text:visited-style-name="Visited_20_Internet_20_Link"><text:span text:style-name="T23">Inquisitionsprozess</text:span></text:a><text:span text:style-name="T8"> verdrängte aufgrund seiner Effizienz mehr und mehr den Akkusationsprozess. Es oblag nun dem juristisch geschulten und beamteten Richter und den </text:span><text:a xlink:type="simple" xlink:href="https://de.wikipedia.org/wiki/Gerichtsdiener" text:style-name="Internet_20_link" text:visited-style-name="Visited_20_Internet_20_Link"><text:span text:style-name="T23">Gerichtsdienern</text:span></text:a><text:span text:style-name="T8">, den Tatbestand herauszufinden. Das Ziel war es normalerweise, das Geständnis des Angeklagten zu hören. Demzufolge fand auch die </text:span><text:a xlink:type="simple" xlink:href="https://de.wikipedia.org/wiki/Folter" text:style-name="Internet_20_link" text:visited-style-name="Visited_20_Internet_20_Link"><text:span text:style-name="T23">Folter</text:span></text:a><text:span text:style-name="T8"> vermehrt ihre Anwendung und parallel dazu bildete sich (ähnlich dem „professionellen“ Richter) das Amt der Scharfrichter als Folge der immer mehr aufkommenden Differenzierung im Strafprozess heraus.</text:span><text:bookmark text:name="cite_ref-Nr._4_5-0"/><text:a xlink:type="simple" xlink:href="https://de.wikipedia.org/wiki/Scharfrichter#cite_note-Nr._4-5" text:style-name="Internet_20_link" text:visited-style-name="Visited_20_Internet_20_Link"><text:span text:style-name="T23">[5]</text:span></text:a><text:span text:style-name="T8"> Aus dieser Zeit stammt auch das Synonym </text:span><text:span text:style-name="T11">Nachrichter,</text:span><text:span text:style-name="T8"> welches den Aspekt der </text:span><text:span text:style-name="T11">nach</text:span><text:span text:style-name="T8">richterlichen Urteilsvollstreckung in den Vordergrund stellt.</text:span><text:bookmark text:name="cite_ref-Nr._5_2-1"/><text:a xlink:type="simple" xlink:href="https://de.wikipedia.org/wiki/Scharfrichter#cite_note-Nr._5-2" text:style-name="Internet_20_link" text:visited-style-name="Visited_20_Internet_20_Link"><text:span text:style-name="T23">[2]</text:span></text:a></text:p>
      <text:p text:style-name="P24"><draw:a xlink:type="simple" xlink:href="https://de.wikipedia.org/wiki/Datei:Hinrichtung.jpg"><draw:frame draw:style-name="fr3" draw:name="Image6" text:anchor-type="as-char" svg:width="58.74mm" svg:height="39.16mm" draw:z-index="7"><draw:image xlink:href="https://upload.wikimedia.org/wikipedia/commons/thumb/7/71/Hinrichtung.jpg/220px-Hinrichtung.jpg" xlink:type="simple" xlink:show="embed" xlink:actuate="onLoad"/></draw:frame></draw:a></text:p>
      <text:p text:style-name="P49"><text:a xlink:type="simple" xlink:href="https://de.wikipedia.org/wiki/Hinrichtung" text:style-name="Internet_20_link" text:visited-style-name="Visited_20_Internet_20_Link"><text:span text:style-name="T22">Hinrichtung</text:span></text:a><text:span text:style-name="T7"> von Seeräubern in Hamburg (1573)</text:span></text:p>
      <text:p text:style-name="P20"><text:soft-page-break/><text:span text:style-name="T8">Der erste Scharfrichter wurde 1276 im </text:span><text:a xlink:type="simple" xlink:href="https://de.wikipedia.org/wiki/Augsburg" text:style-name="Internet_20_link" text:visited-style-name="Visited_20_Internet_20_Link"><text:span text:style-name="T23">Augsburger</text:span></text:a><text:span text:style-name="T8"> </text:span><text:a xlink:type="simple" xlink:href="https://de.wikipedia.org/wiki/Stadtrecht" text:style-name="Internet_20_link" text:visited-style-name="Visited_20_Internet_20_Link"><text:span text:style-name="T23">Stadtrecht</text:span></text:a><text:span text:style-name="T8"> erwähnt.</text:span><text:bookmark text:name="cite_ref-Nr._6_6-0"/><text:a xlink:type="simple" xlink:href="https://de.wikipedia.org/wiki/Scharfrichter#cite_note-Nr._6-6" text:style-name="Internet_20_link" text:visited-style-name="Visited_20_Internet_20_Link"><text:span text:style-name="T23">[6]</text:span></text:a><text:span text:style-name="T8"> Anfangs wurde im Scharfrichteramt personell häufig gewechselt. Außerdem erhielt selten eine Familie mehrere Male hintereinander eine Anstellung, was sich später drastisch änderte.</text:span><text:bookmark text:name="cite_ref-Nr._7_7-0"/><text:a xlink:type="simple" xlink:href="https://de.wikipedia.org/wiki/Scharfrichter#cite_note-Nr._7-7" text:style-name="Internet_20_link" text:visited-style-name="Visited_20_Internet_20_Link"><text:span text:style-name="T23">[7]</text:span></text:a><text:span text:style-name="T8"> Eine Tendenz zur Herkunft aus den unteren Schichten kann man bei den ersten Scharfrichtern nicht abstreiten. Als Gründe für die zunächst recht häufigen Personalwechsel kann man sowohl eine Veranlagung der ersten Scharfrichter zu kriminellen Handlungen, als auch eine mögliche „soziale Mobilität“ sehen, wobei nicht geklärt werden kann, ob es sich dabei nur um Orts- oder auch Berufswechsel (und damit eventuell verbundenem sozialen Aufstieg) gehandelt hat.</text:span><text:bookmark text:name="cite_ref-Nr._8_8-0"/><text:a xlink:type="simple" xlink:href="https://de.wikipedia.org/wiki/Scharfrichter#cite_note-Nr._8-8" text:style-name="Internet_20_link" text:visited-style-name="Visited_20_Internet_20_Link"><text:span text:style-name="T23">[8]</text:span></text:a></text:p>
      <text:p text:style-name="P20"><text:span text:style-name="T8">Eheschließungen fanden vorrangig innerhalb der Scharfrichter- und auch </text:span><text:a xlink:type="simple" xlink:href="https://de.wikipedia.org/wiki/Abdecker" text:style-name="Internet_20_link" text:visited-style-name="Visited_20_Internet_20_Link"><text:span text:style-name="T23">Abdeckerfamilien</text:span></text:a><text:span text:style-name="T8"> statt. Das war mit vielen Vorteilen verbunden, wie zum Beispiel soziale und finanzielle Absicherung im Alter und der Nachkommen,</text:span><text:bookmark text:name="cite_ref-Nr._9_9-0"/><text:a xlink:type="simple" xlink:href="https://de.wikipedia.org/wiki/Scharfrichter#cite_note-Nr._9-9" text:style-name="Internet_20_link" text:visited-style-name="Visited_20_Internet_20_Link"><text:span text:style-name="T23">[9]</text:span></text:a><text:span text:style-name="T8"> und es bildeten sich regelrechte „Scharfrichterdynastien“ heraus, die durchaus auch finanziell mit rechtlich höher gestellten Menschen zu der damaligen Zeit konkurrieren konnten.</text:span><text:bookmark text:name="cite_ref-Nr._10_10-0"/><text:a xlink:type="simple" xlink:href="https://de.wikipedia.org/wiki/Scharfrichter#cite_note-Nr._10-10" text:style-name="Internet_20_link" text:visited-style-name="Visited_20_Internet_20_Link"><text:span text:style-name="T23">[10]</text:span></text:a><text:span text:style-name="T8"> Ihren Lohn erhielten die Scharfrichter nach getaner Arbeit immer von den Familien des Bestraften oder Hingerichteten; das war rechtlich festgelegt. Um 1700 kostete eine </text:span><text:a xlink:type="simple" xlink:href="https://de.wikipedia.org/wiki/Enthauptung" text:style-name="Internet_20_link" text:visited-style-name="Visited_20_Internet_20_Link"><text:span text:style-name="T23">Enthauptung</text:span></text:a><text:span text:style-name="T8"> in </text:span><text:a xlink:type="simple" xlink:href="https://de.wikipedia.org/wiki/Aachen" text:style-name="Internet_20_link" text:visited-style-name="Visited_20_Internet_20_Link"><text:span text:style-name="T23">Aachen</text:span></text:a><text:span text:style-name="T8"> 15 </text:span><text:a xlink:type="simple" xlink:href="https://de.wikipedia.org/wiki/Taler" text:style-name="Internet_20_link" text:visited-style-name="Visited_20_Internet_20_Link"><text:span text:style-name="T23">Taler</text:span></text:a><text:span text:style-name="T8">. Eine anschließende Verbrennung auf dem </text:span><text:a xlink:type="simple" xlink:href="https://de.wikipedia.org/wiki/Scheiterhaufen" text:style-name="Internet_20_link" text:visited-style-name="Visited_20_Internet_20_Link"><text:span text:style-name="T23">Scheiterhaufen</text:span></text:a><text:span text:style-name="T8"> kostete 25 Taler.</text:span><text:bookmark text:name="cite_ref-Gebühr_11-0"/><text:a xlink:type="simple" xlink:href="https://de.wikipedia.org/wiki/Scharfrichter#cite_note-Gebühr-11" text:style-name="Internet_20_link" text:visited-style-name="Visited_20_Internet_20_Link"><text:span text:style-name="T23">[11]</text:span></text:a></text:p>
      <text:p text:style-name="Text_20_body"><text:span text:style-name="T11">Siehe auch: </text:span><text:a xlink:type="simple" xlink:href="https://de.wikipedia.org/wiki/Yamada_Asaemon" text:style-name="Internet_20_link" text:visited-style-name="Visited_20_Internet_20_Link"><text:span text:style-name="T24">Yamada Asaemon</text:span></text:a></text:p>
      <text:p text:style-name="P15"><text:span text:style-name="T8">Doch Scharfrichter waren nicht immer männlichen Geschlechts. So gibt es etwa stichhaltige Anhaltspunkte dafür, dass auch Frauen vom späten </text:span><text:a xlink:type="simple" xlink:href="https://de.wikipedia.org/wiki/Mittelalter" text:style-name="Internet_20_link" text:visited-style-name="Visited_20_Internet_20_Link"><text:span text:style-name="T23">Mittelalter</text:span></text:a><text:span text:style-name="T8"> an bis ins 19. Jahrhundert vereinzelt als Scharfrichterinnen oder Henkerinnen agierten. Während der </text:span><text:a xlink:type="simple" xlink:href="https://de.wikipedia.org/wiki/Französische_Revolution" text:style-name="Internet_20_link" text:visited-style-name="Visited_20_Internet_20_Link"><text:span text:style-name="T23">Französischen Revolution</text:span></text:a><text:span text:style-name="T8"> und danach, etwa bei der öffentlichen Hinrichtung von Frauenmördern in Frankreich, haben sie mitunter mit der </text:span><text:a xlink:type="simple" xlink:href="https://de.wikipedia.org/wiki/Guillotine" text:style-name="Internet_20_link" text:visited-style-name="Visited_20_Internet_20_Link"><text:span text:style-name="T23">Guillotine</text:span></text:a><text:span text:style-name="T8"> exekutiert. In Deutschland soll Mitte des 17. Jahrhunderts die Frau eines Henkers ihren Mann kurzfristig vertreten und zwei Diebe am </text:span><text:a xlink:type="simple" xlink:href="https://de.wikipedia.org/wiki/Galgen" text:style-name="Internet_20_link" text:visited-style-name="Visited_20_Internet_20_Link"><text:span text:style-name="T23">Galgen</text:span></text:a><text:span text:style-name="T8"> hingerichtet haben.</text:span></text:p>
      <text:p text:style-name="P15"><text:span text:style-name="T8">Obwohl Teil des Justizsystems waren Scharfrichter selbst im </text:span><text:a xlink:type="simple" xlink:href="https://de.wikipedia.org/wiki/Nationalsozialismus" text:style-name="Internet_20_link" text:visited-style-name="Visited_20_Internet_20_Link"><text:span text:style-name="T23">Nationalsozialismus</text:span></text:a><text:span text:style-name="T8"> (mit seiner hohen Zahl an Hinrichtungen) keine </text:span><text:a xlink:type="simple" xlink:href="https://de.wikipedia.org/wiki/Beamter_(Deutschland)" text:style-name="Internet_20_link" text:visited-style-name="Visited_20_Internet_20_Link"><text:span text:style-name="T23">Beamte</text:span></text:a><text:span text:style-name="T8">. Das Deutsche Reich hatte 1944 zehn „Hauptscharfrichter“, die in neun „Scharfrichterbezirken“ agierten und vom </text:span><text:a xlink:type="simple" xlink:href="https://de.wikipedia.org/wiki/Reichsjustizministerium" text:style-name="Internet_20_link" text:visited-style-name="Visited_20_Internet_20_Link"><text:span text:style-name="T23">Reichsjustizministerium</text:span></text:a><text:span text:style-name="T8"> als freie Unternehmer bestellt wurden.</text:span></text:p>
      <text:h text:style-name="P5" text:outline-level="2"><text:bookmark text:name="Aufgaben"/><text:soft-page-break/><text:span text:style-name="T30">Aufgaben</text:span><text:span text:style-name="T32">[</text:span><text:a xlink:type="simple" xlink:href="https://de.wikipedia.org/w/index.php?title=Scharfrichter&amp;veaction=edit&amp;section=2" text:style-name="Internet_20_link" text:visited-style-name="Visited_20_Internet_20_Link"><text:span text:style-name="T25">Bearbeiten</text:span></text:a><text:span text:style-name="T32"> | </text:span><text:a xlink:type="simple" xlink:href="https://de.wikipedia.org/w/index.php?title=Scharfrichter&amp;action=edit&amp;section=2" text:style-name="Internet_20_link" text:visited-style-name="Visited_20_Internet_20_Link"><text:span text:style-name="T25">Quelltext bearbeiten</text:span></text:a><text:span text:style-name="T32">]</text:span></text:h>
      <text:p text:style-name="P24"><draw:a xlink:type="simple" xlink:href="https://de.wikipedia.org/wiki/Datei:Hinrichtung_von_David_van_der_Leyen_und_Levina_Ghyselius_in_Gent,_14._Februar_1554.jpg"><draw:frame draw:style-name="fr3" draw:name="Image7" text:anchor-type="as-char" svg:width="58.74mm" svg:height="46.3mm" draw:z-index="8"><draw:image xlink:href="https://upload.wikimedia.org/wikipedia/commons/thumb/d/dd/Hinrichtung_von_David_van_der_Leyen_und_Levina_Ghyselius_in_Gent%2C_14._Februar_1554.jpg/220px-Hinrichtung_von_David_van_der_Leyen_und_Levina_Ghyselius_in_Gent%2C_14._Februar_1554.jpg" xlink:type="simple" xlink:show="embed" xlink:actuate="onLoad"/></draw:frame></draw:a></text:p>
      <text:p text:style-name="P50">Hinrichtung durch Scharfrichter</text:p>
      <text:p text:style-name="P15"><text:span text:style-name="T8">Zu den direkten Aufgaben des Scharfrichters gehörte die eigentliche Hinrichtung und die </text:span><text:a xlink:type="simple" xlink:href="https://de.wikipedia.org/wiki/Folter" text:style-name="Internet_20_link" text:visited-style-name="Visited_20_Internet_20_Link"><text:span text:style-name="T23">Folter</text:span></text:a><text:span text:style-name="T8"> zur </text:span><text:a xlink:type="simple" xlink:href="https://de.wikipedia.org/wiki/Geständnis" text:style-name="Internet_20_link" text:visited-style-name="Visited_20_Internet_20_Link"><text:span text:style-name="T23">Geständniserzwingung</text:span></text:a><text:span text:style-name="T8"> als Teil des Gerichtsverfahrens. Auch für die Durchführung von </text:span><text:a xlink:type="simple" xlink:href="https://de.wikipedia.org/wiki/Körperstrafe" text:style-name="Internet_20_link" text:visited-style-name="Visited_20_Internet_20_Link"><text:span text:style-name="T23">Körper-</text:span></text:a><text:span text:style-name="T8"> und </text:span><text:a xlink:type="simple" xlink:href="https://de.wikipedia.org/wiki/Ehrenstrafe" text:style-name="Internet_20_link" text:visited-style-name="Visited_20_Internet_20_Link"><text:span text:style-name="T23">Ehrenstrafen</text:span></text:a><text:span text:style-name="T8"> war er zuständig. Daneben musste er auch oft weitere unangenehme und geächtete Aufgaben übernehmen – z. B. die </text:span><text:a xlink:type="simple" xlink:href="https://de.wikipedia.org/wiki/Kanalisation" text:style-name="Internet_20_link" text:visited-style-name="Visited_20_Internet_20_Link"><text:span text:style-name="T23">Kloakenreinigung</text:span></text:a><text:span text:style-name="T8">, das Abschneiden und das </text:span><text:a xlink:type="simple" xlink:href="https://de.wikipedia.org/wiki/Bestattung" text:style-name="Internet_20_link" text:visited-style-name="Visited_20_Internet_20_Link"><text:span text:style-name="T23">Bestatten</text:span></text:a><text:span text:style-name="T8"> von </text:span><text:a xlink:type="simple" xlink:href="https://de.wikipedia.org/wiki/Suizid" text:style-name="Internet_20_link" text:visited-style-name="Visited_20_Internet_20_Link"><text:span text:style-name="T23">Selbstmördern</text:span></text:a><text:span text:style-name="T8"> oder die Aufsicht über die </text:span><text:a xlink:type="simple" xlink:href="https://de.wikipedia.org/wiki/Prostitution" text:style-name="Internet_20_link" text:visited-style-name="Visited_20_Internet_20_Link"><text:span text:style-name="T23">Prostituierten</text:span></text:a><text:span text:style-name="T8">. Oft wurde das Amt des Henkers aus praktischen Gründen mit dem des </text:span><text:a xlink:type="simple" xlink:href="https://de.wikipedia.org/wiki/Abdecker" text:style-name="Internet_20_link" text:visited-style-name="Visited_20_Internet_20_Link"><text:span text:style-name="T23">Abdeckers</text:span></text:a><text:span text:style-name="T8"> (andere Bezeichnungen sind </text:span><text:span text:style-name="T11">Schinder, Racker</text:span><text:span text:style-name="T8"> oder </text:span><text:span text:style-name="T11">Wasenmeister</text:span><text:span text:style-name="T8">) zusammengelegt: Die Tierkörperverwertung sorgte für das finanzielle Auskommen des Scharfrichters und die Abdecker-Gehilfen konnten bei einer Hinrichtung assistieren </text:span><text:span text:style-name="T11">(Henkersknechte)</text:span><text:span text:style-name="T8">.</text:span></text:p>
      <text:p text:style-name="P15"><text:span text:style-name="T8">Scharfrichter überließen das Foltern, das Henken und (seit der Französischen Revolution) die Tötung durch die </text:span><text:a xlink:type="simple" xlink:href="https://de.wikipedia.org/wiki/Guillotine" text:style-name="Internet_20_link" text:visited-style-name="Visited_20_Internet_20_Link"><text:span text:style-name="T23">Guillotine</text:span></text:a><text:span text:style-name="T8"> oft auch ihren Gehilfen und übernahmen nur die Aufsicht. Die </text:span><text:a xlink:type="simple" xlink:href="https://de.wikipedia.org/wiki/Enthauptung" text:style-name="Internet_20_link" text:visited-style-name="Visited_20_Internet_20_Link"><text:span text:style-name="T23">Enthauptung</text:span></text:a><text:span text:style-name="T8"> mit dem Schwert oder dem Henkersbeil (</text:span><text:a xlink:type="simple" xlink:href="https://de.wikipedia.org/wiki/Richtbeil_(Strafvollzug)" text:style-name="Internet_20_link" text:visited-style-name="Visited_20_Internet_20_Link"><text:span text:style-name="T23">Handbeil</text:span></text:a><text:span text:style-name="T8">) wurde jedoch vom Scharfrichter selbst durchgeführt, da hierfür Geschick notwendig war: Der Kopf sollte nach Möglichkeit mit nur einem Schlag vom Rumpf getrennt werden.</text:span></text:p>
      <text:p text:style-name="P24"><draw:a xlink:type="simple" xlink:href="https://de.wikipedia.org/wiki/Datei:Mastro_Titta.jpg"><draw:frame draw:style-name="fr3" draw:name="Image8" text:anchor-type="as-char" svg:width="45.51mm" svg:height="62.44mm" draw:z-index="9"><draw:image xlink:href="https://upload.wikimedia.org/wikipedia/commons/thumb/f/f7/Mastro_Titta.jpg/170px-Mastro_Titta.jpg" xlink:type="simple" xlink:show="embed" xlink:actuate="onLoad"/></draw:frame></draw:a></text:p>
      <text:p text:style-name="P49"><text:span text:style-name="T7">Der italienische Henker „</text:span><text:a xlink:type="simple" xlink:href="https://de.wikipedia.org/wiki/Giovanni_Battista_Bugatti" text:style-name="Internet_20_link" text:visited-style-name="Visited_20_Internet_20_Link"><text:span text:style-name="T22">Mastro Titta</text:span></text:a><text:span text:style-name="T7">“ bietet einem Verurteilten eine Prise Schnupftabak an (19. Jahrhundert)</text:span></text:p>
      <text:p text:style-name="P20"><text:soft-page-break/><text:span text:style-name="T8">Durch ihre Tätigkeit konnten sich Scharfrichter solides Wissen auf dem Gebiet der Anatomie aneignen. So mancher kannte sich mit dem menschlichen Knochenbau und der Anordnung der inneren Organe besser aus als der ortsansässige </text:span><text:a xlink:type="simple" xlink:href="https://de.wikipedia.org/wiki/Bader" text:style-name="Internet_20_link" text:visited-style-name="Visited_20_Internet_20_Link"><text:span text:style-name="T23">Bader</text:span></text:a><text:span text:style-name="T8">. Es gibt Beispiele, in denen sich Scharfrichter etwas als </text:span><text:a xlink:type="simple" xlink:href="https://de.wikipedia.org/wiki/Tierarzt" text:style-name="Internet_20_link" text:visited-style-name="Visited_20_Internet_20_Link"><text:span text:style-name="T23">Rossärzte</text:span></text:a><text:span text:style-name="T8"> und </text:span><text:a xlink:type="simple" xlink:href="https://de.wikipedia.org/wiki/Chirurgie" text:style-name="Internet_20_link" text:visited-style-name="Visited_20_Internet_20_Link"><text:span text:style-name="T23">Chirurgen</text:span></text:a><text:span text:style-name="T8"> hinzuverdienten. Da Scharfrichter die Produkte ihrer Abdeckereien selbst verwerten durften, verfügten sie unter anderem über Hundefett, welches zur Salbung entzündeter Gelenke bei Pferd und Mensch zum Einsatz kam. Die Herstellung und der Verkauf von heilmagischen Substanzen, die aus den Körpern von Hingerichteten gewonnen wurden, sicherte Scharfrichtern ein zusätzliches Einkommen. Dies waren beispielsweise die Herstellung von „Armsünderfett“ (</text:span><text:a xlink:type="simple" xlink:href="https://de.wikipedia.org/wiki/Menschenfett" text:style-name="Internet_20_link" text:visited-style-name="Visited_20_Internet_20_Link"><text:span text:style-name="T23">Menschenfett</text:span></text:a><text:span text:style-name="T8">) oder von </text:span><text:a xlink:type="simple" xlink:href="https://de.wikipedia.org/wiki/Totenhand" text:style-name="Internet_20_link" text:visited-style-name="Visited_20_Internet_20_Link"><text:span text:style-name="T23">Totenhänden</text:span></text:a><text:span text:style-name="T8">.</text:span><text:bookmark text:name="cite_ref-Nr._16_12-0"/><text:a xlink:type="simple" xlink:href="https://de.wikipedia.org/wiki/Scharfrichter#cite_note-Nr._16-12" text:style-name="Internet_20_link" text:visited-style-name="Visited_20_Internet_20_Link"><text:span text:style-name="T23">[12]</text:span></text:a></text:p>
      <text:p text:style-name="P18">Dies brachte ihnen jedoch häufig Ärger und Streit mit den studierten Ärzten ein, die das Monopol der Medizin für sich beanspruchten und oftmals versuchten, die Bürger von der Laienhaftigkeit des Scharfrichters zu überzeugen. Jedoch konnten sich die medizinischen Eliten nicht gegen jede Art der Heilpraxis von Scharfrichtern durchsetzen. So wurde ihnen offiziell die Heilung von „äußeren Wunden“ gestattet. Jedoch erreichten die Ärzte in einigen Reichsstädten, dass den Scharfrichtern die Ausübung der inneren Medizin versagt blieb. Trotz dieses Verbotes und angesichts der Tatsache, dass die Bürger bezüglich der Heilung ihrer Beschwerden mit dem Scharfrichter bessere Erfahrung als mit den örtlichen Ärzten gemacht hatten, ließen sich Scharfrichter nicht davon abhalten, auch die innere Medizin zu praktizieren.</text:p>
      <text:h text:style-name="P5" text:outline-level="2"><text:bookmark text:name="Ausbildung"/><text:span text:style-name="T30">Ausbildung</text:span><text:span text:style-name="T32">[</text:span><text:a xlink:type="simple" xlink:href="https://de.wikipedia.org/w/index.php?title=Scharfrichter&amp;veaction=edit&amp;section=3" text:style-name="Internet_20_link" text:visited-style-name="Visited_20_Internet_20_Link"><text:span text:style-name="T25">Bearbeiten</text:span></text:a><text:span text:style-name="T32"> | </text:span><text:a xlink:type="simple" xlink:href="https://de.wikipedia.org/w/index.php?title=Scharfrichter&amp;action=edit&amp;section=3" text:style-name="Internet_20_link" text:visited-style-name="Visited_20_Internet_20_Link"><text:span text:style-name="T25">Quelltext bearbeiten</text:span></text:a><text:span text:style-name="T32">]</text:span></text:h>
      <text:p text:style-name="P24"><draw:a xlink:type="simple" xlink:href="https://de.wikipedia.org/wiki/Datei:Praxis_rerum_criminalium_iconibus_illustrata._Antwerpen_-_Beller_-_1562.jpg"><draw:frame draw:style-name="fr3" draw:name="Image9" text:anchor-type="as-char" svg:width="45.51mm" svg:height="60.06mm" draw:z-index="10"><draw:image xlink:href="https://upload.wikimedia.org/wikipedia/commons/thumb/2/2e/Praxis_rerum_criminalium_iconibus_illustrata._Antwerpen_-_Beller_-_1562.jpg/170px-Praxis_rerum_criminalium_iconibus_illustrata._Antwerpen_-_Beller_-_1562.jpg" xlink:type="simple" xlink:show="embed" xlink:actuate="onLoad"/></draw:frame></draw:a></text:p>
      <text:p text:style-name="P50">Scharfrichter bei der Vorbereitung (1562)</text:p>
      <text:p text:style-name="P20"><text:span text:style-name="T8">Die Ausbildung der Scharfrichter erfolgte in der Regel anfänglich durch den Vater oder Stiefvater und konnte bei einem anderen Meister fortgesetzt werden. Zu den Fähigkeiten, die ein Scharfrichter besitzen musste, gehörte das erfolgreiche Entlocken eines Geständnisses des Angeklagten durch regelkonform angewandte Folter. Der Scharfrichter musste ebenso über medizinische Kenntnisse verfügen, um beurteilen zu können, welche Torturen der Delinquent aushält, ohne daran zu </text:span><text:soft-page-break/><text:span text:style-name="T8">sterben. Ebenso mussten Hinrichtungen gemäß den Anweisungen des Gerichts und fehlerfrei vollstreckt werden.</text:span><text:bookmark text:name="cite_ref-Nr._11_13-0"/><text:a xlink:type="simple" xlink:href="https://de.wikipedia.org/wiki/Scharfrichter#cite_note-Nr._11-13" text:style-name="Internet_20_link" text:visited-style-name="Visited_20_Internet_20_Link"><text:span text:style-name="T23">[13]</text:span></text:a><text:span text:style-name="T8"> Eine misslungene Hinrichtung zog in einigen Fällen den „Volkszorn“ auf die Scharfrichter und es konnte sogar soweit kommen, dass sie von der aufgebrachten Zuschauermenge gelyncht wurden.</text:span><text:bookmark text:name="cite_ref-Nr._12_14-0"/><text:a xlink:type="simple" xlink:href="https://de.wikipedia.org/wiki/Scharfrichter#cite_note-Nr._12-14" text:style-name="Internet_20_link" text:visited-style-name="Visited_20_Internet_20_Link"><text:span text:style-name="T23">[14]</text:span></text:a></text:p>
      <text:p text:style-name="P20"><text:span text:style-name="T8">Die medizinischen Kenntnisse nutzten sie außerdem noch für andere Tätigkeiten. So praktizierten die Scharfrichter oft erfolgreich neben ihrem eigentlichen Beruf als Heiler und sicherten so ihre Existenz zusätzlich ab.</text:span><text:bookmark text:name="cite_ref-Nr._13_15-0"/><text:a xlink:type="simple" xlink:href="https://de.wikipedia.org/wiki/Scharfrichter#cite_note-Nr._13-15" text:style-name="Internet_20_link" text:visited-style-name="Visited_20_Internet_20_Link"><text:span text:style-name="T23">[15]</text:span></text:a><text:span text:style-name="T8"> Auch ist belegt, dass die Scharfrichter, ähnlich wie „normale“ Handwerker auch, während ihrer Ausbildungszeit auf Wanderschaft gingen.</text:span><text:bookmark text:name="cite_ref-Nr._14_16-0"/><text:a xlink:type="simple" xlink:href="https://de.wikipedia.org/wiki/Scharfrichter#cite_note-Nr._14-16" text:style-name="Internet_20_link" text:visited-style-name="Visited_20_Internet_20_Link"><text:span text:style-name="T23">[16]</text:span></text:a><text:span text:style-name="T8"> Als Abschluss der Ausbildung musste jeder Scharfrichter eine „Meisterprobe“ durchführen. Das geschah nicht ohne amtliche Genehmigung. Dabei musste einem Verurteilten unter der Aufsicht des ausbildenden Meisters der Kopf nach allen Regeln der Kunst abgeschlagen werden. War dies erfolgreich, so erhielt der auszubildende Scharfrichter einen Meisterbrief, mit dem er sich für freie Scharfrichterämter bewerben konnte. Ohne einen solchen Brief hatte er keine Chancen auf eine Anstellung.</text:span><text:bookmark text:name="cite_ref-Nr._15_17-0"/><text:a xlink:type="simple" xlink:href="https://de.wikipedia.org/wiki/Scharfrichter#cite_note-Nr._15-17" text:style-name="Internet_20_link" text:visited-style-name="Visited_20_Internet_20_Link"><text:span text:style-name="T23">[17]</text:span></text:a></text:p>
      <text:h text:style-name="P5" text:outline-level="2"><text:bookmark text:name="Gesellschaftliche_Stellung"/><text:span text:style-name="T30">Gesellschaftliche Stellung</text:span><text:span text:style-name="T32">[</text:span><text:a xlink:type="simple" xlink:href="https://de.wikipedia.org/w/index.php?title=Scharfrichter&amp;veaction=edit&amp;section=4" text:style-name="Internet_20_link" text:visited-style-name="Visited_20_Internet_20_Link"><text:span text:style-name="T25">Bearbeiten</text:span></text:a><text:span text:style-name="T32"> | </text:span><text:a xlink:type="simple" xlink:href="https://de.wikipedia.org/w/index.php?title=Scharfrichter&amp;action=edit&amp;section=4" text:style-name="Internet_20_link" text:visited-style-name="Visited_20_Internet_20_Link"><text:span text:style-name="T25">Quelltext bearbeiten</text:span></text:a><text:span text:style-name="T32">]</text:span></text:h>
      <text:p text:style-name="P24"><draw:a xlink:type="simple" xlink:href="https://de.wikipedia.org/wiki/Datei:Le_bourreau_sous_Louis_XV.jpg"><draw:frame draw:style-name="fr3" draw:name="Image10" text:anchor-type="as-char" svg:width="45.51mm" svg:height="64.82mm" draw:z-index="11"><draw:image xlink:href="https://upload.wikimedia.org/wikipedia/commons/thumb/3/34/Le_bourreau_sous_Louis_XV.jpg/170px-Le_bourreau_sous_Louis_XV.jpg" xlink:type="simple" xlink:show="embed" xlink:actuate="onLoad"/></draw:frame></draw:a></text:p>
      <text:p text:style-name="P50">Tracht des Henkers von Paris im 18. Jahrhundert</text:p>
      <text:p text:style-name="P15"><text:span text:style-name="T8">Den Söhnen von Scharfrichtern stand praktisch kein anderer Berufsweg offen. Ihre Töchter konnten nur in diesen Kreisen heiraten und halb verrufenen Tätigkeiten (Wahrsagen, </text:span><text:a xlink:type="simple" xlink:href="https://de.wikipedia.org/wiki/Liebeszauber" text:style-name="Internet_20_link" text:visited-style-name="Visited_20_Internet_20_Link"><text:span text:style-name="T23">Liebes-</text:span></text:a><text:span text:style-name="T8"> und </text:span><text:a xlink:type="simple" xlink:href="https://de.wikipedia.org/wiki/Schadenzauber" text:style-name="Internet_20_link" text:visited-style-name="Visited_20_Internet_20_Link"><text:span text:style-name="T23">Schadenzauber</text:span></text:a><text:span text:style-name="T8">, magischen oder Naturheilverfahren) nachgehen. So bildeten sich Scharfrichterdynastien, die aufgrund des geschlossenen </text:span><text:a xlink:type="simple" xlink:href="https://de.wikipedia.org/wiki/Heiratskreis" text:style-name="Internet_20_link" text:visited-style-name="Visited_20_Internet_20_Link"><text:span text:style-name="T23">Heiratskreises</text:span></text:a><text:span text:style-name="T8"> vielfältige verwandtschaftliche Verflechtungen aufweisen. Eine der bekanntesten unter ihnen war die der </text:span><text:a xlink:type="simple" xlink:href="https://de.wikipedia.org/wiki/Charles_Henri_Sanson" text:style-name="Internet_20_link" text:visited-style-name="Visited_20_Internet_20_Link"><text:span text:style-name="T23">Sansons</text:span></text:a><text:span text:style-name="T8">, die über sechs Generationen (1688–1847) die Scharfrichter von </text:span><text:a xlink:type="simple" xlink:href="https://de.wikipedia.org/wiki/Paris" text:style-name="Internet_20_link" text:visited-style-name="Visited_20_Internet_20_Link"><text:span text:style-name="T23">Paris</text:span></text:a><text:span text:style-name="T8"> und einigen anderen französischen Städten (</text:span><text:a xlink:type="simple" xlink:href="https://de.wikipedia.org/wiki/Tours" text:style-name="Internet_20_link" text:visited-style-name="Visited_20_Internet_20_Link"><text:span text:style-name="T23">Tours</text:span></text:a><text:span text:style-name="T8">, </text:span><text:a xlink:type="simple" xlink:href="https://de.wikipedia.org/wiki/Auxerre" text:style-name="Internet_20_link" text:visited-style-name="Visited_20_Internet_20_Link"><text:span text:style-name="T23">Auxerre</text:span></text:a><text:span text:style-name="T8">, </text:span><text:a xlink:type="simple" xlink:href="https://de.wikipedia.org/wiki/Melun" text:style-name="Internet_20_link" text:visited-style-name="Visited_20_Internet_20_Link"><text:span text:style-name="T23">Melun</text:span></text:a><text:span text:style-name="T8">, </text:span><text:a xlink:type="simple" xlink:href="https://de.wikipedia.org/wiki/Versailles" text:style-name="Internet_20_link" text:visited-style-name="Visited_20_Internet_20_Link"><text:span text:style-name="T23">Versailles</text:span></text:a><text:span text:style-name="T8">, </text:span><text:a xlink:type="simple" xlink:href="https://de.wikipedia.org/wiki/Reims" text:style-name="Internet_20_link" text:visited-style-name="Visited_20_Internet_20_Link"><text:span text:style-name="T23">Reims</text:span></text:a><text:span text:style-name="T8">) stellten.</text:span></text:p>
      <text:p text:style-name="P20"><text:a xlink:type="simple" xlink:href="https://de.wikipedia.org/wiki/Soziologie" text:style-name="Internet_20_link" text:visited-style-name="Visited_20_Internet_20_Link"><text:span text:style-name="T23">Soziologisch</text:span></text:a><text:span text:style-name="T8"> gesehen wurden sie zu einer </text:span><text:a xlink:type="simple" xlink:href="https://de.wikipedia.org/wiki/Kaste" text:style-name="Internet_20_link" text:visited-style-name="Visited_20_Internet_20_Link"><text:span text:style-name="T24">Kaste</text:span></text:a><text:span text:style-name="T8">, jedoch nicht in einer Kasten-, sondern in einer </text:span><text:a xlink:type="simple" xlink:href="https://de.wikipedia.org/wiki/Ständegesellschaft" text:style-name="Internet_20_link" text:visited-style-name="Visited_20_Internet_20_Link"><text:span text:style-name="T23">Ständegesellschaft</text:span></text:a><text:span text:style-name="T8">. Es war bereits sehr schwer für sie, bei der christlichen </text:span><text:a xlink:type="simple" xlink:href="https://de.wikipedia.org/wiki/Taufe" text:style-name="Internet_20_link" text:visited-style-name="Visited_20_Internet_20_Link"><text:span text:style-name="T23">Taufe</text:span></text:a><text:span text:style-name="T8"> </text:span><text:a xlink:type="simple" xlink:href="https://de.wikipedia.org/wiki/Pate" text:style-name="Internet_20_link" text:visited-style-name="Visited_20_Internet_20_Link"><text:span text:style-name="T23">Paten</text:span></text:a><text:span text:style-name="T8"> zu gewinnen. Dieser „</text:span><text:a xlink:type="simple" xlink:href="https://de.wikipedia.org/wiki/Unehrlicher_Beruf" text:style-name="Internet_20_link" text:visited-style-name="Visited_20_Internet_20_Link"><text:span text:style-name="T23">unehrliche</text:span></text:a><text:span text:style-name="T8">“</text:span><text:bookmark text:name="cite_ref-Nr._17_18-0"/><text:a xlink:type="simple" xlink:href="https://de.wikipedia.org/wiki/Scharfrichter#cite_note-Nr._17-18" text:style-name="Internet_20_link" text:visited-style-name="Visited_20_Internet_20_Link"><text:span text:style-name="T23">[18]</text:span></text:a><text:span text:style-name="T8"> Beruf hatte allerdings </text:span><text:soft-page-break/><text:span text:style-name="T8">auch weitere </text:span><text:a xlink:type="simple" xlink:href="https://de.wikipedia.org/wiki/Tabu" text:style-name="Internet_20_link" text:visited-style-name="Visited_20_Internet_20_Link">Tabus</text:a><text:bookmark text:name="cite_ref-Nr._18_19-0"/><text:a xlink:type="simple" xlink:href="https://de.wikipedia.org/wiki/Scharfrichter#cite_note-Nr._18-19" text:style-name="Internet_20_link" text:visited-style-name="Visited_20_Internet_20_Link">[19]</text:a><text:span text:style-name="T8"> zu befolgen – so war Scharfrichtern beispielsweise ein gesonderter Platz in der Kirche oder auch im Wirtshaus vorgeschrieben. Ebenso war ihnen die Jagd untersagt, ausgenommen die auf Wölfe.</text:span></text:p>
      <text:p text:style-name="P15"><text:span text:style-name="T8">Als im 17. und 18. Jahrhundert im Zuge der </text:span><text:a xlink:type="simple" xlink:href="https://de.wikipedia.org/wiki/Humanismus" text:style-name="Internet_20_link" text:visited-style-name="Visited_20_Internet_20_Link"><text:span text:style-name="T23">Humanisierung</text:span></text:a><text:span text:style-name="T8"> des Strafvollzugs immer weniger Scharfrichter benötigt wurden, wichen viele Angehörige der ehemaligen Scharfrichterdynastien auf verwandte Berufszweige wie </text:span><text:a xlink:type="simple" xlink:href="https://de.wikipedia.org/wiki/Bader" text:style-name="Internet_20_link" text:visited-style-name="Visited_20_Internet_20_Link"><text:span text:style-name="T23">Bader</text:span></text:a><text:span text:style-name="T8">, </text:span><text:a xlink:type="simple" xlink:href="https://de.wikipedia.org/wiki/Wundarzt" text:style-name="Internet_20_link" text:visited-style-name="Visited_20_Internet_20_Link"><text:span text:style-name="T23">Wundarzt</text:span></text:a><text:span text:style-name="T8">, </text:span><text:a xlink:type="simple" xlink:href="https://de.wikipedia.org/wiki/Tierarzt" text:style-name="Internet_20_link" text:visited-style-name="Visited_20_Internet_20_Link"><text:span text:style-name="T23">Tierarzt</text:span></text:a><text:span text:style-name="T8"> oder </text:span><text:a xlink:type="simple" xlink:href="https://de.wikipedia.org/wiki/Geschichte_der_Zahnmedizin" text:style-name="Internet_20_link" text:visited-style-name="Visited_20_Internet_20_Link"><text:span text:style-name="T23">Zahnreißer</text:span></text:a><text:span text:style-name="T8"> aus. Dies erklärt den ursprünglich großen </text:span><text:a xlink:type="simple" xlink:href="https://de.wikipedia.org/wiki/Soziale_Distanz" text:style-name="Internet_20_link" text:visited-style-name="Visited_20_Internet_20_Link"><text:span text:style-name="T23">sozialen Abstand</text:span></text:a><text:span text:style-name="T8"> der (hoch geachteten) </text:span><text:span text:style-name="T11">Ärzte</text:span><text:span text:style-name="T8"> zu den (eher anrüchigen) </text:span><text:span text:style-name="T11">Chirurgen</text:span><text:span text:style-name="T8">.</text:span></text:p>
      <text:p text:style-name="P20"><text:span text:style-name="T8">In seinen Memoiren berichtete </text:span><text:a xlink:type="simple" xlink:href="https://de.wikipedia.org/wiki/Heinrich_Heine" text:style-name="Internet_20_link" text:visited-style-name="Visited_20_Internet_20_Link"><text:span text:style-name="T23">Heinrich Heine</text:span></text:a><text:span text:style-name="T8"> von seiner ersten großen Liebe zum „roten Sefchen“, einer Scharfrichtertochter.</text:span><text:bookmark text:name="cite_ref-Nr._19_20-0"/><text:a xlink:type="simple" xlink:href="https://de.wikipedia.org/wiki/Scharfrichter#cite_note-Nr._19-20" text:style-name="Internet_20_link" text:visited-style-name="Visited_20_Internet_20_Link"><text:span text:style-name="T23">[20]</text:span></text:a></text:p>
      <text:p text:style-name="P15"><text:span text:style-name="T8">Einer der letzten Scharfrichter Deutschlands war </text:span><text:a xlink:type="simple" xlink:href="https://de.wikipedia.org/wiki/Johann_Reichhart" text:style-name="Internet_20_link" text:visited-style-name="Visited_20_Internet_20_Link"><text:span text:style-name="T23">Johann Reichhart</text:span></text:a><text:span text:style-name="T8"> (1893–1972). Während der </text:span><text:a xlink:type="simple" xlink:href="https://de.wikipedia.org/wiki/Weimarer_Republik" text:style-name="Internet_20_link" text:visited-style-name="Visited_20_Internet_20_Link"><text:span text:style-name="T23">Weimarer Republik</text:span></text:a><text:span text:style-name="T8"> und der </text:span><text:a xlink:type="simple" xlink:href="https://de.wikipedia.org/wiki/Zeit_des_Nationalsozialismus" text:style-name="Internet_20_link" text:visited-style-name="Visited_20_Internet_20_Link"><text:span text:style-name="T23">Zeit des Nationalsozialismus</text:span></text:a><text:span text:style-name="T8"> vollzog er etwas mehr als 3000 Hinrichtungen mit der Guillotine, darunter auch die von </text:span><text:a xlink:type="simple" xlink:href="https://de.wikipedia.org/wiki/Hans_Scholl" text:style-name="Internet_20_link" text:visited-style-name="Visited_20_Internet_20_Link"><text:span text:style-name="T23">Hans</text:span></text:a><text:span text:style-name="T8"> und </text:span><text:a xlink:type="simple" xlink:href="https://de.wikipedia.org/wiki/Sophie_Scholl" text:style-name="Internet_20_link" text:visited-style-name="Visited_20_Internet_20_Link"><text:span text:style-name="T23">Sophie Scholl</text:span></text:a><text:span text:style-name="T8">, Mitgliedern der Widerstandsgruppe </text:span><text:a xlink:type="simple" xlink:href="https://de.wikipedia.org/wiki/Weiße_Rose" text:style-name="Internet_20_link" text:visited-style-name="Visited_20_Internet_20_Link"><text:span text:style-name="T23">Weiße Rose</text:span></text:a><text:span text:style-name="T8">. Nach 1945 henkte er 156 verurteilte Repräsentanten des Nationalsozialismus im Auftrag der </text:span><text:a xlink:type="simple" xlink:href="https://de.wikipedia.org/wiki/Office_of_Military_Government_for_Germany_(U.S.)" text:style-name="Internet_20_link" text:visited-style-name="Visited_20_Internet_20_Link"><text:span text:style-name="T23">amerikanischen Militärregierung</text:span></text:a><text:span text:style-name="T8"> am </text:span><text:a xlink:type="simple" xlink:href="https://de.wikipedia.org/wiki/Galgen" text:style-name="Internet_20_link" text:visited-style-name="Visited_20_Internet_20_Link"><text:span text:style-name="T23">Galgen</text:span></text:a><text:span text:style-name="T8">.</text:span></text:p>
      <text:p text:style-name="P24"><draw:a xlink:type="simple" xlink:href="https://de.wikipedia.org/wiki/Datei:Hinrichtung_battisti.jpg"><draw:frame draw:style-name="fr3" draw:name="Image11" text:anchor-type="as-char" svg:width="45.51mm" svg:height="69.85mm" draw:z-index="12"><draw:image xlink:href="https://upload.wikimedia.org/wikipedia/de/thumb/f/fd/Hinrichtung_battisti.jpg/170px-Hinrichtung_battisti.jpg" xlink:type="simple" xlink:show="embed" xlink:actuate="onLoad"/></draw:frame></draw:a></text:p>
      <text:p text:style-name="P49"><text:span text:style-name="T7">Josef Lang nach der Hinrichtung von </text:span><text:a xlink:type="simple" xlink:href="https://de.wikipedia.org/wiki/Cesare_Battisti" text:style-name="Internet_20_link" text:visited-style-name="Visited_20_Internet_20_Link"><text:span text:style-name="T22">Cesare Battisti</text:span></text:a><text:span text:style-name="T7"> am </text:span><text:a xlink:type="simple" xlink:href="https://de.wikipedia.org/wiki/Würgegalgen" text:style-name="Internet_20_link" text:visited-style-name="Visited_20_Internet_20_Link"><text:span text:style-name="T22">Würgegalgen</text:span></text:a></text:p>
      <text:p text:style-name="P20"><text:span text:style-name="T8">Der letzte </text:span><text:a xlink:type="simple" xlink:href="https://de.wikipedia.org/wiki/Kaiserlich-königlich" text:style-name="Internet_20_link" text:visited-style-name="Visited_20_Internet_20_Link"><text:span text:style-name="T23">k.k.</text:span></text:a><text:span text:style-name="T8"> Scharfrichter in Wien war </text:span><text:a xlink:type="simple" xlink:href="https://de.wikipedia.org/wiki/Josef_Lang_(Henker)" text:style-name="Internet_20_link" text:visited-style-name="Visited_20_Internet_20_Link"><text:span text:style-name="T23">Josef Lang</text:span></text:a><text:span text:style-name="T8"> (1855–1925). Er war ein Sonderfall, denn er kam nicht aus einer Scharfrichterfamilie, sondern betrieb neben seiner Tätigkeit als Assistent des Wiener Scharfrichters Karl Selinger (1862–1899) ein </text:span><text:a xlink:type="simple" xlink:href="https://de.wikipedia.org/wiki/Café" text:style-name="Internet_20_link" text:visited-style-name="Visited_20_Internet_20_Link"><text:span text:style-name="T23">Kaffeehaus</text:span></text:a><text:span text:style-name="T8"> in Wien-</text:span><text:a xlink:type="simple" xlink:href="https://de.wikipedia.org/wiki/Simmering" text:style-name="Internet_20_link" text:visited-style-name="Visited_20_Internet_20_Link"><text:span text:style-name="T23">Simmering</text:span></text:a><text:span text:style-name="T8">, war als solcher sehr bekannt und beliebt – allerdings wusste zu Beginn niemand über seinen Zweitberuf Bescheid. Nach seiner Ernennung zum Scharfrichter von Wien im Jahr 1900 musste er als Staatsbeamter den Kaffeehausbetrieb aufgeben, genoss aber hohes gesellschaftliches Ansehen, wurde bei Hinrichtungen in kleinen Provinzstädten der Monarchie mitunter wie ein Staatsgast empfangen und zu Abendgesellschaften eingeladen.</text:span><text:bookmark text:name="cite_ref-Nr._20_21-0"/><text:a xlink:type="simple" xlink:href="https://de.wikipedia.org/wiki/Scharfrichter#cite_note-Nr._20-21" text:style-name="Internet_20_link" text:visited-style-name="Visited_20_Internet_20_Link"><text:span text:style-name="T23">[21]</text:span></text:a></text:p>
      <text:p text:style-name="P15"><text:soft-page-break/><text:span text:style-name="T8">Zur Regel wurde der Wiener Sonderfall in der </text:span><text:a xlink:type="simple" xlink:href="https://de.wikipedia.org/wiki/Zeit_des_Nationalsozialismus" text:style-name="Internet_20_link" text:visited-style-name="Visited_20_Internet_20_Link"><text:span text:style-name="T23">Zeit des Nationalsozialismus</text:span></text:a><text:span text:style-name="T8">, als die meisten Scharfrichterstellen von Personen besetzt wurden, die vorher als Gehilfen anderer Scharfrichter tätig waren und nicht einer Scharfrichterfamilie entstammten. In Deutschland traten spätestens seit 1937 die meisten Scharfrichter als anonyme Personen auf, über deren Tätigkeit in der Öffentlichkeit nahezu nichts bekannt war. Nach außen hin waren sie Justizangestellte, ihre Gehilfen Justizhelfer.</text:span></text:p>
      <text:p text:style-name="P15"><text:span text:style-name="T8">Geheim und anonym waren auch die im Zweitberuf als Scharfrichter tätig gewordenen Personen in der </text:span><text:a xlink:type="simple" xlink:href="https://de.wikipedia.org/wiki/Deutsche_Demokratische_Republik" text:style-name="Internet_20_link" text:visited-style-name="Visited_20_Internet_20_Link"><text:span text:style-name="T23">Deutschen Demokratischen Republik</text:span></text:a><text:span text:style-name="T8"> (DDR). </text:span><text:a xlink:type="simple" xlink:href="https://de.wikipedia.org/wiki/Hermann_Lorenz_(Henker)" text:style-name="Internet_20_link" text:visited-style-name="Visited_20_Internet_20_Link"><text:span text:style-name="T23">Hermann Lorenz</text:span></text:a><text:span text:style-name="T8"> hat zwischen 1969 und 1981 die letzten 20 Hinrichtungen auf deutschem Boden vollzogen.</text:span></text:p>
      <text:h text:style-name="P5" text:outline-level="2"><text:bookmark text:name="Gegenwart"/><text:span text:style-name="T30">Gegenwart</text:span><text:span text:style-name="T32">[</text:span><text:a xlink:type="simple" xlink:href="https://de.wikipedia.org/w/index.php?title=Scharfrichter&amp;veaction=edit&amp;section=5" text:style-name="Internet_20_link" text:visited-style-name="Visited_20_Internet_20_Link"><text:span text:style-name="T25">Bearbeiten</text:span></text:a><text:span text:style-name="T32"> | </text:span><text:a xlink:type="simple" xlink:href="https://de.wikipedia.org/w/index.php?title=Scharfrichter&amp;action=edit&amp;section=5" text:style-name="Internet_20_link" text:visited-style-name="Visited_20_Internet_20_Link"><text:span text:style-name="T25">Quelltext bearbeiten</text:span></text:a><text:span text:style-name="T32">]</text:span></text:h>
      <text:p text:style-name="P15"><text:span text:style-name="T8">In Ländern, in denen im 21. Jahrhundert die Todesstrafe noch durchgeführt wird, wie z. B. in den </text:span><text:a xlink:type="simple" xlink:href="https://de.wikipedia.org/wiki/Vereinigte_Staaten" text:style-name="Internet_20_link" text:visited-style-name="Visited_20_Internet_20_Link"><text:span text:style-name="T23">USA</text:span></text:a><text:span text:style-name="T8">, haben sich die Berufsanforderungen des Scharfrichters durch die Hinrichtungswerkzeuge geändert (</text:span><text:a xlink:type="simple" xlink:href="https://de.wikipedia.org/wiki/Elektrischer_Stuhl" text:style-name="Internet_20_link" text:visited-style-name="Visited_20_Internet_20_Link"><text:span text:style-name="T23">Elektrischer Stuhl</text:span></text:a><text:span text:style-name="T8">, </text:span><text:a xlink:type="simple" xlink:href="https://de.wikipedia.org/wiki/Gaskammer_(Todesstrafe)" text:style-name="Internet_20_link" text:visited-style-name="Visited_20_Internet_20_Link"><text:span text:style-name="T23">Gaskammer</text:span></text:a><text:span text:style-name="T8">, „</text:span><text:a xlink:type="simple" xlink:href="https://de.wikipedia.org/wiki/Letale_Injektion" text:style-name="Internet_20_link" text:visited-style-name="Visited_20_Internet_20_Link"><text:span text:style-name="T23">Giftspritze</text:span></text:a><text:span text:style-name="T8">“). Nach wie vor ist die Ausübung des Berufes dem </text:span><text:a xlink:type="simple" xlink:href="https://de.wikipedia.org/wiki/Prestige" text:style-name="Internet_20_link" text:visited-style-name="Visited_20_Internet_20_Link"><text:span text:style-name="T23">Prestige</text:span></text:a><text:span text:style-name="T8"> abträglich.</text:span></text:p>
      <text:p text:style-name="P18">Dass auch Frauen regelmäßig als Scharfrichterinnen tätig werden, welche offiziell Todesurteile vollstrecken, kommt seit etwa Mitte des 20. Jahrhunderts vor. So etwa in den Vereinigten Staaten von Amerika oder in einigen asiatischen Ländern, wo sie Hinrichtungen insbesondere an Frauen oder jüngeren männlichen Todeskandidaten vollziehen.</text:p>
      <text:p text:style-name="P15"><text:span text:style-name="T8">Hauptberufliche Scharfrichter im eigentlichen Sinne, die </text:span><text:a xlink:type="simple" xlink:href="https://de.wikipedia.org/wiki/Körperstrafe" text:style-name="Internet_20_link" text:visited-style-name="Visited_20_Internet_20_Link"><text:span text:style-name="T23">Leibesstrafen</text:span></text:a><text:span text:style-name="T8"> (Abschlagen der Hand) und Lebensstrafen (</text:span><text:a xlink:type="simple" xlink:href="https://de.wikipedia.org/wiki/Enthauptung" text:style-name="Internet_20_link" text:visited-style-name="Visited_20_Internet_20_Link"><text:span text:style-name="T23">Enthaupten</text:span></text:a><text:span text:style-name="T8">) mit dem </text:span><text:a xlink:type="simple" xlink:href="https://de.wikipedia.org/wiki/Richtschwert" text:style-name="Internet_20_link" text:visited-style-name="Visited_20_Internet_20_Link"><text:span text:style-name="T23">Schwert</text:span></text:a><text:span text:style-name="T8"> bzw. dem </text:span><text:a xlink:type="simple" xlink:href="https://de.wikipedia.org/wiki/Richtbeil_(Strafvollzug)" text:style-name="Internet_20_link" text:visited-style-name="Visited_20_Internet_20_Link"><text:span text:style-name="T23">Beil</text:span></text:a><text:span text:style-name="T8"> vollstrecken, existieren heute in einigen islamischen Ländern, in denen nach der Rechtsgebung der </text:span><text:a xlink:type="simple" xlink:href="https://de.wikipedia.org/wiki/Scharia" text:style-name="Internet_20_link" text:visited-style-name="Visited_20_Internet_20_Link"><text:span text:style-name="T23">Scharia</text:span></text:a><text:span text:style-name="T8"> abgeurteilt wird, so vor allem in </text:span><text:a xlink:type="simple" xlink:href="https://de.wikipedia.org/wiki/Saudi-Arabien" text:style-name="Internet_20_link" text:visited-style-name="Visited_20_Internet_20_Link"><text:span text:style-name="T23">Saudi-Arabien</text:span></text:a><text:span text:style-name="T8"> und dem </text:span><text:a xlink:type="simple" xlink:href="https://de.wikipedia.org/wiki/Sudan" text:style-name="Internet_20_link" text:visited-style-name="Visited_20_Internet_20_Link"><text:span text:style-name="T23">Sudan</text:span></text:a><text:span text:style-name="T8">. In diesen Ländern kann (nicht immer) die Rolle des Scharfrichters auch auf deren Wunsch von Angehörigen eines Opfers des Verurteilten, also von Laien, übernommen werden, mit oft extremen Konsequenzen für den Verurteilten in Gestalt einer verlängerten Todesqual. Der Scharfrichter nimmt in diesen Ländern nicht selten auch gemäß der Scharia die zum Teil öffentliche, hochtraumatische </text:span><text:a xlink:type="simple" xlink:href="https://de.wikipedia.org/wiki/Amputation" text:style-name="Internet_20_link" text:visited-style-name="Visited_20_Internet_20_Link"><text:span text:style-name="T23">Amputation</text:span></text:a><text:span text:style-name="T8"> von Gliedmaßen mit Beil, </text:span><text:a xlink:type="simple" xlink:href="https://de.wikipedia.org/wiki/Säbel" text:style-name="Internet_20_link" text:visited-style-name="Visited_20_Internet_20_Link"><text:span text:style-name="T23">Säbel</text:span></text:a><text:span text:style-name="T8"> oder (Krumm-)Schwert vor, z. B. bei Dieben oder </text:span><text:a xlink:type="simple" xlink:href="https://de.wikipedia.org/wiki/Drogenhandel" text:style-name="Internet_20_link" text:visited-style-name="Visited_20_Internet_20_Link"><text:span text:style-name="T23">Drogenhändlern</text:span></text:a><text:span text:style-name="T8">.</text:span></text:p>
      <text:h text:style-name="P5" text:outline-level="2"><text:bookmark text:name="Literatur"/><text:soft-page-break/><text:span text:style-name="T30">Literatur</text:span><text:span text:style-name="T32">[</text:span><text:a xlink:type="simple" xlink:href="https://de.wikipedia.org/w/index.php?title=Scharfrichter&amp;veaction=edit&amp;section=6" text:style-name="Internet_20_link" text:visited-style-name="Visited_20_Internet_20_Link"><text:span text:style-name="T25">Bearbeiten</text:span></text:a><text:span text:style-name="T32"> | </text:span><text:a xlink:type="simple" xlink:href="https://de.wikipedia.org/w/index.php?title=Scharfrichter&amp;action=edit&amp;section=6" text:style-name="Internet_20_link" text:visited-style-name="Visited_20_Internet_20_Link"><text:span text:style-name="T25">Quelltext bearbeiten</text:span></text:a><text:span text:style-name="T32">]</text:span></text:h>
      <text:list xml:id="list335889963" text:style-name="L2">
        <text:list-item>
          <text:p text:style-name="P28">Else Angstmann: <text:span text:style-name="T3">Der Henker in der Volksmeinung: seine Namen und sein Vorkommen in der mündlichen Volksüberlieferung.</text:span> Bonn 1928 (= Teuthonista, Beiheft 1).</text:p>
        </text:list-item>
        <text:list-item>
          <text:p text:style-name="P38"><text:a xlink:type="simple" xlink:href="https://de.wikipedia.org/wiki/Matthias_Blazek" text:style-name="Internet_20_link" text:visited-style-name="Visited_20_Internet_20_Link"><text:span text:style-name="T23">Matthias Blazek</text:span></text:a><text:span text:style-name="T8">: </text:span><text:span text:style-name="T11">Scharfrichter in Preußen und im Deutschen Reich 1866–1945.</text:span><text:span text:style-name="T8"> Ibidem, Stuttgart 2010, </text:span><text:a xlink:type="simple" xlink:href="https://de.wikipedia.org/wiki/Spezial:ISBN-Suche/9783838201078" text:style-name="Internet_20_link" text:visited-style-name="Visited_20_Internet_20_Link"><text:span text:style-name="T23">ISBN 978-3-8382-0107-8</text:span></text:a><text:span text:style-name="T8">.</text:span></text:p>
        </text:list-item>
        <text:list-item>
          <text:p text:style-name="P38"><text:span text:style-name="T8">Alois Dettling: </text:span><text:span text:style-name="T11">Die Scharfrichter des Kantons Schwyz</text:span><text:span text:style-name="T8">. In: </text:span><text:span text:style-name="T11">Mitteilungen des historischen Vereins des Kantons Schwyz</text:span><text:span text:style-name="T8">, 20. Jg., 1909, S. 1–204, </text:span><text:a xlink:type="simple" xlink:href="https://doi.org/10.5169/seals-158747" text:style-name="Internet_20_link" text:visited-style-name="Visited_20_Internet_20_Link"><text:span text:style-name="T34">doi:10.5169/seals-158747</text:span></text:a><text:span text:style-name="T8">.</text:span></text:p>
        </text:list-item>
        <text:list-item>
          <text:p text:style-name="P39">Johann Caspar Glenzdorf und Fritz Treichel: <text:span text:style-name="T3">Henker, Schinder und arme Sünder.</text:span> 2 Bde. Bd. 1: <text:span text:style-name="T3">Beiträge zur Geschichte des deutschen Scharfrichter- und Abdeckerwesens,</text:span> Bd. 2: <text:span text:style-name="T3">5800 Scharfrichter- und Abdeckerfamilien.</text:span> W. Rost, Bad Münder am Deister 1970.</text:p>
        </text:list-item>
        <text:list-item>
          <text:p text:style-name="P38"><text:span text:style-name="T8">Joel F. Harrington: </text:span><text:span text:style-name="T11">Die Ehre des Scharfrichters: Meister Frantz oder ein Henkersleben im 16. Jahrhundert.</text:span><text:span text:style-name="T8"> Siedler, München 2014, </text:span><text:a xlink:type="simple" xlink:href="https://de.wikipedia.org/wiki/Spezial:ISBN-Suche/9783827500212" text:style-name="Internet_20_link" text:visited-style-name="Visited_20_Internet_20_Link"><text:span text:style-name="T23">ISBN 978-3-8275-0021-2</text:span></text:a><text:span text:style-name="T8">.</text:span></text:p>
        </text:list-item>
        <text:list-item>
          <text:p text:style-name="P38"><text:a xlink:type="simple" xlink:href="https://de.wikipedia.org/wiki/Markwart_Herzog" text:style-name="Internet_20_link" text:visited-style-name="Visited_20_Internet_20_Link"><text:span text:style-name="T23">Markwart Herzog</text:span></text:a><text:span text:style-name="T8">: </text:span><text:span text:style-name="T11">Scharfrichterliche Medizin. Zu den Beziehungen zwischen Henker und Arzt, Schafott und Medizin</text:span><text:span text:style-name="T8">. In: Medizinhistorisches Journal 29 (1994), S. 309–331.</text:span></text:p>
        </text:list-item>
        <text:list-item>
          <text:p text:style-name="P38"><text:span text:style-name="T8">Martin Illi: </text:span><text:a xlink:type="simple" xlink:href="https://hls-dhs-dss.ch/de/articles/016389" text:style-name="Internet_20_link" text:visited-style-name="Visited_20_Internet_20_Link"><text:span text:style-name="T36">Scharfrichter.</text:span></text:a><text:span text:style-name="T8"> In: </text:span><text:a xlink:type="simple" xlink:href="https://de.wikipedia.org/wiki/Historisches_Lexikon_der_Schweiz" text:style-name="Internet_20_link" text:visited-style-name="Visited_20_Internet_20_Link"><text:span text:style-name="T24">Historisches Lexikon der Schweiz</text:span></text:a><text:span text:style-name="T8">.</text:span></text:p>
        </text:list-item>
        <text:list-item>
          <text:p text:style-name="P39">Albrecht Keller: <text:span text:style-name="T3">Der Scharfrichter in der deutschen Kulturgeschichte.</text:span> Bonn/Leipzig 1921, Nachdruck Hildesheim 1968.</text:p>
        </text:list-item>
        <text:list-item>
          <text:p text:style-name="P38"><text:span text:style-name="T8">Melissantes alias </text:span><text:a xlink:type="simple" xlink:href="https://de.wikipedia.org/wiki/Johann_Gottfried_Gregorii" text:style-name="Internet_20_link" text:visited-style-name="Visited_20_Internet_20_Link"><text:span text:style-name="T23">Johann Gottfried Gregorii</text:span></text:a><text:span text:style-name="T8">: </text:span><text:span text:style-name="T11">Scharff- und Nachrichter.</text:span><text:span text:style-name="T8"> In: </text:span><text:span text:style-name="T11">Gemüths vergnügendes Historisches Hand-Buch für Bürger und Bauern in welchem in Form eines kurz gefassten Historischen Lexici von allerley Ständen, Künsten, Handwerken und Wissenschafften…</text:span><text:span text:style-name="T8"> Frankfurt, Leipzig [und Arnstadt] 1744, S. 845–856.</text:span></text:p>
        </text:list-item>
        <text:list-item>
          <text:p text:style-name="P39">John F. Mortimer: <text:span text:style-name="T3">Henker: Selbstzeugnisse, Tagebücher und zeitgenössische Berichte. Dokumente menschlicher Grausamkeit.</text:span> Genf 1976 (aus der Reihe <text:span text:style-name="T3">Tatsachen von gestern und heute. Aktuelle Zeitfragen</text:span>).</text:p>
        </text:list-item>
        <text:list-item>
          <text:p text:style-name="P39">Jutta Nowosadtko: <text:span text:style-name="T3">Scharfrichter und Abdecker. Der Alltag zweier „unehrlicher Berufe“ in der Frühen Neuzeit.</text:span> Schöningh, Paderborn (u. a.) 1994.</text:p>
        </text:list-item>
        <text:list-item>
          <text:p text:style-name="P39">Helmut Schuhmann: <text:span text:style-name="T3">Der Scharfrichter. Seine Gestalt – seine Funktion.</text:span> Verlag für Heimatpflege, Kempten 1964.</text:p>
        </text:list-item>
        <text:list-item>
          <text:p text:style-name="P38"><text:a xlink:type="simple" xlink:href="https://de.wikipedia.org/wiki/Peter_Sommer_(Kulturhistoriker)" text:style-name="Internet_20_link" text:visited-style-name="Visited_20_Internet_20_Link"><text:span text:style-name="T23">Peter Sommer</text:span></text:a><text:span text:style-name="T8">: </text:span><text:span text:style-name="T11">Scharfrichter von Bern.</text:span><text:span text:style-name="T8"> Bern 1969.</text:span></text:p>
        </text:list-item>
        <text:list-item>
          <text:p text:style-name="P41"><text:span text:style-name="T8">Valentin Lötscher: </text:span><text:span text:style-name="T11">Der Henker von Basel</text:span><text:span text:style-name="T8">. In: </text:span><text:a xlink:type="simple" xlink:href="https://www.baslerstadtbuch.ch/stadtbuch/1969/1969_1262.html" text:style-name="Internet_20_link" text:visited-style-name="Visited_20_Internet_20_Link"><text:span text:style-name="T35">Basler Stadtbuch 1969, S. 74-114</text:span></text:a><text:span text:style-name="T8">.</text:span></text:p>
        </text:list-item>
      </text:list>
      <text:h text:style-name="P1" text:outline-level="1"><text:bookmark text:name="firstHeading"/>Scharfrichter</text:h>
      <text:section text:style-name="Sect1" text:name="bodyContent">
        <text:p text:style-name="P17"/>
        <text:section text:style-name="Sect1" text:name="contentSub">
          <text:p text:style-name="P16"/>
        </text:section>
        <text:section text:style-name="Sect1" text:name="contentSub2">
          <text:p text:style-name="P16"/>
        </text:section>
        <text:section text:style-name="Sect1" text:name="jump-to-nav">
          <text:p text:style-name="P12"/>
        </text:section>
        <text:section text:style-name="Sect2" text:name="mw-content-text">
          <text:p text:style-name="P12"><text:soft-page-break/></text:p>
          <text:section text:style-name="Sect3" text:name="Vorlage_Weiterleitungshinweis">
            <text:p text:style-name="P12"/>
            <text:section text:style-name="Sect1" text:name="bksicon">
              <text:p text:style-name="P12"><draw:frame draw:style-name="fr2" draw:name="Image1" text:anchor-type="as-char" svg:width="6.61mm" svg:height="5.03mm" draw:z-index="2"><draw:image xlink:href="https://upload.wikimedia.org/wikipedia/commons/thumb/e/ea/Disambig-dark.svg/25px-Disambig-dark.svg.png" xlink:type="simple" xlink:show="embed" xlink:actuate="onLoad"/></draw:frame></text:p>
            </text:section>
            <text:p text:style-name="P34"><text:span text:style-name="T4">Henker</text:span><text:span text:style-name="T5"> ist eine Weiterleitung auf diesen Artikel. Weitere Bedeutungen sind unter </text:span><text:a xlink:type="simple" xlink:href="https://de.wikipedia.org/wiki/Henker_(Begriffsklärung)" text:style-name="Internet_20_link" text:visited-style-name="Visited_20_Internet_20_Link"><text:span text:style-name="T19">Henker (Begriffsklärung)</text:span></text:a><text:span text:style-name="T5"> aufgeführt.</text:span></text:p>
            <text:p text:style-name="P35"/>
          </text:section>
          <text:p text:style-name="Text_20_body"/>
        </text:section>
        <text:p text:style-name="Text_20_body"><draw:frame draw:style-name="fr1" draw:name="Frame2" text:anchor-type="char" svg:width="0.41mm" draw:z-index="1"><draw:text-box fo:min-height="0.41mm"><text:p text:style-name="Text_20_body"><text:a xlink:type="simple" xlink:href="https://de.wikipedia.org/wiki/Scharfricht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Scharfrichter#mw-head" text:style-name="Internet_20_link" text:visited-style-name="Visited_20_Internet_20_Link"><text:span text:style-name="T1">Zur Navigation springen</text:span></text:a></text:p></draw:text-box></draw:frame></text:p>
      </text:section>
      <text:p text:style-name="Text_20_body"/>
      <text:h text:style-name="P2" text:outline-level="1"><text:bookmark text:name="firstHeading1"/>Franz Schmidt (Henker)</text:h>
      <text:section text:style-name="Sect1" text:name="Section1">
        <text:p text:style-name="P13"><text:bookmark text:name="bodyContent"/></text:p>
        <text:section text:style-name="Sect1" text:name="Section2">
          <text:p text:style-name="P22"><text:bookmark text:name="contentSub"/></text:p>
        </text:section>
        <text:section text:style-name="Sect1" text:name="Section3">
          <text:p text:style-name="P22"><text:bookmark text:name="contentSub2"/></text:p>
        </text:section>
        <text:section text:style-name="Sect1" text:name="Section4">
          <text:p text:style-name="P13"><text:bookmark text:name="jump-to-nav"/></text:p>
        </text:section>
        <text:section text:style-name="Sect2" text:name="Section5">
          <text:p text:style-name="P25"><text:bookmark text:name="mw-content-text"/><draw:a xlink:type="simple" xlink:href="https://de.wikipedia.org/wiki/Datei:Franz_Schmidt_executing_Hans_Fröschel.jpg"><draw:frame draw:style-name="fr3" draw:name="Image12" text:anchor-type="as-char" svg:width="58.74mm" svg:height="41.01mm" draw:z-index="15"><draw:image xlink:href="https://upload.wikimedia.org/wikipedia/commons/thumb/f/fe/Franz_Schmidt_executing_Hans_Fröschel.jpg/220px-Franz_Schmidt_executing_Hans_Fröschel.jpg" xlink:type="simple" xlink:show="embed" xlink:actuate="onLoad"/></draw:frame></draw:a></text:p>
          <text:p text:style-name="P52"><text:span text:style-name="T7">Franz Schmidt bei der </text:span><text:a xlink:type="simple" xlink:href="https://de.wikipedia.org/wiki/Hinrichtung" text:style-name="Internet_20_link" text:visited-style-name="Visited_20_Internet_20_Link"><text:span text:style-name="T22">Hinrichtung</text:span></text:a><text:span text:style-name="T7"> von Hans Fröschel, 1591. Diese Zeichnung aus Gerichtsunterlagen ist die einzige verlässliche Darstellung des Scharfrichters.</text:span></text:p>
          <text:p text:style-name="P23"><text:span text:style-name="T13">Franz Schmidt</text:span><text:span text:style-name="T14"> (* ca. 1555 in </text:span><text:a xlink:type="simple" xlink:href="https://de.wikipedia.org/wiki/Hof_(Saale)" text:style-name="Internet_20_link" text:visited-style-name="Visited_20_Internet_20_Link"><text:span text:style-name="T27">Hof</text:span></text:a><text:span text:style-name="T14">; begraben am </text:span><text:a xlink:type="simple" xlink:href="https://de.wikipedia.org/wiki/14._Juni" text:style-name="Internet_20_link" text:visited-style-name="Visited_20_Internet_20_Link"><text:span text:style-name="T27">14. Juni</text:span></text:a><text:span text:style-name="T14"> </text:span><text:a xlink:type="simple" xlink:href="https://de.wikipedia.org/wiki/1634" text:style-name="Internet_20_link" text:visited-style-name="Visited_20_Internet_20_Link"><text:span text:style-name="T27">1634</text:span></text:a><text:span text:style-name="T14"> in </text:span><text:a xlink:type="simple" xlink:href="https://de.wikipedia.org/wiki/Nürnberg" text:style-name="Internet_20_link" text:visited-style-name="Visited_20_Internet_20_Link"><text:span text:style-name="T27">Nürnberg</text:span></text:a><text:span text:style-name="T14">), auch </text:span><text:span text:style-name="T15">Meister Franz</text:span><text:span text:style-name="T14"> genannt, war ein deutscher </text:span><text:a xlink:type="simple" xlink:href="https://de.wikipedia.org/wiki/Scharfrichter" text:style-name="Internet_20_link" text:visited-style-name="Visited_20_Internet_20_Link"><text:span text:style-name="T27">Scharfrichter</text:span></text:a><text:span text:style-name="T14">.</text:span></text:p>
          <text:section text:style-name="Sect3" text:name="Section6">
            <text:h text:style-name="P4" text:outline-level="2"><text:bookmark text:name="toc"/><text:bookmark text:name="mw-toc-heading1"/>Inhaltsverzeichnis</text:h>
            <text:list xml:id="list3258695317" text:style-name="L3">
              <text:list-item>
                <text:p text:style-name="P29"><text:a xlink:type="simple" xlink:href="https://de.wikipedia.org/wiki/Franz_Schmidt_(Henker)#Leben" text:style-name="Internet_20_link" text:visited-style-name="Visited_20_Internet_20_Link"><text:span text:style-name="T16">1</text:span></text:a><text:a xlink:type="simple" xlink:href="https://de.wikipedia.org/wiki/Franz_Schmidt_(Henker)#Leben" text:style-name="Internet_20_link" text:visited-style-name="Visited_20_Internet_20_Link"><text:span text:style-name="T20">Leben</text:span></text:a></text:p>
              </text:list-item>
              <text:list-item>
                <text:p text:style-name="P46"><text:a xlink:type="simple" xlink:href="https://de.wikipedia.org/wiki/Franz_Schmidt_(Henker)#Quellen" text:style-name="Internet_20_link" text:visited-style-name="Visited_20_Internet_20_Link"><text:span text:style-name="T16">2</text:span></text:a><text:a xlink:type="simple" xlink:href="https://de.wikipedia.org/wiki/Franz_Schmidt_(Henker)#Quellen" text:style-name="Internet_20_link" text:visited-style-name="Visited_20_Internet_20_Link"><text:span text:style-name="T20">Quellen</text:span></text:a></text:p>
              </text:list-item>
              <text:list-item>
                <text:p text:style-name="P46"><text:a xlink:type="simple" xlink:href="https://de.wikipedia.org/wiki/Franz_Schmidt_(Henker)#Literatur" text:style-name="Internet_20_link" text:visited-style-name="Visited_20_Internet_20_Link"><text:span text:style-name="T16">3</text:span></text:a><text:a xlink:type="simple" xlink:href="https://de.wikipedia.org/wiki/Franz_Schmidt_(Henker)#Literatur" text:style-name="Internet_20_link" text:visited-style-name="Visited_20_Internet_20_Link"><text:span text:style-name="T20">Literatur</text:span></text:a></text:p>
              </text:list-item>
              <text:list-item>
                <text:p text:style-name="P46"><text:soft-page-break/><text:a xlink:type="simple" xlink:href="https://de.wikipedia.org/wiki/Franz_Schmidt_(Henker)#Weblinks" text:style-name="Internet_20_link" text:visited-style-name="Visited_20_Internet_20_Link"><text:span text:style-name="T16">4</text:span></text:a><text:a xlink:type="simple" xlink:href="https://de.wikipedia.org/wiki/Franz_Schmidt_(Henker)#Weblinks" text:style-name="Internet_20_link" text:visited-style-name="Visited_20_Internet_20_Link"><text:span text:style-name="T20">Weblinks</text:span></text:a></text:p>
              </text:list-item>
              <text:list-item>
                <text:p text:style-name="P48"><text:a xlink:type="simple" xlink:href="https://de.wikipedia.org/wiki/Franz_Schmidt_(Henker)#Einzelnachweise" text:style-name="Internet_20_link" text:visited-style-name="Visited_20_Internet_20_Link"><text:span text:style-name="T16">5</text:span></text:a><text:a xlink:type="simple" xlink:href="https://de.wikipedia.org/wiki/Franz_Schmidt_(Henker)#Einzelnachweise" text:style-name="Internet_20_link" text:visited-style-name="Visited_20_Internet_20_Link"><text:span text:style-name="T20">Einzelnachweise</text:span></text:a></text:p>
              </text:list-item>
            </text:list>
          </text:section>
          <text:h text:style-name="P6" text:outline-level="2"><text:bookmark text:name="Leben"/><text:span text:style-name="T31">Leben</text:span><text:span text:style-name="T33">[</text:span><text:a xlink:type="simple" xlink:href="https://de.wikipedia.org/w/index.php?title=Franz_Schmidt_(Henker)&amp;veaction=edit&amp;section=1" text:style-name="Internet_20_link" text:visited-style-name="Visited_20_Internet_20_Link"><text:span text:style-name="T26">Bearbeiten</text:span></text:a><text:span text:style-name="T33"> | </text:span><text:a xlink:type="simple" xlink:href="https://de.wikipedia.org/w/index.php?title=Franz_Schmidt_(Henker)&amp;action=edit&amp;section=1" text:style-name="Internet_20_link" text:visited-style-name="Visited_20_Internet_20_Link"><text:span text:style-name="T26">Quelltext bearbeiten</text:span></text:a><text:span text:style-name="T33">]</text:span></text:h>
          <text:p text:style-name="P21"><text:span text:style-name="T14">Franz Schmidt wurde vermutlich im Jahr 1555 in Hof als Sohn des später in </text:span><text:a xlink:type="simple" xlink:href="https://de.wikipedia.org/wiki/Bamberg" text:style-name="Internet_20_link" text:visited-style-name="Visited_20_Internet_20_Link"><text:span text:style-name="T27">Bamberg</text:span></text:a><text:span text:style-name="T14"> tätigen Scharfrichters Heinrich Schmidt geboren.</text:span><text:bookmark text:name="cite_ref-1"/><text:a xlink:type="simple" xlink:href="https://de.wikipedia.org/wiki/Franz_Schmidt_(Henker)#cite_note-1" text:style-name="Internet_20_link" text:visited-style-name="Visited_20_Internet_20_Link"><text:span text:style-name="T27">[1]</text:span></text:a><text:span text:style-name="T14"> Heinrich, der ursprünglich </text:span><text:a xlink:type="simple" xlink:href="https://de.wikipedia.org/wiki/Vogelfang" text:style-name="Internet_20_link" text:visited-style-name="Visited_20_Internet_20_Link"><text:span text:style-name="T27">Vogelfänger</text:span></text:a><text:span text:style-name="T14"> war, wurde im Jahr 1553 nach einer alten Regel, nach der die </text:span><text:a xlink:type="simple" xlink:href="https://de.wikipedia.org/wiki/Obrigkeit" text:style-name="Internet_20_link" text:visited-style-name="Visited_20_Internet_20_Link"><text:span text:style-name="T27">Obrigkeit</text:span></text:a><text:span text:style-name="T14"> einen Menschen nach Gutdünken zum Henker bestimmen konnte, ausgewählt.</text:span><text:bookmark text:name="cite_ref-2"/><text:a xlink:type="simple" xlink:href="https://de.wikipedia.org/wiki/Franz_Schmidt_(Henker)#cite_note-2" text:style-name="Internet_20_link" text:visited-style-name="Visited_20_Internet_20_Link"><text:span text:style-name="T27">[2]</text:span></text:a></text:p>
          <text:p text:style-name="P21"><text:span text:style-name="T14">Von 1573 bis April 1578 war Franz Schmidt Scharfrichter in der Gegend von Bamberg und vom 1. Mai 1578 bis Ende 1617 Scharfrichter in Nürnberg. Am 7. Dezember 1579 heiratete er Maria Beck (auch: Peck) († 1600), mit der er sieben Kinder hatte, von denen ihn zwei Töchter und zwei Söhne überlebten. Schmidt wohnte mit Maria und den Kindern im </text:span><text:a xlink:type="simple" xlink:href="https://de.wikipedia.org/wiki/Geschichte_Für_Alle_–_Institut_für_Regionalgeschichte#Henkerhaus_Nürnberg" text:style-name="Internet_20_link" text:visited-style-name="Visited_20_Internet_20_Link"><text:span text:style-name="T27">Henkerhaus Nürnberg</text:span></text:a><text:span text:style-name="T14">. Seine mit einem </text:span><text:a xlink:type="simple" xlink:href="https://de.wikipedia.org/wiki/Epitaph" text:style-name="Internet_20_link" text:visited-style-name="Visited_20_Internet_20_Link"><text:span text:style-name="T27">Epitaph</text:span></text:a><text:span text:style-name="T14"> geschmückte Grabstelle auf dem Nürnberger </text:span><text:a xlink:type="simple" xlink:href="https://de.wikipedia.org/wiki/Rochusfriedhof_(Nürnberg)" text:style-name="Internet_20_link" text:visited-style-name="Visited_20_Internet_20_Link"><text:span text:style-name="T27">St. Rochus-Friedhof</text:span></text:a><text:span text:style-name="T14"> ist erhalten geblieben.</text:span><text:bookmark text:name="cite_ref-3"/><text:a xlink:type="simple" xlink:href="https://de.wikipedia.org/wiki/Franz_Schmidt_(Henker)#cite_note-3" text:style-name="Internet_20_link" text:visited-style-name="Visited_20_Internet_20_Link"><text:span text:style-name="T27">[3]</text:span></text:a></text:p>
          <text:p text:style-name="P25"><draw:a xlink:type="simple" xlink:href="https://de.wikipedia.org/wiki/Datei:Rochus-Friedhof_Nürnberg_021.JPG"><draw:frame draw:style-name="fr3" draw:name="Image13" text:anchor-type="as-char" svg:width="45.51mm" svg:height="68mm" draw:z-index="16"><draw:image xlink:href="https://upload.wikimedia.org/wikipedia/commons/thumb/0/03/Rochus-Friedhof_Nürnberg_021.JPG/170px-Rochus-Friedhof_Nürnberg_021.JPG" xlink:type="simple" xlink:show="embed" xlink:actuate="onLoad"/></draw:frame></draw:a></text:p>
          <text:p text:style-name="P51">Grabstelle auf dem Nürnberger Rochus-Friedhof</text:p>
          <text:p text:style-name="P23"><text:span text:style-name="T14">Schmidt setzte alles daran, den Makel seines „</text:span><text:a xlink:type="simple" xlink:href="https://de.wikipedia.org/wiki/Unehrlicher_Beruf" text:style-name="Internet_20_link" text:visited-style-name="Visited_20_Internet_20_Link"><text:span text:style-name="T27">unehrlichen Berufs</text:span></text:a><text:span text:style-name="T14">“ abzustreifen und seine Familie von der mit dem Scharfrichteramt verbundenen gesellschaftlichen Ächtung zu befreien. So erwarb er 1593 das Nürnberger </text:span><text:a xlink:type="simple" xlink:href="https://de.wikipedia.org/wiki/Bürgerrecht#Geschichte" text:style-name="Internet_20_link" text:visited-style-name="Visited_20_Internet_20_Link"><text:span text:style-name="T27">Bürgerrecht</text:span></text:a><text:span text:style-name="T14"> und betätigte sich (wie viele Scharfrichter) zusätzlich auf medizinischem Gebiet, zugunsten dessen er 1617 seinen Dienst aufgab. Am 12. September 1624 sprach Kaiser </text:span><text:a xlink:type="simple" xlink:href="https://de.wikipedia.org/wiki/Ferdinand_II._(HRR)" text:style-name="Internet_20_link" text:visited-style-name="Visited_20_Internet_20_Link"><text:span text:style-name="T27">Ferdinand II.</text:span></text:a><text:span text:style-name="T14"> ihn, nachdem er in einem Brief um eine förmliche Wiederherstellung der Familienehre bat, </text:span><text:span text:style-name="T15">ehrlich</text:span><text:span text:style-name="T14">.</text:span></text:p>
          <text:p text:style-name="P23"><text:span text:style-name="T14">Von 1573 bis 1617 führte Franz Schmidt ein detailliertes Verzeichnis der von ihm vollzogenen Strafen, das 361 Hinrichtungen und 345 </text:span><text:a xlink:type="simple" xlink:href="https://de.wikipedia.org/wiki/Körperstrafe" text:style-name="Internet_20_link" text:visited-style-name="Visited_20_Internet_20_Link"><text:span text:style-name="T27">Leibstrafen</text:span></text:a><text:span text:style-name="T14"> (</text:span><text:span text:style-name="T15">mit Ruten ausstreichen</text:span><text:span text:style-name="T14">, </text:span><text:span text:style-name="T15">Ohren abschneiden</text:span><text:span text:style-name="T14">, </text:span><text:span text:style-name="T15">Finger abschlagen</text:span><text:span text:style-name="T14">) umfasst. Die einzelnen Einträge enthalten Datum, Ort und </text:span><text:soft-page-break/><text:span text:style-name="T14">Methode der Exekution, Name, Herkunft und Stand des Verurteilten und – in späteren Jahren ausführlicher als in den früheren Angaben – Schilderungen der dem Urteil zugrunde liegenden Verbrechen.</text:span></text:p>
          <text:p text:style-name="P23"><text:span text:style-name="T14">Meister Franz vollzog Exekutionen mit dem </text:span><text:a xlink:type="simple" xlink:href="https://de.wikipedia.org/wiki/Hängen" text:style-name="Internet_20_link" text:visited-style-name="Visited_20_Internet_20_Link"><text:span text:style-name="T27">Strang</text:span></text:a><text:span text:style-name="T14">, dem </text:span><text:a xlink:type="simple" xlink:href="https://de.wikipedia.org/wiki/Enthauptung" text:style-name="Internet_20_link" text:visited-style-name="Visited_20_Internet_20_Link"><text:span text:style-name="T27">Schwert</text:span></text:a><text:span text:style-name="T14">, dem </text:span><text:a xlink:type="simple" xlink:href="https://de.wikipedia.org/wiki/Rädern" text:style-name="Internet_20_link" text:visited-style-name="Visited_20_Internet_20_Link"><text:span text:style-name="T27">Rad</text:span></text:a><text:span text:style-name="T14">, dem </text:span><text:a xlink:type="simple" xlink:href="https://de.wikipedia.org/wiki/Scheiterhaufen" text:style-name="Internet_20_link" text:visited-style-name="Visited_20_Internet_20_Link"><text:span text:style-name="T27">Feuer</text:span></text:a><text:span text:style-name="T14"> und durch das </text:span><text:a xlink:type="simple" xlink:href="https://de.wikipedia.org/wiki/Ertränken" text:style-name="Internet_20_link" text:visited-style-name="Visited_20_Internet_20_Link"><text:span text:style-name="T27">Wasser</text:span></text:a><text:span text:style-name="T14">. Dabei war das Rädern den Fällen schwerster Gewaltkriminalität vorbehalten, Verbrennungen vollzog Meister Franz in seiner gesamten Berufslaufbahn nur zweimal (homosexuelle Unzucht und Falschmünzerei), und das Ertränken – in der </text:span><text:a xlink:type="simple" xlink:href="https://de.wikipedia.org/wiki/Constitutio_Criminalis_Carolina" text:style-name="Internet_20_link" text:visited-style-name="Visited_20_Internet_20_Link"><text:span text:style-name="T27">Carolina</text:span></text:a><text:span text:style-name="T14"> für Kindsmord eigentlich vorgeschrieben – wurde im Nürnberg Schmidts, nicht zuletzt auf seine und die Intervention einiger Geistlicher hin, regelmäßig gnadenhalber in die Schwertstrafe verwandelt.</text:span></text:p>
          <text:p text:style-name="P19">Das auch als „Tagebuch“ bezeichnete Verzeichnis ist einzigartig als Quelle der Rechts- und Sozialgeschichte. Die Originalhandschrift ist nicht erhalten, doch existieren mehrere Abschriften aus dem 17. und 18. Jahrhundert, die verschiedenen (zum Teil kommentierten) Druckausgaben zugrunde gelegt worden sind. Die erste Ausgabe erschien 1801.</text:p>
          <text:h text:style-name="P6" text:outline-level="2"><text:bookmark text:name="Quellen"/><text:span text:style-name="T30">Quellen</text:span><text:span text:style-name="T32">[</text:span><text:a xlink:type="simple" xlink:href="https://de.wikipedia.org/w/index.php?title=Franz_Schmidt_(Henker)&amp;veaction=edit&amp;section=2" text:style-name="Internet_20_link" text:visited-style-name="Visited_20_Internet_20_Link"><text:span text:style-name="T25">Bearbeiten</text:span></text:a><text:span text:style-name="T32"> | </text:span><text:a xlink:type="simple" xlink:href="https://de.wikipedia.org/w/index.php?title=Franz_Schmidt_(Henker)&amp;action=edit&amp;section=2" text:style-name="Internet_20_link" text:visited-style-name="Visited_20_Internet_20_Link"><text:span text:style-name="T25">Quelltext bearbeiten</text:span></text:a><text:span text:style-name="T32">]</text:span></text:h>
          <text:list xml:id="list2689232839" text:style-name="L4">
            <text:list-item>
              <text:p text:style-name="P30"><text:span text:style-name="T15">Meister Frantzen Nachrichter alhier in Nürnberg, all sein Richten am Leben, so wohl seine Leibs Straffen, so Er ver Richt, alles hierin Ordentlich beschrieben, aus seinem selbst eigenen Buch abgeschrieben worden.</text:span><text:span text:style-name="T14"> Genau nach dem Manuscript abgedruckt und herausgegeben von J. M. F. v. Endter. Lechner, Nürnberg 1801 (</text:span><text:a xlink:type="simple" xlink:href="http://www.mdz-nbn-resolving.de/urn/resolver.pl?urn=urn:nbn:de:bvb:12-bsb10394212-2" text:style-name="Internet_20_link" text:visited-style-name="Visited_20_Internet_20_Link"><text:span text:style-name="T37">Digitalisat</text:span></text:a><text:span text:style-name="T14"> des Exemplars der </text:span><text:a xlink:type="simple" xlink:href="https://de.wikipedia.org/wiki/Bayerische_Staatsbibliothek" text:style-name="Internet_20_link" text:visited-style-name="Visited_20_Internet_20_Link"><text:span text:style-name="T27">Bayerischen Staatsbibliothek</text:span></text:a><text:span text:style-name="T14">).</text:span></text:p>
            </text:list-item>
            <text:list-item>
              <text:p text:style-name="P42"><text:span text:style-name="T15">Maister Franntzn Schmidts Nachrichters inn Nürmberg all sein Richten.</text:span><text:span text:style-name="T14"> Nach der Handschrift hrsg. von Albrecht Keller. Leipzig 1913 (</text:span><text:a xlink:type="simple" xlink:href="http://resolver.staatsbibliothek-berlin.de/SBB0002217F00000000" text:style-name="Internet_20_link" text:visited-style-name="Visited_20_Internet_20_Link"><text:span text:style-name="T37">Digitalisat</text:span></text:a><text:span text:style-name="T14">). Nachdruck mit einer Einleitung von Wolfgang Leiser. Schmidt, Neustadt a. d. Aisch 1979, </text:span><text:a xlink:type="simple" xlink:href="https://de.wikipedia.org/wiki/Spezial:ISBN-Suche/3877070221" text:style-name="Internet_20_link" text:visited-style-name="Visited_20_Internet_20_Link"><text:span text:style-name="T27">ISBN 3-87707-022-1</text:span></text:a><text:span text:style-name="T14">.</text:span></text:p>
            </text:list-item>
            <text:list-item>
              <text:p text:style-name="P42"><text:span text:style-name="T15">Das Tagebuch des Meister Franz, Scharfrichter zu Nürnberg</text:span><text:span text:style-name="T14">. Nachdruck der Buchausgabe von 1801. Kommentar von </text:span><text:a xlink:type="simple" xlink:href="https://de.wikipedia.org/wiki/Jürgen_Jacobs" text:style-name="Internet_20_link" text:visited-style-name="Visited_20_Internet_20_Link"><text:span text:style-name="T27">Jürgen Carl Jacobs</text:span></text:a><text:span text:style-name="T14"> und </text:span><text:a xlink:type="simple" xlink:href="https://de.wikipedia.org/wiki/Heinz_Rölleke" text:style-name="Internet_20_link" text:visited-style-name="Visited_20_Internet_20_Link"><text:span text:style-name="T27">Heinz Rölleke</text:span></text:a><text:span text:style-name="T14">. Harenberg, Dortmund 1980 (Die bibliophilen Taschenbücher, Bd. 160), </text:span><text:a xlink:type="simple" xlink:href="https://de.wikipedia.org/wiki/Spezial:ISBN-Suche/3883791601" text:style-name="Internet_20_link" text:visited-style-name="Visited_20_Internet_20_Link"><text:span text:style-name="T27">ISBN 3-88379-160-1</text:span></text:a><text:span text:style-name="T14">.</text:span></text:p>
            </text:list-item>
          </text:list>
          <text:h text:style-name="P6" text:outline-level="2"><text:bookmark text:name="Literatur1"/><text:span text:style-name="T30">Literatur</text:span><text:span text:style-name="T32">[</text:span><text:a xlink:type="simple" xlink:href="https://de.wikipedia.org/w/index.php?title=Franz_Schmidt_(Henker)&amp;veaction=edit&amp;section=3" text:style-name="Internet_20_link" text:visited-style-name="Visited_20_Internet_20_Link"><text:span text:style-name="T25">Bearbeiten</text:span></text:a><text:span text:style-name="T32"> | </text:span><text:a xlink:type="simple" xlink:href="https://de.wikipedia.org/w/index.php?title=Franz_Schmidt_(Henker)&amp;action=edit&amp;section=3" text:style-name="Internet_20_link" text:visited-style-name="Visited_20_Internet_20_Link"><text:span text:style-name="T25">Quelltext bearbeiten</text:span></text:a><text:span text:style-name="T32">]</text:span></text:h>
          <text:list xml:id="list3450778974" text:style-name="L5">
            <text:list-item>
              <text:p text:style-name="P31"><text:span text:style-name="T14">Erika Bosl: </text:span><text:span text:style-name="T15">Schmid(t), Franz.</text:span><text:span text:style-name="T14"> In: </text:span><text:a xlink:type="simple" xlink:href="https://de.wikipedia.org/wiki/Karl_Bosl" text:style-name="Internet_20_link" text:visited-style-name="Visited_20_Internet_20_Link"><text:span text:style-name="T27">Karl Bosl</text:span></text:a><text:span text:style-name="T14"> (Hrsg.): </text:span><text:span text:style-name="T15">Bosls bayerische Biographie.</text:span><text:span text:style-name="T14"> Pustet, Regensburg 1983, </text:span><text:a xlink:type="simple" xlink:href="https://de.wikipedia.org/wiki/Spezial:ISBN-Suche/3791707922" text:style-name="Internet_20_link" text:visited-style-name="Visited_20_Internet_20_Link"><text:span text:style-name="T27">ISBN 3-7917-0792-2</text:span></text:a><text:span text:style-name="T14">, S. 682 (</text:span><text:a xlink:type="simple" xlink:href="http://bosl.uni-regensburg.de/?seite=698&amp;band=1" text:style-name="Internet_20_link" text:visited-style-name="Visited_20_Internet_20_Link"><text:span text:style-name="T37">Digitalisat</text:span></text:a><text:span text:style-name="T14">).</text:span></text:p>
            </text:list-item>
            <text:list-item>
              <text:p text:style-name="P43"><text:soft-page-break/><text:span text:style-name="T14">Friedrich von Hagen: </text:span><text:span text:style-name="T15">Schmidt, Franz</text:span><text:span text:style-name="T14">. In: </text:span><text:a xlink:type="simple" xlink:href="https://de.wikipedia.org/wiki/Stadtlexikon_Nürnberg" text:style-name="Internet_20_link" text:visited-style-name="Visited_20_Internet_20_Link"><text:span text:style-name="T28">Stadtlexikon Nürnberg</text:span></text:a><text:span text:style-name="T15">.</text:span><text:span text:style-name="T14"> Hrsg. von </text:span><text:a xlink:type="simple" xlink:href="https://de.wikipedia.org/wiki/Michael_Diefenbacher" text:style-name="Internet_20_link" text:visited-style-name="Visited_20_Internet_20_Link"><text:span text:style-name="T27">Michael Diefenbacher</text:span></text:a><text:span text:style-name="T14"> und </text:span><text:a xlink:type="simple" xlink:href="https://de.wikipedia.org/wiki/Rudolf_Endres" text:style-name="Internet_20_link" text:visited-style-name="Visited_20_Internet_20_Link"><text:span text:style-name="T27">Rudolf Endres</text:span></text:a><text:span text:style-name="T14">. 2., verbesserte Auflage. Tümmels, Nürnberg 2000, </text:span><text:a xlink:type="simple" xlink:href="https://de.wikipedia.org/wiki/Spezial:ISBN-Suche/3921590698" text:style-name="Internet_20_link" text:visited-style-name="Visited_20_Internet_20_Link"><text:span text:style-name="T27">ISBN 3-921590-69-8</text:span></text:a><text:span text:style-name="T14">, </text:span><text:a xlink:type="simple" xlink:href="http://online-service2.nuernberg.de/stadtarchiv/objekt_start.fau?prj=verzeichnungen&amp;dm=Lex_Internet&amp;zeig=6787" text:style-name="Internet_20_link" text:visited-style-name="Visited_20_Internet_20_Link"><text:span text:style-name="T37">(Artikel online)</text:span></text:a><text:span text:style-name="T14">.</text:span></text:p>
            </text:list-item>
            <text:list-item>
              <text:p text:style-name="P43"><text:span text:style-name="T14">Joel F. Harrington: </text:span><text:span text:style-name="T15">Die Ehre des Scharfrichters. Meister Frantz oder Ein Henkersleben</text:span><text:span text:style-name="T14">. Siedler, München, 2014, </text:span><text:a xlink:type="simple" xlink:href="https://de.wikipedia.org/wiki/Spezial:ISBN-Suche/9783827500212" text:style-name="Internet_20_link" text:visited-style-name="Visited_20_Internet_20_Link"><text:span text:style-name="T27">ISBN 978-3-8275-0021-2</text:span></text:a><text:span text:style-name="T14">.</text:span></text:p>
            </text:list-item>
            <text:list-item>
              <text:p text:style-name="P43"><text:span text:style-name="T15">Die Henker von Nürnberg und ihre Opfer. Folter und Hinrichtungen in den Nürnberger Ratsverlässen 1501 bis 1806.</text:span><text:span text:style-name="T14"> Mit einer Einführung in die Quellen zur Nürnberger Kriminalgeschichte von Horst-Dieter Beyerstedt und einem Beitrag zum Strafrecht der Reichsstadt Nürnberg von Hartmut Frommer. Hrsg. von Michael Diefenbacher. Aus den Archiven zusammengestellt von Friedrich von Hagen. Aus dem Nachlass bearbeitet von Manfred H. Grieb. Selbstverlag des Stadtarchivs Nürnberg, Nürnberg 2010 (Quellen und Forschungen zur Geschichte und Kultur der Stadt Nürnberg, Bd. 35), </text:span><text:a xlink:type="simple" xlink:href="https://de.wikipedia.org/wiki/Spezial:ISBN-Suche/9783925002359" text:style-name="Internet_20_link" text:visited-style-name="Visited_20_Internet_20_Link"><text:span text:style-name="T27">ISBN 978-3-925002-35-9</text:span></text:a><text:span text:style-name="T14">.</text:span></text:p>
            </text:list-item>
            <text:list-item>
              <text:p text:style-name="P43"><text:span text:style-name="T14">Wolfgang Leiser: </text:span><text:span text:style-name="T15">Franz Schmidt, Nachrichter.</text:span><text:span text:style-name="T14"> In: </text:span><text:span text:style-name="T15">Berühmte Nürnberger aus neun Jahrhunderten.</text:span><text:span text:style-name="T14"> Hrsg. von Christoph von Imhoff. 2., ergänzte und erweiterte Auflage. Hofmann, Nürnberg 1989, </text:span><text:a xlink:type="simple" xlink:href="https://de.wikipedia.org/wiki/Spezial:ISBN-Suche/3871910880" text:style-name="Internet_20_link" text:visited-style-name="Visited_20_Internet_20_Link"><text:span text:style-name="T27">ISBN 3-87191-088-0</text:span></text:a><text:span text:style-name="T14">, S. 155f.</text:span></text:p>
            </text:list-item>
            <text:list-item>
              <text:p text:style-name="P40">Ilse Schumann: <text:span text:style-name="T3">Neues zum Nürnberger Nachrichter Franz Schmidt.</text:span> In: <text:span text:style-name="T3">Genealogie. Deutsche Zeitschrift für Familienkunde</text:span> 50 (2001), S. 673–688.</text:p>
            </text:list-item>
          </text:list>
          <text:h text:style-name="P6" text:outline-level="2"><text:bookmark text:name="Weblinks"/><text:span text:style-name="T30">Weblinks</text:span><text:span text:style-name="T32">[</text:span><text:a xlink:type="simple" xlink:href="https://de.wikipedia.org/w/index.php?title=Franz_Schmidt_(Henker)&amp;veaction=edit&amp;section=4" text:style-name="Internet_20_link" text:visited-style-name="Visited_20_Internet_20_Link"><text:span text:style-name="T25">Bearbeiten</text:span></text:a><text:span text:style-name="T32"> | </text:span><text:a xlink:type="simple" xlink:href="https://de.wikipedia.org/w/index.php?title=Franz_Schmidt_(Henker)&amp;action=edit&amp;section=4" text:style-name="Internet_20_link" text:visited-style-name="Visited_20_Internet_20_Link"><text:span text:style-name="T25">Quelltext bearbeiten</text:span></text:a><text:span text:style-name="T32">]</text:span></text:h>
          <text:p text:style-name="P26"><draw:frame draw:style-name="fr2" draw:name="Image14" text:anchor-type="as-char" svg:width="3.18mm" svg:height="4.23mm" draw:z-index="17"><draw:image xlink:href="https://upload.wikimedia.org/wikipedia/commons/thumb/4/4a/Commons-logo.svg/12px-Commons-logo.svg.png" xlink:type="simple" xlink:show="embed" xlink:actuate="onLoad"/></draw:frame></text:p>
          <text:p text:style-name="P14"><text:a xlink:type="simple" xlink:href="https://commons.wikimedia.org/wiki/Category:Franz_Schmidt_(executioner)?uselang=de" text:style-name="Internet_20_link" text:visited-style-name="Visited_20_Internet_20_Link"><text:span text:style-name="T39">Commons</text:span></text:a><text:a xlink:type="simple" xlink:href="https://commons.wikimedia.org/wiki/Category:Franz_Schmidt_(executioner)?uselang=de" text:style-name="Internet_20_link" text:visited-style-name="Visited_20_Internet_20_Link"><text:span text:style-name="T38">: Franz Schmidt (Henker)</text:span></text:a><text:span text:style-name="T14"> – Sammlung von Bildern, Videos und Audiodateien</text:span></text:p>
          <text:list xml:id="list3394753173" text:style-name="L6">
            <text:list-item>
              <text:p text:style-name="P32"><text:a xlink:type="simple" xlink:href="https://www.geschkult.fu-berlin.de/e/jancke-quellenkunde/verzeichnis/s/schmidt/index.html" text:style-name="Internet_20_link" text:visited-style-name="Visited_20_Internet_20_Link"><text:span text:style-name="T37">Selbstzeugnisse-Verzeichnis</text:span></text:a></text:p>
            </text:list-item>
            <text:list-item>
              <text:p text:style-name="P44"><text:a xlink:type="simple" xlink:href="http://www.executedtoday.com/2013/07/07/1584-anna-peihelsteinin-beheaded-by-franz-schmidt/" text:style-name="Internet_20_link" text:visited-style-name="Visited_20_Internet_20_Link"><text:span text:style-name="T37">1584: Anna Peihelsteinin, beheaded by Franz Schmidt</text:span></text:a><text:span text:style-name="T14"> aus </text:span><text:span text:style-name="T15">ExecutedToday.com</text:span></text:p>
            </text:list-item>
          </text:list>
          <text:h text:style-name="P6" text:outline-level="2"><text:bookmark text:name="Einzelnachweise"/><text:span text:style-name="T30">Einzelnachweise</text:span><text:span text:style-name="T32">[</text:span><text:a xlink:type="simple" xlink:href="https://de.wikipedia.org/w/index.php?title=Franz_Schmidt_(Henker)&amp;veaction=edit&amp;section=5" text:style-name="Internet_20_link" text:visited-style-name="Visited_20_Internet_20_Link"><text:span text:style-name="T25">Bearbeiten</text:span></text:a><text:span text:style-name="T32"> | </text:span><text:a xlink:type="simple" xlink:href="https://de.wikipedia.org/w/index.php?title=Franz_Schmidt_(Henker)&amp;action=edit&amp;section=5" text:style-name="Internet_20_link" text:visited-style-name="Visited_20_Internet_20_Link"><text:span text:style-name="T25">Quelltext bearbeiten</text:span></text:a><text:span text:style-name="T32">]</text:span></text:h>
          <text:list xml:id="list1682000063" text:style-name="L7">
            <text:list-item>
              <text:p text:style-name="P33"><text:bookmark text:name="cite_note-1"/><text:a xlink:type="simple" xlink:href="https://de.wikipedia.org/wiki/Franz_Schmidt_(Henker)#cite_ref-1" text:style-name="Internet_20_link" text:visited-style-name="Visited_20_Internet_20_Link"><text:span text:style-name="T29">↑</text:span></text:a><text:span text:style-name="T18"> </text:span><text:span text:style-name="T14">In der Literatur werden verschiedene Lebensdaten für Franz Schmidt angeführt; vgl. dazu Schumann: </text:span><text:span text:style-name="T15">Neues zum Nürnberger Nachrichter Franz Schmidt</text:span><text:span text:style-name="T14">, S. 674. Aufgrund eigener Quellenstudien nimmt Ilse Schumann als Geburtsjahr 1555 an (vgl. ebd., S. 677), sie weist aber darauf hin, dass die </text:span><text:a xlink:type="simple" xlink:href="https://de.wikipedia.org/wiki/Kirchenbuch" text:style-name="Internet_20_link" text:visited-style-name="Visited_20_Internet_20_Link"><text:span text:style-name="T27">Kirchenbücher</text:span></text:a><text:span text:style-name="T14"> von Hof erst 1556 beginnen.</text:span></text:p>
            </text:list-item>
            <text:list-item>
              <text:p text:style-name="P45"><text:bookmark text:name="cite_note-2"/><text:a xlink:type="simple" xlink:href="https://de.wikipedia.org/wiki/Franz_Schmidt_(Henker)#cite_ref-2" text:style-name="Internet_20_link" text:visited-style-name="Visited_20_Internet_20_Link"><text:span text:style-name="T29">↑</text:span></text:a><text:span text:style-name="T18"> </text:span><text:span text:style-name="T14">Guido Kleinhubbert: </text:span><text:span text:style-name="Citation"><text:span text:style-name="T15">Frantz Schmidt: Der Henker, der 394 Menschen hinrichtete</text:span></text:span><text:span text:style-name="T14">. In: </text:span><text:span text:style-name="Citation"><text:span text:style-name="T15">Der Spiegel</text:span></text:span><text:span text:style-name="T14">. 2. Oktober 2021 (</text:span><text:a xlink:type="simple" xlink:href="https://www.spiegel.de/geschichte/frantz-schmidt-der-henker-der-394-menschen-hinrichtete-a-6b9f84eb-0002-0001-0000-000179121574" text:style-name="Internet_20_link" text:visited-style-name="Visited_20_Internet_20_Link"><text:span text:style-name="T37">spiegel.de</text:span></text:a><text:span text:style-name="T14"> [abgerufen am 3. Oktober 2021]).</text:span></text:p>
            </text:list-item>
            <text:list-item>
              <text:p text:style-name="P45"><text:bookmark text:name="cite_note-3"/><text:soft-page-break/><text:a xlink:type="simple" xlink:href="https://de.wikipedia.org/wiki/Franz_Schmidt_(Henker)#cite_ref-3" text:style-name="Internet_20_link" text:visited-style-name="Visited_20_Internet_20_Link"><text:span text:style-name="T29">↑</text:span></text:a><text:span text:style-name="T18"> </text:span><text:span text:style-name="T14">Grabstelle Nr. 654 im Planquadrat H 5 auf dem St. Rochus-Kirchhof; vgl. Schumann: </text:span><text:span text:style-name="T15">Neues zum Nürnberger Nachrichter Franz Schmidt</text:span><text:span text:style-name="T14">, S. 686f.</text:span></text:p>
            </text:list-item>
          </text:list>
          <text:p text:style-name="P36"/>
        </text:section>
        <text:p text:style-name="Text_20_body"><draw:frame draw:style-name="fr1" draw:name="Frame4" text:anchor-type="char" svg:width="0.41mm" draw:z-index="14"><draw:text-box fo:min-height="0.41mm"><text:p text:style-name="Text_20_body"><text:a xlink:type="simple" xlink:href="https://de.wikipedia.org/wiki/Franz_Schmidt_(Henker)#searchInput" text:style-name="Internet_20_link" text:visited-style-name="Visited_20_Internet_20_Link"><text:span text:style-name="T1">Zur Suche springen</text:span></text:a></text:p></draw:text-box></draw:frame><draw:frame draw:style-name="fr1" draw:name="Frame3" text:anchor-type="char" svg:width="0.41mm" draw:z-index="13"><draw:text-box fo:min-height="0.41mm"><text:p text:style-name="Text_20_body"><text:a xlink:type="simple" xlink:href="https://de.wikipedia.org/wiki/Franz_Schmidt_(Henk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5T00:28:31.169377405</meta:creation-date>
    <dc:date>2021-10-05T00:29:31.490523463</dc:date>
    <meta:editing-duration>PT1M1S</meta:editing-duration>
    <meta:editing-cycles>1</meta:editing-cycles>
    <meta:document-statistic meta:table-count="0" meta:image-count="14" meta:object-count="0" meta:page-count="15" meta:paragraph-count="123" meta:word-count="3194" meta:character-count="23861" meta:non-whitespace-character-count="20821"/>
    <meta:generator>LibreOffice/7.0.1.2$Linux_X86_64 LibreOffice_project/7cbcfc562f6eb6708b5ff7d7397325de9e764452</meta:generator>
  </office:meta>
</office:document-meta>
</file>