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lanco" svg:font-family="Blanco, TimesNewRoman, 'Times New Roman', Times, Baskerville, 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ceanic" svg:font-family="Oceanic, arial, helvetica, sans-serif"/>
    <style:font-face style:name="Reader" svg:font-family="Reader, arial, helvetica, sans-serif"/>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auchsieder</text:p>
      <text:p text:style-name="P1">Der Chefpazifist und der Dunkelfürst</text:p>
      <text:p text:style-name="Standard">Krieg ist Frieden. Unwissenheit ist Stärke. Donald Trump inszeniert sich auf der internationalen Bühne als Friedensengel – und bereitet amerikanische Generäle auf einen Bürgerkrieg vor. Eine Kolumne.</text:p>
      <text:p text:style-name="Standard">Dieter Schnaas</text:p>
      <text:p text:style-name="Standard">05.10.2025 - 08:30 Uhr</text:p>
      <text:p text:style-name="Standard"/>
      <text:p text:style-name="Standard"/>
      <text:p text:style-name="Standard"/>
      <text:p text:style-name="Standard"/>
      <text:p text:style-name="Standard">KlareKlare und einfache Botschaften senden, das kann er. Mit kontroversen Aussagen und Bildern die Schlagzeilen erobern, sich zur Ikone des politischen Unterhaltungsbetriebs stilisieren, wieder und wieder, das kann er noch besser. Donald Trump versteht sich auf das Showbusiness. Er ist ein mephistophelischer Meister der Aufmerksamkeitsökonomie. Der schwarze Lord der KI-Algorithmen, Memes und Schnipselnachrichten. Der dunkle Fürst der TikTok-Demokratie.</text:p>
      <text:p text:style-name="Standard"/>
      <text:p text:style-name="Standard">Und so gerät ihm gleich das offizielle Foto seiner zweiten Präsidentschaft, veröffentlicht drei Tage vor seinem abermaligen Einzug ins Weiße Haus am 20. Januar 2025, zum perfekten Bildprogramm: zum Emblem seiner durchdekretierenden Amtsauffassung und finster entschlossenen Macht- und Racheansprüche – zur selbstaffirmativen Allegorie seines sonnenköniglich-luziferischen Herrschaftsverständnisses.</text:p>
      <text:p text:style-name="Standard"/>
      <text:p text:style-name="Standard">Das stark stilisierte Bild, die Bearbeitung eines Polizeibilds („Mugshots“) aus dem Jahr 2023, zeigt den US-Präsidenten paradoxerweise nackt und ungeschminkt: als Tatmensch und Straftäter, Zupacker und Zornbote, als blonden Wikinger und Racheodin – als Opfer seiner Jäger und Feinde, die er schon bald besiegt haben wird.</text:p>
      <text:p text:style-name="Standard"/>
      <text:p text:style-name="Standard"/>
      <text:p text:style-name="Standard">Israel-Gaza-Krieg</text:p>
      <text:p text:style-name="Standard"/>
      <text:p text:style-name="Standard">Bringt Trumps „historischer“ Plan wirklich den Frieden?</text:p>
      <text:p text:style-name="Standard">Donald Trump will mit einem 20-Punkte-Plan den Gaza-Krieg beenden. Während der US-Präsident von einem „historischen Tag“ schwärmt, dürfte das erste Ultimatum bald verstreichen.</text:p>
      <text:p text:style-name="Standard"/>
      <text:p text:style-name="Standard">von Sonja Álvarez</text:p>
      <text:p text:style-name="Standard"/>
      <text:p text:style-name="Standard">Der leicht nach unten geneigte Blick, das halb zugekniffene rechte Auge, die nach innen gezogenen Brauen und das aureolisch aufgehellte Gesicht lassen ihn wie einen Cherubim erscheinen, der das verlorene Paradies Amerika mit seinem Flammenschwert gegen alle Dämonen und Samaels, alle sündhaften Menschen und ihren satanischen Geist zu verteidigen verspricht. Und wohl nicht zufällig stellt Donald Trump sich dabei zugleich als Lichtquelle und Lichtträger aus, als göttlichen Heilsbotschafter und gefallenen Engel in einer Person: als bösgerechten Urteilssprecher der letzten Instanz, der nur abrahamitisch Gehorsamen Gnade gewähren wird und gegenüber allen anderen auf Revanche, Strafe und Vergeltung sinnt.</text:p>
      <text:p text:style-name="Standard"/>
      <text:p text:style-name="Standard">Auf der internationalen Bühne dominiert der Tatmensch des nationalen Augenblickvorteils und der erpresserischen Durchsetzung von US-Interessen, der schnell wechselnden Laune und des militärisch-weltpolizeilichen Machtvorteils. Vor Donald Trump hat man sich das politisch-diplomatische Zeitgeschehen noch als Weltroman und große Erzählung internationaler Verträge und Bündnisse, auch konkurrierender Wirtschaftssysteme und Weltentwürfe vorstellen können: mit <text:soft-page-break/>ordnenden Kapiteln und Leitmotiven, mit Krisen, Zäsuren, säkularen Trends und gelegentlichen Zeitenwenden.</text:p>
      <text:p text:style-name="Standard"/>
      <text:p text:style-name="Standard">Es regiert die Kurzartmigkeit</text:p>
      <text:p text:style-name="Standard">Seit Donald Trump ähnelt es eher einer schwindelerregenden Insta-Show: mit schnellen Schnitten, flackernden Bildern und einer dichten Folge widerspruchsvoller Schnipselzitate, mit militärischen Machtmuskelspielen und diplomatischer Bäumchen-wechsel-dich-Lust, mit plötzlich einberufenen Strongmen-Gipfeln, hinterher hetzenden Telefonrunden und viel schnaufendem Reiseverkehr vormaliger Bündnispartner im Dienste der psychologischen Nahbetreuung, mit immer neuen Standgerichtsurteilen aus dem Weißen Haus, schautafelgestützten Direktiven und Dekreten im Akkord, kurz: mit immer neuen Verfügungen und Beschimpfungen eines wechsellaunischen Weltenrichters – und dem Sofortismus ihrer globalen Exegese.</text:p>
      <text:p text:style-name="Standard"/>
      <text:p text:style-name="Standard">Es regiert die Kurzatmigkeit. Die Regellosigkeit. Die Unzuverlässigkeit. Die Unsicherheit. Kein Halt mehr, nirgends. Jeden Tag eine neue Welt.</text:p>
      <text:p text:style-name="Standard"/>
      <text:p text:style-name="Standard"/>
      <text:p text:style-name="Standard">Die USA zahlen dafür einen hohen Preis. Trump treibt viele Länder des „Globalen Südens“ mit seiner akzidentellen Zoll- und Sanktionspolitik in die Arme von China, schwächt die Bande zu strategisch ambigen Mittelmächten wie Indien und Brasilien.</text:p>
      <text:p text:style-name="Standard"/>
      <text:p text:style-name="Standard">Und er zwingt Europa, sich endlich um sich selbst zu kümmern, reicht dem Kontinent die Rechnung nach für acht Jahrzehnte der militärischen Protektion seines Friedens und fröhlich erwirtschafteten Wohlstands. Das ist nur recht und billig.</text:p>
      <text:p text:style-name="Standard"/>
      <text:p text:style-name="Standard">Allerdings wird die „transatlantische Achse“ auch nicht mehr freundschaftlich gestählt von geteilten Interessen und Werten, sondern ist inzwischen angefressen vom Rost wechselseitigen Misstrauens - zur kurzfristigen Sicherheitspanik in Europa und zum langfristigen Schaden der USA: Sie steigen ab von einer ideellen Leitnation, die sich mal „berufen“ fühlte, „der Welt den Weg des Friedens und der Gerechtigkeit zu zeigen“, ihr „mit Prinzipien, nicht mit Macht“ ein Beispiel zu sein bei der Bildung einer Völkerfamilie (Woodrow Wilson), zu einem bestenfalls ungemochten Prahlhans-Hegemon mit chauvinistischer Agenda und nackten Geschäftsinteressen. Die Soft Power der Trump-USA in Afrika, Lateinamerika, Asien, selbst Europa? Maximal noch Apple und Amazon, Cola und McDonald's.</text:p>
      <text:p text:style-name="Standard"/>
      <text:p text:style-name="Standard"/>
      <text:p text:style-name="Standard">Tauchsieder</text:p>
      <text:p text:style-name="Standard"/>
      <text:p text:style-name="Standard">So schlimm ist es nicht? Es ist noch viel schlimmer</text:p>
      <text:p text:style-name="Standard">Der neue US-Präsident ist vital, wach, entschlossen – und gut vorbereitet. Mit seiner Dekretflut beendet er die globale Ordnung und transatlantische Ära – und zwingt Europa und Deutschland Reformen von großer Tragweite auf...</text:p>
      <text:p text:style-name="Standard"/>
      <text:p text:style-name="Standard">von Dieter Schnaas</text:p>
      <text:p text:style-name="Standard"/>
      <text:p text:style-name="Standard">Das schließt außenpolitische Momenterfolge nicht aus. Die Publikation von Trumps Friedensplan für den Nahen Osten zum Beispiel wird gewiss nicht als „einer der größten Tage der Zivilisation“ (Trump) in die Weltgeschichte eingehen. Aber die Maßstäbe wieder zurechtgerückt und Israel einen Weg vom international geächteten Paria zurück auf die Weltbühne eröffnet hat der US-Präsident allemal.</text:p>
      <text:p text:style-name="Standard"/>
      <text:p text:style-name="Standard"><text:soft-page-break/>Während Europa sich angesichts der üblen Völkerrechtsverbrechen in Gaza und im Westjordanland diplomatisch immer weiter von Israel entfernte, brachte Trump das Land mit seinen politischen Geschäftsfreunden in der arabischen Welt an den Verhandlungstisch – und lässt nun endlich wieder die Hamas als genau die Igittigitt-Organisation eifernder Hassproduzenten, Gewaltzyniker und Gotteskrieger im Auftrag Teherans dastehen, als die sie zumal von den meisten Regimen der Anrainerstaaten insgeheim geächtet wird.</text:p>
      <text:p text:style-name="Standard"/>
      <text:p text:style-name="Standard">Die Golfstaaten sind schließlich vor allem darauf bedacht, ihren unverdienten Öl- und Gasreichtum in die postfossile Ära hinüber zu retten, sich als oberflächenreine Drehscheibe der Diplomatie und des Großkapitals, des friktionslosen Handelns und Reisens zu etablieren, mithin an Stabilität und Investitionssicherheit interessiert – jedenfalls nicht, und das gilt auch für Ägypten, Jordanien und Syrien, an einem Krieg mit Israel und einem Import von Hass und Armut aus Palästina.</text:p>
      <text:p text:style-name="Standard"/>
      <text:p text:style-name="Standard">Auch Trumps Blick auf Russlands Krieg gegen die Ukraine scheint sich vorsichtig der Realität annähern zu können, seit er dafür gesorgt hat, dass Europa die Hauptlast bei der Unterstützung des geschundenen Landes trägt und finanziell blutet, seit Brüssel den USA willig Waffen für die Ukraine abkauft und Kiew ihr künftige Investitionschancen eröffnet. Die Nato-Länder haben sich endlich verpflichtet, 3,5 bis fünf Prozent ihres BIP für die Verteidigung auszugeben. Die EU hat in einen für die USA sehr vorteilhaften Handelsdeal eingeschlagen. Und Deutschlands Bundeskanzler Friedrich Merz legt sich jetzt sogar selbst mit Moskau an, indem er darauf drängt, 140 Milliarden Dollar russische Zentralbankeuro zu konfiszieren.</text:p>
      <text:p text:style-name="Standard"/>
      <text:p text:style-name="Standard"/>
      <text:p text:style-name="Standard">Kurzum, es läuft ziemlich rund für Trump – und wer weiß, vielleicht überrascht es ihn sogar ein wenig, wie entschlossen Europa mit seinen begrenzten Bordmitteln der Ukraine zu Hilfe eilt und sich finanziell verausgabt; vielleicht imponiert es ihm inzwischen, mit welcher Leidenschaft und Leidensbereitschaft der ukrainische Präsident und das ukrainische Volk Wladimir Putins Russland die Stirn bieten – einem Testosteron-Potentaten, von dem Trump mal annahm, er könne mit ihm auf Augenhöhe, von Mann zu Mann, Federstriche auf der Europakarte ziehen.</text:p>
      <text:p text:style-name="Standard"/>
      <text:p text:style-name="Standard">Trump war immer mal wieder beleidigt und enttäuscht, dass Putin seine Bemühungen als Chefpazifist zurückwies, „not happy with Russian strikes on Kyiv“ und „pissed off“, wenn der Kreml-Chef sich nicht zu einem Treffen mit Woldymyr Selenskyj bereit erklärte; auch verdächtigte er Putin und Russland zwischenzeitlich, ihn an der Nase herumzuführen und den Friedensprozess zu verzögern („dragging their feet“).</text:p>
      <text:p text:style-name="Standard"/>
      <text:p text:style-name="Standard">Aber erst seit er die Schlagkraft der Ukraine gegen die russische Fossilindustrie respektiert, Europa sich zu seiner Rolle als Zahlmeister des Verteidigungskampfes bekennt, die USA sich langsam auf die waffen- und intelligenzliefernde Beobachterrolle zurückziehen können und Russland sich für ihn als „paper tiger“ entpuppt, „fighting aimlessly for three and a half years“, erwägt er sogar die Möglichkeit, dass die Ukraine, „with the support of the European Union, …and in particular, NATO…, is in a position to fight and WIN all of Ukraine back in its original form“.</text:p>
      <text:p text:style-name="Standard"/>
      <text:p text:style-name="Standard"/>
      <text:p text:style-name="Standard">Krieg in der Ukraine</text:p>
      <text:p text:style-name="Standard"/>
      <text:p text:style-name="Standard">Knecht Donald und sein Herr Wladimir</text:p>
      <text:p text:style-name="Standard">US-Präsident Trump verhökert die Ukraine und pokert mit Putin um Europa. Die klar besseren Karten hält der Kreml-Potentat. Eine Kolumne.</text:p>
      <text:p text:style-name="Standard"/>
      <text:p text:style-name="Standard">von Dieter Schnaas</text:p>
      <text:p text:style-name="Standard"/>
      <text:p text:style-name="Standard"><text:soft-page-break/>Aber natürlich ist das keine politische Kehrtwende. Kein belastbares Bekenntnis. Keine bindende Verpflichtung. Stattdessen bezeugt Trump nur einmal mehr seinen strategischen Blindflug gegenüber Russland und China; stattdessen bekräftigt er abermals sein außenpolitisches Minimalprogramm als Scharfrichter der Welt: America first and America ever, in full power und splendid isolation, oszillierend zwischen maskuliner Provokation und rückstandslos wertfreier Irrlichterei (Russland/Ukraine) und geschäftsförderndem Friedens-Autokratismus (Naher Osten), zwischen pubertär auftrumpfender TikTok-Diplomatie (Alaska), militärischem Muskelspiel (Iran) und nationalutilitaristischem Dealmaking (Zollabkommen).</text:p>
      <text:p text:style-name="Standard"/>
      <text:p text:style-name="Standard">Und Trump wird damit vor allem gegenüber seinen vormaligen Bündnispartnern erfolgreich sein, solange sie in seiner Macht stehen und er ihnen ihre Lebenslügen vorhalten kann: Europa bezieht weiterhin Öl und Gas aus Russland? Ja, ganz richtig: „They are funding the war against themselves.“ Europa schwächt sich selbst durch zu viel ungesteuerte Immigration und vorübergehend sehr hohe Energiepreise? Nun: „They cannot let that happen any longer“ – wer wollte ihm widersprechen?</text:p>
      <text:p text:style-name="Standard"/>
      <text:p text:style-name="Standard">In seinem eigenen Land arbeitet Trump mit erschreckendem Erfolg daran, dass möglichst niemand mehr wagt, ihm zu widersprechen. Seine Kabinettssitzungen und Unternehmer-Diners sind reich an Gesten der unwürdigen Unterwerfung, Karikaturen altfeudaler Hofschranzen-Zeremonien.</text:p>
      <text:p text:style-name="Standard"/>
      <text:p text:style-name="Standard">Trump bezeichnet „die“ Demokraten und missliebige Journalisten inzwischen routinemäßig als Produzenten von „Fake News“ und „enemies of the American people“ – ein Vorwurf, wie Trump ihn liebt, reine Behauptung, ungetrübt von Grund und Argument, hundert Prozent doxa, null Prozent epistémē, distribuiert und vervielfältigt in türsteherlosen Bemeinungsmedien, die steile Ansagen, Zuspitzungen, Polarisierungen und Hass algorithmisch prämieren. Er verpflichtet Universitäten auf das, was er sich unter ideologischer Neutralität vorstellt: „to reclaim our once great educational institutions from the radical Left“.</text:p>
      <text:p text:style-name="Standard"/>
      <text:p text:style-name="Standard"/>
      <text:p text:style-name="Standard">Er unterzeichnet Executive Orders, die „Ending Taxpayer Subsidization of Biased Media“ heißen, weil er sie der „woke propaganda“ bezichtigt. Er verfolgt Kanzleien und Medienhäuser, die seine Einflussnahme auf den „Sturm aufs Kapitol“ untersuchen oder seine Wahlbetrugsvorwürfe zurückgewiesen haben. Er droht Sendern wie ABC und CBS mit „maximum fines and punishment“ und „should lose its license“. Und sein ergebener Chef der US-Medienaufsicht, Brendon Carr, fordert die „course-correction“ einer Berichterstattung, die ihm nicht ausgewogen erscheint, droht mit „consequences“ für den Fall, dass Medienhäuser nicht spurten: Sie hätten dann nur noch zu wählen zwischen „the easy way or the hard way“.</text:p>
      <text:p text:style-name="Standard"/>
      <text:p text:style-name="Standard">Kein Zweifel: Trump huldigt hier dem dritten Lehrsatz des Großen Bruders in George Orwells Roman „1984“, der Kraft stumm geschalteter Kritik und zunehmender Reflexionsarmut: Unwissenheit ist Stärke.</text:p>
      <text:p text:style-name="Standard"/>
      <text:p text:style-name="Standard">Und Krieg ist Frieden. Oberbefehlshaber Trump rüstet die Nationalgarde hoch zum Abwehrkampf gegen seine inneren Feinde und scheint entschlossen, die USA ein für alle Mal zu einen, sie kämpfend zu befrieden: „We’re under invasion from within. No different than a foreign enemy but more difficult in many ways because they don’t wear uniforms.“</text:p>
      <text:p text:style-name="Standard"/>
      <text:p text:style-name="Standard">Und er droht seinen Generälen, jetzt bloß nicht zu meutern, wenn er sie nach Washington, Portland oder Los Angeles beordern sollte: „If you don’t like what I’m saying, you can leave the room. But, there goes your rank and there goes your future.“ Und auch Pete Hegseth, früher Verteidigungsminister, heute kreuzritterlich durchtätowierter Chef des „US Department of War“, der neuerdings Top-Gun-Werbevideos des US-Militärs mit einem „prayer for Charlie (Kirk), our <text:soft-page-break/>warriors and our nation“ sampelt, schwört die Militärs auf bedingungslose Linientreue ein: „The era of politically correct, overly sensitive, don’t‑hurt‑anyone’s‑feelings leadership ends right now at every level.“ Und: „If the words I’m speaking today are making your heart sink, then you should do the honorable thing and resign.“</text:p>
      <text:p text:style-name="Standard"/>
      <text:p text:style-name="Standard"/>
      <text:p text:style-name="Standard">WiWo+</text:p>
      <text:p text:style-name="Standard"/>
      <text:p text:style-name="Standard">WiWo+Neue Otto-Chefin</text:p>
      <text:p text:style-name="Standard"/>
      <text:p text:style-name="Standard">„Wir haben rein statistisch zu viele Gut- und Top-Leister“</text:p>
      <text:p text:style-name="Standard">von Stephan Knieps</text:p>
      <text:p text:style-name="Standard"/>
      <text:p text:style-name="Standard">WiWo+Geldanlage</text:p>
      <text:p text:style-name="Standard"/>
      <text:p text:style-name="Standard">Chinesische Aktien holen auf – fünf Titel mit Potenzial</text:p>
      <text:p text:style-name="Standard">von Marlon Bonazzi und Frank Doll</text:p>
      <text:p text:style-name="Standard"/>
      <text:p text:style-name="Standard">WiWo+ESN und More Nutrition</text:p>
      <text:p text:style-name="Standard"/>
      <text:p text:style-name="Standard">Der Boom der Protein-Produkte – und das Influencer-Risiko</text:p>
      <text:p text:style-name="Standard">von Florian Weyand</text:p>
      <text:p text:style-name="Standard">Blasphemie. Doppeldenk. Neusprech. Amerikas Demokratie am Abgrund. Trump führt Krieg gegen Amendments, die die Meinungs- und Pressefreiheit, das Recht auf Versammlung und faire Gerichtsverfahren verbriefen – und zettelt eine Revolte des Landes gegen sich selbst und seine Geschichte an. Er ruft seine Militärs zum Gehorsamszwang auf, um in einen Bürgerkrieg zu ziehen, sollte er es nicht schaffen, das Land bis zu den Zwischenwahlen auf anderem Weg hinter sich zu versammeln: Warum sonst sollte er versuchen, das Militär auf sich und seine Maga-Bande einzuschwören? Noch einmal soll ihm der Sturm aufs Kapitol nicht misslin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lanco" svg:font-family="Blanco, TimesNewRoman, 'Times New Roman', Times, Baskerville, 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ceanic" svg:font-family="Oceanic, arial, helvetica, sans-serif"/>
    <style:font-face style:name="Reader" svg:font-family="Reader, arial, helvetica,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6T22:21:38.479776096</meta:creation-date>
    <dc:date>2025-10-06T22:22:30.628944764</dc:date>
    <meta:editing-duration>PT52S</meta:editing-duration>
    <meta:editing-cycles>1</meta:editing-cycles>
    <meta:document-statistic meta:table-count="0" meta:image-count="0" meta:object-count="0" meta:page-count="5" meta:paragraph-count="54" meta:word-count="1929" meta:character-count="14289" meta:non-whitespace-character-count="12399"/>
    <meta:generator>LibreOffice/7.3.7.2$Linux_X86_64 LibreOffice_project/30$Build-2</meta:generator>
  </office:meta>
</office:document-meta>
</file>