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fo:line-height="160%" fo:orphans="2" fo:widows="2"/>
    </style:style>
    <style:style style:name="P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7" style:family="paragraph" style:parent-style-name="Text_20_body">
      <style:paragraph-properties fo:margin-left="0mm" fo:margin-right="0mm" fo:line-height="160%" fo:orphans="2" fo:widows="2" fo:text-indent="0mm" style:auto-text-indent="false"/>
    </style:style>
    <style:style style:name="P8" style:family="paragraph" style:parent-style-name="Text_20_body">
      <style:paragraph-properties fo:margin-left="0mm" fo:margin-right="0mm" fo:line-height="100%" fo:orphans="2" fo:widows="2" fo:text-indent="0mm" style:auto-text-indent="false"/>
    </style:style>
    <style:style style:name="P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14"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7" style:family="paragraph" style:parent-style-name="Text_20_body" style:list-style-name="L2">
      <style:paragraph-properties fo:margin-top="0mm" fo:margin-bottom="0mm" style:contextual-spacing="false" fo:line-height="160%" fo:orphans="2" fo:widows="2" fo:padding="0mm" fo:border="none"/>
    </style:style>
    <style:style style:name="P18" style:family="paragraph" style:parent-style-name="Text_20_body" style:list-style-name="L3">
      <style:paragraph-properties fo:margin-top="0mm" fo:margin-bottom="0mm" style:contextual-spacing="false" fo:line-height="160%" fo:orphans="2" fo:widows="2" fo:padding="0mm" fo:border="none"/>
    </style:style>
    <style:style style:name="P19" style:family="paragraph" style:parent-style-name="Text_20_body" style:list-style-name="L4">
      <style:paragraph-properties fo:margin-top="0mm" fo:margin-bottom="0mm" style:contextual-spacing="false" fo:line-height="160%" fo:orphans="2" fo:widows="2" fo:padding="0mm" fo:border="none"/>
    </style:style>
    <style:style style:name="P20" style:family="paragraph" style:parent-style-name="Text_20_body" style:list-style-name="L5">
      <style:paragraph-properties fo:margin-top="0mm" fo:margin-bottom="0mm" style:contextual-spacing="false" fo:line-height="160%" fo:orphans="2" fo:widows="2" fo:padding="0mm" fo:border="none"/>
    </style:style>
    <style:style style:name="P21" style:family="paragraph" style:parent-style-name="Text_20_body" style:list-style-name="L2">
      <style:paragraph-properties fo:margin-top="0mm" fo:margin-bottom="0mm" style:contextual-spacing="false" fo:line-height="100%" fo:orphans="2" fo:widows="2" fo:padding="0mm" fo:border="none"/>
    </style:style>
    <style:style style:name="P22" style:family="paragraph" style:parent-style-name="Text_20_body" style:list-style-name="L5">
      <style:paragraph-properties fo:margin-top="0mm" fo:margin-bottom="0mm" style:contextual-spacing="false" fo:line-height="100%" fo:orphans="2" fo:widows="2" fo:padding="0mm" fo:border="none"/>
    </style:style>
    <style:style style:name="P2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normal" fo:font-weight="bold"/>
    </style:style>
    <style:style style:name="T11" style:family="text">
      <style:text-properties fo:font-variant="normal" fo:text-transform="none" fo:color="#202122" loext:opacity="100%" style:font-name="sans-serif" fo:letter-spacing="normal" fo:language="de" fo:country="DE" fo:font-style="italic" fo:font-weight="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fo:letter-spacing="normal" style:text-underline-style="none" style:text-blinking="false"/>
    </style:style>
    <style:style style:name="T19" style:family="text">
      <style:text-properties fo:font-variant="normal" fo:text-transform="none" fo:color="#000000" loext:opacity="100%" style:font-name="Linux Libertine" fo:letter-spacing="normal" fo:language="de" fo:country="DE" fo:font-style="normal" fo:font-weight="normal"/>
    </style:style>
    <style:style style:name="T20" style:family="text">
      <style:text-properties fo:font-variant="normal" fo:text-transform="none" fo:color="#000000" loext:opacity="100%" style:font-name="monospace" fo:letter-spacing="normal" fo:language="de" fo:country="DE" fo:font-style="normal" fo:font-weight="normal" fo:background-color="#f8f9fa" loext:char-shading-value="0" loext:padding-left="1.04mm" loext:padding-right="0mm" loext:padding-top="0.49mm" loext:padding-bottom="0.49mm" loext:border-left="0.06pt solid #eaecf0" loext:border-right="none" loext:border-top="0.06pt solid #eaecf0" loext:border-bottom="0.06pt solid #eaecf0"/>
    </style:style>
    <style:style style:name="T21" style:family="text">
      <style:text-properties fo:font-variant="normal" fo:text-transform="none" fo:color="#54595d" loext:opacity="100%" style:font-name="sans-serif" fo:font-size="12pt" fo:letter-spacing="normal" fo:language="de" fo:country="DE" fo:font-style="normal" fo:font-weight="normal"/>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4"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25"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rd Schultze-Rhonhof</text:h>
      <text:section text:style-name="Sect1" text:name="bodyContent">
        <text:p text:style-name="P7"/>
        <text:section text:style-name="Sect1" text:name="contentSub">
          <text:p text:style-name="P7"/>
        </text:section>
        <text:section text:style-name="Sect1" text:name="contentSub2">
          <text:p text:style-name="P7"/>
        </text:section>
        <text:section text:style-name="Sect1" text:name="jump-to-nav">
          <text:p text:style-name="P5"/>
        </text:section>
        <text:section text:style-name="Sect2" text:name="mw-content-text">
          <text:p text:style-name="P7"><text:span text:style-name="T4">Gerd Schultze-Rhonhof</text:span><text:span text:style-name="T3"> (* </text:span><text:a xlink:type="simple" xlink:href="https://de.wikipedia.org/wiki/26._Mai" text:style-name="Internet_20_link" text:visited-style-name="Visited_20_Internet_20_Link"><text:span text:style-name="T2">26. Mai</text:span></text:a><text:span text:style-name="T3"> </text:span><text:a xlink:type="simple" xlink:href="https://de.wikipedia.org/wiki/1939" text:style-name="Internet_20_link" text:visited-style-name="Visited_20_Internet_20_Link"><text:span text:style-name="T2">1939</text:span></text:a><text:span text:style-name="T3"> in </text:span><text:a xlink:type="simple" xlink:href="https://de.wikipedia.org/wiki/Weimar" text:style-name="Internet_20_link" text:visited-style-name="Visited_20_Internet_20_Link"><text:span text:style-name="T2">Weimar</text:span></text:a><text:span text:style-name="T3">) ist ein ehemaliger </text:span><text:a xlink:type="simple" xlink:href="https://de.wikipedia.org/wiki/Generalmajor" text:style-name="Internet_20_link" text:visited-style-name="Visited_20_Internet_20_Link"><text:span text:style-name="T2">Generalmajor</text:span></text:a><text:span text:style-name="T3"> der </text:span><text:a xlink:type="simple" xlink:href="https://de.wikipedia.org/wiki/Bundeswehr" text:style-name="Internet_20_link" text:visited-style-name="Visited_20_Internet_20_Link"><text:span text:style-name="T2">Bundeswehr</text:span></text:a><text:span text:style-name="T3"> und </text:span><text:a xlink:type="simple" xlink:href="https://de.wikipedia.org/wiki/Geschichtsrevisionismus" text:style-name="Internet_20_link" text:visited-style-name="Visited_20_Internet_20_Link"><text:span text:style-name="T2">geschichtsrevisionistischer</text:span></text:a><text:span text:style-name="T3"> deutscher </text:span><text:a xlink:type="simple" xlink:href="https://de.wikipedia.org/wiki/Autor" text:style-name="Internet_20_link" text:visited-style-name="Visited_20_Internet_20_Link"><text:span text:style-name="T2">Autor</text:span></text:a><text:span text:style-name="T3">.</text:span></text:p>
          <text:section text:style-name="Sect3" text:name="toc">
            <text:h text:style-name="P2" text:outline-level="2"><text:bookmark text:name="mw-toc-heading"/>Inhaltsverzeichnis</text:h>
            <text:list xml:id="list2102594104" text:style-name="L1">
              <text:list-item>
                <text:p text:style-name="P10"><text:a xlink:type="simple" xlink:href="https://de.wikipedia.org/wiki/Gerd_Schultze-Rhonhof#Familie_und_militärischer_Werdegang" text:style-name="Internet_20_link" text:visited-style-name="Visited_20_Internet_20_Link"><text:span text:style-name="T5">1</text:span></text:a><text:a xlink:type="simple" xlink:href="https://de.wikipedia.org/wiki/Gerd_Schultze-Rhonhof#Familie_und_militärischer_Werdegang" text:style-name="Internet_20_link" text:visited-style-name="Visited_20_Internet_20_Link"><text:span text:style-name="T13">Familie und militärischer Werdegang</text:span></text:a></text:p>
              </text:list-item>
              <text:list-item>
                <text:p text:style-name="P16"><text:a xlink:type="simple" xlink:href="https://de.wikipedia.org/wiki/Gerd_Schultze-Rhonhof#Publizistik_und_Referententätigkeit_nach_seiner_Pensionierung" text:style-name="Internet_20_link" text:visited-style-name="Visited_20_Internet_20_Link"><text:span text:style-name="T5">2</text:span></text:a><text:a xlink:type="simple" xlink:href="https://de.wikipedia.org/wiki/Gerd_Schultze-Rhonhof#Publizistik_und_Referententätigkeit_nach_seiner_Pensionierung" text:style-name="Internet_20_link" text:visited-style-name="Visited_20_Internet_20_Link"><text:span text:style-name="T13">Publizistik und Referententätigkeit nach seiner Pensionierung</text:span></text:a></text:p>
              </text:list-item>
              <text:list-item>
                <text:p text:style-name="P16"><text:a xlink:type="simple" xlink:href="https://de.wikipedia.org/wiki/Gerd_Schultze-Rhonhof#Veröffentlichungen" text:style-name="Internet_20_link" text:visited-style-name="Visited_20_Internet_20_Link"><text:span text:style-name="T5">3</text:span></text:a><text:a xlink:type="simple" xlink:href="https://de.wikipedia.org/wiki/Gerd_Schultze-Rhonhof#Veröffentlichungen" text:style-name="Internet_20_link" text:visited-style-name="Visited_20_Internet_20_Link"><text:span text:style-name="T13">Veröffentlichungen</text:span></text:a></text:p>
              </text:list-item>
              <text:list-item>
                <text:p text:style-name="P16"><text:a xlink:type="simple" xlink:href="https://de.wikipedia.org/wiki/Gerd_Schultze-Rhonhof#Rezeption" text:style-name="Internet_20_link" text:visited-style-name="Visited_20_Internet_20_Link"><text:span text:style-name="T5">4</text:span></text:a><text:a xlink:type="simple" xlink:href="https://de.wikipedia.org/wiki/Gerd_Schultze-Rhonhof#Rezeption" text:style-name="Internet_20_link" text:visited-style-name="Visited_20_Internet_20_Link"><text:span text:style-name="T13">Rezeption</text:span></text:a></text:p>
              </text:list-item>
              <text:list-item>
                <text:p text:style-name="P16"><text:a xlink:type="simple" xlink:href="https://de.wikipedia.org/wiki/Gerd_Schultze-Rhonhof#Auszeichnungen" text:style-name="Internet_20_link" text:visited-style-name="Visited_20_Internet_20_Link"><text:span text:style-name="T5">5</text:span></text:a><text:a xlink:type="simple" xlink:href="https://de.wikipedia.org/wiki/Gerd_Schultze-Rhonhof#Auszeichnungen" text:style-name="Internet_20_link" text:visited-style-name="Visited_20_Internet_20_Link"><text:span text:style-name="T13">Auszeichnungen</text:span></text:a></text:p>
              </text:list-item>
              <text:list-item>
                <text:p text:style-name="P16"><text:a xlink:type="simple" xlink:href="https://de.wikipedia.org/wiki/Gerd_Schultze-Rhonhof#Veröffentlichungen_2" text:style-name="Internet_20_link" text:visited-style-name="Visited_20_Internet_20_Link"><text:span text:style-name="T5">6</text:span></text:a><text:a xlink:type="simple" xlink:href="https://de.wikipedia.org/wiki/Gerd_Schultze-Rhonhof#Veröffentlichungen_2" text:style-name="Internet_20_link" text:visited-style-name="Visited_20_Internet_20_Link"><text:span text:style-name="T13">Veröffentlichungen</text:span></text:a></text:p>
              </text:list-item>
              <text:list-item>
                <text:p text:style-name="P16"><text:a xlink:type="simple" xlink:href="https://de.wikipedia.org/wiki/Gerd_Schultze-Rhonhof#Weblinks" text:style-name="Internet_20_link" text:visited-style-name="Visited_20_Internet_20_Link"><text:span text:style-name="T5">7</text:span></text:a><text:a xlink:type="simple" xlink:href="https://de.wikipedia.org/wiki/Gerd_Schultze-Rhonhof#Weblinks" text:style-name="Internet_20_link" text:visited-style-name="Visited_20_Internet_20_Link"><text:span text:style-name="T13">Weblinks</text:span></text:a></text:p>
              </text:list-item>
              <text:list-item>
                <text:p text:style-name="P23"><text:a xlink:type="simple" xlink:href="https://de.wikipedia.org/wiki/Gerd_Schultze-Rhonhof#Einzelnachweise" text:style-name="Internet_20_link" text:visited-style-name="Visited_20_Internet_20_Link"><text:span text:style-name="T5">8</text:span></text:a><text:a xlink:type="simple" xlink:href="https://de.wikipedia.org/wiki/Gerd_Schultze-Rhonhof#Einzelnachweise" text:style-name="Internet_20_link" text:visited-style-name="Visited_20_Internet_20_Link"><text:span text:style-name="T13">Einzelnachweise</text:span></text:a></text:p>
              </text:list-item>
            </text:list>
          </text:section>
          <text:h text:style-name="P3" text:outline-level="2"><text:bookmark text:name="Familie_und_milit.C3.A4rischer_Werdegang"/><text:bookmark text:name="Familie_und_militärischer_Werdegang"/><text:span text:style-name="T9">Familie und militärischer Werdegang</text:span><text:span text:style-name="T7">[</text:span><text:a xlink:type="simple" xlink:href="https://de.wikipedia.org/w/index.php?title=Gerd_Schultze-Rhonhof&amp;veaction=edit&amp;section=1" text:style-name="Internet_20_link" text:visited-style-name="Visited_20_Internet_20_Link"><text:span text:style-name="T6">Bearbeiten</text:span></text:a><text:span text:style-name="T7"> | </text:span><text:a xlink:type="simple" xlink:href="https://de.wikipedia.org/w/index.php?title=Gerd_Schultze-Rhonhof&amp;action=edit&amp;section=1" text:style-name="Internet_20_link" text:visited-style-name="Visited_20_Internet_20_Link"><text:span text:style-name="T6">Quelltext bearbeiten</text:span></text:a><text:span text:style-name="T7">]</text:span></text:h>
          <text:p text:style-name="P8"><text:span text:style-name="T8">Schultze-Rhonhof wurde 1939 in Weimar geboren; 1947 </text:span><text:a xlink:type="simple" xlink:href="https://de.wikipedia.org/wiki/Flucht_aus_der_Sowjetischen_Besatzungszone_und_der_DDR" text:style-name="Internet_20_link" text:visited-style-name="Visited_20_Internet_20_Link"><text:span text:style-name="T14">floh</text:span></text:a><text:span text:style-name="T8"> seine Familie mit ihm aus der </text:span><text:a xlink:type="simple" xlink:href="https://de.wikipedia.org/wiki/Sowjetische_Besatzungszone" text:style-name="Internet_20_link" text:visited-style-name="Visited_20_Internet_20_Link"><text:span text:style-name="T14">SBZ</text:span></text:a><text:span text:style-name="T8"> nach </text:span><text:a xlink:type="simple" xlink:href="https://de.wikipedia.org/wiki/Kassel" text:style-name="Internet_20_link" text:visited-style-name="Visited_20_Internet_20_Link"><text:span text:style-name="T14">Kassel</text:span></text:a><text:span text:style-name="T8">.</text:span><text:bookmark text:name="cite_ref-JF_1-0"/><text:a xlink:type="simple" xlink:href="https://de.wikipedia.org/wiki/Gerd_Schultze-Rhonhof#cite_note-JF-1" text:style-name="Internet_20_link" text:visited-style-name="Visited_20_Internet_20_Link"><text:span text:style-name="T14">[1]</text:span></text:a><text:span text:style-name="T8"> Er wuchs in </text:span><text:a xlink:type="simple" xlink:href="https://de.wikipedia.org/wiki/Bonn" text:style-name="Internet_20_link" text:visited-style-name="Visited_20_Internet_20_Link"><text:span text:style-name="T14">Bonn</text:span></text:a><text:span text:style-name="T8"> auf und trat nach dem </text:span><text:a xlink:type="simple" xlink:href="https://de.wikipedia.org/wiki/Abitur" text:style-name="Internet_20_link" text:visited-style-name="Visited_20_Internet_20_Link"><text:span text:style-name="T14">Abitur</text:span></text:a><text:span text:style-name="T8"> 1959 in Koblenz beim Panzerbataillon 144 (</text:span><text:a xlink:type="simple" xlink:href="https://de.wikipedia.org/wiki/Panzerbrigade_14" text:style-name="Internet_20_link" text:visited-style-name="Visited_20_Internet_20_Link"><text:span text:style-name="T14">Panzerbrigade 14</text:span></text:a><text:span text:style-name="T8">) in die </text:span><text:a xlink:type="simple" xlink:href="https://de.wikipedia.org/wiki/Bundeswehr" text:style-name="Internet_20_link" text:visited-style-name="Visited_20_Internet_20_Link"><text:span text:style-name="T14">Bundeswehr</text:span></text:a><text:span text:style-name="T8"> ein.</text:span><text:bookmark text:name="cite_ref-JF_1-1"/><text:a xlink:type="simple" xlink:href="https://de.wikipedia.org/wiki/Gerd_Schultze-Rhonhof#cite_note-JF-1" text:style-name="Internet_20_link" text:visited-style-name="Visited_20_Internet_20_Link"><text:span text:style-name="T14">[1]</text:span></text:a></text:p>
          <text:p text:style-name="P7"><text:soft-page-break/><text:span text:style-name="T8">Er durchlief die Ausbildung zum Truppenoffizier des Heeres und war in der </text:span><text:a xlink:type="simple" xlink:href="https://de.wikipedia.org/wiki/Panzertruppe_(Bundeswehr)" text:style-name="Internet_20_link" text:visited-style-name="Visited_20_Internet_20_Link"><text:span text:style-name="T14">Panzertruppe</text:span></text:a><text:span text:style-name="T8"> unter anderem als </text:span><text:a xlink:type="simple" xlink:href="https://de.wikipedia.org/wiki/Kompaniechef" text:style-name="Internet_20_link" text:visited-style-name="Visited_20_Internet_20_Link"><text:span text:style-name="T14">Kompaniechef</text:span></text:a><text:span text:style-name="T8"> tätig. Studienreisen führten ihn 1964 und 1965 nach </text:span><text:a xlink:type="simple" xlink:href="https://de.wikipedia.org/wiki/Namibia" text:style-name="Internet_20_link" text:visited-style-name="Visited_20_Internet_20_Link"><text:span text:style-name="T14">Namibia</text:span></text:a><text:span text:style-name="T8"> und </text:span><text:a xlink:type="simple" xlink:href="https://de.wikipedia.org/wiki/Südafrika" text:style-name="Internet_20_link" text:visited-style-name="Visited_20_Internet_20_Link"><text:span text:style-name="T14">Südafrika</text:span></text:a><text:span text:style-name="T8">. Schultze-Rhonhof absolvierte den </text:span><text:a xlink:type="simple" xlink:href="https://de.wikipedia.org/wiki/Generalstab" text:style-name="Internet_20_link" text:visited-style-name="Visited_20_Internet_20_Link"><text:span text:style-name="T14">Generalstabslehrgang</text:span></text:a><text:span text:style-name="T8"> (H) an der </text:span><text:a xlink:type="simple" xlink:href="https://de.wikipedia.org/wiki/Führungsakademie_der_Bundeswehr" text:style-name="Internet_20_link" text:visited-style-name="Visited_20_Internet_20_Link"><text:span text:style-name="T14">Führungsakademie der Bundeswehr</text:span></text:a><text:span text:style-name="T8"> in Hamburg und war dann als Generalstabsoffizier im </text:span><text:a xlink:type="simple" xlink:href="https://de.wikipedia.org/wiki/NATO" text:style-name="Internet_20_link" text:visited-style-name="Visited_20_Internet_20_Link"><text:span text:style-name="T14">NATO</text:span></text:a><text:span text:style-name="T8">-</text:span><text:a xlink:type="simple" xlink:href="https://de.wikipedia.org/wiki/Hauptquartier" text:style-name="Internet_20_link" text:visited-style-name="Visited_20_Internet_20_Link"><text:span text:style-name="T14">Hauptquartier</text:span></text:a><text:span text:style-name="T8"> der </text:span><text:a xlink:type="simple" xlink:href="https://de.wikipedia.org/wiki/Northern_Army_Group" text:style-name="Internet_20_link" text:visited-style-name="Visited_20_Internet_20_Link"><text:span text:style-name="T14">Northern Army Group</text:span></text:a><text:span text:style-name="T8"> (NORTHAG); später im </text:span><text:a xlink:type="simple" xlink:href="https://de.wikipedia.org/wiki/Bundesministerium_der_Verteidigung" text:style-name="Internet_20_link" text:visited-style-name="Visited_20_Internet_20_Link"><text:span text:style-name="T14">Bundesministerium der Verteidigung</text:span></text:a><text:span text:style-name="T8"> und als Kommandeur eines Panzerbataillons eingesetzt. Er war von 1980 bis 1984 Lehrgangsleiter an der Führungsakademie der Bundeswehr und von April 1985 bis September 1989, im Rang eines </text:span><text:a xlink:type="simple" xlink:href="https://de.wikipedia.org/wiki/Brigadegeneral" text:style-name="Internet_20_link" text:visited-style-name="Visited_20_Internet_20_Link"><text:span text:style-name="T14">Brigadegenerals</text:span></text:a><text:span text:style-name="T8">, Kommandeur der </text:span><text:a xlink:type="simple" xlink:href="https://de.wikipedia.org/wiki/Panzergrenadierbrigade_19" text:style-name="Internet_20_link" text:visited-style-name="Visited_20_Internet_20_Link"><text:span text:style-name="T14">Panzergrenadierbrigade 19</text:span></text:a><text:span text:style-name="T8"> in Ahlen. Anschließend war er Kommandeur der </text:span><text:a xlink:type="simple" xlink:href="https://de.wikipedia.org/wiki/Ausbildungsbereich_Panzertruppen" text:style-name="Internet_20_link" text:visited-style-name="Visited_20_Internet_20_Link"><text:span text:style-name="T14">Panzertruppenschule</text:span></text:a><text:span text:style-name="T8"> in Munster.</text:span></text:p>
          <text:p text:style-name="P7"><text:span text:style-name="T8">Unter Beförderung zum </text:span><text:a xlink:type="simple" xlink:href="https://de.wikipedia.org/wiki/Generalmajor" text:style-name="Internet_20_link" text:visited-style-name="Visited_20_Internet_20_Link"><text:span text:style-name="T14">Generalmajor</text:span></text:a><text:span text:style-name="T8"> war Schultze-Rhonhof von September 1991 bis September 1994 zunächst Kommandeur der </text:span><text:a xlink:type="simple" xlink:href="https://de.wikipedia.org/wiki/3._Panzerdivision_(Bundeswehr)" text:style-name="Internet_20_link" text:visited-style-name="Visited_20_Internet_20_Link"><text:span text:style-name="T14">3. Panzerdivision</text:span></text:a><text:span text:style-name="T8"> in Buxtehude und von September 1994 bis März 1996 Kommandeur der </text:span><text:a xlink:type="simple" xlink:href="https://de.wikipedia.org/wiki/1._Panzerdivision_(Bundeswehr)" text:style-name="Internet_20_link" text:visited-style-name="Visited_20_Internet_20_Link"><text:span text:style-name="T14">1. Panzerdivision</text:span></text:a><text:span text:style-name="T8"> in Hannover. Außerdem war er Territorialer Befehlshaber für den </text:span><text:a xlink:type="simple" xlink:href="https://de.wikipedia.org/wiki/Wehrbereichskommando_II" text:style-name="Internet_20_link" text:visited-style-name="Visited_20_Internet_20_Link"><text:span text:style-name="T14">Wehrbereich II</text:span></text:a><text:span text:style-name="T8">, zuständig für Bremen und Niedersachsen. Zuletzt leitete er die erste „</text:span><text:a xlink:type="simple" xlink:href="https://de.wikipedia.org/wiki/Partnerschaft_für_den_Frieden" text:style-name="Internet_20_link" text:visited-style-name="Visited_20_Internet_20_Link"><text:span text:style-name="T14">Partnership for Peace</text:span></text:a><text:span text:style-name="T8">“-Übung der NATO in </text:span><text:a xlink:type="simple" xlink:href="https://de.wikipedia.org/wiki/Ungarn" text:style-name="Internet_20_link" text:visited-style-name="Visited_20_Internet_20_Link"><text:span text:style-name="T14">Ungarn</text:span></text:a><text:span text:style-name="T8">. Im März 1996 wurde er auf eigenen Wunsch in den Ruhestand versetzt. Er gab als Begründung an, in damaligen Diskussionen um die Verkürzung des </text:span><text:a xlink:type="simple" xlink:href="https://de.wikipedia.org/wiki/Wehrdienst" text:style-name="Internet_20_link" text:visited-style-name="Visited_20_Internet_20_Link"><text:span text:style-name="T14">Grundwehrdienstes</text:span></text:a><text:span text:style-name="T8"> auf zehn Monate eine mangelnde Verteidigungsbereitschaft zu erkennen.</text:span></text:p>
          <text:p text:style-name="P8"><text:span text:style-name="T8">Zuvor hatte er öffentlich das </text:span><text:a xlink:type="simple" xlink:href="https://de.wikipedia.org/wiki/Bundesverfassungsgericht" text:style-name="Internet_20_link" text:visited-style-name="Visited_20_Internet_20_Link"><text:span text:style-name="T14">Bundesverfassungsgericht</text:span></text:a><text:span text:style-name="T8"> wegen dessen „</text:span><text:a xlink:type="simple" xlink:href="https://de.wikipedia.org/wiki/Soldaten_sind_Mörder" text:style-name="Internet_20_link" text:visited-style-name="Visited_20_Internet_20_Link"><text:span text:style-name="T14">Soldaten sind Mörder</text:span></text:a><text:span text:style-name="T8">“-Urteilen (1994/95) kritisiert.</text:span><text:bookmark text:name="cite_ref-Hepp_2-0"/><text:a xlink:type="simple" xlink:href="https://de.wikipedia.org/wiki/Gerd_Schultze-Rhonhof#cite_note-Hepp-2" text:style-name="Internet_20_link" text:visited-style-name="Visited_20_Internet_20_Link"><text:span text:style-name="T14">[2]</text:span></text:a><text:span text:style-name="T8"> Der </text:span><text:a xlink:type="simple" xlink:href="https://de.wikipedia.org/wiki/Deutscher_Bundeswehrverband" text:style-name="Internet_20_link" text:visited-style-name="Visited_20_Internet_20_Link"><text:span text:style-name="T14">Deutsche Bundeswehrverband</text:span></text:a><text:span text:style-name="T8"> teilte die durch Schultze-Rhonhof angestoßene Art der Auseinandersetzung nicht.</text:span><text:bookmark text:name="cite_ref-Hepp_2-1"/><text:a xlink:type="simple" xlink:href="https://de.wikipedia.org/wiki/Gerd_Schultze-Rhonhof#cite_note-Hepp-2" text:style-name="Internet_20_link" text:visited-style-name="Visited_20_Internet_20_Link"><text:span text:style-name="T14">[2]</text:span></text:a><text:span text:style-name="T8"> Das Bundesverteidigungsministerium unter </text:span><text:a xlink:type="simple" xlink:href="https://de.wikipedia.org/wiki/Volker_Rühe" text:style-name="Internet_20_link" text:visited-style-name="Visited_20_Internet_20_Link"><text:span text:style-name="T14">Volker Rühe</text:span></text:a><text:span text:style-name="T8"> verwies auf die Zurückhaltungspflicht der Soldaten und den </text:span><text:a xlink:type="simple" xlink:href="https://de.wikipedia.org/wiki/Primat_der_Politik" text:style-name="Internet_20_link" text:visited-style-name="Visited_20_Internet_20_Link"><text:span text:style-name="T14">Primat der Politik</text:span></text:a><text:span text:style-name="T8">, erkannte aber die Motivation des Generals an.</text:span><text:bookmark text:name="cite_ref-Hepp_2-2"/><text:a xlink:type="simple" xlink:href="https://de.wikipedia.org/wiki/Gerd_Schultze-Rhonhof#cite_note-Hepp-2" text:style-name="Internet_20_link" text:visited-style-name="Visited_20_Internet_20_Link"><text:span text:style-name="T14">[2]</text:span></text:a></text:p>
          <text:p text:style-name="P7"><text:span text:style-name="T8">Schultze-Rhonhof ist verheiratet und Vater von drei Kindern. Er lebt in </text:span><text:a xlink:type="simple" xlink:href="https://de.wikipedia.org/wiki/Haldensleben" text:style-name="Internet_20_link" text:visited-style-name="Visited_20_Internet_20_Link"><text:span text:style-name="T14">Haldensleben</text:span></text:a><text:span text:style-name="T8">.</text:span></text:p>
          <text:h text:style-name="P3" text:outline-level="2"><text:bookmark text:name="Publizistik_und_Referentent.C3.A4tigkeit_nach_seiner_Pensionierung"/><text:bookmark text:name="Publizistik_und_Referententätigkeit_nach_seiner_Pensionierung"/><text:soft-page-break/><text:span text:style-name="T19">Publizistik und Referententätigkeit nach seiner Pensionierung</text:span><text:span text:style-name="T21">[</text:span><text:a xlink:type="simple" xlink:href="https://de.wikipedia.org/w/index.php?title=Gerd_Schultze-Rhonhof&amp;veaction=edit&amp;section=2" text:style-name="Internet_20_link" text:visited-style-name="Visited_20_Internet_20_Link"><text:span text:style-name="T17">Bearbeiten</text:span></text:a><text:span text:style-name="T21"> | </text:span><text:a xlink:type="simple" xlink:href="https://de.wikipedia.org/w/index.php?title=Gerd_Schultze-Rhonhof&amp;action=edit&amp;section=2" text:style-name="Internet_20_link" text:visited-style-name="Visited_20_Internet_20_Link"><text:span text:style-name="T17">Quelltext bearbeiten</text:span></text:a><text:span text:style-name="T21">]</text:span></text:h>
          <text:p text:style-name="P7"><text:span text:style-name="T8">Aus Protest gegen die Forderung Bischof </text:span><text:a xlink:type="simple" xlink:href="https://de.wikipedia.org/wiki/Wolfgang_Huber" text:style-name="Internet_20_link" text:visited-style-name="Visited_20_Internet_20_Link"><text:span text:style-name="T14">Wolfgang Hubers</text:span></text:a><text:span text:style-name="T8">, </text:span><text:a xlink:type="simple" xlink:href="https://de.wikipedia.org/wiki/Martin_Hohmann" text:style-name="Internet_20_link" text:visited-style-name="Visited_20_Internet_20_Link"><text:span text:style-name="T14">Martin Hohmann</text:span></text:a><text:span text:style-name="T8"> aus der </text:span><text:a xlink:type="simple" xlink:href="https://de.wikipedia.org/wiki/CDU/CSU-Bundestagsfraktion" text:style-name="Internet_20_link" text:visited-style-name="Visited_20_Internet_20_Link"><text:span text:style-name="T14">CDU-Bundestagsfraktion</text:span></text:a><text:span text:style-name="T8"> auszuschließen, trat er für die Dauer der Amtszeit Hubers aus der evangelischen Kirche aus. Seit einigen Jahren tritt Schultze-Rhonhof als Publizist unter anderem mit Arbeiten zur </text:span><text:a xlink:type="simple" xlink:href="https://de.wikipedia.org/wiki/Vorgeschichte_des_Zweiten_Weltkrieges_in_Europa" text:style-name="Internet_20_link" text:visited-style-name="Visited_20_Internet_20_Link"><text:span text:style-name="T14">Vorgeschichte des Zweiten Weltkrieges in Europa</text:span></text:a><text:span text:style-name="T8"> hervor.</text:span></text:p>
          <text:p text:style-name="P8"><text:span text:style-name="T8">Im Mai 2006 trat er gemeinsam mit den umstrittenen </text:span><text:a xlink:type="simple" xlink:href="https://de.wikipedia.org/wiki/Historiker" text:style-name="Internet_20_link" text:visited-style-name="Visited_20_Internet_20_Link"><text:span text:style-name="T14">Historikern</text:span></text:a><text:span text:style-name="T8"> </text:span><text:a xlink:type="simple" xlink:href="https://de.wikipedia.org/wiki/Stefan_Scheil" text:style-name="Internet_20_link" text:visited-style-name="Visited_20_Internet_20_Link"><text:span text:style-name="T14">Stefan Scheil</text:span></text:a><text:span text:style-name="T8"> und </text:span><text:a xlink:type="simple" xlink:href="https://de.wikipedia.org/wiki/Walter_Post" text:style-name="Internet_20_link" text:visited-style-name="Visited_20_Internet_20_Link"><text:span text:style-name="T14">Walter Post</text:span></text:a><text:span text:style-name="T8"> auf einer Tagung der vom </text:span><text:a xlink:type="simple" xlink:href="https://de.wikipedia.org/wiki/Bundesamt_für_Verfassungsschutz" text:style-name="Internet_20_link" text:visited-style-name="Visited_20_Internet_20_Link"><text:span text:style-name="T14">Bundesamt für Verfassungsschutz</text:span></text:a><text:span text:style-name="T8"> als </text:span><text:a xlink:type="simple" xlink:href="https://de.wikipedia.org/wiki/Rechtsextremismus" text:style-name="Internet_20_link" text:visited-style-name="Visited_20_Internet_20_Link"><text:span text:style-name="T14">rechtsextremistisch</text:span></text:a><text:span text:style-name="T8"> eingestuften</text:span><text:bookmark text:name="cite_ref-3"/><text:a xlink:type="simple" xlink:href="https://de.wikipedia.org/wiki/Gerd_Schultze-Rhonhof#cite_note-3" text:style-name="Internet_20_link" text:visited-style-name="Visited_20_Internet_20_Link"><text:span text:style-name="T14">[3]</text:span></text:a><text:span text:style-name="T8"> Verleger </text:span><text:a xlink:type="simple" xlink:href="https://de.wikipedia.org/wiki/Wigbert_Grabert" text:style-name="Internet_20_link" text:visited-style-name="Visited_20_Internet_20_Link"><text:span text:style-name="T14">Wigbert Grabert</text:span></text:a><text:span text:style-name="T8"> und </text:span><text:a xlink:type="simple" xlink:href="https://de.wikipedia.org/wiki/Gert_Sudholt" text:style-name="Internet_20_link" text:visited-style-name="Visited_20_Internet_20_Link"><text:span text:style-name="T14">Gert Sudholt</text:span></text:a><text:span text:style-name="T8"> auf.</text:span><text:bookmark text:name="cite_ref-4"/><text:a xlink:type="simple" xlink:href="https://de.wikipedia.org/wiki/Gerd_Schultze-Rhonhof#cite_note-4" text:style-name="Internet_20_link" text:visited-style-name="Visited_20_Internet_20_Link"><text:span text:style-name="T14">[4]</text:span></text:a><text:span text:style-name="T8"> Nach einer Schulung des </text:span><text:span text:style-name="T11">Südtiroler Schützenbundes</text:span><text:span text:style-name="T8">, bei der Schultze-Rhonhof als Referent fungierte, leitete die Staatsanwaltschaft Bozen gegen die Teilnehmer Ermittlungen wegen des Verdachts auf Verletzung der Gesetze gegen die Einheit des italienischen Staates ein.</text:span><text:bookmark text:name="cite_ref-5"/><text:a xlink:type="simple" xlink:href="https://de.wikipedia.org/wiki/Gerd_Schultze-Rhonhof#cite_note-5" text:style-name="Internet_20_link" text:visited-style-name="Visited_20_Internet_20_Link"><text:span text:style-name="T14">[5]</text:span></text:a><text:span text:style-name="T8"> 2011 referierte Schultze-Rhonhof auf der </text:span><text:span text:style-name="T11">Antizensurkonferenz</text:span><text:span text:style-name="T8"> des Schweizer Verschwörungstheoretikers </text:span><text:a xlink:type="simple" xlink:href="https://de.wikipedia.org/wiki/Ivo_Sasek" text:style-name="Internet_20_link" text:visited-style-name="Visited_20_Internet_20_Link"><text:span text:style-name="T14">Ivo Sasek</text:span></text:a><text:span text:style-name="T8">.</text:span><text:bookmark text:name="cite_ref-6"/><text:a xlink:type="simple" xlink:href="https://de.wikipedia.org/wiki/Gerd_Schultze-Rhonhof#cite_note-6" text:style-name="Internet_20_link" text:visited-style-name="Visited_20_Internet_20_Link"><text:span text:style-name="T14">[6]</text:span></text:a></text:p>
          <text:h text:style-name="P3" text:outline-level="2"><text:bookmark text:name="Ver.C3.B6ffentlichungen"/><text:bookmark text:name="Veröffentlichungen"/><text:span text:style-name="T19">Veröffentlichungen</text:span><text:span text:style-name="T21">[</text:span><text:a xlink:type="simple" xlink:href="https://de.wikipedia.org/w/index.php?title=Gerd_Schultze-Rhonhof&amp;veaction=edit&amp;section=3" text:style-name="Internet_20_link" text:visited-style-name="Visited_20_Internet_20_Link"><text:span text:style-name="T17">Bearbeiten</text:span></text:a><text:span text:style-name="T21"> | </text:span><text:a xlink:type="simple" xlink:href="https://de.wikipedia.org/w/index.php?title=Gerd_Schultze-Rhonhof&amp;action=edit&amp;section=3" text:style-name="Internet_20_link" text:visited-style-name="Visited_20_Internet_20_Link"><text:span text:style-name="T17">Quelltext bearbeiten</text:span></text:a><text:span text:style-name="T21">]</text:span></text:h>
          <text:p text:style-name="P8"><text:span text:style-name="T8">In seinem Buch </text:span><text:span text:style-name="T11">1939 – Der Krieg, der viele Väter hatte</text:span><text:span text:style-name="T8"> geht Schultze-Rhonhof davon aus, dass </text:span><text:a xlink:type="simple" xlink:href="https://de.wikipedia.org/wiki/Adolf_Hitler" text:style-name="Internet_20_link" text:visited-style-name="Visited_20_Internet_20_Link"><text:span text:style-name="T14">Adolf Hitler</text:span></text:a><text:span text:style-name="T8"> nach mehreren Verhandlungsangeboten „im späten Frühjahr 1939 die deutsch-polnischen Probleme notfalls mit einem Krieg lösen wollte“.</text:span><text:bookmark text:name="cite_ref-7"/><text:a xlink:type="simple" xlink:href="https://de.wikipedia.org/wiki/Gerd_Schultze-Rhonhof#cite_note-7" text:style-name="Internet_20_link" text:visited-style-name="Visited_20_Internet_20_Link"><text:span text:style-name="T14">[7]</text:span></text:a><text:span text:style-name="T8"> Er meint, </text:span><text:a xlink:type="simple" xlink:href="https://de.wikipedia.org/wiki/Polen" text:style-name="Internet_20_link" text:visited-style-name="Visited_20_Internet_20_Link"><text:span text:style-name="T14">Polen</text:span></text:a><text:span text:style-name="T8"> habe mit der Ablehnung der deutschen Verhandlungsangebote eine Mitschuld am </text:span><text:a xlink:type="simple" xlink:href="https://de.wikipedia.org/wiki/Überfall_auf_Polen" text:style-name="Internet_20_link" text:visited-style-name="Visited_20_Internet_20_Link"><text:span text:style-name="T14">Ausbruch</text:span></text:a><text:span text:style-name="T8"> des </text:span><text:a xlink:type="simple" xlink:href="https://de.wikipedia.org/wiki/Zweiter_Weltkrieg" text:style-name="Internet_20_link" text:visited-style-name="Visited_20_Internet_20_Link"><text:span text:style-name="T14">Zweiten Weltkriegs</text:span></text:a><text:span text:style-name="T8">. Auch </text:span><text:a xlink:type="simple" xlink:href="https://de.wikipedia.org/wiki/Vereinigtes_Königreich" text:style-name="Internet_20_link" text:visited-style-name="Visited_20_Internet_20_Link"><text:span text:style-name="T14">Großbritannien</text:span></text:a><text:span text:style-name="T8">, </text:span><text:a xlink:type="simple" xlink:href="https://de.wikipedia.org/wiki/Frankreich" text:style-name="Internet_20_link" text:visited-style-name="Visited_20_Internet_20_Link"><text:span text:style-name="T14">Frankreich</text:span></text:a><text:span text:style-name="T8">, die </text:span><text:a xlink:type="simple" xlink:href="https://de.wikipedia.org/wiki/Vereinigte_Staaten" text:style-name="Internet_20_link" text:visited-style-name="Visited_20_Internet_20_Link"><text:span text:style-name="T14">USA</text:span></text:a><text:span text:style-name="T8"> und die </text:span><text:a xlink:type="simple" xlink:href="https://de.wikipedia.org/wiki/Sowjetunion" text:style-name="Internet_20_link" text:visited-style-name="Visited_20_Internet_20_Link"><text:span text:style-name="T14">Sowjetunion</text:span></text:a><text:span text:style-name="T8"> seien massiv am Ausbruch des Zweiten Weltkriegs beteiligt gewesen, da sie letztlich Polen in den Krieg getrieben hätten. Zwar hätten die späteren Alliierten nach der </text:span><text:a xlink:type="simple" xlink:href="https://de.wikipedia.org/wiki/Zerschlagung_der_Rest-Tschechei" text:style-name="Internet_20_link" text:visited-style-name="Visited_20_Internet_20_Link"><text:span text:style-name="T14">Besetzung der Tschechoslowakei</text:span></text:a><text:span text:style-name="T8"> einen Kriegsgrund gegen </text:span><text:a xlink:type="simple" xlink:href="https://de.wikipedia.org/wiki/Deutsches_Reich_1933_bis_1945" text:style-name="Internet_20_link" text:visited-style-name="Visited_20_Internet_20_Link"><text:span text:style-name="T14">Deutschland</text:span></text:a><text:span text:style-name="T8"> gehabt, da der militärische Eingriff aber ausblieb, seien sie danach durch die „Friedenspflicht“ gebunden gewesen.</text:span><text:bookmark text:name="cite_ref-8"/><text:a xlink:type="simple" xlink:href="https://de.wikipedia.org/wiki/Gerd_Schultze-Rhonhof#cite_note-8" text:style-name="Internet_20_link" text:visited-style-name="Visited_20_Internet_20_Link"><text:span text:style-name="T14">[8]</text:span></text:a><text:span text:style-name="T8"> Er wirft der deutschen </text:span><text:a xlink:type="simple" xlink:href="https://de.wikipedia.org/wiki/Geschichtswissenschaft" text:style-name="Internet_20_link" text:visited-style-name="Visited_20_Internet_20_Link"><text:span text:style-name="T14">Geschichtswissenschaft</text:span></text:a><text:span text:style-name="T8"> vor, im Falle der Analyse der Kriegsschuld mit einem „verengten Tunnelblick“ zu arbeiten.</text:span><text:bookmark text:name="cite_ref-9"/><text:a xlink:type="simple" xlink:href="https://de.wikipedia.org/wiki/Gerd_Schultze-Rhonhof#cite_note-9" text:style-name="Internet_20_link" text:visited-style-name="Visited_20_Internet_20_Link"><text:span text:style-name="T14">[9]</text:span></text:a><text:span text:style-name="T8"> Zudem behauptet er, dass amtliche Quellenbände wie die Akten zur deutschen auswärtigen Politik (ADAP) manipuliert worden seien</text:span><text:bookmark text:name="cite_ref-10"/><text:a xlink:type="simple" xlink:href="https://de.wikipedia.org/wiki/Gerd_Schultze-Rhonhof#cite_note-10" text:style-name="Internet_20_link" text:visited-style-name="Visited_20_Internet_20_Link"><text:span text:style-name="T14">[10]</text:span></text:a><text:span text:style-name="T8"> und die Geschichtswissenschaft und die deutschen Schulbuchverlage gezwungen seien, eine deutsche Alleinschuld am Zweiten Weltkrieg festzuschreiben.</text:span><text:bookmark text:name="cite_ref-11"/><text:a xlink:type="simple" xlink:href="https://de.wikipedia.org/wiki/Gerd_Schultze-Rhonhof#cite_note-11" text:style-name="Internet_20_link" text:visited-style-name="Visited_20_Internet_20_Link"><text:span text:style-name="T14">[11]</text:span></text:a></text:p>
          <text:p text:style-name="P7"><text:span text:style-name="T8">Im Anhang des 609-seitigen Buches werden 178 Quellen- und Literaturverweise angegeben. Hierunter sind diverse von der Geschichtswissenschaft </text:span><text:soft-page-break/><text:span text:style-name="T8">als </text:span><text:a xlink:type="simple" xlink:href="https://de.wikipedia.org/wiki/Geschichtsrevisionismus" text:style-name="Internet_20_link" text:visited-style-name="Visited_20_Internet_20_Link"><text:span text:style-name="T14">revisionistisch</text:span></text:a><text:span text:style-name="T8"> und rechtsextremistisch eingeschätzte Autoren (wie z. B. Gerhard Baumfalk, Hans Bernhardt, </text:span><text:a xlink:type="simple" xlink:href="https://de.wikipedia.org/wiki/Friedrich_Grimm_(Jurist)" text:style-name="Internet_20_link" text:visited-style-name="Visited_20_Internet_20_Link"><text:span text:style-name="T14">Friedrich Grimm</text:span></text:a><text:span text:style-name="T8">, </text:span><text:a xlink:type="simple" xlink:href="https://de.wikipedia.org/wiki/David_L._Hoggan" text:style-name="Internet_20_link" text:visited-style-name="Visited_20_Internet_20_Link"><text:span text:style-name="T14">David L. Hoggan</text:span></text:a><text:span text:style-name="T8">, </text:span><text:a xlink:type="simple" xlink:href="https://de.wikipedia.org/wiki/Erich_Kern" text:style-name="Internet_20_link" text:visited-style-name="Visited_20_Internet_20_Link"><text:span text:style-name="T14">Erich Kern</text:span></text:a><text:span text:style-name="T8">, </text:span><text:a xlink:type="simple" xlink:href="https://de.wikipedia.org/wiki/Paul_Rassinier" text:style-name="Internet_20_link" text:visited-style-name="Visited_20_Internet_20_Link"><text:span text:style-name="T14">Paul Rassinier</text:span></text:a><text:span text:style-name="T8">, </text:span><text:a xlink:type="simple" xlink:href="https://de.wikipedia.org/wiki/Jacques_Benoist-Méchin" text:style-name="Internet_20_link" text:visited-style-name="Visited_20_Internet_20_Link"><text:span text:style-name="T14">Jacques Benoist-Méchin</text:span></text:a><text:span text:style-name="T8">, </text:span><text:a xlink:type="simple" xlink:href="https://de.wikipedia.org/wiki/Anneliese_von_Ribbentrop" text:style-name="Internet_20_link" text:visited-style-name="Visited_20_Internet_20_Link"><text:span text:style-name="T14">Anneliese von Ribbentrop</text:span></text:a><text:span text:style-name="T8">, </text:span><text:a xlink:type="simple" xlink:href="https://de.wikipedia.org/wiki/Franz_Kurowski" text:style-name="Internet_20_link" text:visited-style-name="Visited_20_Internet_20_Link"><text:span text:style-name="T14">Heinrich Schulze-Dirschau, ein Pseudonym für Franz Kurowski</text:span></text:a><text:span text:style-name="T8">). Außerdem finden sich umstrittene Historiker, die die </text:span><text:a xlink:type="simple" xlink:href="https://de.wikipedia.org/wiki/Präventivkriegsthese" text:style-name="Internet_20_link" text:visited-style-name="Visited_20_Internet_20_Link"><text:span text:style-name="T14">Präventivkriegsthese</text:span></text:a><text:span text:style-name="T8"> vertreten (u. a. </text:span><text:a xlink:type="simple" xlink:href="https://de.wikipedia.org/wiki/Stefan_Scheil" text:style-name="Internet_20_link" text:visited-style-name="Visited_20_Internet_20_Link"><text:span text:style-name="T14">Stefan Scheil</text:span></text:a><text:span text:style-name="T8">, </text:span><text:a xlink:type="simple" xlink:href="https://de.wikipedia.org/wiki/Werner_Maser" text:style-name="Internet_20_link" text:visited-style-name="Visited_20_Internet_20_Link"><text:span text:style-name="T14">Werner Maser</text:span></text:a><text:span text:style-name="T8"> und </text:span><text:a xlink:type="simple" xlink:href="https://de.wikipedia.org/wiki/Ernst_Topitsch" text:style-name="Internet_20_link" text:visited-style-name="Visited_20_Internet_20_Link"><text:span text:style-name="T14">Ernst Topitsch</text:span></text:a><text:span text:style-name="T8">), und Publizisten aus dem rechtskonservativen Milieu (wie z. B. </text:span><text:a xlink:type="simple" xlink:href="https://de.wikipedia.org/wiki/Franz_Uhle-Wettler" text:style-name="Internet_20_link" text:visited-style-name="Visited_20_Internet_20_Link"><text:span text:style-name="T14">Franz Uhle-Wettler</text:span></text:a><text:span text:style-name="T8">, </text:span><text:a xlink:type="simple" xlink:href="https://de.wikipedia.org/wiki/Heinz_Nawratil" text:style-name="Internet_20_link" text:visited-style-name="Visited_20_Internet_20_Link"><text:span text:style-name="T14">Heinz Nawratil</text:span></text:a><text:span text:style-name="T8">, </text:span><text:a xlink:type="simple" xlink:href="https://de.wikipedia.org/wiki/Heinz_Magenheimer" text:style-name="Internet_20_link" text:visited-style-name="Visited_20_Internet_20_Link"><text:span text:style-name="T14">Heinz Magenheimer</text:span></text:a><text:span text:style-name="T8">, </text:span><text:a xlink:type="simple" xlink:href="https://de.wikipedia.org/wiki/Dirk_Bavendamm" text:style-name="Internet_20_link" text:visited-style-name="Visited_20_Internet_20_Link"><text:span text:style-name="T14">Dirk Bavendamm</text:span></text:a><text:span text:style-name="T8">).</text:span></text:p>
          <text:p text:style-name="P8"><text:span text:style-name="T8">Dagegen findet eine Auseinandersetzung mit dem internationalen geschichtswissenschaftlichen Forschungsstand nicht statt. Stattdessen baut er seine Argumentation auf einer selektiven Auseinandersetzung mit bereits publizierten Aktenreihen zur auswärtigen Politik der kriegführenden Staaten auf. In Einzelfällen wird auf ungedruckte </text:span><text:a xlink:type="simple" xlink:href="https://de.wikipedia.org/wiki/Quelle_(Geschichtswissenschaft)" text:style-name="Internet_20_link" text:visited-style-name="Visited_20_Internet_20_Link"><text:span text:style-name="T14">Quellen</text:span></text:a><text:span text:style-name="T8"> zurückgegriffen.</text:span><text:bookmark text:name="cite_ref-12"/><text:a xlink:type="simple" xlink:href="https://de.wikipedia.org/wiki/Gerd_Schultze-Rhonhof#cite_note-12" text:style-name="Internet_20_link" text:visited-style-name="Visited_20_Internet_20_Link"><text:span text:style-name="T14">[12]</text:span></text:a><text:span text:style-name="T8"> Eine Recherche zu den von Schultze-Rhonhof genutzten Quellen ergab bei einer Stichprobe zur </text:span><text:a xlink:type="simple" xlink:href="https://de.wikipedia.org/wiki/Falsifikation" text:style-name="Internet_20_link" text:visited-style-name="Visited_20_Internet_20_Link"><text:span text:style-name="T14">Falsifizierung</text:span></text:a><text:span text:style-name="T8"> seiner Behauptung, zwischen „1933–1938 wären 557.000 Juden aus Polen nach Deutschland geflüchtet“, dass er auf unbelegte Aussagen eines ehemaligen NS-Pressesprechers als Primärreferenz verwiesen hatte. Diese wurden von ihm zuvor an anderer Stelle ungeprüft übernommen.</text:span><text:bookmark text:name="cite_ref-13"/><text:a xlink:type="simple" xlink:href="https://de.wikipedia.org/wiki/Gerd_Schultze-Rhonhof#cite_note-13" text:style-name="Internet_20_link" text:visited-style-name="Visited_20_Internet_20_Link"><text:span text:style-name="T14">[13]</text:span></text:a></text:p>
          <text:p text:style-name="P6">2008 veröffentlichte Schultze-Rhonhof seine Ansichten über „das tschechisch-deutsche Drama 1918–1939“, ein Buch mit dem Untertitel <text:span text:style-name="T25">Errichtung und Zusammenbruch eines Vielvölkerstaates als Vorspiel zum Zweiten Weltkrieg</text:span>.</text:p>
          <text:p text:style-name="P8"><text:span text:style-name="T8">Offen erklärtes Ziel Schultze-Rhonhofs ist es (Stand 2007), mit seinen Veröffentlichungen Schüler, Studenten und Lehrer zu erreichen,</text:span><text:bookmark text:name="cite_ref-14"/><text:a xlink:type="simple" xlink:href="https://de.wikipedia.org/wiki/Gerd_Schultze-Rhonhof#cite_note-14" text:style-name="Internet_20_link" text:visited-style-name="Visited_20_Internet_20_Link"><text:span text:style-name="T14">[14]</text:span></text:a><text:span text:style-name="T8"> um „den Gymnasial- und Universitätsbetrieb eines Tages in der Geschichtslehre von unten her“ neu zu gestalten.</text:span><text:bookmark text:name="cite_ref-15"/><text:a xlink:type="simple" xlink:href="https://de.wikipedia.org/wiki/Gerd_Schultze-Rhonhof#cite_note-15" text:style-name="Internet_20_link" text:visited-style-name="Visited_20_Internet_20_Link"><text:span text:style-name="T14">[15]</text:span></text:a></text:p>
          <text:h text:style-name="P3" text:outline-level="2"><text:bookmark text:name="Rezeption"/><text:span text:style-name="T19">Rezeption</text:span><text:span text:style-name="T21">[</text:span><text:a xlink:type="simple" xlink:href="https://de.wikipedia.org/w/index.php?title=Gerd_Schultze-Rhonhof&amp;veaction=edit&amp;section=4" text:style-name="Internet_20_link" text:visited-style-name="Visited_20_Internet_20_Link"><text:span text:style-name="T17">Bearbeiten</text:span></text:a><text:span text:style-name="T21"> | </text:span><text:a xlink:type="simple" xlink:href="https://de.wikipedia.org/w/index.php?title=Gerd_Schultze-Rhonhof&amp;action=edit&amp;section=4" text:style-name="Internet_20_link" text:visited-style-name="Visited_20_Internet_20_Link"><text:span text:style-name="T17">Quelltext bearbeiten</text:span></text:a><text:span text:style-name="T21">]</text:span></text:h>
          <text:p text:style-name="P7"><text:span text:style-name="T8">Schultze-Rhonhofs Schriften zur Entstehung des Zweiten Weltkriegs widersprechen grundlegenden Ergebnissen der Forschung und sind in der Geschichtswissenschaft nicht rezipiert worden. In der </text:span><text:a xlink:type="simple" xlink:href="https://de.wikipedia.org/wiki/Frankfurter_Allgemeine_Zeitung" text:style-name="Internet_20_link" text:visited-style-name="Visited_20_Internet_20_Link"><text:span text:style-name="T15">Frankfurter Allgemeinen Zeitung</text:span></text:a><text:span text:style-name="T8"> rezensierte </text:span><text:a xlink:type="simple" xlink:href="https://de.wikipedia.org/wiki/Christian_Hartmann_(Historiker)" text:style-name="Internet_20_link" text:visited-style-name="Visited_20_Internet_20_Link"><text:span text:style-name="T14">Christian Hartmann</text:span></text:a><text:span text:style-name="T8"> das Buch </text:span><text:span text:style-name="T11">1939 – Der Krieg, der viele Väter hatte</text:span><text:span text:style-name="T8"> als „abstrus“ und „einseitig“.</text:span></text:p>
          <text:p text:style-name="P8"><text:span text:style-name="T8">In einer Rezension zum Buch </text:span><text:span text:style-name="T11">Das tschechisch-deutsche Drama 1918–1939</text:span><text:span text:style-name="T8"> wies </text:span><text:a xlink:type="simple" xlink:href="https://de.wikipedia.org/wiki/Rainer_F._Schmidt" text:style-name="Internet_20_link" text:visited-style-name="Visited_20_Internet_20_Link"><text:span text:style-name="T14">Rainer F. Schmidt</text:span></text:a><text:span text:style-name="T8"> in der FAZ darauf hin, dass Schultze-Rhonhof die „gesamte intensive Forschung zu diesem Komplex“ ignoriert habe und seinen „Drall ins Zwielicht des </text:span><text:soft-page-break/><text:span text:style-name="T8">Revisionismus“ stattdessen „auf höchst zweifelhafte Literatur“ stütze. Hierbei bediene Schultze-Rhonhof „Klischees, die von rechtsradikaler Seite hochgehalten“ würden.</text:span><text:bookmark text:name="cite_ref-16"/><text:a xlink:type="simple" xlink:href="https://de.wikipedia.org/wiki/Gerd_Schultze-Rhonhof#cite_note-16" text:style-name="Internet_20_link" text:visited-style-name="Visited_20_Internet_20_Link"><text:span text:style-name="T14">[16]</text:span></text:a><text:span text:style-name="T8"> Weitgehend positiv war dagegen eine Rezension zum </text:span><text:span text:style-name="T11">Krieg, der viele Väter hatte</text:span><text:span text:style-name="T8"> des seinerseits meist als Geschichtsrevisionist eingestuften Historikers </text:span><text:a xlink:type="simple" xlink:href="https://de.wikipedia.org/wiki/Stefan_Scheil" text:style-name="Internet_20_link" text:visited-style-name="Visited_20_Internet_20_Link"><text:span text:style-name="T14">Stefan Scheil</text:span></text:a><text:span text:style-name="T8"> in der Wochenzeitung </text:span><text:a xlink:type="simple" xlink:href="https://de.wikipedia.org/wiki/Junge_Freiheit" text:style-name="Internet_20_link" text:visited-style-name="Visited_20_Internet_20_Link"><text:span text:style-name="T15">Junge Freiheit</text:span></text:a><text:span text:style-name="T8">.</text:span><text:bookmark text:name="cite_ref-17"/><text:a xlink:type="simple" xlink:href="https://de.wikipedia.org/wiki/Gerd_Schultze-Rhonhof#cite_note-17" text:style-name="Internet_20_link" text:visited-style-name="Visited_20_Internet_20_Link"><text:span text:style-name="T14">[17]</text:span></text:a><text:span text:style-name="T8"> Das Buch </text:span><text:span text:style-name="T11">Das tschechisch-deutsche Drama 1918–1939</text:span><text:span text:style-name="T8"> von 2008 wurde von Scheil ebenfalls positiv aufgenommen.</text:span><text:bookmark text:name="cite_ref-18"/><text:a xlink:type="simple" xlink:href="https://de.wikipedia.org/wiki/Gerd_Schultze-Rhonhof#cite_note-18" text:style-name="Internet_20_link" text:visited-style-name="Visited_20_Internet_20_Link"><text:span text:style-name="T14">[18]</text:span></text:a></text:p>
          <text:h text:style-name="P3" text:outline-level="2"><text:bookmark text:name="Auszeichnungen"/><text:span text:style-name="T19">Auszeichnungen</text:span><text:span text:style-name="T21">[</text:span><text:a xlink:type="simple" xlink:href="https://de.wikipedia.org/w/index.php?title=Gerd_Schultze-Rhonhof&amp;veaction=edit&amp;section=5" text:style-name="Internet_20_link" text:visited-style-name="Visited_20_Internet_20_Link"><text:span text:style-name="T17">Bearbeiten</text:span></text:a><text:span text:style-name="T21"> | </text:span><text:a xlink:type="simple" xlink:href="https://de.wikipedia.org/w/index.php?title=Gerd_Schultze-Rhonhof&amp;action=edit&amp;section=5" text:style-name="Internet_20_link" text:visited-style-name="Visited_20_Internet_20_Link"><text:span text:style-name="T17">Quelltext bearbeiten</text:span></text:a><text:span text:style-name="T21">]</text:span></text:h>
          <text:list xml:id="list2536298238" text:style-name="L2">
            <text:list-item>
              <text:p text:style-name="P9">1996: Freiheitspreis der Stiftung Demokratie und Marktwirtschaft</text:p>
            </text:list-item>
            <text:list-item>
              <text:p text:style-name="P14">1996: Couragepreis des Verbandes der privaten Wohnungswirtschaft</text:p>
            </text:list-item>
            <text:list-item>
              <text:p text:style-name="P21"><text:span text:style-name="T8">2012: </text:span><text:a xlink:type="simple" xlink:href="https://de.wikipedia.org/wiki/Kulturpreis_der_Landsmannschaft_Ostpreußen" text:style-name="Internet_20_link" text:visited-style-name="Visited_20_Internet_20_Link"><text:span text:style-name="T14">Kulturpreis der Landsmannschaft Ostpreußen</text:span></text:a><text:span text:style-name="T8">, Bereich </text:span><text:span text:style-name="T11">Wissenschaft</text:span><text:bookmark text:name="cite_ref-19"/><text:a xlink:type="simple" xlink:href="https://de.wikipedia.org/wiki/Gerd_Schultze-Rhonhof#cite_note-19" text:style-name="Internet_20_link" text:visited-style-name="Visited_20_Internet_20_Link"><text:span text:style-name="T14">[19]</text:span></text:a></text:p>
            </text:list-item>
            <text:list-item>
              <text:p text:style-name="P17"><text:span text:style-name="T8">2014: </text:span><text:a xlink:type="simple" xlink:href="https://de.wikipedia.org/wiki/Ulrich-von-Hutten-Medaille" text:style-name="Internet_20_link" text:visited-style-name="Visited_20_Internet_20_Link"><text:span text:style-name="T14">Ulrich-von-Hutten-Medaille</text:span></text:a><text:span text:style-name="T8"> der </text:span><text:a xlink:type="simple" xlink:href="https://de.wikipedia.org/wiki/Gesellschaft_für_freie_Publizistik" text:style-name="Internet_20_link" text:visited-style-name="Visited_20_Internet_20_Link"><text:span text:style-name="T14">Gesellschaft für freie Publizistik</text:span></text:a></text:p>
            </text:list-item>
          </text:list>
          <text:h text:style-name="P3" text:outline-level="2"><text:bookmark text:name="Ver.C3.B6ffentlichungen_2"/><text:bookmark text:name="Veröffentlichungen_2"/><text:span text:style-name="T19">Veröffentlichungen</text:span><text:span text:style-name="T21">[</text:span><text:a xlink:type="simple" xlink:href="https://de.wikipedia.org/w/index.php?title=Gerd_Schultze-Rhonhof&amp;veaction=edit&amp;section=6" text:style-name="Internet_20_link" text:visited-style-name="Visited_20_Internet_20_Link"><text:span text:style-name="T17">Bearbeiten</text:span></text:a><text:span text:style-name="T21"> | </text:span><text:a xlink:type="simple" xlink:href="https://de.wikipedia.org/w/index.php?title=Gerd_Schultze-Rhonhof&amp;action=edit&amp;section=6" text:style-name="Internet_20_link" text:visited-style-name="Visited_20_Internet_20_Link"><text:span text:style-name="T17">Quelltext bearbeiten</text:span></text:a><text:span text:style-name="T21">]</text:span></text:h>
          <text:list xml:id="list1441000749" text:style-name="L3">
            <text:list-item>
              <text:p text:style-name="P11"><text:span text:style-name="T11">1939 – Der Krieg, der viele Väter hatte – Der lange Anlauf zum Zweiten Weltkrieg</text:span><text:span text:style-name="T8">. 6. Auflage, </text:span><text:a xlink:type="simple" xlink:href="https://de.wikipedia.org/wiki/Olzog_Verlag" text:style-name="Internet_20_link" text:visited-style-name="Visited_20_Internet_20_Link"><text:span text:style-name="T14">Olzog Verlag</text:span></text:a><text:span text:style-name="T8">, München 2003, </text:span><text:a xlink:type="simple" xlink:href="https://de.wikipedia.org/wiki/Spezial:ISBN-Suche/9783789282294" text:style-name="Internet_20_link" text:visited-style-name="Visited_20_Internet_20_Link"><text:span text:style-name="T14">ISBN 978-3-7892-8229-4</text:span></text:a><text:span text:style-name="T8">; als Hörbuch, </text:span><text:a xlink:type="simple" xlink:href="https://de.wikipedia.org/wiki/Spezial:ISBN-Suche/9783937163932" text:style-name="Internet_20_link" text:visited-style-name="Visited_20_Internet_20_Link"><text:span text:style-name="T14">ISBN 978-3-937163-93-2</text:span></text:a><text:span text:style-name="T8">.</text:span></text:p>
            </text:list-item>
            <text:list-item>
              <text:p text:style-name="P18"><text:span text:style-name="T11">Wozu noch tapfer sein?</text:span><text:span text:style-name="T8">, Verlag Ingo Resch, Gräfelfing 1997, </text:span><text:a xlink:type="simple" xlink:href="https://de.wikipedia.org/wiki/Spezial:ISBN-Suche/3930039648" text:style-name="Internet_20_link" text:visited-style-name="Visited_20_Internet_20_Link"><text:span text:style-name="T14">ISBN 3-930039-64-8</text:span></text:a><text:span text:style-name="T8">.</text:span></text:p>
            </text:list-item>
            <text:list-item>
              <text:p text:style-name="P15"><text:span text:style-name="T25">Ein unvermeidlicher Krieg? – Der Weg zum 1. September 1939</text:span>. VHS-Video-Dokumentation, ZeitReisen Verlag, Bochum 2007.</text:p>
            </text:list-item>
            <text:list-item>
              <text:p text:style-name="P18"><text:span text:style-name="T8">Zusammen mit </text:span><text:a xlink:type="simple" xlink:href="https://de.wikipedia.org/wiki/Götz_Kubitschek" text:style-name="Internet_20_link" text:visited-style-name="Visited_20_Internet_20_Link"><text:span text:style-name="T14">Götz Kubitschek</text:span></text:a><text:span text:style-name="T8">: </text:span><text:span text:style-name="T11">Deutschland auf Augenhöhe. Götz Kubitschek im Gespräch mit Gerd Schultze-Rhonhof</text:span><text:span text:style-name="T8">. </text:span><text:a xlink:type="simple" xlink:href="https://de.wikipedia.org/wiki/Edition_Antaios" text:style-name="Internet_20_link" text:visited-style-name="Visited_20_Internet_20_Link"><text:span text:style-name="T14">Edition Antaios</text:span></text:a><text:span text:style-name="T8">, Schnellroda 2007, </text:span><text:a xlink:type="simple" xlink:href="https://de.wikipedia.org/wiki/Spezial:ISBN-Suche/9783935063630" text:style-name="Internet_20_link" text:visited-style-name="Visited_20_Internet_20_Link"><text:span text:style-name="T14">ISBN 978-3-935063-63-0</text:span></text:a><text:span text:style-name="T8">.</text:span></text:p>
            </text:list-item>
            <text:list-item>
              <text:p text:style-name="P18"><text:span text:style-name="T11">Das tschechisch-deutsche Drama 1918–1939. Errichtung und Zusammenbruch eines Vielvölkerstaates als Vorspiel zum Zweiten Weltkrieg</text:span><text:span text:style-name="T8">. Olzog Verlag, München 2008, </text:span><text:a xlink:type="simple" xlink:href="https://de.wikipedia.org/wiki/Spezial:ISBN-Suche/9783789283659" text:style-name="Internet_20_link" text:visited-style-name="Visited_20_Internet_20_Link"><text:span text:style-name="T14">ISBN 978-3-7892-8365-9</text:span></text:a><text:span text:style-name="T8">.</text:span></text:p>
            </text:list-item>
          </text:list>
          <text:h text:style-name="P3" text:outline-level="2"><text:bookmark text:name="Weblinks"/><text:span text:style-name="T19">Weblinks</text:span><text:span text:style-name="T21">[</text:span><text:a xlink:type="simple" xlink:href="https://de.wikipedia.org/w/index.php?title=Gerd_Schultze-Rhonhof&amp;veaction=edit&amp;section=7" text:style-name="Internet_20_link" text:visited-style-name="Visited_20_Internet_20_Link"><text:span text:style-name="T17">Bearbeiten</text:span></text:a><text:span text:style-name="T21"> | </text:span><text:a xlink:type="simple" xlink:href="https://de.wikipedia.org/w/index.php?title=Gerd_Schultze-Rhonhof&amp;action=edit&amp;section=7" text:style-name="Internet_20_link" text:visited-style-name="Visited_20_Internet_20_Link"><text:span text:style-name="T17">Quelltext bearbeiten</text:span></text:a><text:span text:style-name="T21">]</text:span></text:h>
          <text:list xml:id="list57426558" text:style-name="L4">
            <text:list-item>
              <text:p text:style-name="P12"><text:a xlink:type="simple" xlink:href="https://portal.dnb.de/opac.htm?method=simpleSearch&amp;query=115829520" text:style-name="Internet_20_link" text:visited-style-name="Visited_20_Internet_20_Link"><text:span text:style-name="T22">Literatur von und über Gerd Schultze-Rhonhof</text:span></text:a><text:span text:style-name="T8"> im Katalog der </text:span><text:a xlink:type="simple" xlink:href="https://de.wikipedia.org/wiki/Deutsche_Nationalbibliothek" text:style-name="Internet_20_link" text:visited-style-name="Visited_20_Internet_20_Link"><text:span text:style-name="T14">Deutschen Nationalbibliothek</text:span></text:a></text:p>
            </text:list-item>
            <text:list-item>
              <text:p text:style-name="P19"><text:soft-page-break/><text:a xlink:type="simple" xlink:href="https://www.deutsche-digitale-bibliothek.de/person/gnd/115829520" text:style-name="Internet_20_link" text:visited-style-name="Visited_20_Internet_20_Link"><text:span text:style-name="T22">Werke von und über Gerd Schultze-Rhonhof</text:span></text:a><text:span text:style-name="T8"> in der </text:span><text:a xlink:type="simple" xlink:href="https://de.wikipedia.org/wiki/Deutsche_Digitale_Bibliothek" text:style-name="Internet_20_link" text:visited-style-name="Visited_20_Internet_20_Link"><text:span text:style-name="T14">Deutschen Digitalen Bibliothek</text:span></text:a></text:p>
            </text:list-item>
            <text:list-item>
              <text:p text:style-name="P19"><text:a xlink:type="simple" xlink:href="https://stabikat.de/CHARSET=UTF-8/DB=1/LNG=DU/CMD?ACT=SRCHA&amp;SRT=YOP&amp;TRM=%22Gerd+Schultze-Rhonhof%22+OR+%22Schultze-Rhonhof%2C+Gerd%22" text:style-name="Internet_20_link" text:visited-style-name="Visited_20_Internet_20_Link"><text:span text:style-name="T22">Suche nach „Gerd Schultze-Rhonhof“</text:span></text:a><text:span text:style-name="T8"> im </text:span><text:span text:style-name="T11">Online Katalog der Staatsbibliothek zu Berlin</text:span><text:span text:style-name="T8"> – </text:span><text:a xlink:type="simple" xlink:href="https://de.wikipedia.org/wiki/Stiftung_Preußischer_Kulturbesitz" text:style-name="Internet_20_link" text:visited-style-name="Visited_20_Internet_20_Link"><text:span text:style-name="T14">Preußischer Kulturbesitz</text:span></text:a><text:span text:style-name="T8">. </text:span><text:span text:style-name="T10">Achtung</text:span><text:span text:style-name="T8">: Die Datenbasis hat sich geändert; bitte Ergebnis überprüfen und </text:span><text:span text:style-name="Source_20_Text"><text:span text:style-name="T20">SBB=1</text:span></text:span><text:span text:style-name="T8"> setzen</text:span></text:p>
            </text:list-item>
            <text:list-item>
              <text:p text:style-name="P19"><text:a xlink:type="simple" xlink:href="https://www.perlentaucher.de/autor/gerd-schultze-rohndorf.html" text:style-name="Internet_20_link" text:visited-style-name="Visited_20_Internet_20_Link"><text:span text:style-name="T22">Kurzbiografie und Rezensionen zu Werken von Gerd Schultze-Rhonhof</text:span></text:a><text:span text:style-name="T8"> bei </text:span><text:a xlink:type="simple" xlink:href="https://de.wikipedia.org/wiki/Perlentaucher" text:style-name="Internet_20_link" text:visited-style-name="Visited_20_Internet_20_Link"><text:span text:style-name="T14">perlentaucher.de</text:span></text:a></text:p>
            </text:list-item>
            <text:list-item>
              <text:p text:style-name="P19"><text:a xlink:type="simple" xlink:href="http://www.schultze-rhonhof.de/" text:style-name="Internet_20_link" text:visited-style-name="Visited_20_Internet_20_Link"><text:span text:style-name="T22">Website von Gerd Schultze-Rhonhof mit Textauszügen aus seinen Büchern</text:span></text:a></text:p>
            </text:list-item>
            <text:list-item>
              <text:p text:style-name="P19"><text:a xlink:type="simple" xlink:href="http://www.vorkriegsgeschichte.de/" text:style-name="Internet_20_link" text:visited-style-name="Visited_20_Internet_20_Link"><text:span text:style-name="T22">Website von Gerd Schultze-Rhonhof zum Thema Vorkriegsgeschichte</text:span></text:a></text:p>
            </text:list-item>
            <text:list-item>
              <text:p text:style-name="P19"><text:a xlink:type="simple" xlink:href="https://de.wikipedia.org/wiki/Sven_Felix_Kellerhoff" text:style-name="Internet_20_link" text:visited-style-name="Visited_20_Internet_20_Link"><text:span text:style-name="T14">Sven Felix Kellerhoff</text:span></text:a><text:span text:style-name="T8">: </text:span><text:a xlink:type="simple" xlink:href="https://www.welt.de/print-welt/article274360/Der-Stoff-aus-dem-die-Mythen-sind.html" text:style-name="Internet_20_link" text:visited-style-name="Visited_20_Internet_20_Link"><text:span text:style-name="T23">Der Stoff, aus dem die Mythen sind. Nicht nur für Hohmann: Von der Mühe der Historiker, Vor- und Fehlurteile über Juden und Drittes Reich abzubauen</text:span></text:a><text:span text:style-name="T8">, in: </text:span><text:span text:style-name="T11">Die Welt</text:span><text:span text:style-name="T8">, 20. November 2003</text:span></text:p>
            </text:list-item>
            <text:list-item>
              <text:p text:style-name="P19"><text:a xlink:type="simple" xlink:href="https://de.wikipedia.org/wiki/Christian_Hartmann_(Historiker)" text:style-name="Internet_20_link" text:visited-style-name="Visited_20_Internet_20_Link"><text:span text:style-name="T14">Christian Hartmann</text:span></text:a><text:span text:style-name="T8">: </text:span><text:a xlink:type="simple" xlink:href="http://www.faz.net/aktuell/feuilleton/buecher/rezensionen/2.1715/im-generalsblick-1135031.html" text:style-name="Internet_20_link" text:visited-style-name="Visited_20_Internet_20_Link"><text:span text:style-name="T23">Im Generalsblick. Abstruses zur Vorgeschichte des Zweiten Weltkriegs</text:span></text:a><text:span text:style-name="T8">, in: </text:span><text:span text:style-name="T11">Frankfurter Allgemeine Zeitung</text:span><text:span text:style-name="T8">, Nr. 275, 26. November 2003, S. 8</text:span></text:p>
            </text:list-item>
            <text:list-item>
              <text:p text:style-name="P19"><text:a xlink:type="simple" xlink:href="http://www.h-ref.de/literatur/s/schultze-rhonhof/krieg-viele-vaeter.php" text:style-name="Internet_20_link" text:visited-style-name="Visited_20_Internet_20_Link"><text:span text:style-name="T23">Der Krieg, der viele Väter hatte</text:span></text:a><text:a xlink:type="simple" xlink:href="http://www.h-ref.de/literatur/s/schultze-rhonhof/krieg-viele-vaeter.php" text:style-name="Internet_20_link" text:visited-style-name="Visited_20_Internet_20_Link"><text:span text:style-name="T22"> – Analyse auf Holocaust-Referenz h-ref.de</text:span></text:a></text:p>
            </text:list-item>
          </text:list>
          <text:h text:style-name="P3" text:outline-level="2"><text:bookmark text:name="Einzelnachweise"/><text:span text:style-name="T19">Einzelnachweise</text:span><text:span text:style-name="T21">[</text:span><text:a xlink:type="simple" xlink:href="https://de.wikipedia.org/w/index.php?title=Gerd_Schultze-Rhonhof&amp;veaction=edit&amp;section=8" text:style-name="Internet_20_link" text:visited-style-name="Visited_20_Internet_20_Link"><text:span text:style-name="T17">Bearbeiten</text:span></text:a><text:span text:style-name="T21"> | </text:span><text:a xlink:type="simple" xlink:href="https://de.wikipedia.org/w/index.php?title=Gerd_Schultze-Rhonhof&amp;action=edit&amp;section=8" text:style-name="Internet_20_link" text:visited-style-name="Visited_20_Internet_20_Link"><text:span text:style-name="T17">Quelltext bearbeiten</text:span></text:a><text:span text:style-name="T21">]</text:span></text:h>
          <text:list xml:id="list1723141506" text:style-name="L5">
            <text:list-item>
              <text:p text:style-name="P13"><text:bookmark text:name="cite_note-JF-1"/><text:span text:style-name="T12">↑ </text:span><text:a xlink:type="simple" xlink:href="https://de.wikipedia.org/wiki/Gerd_Schultze-Rhonhof#cite_ref-JF_1-0" text:style-name="Internet_20_link" text:visited-style-name="Visited_20_Internet_20_Link"><text:span text:style-name="T16">Hochspringen nach:</text:span></text:a><text:a xlink:type="simple" xlink:href="https://de.wikipedia.org/wiki/Gerd_Schultze-Rhonhof#cite_ref-JF_1-0" text:style-name="Internet_20_link" text:visited-style-name="Visited_20_Internet_20_Link"><text:span text:style-name="T15">a</text:span></text:a><text:span text:style-name="T8"> </text:span><text:a xlink:type="simple" xlink:href="https://de.wikipedia.org/wiki/Gerd_Schultze-Rhonhof#cite_ref-JF_1-1" text:style-name="Internet_20_link" text:visited-style-name="Visited_20_Internet_20_Link"><text:span text:style-name="T15">b</text:span></text:a><text:span text:style-name="T8"> </text:span><text:span text:style-name="T11">Kämpfer an zwei Fronten. Gerd Schultze-Rhonhof zum Siebzigsten</text:span><text:span text:style-name="T8">. In: </text:span><text:a xlink:type="simple" xlink:href="https://de.wikipedia.org/wiki/Junge_Freiheit" text:style-name="Internet_20_link" text:visited-style-name="Visited_20_Internet_20_Link"><text:span text:style-name="T15">Junge Freiheit</text:span></text:a><text:span text:style-name="T8">, Ausgabe 24, 26. Mai 2009.</text:span></text:p>
            </text:list-item>
            <text:list-item>
              <text:p text:style-name="P22"><text:bookmark text:name="cite_note-Hepp-2"/><text:span text:style-name="T12">↑ </text:span><text:a xlink:type="simple" xlink:href="https://de.wikipedia.org/wiki/Gerd_Schultze-Rhonhof#cite_ref-Hepp_2-0" text:style-name="Internet_20_link" text:visited-style-name="Visited_20_Internet_20_Link"><text:span text:style-name="T16">Hochspringen nach:</text:span></text:a><text:a xlink:type="simple" xlink:href="https://de.wikipedia.org/wiki/Gerd_Schultze-Rhonhof#cite_ref-Hepp_2-0" text:style-name="Internet_20_link" text:visited-style-name="Visited_20_Internet_20_Link"><text:span text:style-name="T15">a</text:span></text:a><text:span text:style-name="T8"> </text:span><text:a xlink:type="simple" xlink:href="https://de.wikipedia.org/wiki/Gerd_Schultze-Rhonhof#cite_ref-Hepp_2-1" text:style-name="Internet_20_link" text:visited-style-name="Visited_20_Internet_20_Link"><text:span text:style-name="T15">b</text:span></text:a><text:span text:style-name="T8"> </text:span><text:a xlink:type="simple" xlink:href="https://de.wikipedia.org/wiki/Gerd_Schultze-Rhonhof#cite_ref-Hepp_2-2" text:style-name="Internet_20_link" text:visited-style-name="Visited_20_Internet_20_Link"><text:span text:style-name="T15">c</text:span></text:a><text:span text:style-name="T8"> Michael Hepp, Viktor Otto (Hrsg.): „</text:span><text:span text:style-name="T11">Soldaten sind Mörder“. Dokumentation einer Debatte 1931–1996</text:span><text:span text:style-name="T8">. Ch. Links Verlag, Berlin 1996, </text:span><text:a xlink:type="simple" xlink:href="https://de.wikipedia.org/wiki/Spezial:ISBN-Suche/3861531151" text:style-name="Internet_20_link" text:visited-style-name="Visited_20_Internet_20_Link"><text:span text:style-name="T14">ISBN 3-86153-115-1</text:span></text:a><text:span text:style-name="T8">, S. 204 ff.</text:span></text:p>
            </text:list-item>
            <text:list-item>
              <text:p text:style-name="P20"><text:bookmark text:name="cite_note-3"/><text:a xlink:type="simple" xlink:href="https://de.wikipedia.org/wiki/Gerd_Schultze-Rhonhof#cite_ref-3" text:style-name="Internet_20_link" text:visited-style-name="Visited_20_Internet_20_Link"><text:span text:style-name="T18">↑</text:span></text:a><text:span text:style-name="T12"> </text:span><text:span text:style-name="T8">Vgl. die Erwähnung Sudholts und des Grabert-Verlags im Kapitel „Rechtsextremismus“ im Verfassungsschutzbericht 2005, S. 128–130.</text:span></text:p>
            </text:list-item>
            <text:list-item>
              <text:p text:style-name="P20"><text:bookmark text:name="cite_note-4"/><text:a xlink:type="simple" xlink:href="https://de.wikipedia.org/wiki/Gerd_Schultze-Rhonhof#cite_ref-4" text:style-name="Internet_20_link" text:visited-style-name="Visited_20_Internet_20_Link"><text:span text:style-name="T18">↑</text:span></text:a><text:span text:style-name="T12"> </text:span><text:a xlink:type="simple" xlink:href="https://www.youtube.com/watch?v=3adg-8eyY6w" text:style-name="Internet_20_link" text:visited-style-name="Visited_20_Internet_20_Link"><text:span text:style-name="T22">https://www.youtube.com/watch?v=3adg-8eyY6w</text:span></text:a></text:p>
            </text:list-item>
            <text:list-item>
              <text:p text:style-name="P20"><text:bookmark text:name="cite_note-5"/><text:a xlink:type="simple" xlink:href="https://de.wikipedia.org/wiki/Gerd_Schultze-Rhonhof#cite_ref-5" text:style-name="Internet_20_link" text:visited-style-name="Visited_20_Internet_20_Link"><text:span text:style-name="T18">↑</text:span></text:a><text:span text:style-name="T12"> </text:span><text:span text:style-name="T8">Andreas Speit: </text:span><text:span text:style-name="T11">Der notorische Generalmajor</text:span><text:span text:style-name="T8">. In: </text:span><text:a xlink:type="simple" xlink:href="https://de.wikipedia.org/wiki/Die_tageszeitung" text:style-name="Internet_20_link" text:visited-style-name="Visited_20_Internet_20_Link"><text:span text:style-name="T15">die tageszeitung</text:span></text:a><text:span text:style-name="T8">. 17. Februar 2007, S. 26.</text:span></text:p>
            </text:list-item>
            <text:list-item>
              <text:p text:style-name="P20"><text:bookmark text:name="cite_note-6"/><text:a xlink:type="simple" xlink:href="https://de.wikipedia.org/wiki/Gerd_Schultze-Rhonhof#cite_ref-6" text:style-name="Internet_20_link" text:visited-style-name="Visited_20_Internet_20_Link"><text:span text:style-name="T18">↑</text:span></text:a><text:span text:style-name="T12"> </text:span><text:a xlink:type="simple" xlink:href="http://anti-zensur.info/index.php?page=azk7" text:style-name="Internet_20_link" text:visited-style-name="Visited_20_Internet_20_Link"><text:span text:style-name="T22">anti-zensur.info</text:span></text:a></text:p>
            </text:list-item>
            <text:list-item>
              <text:p text:style-name="P20"><text:bookmark text:name="cite_note-7"/><text:a xlink:type="simple" xlink:href="https://de.wikipedia.org/wiki/Gerd_Schultze-Rhonhof#cite_ref-7" text:style-name="Internet_20_link" text:visited-style-name="Visited_20_Internet_20_Link"><text:span text:style-name="T18">↑</text:span></text:a><text:span text:style-name="T12"> </text:span><text:span text:style-name="T11">Der Krieg, der viele Väter hatte</text:span><text:span text:style-name="T8">. S. 443.</text:span></text:p>
            </text:list-item>
            <text:list-item>
              <text:p text:style-name="P20"><text:bookmark text:name="cite_note-8"/><text:a xlink:type="simple" xlink:href="https://de.wikipedia.org/wiki/Gerd_Schultze-Rhonhof#cite_ref-8" text:style-name="Internet_20_link" text:visited-style-name="Visited_20_Internet_20_Link"><text:span text:style-name="T18">↑</text:span></text:a><text:span text:style-name="T12"> </text:span><text:span text:style-name="T11">Der Krieg, der viele Väter hatte</text:span><text:span text:style-name="T8">. S. 564.</text:span></text:p>
            </text:list-item>
            <text:list-item>
              <text:p text:style-name="P20"><text:bookmark text:name="cite_note-9"/><text:soft-page-break/><text:a xlink:type="simple" xlink:href="https://de.wikipedia.org/wiki/Gerd_Schultze-Rhonhof#cite_ref-9" text:style-name="Internet_20_link" text:visited-style-name="Visited_20_Internet_20_Link"><text:span text:style-name="T18">↑</text:span></text:a><text:span text:style-name="T12"> </text:span><text:span text:style-name="T11">Der Krieg, der viele Väter hatte</text:span><text:span text:style-name="T8">. S. 11.</text:span></text:p>
            </text:list-item>
            <text:list-item>
              <text:p text:style-name="P20"><text:bookmark text:name="cite_note-10"/><text:a xlink:type="simple" xlink:href="https://de.wikipedia.org/wiki/Gerd_Schultze-Rhonhof#cite_ref-10" text:style-name="Internet_20_link" text:visited-style-name="Visited_20_Internet_20_Link"><text:span text:style-name="T18">↑</text:span></text:a><text:span text:style-name="T12"> </text:span><text:span text:style-name="T11">Der Krieg, der viele Väter hatte</text:span><text:span text:style-name="T8">. S. 11 f.</text:span></text:p>
            </text:list-item>
            <text:list-item>
              <text:p text:style-name="P20"><text:bookmark text:name="cite_note-11"/><text:a xlink:type="simple" xlink:href="https://de.wikipedia.org/wiki/Gerd_Schultze-Rhonhof#cite_ref-11" text:style-name="Internet_20_link" text:visited-style-name="Visited_20_Internet_20_Link"><text:span text:style-name="T18">↑</text:span></text:a><text:span text:style-name="T12"> </text:span><text:span text:style-name="T11">Der Krieg, der viele Väter hatte</text:span><text:span text:style-name="T8">, S. 13.</text:span></text:p>
            </text:list-item>
            <text:list-item>
              <text:p text:style-name="P20"><text:bookmark text:name="cite_note-12"/><text:a xlink:type="simple" xlink:href="https://de.wikipedia.org/wiki/Gerd_Schultze-Rhonhof#cite_ref-12" text:style-name="Internet_20_link" text:visited-style-name="Visited_20_Internet_20_Link"><text:span text:style-name="T18">↑</text:span></text:a><text:span text:style-name="T12"> </text:span><text:span text:style-name="T8">Vgl. Dirk Mellies: </text:span><text:span text:style-name="T11">Von Scharlatanen und Geschichtsrevisionisten</text:span><text:span text:style-name="T8">. In: Luise Güth u. a. (Hrsg.): </text:span><text:span text:style-name="T11">Wo bleibt die Aufklärung? Aufklärerische Diskurse in der Postmoderne</text:span><text:span text:style-name="T8">. Franz Steiner Verlag, Stuttgart 2013 (= Historische Mitteilungen – Beihefte Bd. 84), </text:span><text:a xlink:type="simple" xlink:href="https://de.wikipedia.org/wiki/Spezial:ISBN-Suche/9783515104234" text:style-name="Internet_20_link" text:visited-style-name="Visited_20_Internet_20_Link"><text:span text:style-name="T14">ISBN 978-3-515-10423-4</text:span></text:a><text:span text:style-name="T8">, S. 241–253.</text:span></text:p>
            </text:list-item>
            <text:list-item>
              <text:p text:style-name="P20"><text:bookmark text:name="cite_note-13"/><text:a xlink:type="simple" xlink:href="https://de.wikipedia.org/wiki/Gerd_Schultze-Rhonhof#cite_ref-13" text:style-name="Internet_20_link" text:visited-style-name="Visited_20_Internet_20_Link"><text:span text:style-name="T18">↑</text:span></text:a><text:span text:style-name="T12"> </text:span><text:a xlink:type="simple" xlink:href="https://web.archive.org/web/20090923211430/http://recherche-nord.com/cms/index.php?option=com_content&amp;task=view&amp;id=374&amp;Itemid=229" text:style-name="Internet_20_link" text:visited-style-name="Visited_20_Internet_20_Link"><text:span text:style-name="T23">Es bleibt dann am Ende eine Naziquelle!</text:span></text:a><text:span text:style-name="T8"> (</text:span><text:a xlink:type="simple" xlink:href="https://de.wikipedia.org/wiki/Web-Archivierung#Begrifflichkeiten" text:style-name="Internet_20_link" text:visited-style-name="Visited_20_Internet_20_Link"><text:span text:style-name="T24">Memento</text:span></text:a><text:span text:style-name="T8"> vom 23. September 2009 im </text:span><text:a xlink:type="simple" xlink:href="https://de.wikipedia.org/wiki/Internet_Archive" text:style-name="Internet_20_link" text:visited-style-name="Visited_20_Internet_20_Link"><text:span text:style-name="T15">Internet Archive</text:span></text:a><text:span text:style-name="T8">), in: Recherche Nord, abgerufen am 10. September 2009.</text:span></text:p>
            </text:list-item>
            <text:list-item>
              <text:p text:style-name="P20"><text:bookmark text:name="cite_note-14"/><text:a xlink:type="simple" xlink:href="https://de.wikipedia.org/wiki/Gerd_Schultze-Rhonhof#cite_ref-14" text:style-name="Internet_20_link" text:visited-style-name="Visited_20_Internet_20_Link"><text:span text:style-name="T18">↑</text:span></text:a><text:span text:style-name="T12"> </text:span><text:a xlink:type="simple" xlink:href="http://www.vorkriegsgeschichte.de/" text:style-name="Internet_20_link" text:visited-style-name="Visited_20_Internet_20_Link"><text:span text:style-name="T22">www.vorkriegsgeschichte.de</text:span></text:a></text:p>
            </text:list-item>
            <text:list-item>
              <text:p text:style-name="P20"><text:bookmark text:name="cite_note-15"/><text:a xlink:type="simple" xlink:href="https://de.wikipedia.org/wiki/Gerd_Schultze-Rhonhof#cite_ref-15" text:style-name="Internet_20_link" text:visited-style-name="Visited_20_Internet_20_Link"><text:span text:style-name="T18">↑</text:span></text:a><text:span text:style-name="T12"> </text:span><text:a xlink:type="simple" xlink:href="https://de.wikipedia.org/wiki/Sezession_(Zeitschrift)" text:style-name="Internet_20_link" text:visited-style-name="Visited_20_Internet_20_Link"><text:span text:style-name="T15">Sezession</text:span></text:a><text:span text:style-name="T8"> Nr. 17, Ausgabe 5/2007, S. 17.</text:span></text:p>
            </text:list-item>
            <text:list-item>
              <text:p text:style-name="P20"><text:bookmark text:name="cite_note-16"/><text:a xlink:type="simple" xlink:href="https://de.wikipedia.org/wiki/Gerd_Schultze-Rhonhof#cite_ref-16" text:style-name="Internet_20_link" text:visited-style-name="Visited_20_Internet_20_Link"><text:span text:style-name="T18">↑</text:span></text:a><text:span text:style-name="T12"> </text:span><text:a xlink:type="simple" xlink:href="http://www.faz.net/aktuell/feuilleton/buecher/rezensionen/2.1715/adolf-der-vertragstreue-1803220.html" text:style-name="Internet_20_link" text:visited-style-name="Visited_20_Internet_20_Link"><text:span text:style-name="T23">Adolf der Vertragstreue</text:span></text:a><text:span text:style-name="T8">. In: </text:span><text:a xlink:type="simple" xlink:href="https://de.wikipedia.org/wiki/Frankfurter_Allgemeine_Zeitung" text:style-name="Internet_20_link" text:visited-style-name="Visited_20_Internet_20_Link"><text:span text:style-name="T15">Frankfurter Allgemeine Zeitung</text:span></text:a><text:span text:style-name="T8">, 6. Mai 2009, Nr. 104, S. 8.</text:span></text:p>
            </text:list-item>
            <text:list-item>
              <text:p text:style-name="P20"><text:bookmark text:name="cite_note-17"/><text:a xlink:type="simple" xlink:href="https://de.wikipedia.org/wiki/Gerd_Schultze-Rhonhof#cite_ref-17" text:style-name="Internet_20_link" text:visited-style-name="Visited_20_Internet_20_Link"><text:span text:style-name="T18">↑</text:span></text:a><text:span text:style-name="T12"> </text:span><text:span text:style-name="T8">Stefan Scheil: </text:span><text:a xlink:type="simple" xlink:href="http://www.jf-archiv.de/archiv03/353yy49.htm" text:style-name="Internet_20_link" text:visited-style-name="Visited_20_Internet_20_Link"><text:span text:style-name="T23">Differenzierte Betrachtungen. Gerd Schultze-Rhonhof stellt die immer noch brisante Frage nach den Ursachen des Zweiten Weltkrieges</text:span></text:a><text:span text:style-name="T8">. In: </text:span><text:span text:style-name="T11">Junge Freiheit</text:span><text:span text:style-name="T8">, Nr. 35, 22. August 2003.</text:span></text:p>
            </text:list-item>
            <text:list-item>
              <text:p text:style-name="P20"><text:bookmark text:name="cite_note-18"/><text:a xlink:type="simple" xlink:href="https://de.wikipedia.org/wiki/Gerd_Schultze-Rhonhof#cite_ref-18" text:style-name="Internet_20_link" text:visited-style-name="Visited_20_Internet_20_Link"><text:span text:style-name="T18">↑</text:span></text:a><text:span text:style-name="T12"> </text:span><text:span text:style-name="T8">Stefan Scheil: </text:span><text:a xlink:type="simple" xlink:href="https://jungefreiheit.de/service/archiv?artikel=archiv09/200912031353.htm" text:style-name="Internet_20_link" text:visited-style-name="Visited_20_Internet_20_Link"><text:span text:style-name="T23">Dramatische Zuspitzung an der Moldau. Vor siebzig Jahren wurde mit der Schaffung des „Protektorats Böhmen und Mähren“ der erste tschechoslowakische Staat beseitigt</text:span></text:a><text:span text:style-name="T8">. In: </text:span><text:span text:style-name="T11">Junge Freiheit</text:span><text:span text:style-name="T8">, Nr. 12, 13. März 2009.</text:span></text:p>
            </text:list-item>
            <text:list-item>
              <text:p text:style-name="P20"><text:bookmark text:name="cite_note-19"/><text:a xlink:type="simple" xlink:href="https://de.wikipedia.org/wiki/Gerd_Schultze-Rhonhof#cite_ref-19" text:style-name="Internet_20_link" text:visited-style-name="Visited_20_Internet_20_Link"><text:span text:style-name="T18">↑</text:span></text:a><text:span text:style-name="T12"> </text:span><text:a xlink:type="simple" xlink:href="https://de.wikipedia.org/wiki/Preußische_Allgemeine_Zeitung" text:style-name="Internet_20_link" text:visited-style-name="Visited_20_Internet_20_Link"><text:span text:style-name="T14">Preußische Allgemeine Zeitung</text:span></text:a><text:span text:style-name="T8">, Nr. 45/2012 vom 10. November 2012.</text:span></text:p>
            </text:list-item>
          </text:list>
        </text:section>
        <text:p text:style-name="P4"><draw:frame draw:style-name="fr1" draw:name="Frame2" text:anchor-type="char" svg:width="0.41mm" draw:z-index="1"><draw:text-box fo:min-height="0.41mm"><text:p text:style-name="Text_20_body"><text:a xlink:type="simple" xlink:href="https://de.wikipedia.org/wiki/Gerd_Schultze-Rhonhof#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erd_Schultze-Rhonhof#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2T00:53:22.852900108</meta:creation-date>
    <dc:date>2021-05-12T00:53:54.080701343</dc:date>
    <meta:editing-duration>PT32S</meta:editing-duration>
    <meta:editing-cycles>1</meta:editing-cycles>
    <meta:document-statistic meta:table-count="0" meta:image-count="0" meta:object-count="0" meta:page-count="7" meta:paragraph-count="72" meta:word-count="1609" meta:character-count="12139" meta:non-whitespace-character-count="10647"/>
    <meta:generator>LibreOffice/7.0.1.2$Linux_X86_64 LibreOffice_project/7cbcfc562f6eb6708b5ff7d7397325de9e764452</meta:generator>
  </office:meta>
</office:document-meta>
</file>