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orizontal_20_Line">
      <style:paragraph-properties fo:margin-left="5.29mm" fo:margin-right="0mm" fo:margin-top="0mm" fo:margin-bottom="0mm" style:contextual-spacing="false" fo:text-indent="0mm" style:auto-text-indent="false"/>
    </style:style>
    <style:style style:name="P2" style:family="paragraph" style:parent-style-name="Horizontal_20_Line">
      <style:paragraph-properties fo:margin-top="0mm" fo:margin-bottom="0mm" style:contextual-spacing="false"/>
    </style:style>
    <style:style style:name="P3" style:family="paragraph" style:parent-style-name="Text_20_body">
      <style:paragraph-properties fo:text-align="start" style:justify-single-word="false"/>
      <style:text-properties fo:color="#000000" loext:opacity="100%" style:font-name="inherit" fo:font-size="10.5pt" fo:font-weight="normal" fo:background-color="#f0f0f0" loext:padding="0mm" loext:border="none"/>
    </style:style>
    <style:style style:name="P4" style:family="paragraph" style:parent-style-name="Text_20_body">
      <style:paragraph-properties fo:margin-top="0mm" fo:margin-bottom="0mm" style:contextual-spacing="false" style:line-height-at-least="7.94mm"/>
    </style:style>
    <style:style style:name="P5" style:family="paragraph" style:parent-style-name="Text_20_body">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6" style:family="paragraph" style:parent-style-name="Text_20_body">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7"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8" style:family="paragraph" style:parent-style-name="Text_20_body">
      <style:paragraph-properties fo:margin-top="0mm" fo:margin-bottom="0mm" style:contextual-spacing="false" style:line-height-at-least="7.94mm"/>
      <style:text-properties fo:font-variant="normal" fo:text-transform="none" loext:padding="0mm" loext:border="none"/>
    </style:style>
    <style:style style:name="P9" style:family="paragraph" style:parent-style-name="Text_20_body">
      <style:paragraph-properties fo:margin-top="0mm" fo:margin-bottom="0mm" style:contextual-spacing="false" style:line-height-at-least="3.97mm"/>
      <style:text-properties style:font-name="inherit" loext:padding="0mm" loext:border="none"/>
    </style:style>
    <style:style style:name="P10" style:family="paragraph" style:parent-style-name="Text_20_body">
      <loext:graphic-properties draw:fill="solid" draw:fill-color="#f0f0f0" draw:opacity="100%"/>
      <style:paragraph-properties fo:margin-top="0mm" fo:margin-bottom="0mm" style:contextual-spacing="false" fo:text-align="center" style:justify-single-word="false" fo:background-color="#f0f0f0"/>
      <style:text-properties fo:color="#3e4f71" loext:opacity="100%" style:font-name="inherit" loext:padding="0mm" loext:border="none"/>
    </style:style>
    <style:style style:name="P11"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fo:background-color="#f0f0f0" loext:padding="0mm" loext:border="none"/>
    </style:style>
    <style:style style:name="P12" style:family="paragraph" style:parent-style-name="Text_20_body">
      <style:paragraph-properties fo:margin-left="0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13" style:family="paragraph" style:parent-style-name="Text_20_body">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14" style:family="paragraph" style:parent-style-name="Text_20_body">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15" style:family="paragraph" style:parent-style-name="Text_20_body">
      <loext:graphic-properties draw:fill="solid" draw:fill-color="#f0f0f0" draw:opacity="100%"/>
      <style:paragraph-properties fo:margin-left="5.29mm" fo:margin-right="0mm" fo:margin-top="0mm" fo:margin-bottom="0mm" style:contextual-spacing="false" fo:text-align="center" style:justify-single-word="false" fo:text-indent="0mm" style:auto-text-indent="false" fo:background-color="#f0f0f0"/>
      <style:text-properties fo:color="#3e4f71" loext:opacity="100%" style:font-name="inherit" loext:padding="0mm" loext:border="none"/>
    </style:style>
    <style:style style:name="P16" style:family="paragraph" style:parent-style-name="Text_20_body">
      <style:paragraph-properties fo:margin-left="5.29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17" style:family="paragraph" style:parent-style-name="Text_20_body">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18" style:family="paragraph" style:parent-style-name="Text_20_body">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19" style:family="paragraph" style:parent-style-name="Text_20_body">
      <style:paragraph-properties fo:margin-top="2.65mm" fo:margin-bottom="0mm" style:contextual-spacing="false"/>
      <style:text-properties fo:color="#696969" loext:opacity="100%" loext:padding="0mm" loext:border="none"/>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style:font-name="inherit" fo:font-size="9pt" fo:font-style="italic"/>
    </style:style>
    <style:style style:name="T4" style:family="text">
      <style:text-properties style:font-name="inherit" fo:font-style="normal" fo:font-weight="normal"/>
    </style:style>
    <style:style style:name="T5" style:family="text">
      <style:text-properties fo:font-variant="normal" fo:text-transform="none" style:font-name="inherit" fo:font-style="normal" fo:font-weight="normal"/>
    </style:style>
    <style:style style:name="T6" style:family="text">
      <style:text-properties fo:font-variant="normal" fo:text-transform="none" style:font-name="inherit" fo:font-style="normal" fo:font-weight="normal" loext:padding="0mm" loext:border="none"/>
    </style:style>
    <style:style style:name="T7" style:family="text">
      <style:text-properties fo:font-variant="normal" fo:text-transform="none" style:font-name="Material Icons" fo:letter-spacing="normal" fo:font-style="normal" fo:font-weight="normal"/>
    </style:style>
    <style:style style:name="T8" style:family="text">
      <style:text-properties fo:font-variant="normal" fo:text-transform="none" style:font-name="Material Icons" fo:font-size="18pt" fo:letter-spacing="normal" fo:font-style="normal" fo:font-weight="normal"/>
    </style:style>
    <style:style style:name="T9" style:family="text">
      <style:text-properties fo:font-variant="normal" fo:text-transform="none" style:font-name="Material Icons" fo:font-size="24.75pt" fo:letter-spacing="normal" fo:font-style="normal" fo:font-weight="normal"/>
    </style:style>
    <style:style style:name="T10" style:family="text">
      <style:text-properties fo:font-variant="normal" fo:text-transform="none" fo:font-style="normal" fo:font-weight="bol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5">Liebe Leserin, lieber Leser, dieser Artikel kann nicht mehr kommentiert werden. Fragen, Anmerkungen und Kritik senden Sie uns bitte an </text:span><text:a xlink:type="simple" xlink:href="mailto:leserdialog@faz.de" office:target-frame-name="_parent" xlink:show="replace" text:style-name="Internet_20_link" text:visited-style-name="Visited_20_Internet_20_Link"><text:span text:style-name="T5">leserdialog@faz.de</text:span></text:a><text:span text:style-name="T5">!</text:span></text:p>
      <text:p text:style-name="P11"><text:span text:style-name="T8">chat_bubble</text:span><text:span text:style-name="T9">person</text:span></text:p>
      <text:p text:style-name="P3">Liebe Leserinnen und Leser, haben Sie Erfahrung mit Selbstständigkeit gemacht?</text:p>
      <text:p text:style-name="P7">filter_list</text:p>
      <text:section text:style-name="Sect1" text:name="c_a19acfe4-5b22-4844-b2f3-5f0d78832ffe">
        <text:p text:style-name="P13">hydrogreen</text:p>
        <text:p text:style-name="P12">vor 1 Tag</text:p>
        <text:p text:style-name="P5">Ich bin ebenfalls so ein Freiberufler allerdings als Dipl.-Ing. tatsächlich auch rechtlich berechtigt mich als Ingenieurbüro selbständig zu betätigen. So wie Architekten, Rechtsanwälte oder Ärzte. Wäre ich das nicht, wäre ich auch schon lange weg. Der ewige Erklärungswahn nur um der Zwangseingliederung in das Sozialsystem zu entgehen ist auf Dauer unerträglich. Ich kann den Kollegen in dem Artikel nur zustimmen. Das ist m.E. auch ein Grund warum dieses Land keine wirkliche Start-Up Szene hat. Wer was aufbauen will und zwar von Null, ohne Mami und Papi, der sollte sich hier verabschieden. Deutschland ist gut, wenn man auf dem Niveau Soziale-Hängematte mit oder ohne Arbeit zufrieden ist oder wenn man Lust auf eine Verwaltungs-/Angestellten-Karriere hat. Leider scheint das eine Mehrheit der Deutschen zu haben, deshalb werden auch wirklich große, komplexe Themen nicht mehr bewältigt. Schon Flughäfen und Bahnhöfe sind oft zu groß.</text:p>
        <text:p text:style-name="P6">5</text:p>
        <text:p text:style-name="P6">107</text:p>
        <text:p text:style-name="P9"><text:span text:style-name="T7">favorite</text:span><text:span text:style-name="T10">34</text:span></text:p>
        <text:p text:style-name="P7">link</text:p>
        <text:p text:style-name="P7">flag</text:p>
      </text:section>
      <text:section text:style-name="Sect1" text:name="c_0f84083b-e48e-4b8f-b498-d2507b036c01">
        <text:p text:style-name="P14">Ludwig Mises</text:p>
        <text:p text:style-name="P12">vor 2 Tagen</text:p>
        <text:p text:style-name="P5">Regulierungen werden immer mit dem Argument "Schutz" von was auch immer, gerechtfertigt.<text:line-break/>Wir sind ja schließlich alle dumm. Nur Baerbock, Habeck, Scholz, ... nicht.<text:line-break/>Da frage ich mich nur, wie so intelligente Leute Kobolde nicht von Kobalt unterscheiden können, von Insolvenz keine Ahnung haben, aber Wirtschaftsminister sind, oder an bedeutenden Gedächtnislücken leiden.<text:line-break/><text:soft-page-break/>Ich denke, die Bevölkerung müsste eher vor solchen völlig unfähigen Politikern geschützt werden.</text:p>
        <text:p text:style-name="P6">10</text:p>
        <text:p text:style-name="P6">99</text:p>
        <text:p text:style-name="P9"><text:span text:style-name="T7">favorite</text:span><text:span text:style-name="T10">46</text:span></text:p>
        <text:p text:style-name="P7">link</text:p>
        <text:p text:style-name="P7">flag</text:p>
        <text:section text:style-name="Sect1" text:name="c_2a4d3187-f7c1-479c-a5bf-1faaf1b6d8da">
          <text:p text:style-name="P17">mrkl</text:p>
          <text:p text:style-name="P16">vor 2 Tagen</text:p>
          <text:p text:style-name="P5">Ich las einmal dass in 1980ern noch die überwältigende Mehrheit der Landtags - und Bundestagsabgeordneten aus „echten“ Berufen stammte, also mindestens ein paar Jahre angestellt oder selbständig für sich selbst sorgen mussten… Na, das wäre doch was?! Für den Meisterbrief waren auch einmal ein paar Jahre Berufserfahrung zwingend… heute leider nicht mehr. In der Politik hat das negativen dieselben Folgen, meine ich - mangelnder Realitätsbezug. Also: Berufserfahrung oder Kindererziehung vor dem Abgeordnetenstatus als Voraussetzung, ich fänds gut!</text:p>
          <text:p text:style-name="P6">3</text:p>
          <text:p text:style-name="P6">35</text:p>
          <text:p text:style-name="P9"><text:span text:style-name="T7">favorite</text:span><text:span text:style-name="T10">14</text:span></text:p>
          <text:p text:style-name="P7">link</text:p>
          <text:p text:style-name="P7">flag</text:p>
        </text:section>
        <text:section text:style-name="Sect1" text:name="c_689201b1-c415-48ea-bb65-dd5be791d06b">
          <text:p text:style-name="P18">Bassemoluff</text:p>
          <text:p text:style-name="P16">vor 2 Tagen</text:p>
          <text:p text:style-name="P5">@Mieses, ich gebe ihnen vollkommen Recht. In Deutschland darf man keinen Handwerksbetrieb mit 3 Angestellten aufmachen, wenn man keinen Meistertitel hat , kein Techniker oder Ingenieur ist. Als Politiker kann man als Kinderbuchautor Wirtschaftsminister werden und über die Geschicke einer ganzen Nation entscheiden. Noch schlimmer war wohl unsere Verteidigungsministerin die auf Stöckelschuhen Truppenbesuche abhielt und den Ukrainekrieg mit 5.000 Helmen beenden wollte. Jeder Depp kann als Politiker alles werden und das kann und darf so nicht bleiben. Eine Postenverteilung sollte nicht an gute Kumpels wie in Bananenrepubliken, sondern an Fachleuten ausgerichtet sein.</text:p>
          <text:p text:style-name="P6">2</text:p>
          <text:p text:style-name="P6">47</text:p>
          <text:p text:style-name="P9"><text:span text:style-name="T7">favorite</text:span><text:span text:style-name="T10">20</text:span></text:p>
          <text:p text:style-name="P7"><text:soft-page-break/>link</text:p>
          <text:p text:style-name="P7">flag</text:p>
        </text:section>
        <text:section text:style-name="Sect1" text:name="c_340418e8-9fcb-4e7c-9ef5-4a5047046ee3">
          <text:p text:style-name="P18">Cucker Tarlson</text:p>
          <text:p text:style-name="P16">vor 2 Tagen</text:p>
          <text:p text:style-name="P5">"Regulierungen werden immer mit dem Argument "Schutz" von was auch immer, gerechtfertigt.<text:line-break/>Wir sind ja schließlich alle dumm. Nur Baerbock, Habeck, Scholz, ... nicht."<text:line-break/><text:line-break/>Als wären alle Regulierungen in den letzten 3 Jahren erdacht und eingeführt worden:<text:line-break/>Das ist Humbug ...</text:p>
          <text:p text:style-name="P6">9</text:p>
          <text:p text:style-name="P6">10</text:p>
          <text:p text:style-name="P9"><text:span text:style-name="T7">favorite</text:span><text:span text:style-name="T10">4</text:span></text:p>
          <text:p text:style-name="P7">link</text:p>
          <text:p text:style-name="P7">flag</text:p>
        </text:section>
        <text:section text:style-name="Sect1" text:name="c_07194693-4090-400c-923e-2c48a564593f">
          <text:p text:style-name="P18">Ludwig Mises</text:p>
          <text:p text:style-name="P16">vor 1 Tag</text:p>
          <text:p text:style-name="P5">Wo habe ich geschrieben, dass alle Regulierungen die letzten 3 Jahre eingeführt wurden, Cucker?<text:line-break/>Humbug ist daher einzig und alleine Ihre Antwort.</text:p>
          <text:p text:style-name="P6">4</text:p>
          <text:p text:style-name="P6">13</text:p>
          <text:p text:style-name="P9"><text:span text:style-name="T7">favorite</text:span><text:span text:style-name="T10">3</text:span></text:p>
          <text:p text:style-name="P7">link</text:p>
          <text:p text:style-name="P7">flag</text:p>
        </text:section>
        <text:section text:style-name="Sect1" text:name="c_4a410a8f-17ed-4b6f-91b9-7361e60333ca">
          <text:p text:style-name="P18">UserPL_1690106386843</text:p>
          <text:p text:style-name="P16">vor 1 Tag</text:p>
          <text:p text:style-name="P5">Wir brauchen ein Gute Politiker Gesetz!</text:p>
          <text:p text:style-name="P6">11</text:p>
          <text:p text:style-name="P9"><text:span text:style-name="T7">favorite</text:span><text:span text:style-name="T10">3</text:span></text:p>
          <text:p text:style-name="P7">link</text:p>
          <text:p text:style-name="P7">flag</text:p>
        </text:section>
        <text:section text:style-name="Sect1" text:name="c_0f221823-5206-4141-80b0-6a196e5396fa">
          <text:p text:style-name="P18">UserPL_1690106386843</text:p>
          <text:p text:style-name="P16">vor 1 Tag</text:p>
          <text:p text:style-name="P5">Er meint natürlich nicht damit, dass nur die Ampelmänner- und Frauen an der Misere schuld sind. Das Problem bedingt und entwickelt sich gleichzeitig mit dem Verfall des <text:soft-page-break/>Anspruchs an das Politikpersonal. Das ist ein Prozess, der schon seit langer Zeit gärt und so langsam ins endgültige Reifestadium übergeht.</text:p>
          <text:p text:style-name="P6">7</text:p>
          <text:p text:style-name="P9"><text:span text:style-name="T7">favorite</text:span><text:span text:style-name="T10">1</text:span></text:p>
          <text:p text:style-name="P7">link</text:p>
          <text:p text:style-name="P7">flag</text:p>
        </text:section>
        <text:section text:style-name="Sect1" text:name="c_2ac916c7-a671-43ca-97e4-0cbf36943e57">
          <text:p text:style-name="P18">Matthias Weigel</text:p>
          <text:p text:style-name="P16">vor 1 Tag</text:p>
          <text:p text:style-name="P5">@Tarlson,<text:line-break/><text:line-break/>Und die SPD regiert ja auch erst seit 3 Jahren</text:p>
          <text:p text:style-name="P6">1</text:p>
          <text:p text:style-name="P6">4</text:p>
          <text:p text:style-name="P9"><text:span text:style-name="T7">favorite</text:span><text:span text:style-name="T10">3</text:span></text:p>
          <text:p text:style-name="P7">link</text:p>
          <text:p text:style-name="P7">flag</text:p>
        </text:section>
        <text:section text:style-name="Sect1" text:name="c_a24e92fc-7137-40e7-a136-1707ba5cf505">
          <text:p text:style-name="P18">Axel Friederich</text:p>
          <text:p text:style-name="P16">vor 1 Tag</text:p>
          <text:p text:style-name="P5">@Base: "depp" ist dünnes Eis heutzutage. Nicht dass morgen die Polizei im Haus steht.</text:p>
          <text:p text:style-name="P6">9</text:p>
          <text:p text:style-name="P9"><text:span text:style-name="T7">favorite</text:span><text:span text:style-name="T10">1</text:span></text:p>
          <text:p text:style-name="P7">link</text:p>
          <text:p text:style-name="P7">flag</text:p>
        </text:section>
        <text:section text:style-name="Sect1" text:name="c_7e35ba4a-e49b-452f-bc2a-7209cf11bcf5">
          <text:p text:style-name="P18">Werner Eickhoff</text:p>
          <text:p text:style-name="P16">vor 1 Tag</text:p>
          <text:p text:style-name="P5">Vermutlich werden sich auch Lindner, Söder, Merz und Weidel irgendwann in naher Zukunft auf ihr Gedächnis berufen, dass sie nicht haben.</text:p>
          <text:p text:style-name="P6">4</text:p>
          <text:p text:style-name="P7">favorite</text:p>
          <text:p text:style-name="P7">link</text:p>
          <text:p text:style-name="P7">flag</text:p>
        </text:section>
      </text:section>
      <text:section text:style-name="Sect1" text:name="c_aad487b5-29fe-4ef2-9f4c-200f93766e6c">
        <text:p text:style-name="P14">St-M-</text:p>
        <text:p text:style-name="P12">vor 2 Tagen</text:p>
        <text:p text:style-name="P5">Ich hatte mal ein Unternehmen, 50% Anteil, zudem war ich bei einem anderen Arbeitgeber vollzeit angestellt. In meinem Unternehmen wollte ich mit meinem <text:soft-page-break/>Partner unseren Mitarbeiter stärker binden und wir haben ihm jeweils 10% gegeben und die Rechnung ohne den Staat gemacht. Da ich nunmehr nurnoch 40% hatte, sagte die Rentenversicherung, dass ich ja nun nicht mehr frei agieren könnte, sondern durch die anderen Gesellschafter ja Weisung erhalten könnte. Somit wurde ich rückwirkend für einige Monat sozialversicherungspflichtig. Was macht man? Man ändert das Verhältnis, das für Entscheidungen notwendig ist auf 61%. Nun, das hatten wir vergessen. Also wieder den Notar bemüht und schon passte alles wieder. Es geht um nichts als Fiktionen. Was ein Irrsinn.</text:p>
        <text:p text:style-name="P6">98</text:p>
        <text:p text:style-name="P9"><text:span text:style-name="T7">favorite</text:span><text:span text:style-name="T10">27</text:span></text:p>
        <text:p text:style-name="P7">link</text:p>
        <text:p text:style-name="P7">flag</text:p>
        <text:section text:style-name="Sect1" text:name="c_e3ee4412-2c95-4ce0-9d32-5c5b6b719265">
          <text:p text:style-name="P17">lob052</text:p>
          <text:p text:style-name="P16">vor 1 Tag</text:p>
          <text:p text:style-name="P5">Mir ist das gleiche passiert. Ich hielt 49%, mein Partner 51%. Unser Unternehmen musste für mich 2J SV Beiträge nachzahlen. Danach zum Notar, 1% treuhänderisch an mich abgegeben, also nun „offiziell“ 50:50. Das Prozent konnte jederzeit wieder eingefordert werden, es war also ebenfalls ein rein fiktiver Vertrag. Es ging nur darum, dass irgendein Verwalter Gesellschaftsanteile von 50% beim prüfen erkennt.<text:line-break/><text:line-break/>Lief dann die nächsten 8 Jahre ohne Probleme. Den Treuhandvertrag haben wir mit zur Prüfung eingereicht. Hat keinen interessiert.</text:p>
          <text:p text:style-name="P6">8</text:p>
          <text:p text:style-name="P9"><text:span text:style-name="T7">favorite</text:span><text:span text:style-name="T10">3</text:span></text:p>
          <text:p text:style-name="P7">link</text:p>
          <text:p text:style-name="P7">flag</text:p>
        </text:section>
      </text:section>
      <text:section text:style-name="Sect1" text:name="c_e09c6cc4-6936-49a0-93ce-f484a29d8d4c">
        <text:p text:style-name="P14">sofiaslatina</text:p>
        <text:p text:style-name="P12">vor 1 Tag</text:p>
        <text:p text:style-name="P5">Das alles kann ich unterschreiben. Ich hatte mich als Rechtsanwältin selbstständig gemacht. Ein befreundeter Kollege hatte Mandate abzugeben und es war eine gute Möglichkeit, ihn als Freiberuflerin zu unterstützen, um gleich Geld zu verdienen, und parallel einen eigenen Mandantenstamm aufzubauen. Es lief super und der Plan war, mich schnellstmöglich als Partnerin einzukaufen. In dieser Zeit wurde ich allerdings wie eine Versagerin behandelt, die keinen Job findet und deswegen halt selbstständig <text:soft-page-break/>wird. Das Statusfeststellungsverfahren dauerte über ein Jahr und hat Scheinselbstständigkeit ergeben. Wir haben Klage erhoben und gegen die Rentenversicherung obsiegt. Allerdings führte der damit verbundene Stress und Einschränkungen dazu, dass ich den Traum von der Selbstständigkeit aufgab und mich in einem Unternehmen anstellen ließ - "so wie es sich gehört ". Das Ganze würde ich mir nie wieder antun. Wie (angehende) Unternehmer behandelt werden, ist respektlos.</text:p>
        <text:p text:style-name="P6">6</text:p>
        <text:p text:style-name="P6">90</text:p>
        <text:p text:style-name="P9"><text:span text:style-name="T7">favorite</text:span><text:span text:style-name="T10">29</text:span></text:p>
        <text:p text:style-name="P7">link</text:p>
        <text:p text:style-name="P7">flag</text:p>
        <text:section text:style-name="Sect1" text:name="c_178d8790-3de7-44f3-8466-b6b29ff5053b">
          <text:p text:style-name="P17">MichaelHegemann</text:p>
          <text:p text:style-name="P16">vor 1 Tag</text:p>
          <text:p text:style-name="P5">Mein aufrichtiges Mitgefühl, Frau Slatina, das ist ja Frust pur, den Sie da erlebten und wo ein für Sie erstrebenswerter Weg zu Ende ging.<text:line-break/>Bei mir in Österreich ist selbstständig zu sein eine Freude und ich bin froh, es getan zu haben und dabei keine Hürden in den Weg gestellt bekommen zu haben.<text:line-break/>Also, vielleicht könnte es auch einen neuen Anlauf für Sie geben …. ;-)</text:p>
          <text:p text:style-name="P6">17</text:p>
          <text:p text:style-name="P9"><text:span text:style-name="T7">favorite</text:span><text:span text:style-name="T10">1</text:span></text:p>
          <text:p text:style-name="P7">link</text:p>
          <text:p text:style-name="P7">flag</text:p>
        </text:section>
        <text:section text:style-name="Sect1" text:name="c_6a66a9ee-91c3-46b2-b7d8-8a8cd1b07c78">
          <text:p text:style-name="P18">Caroline Weis</text:p>
          <text:p text:style-name="P16">vor 1 Tag</text:p>
          <text:p text:style-name="P5">Es gibt so viele Möglichkeiten, um als Rechtsanwalt selbst und ständig zu arbeiten und da suchen Sie sich exakt die möglichst problematische heraus. Warum nicht eine Bürogemeinschaft? Also entweder man überlebt als Anwalt oder eben nicht, aber nicht so ein selbstfabrizierter Zirkus.</text:p>
          <text:p text:style-name="P6">16</text:p>
          <text:p text:style-name="P6">7</text:p>
          <text:p text:style-name="P9"><text:span text:style-name="T7">favorite</text:span><text:span text:style-name="T10">1</text:span></text:p>
          <text:p text:style-name="P7">link</text:p>
          <text:p text:style-name="P7">flag</text:p>
        </text:section>
      </text:section>
      <text:section text:style-name="Sect1" text:name="c_37140fea-4ade-4cfb-9720-5ea046f937dc">
        <text:p text:style-name="P14">AXhoffi</text:p>
        <text:p text:style-name="P12"><text:soft-page-break/>vor 1 Tag</text:p>
        <text:p text:style-name="P5">Deutschland und seine extreme Bürokratie, die lediglich dem Beamtentum bzw. den öffentlichen Dienst regelmäßig mit Aufgaben versorgt. Ich als Steuerberater erlebe in der Praxis diesbezüglich recht viel. Das schlimmste ist, dass die DRV nur die Kleinst- und Kleinselbständigen schnappt und dieses Klientel ausbeutet. Die großen Fische, wie z.B. die "selbständigen" Paketfahrer mit nur einem Auftraggeber (DHL, Dpd etc.) lässt man als Selbständige laufen. Wenn ich jünger wäre, würde ich D auch verlassen, den unsere überbordende Sozialmentalität erstickt jede Leistungsbereitschaft im Keim.</text:p>
        <text:p text:style-name="P6">3</text:p>
        <text:p text:style-name="P6">84</text:p>
        <text:p text:style-name="P9"><text:span text:style-name="T7">favorite</text:span><text:span text:style-name="T10">34</text:span></text:p>
        <text:p text:style-name="P7">link</text:p>
        <text:p text:style-name="P7">flag</text:p>
      </text:section>
      <text:section text:style-name="Sect1" text:name="c_92b00dba-c8f4-4c3f-a1bb-e7184bc06196">
        <text:p text:style-name="P14">Leo W</text:p>
        <text:p text:style-name="P12">vor 2 Tagen</text:p>
        <text:p text:style-name="P5">Auswüchse des überregulierenden Nanni-Staates - Menschen mit Tatkraft werden sabotiert.</text:p>
        <text:p text:style-name="P6">3</text:p>
        <text:p text:style-name="P6">79</text:p>
        <text:p text:style-name="P9"><text:span text:style-name="T7">favorite</text:span><text:span text:style-name="T10">26</text:span></text:p>
        <text:p text:style-name="P7">link</text:p>
        <text:p text:style-name="P7">flag</text:p>
        <text:section text:style-name="Sect1" text:name="c_95839a16-3a2b-4100-bc16-76eaeba15bc2">
          <text:p text:style-name="P17">Julian Antretter</text:p>
          <text:p text:style-name="P16">vor 1 Tag</text:p>
          <text:p text:style-name="P5">Es wird ihnen vor allem die Eigenverantworung abgesprochen. Das Herrenberger-Urteil (fun fact: Ich war tatsächlich selbst lange Schüler an dieser Musikschule), welches die freiberuflichen Musikschullehrer vor aLtersarmut schützen will, bevormundet diese und spricht ihnen die Eigenverantwortung ab. Ich meine, wenn sich jemand bewusst gegen das Angestelltenverhältnis entscheidet und auf Honorarbasis arbeitet, würde ich eher unterstellen, derjenige weiß, was er tut. Und sich grundsätzlich nicht mit seiner Ruhestandsplanung auseinaderzusetzen, egal ob Beamter, Arbeitnehmer oder Selbsttändiger, ist so oder so unklug.<text:line-break/>Mir drängt sich da immer der Verdacht auf, dass die GRV hier eine Möglichkeit <text:soft-page-break/>gefunden hat, nachträglich noch Beiträge für ein System in Schieflage einzusammeln.<text:line-break/>Ein Schelm, wer Böses denkt...</text:p>
          <text:p text:style-name="P6">7</text:p>
          <text:p text:style-name="P9"><text:span text:style-name="T7">favorite</text:span><text:span text:style-name="T10">2</text:span></text:p>
          <text:p text:style-name="P7">link</text:p>
          <text:p text:style-name="P7">flag</text:p>
        </text:section>
      </text:section>
      <text:section text:style-name="Sect1" text:name="c_421b0e3e-4f78-4953-9783-6a61fdbb727d">
        <text:p text:style-name="P14">Antonin Springer</text:p>
        <text:p text:style-name="P12">vor 2 Tagen</text:p>
        <text:p text:style-name="P5">Hier in Deutschland soll man nicht selbstständig sein und auch nicht allzu selbstständig denken</text:p>
        <text:p text:style-name="P6">7</text:p>
        <text:p text:style-name="P6">79</text:p>
        <text:p text:style-name="P9"><text:span text:style-name="T7">favorite</text:span><text:span text:style-name="T10">33</text:span></text:p>
        <text:p text:style-name="P7">link</text:p>
        <text:p text:style-name="P7">flag</text:p>
      </text:section>
      <text:section text:style-name="Sect1" text:name="c_757d51f8-f184-4407-991c-bba963700893">
        <text:p text:style-name="P14">jthul</text:p>
        <text:p text:style-name="P12">vor 2 Tagen</text:p>
        <text:p text:style-name="P5">Das Statusfeststellungsverfahren ist kompliziert, detailliert und hat den einzigen Zweck, der DRV mehr Beiträge zu verschaffen. Als RA muss ich den Mandanten leider sagen, dass eine rechtssichere Gestaltung eines Dienstverhältnisses kaum möglich ist. Der Gesellschaft geht mit weniger Selbständigen und Freiberuflern viel Engagement, Kreativität und Flexibilität verloren, das sollte man von Seiten des Staates und seiner Behörden - wie DRV - nicht aus den Augen verlieren.</text:p>
        <text:p text:style-name="P6">74</text:p>
        <text:p text:style-name="P9"><text:span text:style-name="T7">favorite</text:span><text:span text:style-name="T10">22</text:span></text:p>
        <text:p text:style-name="P7">link</text:p>
        <text:p text:style-name="P7">flag</text:p>
        <text:section text:style-name="Sect1" text:name="c_745f3f9d-b2cf-4f83-bce9-a21cfbe1754d">
          <text:p text:style-name="P1"/>
          <text:p text:style-name="P15">Der Kommentar wurde vom Nutzer gelöscht.</text:p>
        </text:section>
      </text:section>
      <text:section text:style-name="Sect1" text:name="c_2c8b4f8a-da4c-49ce-9abd-db8c51f4eccd">
        <text:p text:style-name="P14">Dr. Stefan Giesen</text:p>
        <text:p text:style-name="P12">vor 2 Tagen</text:p>
        <text:p text:style-name="P5">Frau Kühne macht wichtige Punkte, das sollte auf die Reformstau-Liste. Allerdings scheint mir das Thema schwierig. Den Missbrauch der Schein-Selbständigkeit in Niedriglohn-Branchen mit "flexible Arbeitsmodelle" zu beschreiben, ist doch recht euphemistisch. Es gibt gute Gründe, gegen den Missbrauch der Selbständigkeit vorzugehen. Aber eben nur gegen die Auswüchse. Im Hintergrund taucht in Frau <text:soft-page-break/>Kühnes Artikel wieder das große Problem der Verwaltung auf: Sie ist völlig risikoavers und vollständig auf Fehlervermeidung ausgerichtet. Auch der letzte Grenzfall soll richtig entschieden werden, der Aufwand ist nebensächlich. Dieser Angang lässt völlig außer Acht, dass der Aufwand selbst ein großes Problem ist — sowohl für Verwaltung als auch für Verwaltete. Die Verwaltung muss daher lernen, wie ein Unternehmen Aufwand und Ertrag ins Verhältnis zu setzen. Wo nur kleinere Fehler drohen, sollte sie gewisse Risiken in Kauf nehmen und den Aufwand für die Beteiligten gering halten.</text:p>
        <text:p text:style-name="P6">62</text:p>
        <text:p text:style-name="P9"><text:span text:style-name="T7">favorite</text:span><text:span text:style-name="T10">29</text:span></text:p>
        <text:p text:style-name="P7">link</text:p>
        <text:p text:style-name="P7">flag</text:p>
        <text:section text:style-name="Sect1" text:name="c_320854e8-fe6d-431b-8194-1320dc3e95d0">
          <text:p text:style-name="P17">F.H. Neißen</text:p>
          <text:p text:style-name="P16">vor 1 Tag</text:p>
          <text:p text:style-name="P5">Das ist das deutsche Grundproblem. Alles muss gründlich sein, damit auch der letzte Sonderfall abgedeckt ist werden Gesetze und Regulierungen geschaffen, die keinen Graubereich mehr zulassen. Die nicht vorhandene Ambiguitätstoleranz der Deutschen schafft so eine alles erstickende Bürokratie.</text:p>
          <text:p text:style-name="P6">9</text:p>
          <text:p text:style-name="P9"><text:span text:style-name="T7">favorite</text:span><text:span text:style-name="T10">5</text:span></text:p>
          <text:p text:style-name="P7">link</text:p>
          <text:p text:style-name="P7">flag</text:p>
        </text:section>
      </text:section>
      <text:section text:style-name="Sect1" text:name="c_89d8d2b9-72fd-4402-ac1c-9e941cbb2484">
        <text:p text:style-name="P14">UserPL_1681589348460</text:p>
        <text:p text:style-name="P12">vor 2 Tagen</text:p>
        <text:p text:style-name="P5">In den 80er / 90er Jahren konnte man als IT-Freelancer noch Verträge direkt beim Auftraggeber machen.<text:line-break/>Danach nur noch über Vermittler, die bei jeder Stunde aufwärts von 15% mitkassiert haben, obwohl dem keine Leistung gegenüber stand. Sumpfblüten, vom Gesetzgeber erzeugt und gefördert.<text:line-break/>Jetzt werden ist (bei größeren Konzernen) nur noch Arbeitnehmerüberlassung o.ä. möglich, d.h. man befindet sich doch wieder im Angestelltenverhältnis.<text:line-break/>Den Auftraggebern kann man keinen Vorwurf machen, da wird die Vorstandsetage massiv unter Druck gesetzt weil die hochbezahlten, selbstständigen IT-Fachkräfte mit dem Dumpinglohnempfänger im Schlachthof gleichgesetzt werden.<text:line-break/><text:soft-page-break/>Und für die Rentenversicherung ist die Verfolgung von hochbezahlten IT-Kräften und/oder deren Auftraggebern deutlich lukrativer als eine Nachzahlung für einen Kurierfahrer.<text:line-break/>Die großen Parteien werden daran nichts ändern. Auswandern ist eine realistische Alternative.</text:p>
        <text:p text:style-name="P6">2</text:p>
        <text:p text:style-name="P6">61</text:p>
        <text:p text:style-name="P9"><text:span text:style-name="T7">favorite</text:span><text:span text:style-name="T10">27</text:span></text:p>
        <text:p text:style-name="P7">link</text:p>
        <text:p text:style-name="P7">flag</text:p>
      </text:section>
      <text:section text:style-name="Sect1" text:name="c_0077504f-fee6-4605-97f7-8a8befd06244">
        <text:p text:style-name="P14">WaTho</text:p>
        <text:p text:style-name="P12">vor 2 Tagen</text:p>
        <text:p text:style-name="P5">Wir haben Schulen, die verfaulen.<text:line-break/>Wir haben Brücken, die einstürzen.<text:line-break/>Wir haben eine Bahn, die höchsten zu 60% den selbstdefinierten Pünktlichkeitsbegriff erreicht.<text:line-break/>Wir müssen gleichzeitig erleben, dass tausende Arbeitsplätze in unserem Land nicht mehr gehalten werden können und sehr viele davon in anderen Ländern wieder entstehen.<text:line-break/>Aber - Gott sei Dank - wir sind perfekt reguliert und es werden täglich weitere Regulierungslücken gesucht und geschlossen. Wunderbar!<text:line-break/>„Statusfeststellungsverahren“, „Mindestbemessungsgrenze“ - ob es dafür in anderen Sprachen schon eine Entsprechung gibt?<text:line-break/>Unfassbar, mit was sich immer mehr Staatsdiener beschäftigen, beschäftigen müssen. Kaum jemand - außer dankenswerterweise der FAZ heute - stellt in Frage, was diese überbordende Regulierungen zum Wohlstand unseres Landes beitragen und wieviel dringend benötigte Initiative sie zerstört oder gar nicht erst entstehen lässt. Geht das wirklich nicht anders?<text:line-break/><text:line-break/></text:p>
        <text:p text:style-name="P6">2</text:p>
        <text:p text:style-name="P6">60</text:p>
        <text:p text:style-name="P9"><text:span text:style-name="T7">favorite</text:span><text:span text:style-name="T10">25</text:span></text:p>
        <text:p text:style-name="P7">link</text:p>
        <text:p text:style-name="P7"><text:soft-page-break/>flag</text:p>
        <text:section text:style-name="Sect1" text:name="c_617bca52-9d9f-4586-8b94-21f00a909a00">
          <text:p text:style-name="P17">UserPL_1702832947594</text:p>
          <text:p text:style-name="P16">vor 2 Tagen</text:p>
          <text:p text:style-name="P5">Die Fürsorge zugunsten der staatlichen und privaten Arbeitnehmer ist lange übertrieben worden. Mehr Stellen und weniger Arbeitszeit sind nicht zukunftsfähig!</text:p>
          <text:p text:style-name="P6">1</text:p>
          <text:p text:style-name="P6">16</text:p>
          <text:p text:style-name="P9"><text:span text:style-name="T7">favorite</text:span><text:span text:style-name="T10">4</text:span></text:p>
          <text:p text:style-name="P7">link</text:p>
          <text:p text:style-name="P7">flag</text:p>
        </text:section>
        <text:section text:style-name="Sect1" text:name="c_7374a70b-ea83-43ef-8f98-62397cebeeca">
          <text:p text:style-name="P18">Werner Eickhoff</text:p>
          <text:p text:style-name="P16">vor 1 Tag</text:p>
          <text:p text:style-name="P5">Ende der 80er gab es sogar „einstürzende Neubauten“ und keiner hat sich beklagt.</text:p>
          <text:p text:style-name="P6">2</text:p>
          <text:p text:style-name="P9"><text:span text:style-name="T7">favorite</text:span><text:span text:style-name="T10">1</text:span></text:p>
          <text:p text:style-name="P7">link</text:p>
          <text:p text:style-name="P7">flag</text:p>
        </text:section>
      </text:section>
      <text:section text:style-name="Sect1" text:name="c_8b6f5d40-caab-4fc6-984a-b4f7c38f407d">
        <text:p text:style-name="P14">Tanita39</text:p>
        <text:p text:style-name="P12">vor 1 Tag</text:p>
        <text:p text:style-name="P5">Ich bin selbstständig. Dank behördlicher Digialisierungsbemühungen haben wir noch mehr Verwaltung. Wir haben zu viele Juristen und Beamten in der Politik. Daher benötigen wir für alle Maßnahmen Vorgaben. Selbständig arbeiten heißt eine eigen Idee zu haben, dies steht im Widerspruch behördlicher Vorgaben. Unsere öffentlichen Verwaltungen werden weiter ausgebaut und kosten noch mehr Steuern. Je mehr Verwaltung, um so weniger Unternehmer.</text:p>
        <text:p text:style-name="P6">2</text:p>
        <text:p text:style-name="P6">52</text:p>
        <text:p text:style-name="P9"><text:span text:style-name="T7">favorite</text:span><text:span text:style-name="T10">19</text:span></text:p>
        <text:p text:style-name="P7">link</text:p>
        <text:p text:style-name="P7">flag</text:p>
      </text:section>
      <text:section text:style-name="Sect1" text:name="c_c1c750cc-19c5-4312-b729-05cc07e71dd8">
        <text:p text:style-name="P14">Nick White</text:p>
        <text:p text:style-name="P12">vor 1 Tag</text:p>
        <text:p text:style-name="P5">Ich war 7 Jahre selbständig, nun wieder im Angestelltenverhältnis. In Deutschland will ich nie wieder selbständig sein. Als kleiner Betrieb unter 250 K Umsatz und mit weniger als 5 Angestellten ist es einfach der Horror. Ich werde nie vergessen, wie die <text:soft-page-break/>Berufsgenossenschaft mich für eine knappe Woche nach Mannheim befahl um ein Sicherheitstraining zu absolvieren. Ich hätte mein Geschäft also für eine Woche schließen müssen. Damals hatte ich nur eine Aushilfe für 6 Stunden wöchentlich kam. In Deutschland basieren die Gesetze und Verordnungen noch auf Erfahrungen der frühen Industrialisierung, also von ca. 1871. Mir wollte die BGN erklären, wie man auf eine Leiter steigt, damit ich es wiederum meiner Aushilfe erkläre. An die Noch-Selbständigen da draußen, habt ihr auch den E-Check machen lassen? Damit eure MA beim Bedienen der Steckdose nicht den Tod finden. Ihr müsst Euch von einem Elektro-Meisterbetrieb bestätigen lassen, dass die Steckdosen sicher sind.</text:p>
        <text:p text:style-name="P6">1</text:p>
        <text:p text:style-name="P6">52</text:p>
        <text:p text:style-name="P9"><text:span text:style-name="T7">favorite</text:span><text:span text:style-name="T10">22</text:span></text:p>
        <text:p text:style-name="P7">link</text:p>
        <text:p text:style-name="P7">flag</text:p>
        <text:section text:style-name="Sect1" text:name="c_df095291-97ea-42d7-a4b2-370d6f83e022">
          <text:p text:style-name="P17">Martha Wehmeier</text:p>
          <text:p text:style-name="P16">vor 1 Tag</text:p>
          <text:p text:style-name="P5">denen von der Berufsgenossenschaft<text:line-break/>fehlt das,<text:line-break/>was der Handwerker hat:<text:line-break/>Augenmaß !<text:line-break/><text:line-break/>Im Großen ist das leider nicht anders.<text:line-break/><text:line-break/>Im Wilden Westen möchte ich<text:line-break/>dennoch nicht arbeiten.</text:p>
          <text:p text:style-name="P6">3</text:p>
          <text:p text:style-name="P6">8</text:p>
          <text:p text:style-name="P7">favorite</text:p>
          <text:p text:style-name="P7">link</text:p>
          <text:p text:style-name="P7">flag</text:p>
        </text:section>
        <text:section text:style-name="Sect1" text:name="c_29c1caab-f06e-437d-a8a9-6435f9baaca0">
          <text:p text:style-name="P18">lob052</text:p>
          <text:p text:style-name="P16">vor 1 Tag</text:p>
          <text:p text:style-name="P5">Und da sind wir beim Problem: Diese BGN Regulatorien können Sie umgehen, indem sie ein Unternehmen bestellen, dass ihre sicherheitstechnische Betreuung <text:soft-page-break/>übernimmt. Denen zahlen sie dann einige hundert Euro im Jahr, kriegen zwei Ordner, und wenn es mal irgendwer von der BG vorbei schafft, sind diese mit diesen Ordnern zufrieden.<text:line-break/><text:line-break/>Es ist irre, dass man ein Unternehmen bezahlen kann um die Bürokratie zu umgehen. Dieser Intermediär tut zwar einen nützlichen Dienst, sollte aber eigentlich überhaupt nicht vorhanden sein.</text:p>
          <text:p text:style-name="P6">11</text:p>
          <text:p text:style-name="P7">favorite</text:p>
          <text:p text:style-name="P7">link</text:p>
          <text:p text:style-name="P7">flag</text:p>
        </text:section>
        <text:section text:style-name="Sect1" text:name="c_f9959408-6da3-4f38-9603-b65eba2fc010">
          <text:p text:style-name="P18">Nick White</text:p>
          <text:p text:style-name="P16">vor 22 Stunden</text:p>
          <text:p text:style-name="P5">und genau das habe ich gemacht! Das Finanzamt war immer OK für mich, aber BGN nur Ärger, weil ich einen "Misch-Betrieb" hatte, der einfach nicht in ihre Schubladen passte. Und so musste ich für eine Aushilfe die nur an der Kasse den Scanner bediente eine Gefahrenzulage bezahlen. Ich sage ja nicht, dass die BGN unnütz ist für Stahlwerke, Schlachthöfe, Müllverbrennungsnalagen, Asbestsanierer etc dergl. Aber ich hatte ein 50qm Feinkostgeschäft (und mehr) in einem Neubau. Das war alles nagelneu...auch die Steckdosen....</text:p>
          <text:p text:style-name="P6">1</text:p>
          <text:p text:style-name="P7">favorite</text:p>
          <text:p text:style-name="P7">link</text:p>
          <text:p text:style-name="P7">flag</text:p>
        </text:section>
      </text:section>
      <text:section text:style-name="Sect1" text:name="c_a24d6bfe-9aa9-43c3-9aec-820b3afb9f56">
        <text:p text:style-name="P14">Dr.med.Carl-Thomas Möller</text:p>
        <text:p text:style-name="P12">vor 1 Tag</text:p>
        <text:p text:style-name="P5">Nicht die strebsamen Selbständigen sind das Problem, sondern solche „LEBENSKÜNSTLER“, die in ihren jungen und mittleren Jahren nur gerade so viel arbeiten, dass sie selbst „gut über die Runden kommen“, die aber bei Krankheit und im Alter auf die Leistungen durch unseren Sozialstaat vertrauen (Familienversicherung, Bürgergeld …).<text:line-break/><text:line-break/>Dabei geht es mir nicht um Neid, sondern um Fairness !<text:line-break/><text:line-break/><text:soft-page-break/>Nichts gegen Sabbaticals und „geschickte Lebensgestaltung“, aber irgendwer muss auch die Substanz erarbeiten, damit Steuern und Sozialbeiträge ins System fließen können.<text:line-break/><text:line-break/>Ich finde z.B. das KV-System der Schweiz viel besser: Dort zahlt jeder seinen (einkommensunabhängigen) Beitrag. Und wer damit (finanziell) überfordert ist, der erhält aus dem Sozialfonds seines Kantons eine Unterstützung.<text:line-break/><text:line-break/>Dafür muss er aber jeweils nachweisen, warum er keine Erwerbstätigkeit (in ausreichendem Umfang) ausüben kann. Und das in einem jungen Lebensalter, statt erst dann, wenn das „Kind schon in den Brunnen gefallen ist“ !</text:p>
        <text:p text:style-name="P6">1</text:p>
        <text:p text:style-name="P6">51</text:p>
        <text:p text:style-name="P9"><text:span text:style-name="T7">favorite</text:span><text:span text:style-name="T10">21</text:span></text:p>
        <text:p text:style-name="P7">link</text:p>
        <text:p text:style-name="P7">flag</text:p>
      </text:section>
      <text:section text:style-name="Sect1" text:name="c_86474b5d-26a4-4b7e-aba5-5f799fa29d59">
        <text:p text:style-name="P14">UserPL_1678092333421</text:p>
        <text:p text:style-name="P12">vor 1 Tag</text:p>
        <text:p text:style-name="P5">Neben bürokratischem Wahnsinn u.a. ist es doch auch die jahrzehntelange Stimmungsmache von Politik, Medien, Gewerkschaften, Schulen Unis etc. die Selbständige konstant negativ framen.<text:line-break/>Solange Jung-Unternehmer als Streber, zukünftige Ausbeuter oder bei Start-Up Gründern die Besteuerung des zukünftigen „Millioneneinkommens“ thematisiert wird (siehe Spiegel), fehlt einfach auch das positive Umfeld.<text:line-break/>Anstatt Leistungswille und Erfolg medial in den Vordergrund zu stellen, wird endlos über Randgruppen oder das Prekariat berichtet.</text:p>
        <text:p text:style-name="P6">2</text:p>
        <text:p text:style-name="P6">50</text:p>
        <text:p text:style-name="P9"><text:span text:style-name="T7">favorite</text:span><text:span text:style-name="T10">12</text:span></text:p>
        <text:p text:style-name="P7">link</text:p>
        <text:p text:style-name="P7">flag</text:p>
        <text:section text:style-name="Sect1" text:name="c_582a4126-e155-4905-89f9-1547579920eb">
          <text:p text:style-name="P17">Martha Wehmeier</text:p>
          <text:p text:style-name="P16">vor 1 Tag</text:p>
          <text:p text:style-name="P5"><text:soft-page-break/>was lesen Sie, UserPl__421<text:line-break/>auch immernoch den "Vorwärts".<text:line-break/><text:line-break/>Wie wäre es mit Handelsblatt oder FAZ,<text:line-break/>dazu einmal im Monat das Magazin ?<text:line-break/><text:line-break/>Selbst in der "Schrot &amp; Korn"<text:line-break/>werden Selbstständige vorgestellt<text:line-break/>und die gibts kostenlos beim Einkaufen dazu.</text:p>
          <text:p text:style-name="P6">6</text:p>
          <text:p text:style-name="P9"><text:span text:style-name="T7">favorite</text:span><text:span text:style-name="T10">2</text:span></text:p>
          <text:p text:style-name="P7">link</text:p>
          <text:p text:style-name="P7">flag</text:p>
        </text:section>
        <text:section text:style-name="Sect1" text:name="c_24a46955-881c-46ba-a79e-15de82d901b6">
          <text:p text:style-name="P18">Martha Wehmeier</text:p>
          <text:p text:style-name="P16">vor 1 Tag</text:p>
          <text:p text:style-name="P19"> <text:span text:style-name="T3">(Bearbeitet)</text:span></text:p>
          <text:p text:style-name="P5">Entschuldigung:<text:line-break/>ich meinte natürlich<text:line-break/>das " Manager - Magazin "</text:p>
          <text:p text:style-name="P6">4</text:p>
          <text:p text:style-name="P7">favorite</text:p>
          <text:p text:style-name="P7">link</text:p>
          <text:p text:style-name="P7">flag</text:p>
        </text:section>
      </text:section>
      <text:section text:style-name="Sect1" text:name="c_ad699282-0f4f-4aa5-93bd-2aba4fb8f657">
        <text:p text:style-name="P14">NNRR</text:p>
        <text:p text:style-name="P12">vor 1 Tag</text:p>
        <text:p text:style-name="P5">In dem Artikel finde ich mich wieder: Freiberuflich als Ingenieur tätig, erste Projekte mit langer Laufzeit bei erstem Kunden, auf Anraten meines Steuerberaters Clearing angestoßen, man will ja alles richtig machen. Angebote, Mails, Rechnungen, Protokolle und was weiß ich was ausgedruckt und eingeschickt (nein, das kann man nicht mailen), dann wurde ich als abhängig beschäftigt eingestuft.<text:line-break/>Begründung: ich hätte ja nur einen Kunden (ach was. Parallel laufende Akquise hat nicht interessiert), und ich müsste beim Kunden an Meetings teilnehmen, was Anzeichen einer abhängigen Tätigkeit wäre. Mein Kunde hat durch einen Rechtsanwalt Einspruch eingelegt, dann wurde der Bescheid zurück genommen. Der <text:soft-page-break/>Kunde wollte danach keinen Freiberufler für die Folgeprojekte mehr haben, und ich habe die Selbstständigkeit an den Nagel gehängt.<text:line-break/>Ich wäre eigentlich gerne wieder als Freiberufler tätig, halte es aber nicht mehr für eine realistische Option.</text:p>
        <text:p text:style-name="P6">50</text:p>
        <text:p text:style-name="P9"><text:span text:style-name="T7">favorite</text:span><text:span text:style-name="T10">19</text:span></text:p>
        <text:p text:style-name="P7">link</text:p>
        <text:p text:style-name="P7">flag</text:p>
      </text:section>
      <text:section text:style-name="Sect1" text:name="c_f41384e9-739e-4ff2-915e-9e989a0a724e">
        <text:p text:style-name="P14">jimjimjim</text:p>
        <text:p text:style-name="P12">vor 2 Tagen</text:p>
        <text:p text:style-name="P5">Ja, ich kann das nur bestätigen - und die Benachteiligung nahm im Laufe der letzten Jahrzehnte noch signifikant zu. Natürlich ist niemand gezwungen, sich selbständig zu machen, aber irgendwo schadet es auch dem Land, wenn es zu schwer wird, etwas aufzubauen. Ich glaube, es handelt sich schlicht um Vorsatz. Die großen Konzerne wollen die potenten Leute lieber als Angestellte und nicht als Konkurenz. Wäre es leichter mit der Selbständigkeit, müßten die Konzerne mehr zahlen. Ich war zirka 10 Jahre im Ausland, aber permanent ist das nicht für jeden eine Lösung, da man ja eine Familie hat. Dummerweise entwickelt sich unser Land jetzt auch demografisch, familienpolitisch, bildungspolitisch und ökonomisch auf eine Weise, die zum Auswandern anregt. Wer will schon sein Leben lang dabei zusehen, wie die Politiker die Dinge zerstören, die nach dem Krieg mühsam aufgebaut wurden. Das Geld geht an die Bürokraten und alle möglichen Gruppen und Leistung lohnt sich oft überhaupt nicht.</text:p>
        <text:p text:style-name="P6">2</text:p>
        <text:p text:style-name="P6">51</text:p>
        <text:p text:style-name="P9"><text:span text:style-name="T7">favorite</text:span><text:span text:style-name="T10">23</text:span></text:p>
        <text:p text:style-name="P7">link</text:p>
        <text:p text:style-name="P7">flag</text:p>
      </text:section>
      <text:section text:style-name="Sect1" text:name="c_ee07a624-d1a2-480c-878a-00d2fcb200fc">
        <text:p text:style-name="P14">Cyrill von Buchlau</text:p>
        <text:p text:style-name="P12">vor 1 Tag</text:p>
        <text:p text:style-name="P5">Der Weg in die Soloselbstständigkeit kennt viele Motive; die meisten sind persönlicher und weniger wirtschaftlicher Natur. In D befällt mich in vielen gesellschaftlichen, politischen und wirtschaftlichen Bereichen das ungute Gefühl, daß es dem Staat wiederholt darum geht, Grenzen zu ziehen und nicht etwa neue <text:soft-page-break/>Horizonte zu erobern; so eine Bewahrungsmentalität, die besonders dann bremst, wenn es darum geht, Neues zu schaffen und dabei überkommene Strukturen zu überwinden. Lässt sich im Moment in der Automobilindustrie und in allen Facetten der Energie- und Klimawandelwirtschaft beobachten.<text:line-break/><text:line-break/>Ein Staat von Angestellten und BEamten (AG und AN) lässt sich prima kontrollieren. Alternative Beschäftigungsverhältnisse erfordern gesonderte, wahrscheinlich auch aufwändigere Perspektiven und Verfahren. Das kostet Zeit und Geld, nichts woran SV-Träger, Verwaltungen und Behörden Freude haben. Dem Individuum wird der Raum eng gemacht, um es zu schützen. Ein Schutz, den es weder braucht noch wünscht.</text:p>
        <text:p text:style-name="P6">1</text:p>
        <text:p text:style-name="P6">45</text:p>
        <text:p text:style-name="P9"><text:span text:style-name="T7">favorite</text:span><text:span text:style-name="T10">15</text:span></text:p>
        <text:p text:style-name="P7">link</text:p>
        <text:p text:style-name="P7">flag</text:p>
        <text:section text:style-name="Sect1" text:name="c_71da4b7d-4330-450a-ace6-ac2ea8f893bd">
          <text:p text:style-name="P17">Jochen Hamacher</text:p>
          <text:p text:style-name="P16">vor 1 Tag</text:p>
          <text:p text:style-name="P5">Der Staat ist nicht die Ursache oder das Hindernis, das ist eben die deutsche Mentalität. Extrem Freizeit- und Genussorientiert, freitags will man spätestens um 15h im Schrebergarten sitzen.</text:p>
          <text:p text:style-name="P6">1</text:p>
          <text:p text:style-name="P7">favorite</text:p>
          <text:p text:style-name="P7">link</text:p>
          <text:p text:style-name="P7">flag</text:p>
        </text:section>
        <text:section text:style-name="Sect1" text:name="c_f9c36af4-4e80-45ed-97bb-5e583a0d274e">
          <text:p text:style-name="P18">Cyrill von Buchlau</text:p>
          <text:p text:style-name="P16">vor 1 Tag</text:p>
          <text:p text:style-name="P5">Hallo Herr Hamacher, wahrscheinlich bilden staatliche Institutionen die Mentalität der Bevölkerung ab: Sicherheit, Sicherheit, Sicherheit. Scheinbarer Wohlstand, der sich in Konsum und Komfort ausdrückt, nicht etwa in Lebensgefühl und Glück. Da sind uns südliche Länder deutlich voraus. Vielleicht daher die ewig deutsche Sehnsucht nach bella Italia ...</text:p>
          <text:p text:style-name="P6">1</text:p>
          <text:p text:style-name="P7">favorite</text:p>
          <text:p text:style-name="P7">link</text:p>
          <text:p text:style-name="P7">flag</text:p>
        </text:section>
      </text:section>
      <text:section text:style-name="Sect1" text:name="c_14457f43-617b-4b55-99a3-188dc165983a">
        <text:p text:style-name="P14"><text:soft-page-break/>Filice</text:p>
        <text:p text:style-name="P12">vor 1 Tag</text:p>
        <text:p text:style-name="P5">meine Frau ist selbstständige Hebamme, und in der Rentenversicherung pflichtversichert. Ich arbeite in Luxemburg wo auch Selbstständige Beiträge zur Sozialversicherung zahlen. Dieses System halte ich grundsätzlich für besser, wenn alle in die System einzahlen - dann gibt es auch kein Büroktratiemonster oder Unsicherheiten.</text:p>
        <text:p text:style-name="P6">1</text:p>
        <text:p text:style-name="P6">42</text:p>
        <text:p text:style-name="P9"><text:span text:style-name="T7">favorite</text:span><text:span text:style-name="T10">13</text:span></text:p>
        <text:p text:style-name="P7">link</text:p>
        <text:p text:style-name="P7">flag</text:p>
      </text:section>
      <text:section text:style-name="Sect1" text:name="c_aa8c3f1c-95b1-426e-be09-c3e441db3871">
        <text:p text:style-name="P14">Balduin Green</text:p>
        <text:p text:style-name="P12">vor 1 Tag</text:p>
        <text:p text:style-name="P8">… <text:span text:style-name="T4">immer wieder übersieht die Politik die Selbstständigen. Auch im aktuellen Wahlkampf. Man erwähnt sie allenfalls am Rande, wenn es um den Solidaritätsbeitrag geht. Was aber ist mit den Selbstständigen? Kleinunternehmen, Solo-Selbstständige u. Freiberufler stehen immerhin für 89 Prozent aller Unternehmen in D u. für rund acht Millionen Beschäftigte – zehnmal so viele wie z.B. in der Automobilindustrie. Die Zahl ist allerdings seit ca. zwölf Jahren rückläufig, da u.a. Bürokratie u. wirtschaftspolitische Willkür die Selbstständigkeit zunehmend unattraktiv machen. Vielleicht politisch unerwünscht? Scheint so. Ihre Bedeutung hingegen, hat einen erheblich größeren Einfluss auf die wirtschaftliche Dynamik, als alles, was man mit sog. “Ansporn-Prämien” erreichen kann. Dennoch sind Selbstständige die vergessene Wirtschaftsmacht par excellence – wenn Selbstständigkeit nur endlich selbstverständlich wäre. Immerhin geht es – aktuell – um, nicht mehr oder weniger, die Zukunft des gesamten Landes.</text:span></text:p>
        <text:p text:style-name="P6">2</text:p>
        <text:p text:style-name="P6">41</text:p>
        <text:p text:style-name="P9"><text:span text:style-name="T7">favorite</text:span><text:span text:style-name="T10">15</text:span></text:p>
        <text:p text:style-name="P7">link</text:p>
        <text:p text:style-name="P7">flag</text:p>
        <text:section text:style-name="Sect1" text:name="c_60eccaa9-3e32-43e3-95f7-beada0be1b50">
          <text:p text:style-name="P17">Balduin Green</text:p>
          <text:p text:style-name="P16">vor 1 Tag</text:p>
          <text:p text:style-name="P8"><text:soft-page-break/>… <text:span text:style-name="T4">und übrigens, der „Brain-Drain“ findet längst statt.</text:span></text:p>
          <text:p text:style-name="P6">1</text:p>
          <text:p text:style-name="P6">11</text:p>
          <text:p text:style-name="P9"><text:span text:style-name="T7">favorite</text:span><text:span text:style-name="T10">2</text:span></text:p>
          <text:p text:style-name="P7">link</text:p>
          <text:p text:style-name="P7">flag</text:p>
        </text:section>
        <text:section text:style-name="Sect1" text:name="c_acc11230-0622-4c1b-98e0-b77a41e28116">
          <text:p text:style-name="P18">Stephan Schultze</text:p>
          <text:p text:style-name="P16">vor 1 Tag</text:p>
          <text:p text:style-name="P5">Es gibt nur eine relevante Zielgruppe im Wahlkampf, die Rentner und Letztwähler. Alle anderen spielen keine große Rolle, außer als Quelle der Geldgeschenke für die Letztwähler.</text:p>
          <text:p text:style-name="P6">2</text:p>
          <text:p text:style-name="P6">15</text:p>
          <text:p text:style-name="P9"><text:span text:style-name="T7">favorite</text:span><text:span text:style-name="T10">3</text:span></text:p>
          <text:p text:style-name="P7">link</text:p>
          <text:p text:style-name="P7">flag</text:p>
        </text:section>
      </text:section>
      <text:section text:style-name="Sect1" text:name="c_6cb52527-4239-4154-9e82-6a8807a402cd">
        <text:p text:style-name="P14">Jan Bickel</text:p>
        <text:p text:style-name="P12">vor 1 Tag</text:p>
        <text:p text:style-name="P5">Der befremdende rote Faden, der sich bei uns durchs Land zieht: sollte sich die Verwaltung nicht als Dienstleister für den Bürger begreifen und entsprechend Probleme lösen, stat neue zu schaffen? Stattdessen macht sich das befremdende Gefühl breit, dass der Staat und seine Beamten, also die Angestellten des Bürgers, genau diesen Bürgern grundsätzlich misstrauen. Bei jeder Gelegenheit muss man sich als Bürger gegenüber einem anonymen, erratisch agierendem Komplex erklären. Wo kann ich diese Angestellten, die ich nicht will, entlassen?</text:p>
        <text:p text:style-name="P6">1</text:p>
        <text:p text:style-name="P6">41</text:p>
        <text:p text:style-name="P9"><text:span text:style-name="T7">favorite</text:span><text:span text:style-name="T10">15</text:span></text:p>
        <text:p text:style-name="P7">link</text:p>
        <text:p text:style-name="P7">flag</text:p>
      </text:section>
      <text:section text:style-name="Sect1" text:name="c_0c1223c3-9b08-46c0-879b-c1e8f15c7074">
        <text:p text:style-name="P14">NSokianos</text:p>
        <text:p text:style-name="P12">vor 1 Tag</text:p>
        <text:p text:style-name="P19"> <text:span text:style-name="T3">(Bearbeitet)</text:span></text:p>
        <text:p text:style-name="P5">Vorbei ist die Zeit von Kanzler Kohl, der sogar Anzeigen in großen Medien schalten ließ, pro Selbstständigkeit ( auf einen Vorschlag von mir und einigen Anderen). Ziel: <text:soft-page-break/>Breite Kommunikation und Aufbruch.<text:line-break/><text:line-break/>Seit Schröder ist es kontinuierlich abwärts gegangen.<text:line-break/><text:line-break/>Da braucht man sich nicht wundern, dass Deutschland im Vergleich zu den USA diesbezüglich nach unten durchgereicht wird. Mit der Konsequenz: abnehmende Wettbewerbsfähigkeit, die sicherlich auch andere Ursachen hat.<text:line-break/>Brüssel tut dazu was es kann, um den „verabscheuungswürdigen“ Bürokratismus zu verstärken.</text:p>
        <text:p text:style-name="P6">2</text:p>
        <text:p text:style-name="P6">40</text:p>
        <text:p text:style-name="P9"><text:span text:style-name="T7">favorite</text:span><text:span text:style-name="T10">9</text:span></text:p>
        <text:p text:style-name="P7">link</text:p>
        <text:p text:style-name="P7">flag</text:p>
        <text:section text:style-name="Sect1" text:name="c_7382fa66-4c12-4032-88f4-50f4b6174d21">
          <text:p text:style-name="P17">Jochen Hamacher</text:p>
          <text:p text:style-name="P16">vor 1 Tag</text:p>
          <text:p text:style-name="P5">Deswegen müssen wir Kohl wiederholen, zur Not als KI</text:p>
          <text:p text:style-name="P7">favorite</text:p>
          <text:p text:style-name="P7">link</text:p>
          <text:p text:style-name="P7">flag</text:p>
        </text:section>
      </text:section>
      <text:section text:style-name="Sect1" text:name="c_c3be7416-1e89-4847-848a-fa90c150ae4a">
        <text:p text:style-name="P14">Uwe Ermert</text:p>
        <text:p text:style-name="P12">vor 1 Tag</text:p>
        <text:p text:style-name="P5">"Kein Angestellter muss auf seine Kapitalvorsorge Krankenkassenbeiträge zahlen"??<text:line-break/>Das ist falsch und kann nicht so stehen bleiben. Mit dem "Gesetz zur Verbesserung der Krankenversicherung" wurden in 2004 die Erlöse aus einer Direktversicherung beitragspflichtig gemacht. Wohlgemerkt auf den kompletten Auszahlungsbetrag, nicht nur auf den mickrigen Gewinn. Gleiches gilt, eingeschränkt, auf die betriebliche Altersvorsorge z.B. bei der Metallrente. Man jedem freiwillig Versicherten von diesen Konstrukten, die von Staatsbeamten ausgedacht wurden die von solchen Unbillen nicht betroffen sind, nur abraten.</text:p>
        <text:p text:style-name="P6">39</text:p>
        <text:p text:style-name="P9"><text:span text:style-name="T7">favorite</text:span><text:span text:style-name="T10">8</text:span></text:p>
        <text:p text:style-name="P7">link</text:p>
        <text:p text:style-name="P7">flag</text:p>
        <text:section text:style-name="Sect1" text:name="c_c87e50f0-ad17-45df-b9bc-03e22a36bd42">
          <text:p text:style-name="P17">Andy</text:p>
          <text:p text:style-name="P16"><text:soft-page-break/>vor 23 Stunden</text:p>
          <text:p text:style-name="P5">Dividenden und Mieteinnahmen sind meineswissen als Angestellter im Arbeitsleben als auch als Rentner sozialversichunrgsfrei. Sollten Sie als Selbständiger in der GKV sein, werden die Einkünfte sowohl in der aktiven Zeit und auch als Rentnern zur Bemessungsgrundlage der GKV hinzugerechnet. Aus meiner Sicht ein Gravierender Nachteil.</text:p>
          <text:p text:style-name="P6">1</text:p>
          <text:p text:style-name="P9"><text:span text:style-name="T7">favorite</text:span><text:span text:style-name="T10">1</text:span></text:p>
          <text:p text:style-name="P7">link</text:p>
          <text:p text:style-name="P7">flag</text:p>
        </text:section>
        <text:section text:style-name="Sect1" text:name="c_3715a836-2546-4bb1-87eb-dfa7a86ab240">
          <text:p text:style-name="P18">Uwe Ermert</text:p>
          <text:p text:style-name="P16">vor 22 Stunden</text:p>
          <text:p text:style-name="P5">Auch falsch. Für Mitglieder der GKV sind alle Einkünfte bis zu Beitragsbemessungsgrenze beitragspflichtig. Als arbeitender Rentner gehen von mir, zusätzlich zum Höchstbeitrag aus dem Angestelltenverhältnis, noch mehr als 200€ aus der RV an die Krankenkasse.</text:p>
          <text:p text:style-name="P6">1</text:p>
          <text:p text:style-name="P7">favorite</text:p>
          <text:p text:style-name="P7">link</text:p>
          <text:p text:style-name="P7">flag</text:p>
        </text:section>
      </text:section>
      <text:section text:style-name="Sect1" text:name="c_5376244b-e04a-49dd-85bb-d5b0ef06c9e5">
        <text:p text:style-name="P14">Jörg Sattelmacher</text:p>
        <text:p text:style-name="P12">vor 2 Tagen</text:p>
        <text:p text:style-name="P5">Die Selbständigen als Feindbild wird in der Politik, der staatsnahen Kultur und im Rundfunk kultiviert. Da soll keiner meckern, dass niemand Lust hat, sein Leben dafür zu opfern, Steuern zu zahlen und verachtet zu werden.</text:p>
        <text:p text:style-name="P6">3</text:p>
        <text:p text:style-name="P6">39</text:p>
        <text:p text:style-name="P9"><text:span text:style-name="T7">favorite</text:span><text:span text:style-name="T10">8</text:span></text:p>
        <text:p text:style-name="P7">link</text:p>
        <text:p text:style-name="P7">flag</text:p>
        <text:section text:style-name="Sect1" text:name="c_eac44a1c-b4d5-4c14-b464-b25737adacb6">
          <text:p text:style-name="P17">EtAlteraPars</text:p>
          <text:p text:style-name="P16">vor 1 Tag</text:p>
          <text:p text:style-name="P5">@Sattelmacher<text:line-break/>Ich fühle mich nicht verachtet, nur ignoriert, und das ist mir ganz recht.</text:p>
          <text:p text:style-name="P6">1</text:p>
          <text:p text:style-name="P9"><text:span text:style-name="T7">favorite</text:span><text:span text:style-name="T10">1</text:span></text:p>
          <text:p text:style-name="P7"><text:soft-page-break/>link</text:p>
          <text:p text:style-name="P7">flag</text:p>
        </text:section>
      </text:section>
      <text:section text:style-name="Sect1" text:name="c_8805d976-e92f-4728-9119-dcd21612b47e">
        <text:p text:style-name="P14">Detlev Landgraf</text:p>
        <text:p text:style-name="P12">vor 1 Tag</text:p>
        <text:p text:style-name="P5">Der Artikel beschreibt es ganz gut. Darum bin ich vor 30 Jahren in NL selbststaendig geworden. Hatte persoenlich auch keinen Bock mehr auf Buerokratie und Hierachie , vor jedem stellv. Abteilungsleiter wie vor einem Halbgott zu buckeln, und Banken um Kredit zu anzubetteln denen schon beim Begriff Betriebsgruendung der Angstschweiss auf der Stirn stand.Habe die Entscheidung nicht bereut.</text:p>
        <text:p text:style-name="P6">38</text:p>
        <text:p text:style-name="P9"><text:span text:style-name="T7">favorite</text:span><text:span text:style-name="T10">16</text:span></text:p>
        <text:p text:style-name="P7">link</text:p>
        <text:p text:style-name="P7">flag</text:p>
      </text:section>
      <text:section text:style-name="Sect1" text:name="c_6700a444-586f-4143-8e4d-91703bcb88ba">
        <text:p text:style-name="P14">UserPL_1673710509387</text:p>
        <text:p text:style-name="P12">vor 1 Tag</text:p>
        <text:p text:style-name="P5">Also Gatte einer nebenberuflich Selbstständigen empfinde ich insbesondere die steuerliche Benachteiligung im Vergleich zu einem regulären 530€ Job schon fast skandalös. Hier wird sinnfrei mit zweierlei Maß gemessen. Auch ich könnte mir gut vorstellen nebenbei noch etwas selbstständig zu machen. Aber das wäre aus oben genannten Gründen finanziell völlig unattraktiv.</text:p>
        <text:p text:style-name="P6">6</text:p>
        <text:p text:style-name="P6">36</text:p>
        <text:p text:style-name="P9"><text:span text:style-name="T7">favorite</text:span><text:span text:style-name="T10">10</text:span></text:p>
        <text:p text:style-name="P7">link</text:p>
        <text:p text:style-name="P7">flag</text:p>
        <text:section text:style-name="Sect1" text:name="c_fc59e9c0-aaad-4f79-8283-def2f72494e1">
          <text:p text:style-name="P17">Tamara Bunke</text:p>
          <text:p text:style-name="P16">vor 1 Tag</text:p>
          <text:p text:style-name="P5">Bei einer nebenberuflichen Selbständigkeit ergeben sich die meisten Probleme aber nicht</text:p>
          <text:p text:style-name="P6">2</text:p>
          <text:p text:style-name="P7">favorite</text:p>
          <text:p text:style-name="P7">link</text:p>
          <text:p text:style-name="P7">flag</text:p>
        </text:section>
      </text:section>
      <text:section text:style-name="Sect1" text:name="c_d379440a-0fda-4a6d-920d-ea9e46c8116f">
        <text:p text:style-name="P14">MichaelHegemann</text:p>
        <text:p text:style-name="P12">vor 1 Tag</text:p>
        <text:p text:style-name="P5"><text:soft-page-break/>Deutschland ist ein Beispiel dafür, wie man sich das Leben in vielen Bereichen selber schwer machen kann.<text:line-break/>Dabei gäbe es mit Blick auf das Damoklesschwert einer Scheinselbständigkeit einen ganz einfachen Weg, so wie es in Österreich gehandhabt wird:<text:line-break/><text:line-break/>Alle zahlen gleichermaßen in die Sozialversicherung ein, sind also pflichtversichert.<text:line-break/>Und schon ist das Problem aus der Welt und so ganz nebenbei jeder sozial abgesichert.</text:p>
        <text:p text:style-name="P6">1</text:p>
        <text:p text:style-name="P6">34</text:p>
        <text:p text:style-name="P9"><text:span text:style-name="T7">favorite</text:span><text:span text:style-name="T10">9</text:span></text:p>
        <text:p text:style-name="P7">link</text:p>
        <text:p text:style-name="P7">flag</text:p>
        <text:section text:style-name="Sect1" text:name="c_97466c45-a30b-43fb-9c2f-74a72ab3df11">
          <text:p text:style-name="P17">EtAlteraPars</text:p>
          <text:p text:style-name="P16">vor 1 Tag</text:p>
          <text:p text:style-name="P5">@Hegemann<text:line-break/>Gute Idee. Da kenne ich aber ein paar die dann schreien werden, dass der pöse Staat, ihnen jetzt aber auch noch die letzte Freiheit nehmen wolle.</text:p>
          <text:p text:style-name="P6">6</text:p>
          <text:p text:style-name="P6">8</text:p>
          <text:p text:style-name="P9"><text:span text:style-name="T7">favorite</text:span><text:span text:style-name="T10">4</text:span></text:p>
          <text:p text:style-name="P7">link</text:p>
          <text:p text:style-name="P7">flag</text:p>
        </text:section>
        <text:section text:style-name="Sect1" text:name="c_32843bb6-8fb9-44be-8183-0e18d60862bb">
          <text:p text:style-name="P18">Martha Wehmeier</text:p>
          <text:p text:style-name="P16">vor 1 Tag</text:p>
          <text:p text:style-name="P5">Danke, Herr Hegemann<text:line-break/>das klingt sehr pragmatisch.<text:line-break/><text:line-break/>bei der Krankenkasse ist das auch<text:line-break/>seit ein paar Jahren so auch in Deutschland.<text:line-break/>Warum nicht auch bei uns bei der Rente ?</text:p>
          <text:p text:style-name="P6">2</text:p>
          <text:p text:style-name="P6">4</text:p>
          <text:p text:style-name="P7">favorite</text:p>
          <text:p text:style-name="P7">link</text:p>
          <text:p text:style-name="P7">flag</text:p>
        </text:section>
        <text:section text:style-name="Sect1" text:name="c_cb3dacb5-660f-4621-ac7b-d55e76cbf39d">
          <text:p text:style-name="P18"><text:soft-page-break/>Regina Löffler</text:p>
          <text:p text:style-name="P16">vor 1 Tag</text:p>
          <text:p text:style-name="P5">Das wäre in der Tat zu einfach! Wenn ich mir die vielen fruchtlosen Diskussionen, die ich auch bis in höchste Ebenen über Pflichtbeitrag zu Sozial- und Krankenversicherung für alle, geführt habe, bleibt nur die ernüchternde Erkenntnis: Deutschland will es nicht!</text:p>
          <text:p text:style-name="P6">3</text:p>
          <text:p text:style-name="P6">12</text:p>
          <text:p text:style-name="P7">favorite</text:p>
          <text:p text:style-name="P7">link</text:p>
          <text:p text:style-name="P7">flag</text:p>
        </text:section>
        <text:section text:style-name="Sect1" text:name="c_6e3ed8ea-0255-4990-a7ae-393c2604ff34">
          <text:p text:style-name="P18">Martha Wehmeier</text:p>
          <text:p text:style-name="P16">vor 1 Tag</text:p>
          <text:p text:style-name="P5">mein Eindruck, Frau Löffner<text:line-break/><text:line-break/>niemand will in die Haushaltskasse<text:line-break/>einzahlen,<text:line-break/>aber alle wollen,<text:line-break/>daß der Kühlschrank immer voll ist.<text:line-break/><text:line-break/>Und den Müll will auch niemand<text:line-break/>runtertagen.</text:p>
          <text:p text:style-name="P6">4</text:p>
          <text:p text:style-name="P6">9</text:p>
          <text:p text:style-name="P9"><text:span text:style-name="T7">favorite</text:span><text:span text:style-name="T10">2</text:span></text:p>
          <text:p text:style-name="P7">link</text:p>
          <text:p text:style-name="P7">flag</text:p>
        </text:section>
        <text:section text:style-name="Sect1" text:name="c_bfcad965-f868-4293-a968-ff5e3ad9231b">
          <text:p text:style-name="P18">Berthold Grabe</text:p>
          <text:p text:style-name="P16">vor 1 Tag</text:p>
          <text:p text:style-name="P5">Ich habe keinerlei Vertrauen in die Sozialversicherung, dort wurde schon mehrfach verbriefte Ansprüche einkassiert.<text:line-break/>Der Staat hat da viel zu viel Eingriffsrecht.<text:line-break/>Weshalb die Sozialversicherungen ja auch alle auf einen Bankrott zu steuern.</text:p>
          <text:p text:style-name="P6">1</text:p>
          <text:p text:style-name="P6">2</text:p>
          <text:p text:style-name="P9"><text:soft-page-break/><text:span text:style-name="T7">favorite</text:span><text:span text:style-name="T10">1</text:span></text:p>
          <text:p text:style-name="P7">link</text:p>
          <text:p text:style-name="P7">flag</text:p>
        </text:section>
        <text:section text:style-name="Sect1" text:name="c_4aa98dc2-0a83-4b19-97ab-1167cc313bde">
          <text:p text:style-name="P18">PolitikER</text:p>
          <text:p text:style-name="P16">vor 1 Tag</text:p>
          <text:p text:style-name="P5">Die sozialversicherungen sind sämtlich schon lange Bankrott, und werden nur durch steuerzuschüsse am Leben gehalten.</text:p>
          <text:p text:style-name="P7">favorite</text:p>
          <text:p text:style-name="P7">link</text:p>
          <text:p text:style-name="P7">flag</text:p>
        </text:section>
      </text:section>
      <text:section text:style-name="Sect1" text:name="c_1651e48f-b8cf-4783-bfe2-f36ebc37e09d">
        <text:p text:style-name="P14">Volker Alsheimer</text:p>
        <text:p text:style-name="P12">vor 1 Tag</text:p>
        <text:p text:style-name="P5">Man kann es nicht leiden, wenn andere zu vermeintlich besseren Bedingungen arbeiten. Man muß sich wenigstens einbilden oder das Gefühl haben, drei Meter über ihnen zu schweben. Das ist nun mal die Crux in unserem Land. Wer hier Risiken eingeht, wird erstmal und ganz grundsätzlich verteufelt. Alle müssen in den Sumpf, und zwar unter mich. Da nimmt es nicht wunder, wenn manch einer, der aus eigener Kraft vorwärts kommt, sich eine andere Umgebung sucht.</text:p>
        <text:p text:style-name="P6">33</text:p>
        <text:p text:style-name="P9"><text:span text:style-name="T7">favorite</text:span><text:span text:style-name="T10">9</text:span></text:p>
        <text:p text:style-name="P7">link</text:p>
        <text:p text:style-name="P7">flag</text:p>
        <text:section text:style-name="Sect1" text:name="c_e1984511-6265-4dfc-bf88-b4c009e71b8a">
          <text:p text:style-name="P17">Martha Wehmeier</text:p>
          <text:p text:style-name="P16">vor 1 Tag</text:p>
          <text:p text:style-name="P5">Als Selbstständiger zu arbeiten,<text:line-break/>ein Unternehmen zu gründen,<text:line-break/>zeugt von Mut und Zuversicht,<text:line-break/>Vertrauen auf das eigene Können und<text:line-break/>großer Leistungsbereitschaft.<text:line-break/><text:line-break/>Davor habe ich Achtung.<text:line-break/><text:line-break/>Daß der Staat Existenzgründern,<text:line-break/>sei es durch den Gründerzuschuß<text:line-break/><text:soft-page-break/>vom Arbeitsamt,<text:line-break/>seien es günstige Kredite der KfW, etc.<text:line-break/>dabei unterstützt ist gut und wichtig.<text:line-break/>Im Idealfall wird so mit Steuermitteln<text:line-break/>der Weg geebnet für Unternehmen,<text:line-break/>die früher oder später mit ihren<text:line-break/>Innovationen, Dienstleistungen, etc.<text:line-break/>ein Gewinn für die ganze Gesellschaft sind<text:line-break/>und auch wiederum Zuwächse im Staatshaushalt incl. Sozialversicherungen generieren.<text:line-break/><text:line-break/>Wer mehr Freiheit wagen und genießen will,<text:line-break/>muß sich aber auch der Konsequenzen<text:line-break/>bewußt sein .<text:line-break/>Wenn es schief geht,<text:line-break/>sollte er auch soviel Ehrgefühl haben und<text:line-break/>nicht als erstes<text:line-break/>nach Vater Staat rufen.<text:line-break/><text:line-break/>Das gilt für den Einzelnen,<text:line-break/>wie für große Unternehmen.</text:p>
          <text:p text:style-name="P6">1</text:p>
          <text:p text:style-name="P6">7</text:p>
          <text:p text:style-name="P9"><text:span text:style-name="T7">favorite</text:span><text:span text:style-name="T10">2</text:span></text:p>
          <text:p text:style-name="P7">link</text:p>
          <text:p text:style-name="P7">flag</text:p>
        </text:section>
      </text:section>
      <text:section text:style-name="Sect1" text:name="c_bbac3f46-83db-4158-9515-dd43813475a2">
        <text:p text:style-name="P14">Klaus Rattenbacher</text:p>
        <text:p text:style-name="P12">vor 1 Tag</text:p>
        <text:p text:style-name="P5">Das meiste kann ich aus meiner früheren Selbstständigkeit bestätigen und die ist jetzt schon 15 Jahre her, hat sich also nix geändert...ahhh, doch, die Daumenschrauben wurden noch weiter angezogen. Ich hab mich trotz 33 Kunden mit der ehemaligen IT Firma in ein Angestellten Verhältnis begeben, weil das einfach sicherer ist, weniger Stress bedeutet, dafür mehr Abhängigkeit und ich nicht jünger <text:soft-page-break/>werde. Einen Preis bezahlt man immer, der in Deutschland ist aber sehr hoch. Ich wäre lieber Selbstständig geblieben, aber die Auflagen und Schikanen seitens der Politik und des Gesetzgebers wurden immer höher, das hat keinen Spass mehr gemacht. Dafür habe ich meine "Freiheit" aufgegeben. Trauriges Deutschland. Schafft sich leber ab. Mich wundert seit ungefähr 20 Jahren es überhaupt nicht, warum so viele ins Ausland abwandern...</text:p>
        <text:p text:style-name="P6">4</text:p>
        <text:p text:style-name="P6">32</text:p>
        <text:p text:style-name="P9"><text:span text:style-name="T7">favorite</text:span><text:span text:style-name="T10">17</text:span></text:p>
        <text:p text:style-name="P7">link</text:p>
        <text:p text:style-name="P7">flag</text:p>
      </text:section>
      <text:section text:style-name="Sect1" text:name="c_7efd8562-787c-47a2-9311-645711bc81c3">
        <text:p text:style-name="P14">Hans Hardenberg</text:p>
        <text:p text:style-name="P12">vor 1 Tag</text:p>
        <text:p text:style-name="P5">Dieser riesige Komplex SV (also KV + RV + PV + diese weiteren Kassen, die Insolvenzgeld, Mütterschutz und Stürze auf dem Bürostuhl absichern sollen) sucht verstärkt die Cash-Cows bei den Selbstständigen, die sich letztlich am wenigsten wehren können! Leute wie Scholz und Heil kriegen den Hals nicht voll, dürften aber mit Sicherheit selbst nicht imstande sein, eine Lottoannahmestelle zu führen!</text:p>
        <text:p text:style-name="P6">2</text:p>
        <text:p text:style-name="P6">31</text:p>
        <text:p text:style-name="P9"><text:span text:style-name="T7">favorite</text:span><text:span text:style-name="T10">16</text:span></text:p>
        <text:p text:style-name="P7">link</text:p>
        <text:p text:style-name="P7">flag</text:p>
      </text:section>
      <text:section text:style-name="Sect1" text:name="c_c175ca2d-d710-4495-9bb2-2d818a77159a">
        <text:p text:style-name="P14">Andreas Klöcker</text:p>
        <text:p text:style-name="P12">vor 1 Tag</text:p>
        <text:p text:style-name="P5">Sehr geehrte Frau Kühne,<text:line-break/>Ihr Artikel spricht mir so sehr aus der Seele.<text:line-break/>Sie haben die Punkte genau formuliert und getroffen.<text:line-break/>Ich hätte nie gedacht, dass ich in meinem Leben noch mal über Den Sozialstaat in dieser Form schimpfen muss.<text:line-break/>Aber es ist tatsächlich wie in einer Zweiklassengesellschaft.<text:line-break/>Ich sehe die Ursache übrigens ganz wesentlich darin, dass es keinen wirklichen Renten Konsens in diesem Land gibt und diese ganze Zeit der großen Koalition diese ganzen Merkel Jahre, leider muss ich das auch sagen, In dieser Frage einfach so <text:soft-page-break/>verstrichen sind.<text:line-break/>Die ungelöste Rentenfrage Lamb Republik wirtschaftlich immer mehr und mit dramatischen Auswirkungen.<text:line-break/>Mit vielen Grüßen.<text:line-break/>Andreas Kloecker</text:p>
        <text:p text:style-name="P6">4</text:p>
        <text:p text:style-name="P6">31</text:p>
        <text:p text:style-name="P9"><text:span text:style-name="T7">favorite</text:span><text:span text:style-name="T10">7</text:span></text:p>
        <text:p text:style-name="P7">link</text:p>
        <text:p text:style-name="P7">flag</text:p>
      </text:section>
      <text:section text:style-name="Sect1" text:name="c_82cb1fce-4673-48e7-a6d3-9fcfdb9a2177">
        <text:p text:style-name="P14">Johannes W</text:p>
        <text:p text:style-name="P12">vor 1 Tag</text:p>
        <text:p text:style-name="P5">Mir fehlt ein Aspekt: Die DRV ist gleichzeitig Prüfer UND Profiteur.<text:line-break/><text:line-break/>Die Clearingstelle bei der DRV entscheidet, ob jemand scheinselbständig oder ggf. auch "nur" rentenversicherungspflichtig ist (das ist nicht das gleiche) - und die DRV profitiert von den Beiträgen, wenn die Antwort "Ja" lautet.<text:line-break/><text:line-break/>Wie neutral kann so eine Prüfung sein?<text:line-break/><text:line-break/>Und ich unterstelle, dass die Politik das angesichts leerer Kassen bewusst nicht löst. Und das ist skandalös.</text:p>
        <text:p text:style-name="P6">1</text:p>
        <text:p text:style-name="P6">31</text:p>
        <text:p text:style-name="P9"><text:span text:style-name="T7">favorite</text:span><text:span text:style-name="T10">10</text:span></text:p>
        <text:p text:style-name="P7">link</text:p>
        <text:p text:style-name="P7">flag</text:p>
        <text:section text:style-name="Sect1" text:name="c_03f48de4-93c3-463e-af9f-65c686cddf7a">
          <text:p text:style-name="P17">UserPL_1673895738548</text:p>
          <text:p text:style-name="P16">vor 1 Tag</text:p>
          <text:p text:style-name="P5">Das ist in einem Rechtsstaat ziemlich egal, denn notfalls entscheidet die unabhängige Justiz. Und die gibt nicht stets der Rentenversicherung Recht.</text:p>
          <text:p text:style-name="P6">7</text:p>
          <text:p text:style-name="P6">3</text:p>
          <text:p text:style-name="P7">favorite</text:p>
          <text:p text:style-name="P7">link</text:p>
          <text:p text:style-name="P7">flag</text:p>
        </text:section>
        <text:section text:style-name="Sect1" text:name="c_7b376be8-57f1-48ce-9caa-b31a825aab35">
          <text:p text:style-name="P18"><text:soft-page-break/>Erich Schwarz</text:p>
          <text:p text:style-name="P16">vor 1 Tag</text:p>
          <text:p text:style-name="P5">Der Gang durch die Instanzen.<text:line-break/><text:line-break/>Und wie lange dauert das? 2 Dutzend Aktenordner?</text:p>
          <text:p text:style-name="P6">8</text:p>
          <text:p text:style-name="P7">favorite</text:p>
          <text:p text:style-name="P7">link</text:p>
          <text:p text:style-name="P7">flag</text:p>
        </text:section>
        <text:section text:style-name="Sect1" text:name="c_72f79b7d-8f8e-4a23-9eb8-a3e65cc270d0">
          <text:p text:style-name="P18">Martha Wehmeier</text:p>
          <text:p text:style-name="P16">vor 1 Tag</text:p>
          <text:p text:style-name="P5">je mehr Menschen in die DRV einzahlen,<text:line-break/>um so geringer die Belastungen<text:line-break/>für die einzelnen Arbeitnehmer<text:line-break/>und Arbeitgeber</text:p>
          <text:p text:style-name="P6">10</text:p>
          <text:p text:style-name="P6">3</text:p>
          <text:p text:style-name="P9"><text:span text:style-name="T7">favorite</text:span><text:span text:style-name="T10">1</text:span></text:p>
          <text:p text:style-name="P7">link</text:p>
          <text:p text:style-name="P7">flag</text:p>
        </text:section>
        <text:section text:style-name="Sect1" text:name="c_5b57da25-1353-46de-a6fe-9666cba9797b">
          <text:p text:style-name="P18">Arno Dübel</text:p>
          <text:p text:style-name="P16">vor 1 Tag</text:p>
          <text:p text:style-name="P5">Tatsächlich profitieren gesetzlich Versicherte eher von den privat - Versicherten. Mal mit einem niedergelassenes Arzt unterhalten? Viele Behandlungen von gesetzlich Versicherten sind überhaupt nur noch machbar, weil der Arzt sein Auskommen durch privat Versicherte bestreiten kann. Ohne hätte. wir noch weniger „besuchbare“ Fachärzte. Ich kann immer nicht nachvollziehen wie die Menschen darauf kommen das allein-staatlicher Einfluss etwas in Systemen verbessern kann, wo doch so viele Katastrophen - Beispiele zeigen dass es genau so nicht funktioniert!?</text:p>
          <text:p text:style-name="P6">2</text:p>
          <text:p text:style-name="P6">6</text:p>
          <text:p text:style-name="P7">favorite</text:p>
          <text:p text:style-name="P7">link</text:p>
          <text:p text:style-name="P7">flag</text:p>
        </text:section>
        <text:section text:style-name="Sect1" text:name="c_e200e029-8d93-4c78-b134-86ab29ed8d68">
          <text:p text:style-name="P18">Ludwig Mises</text:p>
          <text:p text:style-name="P16"><text:soft-page-break/>vor 1 Tag</text:p>
          <text:p text:style-name="P5">Wenn das nur wahr wäre, Frau Wehmeier. So lange viele eine Rente kassieren, obwohl sie nie eingezahlt haben, ist das grottenfalsch. Und es werden ja immer mehr, die einreisen und nie etwas arbeiten werden.</text:p>
          <text:p text:style-name="P6">1</text:p>
          <text:p text:style-name="P6">12</text:p>
          <text:p text:style-name="P9"><text:span text:style-name="T7">favorite</text:span><text:span text:style-name="T10">5</text:span></text:p>
          <text:p text:style-name="P7">link</text:p>
          <text:p text:style-name="P7">flag</text:p>
        </text:section>
        <text:section text:style-name="Sect1" text:name="c_b00d2f43-e5fb-41aa-b0de-e15b2f8adf09">
          <text:p text:style-name="P1"/>
          <text:p text:style-name="P15">Der Kommentar wurde vom Nutzer gelöscht.</text:p>
        </text:section>
      </text:section>
      <text:section text:style-name="Sect1" text:name="c_c98a2a3f-1515-4ee0-9034-b6d29f856138">
        <text:p text:style-name="P14">Robert Wolff</text:p>
        <text:p text:style-name="P12">vor 1 Tag</text:p>
        <text:p text:style-name="P5">Der Abgabenlast zu entrinnen wird immer schwerer, die Zahl der Netto-Empfänger wächst. Freiheitliche Werte schwinden zu Gunsten einer immer mächtigeren Sozialkleptokratie, die sich schließlich selbst blockiert.</text:p>
        <text:p text:style-name="P6">1</text:p>
        <text:p text:style-name="P6">30</text:p>
        <text:p text:style-name="P9"><text:span text:style-name="T7">favorite</text:span><text:span text:style-name="T10">14</text:span></text:p>
        <text:p text:style-name="P7">link</text:p>
        <text:p text:style-name="P7">flag</text:p>
      </text:section>
      <text:section text:style-name="Sect1" text:name="c_0602f43d-78b3-4f2e-86c9-eb72a67da7f8">
        <text:p text:style-name="P14">Volker Hampel</text:p>
        <text:p text:style-name="P12">vor 1 Tag</text:p>
        <text:p text:style-name="P5">Die Herren Weil, Heil und Scholz haben es in letzter Zeit klar gemacht wer wichtig ist: Der Werker bei VWQ, dafür greift m,an auch gerne tief in die Staatskasse die auch mit den Steuergeldern der Selbstständigen, Freiberuflern und Unternbehmern gefüttert wird....<text:line-break/>...und sollte von denen einer mal zuviel Geld verdienen muss da unbedingt durch Reichensteuer abgeschöpft werden. Unsere (linken) Politiker wissen sehr genau wer Geld hat und wer Wähler ist.... Beide Gruppen sind leider nicht identisch.</text:p>
        <text:p text:style-name="P6">2</text:p>
        <text:p text:style-name="P6">30</text:p>
        <text:p text:style-name="P9"><text:span text:style-name="T7">favorite</text:span><text:span text:style-name="T10">15</text:span></text:p>
        <text:p text:style-name="P7">link</text:p>
        <text:p text:style-name="P7">flag</text:p>
      </text:section>
      <text:section text:style-name="Sect1" text:name="c_b87edaf5-a73a-44b7-aa16-fb7b467baec0">
        <text:p text:style-name="P14">UserPL_1669473854135</text:p>
        <text:p text:style-name="P12">vor 2 Tagen</text:p>
        <text:p text:style-name="P5"><text:soft-page-break/>Warum wohl wollen 2/3 aller Abiturienten einen Beamten-Job in einer Verwaltung...?!</text:p>
        <text:p text:style-name="P6">2</text:p>
        <text:p text:style-name="P6">30</text:p>
        <text:p text:style-name="P9"><text:span text:style-name="T7">favorite</text:span><text:span text:style-name="T10">6</text:span></text:p>
        <text:p text:style-name="P7">link</text:p>
        <text:p text:style-name="P7">flag</text:p>
        <text:section text:style-name="Sect1" text:name="c_e5edbcff-f464-4393-978a-5dfd0b95e963">
          <text:p text:style-name="P17">mlg86</text:p>
          <text:p text:style-name="P16">vor 2 Tagen</text:p>
          <text:p text:style-name="P5">Quelle?</text:p>
          <text:p text:style-name="P6">2</text:p>
          <text:p text:style-name="P6">5</text:p>
          <text:p text:style-name="P7">favorite</text:p>
          <text:p text:style-name="P7">link</text:p>
          <text:p text:style-name="P7">flag</text:p>
        </text:section>
      </text:section>
      <text:section text:style-name="Sect1" text:name="c_b7444066-372f-4059-b9a9-f6d9ae7e7582">
        <text:p text:style-name="P14">Axel Friederich</text:p>
        <text:p text:style-name="P12">vor 1 Tag</text:p>
        <text:p text:style-name="P5">Das ist wieder mal ein hübsch ausgeglichener Ton im Artikel der bei weitem nicht der Tragweite des Schadens gerecht wird den die SPD, namentlich Nahles z.B. angerichtet haben und Scholz und Esken weiter anrichten.<text:line-break/><text:line-break/>Freiberufler werden kriminalisiert als Scheinselbstständige, Unternehmer werden als Schmarozer und Gesellschaftsfeinde hingestellt.<text:line-break/><text:line-break/>Verbände und Medienschaffende steuern auch noch ihren Teil bei, dazu Aufsichts- und Steuerbehörden.<text:line-break/><text:line-break/>Deutscher Niedergang und alle tragen ihr Scherflein bei. Hinterher wollen alle die richtigen Entscheidungen getroffen haben.<text:line-break/><text:line-break/>Sie Merkel. Feigheit statt Freiheit muss man sich auch leisten können.</text:p>
        <text:p text:style-name="P6">6</text:p>
        <text:p text:style-name="P6">29</text:p>
        <text:p text:style-name="P9"><text:span text:style-name="T7">favorite</text:span><text:span text:style-name="T10">9</text:span></text:p>
        <text:p text:style-name="P7">link</text:p>
        <text:p text:style-name="P7">flag</text:p>
      </text:section>
      <text:section text:style-name="Sect1" text:name="c_5d91857e-bef1-4b56-9c29-b0cd364b79a7">
        <text:p text:style-name="P14"><text:soft-page-break/>Alexander Leiss</text:p>
        <text:p text:style-name="P12">vor 22 Stunden</text:p>
        <text:p text:style-name="P5">Das Credo bleibt immer das Gleiche, egal wohin man blickt. Deutschland stranguliert wirtschaftliches Bemühen und Vorankommen im Bürokratiegeflecht.<text:line-break/>Wer (zu recht) jammert, die Formalitäten beim Jobcenter sind teilweise schikanös, der war noch nicht unternehmerisch tätig.<text:line-break/>Es ist zum Davonlaufen…</text:p>
        <text:p text:style-name="P6">1</text:p>
        <text:p text:style-name="P6">28</text:p>
        <text:p text:style-name="P9"><text:span text:style-name="T7">favorite</text:span><text:span text:style-name="T10">7</text:span></text:p>
        <text:p text:style-name="P7">link</text:p>
        <text:p text:style-name="P7">flag</text:p>
      </text:section>
      <text:section text:style-name="Sect1" text:name="c_f4772327-2048-4854-8580-f2a62c1854af">
        <text:p text:style-name="P14">christof pätzold</text:p>
        <text:p text:style-name="P12">vor 1 Tag</text:p>
        <text:p text:style-name="P5">Die Bedeutung der Selbständigen kann man schon daran erkennen, dass Google, Microsoft, Facebook, Apple, Tesla, Amazon, Twitter und zahllose andere, alle mal als kleine Gründungen von Selbständigen angefangen haben. Diese Unternehmen regieren heute die Welt, die Selbständigen waren und sind die führenden Köpfe der Gesellschaft, sind die Schäfer, die Angestellten sind die blökenden Schafe die nur hinterher laufen. Es wird Zeit, dass das in unserer Gesellschaft endlich mal ankommt.</text:p>
        <text:p text:style-name="P6">7</text:p>
        <text:p text:style-name="P6">27</text:p>
        <text:p text:style-name="P9"><text:span text:style-name="T7">favorite</text:span><text:span text:style-name="T10">11</text:span></text:p>
        <text:p text:style-name="P7">link</text:p>
        <text:p text:style-name="P7">flag</text:p>
        <text:section text:style-name="Sect1" text:name="c_f322a92e-00a6-4654-85ac-5bf4a399abe8">
          <text:p text:style-name="P17">Cucker Tarlson</text:p>
          <text:p text:style-name="P16">vor 23 Stunden</text:p>
          <text:p text:style-name="P5">"...die Angestellten sind die blökenden Schafe die nur hinterher laufen ..."<text:line-break/><text:line-break/>Sie glauben bestimmt auch, die Pyramiden seien von den Pharaonen persönlich erbaut worden, oder ?<text:line-break/>Die Genialität vieler Gründer besteht oft darin, fähige Angestellte zu finden, die dazu fähig sind Hirngespinnste in Greifbares zu verwandeln.<text:line-break/><text:soft-page-break/>Die generelle Überhöhung von Selbständigkeit ist genauso absurd, wie die generelle Herabsetzung von Angestellten.</text:p>
          <text:p text:style-name="P6">7</text:p>
          <text:p text:style-name="P6">11</text:p>
          <text:p text:style-name="P9"><text:span text:style-name="T7">favorite</text:span><text:span text:style-name="T10">3</text:span></text:p>
          <text:p text:style-name="P7">link</text:p>
          <text:p text:style-name="P7">flag</text:p>
        </text:section>
      </text:section>
      <text:section text:style-name="Sect1" text:name="c_e0114870-06b8-441d-a96c-4e3f1d8165f4">
        <text:p text:style-name="P14">Achim_B</text:p>
        <text:p text:style-name="P12">vor 1 Tag</text:p>
        <text:p text:style-name="P5">Der wesentliche Punkt ist aus meiner Sicht genau wie im Artikel beschrieben: Der Staat möchte gängeln und spricht dem Bürger die Fähigkeit ab, selbst zu entscheiden.<text:line-break/>Das Gängeln der Bürger hat ja nicht nur auf diesem Feld zugenommen. Wenn aber -wie hier- die DRV als Prüfer agiert und von einem "Nein" gleichzeitig profitiert, ist es grotesk.<text:line-break/>Kafka lässt grüßen.</text:p>
        <text:p text:style-name="P6">26</text:p>
        <text:p text:style-name="P9"><text:span text:style-name="T7">favorite</text:span><text:span text:style-name="T10">9</text:span></text:p>
        <text:p text:style-name="P7">link</text:p>
        <text:p text:style-name="P7">flag</text:p>
      </text:section>
      <text:section text:style-name="Sect1" text:name="c_01e20b3b-7bee-4132-ac10-bd4872acdec7">
        <text:p text:style-name="P14">UserPL_1732380226507</text:p>
        <text:p text:style-name="P12">vor 1 Tag</text:p>
        <text:p text:style-name="P5">Wir sind als Ehepaar beide schon lange selbstständig und auch wir beide empfinden dieses Land eher als wenigstens unfreundlich zu unserer Berufsgruppe eingestellt. Und die Bedingungen haben sich in den letzten Jahren verschlechtert. Wenn man beispielsweise in den USA erfolgreich als Unternehmer tätig ist (wir haben Freunde dort) wird man bewundert und anerkannt, hier begegnet einem eher Neid und Misstrauen. Zum Glück nicht immer, aber schon häufig. Bezeichnend ist auch der Satz von Scholz nach einem Treffen mit Unternehmensverbänden: „Die Klage ist das Lied des Kaufmanns“. Da möchte man einfach nur gehen und tatsächlich hindert uns nur unser fortgeschrittenes Alter auszuwandern.</text:p>
        <text:p text:style-name="P6">4</text:p>
        <text:p text:style-name="P6">26</text:p>
        <text:p text:style-name="P9"><text:span text:style-name="T7">favorite</text:span><text:span text:style-name="T10">12</text:span></text:p>
        <text:p text:style-name="P7">link</text:p>
        <text:p text:style-name="P7"><text:soft-page-break/>flag</text:p>
        <text:section text:style-name="Sect1" text:name="c_2faeaaac-7c93-4fa5-a319-4a37282c29c1">
          <text:p text:style-name="P17">Werner Eickhoff</text:p>
          <text:p text:style-name="P16">vor 1 Tag</text:p>
          <text:p text:style-name="P5">Sie wissen schon wie alt dieser Spruch ist den gab es schon vor der BRD.</text:p>
          <text:p text:style-name="P6">1</text:p>
          <text:p text:style-name="P7">favorite</text:p>
          <text:p text:style-name="P7">link</text:p>
          <text:p text:style-name="P7">flag</text:p>
        </text:section>
      </text:section>
      <text:section text:style-name="Sect1" text:name="c_163f1fa8-c64b-47c7-849b-b072066478d9">
        <text:p text:style-name="P14">Wolfgang_52</text:p>
        <text:p text:style-name="P12">vor 2 Tagen</text:p>
        <text:p text:style-name="P5">Ich habe, auf Grund meines Alters, meine Selbsständigkeit beendet, nach über 20 Jahren. In meinen Augen gibt es ein großes Verständnisproblem: Ein Selbstständiger muss ein kreativer Selbstvermarkter sein, sonst bekommt er keine Aufträge. Im Umkehrschluss macht er Dinge die der normale Regelablauf nicht vorhält. Nun erklären sie das mal der regelbasierten DRV…..da sind sie gut beraten mit einem versierten Steuerberater eine vorausschauende Strategie zu entwickeln……..oder doch auszuwandern…</text:p>
        <text:p text:style-name="P6">2</text:p>
        <text:p text:style-name="P6">26</text:p>
        <text:p text:style-name="P9"><text:span text:style-name="T7">favorite</text:span><text:span text:style-name="T10">6</text:span></text:p>
        <text:p text:style-name="P7">link</text:p>
        <text:p text:style-name="P7">flag</text:p>
      </text:section>
      <text:section text:style-name="Sect1" text:name="c_fe4c893f-4466-4625-ac01-caeede8e29b2">
        <text:p text:style-name="P14">Oliver Radtke</text:p>
        <text:p text:style-name="P12">vor 2 Tagen</text:p>
        <text:p text:style-name="P5">Warum nur muss ich beim Lesen dieses Beitrags an die Kettensäge denken? Man kann den Umgang mit der Selbständigkeit von Seiten Staat fast schon als einen bewussten Akt der Zerstörung ansehen. Das Monstrum Bürokratie wird dazu benutzt, dass der Umgang damit irgendwann schon rein finanziell, vom Arbeitsaufwand ganz zu schweigen, sich nicht mehr für die Selbständigen rechnen kann. Natürlich ist das ein weiterer Schritt zu mehr Paternalismus und Staatskontrolle. Plebs vult oder Afuera? Augen auf bei der Stimmabgabe!</text:p>
        <text:p text:style-name="P6">4</text:p>
        <text:p text:style-name="P6">26</text:p>
        <text:p text:style-name="P9"><text:span text:style-name="T7">favorite</text:span><text:span text:style-name="T10">6</text:span></text:p>
        <text:p text:style-name="P7">link</text:p>
        <text:p text:style-name="P7"><text:soft-page-break/>flag</text:p>
      </text:section>
      <text:section text:style-name="Sect1" text:name="c_60655e35-40eb-48cc-bc10-f312a174ec85">
        <text:p text:style-name="P14">Jürgen Fuchs</text:p>
        <text:p text:style-name="P12">vor 2 Tagen</text:p>
        <text:p text:style-name="P5">Nicht zu vergessen die freiberuflich tätigen Ärzte in eigener Praxis.<text:line-break/>Der Mediziner ohne Berufserfahrung namens Karl Lauterbach möchte die "doppelte Facharztschiene" abschaffen.<text:line-break/>Fachärzte nur noch an Kliniken oder von Kliniken angestellt.<text:line-break/>Um dieses hehre Ziel zu erreichen, erfolgt die Anpassung der Vergütung seit Jahren unterhalb der Kostensteigerung und der Inflationsrate.<text:line-break/>Gleichzeitig werden die bürokratischen Anforderungen immer höher geschraubt.<text:line-break/>Die GOÄ, nach der nicht von der gesetzlichen Kasse bezahlte Leistungen abgerechnet werden, ist seit rund einem Vierteljahrhundert nicht mehr angepasst worden.<text:line-break/>Die Freiberufler unter den Ärzten werden systematisch ausgehungert mit dem Effekt, dass immer mehr Praxen geschlossen werden, weil der Inhaber im Alter keinen Nachfolger findet (und die Patienten immer länger auf Termine beim Facharzt warten und nur noch schwer einen Hausarzt finden, der noch neue Patienten annimmt).</text:p>
        <text:p text:style-name="P6">3</text:p>
        <text:p text:style-name="P6">26</text:p>
        <text:p text:style-name="P9"><text:span text:style-name="T7">favorite</text:span><text:span text:style-name="T10">8</text:span></text:p>
        <text:p text:style-name="P7">link</text:p>
        <text:p text:style-name="P7">flag</text:p>
      </text:section>
      <text:section text:style-name="Sect1" text:name="c_41428036-30ee-4180-b1c6-0b8ce7e14df4">
        <text:p text:style-name="P14">HaFaSta</text:p>
        <text:p text:style-name="P12">vor 1 Tag</text:p>
        <text:p text:style-name="P5">Lange Jahre war ich selbstständig und habe die Erfahrung gemacht, dass der Selbstständige in diesem Staat, bei diesen Politikern keinen Stellenwert hat. Er dient dazu, den Apparat aus Beamten und Pensionären zu finanzieren und hat ansonsten nichts zu melden. Man lässt ihm gerade so viel, dass er nicht das Land verlässt. Doch auch dieser Bogen wird seit Jahren schon überspannt. Deshalb geht, wer irgendwie kann.</text:p>
        <text:p text:style-name="P6">4</text:p>
        <text:p text:style-name="P6">25</text:p>
        <text:p text:style-name="P9"><text:span text:style-name="T7">favorite</text:span><text:span text:style-name="T10">9</text:span></text:p>
        <text:p text:style-name="P7">link</text:p>
        <text:p text:style-name="P7">flag</text:p>
      </text:section>
      <text:section text:style-name="Sect1" text:name="c_8f57f567-f0f4-4727-b8ab-1754eb04085d">
        <text:p text:style-name="P14"><text:soft-page-break/>UserPL_1717694020375</text:p>
        <text:p text:style-name="P12">vor 2 Tagen</text:p>
        <text:p text:style-name="P5">Firma in der Schweiz gründen und alles darüber abwickeln. Schon macht alles Spaß!</text:p>
        <text:p text:style-name="P6">2</text:p>
        <text:p text:style-name="P6">25</text:p>
        <text:p text:style-name="P9"><text:span text:style-name="T7">favorite</text:span><text:span text:style-name="T10">7</text:span></text:p>
        <text:p text:style-name="P7">link</text:p>
        <text:p text:style-name="P7">flag</text:p>
        <text:section text:style-name="Sect1" text:name="c_f762a49b-c4b6-4910-9d34-5fdf52659153">
          <text:p text:style-name="P17">DRK</text:p>
          <text:p text:style-name="P16">vor 2 Tagen</text:p>
          <text:p text:style-name="P5">Das ist kein Selbstläufer, sofern der Lebensmittelpunkt und die Meldeadresse der Familie sowie die Frau ggfs. in abhängiger Beschäftigung in Deutschland verbleibt.</text:p>
          <text:p text:style-name="P6">12</text:p>
          <text:p text:style-name="P9"><text:span text:style-name="T7">favorite</text:span><text:span text:style-name="T10">2</text:span></text:p>
          <text:p text:style-name="P7">link</text:p>
          <text:p text:style-name="P7">flag</text:p>
        </text:section>
      </text:section>
      <text:section text:style-name="Sect1" text:name="c_bd71da27-66d2-40a4-a4ae-2cca5a1523e7">
        <text:p text:style-name="P14">UserPL_1700931288721</text:p>
        <text:p text:style-name="P12">vor 2 Tagen</text:p>
        <text:p text:style-name="P5">"Sie fühlen sich nicht gesehen, nicht geschätzt, nicht unterstützt."<text:line-break/><text:line-break/>Ich kann es nicht mehr hören !!<text:line-break/><text:line-break/>Das Beklagen der ausufernden Bürokratie hat ebenso refrainhafte Züge.<text:line-break/><text:line-break/>Die wirkliche Wahrheit ist: Wer viel leistet ist "Energielieferant" einer großen Umverteilungsmaschine (und einer satten höheren Beamtenschaft).</text:p>
        <text:p text:style-name="P6">10</text:p>
        <text:p text:style-name="P6">24</text:p>
        <text:p text:style-name="P9"><text:span text:style-name="T7">favorite</text:span><text:span text:style-name="T10">8</text:span></text:p>
        <text:p text:style-name="P7">link</text:p>
        <text:p text:style-name="P7">flag</text:p>
      </text:section>
      <text:section text:style-name="Sect1" text:name="c_5cd26227-779f-4b7d-b889-cabb8da98582">
        <text:p text:style-name="P14">Peter Felten</text:p>
        <text:p text:style-name="P12">vor 1 Tag</text:p>
        <text:p text:style-name="P5">Die DRV informiert regelmässig über die Notwendigkeit von privater Altersvorsorge. Gleichzeitig fordern die Grünen in ihrem Wahlprogramm, Kapitalerträge mit <text:soft-page-break/>Rentenversicherungsbeiträgen zu belasten, was jede einigermassen sicherheitsorientierte Vorsorge zu einem Verlustgeschäft machen wird.</text:p>
        <text:p text:style-name="P6">23</text:p>
        <text:p text:style-name="P9"><text:span text:style-name="T7">favorite</text:span><text:span text:style-name="T10">4</text:span></text:p>
        <text:p text:style-name="P7">link</text:p>
        <text:p text:style-name="P7">flag</text:p>
      </text:section>
      <text:section text:style-name="Sect1" text:name="c_580585c9-886d-4885-ae73-0fa11a5cc6b0">
        <text:p text:style-name="P14">UserPL_1671443865146</text:p>
        <text:p text:style-name="P12">vor 2 Tagen</text:p>
        <text:p text:style-name="P5">Meine Frau hat Mitte 2020 angefangen selbständig zu arbeiten und sich bei der Rentenversicherung gemeldet, im Februar 2024 kam der Bescheid dass sie pflichtversichert ist und 10.000 Euro zahlen muss, ein Jahr nachdem sie ihre Selbständigkeit bereits aufgegeben hat. Ich bezweifle dass es ein Einzelfall ist, ihr Fall war eigentlich von Anfang an klar. Eine solche Performance würde in der freien Wirtschaft zur Kündigung der AN und zur Insolvenz der Firma führen aber wenn eine Behörde so schleppend arbeitet…</text:p>
        <text:p text:style-name="P6">1</text:p>
        <text:p text:style-name="P6">23</text:p>
        <text:p text:style-name="P9"><text:span text:style-name="T7">favorite</text:span><text:span text:style-name="T10">4</text:span></text:p>
        <text:p text:style-name="P7">link</text:p>
        <text:p text:style-name="P7">flag</text:p>
      </text:section>
      <text:section text:style-name="Sect1" text:name="c_3d9b182c-ae32-4c2a-b372-bc1b02ad7104">
        <text:p text:style-name="P14">Johann Schmitt</text:p>
        <text:p text:style-name="P12">vor 1 Tag</text:p>
        <text:p text:style-name="P5">Mal erhlich, wenn ich höre, welche Traumhaften Bedingungen ehemalige Studiumskollegen in Canada, Australien oder Japan haben. Man arbeitet zwar gefühlt 18Std je nach Branche, aber das macht man gerne, weil die Regeln klar sind, die Kunden dankbar, und am Ende die Steuern nicht alles auffressen.<text:line-break/>Ein Medien oder IT Startup wird durch Investorengruppen finanziert. wenn da mal einer Pleite geht, so what.<text:line-break/><text:line-break/>Hier in Deutschland hinkt man der moderne 20 Jahre hinterher, stattdessen möchte man lieber Weltsozialamt spielen.<text:line-break/><text:line-break/>In Deutschland muss man mühsam Kredite finanzieren, und gefühlt Greisen Bankern erklären wie man mit seiner App oder Dienstleistung Geld verdient.<text:line-break/><text:soft-page-break/><text:line-break/>Und wehe in Deutschland kommt man als Soloselbstständiger oder Gründer, auch nur in die Nähe einer Insolvenz. Die Schufa sorgt schon als williger Helfershelfer dafür das man auf Jahre gebrtandmarkt ist. Soweit das sogar bei Mietverträgen, Stromanbieter Probleme entstehen, obwohl das nichts mit dem Business zu tun hat.</text:p>
        <text:p text:style-name="P6">1</text:p>
        <text:p text:style-name="P6">22</text:p>
        <text:p text:style-name="P9"><text:span text:style-name="T7">favorite</text:span><text:span text:style-name="T10">7</text:span></text:p>
        <text:p text:style-name="P7">link</text:p>
        <text:p text:style-name="P7">flag</text:p>
        <text:section text:style-name="Sect1" text:name="c_aa1a8668-aeaf-4c19-91fd-d43dc1b9dfc5">
          <text:p text:style-name="P17">Herr Lehmann</text:p>
          <text:p text:style-name="P16">vor 18 Stunden</text:p>
          <text:p text:style-name="P5">@Schmitt: um sich einen Eintrag bei der Schufa "verdient" zu haben, brauchts aber schon ein bisschen mehr, als "nur in die Nähe" einer Insolvenz zu kommen. Da sind schon einige Rechnungen über einen ganz schön langen Zeitraum nicht bezahlt worden.</text:p>
          <text:p text:style-name="P6">3</text:p>
          <text:p text:style-name="P6">2</text:p>
          <text:p text:style-name="P9"><text:span text:style-name="T7">favorite</text:span><text:span text:style-name="T10">1</text:span></text:p>
          <text:p text:style-name="P7">link</text:p>
          <text:p text:style-name="P7">flag</text:p>
        </text:section>
        <text:section text:style-name="Sect1" text:name="c_5a638d02-b80b-4416-ad09-c917d8c31e31">
          <text:p text:style-name="P18">Johann Schmitt</text:p>
          <text:p text:style-name="P16">vor 9 Stunden</text:p>
          <text:p text:style-name="P5">Habe selbst in der Beratung gearbeitet. Der Fall des Überschuldeten Arbeitslosen oder kaufsüchtige Frauen ist zwar häufiger. Aber gerade in Deutschland sollte man meinen, gibt es mehr Standhaftigkeit und Möglichkeiten zur Sicherung oder Finanzierung, ausser Kredite, Insolvenz und Schufa, aber die gibt es eben oft leider nicht.<text:line-break/><text:line-break/>Ich hatte mehrere Fälle, wo junge Solo-Gründer ihre Kredite ein paar Monate nicht zahlen konnten und dann mit mitte 20, trotz Studium, mit Studienkredit und KfW etc. plötzlich mit 20k aufwärts Schulden dastehen, sie ihr Privates Vermögen für den Traumberuf investiert hatten. Und die Schufa durch schlechtes Scoring 6-8 Jahre jeglichen Neuanfang verhindert.<text:line-break/><text:soft-page-break/><text:line-break/>Es hat schon seinen Grund, warum DE in so vielen Bereichen, z.B. im Kreativen Bereich, wie Film, Gamesindustrie, KI, Social Media so weit abgehängt ist. Weil das Gründen viel kreativer ist in Japan oder Amerika. In Deutschland haben wir vielleicht ein paar IT Startups im hippen Berlin oder München, das wars.</text:p>
          <text:p text:style-name="P7">favorite</text:p>
          <text:p text:style-name="P7">link</text:p>
          <text:p text:style-name="P7">flag</text:p>
        </text:section>
      </text:section>
      <text:section text:style-name="Sect1" text:name="c_923744c2-fbc0-477e-90a5-195cb25381d2">
        <text:p text:style-name="P14">Helge Meyer DBITS - Verband für IT Selbstständige</text:p>
        <text:p text:style-name="P12">vor 1 Tag</text:p>
        <text:p text:style-name="P5">Da ich in dem Artikel genannt wurde:<text:line-break/>Es geht hier vor allem um die Auftraggeberseite, die Rechtssicherheit bei der Beauftragung braucht. Die Selbstständigen selbst sind meist (ich glaube ich auch) mit allen Wassern gewaschen, d.h. sie bringt nichts so leicht aus der Fassung.</text:p>
        <text:p text:style-name="P6">5</text:p>
        <text:p text:style-name="P6">22</text:p>
        <text:p text:style-name="P9"><text:span text:style-name="T7">favorite</text:span><text:span text:style-name="T10">4</text:span></text:p>
        <text:p text:style-name="P7">link</text:p>
        <text:p text:style-name="P7">flag</text:p>
        <text:section text:style-name="Sect1" text:name="c_50e631cd-9392-4536-b3e5-83c8f82e495a">
          <text:p text:style-name="P17">Martha Wehmeier</text:p>
          <text:p text:style-name="P16">vor 1 Tag</text:p>
          <text:p text:style-name="P5">Was genau meinen Sie, Herr Meyer<text:line-break/>mit Rechtssicherheit ?<text:line-break/>Können Sie ein Beispiel nennen ?<text:line-break/>Vermutlich habe ich dann Ihre Aussage<text:line-break/>auch nicht richtig verstanden ?<text:line-break/>„In Deutschland fühle ich mich als Selbständiger ignoriert und alleingelassen.“</text:p>
          <text:p text:style-name="P6">2</text:p>
          <text:p text:style-name="P6">5</text:p>
          <text:p text:style-name="P9"><text:span text:style-name="T7">favorite</text:span><text:span text:style-name="T10">1</text:span></text:p>
          <text:p text:style-name="P7">link</text:p>
          <text:p text:style-name="P7">flag</text:p>
        </text:section>
        <text:section text:style-name="Sect1" text:name="c_9ff8f831-f5d3-4489-b384-55405392a94c">
          <text:p text:style-name="P18">Iver Hansen</text:p>
          <text:p text:style-name="P16">vor 1 Tag</text:p>
          <text:p text:style-name="P5"><text:soft-page-break/>Es geht nicht um den Arbeitgeber oder den Auftragnehmer.<text:line-break/>Es geht um die Situation für beide und alle grundsätzlich.</text:p>
          <text:p text:style-name="P6">1</text:p>
          <text:p text:style-name="P6">1</text:p>
          <text:p text:style-name="P7">favorite</text:p>
          <text:p text:style-name="P7">link</text:p>
          <text:p text:style-name="P7">flag</text:p>
        </text:section>
        <text:section text:style-name="Sect1" text:name="c_61037248-5991-4a4b-9131-b0b4a8bb7e4f">
          <text:p text:style-name="P18">hydrogreen</text:p>
          <text:p text:style-name="P16">vor 1 Tag</text:p>
          <text:p text:style-name="P5">Es haben schon Freiberufler erfolgreich ihre Auftraggeber auf Festanstellung verklagt, mit dem Argument der Scheinselbständigkeit. Die dürfen dann für Jahre Sozialleistungen nachzahlen und haben neue Mitarbeiter die sie nie wieder los werden. Das gibt es auch.</text:p>
          <text:p text:style-name="P6">2</text:p>
          <text:p text:style-name="P7">favorite</text:p>
          <text:p text:style-name="P7">link</text:p>
          <text:p text:style-name="P7">flag</text:p>
        </text:section>
        <text:section text:style-name="Sect1" text:name="c_180fe279-1601-471d-921c-3583ee5d9047">
          <text:p text:style-name="P18">Helge Meyer DBITS - Verband für IT Selbstständige</text:p>
          <text:p text:style-name="P16">vor 1 Tag</text:p>
          <text:p text:style-name="P5">Derzeit gibt es keine rechtssichere Möglichkeit als Soloselbstständiger Aufträge abzuarbeiten ohne in den Verdacht der ScheinSe zu gelangen.<text:line-break/>Dies führt auf Auftraggeberseite dazu, dass nur noch über Arbeitnehmerüberlassungen/andere Vertragskonsturktionen beauftragt wird oder halt große Firmen mit Offshore/Nesrshore viele Aufträge bekommen.</text:p>
          <text:p text:style-name="P6">5</text:p>
          <text:p text:style-name="P9"><text:span text:style-name="T7">favorite</text:span><text:span text:style-name="T10">3</text:span></text:p>
          <text:p text:style-name="P7">link</text:p>
          <text:p text:style-name="P7">flag</text:p>
        </text:section>
        <text:section text:style-name="Sect1" text:name="c_1dc64d68-8eb2-48fb-aad2-d4f378f0efcf">
          <text:p text:style-name="P18">Martha Wehmeier</text:p>
          <text:p text:style-name="P16">vor 1 Tag</text:p>
          <text:p text:style-name="P5">Danke für die Erläuterung des konkreten Sachverhalts.</text:p>
          <text:p text:style-name="P7">favorite</text:p>
          <text:p text:style-name="P7">link</text:p>
          <text:p text:style-name="P7">flag</text:p>
        </text:section>
      </text:section>
      <text:section text:style-name="Sect1" text:name="c_4344dd31-35dc-4da4-b6f7-e07e318ab318">
        <text:p text:style-name="P14">Ben Winter</text:p>
        <text:p text:style-name="P12">vor 1 Tag</text:p>
        <text:p text:style-name="P5"><text:soft-page-break/>Der Artikel springt zu kurz. Es geht hier immer nur um gut verdienende solo- selbständige IT- Fachkräfte, die in der Regel genug verdienen, um eine Altersvorsorge zu stemmen.<text:line-break/>Die Mehrheit der Solo- Selbständigen wird aber in prekären Verhältnissen von der Hand in den Mund leben und im Alter dem Steuerzahler zur Last fallen. Das gilt es zu verhindern, und das ist wahrscheinlich auch die Intention hinter den kritisierten Vorschriften.</text:p>
        <text:p text:style-name="P6">33</text:p>
        <text:p text:style-name="P6">21</text:p>
        <text:p text:style-name="P9"><text:span text:style-name="T7">favorite</text:span><text:span text:style-name="T10">8</text:span></text:p>
        <text:p text:style-name="P7">link</text:p>
        <text:p text:style-name="P7">flag</text:p>
        <text:section text:style-name="Sect1" text:name="c_a4b36f74-5975-4469-a20c-6adba2483fc5">
          <text:p text:style-name="P17">RonjaRovardotter</text:p>
          <text:p text:style-name="P16">vor 1 Tag</text:p>
          <text:p text:style-name="P5">"Die Mehrheit der Solo- Selbständigen wird aber in prekären Verhältnissen von der Hand in den Mund leben und im Alter dem Steuerzahler zur Last fallen."<text:line-break/><text:line-break/>Woher nehmen Sie diese Weisheit?<text:line-break/>Wäre es vielleicht möglich, dass Selbständige genau das sind: selbständig. Und so ihre Finanzen besser im Griff haben, einschließlich ihrer privaten Altersvorsorge effizienter im Griff haben als manch Anderer, der sich darauf verlässt, dass der Staat für ihn denkt und dass er ja "Anspruch" hat?<text:line-break/><text:line-break/>Ist es völlig undenkbar für Sie, dass jemand, der sich allein in der Geschäftswelt bewegt, mehr auf dem Kasten hat als vielleicht Sie, leistungsstärker ist und eben nicht den Steuerzahler braucht - sondern selber einer ist?</text:p>
          <text:p text:style-name="P6">5</text:p>
          <text:p text:style-name="P6">25</text:p>
          <text:p text:style-name="P9"><text:span text:style-name="T7">favorite</text:span><text:span text:style-name="T10">10</text:span></text:p>
          <text:p text:style-name="P7">link</text:p>
          <text:p text:style-name="P7">flag</text:p>
        </text:section>
        <text:section text:style-name="Sect1" text:name="c_0bd592f0-4ad8-4d13-a8d0-8f507b6f50f5">
          <text:p text:style-name="P18">UserPL_1703783731704</text:p>
          <text:p text:style-name="P16">vor 1 Tag</text:p>
          <text:p text:style-name="P5"><text:soft-page-break/>Dann wären allerdings auch nahezu alle Teilzeit-Beschäftigten potentielle Opfer von Altersarmut. Die nur anteilig erworbenen Rentenansprüche reichen nicht für einen sorgenfreien Lebensabend. Was machen Sie denn mit denen? Die Kassen sind leer und die DRV sucht Beitragszahler um jeden Preis. Im eigenen Haus scheint man da weniger pingelig, da sind der DRV IT-Selbstständige willkommen. Einfach mal die News des VGSD 12/24 lesen, wenn es um den eigenen Etat geht, scheint die DRV doppelte Standards zu verwenden.</text:p>
          <text:p text:style-name="P6">2</text:p>
          <text:p text:style-name="P6">22</text:p>
          <text:p text:style-name="P9"><text:span text:style-name="T7">favorite</text:span><text:span text:style-name="T10">11</text:span></text:p>
          <text:p text:style-name="P7">link</text:p>
          <text:p text:style-name="P7">flag</text:p>
        </text:section>
        <text:section text:style-name="Sect1" text:name="c_6c3e4573-0537-47a3-94cc-acf47e5e3a9b">
          <text:p text:style-name="P18">Martin Rath</text:p>
          <text:p text:style-name="P16">vor 1 Tag</text:p>
          <text:p text:style-name="P5">Gut, dass diese Soloselbständigen, bis sie im Alter dem Steuerzahler zur Last fallen, keine Hand rühren, um irgendetwas zur gesamtwirtschaftlichen Leistung beizutragen.<text:line-break/><text:line-break/>Eigentlich sollte man diesen Leuten, nachdem die CDU/CSU und FDP den Herren Hartz und Schröder eine vollwertige dänische Arbeitsmarktreform versaut haben, gleich noch die Option ans Herz legen, auf die Straßen Kalkuttas auszuwandern.<text:line-break/><text:line-break/>Nur ein Beitragspunkt in der GKV oder der Alimentierungsanspruch des Staatsbeamten macht den Deutschen zum vollwertigen Menschen, das sollten sich diese unverantwortlichen Solo-Selbständigen gefälligst mal hinter die Löffel schreiben.<text:line-break/><text:line-break/>Wem das zu polemisch klingt, ich kann's auch netter: Wie wäre es, wenn wir systematisch von der Wertschöpfung her denken und schauen, wie viel erzwungene "Versicherung" für Risiken des Alters, der Gesundheit etc. im 21. Jahrhundert nötig ist?<text:line-break/><text:line-break/><text:soft-page-break/>Abhängiges Leben, um mit ~65 in die Freiheit der Rente zu gelangen, finde ich z.B. krankes privatutopisches Denken.</text:p>
          <text:p text:style-name="P6">4</text:p>
          <text:p text:style-name="P6">14</text:p>
          <text:p text:style-name="P9"><text:span text:style-name="T7">favorite</text:span><text:span text:style-name="T10">5</text:span></text:p>
          <text:p text:style-name="P7">link</text:p>
          <text:p text:style-name="P7">flag</text:p>
        </text:section>
        <text:section text:style-name="Sect1" text:name="c_058a7dfe-206f-423d-a326-a6b308baf3b6">
          <text:p text:style-name="P18">Iver Hansen</text:p>
          <text:p text:style-name="P16">vor 1 Tag</text:p>
          <text:p text:style-name="P5">Und selbst wenn er scheitert ist er ein Mensch und Bürger des Landes.<text:line-break/>Diese Menschen von vornherein zu stigmatisieren ist abartig.</text:p>
          <text:p text:style-name="P6">4</text:p>
          <text:p text:style-name="P9"><text:span text:style-name="T7">favorite</text:span><text:span text:style-name="T10">1</text:span></text:p>
          <text:p text:style-name="P7">link</text:p>
          <text:p text:style-name="P7">flag</text:p>
        </text:section>
        <text:section text:style-name="Sect1" text:name="c_f548d993-a450-40dd-b1c5-6b8fe00236af">
          <text:p text:style-name="P18">hydrogreen</text:p>
          <text:p text:style-name="P16">vor 1 Tag</text:p>
          <text:p text:style-name="P5">Stimmt aber dann muss eben differenziert werden. Aber dazu ist unsere bornierte Verwaltung generell nicht fähig oder einfach zu faul. Genauso wie nicht zwischen Flucht und Migration unterschieden wird.<text:line-break/><text:line-break/>Ist ja auch ein toller Gewinn für das Sozialsystem, wenn ich einen tatsächlich autark wirtschaftenden Berater mit knapp 300k€ Umsatz in die GKV und die RV zwingen kann. Kein Wunder, dass immer mehr meiner Kollegen vorsichtshalber in die Schweiz gehen. Dieses Land verwaltet sich in die eigene Insolvenz!</text:p>
          <text:p text:style-name="P6">1</text:p>
          <text:p text:style-name="P6">6</text:p>
          <text:p text:style-name="P7">favorite</text:p>
          <text:p text:style-name="P7">link</text:p>
          <text:p text:style-name="P7">flag</text:p>
        </text:section>
        <text:section text:style-name="Sect1" text:name="c_36da5f24-33c4-4aa4-801d-f0c5fb2dbc02">
          <text:p text:style-name="P18">Ben Winter</text:p>
          <text:p text:style-name="P16">vor 1 Tag</text:p>
          <text:p text:style-name="P5">@Ronja: Erkunden Sie sich mal, wie viele Selbständige schon zu aktiver Zeit Probleme haben, ihre (private) Krankenversicherung zu bezahlen....Viele leben von der Hand in <text:soft-page-break/>den Mund. Die bauen sicher keine Altersvorsorge auf. Kann man akzeptieren, wenn diese Leute dann auch später von ALLEN Sozialleistungen ausgeschlossen wären.</text:p>
          <text:p text:style-name="P6">1</text:p>
          <text:p text:style-name="P6">3</text:p>
          <text:p text:style-name="P9"><text:span text:style-name="T7">favorite</text:span><text:span text:style-name="T10">1</text:span></text:p>
          <text:p text:style-name="P7">link</text:p>
          <text:p text:style-name="P7">flag</text:p>
        </text:section>
        <text:section text:style-name="Sect1" text:name="c_a537cb3d-71c9-4405-b126-42049f5ab2ea">
          <text:p text:style-name="P18">RonjaRovardotter</text:p>
          <text:p text:style-name="P16">vor 22 Stunden</text:p>
          <text:p text:style-name="P5">"Erkundigen Sie sich mal..."<text:line-break/>Mach ich ja. Bei Ihnen. Sie scheinen da ja über ganz besondere Quellen zu verfügen.<text:line-break/>Nach denen hatte ich Sie gefragt: Nach Quellen, nicht nach bloßer Polemik und Insinuation.<text:line-break/><text:line-break/>Auf die Quelle, nach der die "Mehrheit" der Selbständigen dem Steuerzahler auf der Tasche liegt (und nicht etwa selbst diesen Staat zu einem erheblichen Teil trägt!), bin ich sehr gespannt.<text:line-break/><text:line-break/>Kommt nix? Warum wohl...<text:line-break/><text:line-break/>Und warum sollten die, die Misserfolg haben, von Sozialleistungen ausgeschlossen werden, die Anderen offen stehen, die nur marginal (oder gar nicht) beschäftigt waren? Ist das nicht ein merkwürdiges "Sozial"staats-Verständnis?</text:p>
          <text:p text:style-name="P6">4</text:p>
          <text:p text:style-name="P9"><text:span text:style-name="T7">favorite</text:span><text:span text:style-name="T10">2</text:span></text:p>
          <text:p text:style-name="P7">link</text:p>
          <text:p text:style-name="P7">flag</text:p>
        </text:section>
      </text:section>
      <text:section text:style-name="Sect1" text:name="c_640ec412-3cbc-43e9-aa1f-eeb53d780be3">
        <text:p text:style-name="P14">werner krebs</text:p>
        <text:p text:style-name="P12">vor 1 Tag</text:p>
        <text:p text:style-name="P5">Als Selbständiger zahlt man tatsächlich sehr hohe Abgaben.<text:line-break/>Ich bin voll mit über 21% Krankenversicherung dabei, da ich in der gesetzlichen Krankenversicherung Mitglied bin.<text:line-break/>Und obwohl ich wechseln könnte, bleibe ich, weil ich tatsächlich den Solidargedanken richtig finde.<text:line-break/><text:soft-page-break/>Aber der Staat greift immer stärker zu.<text:line-break/>Ich versteuere meine Einkünfte und muss damit meine Altersvorsorge planen und aufbauen.<text:line-break/>Und wenn ich dann davon Erträge habe, wird das noch einmal versteuert.<text:line-break/>Der Staat will Untertanen, die von ihm abhängig sind<text:line-break/>Trotz allem liebe ich meine Selbstständigkeit.<text:line-break/>Auch wenn ich keinerlei Sicherheit auf kommende Aufträge habe.<text:line-break/>Aber letztendlich würde ich in einer ähnlichen Position als Staatsdiener (Lehrer) ca. Das Doppelte verdienen. Von der Pension muss man gar nicht reden.<text:line-break/>Dafür kann ich jederzeit weg, falls es zu blöd wird.<text:line-break/>Das Geld hab ich inzwischen...</text:p>
        <text:p text:style-name="P6">1</text:p>
        <text:p text:style-name="P6">21</text:p>
        <text:p text:style-name="P9"><text:span text:style-name="T7">favorite</text:span><text:span text:style-name="T10">7</text:span></text:p>
        <text:p text:style-name="P7">link</text:p>
        <text:p text:style-name="P7">flag</text:p>
        <text:section text:style-name="Sect1" text:name="c_a73b276e-9f23-49a1-9fb6-602cf235cedb">
          <text:p text:style-name="P17">Uwe Ermert</text:p>
          <text:p text:style-name="P16">vor 1 Tag</text:p>
          <text:p text:style-name="P5">Also wenn sie die Hälfte eines Lehrereinkommens verdienen können Sie sich eine private Krankenversicherung, auch im Hinblick auf steigende Beiträge im Alter, nicht leisten.</text:p>
          <text:p text:style-name="P7">favorite</text:p>
          <text:p text:style-name="P7">link</text:p>
          <text:p text:style-name="P7">flag</text:p>
        </text:section>
        <text:section text:style-name="Sect1" text:name="c_4691b689-1b46-4361-b9fb-4d4476d3cf1e">
          <text:p text:style-name="P18">werner krebs</text:p>
          <text:p text:style-name="P16">vor 1 Tag</text:p>
          <text:p text:style-name="P5">Deswegen bin ich ja in der gesetzlichen KV geblieben...<text:line-break/>Letztlich ein Null-Summen-Spiel: Ich kann jetzt die Hälfte an den Beiträgen sparen, oder in der Zukunft.<text:line-break/>Rum-Wie-Num: das Geld ist weg.<text:line-break/>In Zukunft muss ich dann aber alle meine Einkünfte für die KV anrechen: Mieteinnahmen (falls existent), Dividenten, etc...</text:p>
          <text:p text:style-name="P6">1</text:p>
          <text:p text:style-name="P7">favorite</text:p>
          <text:p text:style-name="P7">link</text:p>
          <text:p text:style-name="P7"><text:soft-page-break/>flag</text:p>
        </text:section>
      </text:section>
      <text:section text:style-name="Sect1" text:name="c_f32ffc98-a4b4-4e8d-9928-6c0f35c3a3b1">
        <text:p text:style-name="P14">Riedel Andreas</text:p>
        <text:p text:style-name="P12">vor 1 Tag</text:p>
        <text:p text:style-name="P5">Ich habe den Eindruck, die Verwaltungen sehen in mir als Selbständigen einen Feind. Zumindest fühle ich mich oft so behandelt. Vielleicht liegt das daran, daß Selbstständige nicht so gut zu kontrollieren und unabhängiger sind als Angestellte. Mich irritieren Äußerungen wie: „Wir müssen endlich Schluß machen mit dem Mythos der Freiberuflichkeit.“ (Ulla Schmidt) oder die Aussage, daß das derzeitige im ambulanten Bereich von niedergelassenen Ärzten getragene Gesundheitswesen nicht reformierbar sei, deswegen gegen die Wand gefahren werden müsse, um auf seinen Trümmern ein Staatliches Gesundheitswesen zu errichten (Karl Lauterbach).</text:p>
        <text:p text:style-name="P6">2</text:p>
        <text:p text:style-name="P6">20</text:p>
        <text:p text:style-name="P9"><text:span text:style-name="T7">favorite</text:span><text:span text:style-name="T10">7</text:span></text:p>
        <text:p text:style-name="P7">link</text:p>
        <text:p text:style-name="P7">flag</text:p>
        <text:section text:style-name="Sect1" text:name="c_73247347-3f07-4932-905b-7dd0f3324022">
          <text:p text:style-name="P17">ChristianOW</text:p>
          <text:p text:style-name="P16">vor 1 Tag</text:p>
          <text:p text:style-name="P5">Diese Aussagen von Karl dürfen niemanden verwundern, war er doch der Adjutant von Ulla, auch bei Erfindung der Doppelverbeitragung … was zeigt, daß es da einzig darum geht, den Menschen mit Einkommen das Geld möglichst umfassend aus der Tasche zu ziehen, egal ob selbständig oder angestellt.</text:p>
          <text:p text:style-name="P6">9</text:p>
          <text:p text:style-name="P9"><text:span text:style-name="T7">favorite</text:span><text:span text:style-name="T10">2</text:span></text:p>
          <text:p text:style-name="P7">link</text:p>
          <text:p text:style-name="P7">flag</text:p>
        </text:section>
        <text:section text:style-name="Sect1" text:name="c_6a0e46a8-e4c4-45a3-a5d8-d6b74e0e8425">
          <text:p text:style-name="P18">Martha Wehmeier</text:p>
          <text:p text:style-name="P16">vor 1 Tag</text:p>
          <text:p text:style-name="P19"> <text:span text:style-name="T3">(Bearbeitet)</text:span></text:p>
          <text:p text:style-name="P5">Bei Behörden<text:line-break/>habe ich auch als angestellt arbeitende Bürgerin<text:line-break/>oft das Gefühl,<text:line-break/>mich auf feindliches Gelände zu begeben,<text:line-break/>auch im Schriftverkehr.<text:line-break/><text:soft-page-break/><text:line-break/>Ich habe sehr lange in kleinen Betrieben<text:line-break/>gearbeitet incl. Einsicht in die Buchhaltung.<text:line-break/>Überall gab es eine doppelte Buchführung.<text:line-break/>Überstunden wurden zb. mit unversteuerten Einnahmen - abzugsfrei -<text:line-break/>cash in die Täsch vergolten.<text:line-break/>Woher das zusätzliche Weihnachtsgeld<text:line-break/>im Kuvert kam, hat keiner von uns gefragt.<text:line-break/><text:line-break/>Viele Auflagen sind gerade für Einzel - oder<text:line-break/>Kleinunternhemen eine unverhältnismäßig<text:line-break/>hohe Belastung und ersticken den Unternehmergeist, da gebe ich Ihnen,<text:line-break/>Herr Riedel recht.<text:line-break/>Andererseits:<text:line-break/>Zuviel kreative Freiheiten bei der Umgehung<text:line-break/>von Abgaben und Auflagen<text:line-break/>schaden den Ehrlichen.<text:line-break/><text:line-break/>ps. sehr geehrtes Finanzamt,<text:line-break/>liebe Berufsgenossenschaft<text:line-break/>die erwähnten Unternehmen<text:line-break/>sind aus Altergründen bereits erloschen.</text:p>
          <text:p text:style-name="P6">1</text:p>
          <text:p text:style-name="P6">7</text:p>
          <text:p text:style-name="P9"><text:span text:style-name="T7">favorite</text:span><text:span text:style-name="T10">3</text:span></text:p>
          <text:p text:style-name="P7">link</text:p>
          <text:p text:style-name="P7">flag</text:p>
        </text:section>
        <text:section text:style-name="Sect1" text:name="c_ee7c209e-2ce0-4a6d-8b12-57d7a96369d2">
          <text:p text:style-name="P18">Martha Wehmeier</text:p>
          <text:p text:style-name="P16">vor 1 Tag</text:p>
          <text:p text:style-name="P19"> <text:span text:style-name="T3">(Bearbeitet)</text:span></text:p>
          <text:p text:style-name="P5">Betr:<text:line-break/>„Es muss endlich Schluss sein mit der Ideologie der Freiberuflichkeit!“<text:line-break/><text:line-break/><text:soft-page-break/>In der Tat:<text:line-break/>Gewinnorientierte Franchise - Unternehmen im Gesundheitsnehmen,<text:line-break/>immer häufer bei Zahnarztpraxen,<text:line-break/>tragen nicht unbedingt zu einer besseren Versorgung der Patienten<text:line-break/>und Arbeitsbedingungen der Ärzte bei,<text:line-break/>sondern fördern u.a. eine Monopolisierung, die am Ende auf Kosten fast aller geht und nur wenigen Profiteuren gute Gewinne bringt.<text:line-break/><text:line-break/>Gesundheitszentren könnten gerade im ländlichen Raum eine gute flächendeckende Versorgung verbessern.<text:line-break/>In die Hand privater Investoren gehören sie nicht.<text:line-break/>Am besten von den Ärzten selbst verwaltet,<text:line-break/>unterstützt und dann eben auch kontrolliert von Krankenkassen und letztlich damit staatlich.<text:line-break/>In Skandinavien funktioniert das gut.</text:p>
          <text:p text:style-name="P6">2</text:p>
          <text:p text:style-name="P6">1</text:p>
          <text:p text:style-name="P9"><text:span text:style-name="T7">favorite</text:span><text:span text:style-name="T10">1</text:span></text:p>
          <text:p text:style-name="P7">link</text:p>
          <text:p text:style-name="P7">flag</text:p>
        </text:section>
      </text:section>
      <text:section text:style-name="Sect1" text:name="c_bd9a9b87-958c-44f4-9235-5e8e65fc5e21">
        <text:p text:style-name="P14">Hansen1967</text:p>
        <text:p text:style-name="P12">vor 1 Tag</text:p>
        <text:p text:style-name="P19"> <text:span text:style-name="T3">(Bearbeitet)</text:span></text:p>
        <text:p text:style-name="P5">Dieses Problem entsteht, weil es keine Bürgerversicherung gibt, in die alle einzahlen. Die Folge ist, dass der Staat möglichst viele im Angestelltenstatus halten will, damit sichergestellt ist, dass etwas Geld in die in Bedrängnis geratenen Sozialkassen fließt, wenigstens in der Privatwirtschaft. Im Staatsdienst sieht das natürlich anders aus, denn hier ist der Beamte in seiner aktiven Zeit billiger als der Angestellte und um die Pensionen kümmern sich nachfolgende Generationen. Es ist wie so häufig hierzu Land: lieber macht man bürokratische Verrenkungen und schikaniert die Leute als einen Systemwechsel zuwege zu bringen, bei dem sichtlich viele Federn lassen müssen, auch der Staat, der jedoch nachvollziehbar ist und endlich eine Antwort auf das Problem einer nachhaltigen finanziellen Versorgung aller Bürger wäre.</text:p>
        <text:p text:style-name="P6"><text:soft-page-break/>5</text:p>
        <text:p text:style-name="P6">20</text:p>
        <text:p text:style-name="P7">favorite</text:p>
        <text:p text:style-name="P7">link</text:p>
        <text:p text:style-name="P7">flag</text:p>
      </text:section>
      <text:section text:style-name="Sect1" text:name="c_ae160798-273c-4d81-9b1b-4d306f77e2b0">
        <text:p text:style-name="P14">ProCons</text:p>
        <text:p text:style-name="P12">vor 1 Tag</text:p>
        <text:p text:style-name="P5">Fragen Sie doch mal in Frankfurt im IT-Bereich, wer am meisten von der Thematik "Scheinselbständigkeit" profitiert und seit Jahren sein Geschäft damit massiv ausbauen konnte.<text:line-break/><text:line-break/>Da ergeben sich ganz wundersame Dinge, die man auf den ersten Blick so nicht wahrhaben möchte.<text:line-break/><text:line-break/>Nachdem man allerdings mit der klassischen Unternehmens- oder Strategieberatung nicht mehr besonders wachsen konnte hat man sich auf das Projekt- und Tagesgeschäft im IT-Bereich der großen Firmen gestürzt und dafür seine Lobbyverbindungen kräftig genutzt um den Freelancern das Wasser abzugraben, sind diese doch im Normalfall deutlich günstiger. Dafür schuften diese jetzt über Arbeitnehmerüberlassung für sie oder ihre zwischengeschalteten "Fleischhändler".<text:line-break/><text:line-break/>Die Geschäft der Big-Four und deren Artgenossen boomt nicht ohne Grund in diesem Segment.<text:line-break/><text:line-break/>Ein Schelm, wer böses denkt.<text:line-break/><text:line-break/>Ist wie in anderen Themen, zuletzt CSRD, wo sich die Big-Four durchgesetzt haben, dass das von WPs testiert werden muss.</text:p>
        <text:p text:style-name="P6">19</text:p>
        <text:p text:style-name="P9"><text:span text:style-name="T7">favorite</text:span><text:span text:style-name="T10">11</text:span></text:p>
        <text:p text:style-name="P7">link</text:p>
        <text:p text:style-name="P7">flag</text:p>
      </text:section>
      <text:section text:style-name="Sect1" text:name="c_34b753c5-4e43-45eb-a56a-023a811ca2a9">
        <text:p text:style-name="P14">Berthold Grabe</text:p>
        <text:p text:style-name="P12">vor 1 Tag</text:p>
        <text:p text:style-name="P5"><text:soft-page-break/>Selbständigkeit und privates Unternehmertum ist in diesem Land politisch ein Feindbild, das unter dem Generalverdacht der Ausbeutung steht. Wohingegen unpersönliche Kapitalgesellschaften hofiert werden.<text:line-break/>Die Ursache liegt in der Denunziation der linken Parteien, die Unternehmer schlecht reden.<text:line-break/>Sie präferieren mitbestimmte hochsubventionierte und hochprivilegierte Kapitalgesellschaften, die unter Berücksichtigung dieser Umstände weit Ausbeuterischer unterwegs sind als die meisten unternehmergeführten Unternehmen und sie sind weit korrupter.<text:line-break/>VW ist da ein Musterbeispiel von Ineffizienz, Korruption und staatlichem Missbrauch.<text:line-break/>Noch deutlicher wurde das beim Shitstorm bei der Ünernahme von dem Autozulieferer Conti durch Scheffler. Wobei Schäffler das deutlich arbeitnehmerfreundlichere Unternehmen war, aber der schmarotzende Betriebsrat bei Conti um seinen Einfluss und Stellung fürchtete.<text:line-break/>Als Kleinunternehmer habe ich zu dem die kostentreibenden bevormundende Politik des Staates erlebt.</text:p>
        <text:p text:style-name="P6">3</text:p>
        <text:p text:style-name="P6">19</text:p>
        <text:p text:style-name="P9"><text:span text:style-name="T7">favorite</text:span><text:span text:style-name="T10">11</text:span></text:p>
        <text:p text:style-name="P7">link</text:p>
        <text:p text:style-name="P7">flag</text:p>
        <text:section text:style-name="Sect1" text:name="c_9edf4834-049a-4056-8b87-9df79bfa09d6">
          <text:p text:style-name="P17">Iver Hansen</text:p>
          <text:p text:style-name="P16">vor 1 Tag</text:p>
          <text:p text:style-name="P5">Da schreiben Sie viel Wahres, aber das sind nicht nur die linken Parteien.<text:line-break/>Große Firmen werden gern hofiert, weil dort viele Arbeitsplätze sind und somit Wähler.</text:p>
          <text:p text:style-name="P6">4</text:p>
          <text:p text:style-name="P9"><text:span text:style-name="T7">favorite</text:span><text:span text:style-name="T10">2</text:span></text:p>
          <text:p text:style-name="P7">link</text:p>
          <text:p text:style-name="P7">flag</text:p>
        </text:section>
        <text:section text:style-name="Sect1" text:name="c_230602dd-e3af-47e9-82fa-1bfc9ffdc540">
          <text:p text:style-name="P18">Bassemoluff</text:p>
          <text:p text:style-name="P16">vor 1 Tag</text:p>
          <text:p text:style-name="P5"><text:soft-page-break/>@Hansen Es sind nicht nur die vielen Arbeitsplätze, sondern auch die Aufsichtsratsposten die sich später nach der politischen Karriere anbieten und die man sich im Vorfeld durch Wohlverhalten schon sichern kann!</text:p>
          <text:p text:style-name="P6">7</text:p>
          <text:p text:style-name="P7">favorite</text:p>
          <text:p text:style-name="P7">link</text:p>
          <text:p text:style-name="P7">flag</text:p>
        </text:section>
        <text:section text:style-name="Sect1" text:name="c_444592a0-4291-4e3d-93e0-c1bbf9005853">
          <text:p text:style-name="P18">Gerry Sebb</text:p>
          <text:p text:style-name="P16">vor 1 Tag</text:p>
          <text:p text:style-name="P5">Seilschaften wohin man blickt. Die Selbständigen, im Prinzip die KMU haben nicht die Kohle und damit nicht die Lobbyisten….</text:p>
          <text:p text:style-name="P6">4</text:p>
          <text:p text:style-name="P7">favorite</text:p>
          <text:p text:style-name="P7">link</text:p>
          <text:p text:style-name="P7">flag</text:p>
        </text:section>
      </text:section>
      <text:section text:style-name="Sect1" text:name="c_1ae8bb4a-1e68-4a9e-b2c8-a8d7cd01dbf6">
        <text:p text:style-name="P14">Robert Trebor</text:p>
        <text:p text:style-name="P12">vor 2 Tagen</text:p>
        <text:p text:style-name="P5">"Schutz der Arbeitnehmer"... so wie zum Beispiel der wohlhabenden, langjährigen Anwälte, Ärzte und Architekten in Sozietäten, die nun Hunderttausende an Rentenversicherungsbeiträgen nachträglich abdrücken "dürfen", da ja ihr 20- oder 30-Prozentanteil als Gesellschafter eine "abhängige Beschäftigung" (von den jeweiligen Partnern) impliziert- die fühlen sich jetzt wirklich gut geschützt.<text:line-break/><text:line-break/>Die Wahrheit ist weniger romantisch: Dieser Staat ist klamm, besonders die Sozialversicherung, und das wird nicht mehr besser. Also wird mit abstrusen Gründen alles zusammengekratzt, was geht - da ist dann irgendwann auch der Straßenmusikant rentenversicherungspflichtig, er taucht ja jeden Morgen am gleichen Arbeitsort auf.<text:line-break/><text:line-break/>Rette sich (ins Ausland) wer kann? Mal schauen.<text:line-break/><text:line-break/>Inhaber von Kapitalgesellschaften werden schon heute "abkassiert", wenn sie gehen - warum nicht den jungen Leistungsträgern einfach das Studium berechnen, bevor sie ausreisen dürfen?</text:p>
        <text:p text:style-name="P6"><text:soft-page-break/>5</text:p>
        <text:p text:style-name="P6">19</text:p>
        <text:p text:style-name="P9"><text:span text:style-name="T7">favorite</text:span><text:span text:style-name="T10">5</text:span></text:p>
        <text:p text:style-name="P7">link</text:p>
        <text:p text:style-name="P7">flag</text:p>
      </text:section>
      <text:section text:style-name="Sect1" text:name="c_32532ac9-567d-4961-9d25-4f4db4a7dd66">
        <text:p text:style-name="P14">Rainer Liebrecht</text:p>
        <text:p text:style-name="P12">vor 2 Tagen</text:p>
        <text:p text:style-name="P5">Dieser sehr treffende Artikel kommt leider viele, viele Jahre zu spät.</text:p>
        <text:p text:style-name="P6">2</text:p>
        <text:p text:style-name="P6">19</text:p>
        <text:p text:style-name="P9"><text:span text:style-name="T7">favorite</text:span><text:span text:style-name="T10">7</text:span></text:p>
        <text:p text:style-name="P7">link</text:p>
        <text:p text:style-name="P7">flag</text:p>
        <text:section text:style-name="Sect1" text:name="c_47e96c38-d2b4-4924-8e24-469e032b9c90">
          <text:p text:style-name="P17">Iver Hansen</text:p>
          <text:p text:style-name="P16">vor 2 Tagen</text:p>
          <text:p text:style-name="P5">Besser spät, als nie.<text:line-break/><text:line-break/>Es wäre gut, wenn daraus eine Diskussion mit Tiefgang entstehen würde.<text:line-break/>Denn große Teile unseres Staates müssen dringend geändert werden und zwar Grundsätzlich.<text:line-break/><text:line-break/>Ein Arbeitsplatz ist für jeden wichtig, aber man kann den Staat, die Gesellschaft nicht nur deshalb so verschwenderisch organisieren.</text:p>
          <text:p text:style-name="P6">6</text:p>
          <text:p text:style-name="P9"><text:span text:style-name="T7">favorite</text:span><text:span text:style-name="T10">2</text:span></text:p>
          <text:p text:style-name="P7">link</text:p>
          <text:p text:style-name="P7">flag</text:p>
        </text:section>
      </text:section>
      <text:section text:style-name="Sect1" text:name="c_6b0e60aa-57a1-47d9-9782-0deb7c8608bf">
        <text:p text:style-name="P14">UserPL_1691831209181</text:p>
        <text:p text:style-name="P12">vor 1 Tag</text:p>
        <text:p text:style-name="P5">Ich möchte an dieser Stelle noch die, in Deutschland sehr mächtigen, Kammern ergänzen. Diese kommen zu den Sozialversicherungen noch hinzu. Sicher ist es auch mir wichtig, daß der Elektriker und der Installateur eine fundierte Ausbildung haben-aber muß der Meisterzwang bis überall hinreichen? Und was ist mit Steuerberatern und Rechtsanwälten? Ich würde mir einerseits mehr Freiheit und andererseits mehr Beratung zum Thema Wirtschaft und Absicherung wünschen</text:p>
        <text:p text:style-name="P6"><text:soft-page-break/>2</text:p>
        <text:p text:style-name="P6">18</text:p>
        <text:p text:style-name="P9"><text:span text:style-name="T7">favorite</text:span><text:span text:style-name="T10">7</text:span></text:p>
        <text:p text:style-name="P7">link</text:p>
        <text:p text:style-name="P7">flag</text:p>
      </text:section>
      <text:section text:style-name="Sect1" text:name="c_7a57d67f-3429-4fe2-a654-daf06fd52a4c">
        <text:p text:style-name="P14">Hans Steendamm</text:p>
        <text:p text:style-name="P12">vor 2 Tagen</text:p>
        <text:p text:style-name="P5">Während alle Politiker von Bürokratieabbau redeten wurde gleichzeitig die Regenwassersteuer neu eingeführt<text:line-break/><text:line-break/>Mitarbeiter die es nicht gibt,<text:line-break/>vom Weltraum aus die Grundstücke erfasst,<text:line-break/>deren Wasseraufnahme beurteilt<text:line-break/>mit den Eigentümern abgestimmt<text:line-break/><text:line-break/>Dafür neue Bestimmungen,<text:line-break/>Sachverständige und Gerichte einarbeiten<text:line-break/>selbstverständlich ständig Änderungen<text:line-break/>neue Bücher<text:line-break/>in die sich Sachverständige und Gerichte<text:line-break/><text:line-break/>von Mitarbeitern die es nicht gibt<text:line-break/>jedes Jahr weitere Beträge angefordert, Eingang geprüft, gemahnt<text:line-break/><text:line-break/>Die Beträge vom Vermieter auf die Mieter<text:line-break/><text:line-break/>dazu ist jede Gemeinschaft verpflichte ab der 11 Wohnung einen zertifizieren Verwalter<text:line-break/>die es nicht gibt,<text:line-break/><text:line-break/>Rund 200.000 fehlen,<text:line-break/>wer will sich selbstständig machen?<text:line-break/><text:line-break/><text:soft-page-break/>sich Jahr für Jahr für 3.000,- zertifizieren<text:line-break/>auch jeder Mitarbeiter 3,000.-<text:line-break/>und jedes Jahr etliche Kurse<text:line-break/><text:line-break/>Weil die Vorschriften zur Verteilung der Gemeinschaftskosten derart kompliziert geworden<text:line-break/><text:line-break/>Statt früher 20,- Euro Verwaltergebühr derzeit Netto 50,- bis 75,- Euro</text:p>
        <text:p text:style-name="P6">2</text:p>
        <text:p text:style-name="P6">18</text:p>
        <text:p text:style-name="P9"><text:span text:style-name="T7">favorite</text:span><text:span text:style-name="T10">6</text:span></text:p>
        <text:p text:style-name="P7">link</text:p>
        <text:p text:style-name="P7">flag</text:p>
      </text:section>
      <text:section text:style-name="Sect1" text:name="c_efcdf9c7-6ad3-40a1-b324-2ebff3a9dcef">
        <text:p text:style-name="P14">Thomas Bach</text:p>
        <text:p text:style-name="P12">vor 1 Tag</text:p>
        <text:p text:style-name="P5">Ich finde es skandalös, dass bei Selbständigen sämtliche Einkünfte, also zusätzlich zum Einkommen aus Arbeit auch Mieteinnahmen, Kapitalerträge u.a. zur Bemessungsgrundlage der Krankenversicherungsbeiträge (freiwillige gesetzliche Versicherung) zählen. Bei Arbeitnehmern nicht. Das ist eine Ungleichbehandlung, für die mir absolut keine Begründung einfällt.</text:p>
        <text:p text:style-name="P6">2</text:p>
        <text:p text:style-name="P6">17</text:p>
        <text:p text:style-name="P9"><text:span text:style-name="T7">favorite</text:span><text:span text:style-name="T10">7</text:span></text:p>
        <text:p text:style-name="P7">link</text:p>
        <text:p text:style-name="P7">flag</text:p>
      </text:section>
      <text:section text:style-name="Sect1" text:name="c_1a36b7b0-227b-4ad4-ac1e-8b12b8fdd252">
        <text:p text:style-name="P14">Julian Manz</text:p>
        <text:p text:style-name="P12">vor 1 Tag</text:p>
        <text:p text:style-name="P5">Wer einen Betrieb der Größe 1 Person hat und nur einen Auftraggeber, dazu noch nach dessen Pfeife tanz, der ist halt nicht selbstständig. Und beim Musiklehrer mit 2 Nachmittagen trifft das eben zu, da kann ich das Gejammer nicht nachvollziehen. Auch nicht über steigende Kosten, denn schließlich soll der Selbstständige seine Altersvorsorge, etc. aus dem Honorar bestreiten. Letztendlich wird bei einer Festanstellung nur von der linken in die rechte Tasche verschoben. Außer natürlich, der Selbstständige sorgt nicht vor...</text:p>
        <text:p text:style-name="P6">52</text:p>
        <text:p text:style-name="P6"><text:soft-page-break/>17</text:p>
        <text:p text:style-name="P9"><text:span text:style-name="T7">favorite</text:span><text:span text:style-name="T10">7</text:span></text:p>
        <text:p text:style-name="P7">link</text:p>
        <text:p text:style-name="P7">flag</text:p>
        <text:section text:style-name="Sect1" text:name="c_5a584a6e-552c-43a7-804f-868ad4bd6b27">
          <text:p text:style-name="P17">Ralf Finger</text:p>
          <text:p text:style-name="P16">vor 1 Tag</text:p>
          <text:p text:style-name="P5">Genau diese Geisteshaltung ist es, die dieses Land in den Niedergang füht und weiterhin führen wird.<text:line-break/><text:line-break/>Wenn ein Musiklehrer an zwei Nachmittagen an einer Musikschule unterreichtet, also von mir aus 12 Stunden und darüber hinaus privaten Unterricht gibt, insgesamt also vielleicht weitere 25 bis 35 Stunden arbeitet - warum soll das eine "Scheinselbständigkeit" darstellen?<text:line-break/><text:line-break/>Der Mann nimmt einen Auftrag der Musikschule an, na und?<text:line-break/><text:line-break/>Im übrigen entspringt einer solcher bürokratischen und formalistischen Geisteshaltung dann eben ein Ergebnis, das gesellschaftlich eben nicht erwünscht ist:<text:line-break/><text:line-break/>Dann gibt es eben keinen Musikunterricht mehr für etliche Kinder oder die Notdienste im Krankenhaus werden eben nicht mehr besetzt bzw. die Festangestellten arbeiten sich noch mehr zu Tode, als sie es sowieso bereits tun.<text:line-break/><text:line-break/>Aber Hauptsache, der besch***enen Formalie ist Genüge getan.</text:p>
          <text:p text:style-name="P6">1</text:p>
          <text:p text:style-name="P6">9</text:p>
          <text:p text:style-name="P9"><text:span text:style-name="T7">favorite</text:span><text:span text:style-name="T10">2</text:span></text:p>
          <text:p text:style-name="P7">link</text:p>
          <text:p text:style-name="P7">flag</text:p>
        </text:section>
        <text:section text:style-name="Sect1" text:name="c_f4de352a-cdb8-4e56-ac78-0d384b7cca83">
          <text:p text:style-name="P18">Iver Hansen</text:p>
          <text:p text:style-name="P16">vor 1 Tag</text:p>
          <text:p text:style-name="P5">Nicht alle können mit 5 Angestellten anfangen.<text:line-break/><text:line-break/>Es ist für das Land wichtig, dass solche Menschen nicht von der Sozialversicherung <text:soft-page-break/>ausgebremst werden und ein Leben führen müssen, wie sie nicht wollen.<text:line-break/><text:line-break/>Es muss möglich sein, anders anzufangen und evtl auch anders zu leben.</text:p>
          <text:p text:style-name="P6">1</text:p>
          <text:p text:style-name="P6">4</text:p>
          <text:p text:style-name="P9"><text:span text:style-name="T7">favorite</text:span><text:span text:style-name="T10">2</text:span></text:p>
          <text:p text:style-name="P7">link</text:p>
          <text:p text:style-name="P7">flag</text:p>
        </text:section>
        <text:section text:style-name="Sect1" text:name="c_4c3883c3-83e0-432b-894f-236df1e78b8e">
          <text:p text:style-name="P18">Rumpel Stilzchen-</text:p>
          <text:p text:style-name="P16">vor 1 Tag</text:p>
          <text:p text:style-name="P5">Bedeutet das, Herr Manz, dass der Musiklehrer nur an zwei Nachmittagen arbeitet?<text:line-break/>Oder ist es nicht eher so, dass er nur zu 20 Prozent abhängig beschäftigt ist, wodurch seine Einstufung als abhängig Beschäftigter eher seltsam ist.</text:p>
          <text:p text:style-name="P6">4</text:p>
          <text:p text:style-name="P9"><text:span text:style-name="T7">favorite</text:span><text:span text:style-name="T10">2</text:span></text:p>
          <text:p text:style-name="P7">link</text:p>
          <text:p text:style-name="P7">flag</text:p>
        </text:section>
        <text:section text:style-name="Sect1" text:name="c_4b15fcf0-f116-4996-a1bc-e41e34023029">
          <text:p text:style-name="P18">PolitikER</text:p>
          <text:p text:style-name="P16">vor 1 Tag</text:p>
          <text:p text:style-name="P5">Ich nehme an, der beschriebene Musiklehrer war zwei Tage die Woche dort und die anderen Tage der Woche woanders.....</text:p>
          <text:p text:style-name="P6">1</text:p>
          <text:p text:style-name="P7">favorite</text:p>
          <text:p text:style-name="P7">link</text:p>
          <text:p text:style-name="P7">flag</text:p>
        </text:section>
        <text:section text:style-name="Sect1" text:name="c_a84305d2-8b9c-420c-8237-e1bee649ba8b">
          <text:p text:style-name="P18">Julian Manz</text:p>
          <text:p text:style-name="P16">vor 1 Tag</text:p>
          <text:p text:style-name="P5">@Ralf Finger<text:line-break/>Wer sowohl als auch arbeitet, dürfte kaum Probleme damit haben, seine Selbstständigkeit aufzuzeigen. Immerhin hat er ja dann mehrere dutzend private Musikschüler, die auch alle direkt abgerechnet werden.<text:line-break/>Die Praxis dürfte aber anders aussehen. Wer 25-35h privaten Unterricht gibt, hat gar nicht die Zeit noch nebenher an der Musikschule zu unterrichten. Wir dürfen hier auch nicht die 40h-Woche als Standard ansehen, denn Unterricht dürfte hauptsächlich im Zeitfenster 14-19 Uhr stattfinden.</text:p>
          <text:p text:style-name="P6"><text:soft-page-break/>4</text:p>
          <text:p text:style-name="P9"><text:span text:style-name="T7">favorite</text:span><text:span text:style-name="T10">1</text:span></text:p>
          <text:p text:style-name="P7">link</text:p>
          <text:p text:style-name="P7">flag</text:p>
        </text:section>
        <text:section text:style-name="Sect1" text:name="c_1be6c782-41a2-4f7b-a1fd-ef7d76850b56">
          <text:p text:style-name="P18">Gerd Bruchhaus</text:p>
          <text:p text:style-name="P16">vor 7 Stunden</text:p>
          <text:p text:style-name="P5">Zumal ein Musiklehrer von den Musikschulen häufig gar nicht fest angestellt wird - weil diese nämlich die Sozialkosten für Arbeitgeber scheuen! Viele dieser Schulen leben von einer Kostenkalkulation, die mit schlecht bezahlten Selbständigen rechnet. Im Übrigen gilt Ähnliches selbst für Institutionen in öffentlicher Trägerschaft, die mit befristet angestellten Mitarbeitern arbeiten. Und daher faktisch Scheinselbständigkeit fördern. DL, Mitabonnentin</text:p>
          <text:p text:style-name="P7">favorite</text:p>
          <text:p text:style-name="P7">link</text:p>
          <text:p text:style-name="P7">flag</text:p>
        </text:section>
      </text:section>
      <text:section text:style-name="Sect1" text:name="c_b60f8744-9441-4174-b868-418b8a48ab6e">
        <text:p text:style-name="P14">UserPL_1734260791624</text:p>
        <text:p text:style-name="P12">vor 1 Tag</text:p>
        <text:p text:style-name="P5">Ich bin seit 32 Jahren selbstständig in der It Branche, und hatte keine der im Artikel und Leserbriefe genannten Probleme.<text:line-break/>Sorry selbstständig, heißt auch sich selbst um seine Angelegenheiten zu kümmern und nicht gleich zu heulen..</text:p>
        <text:p text:style-name="P6">19</text:p>
        <text:p text:style-name="P6">17</text:p>
        <text:p text:style-name="P9"><text:span text:style-name="T7">favorite</text:span><text:span text:style-name="T10">5</text:span></text:p>
        <text:p text:style-name="P7">link</text:p>
        <text:p text:style-name="P7">flag</text:p>
      </text:section>
      <text:section text:style-name="Sect1" text:name="c_09dbfb3b-9389-4a2f-b900-f9e789c9afdc">
        <text:p text:style-name="P14">Betty</text:p>
        <text:p text:style-name="P12">vor 1 Tag</text:p>
        <text:p text:style-name="P5">Selbstständigkeit ist in unserem Angestelltenland schon grundsätzlich nicht gewollt.<text:line-break/>Das ist schon schlimm genug.<text:line-break/>Aber noch weniger gewollt sind junge Frauen,die sich selbständig machen.<text:line-break/>Wenn man schwanger wird gibt es exakt :nichts.<text:line-break/>Höchstens Kranken (!) tagegeld,so man denn die richtige Versicherung hat.<text:line-break/>Keine der selbstständigen Frauen in meinem Umfeld hat Kinder,man muss sich nicht wundern.<text:line-break/><text:soft-page-break/>Und wir sind keine prekären Ich AGs sondern Ingenieurinnen,Juristinnen usw.<text:line-break/>Ich sag's mal so:echt schade um unseren Genpool.</text:p>
        <text:p text:style-name="P6">4</text:p>
        <text:p text:style-name="P6">17</text:p>
        <text:p text:style-name="P9"><text:span text:style-name="T7">favorite</text:span><text:span text:style-name="T10">6</text:span></text:p>
        <text:p text:style-name="P7">link</text:p>
        <text:p text:style-name="P7">flag</text:p>
        <text:section text:style-name="Sect1" text:name="c_0722039b-26bd-4720-9a45-f995e058f3fd">
          <text:p text:style-name="P17">Martha Wehmeier</text:p>
          <text:p text:style-name="P16">vor 1 Tag</text:p>
          <text:p text:style-name="P5">Genpool,<text:line-break/>Betty, da mußte ich erstmal schlucken.</text:p>
          <text:p text:style-name="P6">3</text:p>
          <text:p text:style-name="P6">1</text:p>
          <text:p text:style-name="P9"><text:span text:style-name="T7">favorite</text:span><text:span text:style-name="T10">1</text:span></text:p>
          <text:p text:style-name="P7">link</text:p>
          <text:p text:style-name="P7">flag</text:p>
        </text:section>
        <text:section text:style-name="Sect1" text:name="c_75efe597-49aa-4c04-890d-68111e691eb0">
          <text:p text:style-name="P18">Martha Wehmeier</text:p>
          <text:p text:style-name="P16">vor 1 Tag</text:p>
          <text:p text:style-name="P19"> <text:span text:style-name="T3">(Bearbeitet)</text:span></text:p>
          <text:p text:style-name="P5">so,<text:line-break/>nach einer Flasche Oettinger<text:line-break/>geht's wieder.<text:line-break/><text:line-break/>Betty,<text:line-break/>welche Art von Unterstützung<text:line-break/>würden sie zukünftigen Müttern,<text:line-break/>die selbstständig arbeiten<text:line-break/>wünschen ?</text:p>
          <text:p text:style-name="P6">1</text:p>
          <text:p text:style-name="P7">favorite</text:p>
          <text:p text:style-name="P7">link</text:p>
          <text:p text:style-name="P7">flag</text:p>
        </text:section>
        <text:section text:style-name="Sect1" text:name="c_be88f00e-4bfe-46a8-a830-c35ca4ee5166">
          <text:p text:style-name="P18">Martin Elbeshausen</text:p>
          <text:p text:style-name="P16">vor 1 Tag</text:p>
          <text:p text:style-name="P19"> <text:span text:style-name="T3">(Bearbeitet)</text:span></text:p>
          <text:p text:style-name="P5"><text:soft-page-break/>@M.W., im Prinzip die gleichen, die auch angestellten zukünftigen Müttern zustehen: Bezahlten Mutterschutz z.B., wenn man freiwillig gesetztlich krankenversichert bleibt. Dann zahlt man das Gleiche ein wie eine angestellte Mitarbeiterin, bekommt aber im Schwangerschaftsfall nix raus.</text:p>
          <text:p text:style-name="P6">2</text:p>
          <text:p text:style-name="P7">favorite</text:p>
          <text:p text:style-name="P7">link</text:p>
          <text:p text:style-name="P7">flag</text:p>
        </text:section>
        <text:section text:style-name="Sect1" text:name="c_a660f5b1-3e59-4edb-9ff0-0f64b75c812a">
          <text:p text:style-name="P18">Betty</text:p>
          <text:p text:style-name="P16">vor 1 Tag</text:p>
          <text:p text:style-name="P5">Hallo Martha,ich wollte Sie nicht erschrecken...hoffe,das Oettinger hat geschmeckt..aber das mit dem Genpool hab ich genauso gemeint.Wer macht sich denn als Ingenieurin selbständig?Mit Mitarbeiterverantwortung?Sicher nicht die Dummen und Faulen die entweder Mama und Papa oder dem Staat auf der Tasche liegen.<text:line-break/>Was ich mir wünsche: vielleicht mal ein Vergleich: wenn eine im öffentlichen Dienst angestellte oder gar beamtete Ing. 2 Kinder bekommt dann ist die mal für ca.6 Jahre mit Elternzeit Zuhause und wenn sie zurückkommt ist ihr Job noch da.Wenn ich das mache - natürlich ohne bezahlte Elternzeit - dann ist meine Firma nach einem Jahr nicht mehr da.</text:p>
          <text:p text:style-name="P7">favorite</text:p>
          <text:p text:style-name="P7">link</text:p>
          <text:p text:style-name="P7">flag</text:p>
        </text:section>
        <text:section text:style-name="Sect1" text:name="c_7133dc3e-ad41-49fc-a659-1e8eabe7e131">
          <text:p text:style-name="P18">PolitikER</text:p>
          <text:p text:style-name="P16">vor 1 Tag</text:p>
          <text:p text:style-name="P5">Oh, sie haben auch den Film "Idiocracy" geguckt...<text:line-break/><text:line-break/>Dort geht es genau darum, dass sich die prekären mit ihren schlechten Anlagen (vielleicht auch nur soziologisch, jedenfalls könnten sich gute Genebei denen nicht entfalten) sprunghaft vermehren, während der Rest zaudert und zögert bis es irgendwann zu spät ist.....<text:line-break/><text:line-break/>Der Film ist sowas von politisch nicht korrekt. Der wird im deutschen staatsfunk nur <text:soft-page-break/>auftauchen, wenn jemand den Sender hackt.<text:line-break/><text:line-break/>Jahrzehnte später dann die Folgen, und da fängt dann der Film an.... Haha, "Kamacho" als US Präsident....</text:p>
          <text:p text:style-name="P7">favorite</text:p>
          <text:p text:style-name="P7">link</text:p>
          <text:p text:style-name="P7">flag</text:p>
        </text:section>
      </text:section>
      <text:section text:style-name="Sect1" text:name="c_a2d3efc1-f189-4d5f-8995-c9f0bd992cc5">
        <text:p text:style-name="P14">Herr Schmidt</text:p>
        <text:p text:style-name="P12">vor 2 Tagen</text:p>
        <text:p text:style-name="P5">Ich finde Deutschland auch überreguliert - und einige der hier gegebenen Beispiele sind auch wirklich unfair gegenüber Selbständigen.<text:line-break/><text:line-break/>Aber: Diesen ganzen Kontroll-Wahnsinn gibt es ja nur, weil wir einerseits einen starken Sozialstaat wollen, und dieser andererseits permanent aufpassen muss, dass er nicht ausgetrickst wird.<text:line-break/><text:line-break/>Die Bekämpfung der Scheinselbständigkeit kam erst nach der Erfindung der Scheinselbständigkeit selbst.<text:line-break/><text:line-break/>Und ein Musiklehrer auf Honorarbasis wirkt auf mich genau so - scheinselbständig. Die Musikschule sollte ihm einfach die Räume vermieten, dann kann er selbst dort seine Kunden als "echter" Selbständiger bedienen - und verdient gerechterweise sogar mehr!</text:p>
        <text:p text:style-name="P6">9</text:p>
        <text:p text:style-name="P6">17</text:p>
        <text:p text:style-name="P9"><text:span text:style-name="T7">favorite</text:span><text:span text:style-name="T10">7</text:span></text:p>
        <text:p text:style-name="P7">link</text:p>
        <text:p text:style-name="P7">flag</text:p>
        <text:section text:style-name="Sect1" text:name="c_a007c11c-4590-466d-a50b-6a76e64d9ce5">
          <text:p text:style-name="P17">Philipp Voss</text:p>
          <text:p text:style-name="P16">vor 2 Tagen</text:p>
          <text:p text:style-name="P5">"[...] weil wir einerseits einen starken Sozialstaat wollen"<text:line-break/><text:line-break/>Sagt wer, die Sozialverbände?</text:p>
          <text:p text:style-name="P6">7</text:p>
          <text:p text:style-name="P6"><text:soft-page-break/>25</text:p>
          <text:p text:style-name="P9"><text:span text:style-name="T7">favorite</text:span><text:span text:style-name="T10">7</text:span></text:p>
          <text:p text:style-name="P7">link</text:p>
          <text:p text:style-name="P7">flag</text:p>
        </text:section>
        <text:section text:style-name="Sect1" text:name="c_71486812-dd1a-4c81-907b-8f576f3583cd">
          <text:p text:style-name="P18">Philipp Voss</text:p>
          <text:p text:style-name="P16">vor 2 Tagen</text:p>
          <text:p text:style-name="P5">"Und ein Musiklehrer auf Honorarbasis wirkt auf mich genau so - scheinselbständig."<text:line-break/><text:line-break/>Ah ja? Gibt es dafür auch eine Grundlage, oder ist das eher so ein Gefühl im Hinterkopf?</text:p>
          <text:p text:style-name="P6">8</text:p>
          <text:p text:style-name="P6">13</text:p>
          <text:p text:style-name="P9"><text:span text:style-name="T7">favorite</text:span><text:span text:style-name="T10">3</text:span></text:p>
          <text:p text:style-name="P7">link</text:p>
          <text:p text:style-name="P7">flag</text:p>
        </text:section>
        <text:section text:style-name="Sect1" text:name="c_8024cb63-06bc-4973-a610-ad278ccc1b1b">
          <text:p text:style-name="P18">UserPL_1669473854135</text:p>
          <text:p text:style-name="P16">vor 2 Tagen</text:p>
          <text:p text:style-name="P5">Der "parasitäre Wohlfahrtsverband" muss doch erhalten werden......!</text:p>
          <text:p text:style-name="P6">5</text:p>
          <text:p text:style-name="P6">19</text:p>
          <text:p text:style-name="P9"><text:span text:style-name="T7">favorite</text:span><text:span text:style-name="T10">5</text:span></text:p>
          <text:p text:style-name="P7">link</text:p>
          <text:p text:style-name="P7">flag</text:p>
        </text:section>
        <text:section text:style-name="Sect1" text:name="c_2f9e892a-5b1c-4a62-a52a-1f35bf8dfcb9">
          <text:p text:style-name="P18">Herr Schmidt</text:p>
          <text:p text:style-name="P16">vor 2 Tagen</text:p>
          <text:p text:style-name="P5">Das Wahlvolk.<text:line-break/>Die Politiker fallen ja nicht vom Himmel.</text:p>
          <text:p text:style-name="P6">3</text:p>
          <text:p text:style-name="P7">favorite</text:p>
          <text:p text:style-name="P7">link</text:p>
          <text:p text:style-name="P7">flag</text:p>
        </text:section>
        <text:section text:style-name="Sect1" text:name="c_60806e4d-f1ba-454f-bb37-c2676504121e">
          <text:p text:style-name="P18">Herr Schmidt</text:p>
          <text:p text:style-name="P16">vor 2 Tagen</text:p>
          <text:p text:style-name="P5">Gegenfrage:<text:line-break/>Warum denn nicht einfach Miete für die Räume nehmen? Und meinetwegen Abrechnungsdienstleistungen für die Musiker anbieten?<text:line-break/><text:soft-page-break/>Musiklehrer suchen sich ihre Kunden entweder selbst, dann sind sie selbständig, oder sie stehen zu bestimmten Zeiten für von der Musikschule zugewiesenen Kunden zur Verfügung - dann sind sie Angestellte.<text:line-break/><text:line-break/>Alles andere ist doch lächerlich. Spart nur Sozialabgaben, und Typen wie ich können dann ihre Grundsicherung im Alter zahlen. Hab ich keine Lust drauf.</text:p>
          <text:p text:style-name="P6">7</text:p>
          <text:p text:style-name="P6">7</text:p>
          <text:p text:style-name="P9"><text:span text:style-name="T7">favorite</text:span><text:span text:style-name="T10">3</text:span></text:p>
          <text:p text:style-name="P7">link</text:p>
          <text:p text:style-name="P7">flag</text:p>
        </text:section>
        <text:section text:style-name="Sect1" text:name="c_9e1d5ba6-61a9-47f2-a4ab-f1721d9c25ba">
          <text:p text:style-name="P18">EtAlteraPars</text:p>
          <text:p text:style-name="P16">vor 1 Tag</text:p>
          <text:p text:style-name="P5">@Voss<text:line-break/>Die Wähler. Die wählen entsprechende Parteien. Die Umfragen sagen dasselbe: Die Deutschen lieben die Sicherheit.</text:p>
          <text:p text:style-name="P6">3</text:p>
          <text:p text:style-name="P7">favorite</text:p>
          <text:p text:style-name="P7">link</text:p>
          <text:p text:style-name="P7">flag</text:p>
        </text:section>
        <text:section text:style-name="Sect1" text:name="c_1d854758-6aed-4b5d-b538-c57005f51105">
          <text:p text:style-name="P18">EtAlteraPars</text:p>
          <text:p text:style-name="P16">vor 1 Tag</text:p>
          <text:p text:style-name="P5">@Voss<text:line-break/>Es ist scheinselbständig, wenn er nur für einen Arbeitgeber arbeitet, davon lebt und der Arbeitgeber sich durch dieses Arrangement die Sozialbeiträge spart. Was sonst sollte Scheinselbständigkeit sein?</text:p>
          <text:p text:style-name="P6">4</text:p>
          <text:p text:style-name="P9"><text:span text:style-name="T7">favorite</text:span><text:span text:style-name="T10">1</text:span></text:p>
          <text:p text:style-name="P7">link</text:p>
          <text:p text:style-name="P7">flag</text:p>
        </text:section>
      </text:section>
      <text:section text:style-name="Sect1" text:name="c_9d830853-6cfa-47b0-b04d-8ec738522791">
        <text:p text:style-name="P14">EtAlteraPars</text:p>
        <text:p text:style-name="P12">vor 2 Tagen</text:p>
        <text:p text:style-name="P19"> <text:span text:style-name="T3">(Bearbeitet)</text:span></text:p>
        <text:p text:style-name="P5">Nun, ich bin seit rund 14 Jahren Soloselbständiger und habe mich noch nie gegängelt gefühlt. Ich finde die Bedingungen in D sehr gut: Ich bin gesetzlich krankenversichert <text:soft-page-break/>und freiwillig rentenversichert. Und wenn ich meine Steuererklärung rechtzeitig mache, lässt mich der Staat komplett in Ruhe. Chef habe ich auch keinen und in meinen Arbeitspausen kann ich hier Kommentare posten. Großartig!<text:line-break/>Was Scheinselbständigkeit angeht, von der in meinem Fall gar keine Rede sein kann: Diese soll ja nicht nur verhindert werden, um die Betroffenen zu schützen. Es geht auch darum, zu verhindern, dass Unternehmen auf Kosten der Allgemeinheit Beiträge sparen. Wie will man das verhindern, ohne kleinteilige Bürokratie? Wie machen das andere Länder?<text:line-break/>Was das besagte Firmenlaptop angeht: Das wir ja wohl nur ein Kriterium unter anderem sein. Jemand, der nicht nur für einen Arbeitgeber arbeitet - also vermutlich tatsächlich scheinselbständig ist - wird außerdem nicht nur dieses eine Gerät nutzen.</text:p>
        <text:p text:style-name="P6">17</text:p>
        <text:p text:style-name="P6">16</text:p>
        <text:p text:style-name="P9"><text:span text:style-name="T7">favorite</text:span><text:span text:style-name="T10">6</text:span></text:p>
        <text:p text:style-name="P7">link</text:p>
        <text:p text:style-name="P7">flag</text:p>
      </text:section>
      <text:section text:style-name="Sect1" text:name="c_9f29659f-4a27-4042-a899-00f6076261ce">
        <text:p text:style-name="P14">Benni Conrad</text:p>
        <text:p text:style-name="P12">vor 2 Tagen</text:p>
        <text:p text:style-name="P5">Warum ist das so?<text:line-break/><text:line-break/>Meine Frau hat in ihrer Heimat Tunesien, als x. in der Familie, eine Selbständigkeit aufgebaut (An-, Verkauf, Import). Funktioniert so: Immobilie besorgen (bauen, mieten), Firma bei der Stadt registrieren, arbeiten. Es gibt keine Steuer, keine Steuererklärung, keine Bürokratie, keine Dokumentationspflichten, keine Pflichtabgaben, Pflichtversicherungen usw. Dafür natürlich aber viel Verantwortung: es gibt keine staatliche Hilfe, kein Bürgergeld, wenn es schief geht, keine Insolvenzregel, die einem aus der Patsche hilft. Trotzdem läuft es bei allen rund.<text:line-break/><text:line-break/>Erfolgsbeispiel: 3 Brüder, 2 Jahre harte Arbeit (7 Tage die Woche, auch mal 12 Stunden durchgehend), Ergebnis: 3 neugebaute Häuser (keine Paläste. Normale EFH), 3 neu gegründete Familien, bescheidener Wohlstand, wo vorher teils manifeste Armut herrschte. Startkapital für das alles waren wenige 1000 Euro.<text:line-break/><text:soft-page-break/><text:line-break/>Warum ist das so? Oder viel eher: warum ist das in Deutschland NICHT so?</text:p>
        <text:p text:style-name="P6">3</text:p>
        <text:p text:style-name="P6">15</text:p>
        <text:p text:style-name="P9"><text:span text:style-name="T7">favorite</text:span><text:span text:style-name="T10">2</text:span></text:p>
        <text:p text:style-name="P7">link</text:p>
        <text:p text:style-name="P7">flag</text:p>
        <text:section text:style-name="Sect1" text:name="c_77d6a682-b7e5-47ab-ba8a-c0e915e900ba">
          <text:p text:style-name="P17">EtAlteraPars</text:p>
          <text:p text:style-name="P16">vor 1 Tag</text:p>
          <text:p text:style-name="P5">@Conrad<text:line-break/>Freiheit bedeutet Unsicherheit, und Unsicherheit liebt der Deutsche nicht. Und vielleicht hat die manifeste Armut in Tunesien auch etwas damit zu tun, dass der Staat nicht richtig funktioniert bzw. kaum vorhanden ist?</text:p>
          <text:p text:style-name="P6">2</text:p>
          <text:p text:style-name="P6">5</text:p>
          <text:p text:style-name="P9"><text:span text:style-name="T7">favorite</text:span><text:span text:style-name="T10">1</text:span></text:p>
          <text:p text:style-name="P7">link</text:p>
          <text:p text:style-name="P7">flag</text:p>
        </text:section>
        <text:section text:style-name="Sect1" text:name="c_222f72b3-01cb-4243-88e8-1cb540fa8c37">
          <text:p text:style-name="P18">Benni Conrad</text:p>
          <text:p text:style-name="P16">vor 1 Tag</text:p>
          <text:p text:style-name="P5">"Unsicherheit liebt der Deutsche nicht": das ist wahr. Die manifeste Armut in Tunesien ist ganz drastisch auf dem Rückzug, und warum? Weil der Staat eben funktioniert, nämlich sich zurückhält. Ein Staat, der zu viel Sozialleistungen verteilt, Arbeit durch Abgaben und Steuern zu sehr bestraft und Selbständigkeit verkompliziert, kappt die Motivation, sich anzustrengen. Aber ohne eigene Anstrengung werden an keinem Ende Werte geschaffen, die einen selbst, die Gesellschaft und das Land voranbringen. Deutschland geht es nicht TROTZ der ganzen Regulierungen schlecht, sondern WEGEN dieser.</text:p>
          <text:p text:style-name="P6">3</text:p>
          <text:p text:style-name="P7">favorite</text:p>
          <text:p text:style-name="P7">link</text:p>
          <text:p text:style-name="P7">flag</text:p>
        </text:section>
        <text:section text:style-name="Sect1" text:name="c_a98c484e-4b9f-4a98-bc5f-9b70185339b5">
          <text:p text:style-name="P18">EtAlteraPars</text:p>
          <text:p text:style-name="P16">vor 1 Tag</text:p>
          <text:p text:style-name="P5"><text:soft-page-break/>@Conrad<text:line-break/>Na ja, der Sozialstaat wurde in D eingeführt, um die Lage der ärmeren Schichten zu verbessern und um zu verhindern, dass einen jeder Wechselfall des Lebens an den Bettelstab bringt - oder gar das Leben kostet. Wie mir eine lateinamerikanische Freundin berichtet, sterben in ihrem Land zahlreich Menschen, weil sie sich eine ordentliche Behandlung nicht leisten können.<text:line-break/>Aber sicher kann man sich fragen, ob die Fürsorge nicht manchmal zu üppig ausfällt und zu viel Bürokratie nach sich zieht.</text:p>
          <text:p text:style-name="P7">favorite</text:p>
          <text:p text:style-name="P7">link</text:p>
          <text:p text:style-name="P7">flag</text:p>
        </text:section>
      </text:section>
      <text:section text:style-name="Sect1" text:name="c_de270d9b-80d9-439f-abe3-fa8d15eda551">
        <text:p text:style-name="P14">Barbara Reihle</text:p>
        <text:p text:style-name="P12">vor 1 Tag</text:p>
        <text:p text:style-name="P5">Die letzten vierzig Jahre Selbstständigkeit habe ich trotz, nicht mit Hilfe der deutschen Behörden überstanden.<text:line-break/><text:line-break/>Über die zehn Jahre laufenden Widersprüche gegen Steuerbescheide, weil eine Sachbearbeiterin uns die Notwendigkeit eines Arbeitszimmers absprechen wollte, die Verweigerung der Anerkennung der Aufwandsentschädigung für die Arbeit in IHK-Prüfungsausschüssen, weil das angeblich Teil der beruflichen Tätigkeit sei, und die anderen geschlagenen Schlachten könnte ich ein Buch schreiben.<text:line-break/><text:line-break/>Sascha Lobo hat es in seinem Essay richtig auf den Punkt gebracht: Selbstständige stehen in Deutschland unter Generalverdacht.<text:line-break/><text:line-break/>Der schlägt den Selbstständigen aber auch aus der Bevölkerung entgegen. Ich habe nicht mitgezählt, wie oft ich mir die Tiraden abhören durfte, wenn es z.B. um Arzttermine für Privatversicherte ging. Wen juckt es schon, dass eine nicht unerhebliche Anzahl von Arztpraxen ohne die im Schnitt die doppelten Honorare bezahlenden Privatpatienten schlicht schliessen könnten.<text:line-break/>[…]</text:p>
        <text:p text:style-name="P6">14</text:p>
        <text:p text:style-name="P9"><text:span text:style-name="T7">favorite</text:span><text:span text:style-name="T10">1</text:span></text:p>
        <text:p text:style-name="P7"><text:soft-page-break/>link</text:p>
        <text:p text:style-name="P7">flag</text:p>
      </text:section>
      <text:section text:style-name="Sect1" text:name="c_7a7ddcb1-a227-4c1f-a385-2b9d22c879cd">
        <text:p text:style-name="P14">Monsieur</text:p>
        <text:p text:style-name="P12">vor 1 Tag</text:p>
        <text:p text:style-name="P5">Die Unsicherheit bzw. Unwissenheit fängt ja schon bei der Begrifflichkeit an. Bitte verwechseln Sie nicht Freiberufler mit Selbstständigen - der Freiberufler ist fein raus - ist aber auch klar definiert im SGB, wer sich so nennen darf. Die meisten Selbstständigen, gerade in der IT, sind nämlich keine Freiberufler<text:line-break/><text:line-break/>Ansonsten haben wir Frau Nahles zu verdanken, dass Firmen sich reihenweise von Externen und deren Know-How getrennt haben, weil sie bei einer Prüfung die Hosen voll hatten, dass erhebliche Nachzahlungen durch die Sozialversicherungsträger drohen - für beide Parteien übrigens.<text:line-break/><text:line-break/>Ja, viele Selbstständige sind Scheinselbstständige, viele aber auch nicht und dafür gibt es Kriterien, die beide Seiten schon kennen sollten.<text:line-break/><text:line-break/>Da das selten der Fall ist bzw. war, wurden hier sehr viele Verträge gekündigt und der Selbstständige vor die Tür gesetzt.</text:p>
        <text:p text:style-name="P6">1</text:p>
        <text:p text:style-name="P6">14</text:p>
        <text:p text:style-name="P9"><text:span text:style-name="T7">favorite</text:span><text:span text:style-name="T10">3</text:span></text:p>
        <text:p text:style-name="P7">link</text:p>
        <text:p text:style-name="P7">flag</text:p>
        <text:section text:style-name="Sect1" text:name="c_f731014a-d220-4585-955d-0afc9d851f35">
          <text:p text:style-name="P17">Iver Hansen</text:p>
          <text:p text:style-name="P16">vor 1 Tag</text:p>
          <text:p text:style-name="P5">Und warum dieser Zirkus?<text:line-break/>Nur um das bestehende, aber nichts wirklich funktionierende Sozialgesetz weiter zu betreiben?<text:line-break/><text:line-break/>Traurig, aber so "funktioniert" vieles bei uns..... eben nicht wirklich.</text:p>
          <text:p text:style-name="P6">1</text:p>
          <text:p text:style-name="P6">7</text:p>
          <text:p text:style-name="P7">favorite</text:p>
          <text:p text:style-name="P7">link</text:p>
          <text:p text:style-name="P7"><text:soft-page-break/>flag</text:p>
        </text:section>
        <text:section text:style-name="Sect1" text:name="c_45887b80-c71b-4380-bf42-d0811af1e722">
          <text:p text:style-name="P18">Volker Alsheimer</text:p>
          <text:p text:style-name="P16">vor 1 Tag</text:p>
          <text:p text:style-name="P5">Hier sollte man mal ganz genau hinsehen, aus welcher Situation die Diskussion über "Scheinselbstständige" entstanden ist und was die Poiltik aus dem ursächlichen Thema gemacht hat. Das Kind mit dem Bade auszuschütten, wäre eine wohlwollende Umschreibung, staatliche Regulierungswut und krampfhafte Suche nach Einnahmequellen wäer eine treffendere. Ausgelöst wurde die ganze Diskussion von Zustellern, die zwar komplett abhängig waren von Ihren Auftraggebern, aber das Phänomen hatte man dann sofort über alle anderen Branchen ausgeschüttet. Ohne Sinn und Verstand!</text:p>
          <text:p text:style-name="P6">6</text:p>
          <text:p text:style-name="P9"><text:span text:style-name="T7">favorite</text:span><text:span text:style-name="T10">1</text:span></text:p>
          <text:p text:style-name="P7">link</text:p>
          <text:p text:style-name="P7">flag</text:p>
        </text:section>
        <text:section text:style-name="Sect1" text:name="c_2f0a3c34-0d15-4af6-b507-2673f5b4d703">
          <text:p text:style-name="P18">Gerry Sebb</text:p>
          <text:p text:style-name="P16">vor 1 Tag</text:p>
          <text:p text:style-name="P5">Genau, der Freiberufler zahlt keine Gewerbesteuer, so sieht’s aus. Warum gibt es diese Unterschiede?<text:line-break/>Ich bin selbstständig im gewerblichen Bereich und füttere eben bissl meine Gemeinde.</text:p>
          <text:p text:style-name="P6">3</text:p>
          <text:p text:style-name="P7">favorite</text:p>
          <text:p text:style-name="P7">link</text:p>
          <text:p text:style-name="P7">flag</text:p>
        </text:section>
      </text:section>
      <text:section text:style-name="Sect1" text:name="c_1ea39d47-8842-4f04-a0f7-f185afa1771b">
        <text:p text:style-name="P14">Helga Koch</text:p>
        <text:p text:style-name="P12">vor 2 Tagen</text:p>
        <text:p text:style-name="P5">Einfache Lösung: Alle zahlen in die Rentenversicherung und so weiter ein. Damit sind Scheinselbstständige nicht mehr wirklich interessant und das Problem löst sich weitgehend von selbst.</text:p>
        <text:p text:style-name="P6">27</text:p>
        <text:p text:style-name="P6">14</text:p>
        <text:p text:style-name="P9"><text:span text:style-name="T7">favorite</text:span><text:span text:style-name="T10">3</text:span></text:p>
        <text:p text:style-name="P7">link</text:p>
        <text:p text:style-name="P7">flag</text:p>
        <text:section text:style-name="Sect1" text:name="c_be11de7e-7712-4516-9f19-9fb2781c257c">
          <text:p text:style-name="P17"><text:soft-page-break/>Burkhard Keller</text:p>
          <text:p text:style-name="P16">vor 2 Tagen</text:p>
          <text:p text:style-name="P5">Richtig, nämlich indem es dann noch weniger Selbständige gibt. Macht total Sinn.</text:p>
          <text:p text:style-name="P6">6</text:p>
          <text:p text:style-name="P6">13</text:p>
          <text:p text:style-name="P9"><text:span text:style-name="T7">favorite</text:span><text:span text:style-name="T10">2</text:span></text:p>
          <text:p text:style-name="P7">link</text:p>
          <text:p text:style-name="P7">flag</text:p>
        </text:section>
        <text:section text:style-name="Sect1" text:name="c_9616bb6a-6400-4052-9269-ba0353f4c012">
          <text:p text:style-name="P18">Volker Lopp</text:p>
          <text:p text:style-name="P16">vor 1 Tag</text:p>
          <text:p text:style-name="P5">...mit der Idee kann ich leben, allerdings ist das leider auch ein bürokratischer Akt. Habe es trotzdem gemacht: Antrag auf freiwillige Mitglidschaft in der DRV gestellt. Nach mehreren Wochen kam dann die Erlaubnis(!) das ich freiwillig in die DRV einzahlen darf! Da mein Umsatz natürlich schwankt wollte ich zum Jahresende noch etwas einzahlen. Geht nicht, da für diesen Monat bereits etwas eingezahlt wurde. Und so weiter. Bin dan nach rund einem Jahr wieder ausgestiegen.</text:p>
          <text:p text:style-name="P6">8</text:p>
          <text:p text:style-name="P9"><text:span text:style-name="T7">favorite</text:span><text:span text:style-name="T10">2</text:span></text:p>
          <text:p text:style-name="P7">link</text:p>
          <text:p text:style-name="P7">flag</text:p>
        </text:section>
      </text:section>
      <text:section text:style-name="Sect1" text:name="c_3f4fe7be-d2ba-4ac3-ab60-d529c14de297">
        <text:p text:style-name="P14">frogmut</text:p>
        <text:p text:style-name="P12">vor 1 Tag</text:p>
        <text:p text:style-name="P5">Genau so ist es. Als Designer hatte ich vor Allem internationale Kunden, und ich wurde von den Behörden wie ein Krimineller drangsaliert. Bin dann vor 42 Jahren in die USA ausgewandert und konnte von dort mit meiner Partnerin und Ehefrau ein global führendes Unternehmen aufbauen.</text:p>
        <text:p text:style-name="P6">13</text:p>
        <text:p text:style-name="P9"><text:span text:style-name="T7">favorite</text:span><text:span text:style-name="T10">3</text:span></text:p>
        <text:p text:style-name="P7">link</text:p>
        <text:p text:style-name="P7">flag</text:p>
      </text:section>
      <text:section text:style-name="Sect1" text:name="c_165c09af-843f-4e86-87ae-e09d28ff769a">
        <text:p text:style-name="P14">Josipstalin</text:p>
        <text:p text:style-name="P12">vor 1 Tag</text:p>
        <text:p text:style-name="P5">Im Großen und Ganzen ist das ein Artikel über eine (!) Besonderheit im Leben von manchen (!) Selbständigen, eben das Feststellungsverfahren. Grundsätzlich ist das auch ein alter Hut und das 2022er-Urteil hat nur ins Rollen gebracht, was der <text:soft-page-break/>Gesetzgeber in Bezug auf bestimmte Berufsgruppen schon immer dachte. Hm. Aber wo bleiben jetzt die anderen Schnipsel für ein Schreckensgemälde? Krankenversicherung. Da hat - im Übrigen Ulla Schmidt - die Grenze für das anzunehmende Mindesteinkommen sehr, sehr deutlich abgesenkt. Früher war die höher. Ist also was besser geworden. Wenn man den Blick weg vom "Staat" nimmt, könnte man mal über die ordoliberal und immer noch wirksame Unterscheidung von Freiberuflern/Kammerberufen und Selbständigen nachdenken oder schreiben. Da gibts Reformbedarf ohne Ende. Aber dann ... verprellt man vielleicht eine ganze Menge Leute, die man in der FAZ für die Guten hält.</text:p>
        <text:p text:style-name="P6">24</text:p>
        <text:p text:style-name="P6">13</text:p>
        <text:p text:style-name="P9"><text:span text:style-name="T7">favorite</text:span><text:span text:style-name="T10">4</text:span></text:p>
        <text:p text:style-name="P7">link</text:p>
        <text:p text:style-name="P7">flag</text:p>
      </text:section>
      <text:section text:style-name="Sect1" text:name="c_57f46c92-f69d-4f21-941d-98a778ad62bd">
        <text:p text:style-name="P14">Heisenberg</text:p>
        <text:p text:style-name="P12">vor 15 Stunden</text:p>
        <text:p text:style-name="P5">Kurt Tucholsky hat mal geschrieben: Der deutsche Albtraum: vor einer Behördentheke zu stehen, der Deutschen Traum: hinter einer Behördentheke zu sitzen!<text:line-break/><text:line-break/>Das war vor ca. 100 und wir sehen: es hat sich nichts geändert!</text:p>
        <text:p text:style-name="P6">2</text:p>
        <text:p text:style-name="P6">12</text:p>
        <text:p text:style-name="P9"><text:span text:style-name="T7">favorite</text:span><text:span text:style-name="T10">4</text:span></text:p>
        <text:p text:style-name="P7">link</text:p>
        <text:p text:style-name="P7">flag</text:p>
      </text:section>
      <text:section text:style-name="Sect1" text:name="c_3db9bc35-b608-43be-af8e-369d71b6b169">
        <text:p text:style-name="P14">Jörg Klein</text:p>
        <text:p text:style-name="P12">vor 1 Tag</text:p>
        <text:p text:style-name="P5">Und das mehr an Bürokratie und Kosten durch die GODB, dass alle Selbständigen betrifft, ist hier nicht mal erwähnt.<text:line-break/>Gerade in der IT ist der Konkurrenzkampf um die besten Köpfe auch von so etwas abhängig. Man vergisst leicht, dass die richtig Guten sehr häufig Freiberufler sind und ganz leicht im Ausland arbeiten können. Deutschland sucht im "Im Wettstreit der besten Köpfe" halt nur Angestellte.<text:line-break/><text:soft-page-break/>Aber die IT-Branche ist leider immernoch Neuland in Deutschlands Regierungen. Der Fokus liegt halt bei allen Parteien bei den BrummBrummKonzernen.</text:p>
        <text:p text:style-name="P6">1</text:p>
        <text:p text:style-name="P6">11</text:p>
        <text:p text:style-name="P9"><text:span text:style-name="T7">favorite</text:span><text:span text:style-name="T10">3</text:span></text:p>
        <text:p text:style-name="P7">link</text:p>
        <text:p text:style-name="P7">flag</text:p>
      </text:section>
      <text:section text:style-name="Sect1" text:name="c_ed6930e2-9219-47ca-9422-3d19500d4d6d">
        <text:p text:style-name="P14">Karl-Heinz Trautwig</text:p>
        <text:p text:style-name="P12">vor 2 Tagen</text:p>
        <text:p text:style-name="P8">„<text:span text:style-name="T4">Aber in dem Bemühen, diese Regulierungen möglichst wasserdicht zu machen, trifft man eben auch viele andere, die diesen Schutz nicht benötigen.“<text:line-break/>Für ein Gemeinwesen auch nicht einfach zu handhaben, die Erfolgreichen benötigen keine staatliche Obhut und empfinden diese als Gängelei, für die weniger erfolgreichen kann dies ein Rettungsanker sein, der wurde schon vielfach benötigt denn die mit wirklich dauerhaftem Erfolg sind leider eine Minderheit.</text:span></text:p>
        <text:p text:style-name="P6">4</text:p>
        <text:p text:style-name="P6">11</text:p>
        <text:p text:style-name="P9"><text:span text:style-name="T7">favorite</text:span><text:span text:style-name="T10">3</text:span></text:p>
        <text:p text:style-name="P7">link</text:p>
        <text:p text:style-name="P7">flag</text:p>
        <text:section text:style-name="Sect1" text:name="c_cdf824c2-c104-4a09-9abc-bd8c7cd1f6b7">
          <text:p text:style-name="P17">Thorsten Bartolomäus</text:p>
          <text:p text:style-name="P16">vor 1 Tag</text:p>
          <text:p text:style-name="P5">Warum kenne ich keine einzige selbstständige Person, die diesen Rettungsanker in Anspruch nehmen konnte? Ich kenne aber viele Angestellte im öffentlichen Dienst, deren Lebensaufgabe scheint sich vom Staat auch noch in jeder unvorhergesehenen Situation nochmal extra persönlich retten und versichern zu lassen ..</text:p>
          <text:p text:style-name="P6">3</text:p>
          <text:p text:style-name="P6">6</text:p>
          <text:p text:style-name="P9"><text:span text:style-name="T7">favorite</text:span><text:span text:style-name="T10">3</text:span></text:p>
          <text:p text:style-name="P7">link</text:p>
          <text:p text:style-name="P7">flag</text:p>
        </text:section>
        <text:section text:style-name="Sect1" text:name="c_7a063a47-a472-4712-975a-8c7da4c0d530">
          <text:p text:style-name="P18">Karl-Heinz Trautwig</text:p>
          <text:p text:style-name="P16">vor 1 Tag</text:p>
          <text:p text:style-name="P5">TB<text:line-break/>für viele sogenannte Freelancer die in sonnigen Gefilden ihren Lebensunterhalt <text:soft-page-break/>erarbeiten, wird spätestens wenn die Altersversorgung ansteht möglicherweise das erwachen kommen, die cleveren sichern sich ab und nutzen entsprechende Angebote.<text:line-break/>Der öffentlichen Dienst ist aber eine komplett andere Erwerbsschiene hat mit dem Thema nichts gemein.</text:p>
          <text:p text:style-name="P6">7</text:p>
          <text:p text:style-name="P7">favorite</text:p>
          <text:p text:style-name="P7">link</text:p>
          <text:p text:style-name="P7">flag</text:p>
        </text:section>
      </text:section>
      <text:section text:style-name="Sect1" text:name="c_9797f088-ae20-4a5b-835e-7dc3c9316a77">
        <text:p text:style-name="P14">Christian Badura</text:p>
        <text:p text:style-name="P12">vor 1 Tag</text:p>
        <text:p text:style-name="P5">Ich kann die Behauptungen in diesem Artikel nicht nachvollziehen. Wie die Unbeliebtheit der Selbständigkeit festgestellt wird, ist mir auch schleierhaft. Ich lese vom zwei "Problem"feldern: Die Scheinselbständigkeit und die Krankenversicherung. Ersteres ist doch nachvollziehbar. Wieso sollte jemand selbständig sein, wenn er überwiegend für einen Kunden arbeitet? Es gibt gute Gründe für den Staat, hier ein Auge drauf zu haben. Und die Versicherungs- (und auch Renten-) Frage muss man sich wohl vorher gut überlegen. Wenn ich gerade mal die Mindestverdienstgrenze von rund 1200 Euro oder weniger erwirtschafte, dann muss ich mich doch fragen, was diese Selbständigkeit bringen soll.<text:line-break/>Ich war rund 40 Jahre Selbständiger und kann weder diese Probleme nachvollziehen noch hatte ich je das Gefühl, einen unbeliebten Status zu haben. Im Gegenteil.</text:p>
        <text:p text:style-name="P6">5</text:p>
        <text:p text:style-name="P6">10</text:p>
        <text:p text:style-name="P9"><text:span text:style-name="T7">favorite</text:span><text:span text:style-name="T10">4</text:span></text:p>
        <text:p text:style-name="P7">link</text:p>
        <text:p text:style-name="P7">flag</text:p>
      </text:section>
      <text:section text:style-name="Sect1" text:name="c_1dbd872b-2f76-4ed2-925e-9978779e6888">
        <text:p text:style-name="P14">Hartmut Schütte</text:p>
        <text:p text:style-name="P12">vor 1 Tag</text:p>
        <text:p text:style-name="P5">Wir müssen jemand Monat bis zum 05. (!) Umsätze mit dem Ausland an die Bundesbank melden. Es ist verrückt!</text:p>
        <text:p text:style-name="P6">2</text:p>
        <text:p text:style-name="P6">10</text:p>
        <text:p text:style-name="P9"><text:span text:style-name="T7">favorite</text:span><text:span text:style-name="T10">3</text:span></text:p>
        <text:p text:style-name="P7">link</text:p>
        <text:p text:style-name="P7"><text:soft-page-break/>flag</text:p>
        <text:section text:style-name="Sect1" text:name="c_aa0de1b9-9c0d-4608-9d1a-db5c6f35566e">
          <text:p text:style-name="P17">Gerry Sebb</text:p>
          <text:p text:style-name="P16">vor 1 Tag</text:p>
          <text:p text:style-name="P5">Und bis zum 10. Mehrwertsteuer. Das machen aber Programme fast automatisch. Problematisch sind zusätzliche Anforderungen und Prüfungen von Finanzämtern, Sozialversicherungen und BG zum Beispiel. Dafür muss ich mich vorbereiten und wirklich ein, zwei Tage extra hinsetzen.</text:p>
          <text:p text:style-name="P6">1</text:p>
          <text:p text:style-name="P7">favorite</text:p>
          <text:p text:style-name="P7">link</text:p>
          <text:p text:style-name="P7">flag</text:p>
        </text:section>
      </text:section>
      <text:section text:style-name="Sect1" text:name="c_a2c511c3-8bc1-4652-befb-b622cead269f">
        <text:p text:style-name="P14">stefan Kramer</text:p>
        <text:p text:style-name="P12">vor 1 Tag</text:p>
        <text:p text:style-name="P5">Wer selbstständig ist und keine Einzahlung in die Renten oder öffentlichen krankenversicherungen leisten will, der sollte in der Lage sein, für sich selbst zu sorgen und auch in der Zukunft keine last für die Gemeinschaft sein. Das gilt aber auch für Angestellte und da wird das Problem erkannt und auch nicht gelöst. Das Himmelreich, das den Angestellten versprochen wird, funktioniert nur drittfinanziert. Ich finanziere aber die Angestellten Träume mit. 35h Woche, im Urlaub und trotzdem bezahlt, bezahlt wenn krank ...hä? Ich lebe ein Leben abseits der anderen. Sollen die Grünen mal ihre Bürgerversicherung etablieren. Die funktioniert dann auch nur über eine Erhöhung der Kfz Steuer oder dann Aufschläge auf den Strom. Denn der wird viel teurer werden als heute wenn die Ansprüche an den Staat nicht sinken.</text:p>
        <text:p text:style-name="P6">5</text:p>
        <text:p text:style-name="P6">10</text:p>
        <text:p text:style-name="P9"><text:span text:style-name="T7">favorite</text:span><text:span text:style-name="T10">1</text:span></text:p>
        <text:p text:style-name="P7">link</text:p>
        <text:p text:style-name="P7">flag</text:p>
      </text:section>
      <text:section text:style-name="Sect1" text:name="c_962ea33b-c55f-4116-b22b-d5e1607a7954">
        <text:p text:style-name="P14">OurSally</text:p>
        <text:p text:style-name="P12">vor 2 Tagen</text:p>
        <text:p text:style-name="P5">Ich verstehe die Nöte und Wünsche der Selbstständigen gut. Allerdings ist auch die gesetzliche Vorgabe zur Vermeidung pekärer Arbeitsverhältnisse nicht zu verachten. Die Kunst daran ist doch, beide Anliegen zur Deckung zu bringen.<text:line-break/>Für ausländische Fachkräfte hat man seinerzeit ein Mindesteinkommen festgelegt <text:soft-page-break/>anhand dessen ersichtlich sein sollte, dass es sich um eine Fachkraft handelt. So unsinnig mir das Konstrukt eines selbständigen Fahrradkuriers erscheint, der kaum genug zum Leben, geschweige denn zur Altersvorsorge hat, so unsinnig ist es, Regelungen anzuwenden wie im Bericht beschrieben. Auch hier könnte man sich ausschließlich auf ein Mindesteinkommen in Höhe der Beitragsbemessungsgrenze beziehen. Eventuell noch einen Nachweis für die Altersversorgung, damit diese Leute später nicht der Gemeinschaft zur Last fallen und gut wärs. Wer, auch als Betreiber einer eigenen Praxis z.B. weniger verdient muss sich dann halt pflichtversichern.</text:p>
        <text:p text:style-name="P6">3</text:p>
        <text:p text:style-name="P6">10</text:p>
        <text:p text:style-name="P9"><text:span text:style-name="T7">favorite</text:span><text:span text:style-name="T10">3</text:span></text:p>
        <text:p text:style-name="P7">link</text:p>
        <text:p text:style-name="P7">flag</text:p>
      </text:section>
      <text:section text:style-name="Sect1" text:name="c_20ce5a37-b19e-4ff4-a04f-0965dbfc4f1f">
        <text:p text:style-name="P14">Ingo Merckens</text:p>
        <text:p text:style-name="P12">vor 2 Tagen</text:p>
        <text:p text:style-name="P5">Der "Kampf gegen die Selbständigen" ist in Wirklichkeit ein Kampf gegen die Vorsorgelücke bei den IchAGn.<text:line-break/><text:line-break/>Wenn Selbständige wie Arbeitnehmer ohne eigene Mitarbeiter arbeiten (weisungsgebunden, in der Zeitplanung nicht frei, ohne eigene Betriebsmittel), dann soll sichergestellt werden, dass sie im Alter nicht in der Grundsicherung landen.</text:p>
        <text:p text:style-name="P6">24</text:p>
        <text:p text:style-name="P6">10</text:p>
        <text:p text:style-name="P9"><text:span text:style-name="T7">favorite</text:span><text:span text:style-name="T10">3</text:span></text:p>
        <text:p text:style-name="P7">link</text:p>
        <text:p text:style-name="P7">flag</text:p>
        <text:section text:style-name="Sect1" text:name="c_17fa8324-bb31-4dff-a7e4-19543c24cc09">
          <text:p text:style-name="P17">Alexander Menck</text:p>
          <text:p text:style-name="P16">vor 2 Tagen</text:p>
          <text:p text:style-name="P5">Das nennt sich dann aber Scheinselbstständigkeit und kann als solche bekämpft werden.</text:p>
          <text:p text:style-name="P6">2</text:p>
          <text:p text:style-name="P6">20</text:p>
          <text:p text:style-name="P9"><text:span text:style-name="T7">favorite</text:span><text:span text:style-name="T10">6</text:span></text:p>
          <text:p text:style-name="P7">link</text:p>
          <text:p text:style-name="P7">flag</text:p>
        </text:section>
        <text:section text:style-name="Sect1" text:name="c_b47e58e9-7616-42b7-a6ff-55dd6583d25f">
          <text:p text:style-name="P18"><text:soft-page-break/>Ingo Merckens</text:p>
          <text:p text:style-name="P16">vor 1 Tag</text:p>
          <text:p text:style-name="P5">@Alexander Menck<text:line-break/>Darum geht es doch im Artikel - die Statusfeststellung durch die RV im Kampf gegen die Scheinselbständigkeit wird als Kampf gegen die Selbständigkeit empfunden.</text:p>
          <text:p text:style-name="P6">1</text:p>
          <text:p text:style-name="P6">4</text:p>
          <text:p text:style-name="P7">favorite</text:p>
          <text:p text:style-name="P7">link</text:p>
          <text:p text:style-name="P7">flag</text:p>
        </text:section>
        <text:section text:style-name="Sect1" text:name="c_e5d0bd8a-4126-4495-8c3f-ebae17943183">
          <text:p text:style-name="P18">altleser1990</text:p>
          <text:p text:style-name="P16">vor 1 Tag</text:p>
          <text:p text:style-name="P5">Warum muss man gegen eine "Vorsorgelücke bei den IchAGn" überhaupt vorgehen? Die meisten die dort "beschützt" werden sollen, wollen diesen Schutz überhaupt nicht.</text:p>
          <text:p text:style-name="P6">1</text:p>
          <text:p text:style-name="P6">1</text:p>
          <text:p text:style-name="P7">favorite</text:p>
          <text:p text:style-name="P7">link</text:p>
          <text:p text:style-name="P7">flag</text:p>
        </text:section>
        <text:section text:style-name="Sect1" text:name="c_8ff991fb-f120-4f22-9417-107257bc4ec9">
          <text:p text:style-name="P18">Ingo Merckens</text:p>
          <text:p text:style-name="P16">vor 1 Tag</text:p>
          <text:p text:style-name="P5">@altleser 1990<text:line-break/>Die wollen am Ende doch beschützt werden, wenn sie in Rente gehen und nichts zurückgelegt haben (wer kommt dann für sie auf? Die Allgemeinheit per Grundsicherung).<text:line-break/><text:line-break/>Und die Statusfeststellung soll auch klären, ob sich da Arbeitgeber vor den Sozialbeiträgen drücken, indem sie einen Festangestellten im neuen Gewand als Scheinselbständigen "einstellen".<text:line-break/><text:line-break/>Viel besser wäre es natürlich, all diese Kontrollen wären nicht erforderlich, weil die Selbständigen für ihr Alter ausreichend vorsorgen (d.h. über Grundsicherungsniveau, nicht mehr).</text:p>
          <text:p text:style-name="P6">1</text:p>
          <text:p text:style-name="P6"><text:soft-page-break/>2</text:p>
          <text:p text:style-name="P9"><text:span text:style-name="T7">favorite</text:span><text:span text:style-name="T10">1</text:span></text:p>
          <text:p text:style-name="P7">link</text:p>
          <text:p text:style-name="P7">flag</text:p>
        </text:section>
      </text:section>
      <text:section text:style-name="Sect1" text:name="c_e4c1c659-d447-4516-97d6-10a9bfe4afb8">
        <text:p text:style-name="P14">EtAlteraPars</text:p>
        <text:p text:style-name="P12">vor 23 Stunden</text:p>
        <text:p text:style-name="P5">Die Überschrift ist irreführen: der Artikel dreht sich um den - anscheinen übermäßig bürokratischen - Kampf gegen Scheinselbständigkeit. Zu unterstellen, der deutsche Staat bekämpfe Selbständige als solche, schade ihnen also absichtlich, ist absurd.</text:p>
        <text:p text:style-name="P6">27</text:p>
        <text:p text:style-name="P6">9</text:p>
        <text:p text:style-name="P9"><text:span text:style-name="T7">favorite</text:span><text:span text:style-name="T10">4</text:span></text:p>
        <text:p text:style-name="P7">link</text:p>
        <text:p text:style-name="P7">flag</text:p>
        <text:section text:style-name="Sect1" text:name="c_bac593e1-bf3a-4f2c-b31f-c56ea295a00c">
          <text:p text:style-name="P17">EtAlteraPars</text:p>
          <text:p text:style-name="P16">vor 16 Stunden</text:p>
          <text:p text:style-name="P5">Die Downvoter möchte ich fragen, ob sie wirklich glauben, in den deutschen Behörden säßen Leute, die sich sagen, „die Selbständigen sind der Feind, dem wir schaden, wo es geht“. Nochmal, glauben Sie das wirklich oder ist ihr „Bote“ einfach nur eine Bauchreaktion, undifferenziert wie schon die Überschrift?</text:p>
          <text:p text:style-name="P6">4</text:p>
          <text:p text:style-name="P6">2</text:p>
          <text:p text:style-name="P7">favorite</text:p>
          <text:p text:style-name="P7">link</text:p>
          <text:p text:style-name="P7">flag</text:p>
        </text:section>
        <text:section text:style-name="Sect1" text:name="c_1e8c171e-ef3c-4dd0-ae88-ea033359ccfb">
          <text:p text:style-name="P18">Volker Alsheimer</text:p>
          <text:p text:style-name="P16">vor 11 Stunden</text:p>
          <text:p text:style-name="P5">Greifen Sie auf eigene Erfahrungen oder auf Mutmaßungen zurück?</text:p>
          <text:p text:style-name="P7">favorite</text:p>
          <text:p text:style-name="P7">link</text:p>
          <text:p text:style-name="P7">flag</text:p>
        </text:section>
        <text:section text:style-name="Sect1" text:name="c_6172b9d7-afdd-4c78-a6e3-62b190392f81">
          <text:p text:style-name="P18">harald schneider</text:p>
          <text:p text:style-name="P16">vor 5 Stunden</text:p>
          <text:p text:style-name="P5">@eap<text:line-break/>Sie argumentieren am Thema vorbei. Der sogenannte Kampf gegen die Scheinselbständigkeit ist ein einziges Bemühen (meist UNGERECHTFERTIGT) <text:soft-page-break/>Sozialbeiträge einzufordern. Den Behörden und einem Gutteil der Bevölkerung fehlen die Vorstellungen und der Wille zur Selbstständigkeit, von Freiberuflichkeit ganz zu schweigen. Hier stimmt die Erkenntnis: Schreibe niemals etwas der Böswilligkeit zu, das durch Dummheit erklärbar ist.</text:p>
          <text:p text:style-name="P6">2</text:p>
          <text:p text:style-name="P9"><text:span text:style-name="T7">favorite</text:span><text:span text:style-name="T10">1</text:span></text:p>
          <text:p text:style-name="P7">link</text:p>
          <text:p text:style-name="P7">flag</text:p>
        </text:section>
      </text:section>
      <text:section text:style-name="Sect1" text:name="c_54c4bd53-fa7e-4cb7-9fc6-caed10b34973">
        <text:p text:style-name="P14">Rebecca Keyser</text:p>
        <text:p text:style-name="P12">vor 1 Tag</text:p>
        <text:p text:style-name="P5">Um auf die Eingangsfrage einzugehen: seit über 20 Jahren, liebe F.A.Z.! Und ich kann nur jedem empfehlen, genau abzuwägen, in welchem Gewerk man tätig sein möchte und ob die Möglichkeiten im Ausland nicht besser sind, auch mit einer grenzüberschreitenden Dienstleistung/Handwerk. Persönlich muss ich mir zwischenzeitlich keine Gedanken mehr über "Altersvorsorge" machen, weil diese Episode gesundheitsbedingt nicht erreicht wird. Müsste ich daran auch noch denken, sähe es zappenduster aus. Siehe den Artikel "€10.000,-/Monat reichen nicht"...</text:p>
        <text:p text:style-name="P6">2</text:p>
        <text:p text:style-name="P6">9</text:p>
        <text:p text:style-name="P9"><text:span text:style-name="T7">favorite</text:span><text:span text:style-name="T10">1</text:span></text:p>
        <text:p text:style-name="P7">link</text:p>
        <text:p text:style-name="P7">flag</text:p>
      </text:section>
      <text:section text:style-name="Sect1" text:name="c_5f801119-faf5-4312-9994-86b73e791d3b">
        <text:p text:style-name="P14">avigano</text:p>
        <text:p text:style-name="P12">vor 1 Tag</text:p>
        <text:p text:style-name="P5">Kommt doch in die Schweiz….</text:p>
        <text:p text:style-name="P6">1</text:p>
        <text:p text:style-name="P6">9</text:p>
        <text:p text:style-name="P7">favorite</text:p>
        <text:p text:style-name="P7">link</text:p>
        <text:p text:style-name="P7">flag</text:p>
        <text:section text:style-name="Sect1" text:name="c_bd981dab-0db9-4523-99fc-a528418d03da">
          <text:p text:style-name="P17">Heinrich Kalt</text:p>
          <text:p text:style-name="P16">vor 16 Stunden</text:p>
          <text:p text:style-name="P8">…<text:span text:style-name="T4">. dann kommt Ihr auf die Welt.</text:span></text:p>
          <text:p text:style-name="P6">1</text:p>
          <text:p text:style-name="P7">favorite</text:p>
          <text:p text:style-name="P7">link</text:p>
          <text:p text:style-name="P7"><text:soft-page-break/>flag</text:p>
        </text:section>
        <text:section text:style-name="Sect1" text:name="c_c14b70fa-3a31-4552-abca-2daa75666e33">
          <text:p text:style-name="P18">Heinrich Kalt</text:p>
          <text:p text:style-name="P16">vor 15 Stunden</text:p>
          <text:p text:style-name="P8">…<text:span text:style-name="T4">. dann kommt Ihr auf die Welt.<text:line-break/>Jeder Einwohner ist verpflichtet eine Krankenversicherung (Kopfprämie) abzuschliessen. 10% der Einnahmen gehen bei Selbständigen an die obligatorische Rentenversicherung.<text:line-break/>Da man in CH aber als Bürger und nicht als Untertan behandelt wird, stimme ich Ihnen trotzdem zu.</text:span></text:p>
          <text:p text:style-name="P6">1</text:p>
          <text:p text:style-name="P6">4</text:p>
          <text:p text:style-name="P7">favorite</text:p>
          <text:p text:style-name="P7">link</text:p>
          <text:p text:style-name="P7">flag</text:p>
        </text:section>
      </text:section>
      <text:section text:style-name="Sect1" text:name="c_63ca1caf-4c79-46d5-846d-1cc3ef001dd6">
        <text:p text:style-name="P14">UserPL_1702832947594</text:p>
        <text:p text:style-name="P12">vor 2 Tagen</text:p>
        <text:p text:style-name="P5">Das Land hat mehr zu bieten als gute Bedingungen für Selbständige! Nach den Erfahrungen im Ausland kommen viele zurück um die Segnungen der rel. stabilen sozialen Infrastruktur, med. Versorgung etc. zu geniessen! Auch für diese Klientel ein wichtiger Pull Faktor!</text:p>
        <text:p text:style-name="P6">22</text:p>
        <text:p text:style-name="P6">8</text:p>
        <text:p text:style-name="P9"><text:span text:style-name="T7">favorite</text:span><text:span text:style-name="T10">5</text:span></text:p>
        <text:p text:style-name="P7">link</text:p>
        <text:p text:style-name="P7">flag</text:p>
      </text:section>
      <text:section text:style-name="Sect1" text:name="c_2b0c5fd5-8798-4d45-9a08-f44384cf7f69">
        <text:p text:style-name="P14">Padu</text:p>
        <text:p text:style-name="P12">vor 1 Tag</text:p>
        <text:p text:style-name="P5">Das Problem ist schlicht, dass es viele Selbstständige gibt, die sich nicht selbst finanzieren können. Die also nur gerade so über die Runden kommen und später auf Kosten der Allgemeinheit von der Grundrente leben.<text:line-break/>Der Staat sollte hier einfach den Nachweis von Selbstständigen über ihre private Absicherung in ausreichender Höhe einfordern und wer hier Schindluder treibt, von der Grundrente ausnehmen. Dafür könnte er auf der anderen Seite das Drangsalieren mit Scheinselbständigkeit unterlassen. Dann würden plötzlich lauter <text:soft-page-break/>Musiklehrer, Übersetzer usw. feststellen, dass ihnen nichts zum Leben bleibt, wenn sie gezwungen sind, für ihre Rente anzusparen. Und genau diese Egoisten, die das Leben vom Geld der anderen fest eingeplant haben, sollten nicht selbstständig sein dürfen. Sondern nur solche, die in jeder Hinsicht selbst für sich sorgen können.</text:p>
        <text:p text:style-name="P6">31</text:p>
        <text:p text:style-name="P6">7</text:p>
        <text:p text:style-name="P9"><text:span text:style-name="T7">favorite</text:span><text:span text:style-name="T10">3</text:span></text:p>
        <text:p text:style-name="P7">link</text:p>
        <text:p text:style-name="P7">flag</text:p>
        <text:section text:style-name="Sect1" text:name="c_38cf31af-dcdd-4c44-9867-2303862e40c9">
          <text:p text:style-name="P17">Iver Hansen</text:p>
          <text:p text:style-name="P16">vor 1 Tag</text:p>
          <text:p text:style-name="P5">Sie meinen, Musiklehrer sollten unbedingt Angestellte werden? Bei wem?<text:line-break/>Vielleicht sollte etwas mehr Wertschätzung normal werden, anstatt auf Menschen herab zu schauen, die sich nicht Beamte oder Angestellte werden wollenoder können.<text:line-break/>Ohne solche Menschen verarmt unser Land.</text:p>
          <text:p text:style-name="P6">20</text:p>
          <text:p text:style-name="P9"><text:span text:style-name="T7">favorite</text:span><text:span text:style-name="T10">8</text:span></text:p>
          <text:p text:style-name="P7">link</text:p>
          <text:p text:style-name="P7">flag</text:p>
        </text:section>
        <text:section text:style-name="Sect1" text:name="c_ac75e80b-f9c2-4ba5-accc-8489ba65ccae">
          <text:p text:style-name="P18">Bassemoluff</text:p>
          <text:p text:style-name="P16">vor 1 Tag</text:p>
          <text:p text:style-name="P5">@Padu ich bin zwar Freiberufler und Selbständig aber selbst nicht wirklich betroffen von dem was sie sagen. Aber anscheinend mussten sie sich noch nie um Aufträge oder Kunden bemühen?! ( ihr Post sieht nach Lehrer aus). Gerade die ersten Jahre bis man einen gewissen Bekanntheitsgrad erreicht hat ist es oft nicht einfach. Man sagt nicht umsonst:selbst und ständig arbeiten! Fairer wäre es sich über die viele Langzeitarbeitslose und Bürgergeldempfänger aufzuregen die unserem Staat tatsächlich und oft genug ein Leben lang auf der Tasche liegen!</text:p>
          <text:p text:style-name="P6">12</text:p>
          <text:p text:style-name="P9"><text:span text:style-name="T7">favorite</text:span><text:span text:style-name="T10">5</text:span></text:p>
          <text:p text:style-name="P7">link</text:p>
          <text:p text:style-name="P7">flag</text:p>
        </text:section>
        <text:section text:style-name="Sect1" text:name="c_720cfd10-40d1-4f7e-9d4c-32cf240c4ab6">
          <text:p text:style-name="P18">ChristianOW</text:p>
          <text:p text:style-name="P16">vor 1 Tag</text:p>
          <text:p text:style-name="P5"><text:soft-page-break/>Padu: „.. Selbstständige gibt, die sich nicht selbst finanzieren können. Die also nur gerade so über die Runden kommen und später auf Kosten der Allgemeinheit von der Grundrente leben.“<text:line-break/><text:line-break/>Man ersetze das Wort „Selbständige“ durch „Angestellte“, dann passt es zu 100 %. Stichwort „work life balance“ und gerade mal nen 50% Job … ein Tsunami von Grundrentenbeziehern.</text:p>
          <text:p text:style-name="P6">7</text:p>
          <text:p text:style-name="P9"><text:span text:style-name="T7">favorite</text:span><text:span text:style-name="T10">3</text:span></text:p>
          <text:p text:style-name="P7">link</text:p>
          <text:p text:style-name="P7">flag</text:p>
        </text:section>
        <text:section text:style-name="Sect1" text:name="c_9759ad45-5910-47e9-a627-f717b629f60a">
          <text:p text:style-name="P18">Regina Löffler</text:p>
          <text:p text:style-name="P16">vor 1 Tag</text:p>
          <text:p text:style-name="P5">naja, trifft nicht so ganz! Mittlerweile prüfen sogar einige Rentenversicherungen bei der Statusfeststellung, ob denn das vereinbarte Honorar es überhaupt zuläßt, eine Absicherung für Krankheits-, Arbeitsunfähigkeit- oder Rentenfall vorzunehmen. Das offenbart dann wiederum auch die leider mangelnde Fähigkeit nicht weniger Freiberufler oder Selbständigen, genau die in ihr Honorar einzukalkulieren.<text:line-break/>Auch das hat wiederum 2 Seiten: viele Auftraggeber sind nicht willens oder bereit (auch weil sie teils nicht rechnen können oder wollen), entsprechende Honorare zu zahlen. Höhere Preise sind teils auch nicht durchzusetzen, weshalb nur der Druck auf das Ende der Kette möglich ist. Würde eine Klavierstunde € 175 kosten (wovon €100 eine angemessene Vergütung für einen freiberuflich Klavierlehrer wären), wäre das Geschrei groß!</text:p>
          <text:p text:style-name="P6">2</text:p>
          <text:p text:style-name="P7">favorite</text:p>
          <text:p text:style-name="P7">link</text:p>
          <text:p text:style-name="P7">flag</text:p>
        </text:section>
        <text:section text:style-name="Sect1" text:name="c_07e1205f-a604-469d-b08d-5fb0ab880a78">
          <text:p text:style-name="P18">Gerry Sebb</text:p>
          <text:p text:style-name="P16">vor 1 Tag</text:p>
          <text:p text:style-name="P5">Klar, gute Idee. Soll doch der Staat vernünftige Konditionen für eine Pensionskasse für Selbstständige anbieten. Oder den Nachweis dazu verpflichtend machen. Künstlersozialversicherung geht doch auch. Naja, das sind Freiberufler, die zahlen keine Gewerbesteuer. Warum werden die gehätschelt?</text:p>
          <text:p text:style-name="P6"><text:soft-page-break/>2</text:p>
          <text:p text:style-name="P7">favorite</text:p>
          <text:p text:style-name="P7">link</text:p>
          <text:p text:style-name="P7">flag</text:p>
        </text:section>
        <text:section text:style-name="Sect1" text:name="c_9e930a6e-e796-49aa-a6ef-cf586e4996e7">
          <text:p text:style-name="P18">Martha Wehmeier</text:p>
          <text:p text:style-name="P16">vor 1 Tag</text:p>
          <text:p text:style-name="P5">in wiefern, Herr Sebb<text:line-break/>werden Künstler und Publizisten<text:line-break/>mit der KSV gehäschelt ?<text:line-break/><text:line-break/>bei einem Jahreseinkommen<text:line-break/>von 60 000 €<text:line-break/>werden hier im Monat<text:line-break/><text:line-break/>Rentenversicherung : 465,00 €<text:line-break/>Krankenversicherung:407,50 €<text:line-break/>Pflegeversicherung :115,00 €<text:line-break/><text:line-break/>zusammen 987,50 € fällig</text:p>
          <text:p text:style-name="P6">1</text:p>
          <text:p text:style-name="P7">favorite</text:p>
          <text:p text:style-name="P7">link</text:p>
          <text:p text:style-name="P7">flag</text:p>
        </text:section>
        <text:section text:style-name="Sect1" text:name="c_8b491ce5-c7b8-4765-984b-3c7ec7ef7f0b">
          <text:p text:style-name="P18">Martin Elbeshausen</text:p>
          <text:p text:style-name="P16">vor 1 Tag</text:p>
          <text:p text:style-name="P5">@Martha Wehmeier:<text:line-break/>Bei "anderen" Selbständigen fällt bei gleichem Jahreseinkommen und freiwillig gesetzlicher KV+PV ca. das Doppelte an.</text:p>
          <text:p text:style-name="P6">4</text:p>
          <text:p text:style-name="P7">favorite</text:p>
          <text:p text:style-name="P7">link</text:p>
          <text:p text:style-name="P7">flag</text:p>
        </text:section>
        <text:section text:style-name="Sect1" text:name="c_b66aec8e-9732-4128-9d88-548d676f128e">
          <text:p text:style-name="P18">Martha Wehmeier</text:p>
          <text:p text:style-name="P16">vor 1 Tag</text:p>
          <text:p text:style-name="P5"><text:soft-page-break/>Ja, Herr Elbeshausen,<text:line-break/>da habe ich mich geirrt.<text:line-break/>Daß die anderen Selbstständigen<text:line-break/>ja auch zusätzlich den Beitrag des Unternehmers tragen, hatte ich nicht bedacht.<text:line-break/><text:line-break/>Sogesehen werden Kulturschaffende<text:line-break/>tatsächlich subventioniert.</text:p>
          <text:p text:style-name="P7">favorite</text:p>
          <text:p text:style-name="P7">link</text:p>
          <text:p text:style-name="P7">flag</text:p>
        </text:section>
        <text:section text:style-name="Sect1" text:name="c_bf5e51c8-e0fe-43fe-a1d5-6340fd755d6a">
          <text:p text:style-name="P18">UserPL_1734737211678</text:p>
          <text:p text:style-name="P16">vor 13 Stunden</text:p>
          <text:p text:style-name="P5">das Gleiche gilt aber auch für Teilzeit-Angestellte, die können am Ende des Tages auch nicht von ihrer Rente leben…. Gilt z. B. für viele Frauen. Was für ein verschobenes Verständnis von Freiheit haben Sie denn?</text:p>
          <text:p text:style-name="P7">favorite</text:p>
          <text:p text:style-name="P7">link</text:p>
          <text:p text:style-name="P7">flag</text:p>
        </text:section>
      </text:section>
      <text:section text:style-name="Sect1" text:name="c_b3687cc5-3c9b-4e7a-9520-262ce27b84d2">
        <text:p text:style-name="P14">pelzfam</text:p>
        <text:p text:style-name="P12">vor 2 Tagen</text:p>
        <text:p text:style-name="P5">Wir brauchen ein DOGE für Deutschland.</text:p>
        <text:p text:style-name="P6">2</text:p>
        <text:p text:style-name="P6">7</text:p>
        <text:p text:style-name="P9"><text:span text:style-name="T7">favorite</text:span><text:span text:style-name="T10">3</text:span></text:p>
        <text:p text:style-name="P7">link</text:p>
        <text:p text:style-name="P7">flag</text:p>
      </text:section>
      <text:section text:style-name="Sect1" text:name="c_f937ab22-dd58-46cc-898e-b6b24900b651">
        <text:p text:style-name="P14">Eva Berna</text:p>
        <text:p text:style-name="P12">vor 2 Tagen</text:p>
        <text:p text:style-name="P5">Fassen wir zusammen. Die Arbeitsschutzgesetze sind zu weitgehend. Also weg damit?</text:p>
        <text:p text:style-name="P6">20</text:p>
        <text:p text:style-name="P6">7</text:p>
        <text:p text:style-name="P9"><text:span text:style-name="T7">favorite</text:span><text:span text:style-name="T10">3</text:span></text:p>
        <text:p text:style-name="P7">link</text:p>
        <text:p text:style-name="P7">flag</text:p>
        <text:section text:style-name="Sect1" text:name="c_06525627-63b2-45bc-808a-767b787792d7">
          <text:p text:style-name="P17">jimjimjim</text:p>
          <text:p text:style-name="P16"><text:soft-page-break/>vor 2 Tagen</text:p>
          <text:p text:style-name="P5">Wir wollten mal einen Programmierer einstellen. Der Mann war fähig aber leider schwer behindert. Er hätte gern für uns gearbeitet, aber wir sind zu klein, um unkündbare Mitarbeiter zu haben. Eine freiberufliche Mitarbeit kam auch nicht in Betracht, weil er dann Förderungen und Ansprüche verloren hätte. So blieb er ohne den gewünschten sinnvollen Lebensinhalt und die sozialen Kontakte und wir ohne Programmierer, loose-loose. An der Stelle wäre es gut, wenn er nach einem Ausscheiden bei uns zurück in seinen vorherigen Status gekonnt hätte, was aber aus komplexen Gründen nicht ging.<text:line-break/><text:line-break/>Manche kleine Firma würde vlt. auch gern Verträge mit jüngeren weiblichen MA darüber schließen, wie deren Kinderplanung mit z.B. Projektverantwortung kombiniert werden kann.<text:line-break/><text:line-break/>Oder wo liegt eigentlich das Hindernis, einmal erworbene Ansprüche aus der Arbeitslosenversicherung am Ende einer Selbständigkeit noch vorzufinden, so daß man nicht direkt auf H4/BG durchfällt ?<text:line-break/><text:line-break/>Usw.</text:p>
          <text:p text:style-name="P6">16</text:p>
          <text:p text:style-name="P9"><text:span text:style-name="T7">favorite</text:span><text:span text:style-name="T10">6</text:span></text:p>
          <text:p text:style-name="P7">link</text:p>
          <text:p text:style-name="P7">flag</text:p>
        </text:section>
        <text:section text:style-name="Sect1" text:name="c_c57f27c9-842e-4744-b30d-47d4b280136e">
          <text:p text:style-name="P18">Bassemoluff</text:p>
          <text:p text:style-name="P16">vor 2 Tagen</text:p>
          <text:p text:style-name="P5">@ Berna Wenn Deutsche Bürokraten Gesetze machen dann fallen diese sehr oft sehr viel umfangreicher aus als in allen anderen Ländern oft so umfangreich das ein arbeiten fast nicht mehr möglich ist…. Sind Deutsche Arbeiter denn dümmer als andere</text:p>
          <text:p text:style-name="P6">12</text:p>
          <text:p text:style-name="P9"><text:span text:style-name="T7">favorite</text:span><text:span text:style-name="T10">7</text:span></text:p>
          <text:p text:style-name="P7">link</text:p>
          <text:p text:style-name="P7">flag</text:p>
        </text:section>
        <text:section text:style-name="Sect1" text:name="c_cf35db13-5b5b-44c1-b05b-119f44e73197">
          <text:p text:style-name="P18">Leo W</text:p>
          <text:p text:style-name="P16"><text:soft-page-break/>vor 2 Tagen</text:p>
          <text:p text:style-name="P5">Arbeitsschutzgesetze müssen den Gegebenheiten Rechnung tragen und nicht nur die Schwächsten schützen sondern auch den Mutigen ein unbürokratisches Umfeld bieten.</text:p>
          <text:p text:style-name="P6">17</text:p>
          <text:p text:style-name="P9"><text:span text:style-name="T7">favorite</text:span><text:span text:style-name="T10">8</text:span></text:p>
          <text:p text:style-name="P7">link</text:p>
          <text:p text:style-name="P7">flag</text:p>
        </text:section>
        <text:section text:style-name="Sect1" text:name="c_82bc5267-7d66-45ab-85f7-1471cc468f91">
          <text:p text:style-name="P18">Eva Berna</text:p>
          <text:p text:style-name="P16">vor 1 Tag</text:p>
          <text:p text:style-name="P5">Vielen Dank für Ihre Nachrichten. Wir fassen zusammen. Weg damit.</text:p>
          <text:p text:style-name="P6">4</text:p>
          <text:p text:style-name="P7">favorite</text:p>
          <text:p text:style-name="P7">link</text:p>
          <text:p text:style-name="P7">flag</text:p>
        </text:section>
        <text:section text:style-name="Sect1" text:name="c_c045961c-09af-4535-aee0-bd43dddd28c0">
          <text:p text:style-name="P18">jimjimjim</text:p>
          <text:p text:style-name="P16">vor 1 Tag</text:p>
          <text:p text:style-name="P5">EB .. Der Zusammenfassung stimme ich nicht zu. Ich plädiere für eine Anpassung, die einerseits den nötigen Schutz aufrecht erhält, andererseits aber unnötige Blockaden beseitigt. Meine Beispiele sollten zeigen, daß z.T. Regelungen existieren, die in der Realität durchaus positive Dinge verhindern, ohne daß dies zwangsweise nötig erscheint.</text:p>
          <text:p text:style-name="P6">2</text:p>
          <text:p text:style-name="P7">favorite</text:p>
          <text:p text:style-name="P7">link</text:p>
          <text:p text:style-name="P7">flag</text:p>
        </text:section>
        <text:section text:style-name="Sect1" text:name="c_47213439-1375-4f3a-b858-a72e9e8c14d7">
          <text:p text:style-name="P18">Eva Berna</text:p>
          <text:p text:style-name="P16">vor 1 Tag</text:p>
          <text:p text:style-name="P5">j, vielen Dank für die Präzisierung. Aber manchmal ist Disruption nicht schlecht. Dann kann man neu starten.</text:p>
          <text:p text:style-name="P9"><text:span text:style-name="T7">favorite</text:span><text:span text:style-name="T10">1</text:span></text:p>
          <text:p text:style-name="P7">link</text:p>
          <text:p text:style-name="P7">flag</text:p>
        </text:section>
      </text:section>
      <text:section text:style-name="Sect1" text:name="c_165cbd0b-a02c-4276-9657-3101ad45232f">
        <text:p text:style-name="P14">Guido Wirtz</text:p>
        <text:p text:style-name="P12">vor 18 Stunden</text:p>
        <text:p text:style-name="P4"><text:soft-page-break/><text:span text:style-name="T6">Schön beschrieben, diese deutsche Angestelltenmentalität.<text:line-break/><text:line-break/>Wir sollten nicht unter den Scheffel stellen, dass wir sie uns leisten können. In vielen anderen Ländern müssen sich mehr Menschen selbständig machen, weil sie keine sichere angestellte Arbeit finden. Doch wer in Deutschland wirklich selbständig arbeiten möchte, dessen Engagement sollte man nicht unnnötig behindern. Auch weil große Unternehmen, die Menschen sichere Angestelltenverhältnisse bieten können, nicht vom Himmel fallen. Die meisten entstehen aus one-(wo)man-shows durch das Engagement ihrer zu Beginn solo-selbständigen Eigentümer.<text:line-break/><text:line-break/>Dieser "Schutz" vor Ausbeutung erinnert mich an den Anleger"schutz", der die Deutschen daran hindert, Chancen auf dem Kapitalmarkt zu nutzen - weil's ja schiefgehen könnte.<text:line-break/><text:line-break/>Artikel: "Schwierige Bedingungen: Kampf gegen die Selbständigen"<text:line-break/><text:line-break/></text:span><text:a xlink:type="simple" xlink:href="https://www.faz.net/aktuell/wirtschaft/warum-es-selbststaendige-in-deutschland-so-schwer-haben-110173432.html" office:target-frame-name="_blank" xlink:show="new" text:style-name="Internet_20_link" text:visited-style-name="Visited_20_Internet_20_Link"><text:span text:style-name="T6">https://www.faz.net/aktuell/wirtschaft/warum-es-selbststaendige-in-deutschland-so-schwer-haben-110173432.html</text:span></text:a></text:p>
        <text:p text:style-name="P6">1</text:p>
        <text:p text:style-name="P6">6</text:p>
        <text:p text:style-name="P9"><text:span text:style-name="T7">favorite</text:span><text:span text:style-name="T10">1</text:span></text:p>
        <text:p text:style-name="P7">link</text:p>
        <text:p text:style-name="P7">flag</text:p>
      </text:section>
      <text:section text:style-name="Sect1" text:name="c_d80addbd-bdfa-41b9-800d-e43e37ff3300">
        <text:p text:style-name="P14">Barbara Reihle</text:p>
        <text:p text:style-name="P12">vor 1 Tag</text:p>
        <text:p text:style-name="P5">Mal wieder verschwinden die Kommentare…</text:p>
        <text:p text:style-name="P6">6</text:p>
        <text:p text:style-name="P9"><text:span text:style-name="T7">favorite</text:span><text:span text:style-name="T10">5</text:span></text:p>
        <text:p text:style-name="P7">link</text:p>
        <text:p text:style-name="P7">flag</text:p>
      </text:section>
      <text:section text:style-name="Sect1" text:name="c_a8827dcd-c844-444a-84eb-25db910418de">
        <text:p text:style-name="P14">emonaco</text:p>
        <text:p text:style-name="P12">vor 1 Tag</text:p>
        <text:p text:style-name="P4"><text:span text:style-name="T6">Mit zweierlei Maß? In den eigenen IT-Projekten der Deutschen Rentenversicherung scheint sie IT Freelancern genau die Vorgaben zu machen, die sie anderswo als </text:span><text:soft-page-break/><text:span text:style-name="T6">Scheinselbständigkeit klassifiziert. Interessanter Beitrag beim Verband der Selbstständigen in Deutschland VGSD: </text:span><text:a xlink:type="simple" xlink:href="https://www.vgsd.de/mit-zweierlei-mass-ist-bei-der-drv-erlaubt-was-anderswo-scheinselbststaendigkeit-waere/" office:target-frame-name="_blank" xlink:show="new" text:style-name="Internet_20_link" text:visited-style-name="Visited_20_Internet_20_Link"><text:span text:style-name="T6">https://www.vgsd.de/mit-zweierlei-mass-ist-bei-der-drv-erlaubt-was-anderswo-scheinselbststaendigkeit-waere/</text:span></text:a></text:p>
        <text:p text:style-name="P6">6</text:p>
        <text:p text:style-name="P9"><text:span text:style-name="T7">favorite</text:span><text:span text:style-name="T10">3</text:span></text:p>
        <text:p text:style-name="P7">link</text:p>
        <text:p text:style-name="P7">flag</text:p>
      </text:section>
      <text:section text:style-name="Sect1" text:name="c_287c1c1c-c8fc-45ab-80aa-9b873442d1e1">
        <text:p text:style-name="P14">Graf Franz v Werra de Castello</text:p>
        <text:p text:style-name="P12">vor 1 Tag</text:p>
        <text:p text:style-name="P5">Ich kenne durch die Bank nur glückliche Selbständige<text:line-break/><text:line-break/>Mein Vater war vom 20. Lebensjahr an bis über 70 selbständig, was für ein freies und selbstbestimmtes Leben.<text:line-break/><text:line-break/>Ich leider nur wenige Jahre - tolle Jahre - hatte danach als Angestellter aber auch immer viele viele Freiheiten oder sie mir einfach genommen.<text:line-break/><text:line-break/>Selbständig sein ist halt nichts f. Dumme und Unfreie.<text:line-break/><text:line-break/>Sonst wird man besser Journalist oder Ähnliches<text:line-break/><text:line-break/>Ach ja, mein Cousin hatte nach wenigen Jahren Selbständigkeit sein Segelboot in der Karibik - noch ein paar Jahre später war er nur noch in der Karibik und den USA am Segeln und rumreisen.</text:p>
        <text:p text:style-name="P6">14</text:p>
        <text:p text:style-name="P6">6</text:p>
        <text:p text:style-name="P7">favorite</text:p>
        <text:p text:style-name="P7">link</text:p>
        <text:p text:style-name="P7">flag</text:p>
      </text:section>
      <text:section text:style-name="Sect1" text:name="c_e93b6b04-eb11-4f19-925d-79c289df5651">
        <text:p text:style-name="P14">altleser1990</text:p>
        <text:p text:style-name="P12">vor 1 Tag</text:p>
        <text:p text:style-name="P5">Der "IT-Freelancer" ist ein sehr deutschlandtypisches Phänomen. Unternehmen waren an ihnen interessiert, da sich so Fachkräfte relativ flexibel rekrutieren ließen, ohne sie einstellen und irgendwann nicht mehr loswerden zu können (Arbeitsschutz). <text:soft-page-break/>Für den Freelancer war es ein gutes Geschäft, da die Nachfrage hoch (Vollauslastung dank guter Wirtschaftslage und Fachkräftemangel), die Stundensätze gut und nicht zuletzt auch durch den Wegfall der Sozialabgaben und mehr steuerlichen Abschreibungsmöglichkeiten viel mehr Geld zu verdienen war als als Angestellter. Diese Anreize (Umgehung von absurden Regelungen zum Kündigungsschutz, vergleichsweise hohe Stundensätze, Umgehung von Sozialabgabepflichten) gibt es in anderen Ländern nicht in dem Maße. In den USA z.B. verdienen angestellte IT-Fachkräfte viel mehr als hier und die meisten IT-Freelancer sind eher IT-Tagelöhner (Ausnahme-Freelance-Spezialisten gibt es auch dort).</text:p>
        <text:p text:style-name="P6">1</text:p>
        <text:p text:style-name="P6">5</text:p>
        <text:p text:style-name="P9"><text:span text:style-name="T7">favorite</text:span><text:span text:style-name="T10">1</text:span></text:p>
        <text:p text:style-name="P7">link</text:p>
        <text:p text:style-name="P7">flag</text:p>
        <text:section text:style-name="Sect1" text:name="c_0662bbc1-251c-4e01-80f3-f24c42e6de77">
          <text:p text:style-name="P17">Ludwig Mises</text:p>
          <text:p text:style-name="P16">vor 1 Tag</text:p>
          <text:p text:style-name="P5">Altleser,<text:line-break/>viele Kollegen haben sich in einer eigenen GmbH angestellt und waren daher sehr wohl sozialversicherungspflichtig angestellt.</text:p>
          <text:p text:style-name="P6">2</text:p>
          <text:p text:style-name="P7">favorite</text:p>
          <text:p text:style-name="P7">link</text:p>
          <text:p text:style-name="P7">flag</text:p>
        </text:section>
      </text:section>
      <text:section text:style-name="Sect1" text:name="c_e047c8dd-6b31-438a-b90f-2addb9f24084">
        <text:p text:style-name="P14">Martha Wehmeier</text:p>
        <text:p text:style-name="P12">vor 1 Tag</text:p>
        <text:p text:style-name="P19"> <text:span text:style-name="T3">(Bearbeitet)</text:span></text:p>
        <text:p text:style-name="P5">Was zunächst nach Großer Freiheit klingt,<text:line-break/>kann am Ende teuer werden.<text:line-break/><text:line-break/>Der Musiklehrer arbeitet jahrelang auf Honorarbasis für Musikschule(n),<text:line-break/>verdient noch etwas mit eigenen Auftritten hinzu.<text:line-break/><text:line-break/>Die Krankenversicherungspflicht ermöglicht ihm, der i.d. Regel ein eher bescheidenes Einkommen hat (ca 35 € pro Unterrichtsstunde) sich freiwillig in der <text:soft-page-break/>GKV zu versichern und garantiert die volle solidarisch finanzierte Versorgung im Krankheitsfall.<text:line-break/><text:line-break/>Selbst ohne ausreichende Altersvorsorge könnte er sich in Deutschland auf die ebenfalls von der Gemeinschaft getragene Grundsicherung verlassen.<text:line-break/><text:line-break/>In manch anderen Staaten müßte er später,<text:line-break/>wenn es vielleicht nicht mehr so gut läuft,<text:line-break/>sein Geld als Straßenmusiker verdienen und<text:line-break/>davon auch weiterhin selbst<text:line-break/>die Arztrechnungen bezahlen.<text:line-break/><text:line-break/>Vielleicht hätte er ja auch Glück,<text:line-break/>und seine Kinder kämen dann gerne<text:line-break/>für ihn auf.<text:line-break/>Ist er prominent, finden sich vielleicht auch Spender.</text:p>
        <text:p text:style-name="P6">11</text:p>
        <text:p text:style-name="P6">5</text:p>
        <text:p text:style-name="P7">favorite</text:p>
        <text:p text:style-name="P7">link</text:p>
        <text:p text:style-name="P7">flag</text:p>
        <text:section text:style-name="Sect1" text:name="c_822ce124-7b3b-42e6-96e5-4500e6f0d0f5">
          <text:p text:style-name="P17">Ludwig Mises</text:p>
          <text:p text:style-name="P16">vor 1 Tag</text:p>
          <text:p text:style-name="P5">Frau Wehmeyer,<text:line-break/>solche Personen gibt es in der Tat. Ich kenne auch zwei Brüder, die das so handhaben. Beide sind SPD-Wähler, der eine war sehr stark in der Juso organisiert.<text:line-break/>Ich möchte jetzt nicht sagen, was die alles noch schwarz gemacht haben.</text:p>
          <text:p text:style-name="P6">3</text:p>
          <text:p text:style-name="P9"><text:span text:style-name="T7">favorite</text:span><text:span text:style-name="T10">1</text:span></text:p>
          <text:p text:style-name="P7">link</text:p>
          <text:p text:style-name="P7">flag</text:p>
        </text:section>
        <text:section text:style-name="Sect1" text:name="c_499b9ecc-6885-41eb-928e-ba2ae2bc7f3e">
          <text:p text:style-name="P18">Martha Wehmeier</text:p>
          <text:p text:style-name="P16">vor 1 Tag</text:p>
          <text:p text:style-name="P5"><text:soft-page-break/>Ich habe, Herr Mises<text:line-break/>in einem weiteren Kommentar<text:line-break/>die kreative Buchführung<text:line-break/>meiner vorigen Arbeitgeber beschrieben.<text:line-break/>Der eine war in der FDP,<text:line-break/>ein anderer hat stets CDU gewählt.<text:line-break/>ich oft die Grünen.<text:line-break/>Mitgemacht haben wir alle zusammen.</text:p>
          <text:p text:style-name="P6">4</text:p>
          <text:p text:style-name="P9"><text:span text:style-name="T7">favorite</text:span><text:span text:style-name="T10">2</text:span></text:p>
          <text:p text:style-name="P7">link</text:p>
          <text:p text:style-name="P7">flag</text:p>
        </text:section>
      </text:section>
      <text:section text:style-name="Sect1" text:name="c_27103dcf-cd58-4613-8172-537b1fae9925">
        <text:p text:style-name="P14">Ethan Hunt</text:p>
        <text:p text:style-name="P12">vor 2 Tagen</text:p>
        <text:p text:style-name="P5">"Viele denken sogar darüber nach, das Land zu verlassen."<text:line-break/>Ach herrjeh, der Klassiker. Kaufinteressenten sind keine Käufer.</text:p>
        <text:p text:style-name="P6">49</text:p>
        <text:p text:style-name="P6">5</text:p>
        <text:p text:style-name="P9"><text:span text:style-name="T7">favorite</text:span><text:span text:style-name="T10">4</text:span></text:p>
        <text:p text:style-name="P7">link</text:p>
        <text:p text:style-name="P7">flag</text:p>
        <text:section text:style-name="Sect1" text:name="c_feee2bfc-f454-41a5-9401-6f25807b2720">
          <text:p text:style-name="P17">Tim Friedrichson</text:p>
          <text:p text:style-name="P16">vor 2 Tagen</text:p>
          <text:p text:style-name="P5">Tatsächlich ist es bereits so, dass Deutschland im Schnitt mehr als 200.000 Leute verlassen. Meist junge, gut ausgebildete Leute mit akademischen Abschlüssen. Es ist leider tatsächlich zum Klassiker geworden, da sich Risiko- und Leistungsbereitschaft in einem Land, das immer mehr in sozial(istisch)e Staats- und Planwirtschaft abgleitet, immer weniger lohnen.</text:p>
          <text:p text:style-name="P6">2</text:p>
          <text:p text:style-name="P6">32</text:p>
          <text:p text:style-name="P9"><text:span text:style-name="T7">favorite</text:span><text:span text:style-name="T10">17</text:span></text:p>
          <text:p text:style-name="P7">link</text:p>
          <text:p text:style-name="P7">flag</text:p>
        </text:section>
        <text:section text:style-name="Sect1" text:name="c_9ec93a72-8885-4dd7-9bd8-505e0f980a0d">
          <text:p text:style-name="P18">Q. Baur</text:p>
          <text:p text:style-name="P16">vor 2 Tagen</text:p>
          <text:p text:style-name="P5"><text:soft-page-break/>@Hunt: "Kaufinteressenten sind keine Käufer"<text:line-break/>Klar, stimmt. Soll wohl suggerieren "Kaufinteressenten kaufen niemals"?<text:line-break/>Bin in der Erwachsenenbildung tätig, weit überwiegend mit jungen Leuten. Raten Sie mal, was dort ein Standardthema ist! Richtig, die Frage "Was empfehlen Sie mir, wenn ich auswandern möchte?". DAS ist das Standardthema, und ich bin jetzt total beruhigt, dass die Frager alle nur Show machen. Aha.</text:p>
          <text:p text:style-name="P6">2</text:p>
          <text:p text:style-name="P6">24</text:p>
          <text:p text:style-name="P9"><text:span text:style-name="T7">favorite</text:span><text:span text:style-name="T10">8</text:span></text:p>
          <text:p text:style-name="P7">link</text:p>
          <text:p text:style-name="P7">flag</text:p>
        </text:section>
        <text:section text:style-name="Sect1" text:name="c_7acdc09d-bc39-4c4c-91f5-8984c5e0e1c3">
          <text:p text:style-name="P18">Iver Hansen</text:p>
          <text:p text:style-name="P16">vor 2 Tagen</text:p>
          <text:p text:style-name="P5">Sozialistische Staats- und Planwirtschaft sind gern genutzte Begriffe, die aber Problem nicht wirklich treffen.<text:line-break/>Die Wirtschaft möchte alles genau erfassen, bewerten und kontrollieren<text:line-break/>Dafür braucht es Zertifikate und zertifizierte Zertifikate Berechtigte.<text:line-break/><text:line-break/>Ganz schwierig bei Berufen, die keine DIN genormten Produkte liefern.</text:p>
          <text:p text:style-name="P6">2</text:p>
          <text:p text:style-name="P6">3</text:p>
          <text:p text:style-name="P9"><text:span text:style-name="T7">favorite</text:span><text:span text:style-name="T10">3</text:span></text:p>
          <text:p text:style-name="P7">link</text:p>
          <text:p text:style-name="P7">flag</text:p>
        </text:section>
      </text:section>
      <text:section text:style-name="Sect1" text:name="c_4fe4bd5b-15a0-49b2-ab6c-2a2d7146c13f">
        <text:p text:style-name="P14">Cucker Tarlson</text:p>
        <text:p text:style-name="P12">vor 2 Tagen</text:p>
        <text:p text:style-name="P19"> <text:span text:style-name="T3">(Bearbeitet)</text:span></text:p>
        <text:p text:style-name="P5">Gibt es auch eine Vereinigung von ehedem "Selbständigen" die irgendwann erkennen mussten, dass die Geschäftsidee entweder nicht trägt, oder die einfach "vergessen" haben fürs Alter vorzusorgen und irgendwann dann zurück in das Netz der Sozialpartnerschaft zurückkehren (müssen) ohne je etwas dazu beigetragen zu haben ?<text:line-break/>Gibt es nicht, weil so etwas niemals vorkommt ?</text:p>
        <text:p text:style-name="P6">22</text:p>
        <text:p text:style-name="P6">4</text:p>
        <text:p text:style-name="P9"><text:soft-page-break/><text:span text:style-name="T7">favorite</text:span><text:span text:style-name="T10">2</text:span></text:p>
        <text:p text:style-name="P7">link</text:p>
        <text:p text:style-name="P7">flag</text:p>
        <text:section text:style-name="Sect1" text:name="c_bd5120ba-8d2c-4d34-8cd2-bd41d9bd1295">
          <text:p text:style-name="P17">Robert Trebor</text:p>
          <text:p text:style-name="P16">vor 2 Tagen</text:p>
          <text:p text:style-name="P5">Die werden zusammengefasst mit denjenigen, die nie irgendwas versucht haben und daher gar nicht in die Abhängigkeit zurückkehren mussten.</text:p>
          <text:p text:style-name="P6">16</text:p>
          <text:p text:style-name="P9"><text:span text:style-name="T7">favorite</text:span><text:span text:style-name="T10">5</text:span></text:p>
          <text:p text:style-name="P7">link</text:p>
          <text:p text:style-name="P7">flag</text:p>
        </text:section>
        <text:section text:style-name="Sect1" text:name="c_53eace7b-8f01-4f00-8b35-819bd15b679d">
          <text:p text:style-name="P18">Graf Franz v Werra de Castello</text:p>
          <text:p text:style-name="P16">vor 2 Tagen</text:p>
          <text:p text:style-name="P5">Frohe Ostern</text:p>
          <text:p text:style-name="P6">2</text:p>
          <text:p text:style-name="P6">5</text:p>
          <text:p text:style-name="P9"><text:span text:style-name="T7">favorite</text:span><text:span text:style-name="T10">4</text:span></text:p>
          <text:p text:style-name="P7">link</text:p>
          <text:p text:style-name="P7">flag</text:p>
        </text:section>
      </text:section>
      <text:section text:style-name="Sect1" text:name="c_ec032fd0-023c-4dbf-802a-21969a836026">
        <text:p text:style-name="P14">Claus F. Dieterle</text:p>
        <text:p text:style-name="P12">vor 2 Tagen</text:p>
        <text:p text:style-name="P8">„<text:span text:style-name="T4">Selbständige gehen mutlos ins neue Jahr“, denkste, ich lasse mich von der Aussage in 1. Korinther 15, 58 leiten "Setzt euch unaufhörlich und mit ganzer Kraft für die Sache des Herrn ein".</text:span></text:p>
        <text:p text:style-name="P6">8</text:p>
        <text:p text:style-name="P6">4</text:p>
        <text:p text:style-name="P9"><text:span text:style-name="T7">favorite</text:span><text:span text:style-name="T10">1</text:span></text:p>
        <text:p text:style-name="P7">link</text:p>
        <text:p text:style-name="P7">flag</text:p>
        <text:section text:style-name="Sect1" text:name="c_ef530597-8734-49ac-bc39-903d771cc2df">
          <text:p text:style-name="P17">FAZ_ee9f32bd-fda5-4646-be59-88ee104ee425</text:p>
          <text:p text:style-name="P16">vor 2 Tagen</text:p>
          <text:p text:style-name="P5">Das halte ich für einen vernünftigen Ansatz. Ich bin dabei. Und jetzt gehe ich meinen Bach ("Wie schön leuchtet der Morgenstern") und Herzog (Adventssonate über "Nun komm der Heiden Heiland") üben.</text:p>
          <text:p text:style-name="P6">1</text:p>
          <text:p text:style-name="P6">5</text:p>
          <text:p text:style-name="P7">favorite</text:p>
          <text:p text:style-name="P7"><text:soft-page-break/>link</text:p>
          <text:p text:style-name="P7">flag</text:p>
        </text:section>
        <text:section text:style-name="Sect1" text:name="c_a0232a5f-e5b2-4fce-97ca-276c2baf5884">
          <text:p text:style-name="P18">Gerry Sebb</text:p>
          <text:p text:style-name="P16">vor 1 Tag</text:p>
          <text:p text:style-name="P5">Stimmt, ich werde die Gitarre rausholen 😜</text:p>
          <text:p text:style-name="P6">1</text:p>
          <text:p text:style-name="P7">favorite</text:p>
          <text:p text:style-name="P7">link</text:p>
          <text:p text:style-name="P7">flag</text:p>
        </text:section>
      </text:section>
      <text:section text:style-name="Sect1" text:name="c_221618a7-ac63-4711-836c-bb64b375a2c9">
        <text:p text:style-name="P14">jimjimjim</text:p>
        <text:p text:style-name="P12">vor 1 Tag</text:p>
        <text:p text:style-name="P5">Weil hier viel zum Thema Altersversorgung kommentiert wird. Natürlich wäre es am einfachsten, schlicht von allen Menschen 10% des gesamten Einkommens zu nehmen und damit einen staatlichen Fonds a la Norwegen zu betreiben. Wenn es reicht, können es auch gern 5% sein.<text:line-break/><text:line-break/>Wenn das nicht genehm ist, dann sollte man sich mal überlegen, wie hoch die monatliche Zahlung für einen Selbständigen wäre, um die Grundsicherung im Alter 1:1 zu ersetzen. Das wäre aus Sicht der Person ein Aufwand, der keinerlei Verbesserung der Altersversorgung bewirkt.<text:line-break/><text:line-break/>Da wir eine Marktwirtschaft haben, konkurieren Menschen, die in ihre Altersversorgung investieren mit anderen Menschen, die das nicht tun. Wenn man wollte, könnte man zumindest EU-weit von Auftraggebern fordern, einen Teil der Zahlungen an Selbständige direkt in deren Altersvorsorge zu zahlen. Bulgarien macht das z.B. mit der Umsatzsteuer so, die landet auf speziell geschützten Konten. Aber wie werden die Auftraggeber den Preisanstieg sehen ? Also Sie ?</text:p>
        <text:p text:style-name="P6">1</text:p>
        <text:p text:style-name="P6">3</text:p>
        <text:p text:style-name="P7">favorite</text:p>
        <text:p text:style-name="P7">link</text:p>
        <text:p text:style-name="P7">flag</text:p>
      </text:section>
      <text:section text:style-name="Sect1" text:name="c_1f9e8105-9561-4c3f-99a4-974fcfd00fc2">
        <text:p text:style-name="P14">Jochen Hamacher</text:p>
        <text:p text:style-name="P12">vor 1 Tag</text:p>
        <text:p text:style-name="P5"><text:soft-page-break/>Was auffällt bei diesen Selbstständigen ist, dass sie sich alle mit ungefähr den gleichen Jobs selbstständig machen - Hauptsache man kann ihn in der Kaffeehauskettenfiliale ausüben.<text:line-break/>Mit einem weniger angenehmen aber lukrativeren Job will sich keiner selbstständig machen.</text:p>
        <text:p text:style-name="P6">16</text:p>
        <text:p text:style-name="P6">3</text:p>
        <text:p text:style-name="P9"><text:span text:style-name="T7">favorite</text:span><text:span text:style-name="T10">1</text:span></text:p>
        <text:p text:style-name="P7">link</text:p>
        <text:p text:style-name="P7">flag</text:p>
        <text:section text:style-name="Sect1" text:name="c_a03654ec-0ab3-4449-8e85-cf14c9d686ba">
          <text:p text:style-name="P17">MichaelHegemann</text:p>
          <text:p text:style-name="P16">vor 1 Tag</text:p>
          <text:p text:style-name="P19"> <text:span text:style-name="T3">(Bearbeitet)</text:span></text:p>
          <text:p text:style-name="P5">Herr Hamacher, der Fokus des FAZ-Artikels ist auch mir zugegebener Maßen zu einseitig, was die Branchen anbetrifft. Da bewegte sich jemand offensichtlich nur in der Großstadt- oder Bankenblase.<text:line-break/>Aber schauen Sie sich mal weiter um, wer plant denn Ihr Einfamilienhaus, wer repariert denn Ihre Heizung, wer hilft Ihnen wieder gesund zu werden, etc. ?</text:p>
          <text:p text:style-name="P6">4</text:p>
          <text:p text:style-name="P9"><text:span text:style-name="T7">favorite</text:span><text:span text:style-name="T10">3</text:span></text:p>
          <text:p text:style-name="P7">link</text:p>
          <text:p text:style-name="P7">flag</text:p>
        </text:section>
      </text:section>
      <text:section text:style-name="Sect1" text:name="c_9ecd30e9-1712-473b-9ff5-3977efc93575">
        <text:p text:style-name="P14">besser_anonym</text:p>
        <text:p text:style-name="P12">vor 1 Tag</text:p>
        <text:p text:style-name="P5">Im Solidargedanken steckt der Teufel im Detail, nicht. Werden damit nicht auch Innovation und Anreize ausgehebelt. Warum scheitern denn Nationen haufenweise? Liegt es vielleicht daran dass die staatlichen Institutionen nur Wenigen nutzt. Ausbeute ist in unseren Staat Routine.</text:p>
        <text:p text:style-name="P6">10</text:p>
        <text:p text:style-name="P6">3</text:p>
        <text:p text:style-name="P7">favorite</text:p>
        <text:p text:style-name="P7">link</text:p>
        <text:p text:style-name="P7">flag</text:p>
      </text:section>
      <text:section text:style-name="Sect1" text:name="c_3f2e108f-613b-467c-b5a8-52bdff203f87">
        <text:p text:style-name="P14">Hartmut Schütte</text:p>
        <text:p text:style-name="P12">vor 1 Tag</text:p>
        <text:p text:style-name="P5"><text:soft-page-break/>Afuera!<text:line-break/><text:line-break/><text:line-break/>(Gerade aus einem anderen Leserkommentar geklaut - aber das muss auch einmal alleine dastehen!)</text:p>
        <text:p text:style-name="P6">3</text:p>
        <text:p text:style-name="P9"><text:span text:style-name="T7">favorite</text:span><text:span text:style-name="T10">3</text:span></text:p>
        <text:p text:style-name="P7">link</text:p>
        <text:p text:style-name="P7">flag</text:p>
      </text:section>
      <text:section text:style-name="Sect1" text:name="c_c23b6b65-5068-49cb-a9d3-5e4d4f9012c9">
        <text:p text:style-name="P14">PolitikER</text:p>
        <text:p text:style-name="P12">vor 1 Tag</text:p>
        <text:p text:style-name="P5">Hört doch auf solche Artikel zu schreiben, ich habe keine Lust mehr überhaupt noch irgendwas zu machen.<text:line-break/><text:line-break/>Schreibt doch lieber was locker flockiges.<text:line-break/><text:line-break/>Aus dem gleichen Grund habe ich aufgehört ein alternatives News Portal zu lesen. Je ehrlicher, und umso sorgfältiger recherchiert die Einblicke sind, umso übler wird es mir beim lesen.<text:line-break/><text:line-break/>Ich kann halt nicht mehr raus aus diesem Land, da Familiär gebunden....</text:p>
        <text:p text:style-name="P6">4</text:p>
        <text:p text:style-name="P6">2</text:p>
        <text:p text:style-name="P9"><text:span text:style-name="T7">favorite</text:span><text:span text:style-name="T10">3</text:span></text:p>
        <text:p text:style-name="P7">link</text:p>
        <text:p text:style-name="P7">flag</text:p>
        <text:section text:style-name="Sect1" text:name="c_9590e091-7610-4e6a-b22c-f6b7f52c450d">
          <text:p text:style-name="P17">Rebecca Keyser</text:p>
          <text:p text:style-name="P16">vor 1 Tag</text:p>
          <text:p text:style-name="P5">Na ja, lieber PolitikER, es gibt Menschen, die sich Sonntag, kurz vor der Tagesschau, mit den Worten "geh' grad' noch schnell rüber an die Tanke Zigaretten holen" bei Frau und Sohn abgemeldet haben. Ob die Beiden nach fast 40 Jahren noch immer warten, darf bezweifelt werden...</text:p>
          <text:p text:style-name="P6">3</text:p>
          <text:p text:style-name="P6">1</text:p>
          <text:p text:style-name="P7">favorite</text:p>
          <text:p text:style-name="P7"><text:soft-page-break/>link</text:p>
          <text:p text:style-name="P7">flag</text:p>
        </text:section>
        <text:section text:style-name="Sect1" text:name="c_939b2ab2-863b-442e-8202-94593c23b094">
          <text:p text:style-name="P18">EtAlteraPars</text:p>
          <text:p text:style-name="P16">vor 23 Stunden</text:p>
          <text:p text:style-name="P5">Mir geht es ähnlich aus anderen Grund: wenn ich zu viel über die ökologischen Krisen lese, verliere ich jede Hoffnung. Wenn ich zu viel über den Hunger und die Kriege in der Welt lese, resigniere ich. Letzteres hilft mir allerdings insofern, als mir dann klar wird, in was für einem großartigen Land wir leben. Was immer hilt: nicht nur die negativen, sondern auch die positiven Aspekte wahrzunehmen. Und man darf nie vergessen: die Nachrichten Portale leben nach dem Motto: Inlay Bad News is Food News.</text:p>
          <text:p text:style-name="P6">5</text:p>
          <text:p text:style-name="P6">2</text:p>
          <text:p text:style-name="P7">favorite</text:p>
          <text:p text:style-name="P7">link</text:p>
          <text:p text:style-name="P7">flag</text:p>
        </text:section>
        <text:section text:style-name="Sect1" text:name="c_fb3f1676-d647-4edf-b514-df3a3ca2c0df">
          <text:p text:style-name="P18">EtAlteraPars</text:p>
          <text:p text:style-name="P16">vor 23 Stunden</text:p>
          <text:p text:style-name="P5">Sorry: ich meinte natürlich „ only bad news is good news „ Ich vergesse immer wieder diese lästige Autokorrektur.</text:p>
          <text:p text:style-name="P6">2</text:p>
          <text:p text:style-name="P7">favorite</text:p>
          <text:p text:style-name="P7">link</text:p>
          <text:p text:style-name="P7">flag</text:p>
        </text:section>
      </text:section>
      <text:section text:style-name="Sect1" text:name="c_2f8b3024-57b0-4c9e-abd5-0f3763a204be">
        <text:p text:style-name="P14">Monsieur</text:p>
        <text:p text:style-name="P12">vor 1 Tag</text:p>
        <text:p text:style-name="P5">Die Unsicherheit bzw. Unwissenheit fängt ja schon bei der Begrifflichkeit an. Bitte verwechseln Sie nicht Freiberufler mit Selbstständigen - der Freiberufler ist fein raus - ist aber auch klar definiert im SGB, wer sich so nennen darf. Die meisten Selbstständigen, gerade in der IT, sind nämlich keine Freiberufler<text:line-break/><text:line-break/>Ansonsten haben wir Frau Nahles zu verdanken, dass Firmen sich reihenweise von Externen und deren Know-How getrennt haben, weil sie bei einer Prüfung die Hosen voll hatten, dass erhebliche Nachzahlungen durch die Sozialversicherungsträger <text:soft-page-break/>drohen - für beide Parteien übrigens.<text:line-break/><text:line-break/>Ja, viele Selbstständige sind Scheinselbstständige, viele aber auch nicht und dafür gibt es Kriterien, die beide Seiten schon kennen sollten.<text:line-break/><text:line-break/>Da das selten der Fall ist bzw. war, wurden hier sehr viele Verträge gekündigt und der Selbstständige vor die Tür gesetzt.</text:p>
        <text:p text:style-name="P6">2</text:p>
        <text:p text:style-name="P7">favorite</text:p>
        <text:p text:style-name="P7">link</text:p>
        <text:p text:style-name="P7">flag</text:p>
      </text:section>
      <text:section text:style-name="Sect1" text:name="c_86320e1d-0da6-4bc8-860b-7bbf3a042c5d">
        <text:p text:style-name="P14">Hans Bauernfeind</text:p>
        <text:p text:style-name="P12">vor 1 Tag</text:p>
        <text:p text:style-name="P5">Die Selbstständigen werden in unserer Gesellschaft privilegiert.<text:line-break/><text:line-break/>Als wir noch die soziale Marktwirtschaft hatten, gab es den risikolosen Weg des abhangig Beschäftigten, bei dem die Zwangsabgaben in die Sozialisystem den Statuserhalt bei Krankheit und Alter sicherten.<text:line-break/>Der Selbstständige ging das Risiko zwischen geh. Wohlstand und der Altersarmut der prekären Selbstständigkeit ein. Kam das Busniess nicht zum fliegen, ging man damals zurück zur abhängigen Beschäftigung.<text:line-break/><text:line-break/>Heute werden die Angestellten massiv entreichert, so dass der Durchschnittsrentner auf der GruSi landen wird.<text:line-break/>Da ist sogar die prekäre Selbstständigkeit die bessere Alternative. Bei gleichen Brutto, keine absurd hohen Abzüge und im Alter zahlt der Staat den Wohlstand des Durchschnittrentners.<text:line-break/><text:line-break/>Damit so etwas nicht zum Standard wird und noch weniger Erwerbstätige für die Alten und die Krankenhäuser zahlen, gibt es diese Kontrollettis<text:line-break/><text:line-break/>Einfach den Quatsch aus Kaiser´s Zeiten abschaffen, wenn alle Zahlen, ist das Wie egal.</text:p>
        <text:p text:style-name="P6"><text:soft-page-break/>6</text:p>
        <text:p text:style-name="P6">1</text:p>
        <text:p text:style-name="P7">favorite</text:p>
        <text:p text:style-name="P7">link</text:p>
        <text:p text:style-name="P7">flag</text:p>
      </text:section>
      <text:section text:style-name="Sect1" text:name="c_816cba8d-af87-4100-9785-42707b190f5f">
        <text:p text:style-name="P2"/>
        <text:p text:style-name="P10">Der Kommentar wurde vom Nutzer gelöscht.</text:p>
      </text:section>
      <text:section text:style-name="Sect1" text:name="c_bcd743d0-e6f5-4358-818e-edaad42b5e7d">
        <text:p text:style-name="P2"/>
        <text:p text:style-name="P10">Der Kommentar wurde vom Nutzer gelöscht.</text:p>
      </text:section>
      <text:section text:style-name="Sect1" text:name="c_f3563c9a-8416-47e0-9db4-673f96157bd2">
        <text:p text:style-name="P14">Barbara Reihle</text:p>
        <text:p text:style-name="P12">vor 1 Tag</text:p>
        <text:p text:style-name="P5">Die letzten vierzig Jahre Selbstständigkeit habe ich trotz, nicht mit Hilfe der deutschen Behörden überstanden.<text:line-break/><text:line-break/>Über die zehn Jahre laufenden Widersprüche gegen Steuerbescheide, weil eine Sachbearbeiterin uns die Notwendigkeit eines Arbeitszimmers absprechen wollte, die Verweigerung der Anerkennung der Aufwandsentschädigung für die Arbeit in IHK-Prüfungsausschüssen, weil das angeblich Teil der beruflichen Tätigkeit sei, und die anderen geschlagenen Schlachten könnte ich ein Buch schreiben.<text:line-break/><text:line-break/>Sascha Lobo hat es in seinem Essay richtig auf den Punkt gebracht: Selbstständige stehen in Deutschland unter Generalverdacht.<text:line-break/>[…]</text:p>
        <text:p text:style-name="P7">favorite</text:p>
      </text:section>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21T17:28:27.707278677</meta:creation-date>
    <dc:date>2024-12-22T17:02:06.033896547</dc:date>
    <meta:editing-duration>PT1M6S</meta:editing-duration>
    <meta:editing-cycles>2</meta:editing-cycles>
    <meta:generator>LibreOffice/7.0.1.2$Linux_X86_64 LibreOffice_project/7cbcfc562f6eb6708b5ff7d7397325de9e764452</meta:generator>
    <meta:document-statistic meta:table-count="0" meta:image-count="0" meta:object-count="0" meta:page-count="96" meta:paragraph-count="1826" meta:word-count="16509" meta:character-count="109548" meta:non-whitespace-character-count="94703"/>
  </office:meta>
</office:document-meta>
</file>