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6.35mm" fo:margin-bottom="4.23mm" style:contextual-spacing="false" fo:line-height="100%" fo:text-indent="0mm" style:auto-text-indent="false" fo:padding-left="0mm" fo:padding-right="0mm" fo:padding-top="0mm" fo:padding-bottom="0.49mm" fo:border-left="none" fo:border-right="none" fo:border-top="none" fo:border-bottom="0.06pt solid #eaecef"/>
      <style:text-properties fo:font-size="31.5pt" fo:letter-spacing="-0.26mm" fo:font-weight="bold" loext:padding="0mm" loext:border="none"/>
    </style:style>
    <style:style style:name="P2" style:family="paragraph" style:parent-style-name="Heading_20_1">
      <style:paragraph-properties fo:margin-left="0mm" fo:margin-right="0mm" fo:margin-top="6.35mm" fo:margin-bottom="4.23mm" style:contextual-spacing="false" fo:line-height="125%" fo:text-indent="0mm" style:auto-text-indent="false" fo:padding-left="0mm" fo:padding-right="0mm" fo:padding-top="0mm" fo:padding-bottom="0.49mm" fo:border-left="none" fo:border-right="none" fo:border-top="none" fo:border-bottom="0.06pt solid #eaecef"/>
      <style:text-properties fo:font-weight="bold" loext:padding="0mm" loext:border="none"/>
    </style:style>
    <style:style style:name="P3" style:family="paragraph" style:parent-style-name="Heading_20_2">
      <style:paragraph-properties fo:margin-left="0mm" fo:margin-right="0mm" fo:margin-top="6.35mm" fo:margin-bottom="4.23mm" style:contextual-spacing="false" fo:line-height="125%" fo:text-indent="0mm" style:auto-text-indent="false" fo:padding-left="0mm" fo:padding-right="0mm" fo:padding-top="0mm" fo:padding-bottom="0.49mm" fo:border-left="none" fo:border-right="none" fo:border-top="none" fo:border-bottom="0.06pt solid #eaecef"/>
      <style:text-properties fo:font-size="24pt" fo:font-weight="bold" loext:padding="0mm" loext:border="none"/>
    </style:style>
    <style:style style:name="P4" style:family="paragraph" style:parent-style-name="Heading_20_3">
      <style:paragraph-properties fo:margin-left="0mm" fo:margin-right="0mm" fo:margin-top="6.35mm" fo:margin-bottom="4.23mm" style:contextual-spacing="false" fo:line-height="125%" fo:text-indent="0mm" style:auto-text-indent="false" fo:padding="0mm" fo:border="none"/>
      <style:text-properties fo:font-size="19.5pt" fo:font-weight="bold" loext:padding="0mm" loext:border="none"/>
    </style:style>
    <style:style style:name="P5" style:family="paragraph" style:parent-style-name="Heading_20_4">
      <style:paragraph-properties fo:margin-left="0mm" fo:margin-right="0mm" fo:margin-top="6.35mm" fo:margin-bottom="4.23mm" style:contextual-spacing="false" fo:line-height="125%" fo:text-indent="0mm" style:auto-text-indent="false" fo:padding="0mm" fo:border="none"/>
      <style:text-properties fo:font-size="15pt" fo:font-weight="bold" loext:padding="0mm" loext:border="none"/>
    </style:style>
    <style:style style:name="P6" style:family="paragraph" style:parent-style-name="Preformatted_20_Text">
      <loext:graphic-properties draw:fill="solid" draw:fill-color="#f8f8f8" draw:opacity="100%"/>
      <style:paragraph-properties fo:margin-left="0mm" fo:margin-right="0mm" fo:margin-top="0mm" fo:margin-bottom="3.97mm" style:contextual-spacing="false" fo:text-indent="0mm" style:auto-text-indent="false" fo:background-color="#f8f8f8" fo:padding-left="3.18mm" fo:padding-right="0mm" fo:padding-top="2.12mm" fo:padding-bottom="2.12mm" fo:border-left="0.06pt solid #e8e8e8" fo:border-right="none" fo:border-top="0.06pt solid #e8e8e8" fo:border-bottom="0.06pt solid #e8e8e8"/>
    </style:style>
    <style:style style:name="P7" style:family="paragraph" style:parent-style-name="Preformatted_20_Text">
      <loext:graphic-properties draw:fill="solid" draw:fill-color="#f8f8f8" draw:opacity="100%"/>
      <style:paragraph-properties fo:margin-left="0mm" fo:margin-right="0mm" fo:margin-top="0mm" fo:margin-bottom="3.97mm" style:contextual-spacing="false" fo:text-indent="0mm" style:auto-text-indent="false" fo:background-color="#f8f8f8" fo:padding-left="3.18mm" fo:padding-right="0mm" fo:padding-top="2.12mm" fo:padding-bottom="2.12mm" fo:border-left="0.06pt solid #e8e8e8" fo:border-right="none" fo:border-top="0.06pt solid #e8e8e8" fo:border-bottom="0.06pt solid #e8e8e8"/>
      <style:text-properties fo:font-style="italic"/>
    </style:style>
    <style:style style:name="P8" style:family="paragraph" style:parent-style-name="Preformatted_20_Text">
      <loext:graphic-properties draw:fill="solid" draw:fill-color="#f8f8f8" draw:opacity="100%"/>
      <style:paragraph-properties fo:margin-top="0mm" fo:margin-bottom="3.97mm" style:contextual-spacing="false" fo:background-color="#f8f8f8" fo:padding-left="3.18mm" fo:padding-right="0mm" fo:padding-top="2.12mm" fo:padding-bottom="2.12mm" fo:border-left="0.06pt solid #e8e8e8" fo:border-right="none" fo:border-top="0.06pt solid #e8e8e8" fo:border-bottom="0.06pt solid #e8e8e8"/>
    </style:style>
    <style:style style:name="P9" style:family="paragraph" style:parent-style-name="Preformatted_20_Text">
      <loext:graphic-properties draw:fill="solid" draw:fill-color="#f8f8f8" draw:opacity="100%"/>
      <style:paragraph-properties fo:margin-top="0mm" fo:margin-bottom="3.97mm" style:contextual-spacing="false" fo:background-color="#f8f8f8" fo:padding-left="3.18mm" fo:padding-right="0mm" fo:padding-top="2.12mm" fo:padding-bottom="2.12mm" fo:border-left="0.06pt solid #e8e8e8" fo:border-right="none" fo:border-top="0.06pt solid #e8e8e8" fo:border-bottom="0.06pt solid #e8e8e8"/>
      <style:text-properties fo:font-style="italic"/>
    </style:style>
    <style:style style:name="P10" style:family="paragraph" style:parent-style-name="Text_20_body">
      <style:paragraph-properties fo:margin-left="0mm" fo:margin-right="0mm" fo:margin-top="0mm" fo:margin-bottom="2.65mm" style:contextual-spacing="false" fo:text-indent="0mm" style:auto-text-indent="false" fo:padding="0mm" fo:border="none"/>
    </style:style>
    <style:style style:name="P11" style:family="paragraph" style:parent-style-name="Text_20_body">
      <style:paragraph-properties fo:margin-left="0mm" fo:margin-right="0mm" fo:margin-top="0mm" fo:margin-bottom="2.65mm" style:contextual-spacing="false" fo:text-indent="0mm" style:auto-text-indent="false" fo:padding="0mm" fo:border="none"/>
      <style:text-properties loext:padding="0mm" loext:border="none"/>
    </style:style>
    <style:style style:name="P12" style:family="paragraph" style:parent-style-name="Text_20_body" style:list-style-name="L1">
      <style:paragraph-properties fo:margin-left="0mm" fo:margin-right="0mm" fo:margin-top="0mm" fo:margin-bottom="3.97mm" style:contextual-spacing="false" fo:text-indent="0mm" style:auto-text-indent="false" fo:padding="0mm" fo:border="none"/>
    </style:style>
    <style:style style:name="P13" style:family="paragraph" style:parent-style-name="Text_20_body">
      <style:paragraph-properties fo:margin-top="0mm" fo:margin-bottom="0mm" style:contextual-spacing="false"/>
      <style:text-properties loext:padding="0mm" loext:border="none"/>
    </style:style>
    <style:style style:name="P14" style:family="paragraph" style:parent-style-name="Text_20_body" style:list-style-name="L1">
      <style:paragraph-properties fo:margin-top="0mm" fo:margin-bottom="3.97mm" style:contextual-spacing="false" fo:padding="0mm" fo:border="none"/>
    </style:style>
    <style:style style:name="T1" style:family="text">
      <style:text-properties fo:color="#2a7ae2" loext:opacity="100%" style:text-line-through-style="none" style:text-line-through-type="none" style:text-underline-style="none" style:text-blinking="false" loext:padding="0mm" loext:border="none"/>
    </style:style>
    <style:style style:name="T2" style:family="text">
      <style:text-properties fo:color="#2a7ae2" loext:opacity="100%" style:text-line-through-style="none" style:text-line-through-type="none" fo:font-size="11.25pt" style:text-underline-style="none" style:text-blinking="false" fo:background-color="#f8f8f8" loext:char-shading-value="0" loext:padding-left="1.32mm" loext:padding-right="0mm" loext:padding-top="0.49mm" loext:padding-bottom="0.49mm" loext:border-left="0.06pt solid #e8e8e8" loext:border-right="none" loext:border-top="0.06pt solid #e8e8e8" loext:border-bottom="0.06pt solid #e8e8e8"/>
    </style:style>
    <style:style style:name="T3" style:family="text">
      <style:text-properties loext:padding="0mm" loext:border="none"/>
    </style:style>
    <style:style style:name="T4" style:family="text">
      <style:text-properties fo:font-size="11.25pt" fo:background-color="#f8f8f8" loext:char-shading-value="0" loext:padding-left="1.32mm" loext:padding-right="0mm" loext:padding-top="0.49mm" loext:padding-bottom="0.49mm" loext:border-left="0.06pt solid #e8e8e8" loext:border-right="none" loext:border-top="0.06pt solid #e8e8e8" loext:border-bottom="0.06pt solid #e8e8e8"/>
    </style:style>
    <style:style style:name="T5" style:family="text">
      <style:text-properties fo:color="#333333" loext:opacity="100%" fo:font-size="11.25pt" fo:background-color="#f8f8f8" loext:char-shading-value="0" loext:padding="0mm" loext:border="none"/>
    </style:style>
    <style:style style:name="T6" style:family="text">
      <style:text-properties fo:color="#333333" loext:opacity="100%" fo:font-size="11.25pt" fo:font-weight="bold" fo:background-color="#f8f8f8" loext:char-shading-value="0" loext:padding="0mm" loext:border="none"/>
    </style:style>
    <style:style style:name="T7" style:family="text">
      <style:text-properties fo:color="#333333" loext:opacity="100%" fo:background-color="#f8f8f8" loext:char-shading-value="0" loext:padding="0mm" loext:border="none"/>
    </style:style>
    <style:style style:name="T8" style:family="text">
      <style:text-properties fo:color="#000080" loext:opacity="100%" fo:font-size="11.25pt" fo:font-weight="normal" fo:background-color="#f8f8f8" loext:char-shading-value="0" loext:padding="0mm" loext:border="none"/>
    </style:style>
    <style:style style:name="T9" style:family="text">
      <style:text-properties fo:color="#0086b3" loext:opacity="100%" fo:font-size="11.25pt" fo:font-weight="normal" fo:background-color="#f8f8f8" loext:char-shading-value="0" loext:padding="0mm" loext:border="none"/>
    </style:style>
    <style:style style:name="T10" style:family="text">
      <style:text-properties fo:color="#0086b3" loext:opacity="100%" fo:font-size="11.25pt" fo:background-color="#f8f8f8" loext:char-shading-value="0" loext:padding="0mm" loext:border="none"/>
    </style:style>
    <style:style style:name="T11" style:family="text">
      <style:text-properties fo:color="#990073" loext:opacity="100%" fo:font-size="11.25pt" fo:background-color="#f8f8f8" loext:char-shading-value="0" loext:padding="0mm" loext:border="none"/>
    </style:style>
    <style:style style:name="T12" style:family="text">
      <style:text-properties fo:color="#dd1144" loext:opacity="100%" fo:font-size="11.25pt" fo:background-color="#f8f8f8" loext:char-shading-value="0" loext:padding="0mm" loext:border="none"/>
    </style:style>
    <style:style style:name="T13" style:family="text">
      <style:text-properties fo:color="#999988" loext:opacity="100%" fo:font-size="11.25pt" fo:background-color="#f8f8f8" loext:char-shading-value="0" loext:padding="0mm" loext:border="none"/>
    </style:style>
    <style:style style:name="T14" style:family="text">
      <style:text-properties fo:color="#999988" loext:opacity="100%" fo:font-size="11.25pt" fo:font-style="italic" fo:background-color="#f8f8f8" loext:char-shading-value="0" loext:padding="0mm" loext:border="none"/>
    </style:style>
    <style:style style:name="T15" style:family="text">
      <style:text-properties fo:color="#008080" loext:opacity="100%" fo:font-size="11.25pt" fo:background-color="#f8f8f8" loext:char-shading-value="0" loext:padding="0mm" loext:border="none"/>
    </style:style>
    <text:list-style style:name="L1">
      <text:list-level-style-bullet text:level="1" text:style-name="Bullet_20_Symbols" style:num-suffix="." text:bullet-char="•">
        <style:list-level-properties text:space-before="2.95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ot Reload in ClojureScript</text:h>
      <text:p text:style-name="P10"><text:span text:style-name="T3">Hot Reload is a very popular concept within the ClojureScript community and refers to the automatic reloading of code during development while keeping the application state. The concept was first introducing by </text:span><text:a xlink:type="simple" xlink:href="https://twitter.com/bhauman" text:style-name="Internet_20_link" text:visited-style-name="Visited_20_Internet_20_Link"><text:span text:style-name="T1">Bruce Hauman</text:span></text:a><text:span text:style-name="T3"> and his implementation in </text:span><text:a xlink:type="simple" xlink:href="https://github.com/bhauman/lein-figwheel" text:style-name="Internet_20_link" text:visited-style-name="Visited_20_Internet_20_Link"><text:span text:style-name="T1">figwheel</text:span></text:a><text:span text:style-name="T3">. If you haven’t watched his </text:span><text:a xlink:type="simple" xlink:href="https://www.youtube.com/watch?v=j-kj2qwJa_E" text:style-name="Internet_20_link" text:visited-style-name="Visited_20_Internet_20_Link"><text:span text:style-name="T1">introductory talk</text:span></text:a><text:span text:style-name="T3"> you definitely should.</text:span></text:p>
      <text:p text:style-name="P10"><text:a xlink:type="simple" xlink:href="https://github.com/thheller/shadow-cljs" text:style-name="Internet_20_link" text:visited-style-name="Visited_20_Internet_20_Link"><text:span text:style-name="T1">shadow-cljs</text:span></text:a><text:span text:style-name="T3"> has its own implementation for Hot-Reloading which works similarly to what </text:span><text:span text:style-name="Source_20_Text"><text:span text:style-name="T4">figwheel</text:span></text:span><text:span text:style-name="T3"> does. It does expose a few extra hooks that allow a bit more control over the process when needed but the underlying concept is very much the same.</text:span></text:p>
      <text:p text:style-name="P10"><text:span text:style-name="T3">In this post I provide a few more technical details of how it works in </text:span><text:span text:style-name="Source_20_Text"><text:span text:style-name="T4">shadow-cljs</text:span></text:span><text:span text:style-name="T3"> to remove some of the mystery since the underlying process is really simple. I’m going to frame this in the context of a SPA (Single Page Application) since the concept is most useful when combined with a virtual DOM library like </text:span><text:span text:style-name="Source_20_Text"><text:span text:style-name="T4">React</text:span></text:span><text:span text:style-name="T3"> which constructs the UI in a functional manner based on our data. It also is essential that all your data is kept in a central place since hot-reloading gets a lot more complex if data is spread all over the place. Even to the point of not being useful at all anymore.</text:span></text:p>
      <text:h text:style-name="P3" text:outline-level="2"><text:bookmark text:name="application-lifecycle"/>Application Lifecycle</text:h>
      <text:p text:style-name="P11">Any application using Hot Reload should be structured in a similar fashion where each lifecycle event is executed at the correct time and can potentially be re-executed when required. The setup I recommend uses 3 simple stages</text:p>
      <text:list xml:id="list422166819" text:style-name="L1">
        <text:list-item>
          <text:p text:style-name="P12"><text:span text:style-name="Source_20_Text"><text:span text:style-name="T4">init</text:span></text:span><text:span text:style-name="T3">: Executed only once, when the application is first loaded. Calls </text:span><text:span text:style-name="Source_20_Text"><text:span text:style-name="T4">start</text:span></text:span><text:span text:style-name="T3"> when done</text:span></text:p>
        </text:list-item>
        <text:list-item>
          <text:p text:style-name="P14"><text:span text:style-name="Source_20_Text"><text:span text:style-name="T4">start</text:span></text:span><text:span text:style-name="T3">: Actually renders the application, called after hot-reload is applied</text:span></text:p>
        </text:list-item>
        <text:list-item>
          <text:p text:style-name="P14"><text:span text:style-name="Source_20_Text"><text:span text:style-name="T4">stop</text:span></text:span><text:span text:style-name="T3">: Optional, called before any hot-reload is applied (allows shutting down transient state started in </text:span><text:span text:style-name="Source_20_Text"><text:span text:style-name="T4">start</text:span></text:span><text:span text:style-name="T3">)</text:span></text:p>
        </text:list-item>
      </text:list>
      <text:p text:style-name="P11">In code terms this looks something like this:</text:p>
      <text:p text:style-name="P6"><text:span text:style-name="Source_20_Text"><text:span text:style-name="T5">(</text:span></text:span><text:span text:style-name="Source_20_Text"><text:span text:style-name="T9">ns</text:span></text:span><text:span text:style-name="Source_20_Text"><text:span text:style-name="T5"> example.app)</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5">(</text:span></text:span><text:span text:style-name="Source_20_Text"><text:span text:style-name="T8">js/console.log</text:span></text:span><text:span text:style-name="Source_20_Text"><text:span text:style-name="T5"> </text:span></text:span><text:span text:style-name="Source_20_Text"><text:span text:style-name="T12">"start"</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init []</text:span></text:span></text:p>
      <text:p text:style-name="P8"><text:span text:style-name="Source_20_Text"><text:span text:style-name="T7"><text:s text:c="2"/></text:span></text:span><text:span text:style-name="Source_20_Text"><text:span text:style-name="T5">(</text:span></text:span><text:span text:style-name="Source_20_Text"><text:span text:style-name="T8">js/console.log</text:span></text:span><text:span text:style-name="Source_20_Text"><text:span text:style-name="T5"> </text:span></text:span><text:span text:style-name="Source_20_Text"><text:span text:style-name="T12">"init"</text:span></text:span><text:span text:style-name="Source_20_Text"><text:span text:style-name="T5">)</text:span></text:span></text:p>
      <text:p text:style-name="P8"><text:soft-page-break/><text:span text:style-name="Source_20_Text"><text:span text:style-name="T7"><text:s text:c="2"/></text:span></text:span><text:span text:style-name="Source_20_Text"><text:span text:style-name="T5">(</text:span></text:span><text:span text:style-name="Source_20_Text"><text:span text:style-name="T8">start</text:span></text:span><text:span text:style-name="Source_20_Text"><text:span text:style-name="T5">))</text:span></text:span></text:p>
      <text:p text:style-name="P8"/>
      <text:p text:style-name="P9"><text:span text:style-name="Source_20_Text"><text:span text:style-name="T13">;; optional</text:span></text:span></text:p>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before-load</text:span></text:span><text:span text:style-name="Source_20_Text"><text:span text:style-name="T5"> stop []</text:span></text:span></text:p>
      <text:p text:style-name="P8"><text:span text:style-name="Source_20_Text"><text:span text:style-name="T7"><text:s text:c="2"/></text:span></text:span><text:span text:style-name="Source_20_Text"><text:span text:style-name="T5">(</text:span></text:span><text:span text:style-name="Source_20_Text"><text:span text:style-name="T8">js/console.log</text:span></text:span><text:span text:style-name="Source_20_Text"><text:span text:style-name="T5"> </text:span></text:span><text:span text:style-name="Source_20_Text"><text:span text:style-name="T12">"stop"</text:span></text:span><text:span text:style-name="Source_20_Text"><text:span text:style-name="T5">))</text:span></text:span></text:p>
      <text:p text:style-name="P10"><text:span text:style-name="T3">The build config should use </text:span><text:span text:style-name="Source_20_Text"><text:span text:style-name="T4">:modules {:app {:init-fn example.app/init}}</text:span></text:span><text:span text:style-name="T3"> to ensure the </text:span><text:span text:style-name="Source_20_Text"><text:span text:style-name="T4">init</text:span></text:span><text:span text:style-name="T3"> fn is called when the app is first loaded. The dummy just directly calls </text:span><text:span text:style-name="Source_20_Text"><text:span text:style-name="T4">start</text:span></text:span><text:span text:style-name="T3"> but actual apps can initialize themselves here.</text:span></text:p>
      <text:p text:style-name="P10"><text:span text:style-name="T3">The </text:span><text:span text:style-name="Source_20_Text"><text:span text:style-name="T4">^:dev/after-load</text:span></text:span><text:span text:style-name="T3"> on </text:span><text:span text:style-name="Source_20_Text"><text:span text:style-name="T4">start</text:span></text:span><text:span text:style-name="T3"> (and </text:span><text:span text:style-name="Source_20_Text"><text:span text:style-name="T4">^:dev/before-load</text:span></text:span><text:span text:style-name="T3"> on </text:span><text:span text:style-name="Source_20_Text"><text:span text:style-name="T4">stop</text:span></text:span><text:span text:style-name="T3">) metadata tells </text:span><text:span text:style-name="Source_20_Text"><text:span text:style-name="T4">shadow-cljs</text:span></text:span><text:span text:style-name="T3"> to call those functions at the appropriate time in the application lifecycle.</text:span></text:p>
      <text:p text:style-name="P10"><text:span text:style-name="T3">Note that the names </text:span><text:span text:style-name="Source_20_Text"><text:span text:style-name="T4">init/start/stop</text:span></text:span><text:span text:style-name="T3"> don’t actually mean anything special so you can use any name you like instead, they just happen to be the names I chose in my projects.</text:span></text:p>
      <text:p text:style-name="P10"><text:span text:style-name="T3">On the backend the running </text:span><text:span text:style-name="Source_20_Text"><text:span text:style-name="T4">shadow-cljs watch app</text:span></text:span><text:span text:style-name="T3"> process will watch the filesystem for changes and automatically recompile namespaces on change. Once that compilation finishes the update is shipped to the runtime (ie. Browser) and it starts calling all </text:span><text:span text:style-name="Source_20_Text"><text:span text:style-name="T4">^:dev/before-load</text:span></text:span><text:span text:style-name="T3"> functions (can be zero or more). Once those complete the recompiled code is loaded and the </text:span><text:span text:style-name="Source_20_Text"><text:span text:style-name="T4">^:dev/after-load</text:span></text:span><text:span text:style-name="T3"> functions are called (should be one or more).</text:span></text:p>
      <text:h text:style-name="P5" text:outline-level="4"><text:bookmark text:name="async-lifecycle-hooks"/>Async Lifecycle Hooks</text:h>
      <text:p text:style-name="P10"><text:span text:style-name="T3">There are also async variants of those hooks in case you need to do async work that should complete before proceeding with the reload. Suppose you are using a </text:span><text:span text:style-name="Source_20_Text"><text:span text:style-name="T4">node</text:span></text:span><text:span text:style-name="T3"> </text:span><text:span text:style-name="Source_20_Text"><text:span text:style-name="T4">http</text:span></text:span><text:span text:style-name="T3"> server where its </text:span><text:a xlink:type="simple" xlink:href="https://nodejs.org/api/http.html#http_server_close_callback" text:style-name="Internet_20_link" text:visited-style-name="Visited_20_Internet_20_Link"><text:span text:style-name="Source_20_Text"><text:span text:style-name="T2">.close</text:span></text:span></text:a><text:span text:style-name="T3"> function takes a callback that is called once the server is actually closed.</text:span></text:p>
      <text:p text:style-name="P6"><text:span text:style-name="Source_20_Text"><text:span text:style-name="T5">(</text:span></text:span><text:span text:style-name="Source_20_Text"><text:span text:style-name="T9">defonce</text:span></text:span><text:span text:style-name="Source_20_Text"><text:span text:style-name="T5"> server-ref (</text:span></text:span><text:span text:style-name="Source_20_Text"><text:span text:style-name="T9">atom</text:span></text:span><text:span text:style-name="Source_20_Text"><text:span text:style-name="T5"> </text:span></text:span><text:span text:style-name="Source_20_Text"><text:span text:style-name="T15">nil</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start-server []</text:span></text:span></text:p>
      <text:p text:style-name="P8"><text:span text:style-name="Source_20_Text"><text:span text:style-name="T7"><text:s text:c="2"/></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5">(</text:span></text:span><text:span text:style-name="Source_20_Text"><text:span text:style-name="T9">reset!</text:span></text:span><text:span text:style-name="Source_20_Text"><text:span text:style-name="T5"> server-ref (</text:span></text:span><text:span text:style-name="Source_20_Text"><text:span text:style-name="T8">start-server</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before-load-async</text:span></text:span><text:span text:style-name="Source_20_Text"><text:span text:style-name="T5"> stop [done]</text:span></text:span></text:p>
      <text:p text:style-name="P8"><text:span text:style-name="Source_20_Text"><text:span text:style-name="T7"><text:s text:c="2"/></text:span></text:span><text:span text:style-name="Source_20_Text"><text:span text:style-name="T5">(</text:span></text:span><text:span text:style-name="Source_20_Text"><text:span text:style-name="T9">let</text:span></text:span><text:span text:style-name="Source_20_Text"><text:span text:style-name="T5"> [srv @server-ref]</text:span></text:span></text:p>
      <text:p text:style-name="P8"><text:soft-page-break/><text:span text:style-name="Source_20_Text"><text:span text:style-name="T7"><text:s text:c="4"/></text:span></text:span><text:span text:style-name="Source_20_Text"><text:span text:style-name="T5">(</text:span></text:span><text:span text:style-name="Source_20_Text"><text:span text:style-name="T9">reset!</text:span></text:span><text:span text:style-name="Source_20_Text"><text:span text:style-name="T5"> server-ref </text:span></text:span><text:span text:style-name="Source_20_Text"><text:span text:style-name="T15">nil</text:span></text:span><text:span text:style-name="Source_20_Text"><text:span text:style-name="T5">)</text:span></text:span></text:p>
      <text:p text:style-name="P8"><text:span text:style-name="Source_20_Text"><text:span text:style-name="T7"><text:s text:c="4"/></text:span></text:span><text:span text:style-name="Source_20_Text"><text:span text:style-name="T5">(</text:span></text:span><text:span text:style-name="Source_20_Text"><text:span text:style-name="T8">.close</text:span></text:span><text:span text:style-name="Source_20_Text"><text:span text:style-name="T5"> srv done)))</text:span></text:span></text:p>
      <text:p text:style-name="P10"><text:span text:style-name="T3">The async lifecycle hooks just receive on extra argument (ie. </text:span><text:span text:style-name="Source_20_Text"><text:span text:style-name="T4">done</text:span></text:span><text:span text:style-name="T3">) which is a simple callback fn that should be called once the work is done. In this case it can be passed directly to the </text:span><text:span text:style-name="Source_20_Text"><text:span text:style-name="T4">.close</text:span></text:span><text:span text:style-name="T3"> fn. You must ensure this </text:span><text:span text:style-name="Source_20_Text"><text:span text:style-name="T4">done</text:span></text:span><text:span text:style-name="T3"> fn is actually called though. Hot reload will otherwise not proceed.</text:span></text:p>
      <text:p text:style-name="P10"><text:span text:style-name="T3">When using the sync version of the lifecycle hooks the </text:span><text:span text:style-name="Source_20_Text"><text:span text:style-name="T4">before-load</text:span></text:span><text:span text:style-name="T3"> would be called which would queue the </text:span><text:span text:style-name="Source_20_Text"><text:span text:style-name="T4">.close</text:span></text:span><text:span text:style-name="T3"> but given the async nature of the </text:span><text:span text:style-name="Source_20_Text"><text:span text:style-name="T4">node</text:span></text:span><text:span text:style-name="T3"> code this would actually not do anything just yet. </text:span><text:span text:style-name="Source_20_Text"><text:span text:style-name="T4">shadow-cljs</text:span></text:span><text:span text:style-name="T3"> would just immediately proceed with reloading and calling </text:span><text:span text:style-name="Source_20_Text"><text:span text:style-name="T4">after-load</text:span></text:span><text:span text:style-name="T3"> again. The </text:span><text:span text:style-name="Source_20_Text"><text:span text:style-name="T4">.close</text:span></text:span><text:span text:style-name="T3"> never had a chance to complete and your server would now likely fail to start since the old one is still running.</text:span></text:p>
      <text:h text:style-name="P3" text:outline-level="2"><text:bookmark text:name="hooking-up-react"/>Hooking up React</text:h>
      <text:p text:style-name="P10"><text:span text:style-name="T3">Note that reloading the code itself doesn’t actually do anything to your UI unless you used a </text:span><text:span text:style-name="Source_20_Text"><text:span text:style-name="T4">^:dev/after-load</text:span></text:span><text:span text:style-name="T3"> hook to actually trigger the re-render.</text:span></text:p>
      <text:p text:style-name="P10"><text:span text:style-name="T3">When using something like </text:span><text:a xlink:type="simple" xlink:href="https://github.com/reagent-project/reagent" text:style-name="Internet_20_link" text:visited-style-name="Visited_20_Internet_20_Link"><text:span text:style-name="T1">reagent</text:span></text:a><text:span text:style-name="T3"> you’d trigger the re-render like this.</text:span></text:p>
      <text:p text:style-name="P6"><text:span text:style-name="Source_20_Text"><text:span text:style-name="T5">(</text:span></text:span><text:span text:style-name="Source_20_Text"><text:span text:style-name="T9">def</text:span></text:span><text:span text:style-name="Source_20_Text"><text:span text:style-name="T5"> dom-root (</text:span></text:span><text:span text:style-name="Source_20_Text"><text:span text:style-name="T8">js/document.getElementById</text:span></text:span><text:span text:style-name="Source_20_Text"><text:span text:style-name="T5"> </text:span></text:span><text:span text:style-name="Source_20_Text"><text:span text:style-name="T12">"app"</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ui []</text:span></text:span></text:p>
      <text:p text:style-name="P8"><text:span text:style-name="Source_20_Text"><text:span text:style-name="T7"><text:s text:c="2"/></text:span></text:span><text:span text:style-name="Source_20_Text"><text:span text:style-name="T5">[</text:span></text:span><text:span text:style-name="Source_20_Text"><text:span text:style-name="T11">:div</text:span></text:span><text:span text:style-name="Source_20_Text"><text:span text:style-name="T5"> </text:span></text:span><text:span text:style-name="Source_20_Text"><text:span text:style-name="T12">"hello world"</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5">(</text:span></text:span><text:span text:style-name="Source_20_Text"><text:span text:style-name="T8">reagent/render</text:span></text:span><text:span text:style-name="Source_20_Text"><text:span text:style-name="T5"> [ui] dom-root))</text:span></text:span></text:p>
      <text:p text:style-name="P11">Depending on your setup you may also need to actually ensure that reagent/react don’t decide to skip the re-render. Sometimes they may think that nothing has changed if you only changed something further down.</text:p>
      <text:p text:style-name="P10"><text:span text:style-name="T3">With frameworks like </text:span><text:a xlink:type="simple" xlink:href="https://github.com/Day8/re-frame" text:style-name="Internet_20_link" text:visited-style-name="Visited_20_Internet_20_Link"><text:span text:style-name="T1">re-frame</text:span></text:a><text:span text:style-name="T3"> you should call </text:span><text:span text:style-name="Source_20_Text"><text:span text:style-name="T4">(re-frame/clear-subscription-cache!)</text:span></text:span><text:span text:style-name="T3">. When using </text:span><text:span text:style-name="Source_20_Text"><text:span text:style-name="T4">reagent</text:span></text:span><text:span text:style-name="T3"> directly you might need to add an additional prop to signal “change”, so it doesn’t immediately skip since </text:span><text:span text:style-name="Source_20_Text"><text:span text:style-name="T4">ui</text:span></text:span><text:span text:style-name="T3"> didn’t change. As explained later due to the difference in the recompile logic this may not have been necessary in </text:span><text:span text:style-name="Source_20_Text"><text:span text:style-name="T4">figwheel</text:span></text:span><text:span text:style-name="T3">.</text:span></text:p>
      <text:p text:style-name="P6"><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14">;; dummy prop that always changes</text:span></text:span></text:p>
      <text:p text:style-name="P8"><text:soft-page-break/><text:span text:style-name="Source_20_Text"><text:span text:style-name="T7"><text:s text:c="2"/></text:span></text:span><text:span text:style-name="Source_20_Text"><text:span text:style-name="T5">(</text:span></text:span><text:span text:style-name="Source_20_Text"><text:span text:style-name="T8">reagent/render</text:span></text:span><text:span text:style-name="Source_20_Text"><text:span text:style-name="T5"> [ui {</text:span></text:span><text:span text:style-name="Source_20_Text"><text:span text:style-name="T11">:x</text:span></text:span><text:span text:style-name="Source_20_Text"><text:span text:style-name="T5"> (</text:span></text:span><text:span text:style-name="Source_20_Text"><text:span text:style-name="T8">js/Date.now</text:span></text:span><text:span text:style-name="Source_20_Text"><text:span text:style-name="T5">)}] dom-root))</text:span></text:span></text:p>
      <text:p text:style-name="P11">When using a single atom to hold all your state it might be enough to just touch and change that.</text:p>
      <text:p text:style-name="P6"><text:span text:style-name="Source_20_Text"><text:span text:style-name="T5">(</text:span></text:span><text:span text:style-name="Source_20_Text"><text:span text:style-name="T9">ns</text:span></text:span><text:span text:style-name="Source_20_Text"><text:span text:style-name="T5"> example.app.db)</text:span></text:span></text:p>
      <text:p text:style-name="P8"/>
      <text:p text:style-name="P8"><text:span text:style-name="Source_20_Text"><text:span text:style-name="T5">(</text:span></text:span><text:span text:style-name="Source_20_Text"><text:span text:style-name="T9">defonce</text:span></text:span><text:span text:style-name="Source_20_Text"><text:span text:style-name="T5"> app-state (</text:span></text:span><text:span text:style-name="Source_20_Text"><text:span text:style-name="T9">atom</text:span></text:span><text:span text:style-name="Source_20_Text"><text:span text:style-name="T5"> {</text:span></text:span><text:span text:style-name="Source_20_Text"><text:span text:style-name="T11">::dummy</text:span></text:span><text:span text:style-name="Source_20_Text"><text:span text:style-name="T5"> </text:span></text:span><text:span text:style-name="Source_20_Text"><text:span text:style-name="T15">0</text:span></text:span><text:span text:style-name="Source_20_Text"><text:span text:style-name="T5">}))</text:span></text:span></text:p>
      <text:p text:style-name="P8"/>
      <text:p text:style-name="P8"><text:span text:style-name="Source_20_Text"><text:span text:style-name="T5">(</text:span></text:span><text:span text:style-name="Source_20_Text"><text:span text:style-name="T9">ns</text:span></text:span><text:span text:style-name="Source_20_Text"><text:span text:style-name="T5"> example.app</text:span></text:span></text:p>
      <text:p text:style-name="P8"><text:span text:style-name="Source_20_Text"><text:span text:style-name="T7"><text:s text:c="2"/></text:span></text:span><text:span text:style-name="Source_20_Text"><text:span text:style-name="T5">(</text:span></text:span><text:span text:style-name="Source_20_Text"><text:span text:style-name="T11">:require</text:span></text:span><text:span text:style-name="Source_20_Text"><text:span text:style-name="T5"> [example.app.db </text:span></text:span><text:span text:style-name="Source_20_Text"><text:span text:style-name="T11">:as</text:span></text:span><text:span text:style-name="Source_20_Text"><text:span text:style-name="T5"> db]))</text:span></text:span></text:p>
      <text:p text:style-name="P8"/>
      <text:p text:style-name="P8"><text:span text:style-name="Source_20_Text"><text:span text:style-name="T5">...</text:span></text:span></text:p>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5">(</text:span></text:span><text:span text:style-name="Source_20_Text"><text:span text:style-name="T9">swap!</text:span></text:span><text:span text:style-name="Source_20_Text"><text:span text:style-name="T5"> db/app-state update </text:span></text:span><text:span text:style-name="Source_20_Text"><text:span text:style-name="T11">::dummy</text:span></text:span><text:span text:style-name="Source_20_Text"><text:span text:style-name="T5"> inc)</text:span></text:span></text:p>
      <text:p text:style-name="P8"><text:span text:style-name="Source_20_Text"><text:span text:style-name="T7"><text:s text:c="2"/></text:span></text:span><text:span text:style-name="Source_20_Text"><text:span text:style-name="T5">(</text:span></text:span><text:span text:style-name="Source_20_Text"><text:span text:style-name="T8">reagent/render</text:span></text:span><text:span text:style-name="Source_20_Text"><text:span text:style-name="T5"> [ui] dom-root))</text:span></text:span></text:p>
      <text:h text:style-name="P3" text:outline-level="2"><text:bookmark text:name="behind-the-scenes"/>Behind the Scenes</text:h>
      <text:p text:style-name="P11">Code reloading in ClojureScript is deceptively simple compared to hot-reload mechanisms from other languages (eg. HMR in JS) because of the way the code is structured. Everything is executed in the same scope and a tree of namespace objects is created. The above code will just create this underlying JS</text:p>
      <text:p text:style-name="P6"><text:span text:style-name="Source_20_Text"><text:span text:style-name="T5">goog.provide(</text:span></text:span><text:span text:style-name="Source_20_Text"><text:span text:style-name="T12">"example.app"</text:span></text:span><text:span text:style-name="Source_20_Text"><text:span text:style-name="T5">); </text:span></text:span><text:span text:style-name="Source_20_Text"><text:span text:style-name="T14">// creates the var example = {app: {}}; global once</text:span></text:span></text:p>
      <text:p text:style-name="P8"/>
      <text:p text:style-name="P8"><text:span text:style-name="Source_20_Text"><text:span text:style-name="T5">example.app.start = </text:span></text:span><text:span text:style-name="Source_20_Text"><text:span text:style-name="T6">function</text:span></text:span><text:span text:style-name="Source_20_Text"><text:span text:style-name="T5">() {</text:span></text:span></text:p>
      <text:p text:style-name="P8"><text:span text:style-name="Source_20_Text"><text:span text:style-name="T7"><text:s text:c="2"/></text:span></text:span><text:span text:style-name="Source_20_Text"><text:span text:style-name="T6">return</text:span></text:span><text:span text:style-name="Source_20_Text"><text:span text:style-name="T5"> </text:span></text:span><text:span text:style-name="Source_20_Text"><text:span text:style-name="T10">console</text:span></text:span><text:span text:style-name="Source_20_Text"><text:span text:style-name="T5">.log(</text:span></text:span><text:span text:style-name="Source_20_Text"><text:span text:style-name="T12">"start"</text:span></text:span><text:span text:style-name="Source_20_Text"><text:span text:style-name="T5">);</text:span></text:span></text:p>
      <text:p text:style-name="P8"><text:span text:style-name="Source_20_Text"><text:span text:style-name="T5">};</text:span></text:span></text:p>
      <text:p text:style-name="P8"/>
      <text:p text:style-name="P8"><text:span text:style-name="Source_20_Text"><text:span text:style-name="T5">example.app.init = </text:span></text:span><text:span text:style-name="Source_20_Text"><text:span text:style-name="T6">function</text:span></text:span><text:span text:style-name="Source_20_Text"><text:span text:style-name="T5">() {</text:span></text:span></text:p>
      <text:p text:style-name="P8"><text:span text:style-name="Source_20_Text"><text:span text:style-name="T7"><text:s text:c="2"/></text:span></text:span><text:span text:style-name="Source_20_Text"><text:span text:style-name="T10">console</text:span></text:span><text:span text:style-name="Source_20_Text"><text:span text:style-name="T5">.log(</text:span></text:span><text:span text:style-name="Source_20_Text"><text:span text:style-name="T12">"init"</text:span></text:span><text:span text:style-name="Source_20_Text"><text:span text:style-name="T5">);</text:span></text:span></text:p>
      <text:p text:style-name="P8"><text:span text:style-name="Source_20_Text"><text:span text:style-name="T7"><text:s text:c="2"/></text:span></text:span><text:span text:style-name="Source_20_Text"><text:span text:style-name="T6">return</text:span></text:span><text:span text:style-name="Source_20_Text"><text:span text:style-name="T5"> example.app.start();</text:span></text:span></text:p>
      <text:p text:style-name="P8"><text:span text:style-name="Source_20_Text"><text:span text:style-name="T5">};</text:span></text:span></text:p>
      <text:p text:style-name="P8"><text:soft-page-break/></text:p>
      <text:p text:style-name="P8"><text:span text:style-name="Source_20_Text"><text:span text:style-name="T5">example.app.stop = </text:span></text:span><text:span text:style-name="Source_20_Text"><text:span text:style-name="T6">function</text:span></text:span><text:span text:style-name="Source_20_Text"><text:span text:style-name="T5">() {</text:span></text:span></text:p>
      <text:p text:style-name="P8"><text:span text:style-name="Source_20_Text"><text:span text:style-name="T7"><text:s text:c="2"/></text:span></text:span><text:span text:style-name="Source_20_Text"><text:span text:style-name="T6">return</text:span></text:span><text:span text:style-name="Source_20_Text"><text:span text:style-name="T5"> </text:span></text:span><text:span text:style-name="Source_20_Text"><text:span text:style-name="T10">console</text:span></text:span><text:span text:style-name="Source_20_Text"><text:span text:style-name="T5">.log(</text:span></text:span><text:span text:style-name="Source_20_Text"><text:span text:style-name="T12">"stop"</text:span></text:span><text:span text:style-name="Source_20_Text"><text:span text:style-name="T5">);</text:span></text:span></text:p>
      <text:p text:style-name="P8"><text:span text:style-name="Source_20_Text"><text:span text:style-name="T5">};</text:span></text:span></text:p>
      <text:p text:style-name="P10"><text:span text:style-name="T3">On reload this will effectively just redefine </text:span><text:span text:style-name="Source_20_Text"><text:span text:style-name="T4">example.app.start</text:span></text:span><text:span text:style-name="T3"> (and the others from that namespace) with new function definitions. If code from other namespaces is reloaded this way the namespaces using it will have accessed it via its fully qualified name so they will automatically call the new version.</text:span></text:p>
      <text:h text:style-name="P3" text:outline-level="2"><text:bookmark text:name="recompile-logic"/>Recompile Logic</text:h>
      <text:p text:style-name="P10"><text:span text:style-name="T3">On the backend the </text:span><text:span text:style-name="Source_20_Text"><text:span text:style-name="T4">shadow-cljs watch app</text:span></text:span><text:span text:style-name="T3"> process will compile a namespace when it is changed and also recompile the direct dependents of that namespace (ie. namespaces that </text:span><text:span text:style-name="Source_20_Text"><text:span text:style-name="T4">:require</text:span></text:span><text:span text:style-name="T3"> it). This is done to ensure that changes to the namespace structure are reflected properly and code isn’t using old references.</text:span></text:p>
      <text:p text:style-name="P6"><text:span text:style-name="Source_20_Text"><text:span text:style-name="T5">(</text:span></text:span><text:span text:style-name="Source_20_Text"><text:span text:style-name="T9">ns</text:span></text:span><text:span text:style-name="Source_20_Text"><text:span text:style-name="T5"> example.util)</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foo [] ...)</text:span></text:span></text:p>
      <text:p text:style-name="P8"/>
      <text:p text:style-name="P8"><text:span text:style-name="Source_20_Text"><text:span text:style-name="T5">(</text:span></text:span><text:span text:style-name="Source_20_Text"><text:span text:style-name="T9">ns</text:span></text:span><text:span text:style-name="Source_20_Text"><text:span text:style-name="T5"> example.app</text:span></text:span></text:p>
      <text:p text:style-name="P8"><text:span text:style-name="Source_20_Text"><text:span text:style-name="T7"><text:s text:c="2"/></text:span></text:span><text:span text:style-name="Source_20_Text"><text:span text:style-name="T5">(</text:span></text:span><text:span text:style-name="Source_20_Text"><text:span text:style-name="T11">:require</text:span></text:span><text:span text:style-name="Source_20_Text"><text:span text:style-name="T5"> [example.util </text:span></text:span><text:span text:style-name="Source_20_Text"><text:span text:style-name="T11">:as</text:span></text:span><text:span text:style-name="Source_20_Text"><text:span text:style-name="T5"> util]))</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bar []</text:span></text:span></text:p>
      <text:p text:style-name="P8"><text:span text:style-name="Source_20_Text"><text:span text:style-name="T7"><text:s text:c="2"/></text:span></text:span><text:span text:style-name="Source_20_Text"><text:span text:style-name="T5">(</text:span></text:span><text:span text:style-name="Source_20_Text"><text:span text:style-name="T8">util/foo</text:span></text:span><text:span text:style-name="Source_20_Text"><text:span text:style-name="T5">))</text:span></text:span></text:p>
      <text:p text:style-name="P10"><text:span text:style-name="T3">Suppose you changed </text:span><text:span text:style-name="Source_20_Text"><text:span text:style-name="T4">example.util</text:span></text:span><text:span text:style-name="T3"> and renamed </text:span><text:span text:style-name="Source_20_Text"><text:span text:style-name="T4">(defn foo [] ...)</text:span></text:span><text:span text:style-name="T3"> to </text:span><text:span text:style-name="Source_20_Text"><text:span text:style-name="T4">(defn bar [] ...)</text:span></text:span><text:span text:style-name="T3">. If </text:span><text:span text:style-name="Source_20_Text"><text:span text:style-name="T4">example.app</text:span></text:span><text:span text:style-name="T3"> wasn’t automatically recompiled together with </text:span><text:span text:style-name="Source_20_Text"><text:span text:style-name="T4">example.util</text:span></text:span><text:span text:style-name="T3"> you would not get a proper warning that </text:span><text:span text:style-name="Source_20_Text"><text:span text:style-name="T4">example.util/foo</text:span></text:span><text:span text:style-name="T3"> no longer exist. Given that the old definition even still exists in the runtime the code would actually keep working until you reload your browser (or restarted the </text:span><text:span text:style-name="Source_20_Text"><text:span text:style-name="T4">watch</text:span></text:span><text:span text:style-name="T3">).</text:span></text:p>
      <text:p text:style-name="P10"><text:span text:style-name="Source_20_Text"><text:span text:style-name="T4">shadow-cljs</text:span></text:span><text:span text:style-name="T3"> will only automatically recompile the direct dependents since in theory dependencies further up cannot be directly affected by those interface changes. This is different from </text:span><text:span text:style-name="Source_20_Text"><text:span text:style-name="T4">figwheel</text:span></text:span><text:span text:style-name="T3"> since it defaults to using </text:span><text:span text:style-name="Source_20_Text"><text:span text:style-name="T4">:recompile-dependents true</text:span></text:span><text:span text:style-name="T3"> from the ClojureScript compiler. This will recompile ALL dependents so any namespace with a </text:span><text:span text:style-name="Source_20_Text"><text:span text:style-name="T4">:require</text:span></text:span><text:span text:style-name="T3"> on the changed namespace and then all namespaces that required those and so on. </text:span><text:soft-page-break/><text:span text:style-name="T3">This can make recompiles rather slow in larger apps and in the vast majority of cases simply isn’t necessary.</text:span></text:p>
      <text:h text:style-name="P2" text:outline-level="1"><text:bookmark text:name="dont-forget-about-the-repl"/>Don’t forget about the REPL</text:h>
      <text:p text:style-name="P11">Hot Reload is sort of brute force since it always replaces the entire namespace. Depending on the size of that namespace and the amount of direct dependents this can noticeably increase the feedback time during development given the amount of time it takes to compile.</text:p>
      <text:p text:style-name="P11">It also blindly triggers on file change which will often lead to unnecessary recompiles since you might just save a file in the midst of other pending changes. I have Cursive setup to save files when the editor loses focus so this means that a hot-reload is triggered as soon as I tab out to look up some documentation or so. This can be a bit annoying if you are in the midst of a large new feature/rewrite.</text:p>
      <text:p text:style-name="P10"><text:span text:style-name="T3">The REPL allows for much finer grained control over this entire process. When using a CLJS REPL you can replace a single function directly which will be a whole lot faster and provide feedback pretty much instantly. However if said feedback requires rendering the UI you’ll need to trigger that re-render. You could just call </text:span><text:span text:style-name="Source_20_Text"><text:span text:style-name="T4">(example.app/start)</text:span></text:span><text:span text:style-name="T3"> if you use the setup from above. Depending on your REPL setup you may want to bind that to a keyboard shortcut.</text:span></text:p>
      <text:p text:style-name="P10"><text:span text:style-name="Source_20_Text"><text:span text:style-name="T4">shadow-cljs</text:span></text:span><text:span text:style-name="T3"> also provides a few extra REPL hooks if you still want to the convenience of doing the whole lifecycle and proper dependent namespace checks. This will let you trigger the recompile when you want it to instead of automatically on file change.</text:span></text:p>
      <text:p text:style-name="P10"><text:span text:style-name="T3">When in a CLJ REPL you can first tell the </text:span><text:span text:style-name="Source_20_Text"><text:span text:style-name="T4">watch</text:span></text:span><text:span text:style-name="T3"> to not automatically rebuild on file change via</text:span></text:p>
      <text:p text:style-name="P6"><text:span text:style-name="Source_20_Text"><text:span text:style-name="T5">(</text:span></text:span><text:span text:style-name="Source_20_Text"><text:span text:style-name="T8">shadow.cljs.devtools.api/watch</text:span></text:span><text:span text:style-name="Source_20_Text"><text:span text:style-name="T5"> </text:span></text:span><text:span text:style-name="Source_20_Text"><text:span text:style-name="T11">:app</text:span></text:span><text:span text:style-name="Source_20_Text"><text:span text:style-name="T5"> {</text:span></text:span><text:span text:style-name="Source_20_Text"><text:span text:style-name="T11">:autobuild</text:span></text:span><text:span text:style-name="Source_20_Text"><text:span text:style-name="T5"> </text:span></text:span><text:span text:style-name="Source_20_Text"><text:span text:style-name="T15">false</text:span></text:span><text:span text:style-name="Source_20_Text"><text:span text:style-name="T5">})</text:span></text:span></text:p>
      <text:p text:style-name="P10"><text:span text:style-name="T3">This will cause the </text:span><text:span text:style-name="Source_20_Text"><text:span text:style-name="T4">watch</text:span></text:span><text:span text:style-name="T3"> to not trigger an automatic recompile and instead only remember the files that were changed. You can then trigger an actual recompile and the hot-reload lifecycle via</text:span></text:p>
      <text:p text:style-name="P7"><text:span text:style-name="Source_20_Text"><text:span text:style-name="T13">;; trigger compile for specific build</text:span></text:span></text:p>
      <text:p text:style-name="P8"><text:span text:style-name="Source_20_Text"><text:span text:style-name="T5">(</text:span></text:span><text:span text:style-name="Source_20_Text"><text:span text:style-name="T8">shadow.cljs.devtools.api/watch-compile!</text:span></text:span><text:span text:style-name="Source_20_Text"><text:span text:style-name="T5"> </text:span></text:span><text:span text:style-name="Source_20_Text"><text:span text:style-name="T11">:app</text:span></text:span><text:span text:style-name="Source_20_Text"><text:span text:style-name="T5">)</text:span></text:span></text:p>
      <text:p text:style-name="P9"><text:span text:style-name="Source_20_Text"><text:span text:style-name="T13">;; or all running watches</text:span></text:span></text:p>
      <text:p text:style-name="P8"><text:span text:style-name="Source_20_Text"><text:span text:style-name="T5">(</text:span></text:span><text:span text:style-name="Source_20_Text"><text:span text:style-name="T8">shadow.cljs.devtools.api/watch-compile-all!</text:span></text:span><text:span text:style-name="Source_20_Text"><text:span text:style-name="T5">)</text:span></text:span></text:p>
      <text:p text:style-name="P11">These are also great candidates for keyboard shortcuts.</text:p>
      <text:p text:style-name="P11">With much more control over when things actually happen you can get rid of a lot of “noise” you might otherwise receive. I find myself using this whenever working on changes to my domain model or architecture and using the automatic reloading whenever I’m tweaking the UI (eg. styles and layout).</text:p>
      <text:h text:style-name="P3" text:outline-level="2"><text:bookmark text:name="things-to-avoid"/><text:soft-page-break/>Things to avoid</text:h>
      <text:p text:style-name="P11">Hot Reload can only do so much and requires some discipline in your code architecture.</text:p>
      <text:h text:style-name="P4" text:outline-level="3"><text:bookmark text:name="holding-code-references-in-state"/>Holding Code references in State</text:h>
      <text:p text:style-name="P11">Hot Reload can only replace code in the global scope. If you hold onto references (eg. functions) directly in some other places those references won’t be replaced and will continue using old versions.</text:p>
      <text:p text:style-name="P6"><text:span text:style-name="Source_20_Text"><text:span text:style-name="T5">(</text:span></text:span><text:span text:style-name="Source_20_Text"><text:span text:style-name="T9">defonce</text:span></text:span><text:span text:style-name="Source_20_Text"><text:span text:style-name="T5"> some-state (</text:span></text:span><text:span text:style-name="Source_20_Text"><text:span text:style-name="T9">atom</text:span></text:span><text:span text:style-name="Source_20_Text"><text:span text:style-name="T5"> {</text:span></text:span><text:span text:style-name="Source_20_Text"><text:span text:style-name="T11">:x</text:span></text:span><text:span text:style-name="Source_20_Text"><text:span text:style-name="T5"> somewhere/foo}))</text:span></text:span></text:p>
      <text:p text:style-name="P10"><text:span text:style-name="T3">This will keep a reference to </text:span><text:span text:style-name="Source_20_Text"><text:span text:style-name="T4">foo</text:span></text:span><text:span text:style-name="T3"> directly in the map which will not be updated when hot-reloading. One way to avoid this is adding an extra function.</text:span></text:p>
      <text:p text:style-name="P6"><text:span text:style-name="Source_20_Text"><text:span text:style-name="T5">(</text:span></text:span><text:span text:style-name="Source_20_Text"><text:span text:style-name="T9">defonce</text:span></text:span><text:span text:style-name="Source_20_Text"><text:span text:style-name="T5"> some-state (</text:span></text:span><text:span text:style-name="Source_20_Text"><text:span text:style-name="T9">atom</text:span></text:span><text:span text:style-name="Source_20_Text"><text:span text:style-name="T5"> {</text:span></text:span><text:span text:style-name="Source_20_Text"><text:span text:style-name="T11">:x</text:span></text:span><text:span text:style-name="Source_20_Text"><text:span text:style-name="T5"> #(</text:span></text:span><text:span text:style-name="Source_20_Text"><text:span text:style-name="T8">somewhere/foo</text:span></text:span><text:span text:style-name="Source_20_Text"><text:span text:style-name="T5"> %)})) </text:span></text:span><text:span text:style-name="Source_20_Text"><text:span text:style-name="T14">;; assuming it expects one arg</text:span></text:span></text:p>
      <text:p text:style-name="P11">This isn’t the best approach but works in a pinch. A better idea would be to keep only actual data in atoms and then deciding what code to call on that later in the actual code</text:p>
      <text:p text:style-name="P6"><text:span text:style-name="Source_20_Text"><text:span text:style-name="T5">(</text:span></text:span><text:span text:style-name="Source_20_Text"><text:span text:style-name="T9">defonce</text:span></text:span><text:span text:style-name="Source_20_Text"><text:span text:style-name="T5"> some-state (</text:span></text:span><text:span text:style-name="Source_20_Text"><text:span text:style-name="T9">atom</text:span></text:span><text:span text:style-name="Source_20_Text"><text:span text:style-name="T5"> {</text:span></text:span><text:span text:style-name="Source_20_Text"><text:span text:style-name="T11">:x</text:span></text:span><text:span text:style-name="Source_20_Text"><text:span text:style-name="T5"> </text:span></text:span><text:span text:style-name="Source_20_Text"><text:span text:style-name="T11">::foo</text:span></text:span><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do-something [{</text:span></text:span><text:span text:style-name="Source_20_Text"><text:span text:style-name="T11">:keys</text:span></text:span><text:span text:style-name="Source_20_Text"><text:span text:style-name="T5"> [x] </text:span></text:span><text:span text:style-name="Source_20_Text"><text:span text:style-name="T11">:as</text:span></text:span><text:span text:style-name="Source_20_Text"><text:span text:style-name="T5"> data}]</text:span></text:span></text:p>
      <text:p text:style-name="P8"><text:span text:style-name="Source_20_Text"><text:span text:style-name="T7"><text:s text:c="2"/></text:span></text:span><text:span text:style-name="Source_20_Text"><text:span text:style-name="T5">(</text:span></text:span><text:span text:style-name="Source_20_Text"><text:span text:style-name="T9">case</text:span></text:span><text:span text:style-name="Source_20_Text"><text:span text:style-name="T5"> x</text:span></text:span></text:p>
      <text:p text:style-name="P8"><text:span text:style-name="Source_20_Text"><text:span text:style-name="T7"><text:s text:c="4"/></text:span></text:span><text:span text:style-name="Source_20_Text"><text:span text:style-name="T11">::bar</text:span></text:span></text:p>
      <text:p text:style-name="P8"><text:span text:style-name="Source_20_Text"><text:span text:style-name="T7"><text:s text:c="4"/></text:span></text:span><text:span text:style-name="Source_20_Text"><text:span text:style-name="T5">(</text:span></text:span><text:span text:style-name="Source_20_Text"><text:span text:style-name="T8">some/bar</text:span></text:span><text:span text:style-name="Source_20_Text"><text:span text:style-name="T5">)</text:span></text:span></text:p>
      <text:p text:style-name="P8"><text:span text:style-name="Source_20_Text"><text:span text:style-name="T7"><text:s text:c="4"/></text:span></text:span><text:span text:style-name="Source_20_Text"><text:span text:style-name="T11">::foo</text:span></text:span></text:p>
      <text:p text:style-name="P8"><text:span text:style-name="Source_20_Text"><text:span text:style-name="T7"><text:s text:c="4"/></text:span></text:span><text:span text:style-name="Source_20_Text"><text:span text:style-name="T5">(</text:span></text:span><text:span text:style-name="Source_20_Text"><text:span text:style-name="T8">somewhere/foo</text:span></text:span><text:span text:style-name="Source_20_Text"><text:span text:style-name="T5"> data)))</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text:span></text:span><text:span text:style-name="Source_20_Text"><text:span text:style-name="T11">:dev/after-load</text:span></text:span><text:span text:style-name="Source_20_Text"><text:span text:style-name="T5"> start []</text:span></text:span></text:p>
      <text:p text:style-name="P8"><text:span text:style-name="Source_20_Text"><text:span text:style-name="T7"><text:s text:c="2"/></text:span></text:span><text:span text:style-name="Source_20_Text"><text:span text:style-name="T5">(</text:span></text:span><text:span text:style-name="Source_20_Text"><text:span text:style-name="T8">do-something</text:span></text:span><text:span text:style-name="Source_20_Text"><text:span text:style-name="T5"> @some-state))</text:span></text:span></text:p>
      <text:h text:style-name="P4" text:outline-level="3"><text:bookmark text:name="missing-ns-require"/>Missing :ns require</text:h>
      <text:p text:style-name="P10"><text:span text:style-name="Source_20_Text"><text:span text:style-name="T4">shadow-cljs</text:span></text:span><text:span text:style-name="T3"> is rather strict about namespace references and things can go wrong quickly if you “cheat”. Technically CLJS allows using the fully qualified name of something to directly reference </text:span><text:soft-page-break/><text:span text:style-name="T3">without ns alias but only the actual </text:span><text:span text:style-name="Source_20_Text"><text:span text:style-name="T4">:require</text:span></text:span><text:span text:style-name="T3"> ensures things are actually available and properly reflected when hot-reloading.</text:span></text:p>
      <text:p text:style-name="P6"><text:span text:style-name="Source_20_Text"><text:span text:style-name="T5">(</text:span></text:span><text:span text:style-name="Source_20_Text"><text:span text:style-name="T9">ns</text:span></text:span><text:span text:style-name="Source_20_Text"><text:span text:style-name="T5"> example.foo)</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foo? [x]</text:span></text:span></text:p>
      <text:p text:style-name="P8"><text:span text:style-name="Source_20_Text"><text:span text:style-name="T7"><text:s text:c="2"/></text:span></text:span><text:span text:style-name="Source_20_Text"><text:span text:style-name="T5">(</text:span></text:span><text:span text:style-name="Source_20_Text"><text:span text:style-name="T8">some.thing/else?</text:span></text:span><text:span text:style-name="Source_20_Text"><text:span text:style-name="T5"> x </text:span></text:span><text:span text:style-name="Source_20_Text"><text:span text:style-name="T12">"foo"</text:span></text:span><text:span text:style-name="Source_20_Text"><text:span text:style-name="T5">))</text:span></text:span></text:p>
      <text:p text:style-name="P10"><text:span text:style-name="T3">Don’t do this. At least add </text:span><text:span text:style-name="Source_20_Text"><text:span text:style-name="T4">(:require [some.thing])</text:span></text:span><text:span text:style-name="T3"> to the </text:span><text:span text:style-name="Source_20_Text"><text:span text:style-name="T4">ns</text:span></text:span><text:span text:style-name="T3">, better yet with an alias. Without the </text:span><text:span text:style-name="Source_20_Text"><text:span text:style-name="T4">:require</text:span></text:span><text:span text:style-name="T3"> </text:span><text:span text:style-name="Source_20_Text"><text:span text:style-name="T4">shadow-cljs</text:span></text:span><text:span text:style-name="T3"> won’t properly recompile </text:span><text:span text:style-name="Source_20_Text"><text:span text:style-name="T4">example.foo</text:span></text:span><text:span text:style-name="T3"> when </text:span><text:span text:style-name="Source_20_Text"><text:span text:style-name="T4">some.thing</text:span></text:span><text:span text:style-name="T3"> is changed. It may also lead to other weird race conditions due to parallel compiles. Just don’t do this.</text:span></text:p>
      <text:h text:style-name="P4" text:outline-level="3"><text:bookmark text:name="invoking-code-directly-in-the-namespace"/>Invoking code directly in the namespace</text:h>
      <text:p text:style-name="P10"><text:span text:style-name="T3">Avoid calling code directly in the top level of your namespace since that will be executed every time your code is reloaded. Suppose we didn’t use the </text:span><text:span text:style-name="Source_20_Text"><text:span text:style-name="T4">:init-fn</text:span></text:span><text:span text:style-name="T3"> feature </text:span><text:span text:style-name="Source_20_Text"><text:span text:style-name="T4">shadow-cljs</text:span></text:span><text:span text:style-name="T3"> provides and instead used directly called </text:span><text:span text:style-name="Source_20_Text"><text:span text:style-name="T4">init</text:span></text:span><text:span text:style-name="T3"> ourselves.</text:span></text:p>
      <text:p text:style-name="P6"><text:span text:style-name="Source_20_Text"><text:span text:style-name="T5">(</text:span></text:span><text:span text:style-name="Source_20_Text"><text:span text:style-name="T9">ns</text:span></text:span><text:span text:style-name="Source_20_Text"><text:span text:style-name="T5"> example.app)</text:span></text:span></text:p>
      <text:p text:style-name="P8"/>
      <text:p text:style-name="P8"><text:span text:style-name="Source_20_Text"><text:span text:style-name="T5">...</text:span></text:span></text:p>
      <text:p text:style-name="P8"/>
      <text:p text:style-name="P8"><text:span text:style-name="Source_20_Text"><text:span text:style-name="T5">(</text:span></text:span><text:span text:style-name="Source_20_Text"><text:span text:style-name="T9">defn</text:span></text:span><text:span text:style-name="Source_20_Text"><text:span text:style-name="T5"> init []</text:span></text:span></text:p>
      <text:p text:style-name="P8"><text:span text:style-name="Source_20_Text"><text:span text:style-name="T7"><text:s text:c="2"/></text:span></text:span><text:span text:style-name="Source_20_Text"><text:span text:style-name="T5">(</text:span></text:span><text:span text:style-name="Source_20_Text"><text:span text:style-name="T8">js/console.log</text:span></text:span><text:span text:style-name="Source_20_Text"><text:span text:style-name="T5"> </text:span></text:span><text:span text:style-name="Source_20_Text"><text:span text:style-name="T12">"init"</text:span></text:span><text:span text:style-name="Source_20_Text"><text:span text:style-name="T5">)</text:span></text:span></text:p>
      <text:p text:style-name="P8"><text:span text:style-name="Source_20_Text"><text:span text:style-name="T7"><text:s text:c="2"/></text:span></text:span><text:span text:style-name="Source_20_Text"><text:span text:style-name="T5">(</text:span></text:span><text:span text:style-name="Source_20_Text"><text:span text:style-name="T8">start</text:span></text:span><text:span text:style-name="Source_20_Text"><text:span text:style-name="T5">))</text:span></text:span></text:p>
      <text:p text:style-name="P8"/>
      <text:p text:style-name="P8"><text:span text:style-name="Source_20_Text"><text:span text:style-name="T5">(</text:span></text:span><text:span text:style-name="Source_20_Text"><text:span text:style-name="T8">init</text:span></text:span><text:span text:style-name="Source_20_Text"><text:span text:style-name="T5">)</text:span></text:span></text:p>
      <text:p text:style-name="P10"><text:span text:style-name="T3">In a </text:span><text:span text:style-name="Source_20_Text"><text:span text:style-name="T4">release</text:span></text:span><text:span text:style-name="T3"> mode app the </text:span><text:span text:style-name="Source_20_Text"><text:span text:style-name="T4">init</text:span></text:span><text:span text:style-name="T3"> would only be called once so everything would be ok but with hot-reloading the full ns will be reloaded and therefore the </text:span><text:span text:style-name="Source_20_Text"><text:span text:style-name="T4">(init)</text:span></text:span><text:span text:style-name="T3"> would execute each time. </text:span><text:span text:style-name="Source_20_Text"><text:span text:style-name="T4">:init-fn</text:span></text:span><text:span text:style-name="T3"> ensures this doesn’t happen and therefore ensures the code is only executed once as intended.</text:span></text:p>
      <text:p text:style-name="P10"><text:span text:style-name="T3">It may be OK for other code to be directly called in your namespace but be aware that it will get called every time your code is reloaded. Frameworks like </text:span><text:span text:style-name="Source_20_Text"><text:span text:style-name="T4">re-frame</text:span></text:span><text:span text:style-name="T3"> ensure that it properly updates references it creates.</text:span></text:p>
      <text:p text:style-name="P10"><text:soft-page-break/><text:span text:style-name="T3">Note that an exception during the load of a namespace process may break hot-reload entirely. Avoid running code as much as possible and instead use the </text:span><text:span text:style-name="Source_20_Text"><text:span text:style-name="T4">^:dev/after-load</text:span></text:span><text:span text:style-name="T3"> hooks when needed.</text:span></text:p>
      <text:p text:style-name="P1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2T23:03:42.964734484</meta:creation-date>
    <dc:date>2022-08-12T23:03:57.682509067</dc:date>
    <meta:editing-duration>PT15S</meta:editing-duration>
    <meta:editing-cycles>1</meta:editing-cycles>
    <meta:document-statistic meta:table-count="0" meta:image-count="0" meta:object-count="0" meta:page-count="9" meta:paragraph-count="130" meta:word-count="2034" meta:character-count="12772" meta:non-whitespace-character-count="10797"/>
    <meta:generator>LibreOffice/7.0.1.2$Linux_X86_64 LibreOffice_project/7cbcfc562f6eb6708b5ff7d7397325de9e764452</meta:generator>
  </office:meta>
</office:document-meta>
</file>