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24292f" loext:opacity="100%" style:font-name="apple-system" fo:letter-spacing="normal" fo:font-style="normal" fo:font-weight="normal"/>
    </style:style>
    <style:style style:name="P2" style:family="paragraph" style:parent-style-name="Heading_20_2">
      <style:paragraph-properties fo:margin-left="0mm" fo:margin-right="0mm" fo:margin-top="6.23mm" fo:margin-bottom="4.15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f" loext:opacity="100%" style:font-name="apple-system" fo:letter-spacing="normal" fo:font-style="normal" fo:font-weight="normal"/>
    </style:style>
    <style:style style:name="P3" style:family="paragraph" style:parent-style-name="Heading_20_3">
      <style:paragraph-properties fo:margin-left="0mm" fo:margin-right="0mm" fo:margin-top="6.23mm" fo:margin-bottom="4.15mm" style:contextual-spacing="false" fo:line-height="125%" fo:orphans="2" fo:widows="2" fo:text-indent="0mm" style:auto-text-indent="false"/>
      <style:text-properties fo:font-variant="normal" fo:text-transform="none" fo:color="#24292f" loext:opacity="100%" style:font-name="apple-system" fo:letter-spacing="normal" fo:font-style="normal" fo:font-weight="normal"/>
    </style:style>
    <style:style style:name="P4"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style>
    <style:style style:name="P5"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f" loext:opacity="100%" style:font-name="ui-monospace" fo:font-size="9.55000019073486pt" fo:letter-spacing="normal" fo:font-style="normal" fo:font-weight="normal"/>
    </style:style>
    <style:style style:name="P6"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f" loext:opacity="100%" fo:letter-spacing="normal"/>
    </style:style>
    <style:style style:name="P7" style:family="paragraph" style:parent-style-name="Preformatted_20_Text">
      <style:paragraph-properties fo:margin-top="0mm" fo:margin-bottom="0mm" style:contextual-spacing="false" fo:line-height="145%" fo:orphans="2" fo:widows="2" fo:padding="0mm" fo:border="none"/>
    </style:style>
    <style:style style:name="P8"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fo:letter-spacing="normal"/>
    </style:style>
    <style:style style:name="P9"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f" loext:opacity="100%" style:font-name="ui-monospace" fo:font-size="9.55000019073486pt" fo:letter-spacing="normal" fo:font-style="normal" fo:font-weight="normal"/>
    </style:style>
    <style:style style:name="P10" style:family="paragraph" style:parent-style-name="Text_20_body" style:list-style-name="L5">
      <style:paragraph-properties fo:margin-top="0mm" fo:margin-bottom="4.15mm" style:contextual-spacing="false" fo:orphans="2" fo:widows="2"/>
    </style:style>
    <style:style style:name="P11" style:family="paragraph" style:parent-style-name="Text_20_body" style:list-style-name="L1">
      <style:paragraph-properties fo:margin-top="4.15mm" fo:margin-bottom="4.15mm" style:contextual-spacing="false" fo:orphans="2" fo:widows="2"/>
    </style:style>
    <style:style style:name="P12" style:family="paragraph" style:parent-style-name="Text_20_body" style:list-style-name="L2">
      <style:paragraph-properties fo:margin-top="4.15mm" fo:margin-bottom="4.15mm" style:contextual-spacing="false" fo:orphans="2" fo:widows="2"/>
      <style:text-properties fo:font-variant="normal" fo:text-transform="none" fo:color="#24292f" loext:opacity="100%" style:font-name="apple-system" fo:font-size="11.75pt" fo:letter-spacing="normal" fo:font-style="normal" fo:font-weight="normal"/>
    </style:style>
    <style:style style:name="P13" style:family="paragraph" style:parent-style-name="Text_20_body" style:list-style-name="L4">
      <style:paragraph-properties fo:margin-top="4.15mm" fo:margin-bottom="4.15mm" style:contextual-spacing="false" fo:orphans="2" fo:widows="2"/>
      <style:text-properties fo:font-variant="normal" fo:text-transform="none" fo:color="#24292f" loext:opacity="100%" style:font-name="apple-system" fo:font-size="11.75pt" fo:letter-spacing="normal" fo:font-style="normal" fo:font-weight="normal"/>
    </style:style>
    <style:style style:name="P14" style:family="paragraph" style:parent-style-name="Text_20_body">
      <style:paragraph-properties fo:margin-left="0mm" fo:margin-right="0mm" fo:margin-top="0mm" fo:margin-bottom="4.15mm" style:contextual-spacing="false" fo:orphans="2" fo:widows="2" fo:text-indent="0mm" style:auto-text-indent="false"/>
    </style:style>
    <style:style style:name="P15" style:family="paragraph" style:parent-style-name="Text_20_body">
      <style:paragraph-properties fo:margin-left="0mm" fo:margin-right="0mm" fo:margin-top="0mm" fo:margin-bottom="4.15mm" style:contextual-spacing="false" fo:orphans="2" fo:widows="2" fo:text-indent="0mm" style:auto-text-indent="false"/>
      <style:text-properties fo:font-variant="normal" fo:text-transform="none" fo:color="#24292f" loext:opacity="100%" style:font-name="apple-system" fo:font-size="11.75pt" fo:letter-spacing="normal" fo:font-style="normal" fo:font-weight="normal"/>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3">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4">
      <style:paragraph-properties fo:margin-left="0mm" fo:margin-right="0mm" fo:margin-top="0mm" fo:margin-bottom="0mm" style:contextual-spacing="false" fo:orphans="2" fo:widows="2" fo:text-indent="0mm" style:auto-text-indent="false"/>
    </style:style>
    <style:style style:name="T1" style:family="text">
      <style:text-properties fo:font-variant="normal" fo:text-transform="none" fo:color="#24292f" loext:opacity="100%" style:font-name="apple-system" fo:font-size="11.75pt" fo:letter-spacing="normal" fo:font-style="normal" fo:font-weight="normal"/>
    </style:style>
    <style:style style:name="T2" style:family="text">
      <style:text-properties fo:font-variant="normal" fo:text-transform="none" fo:color="#24292f" loext:opacity="100%" style:font-name="apple-system" fo:font-size="11.75pt" fo:letter-spacing="normal" fo:font-style="normal" fo:font-weight="bold"/>
    </style:style>
    <style:style style:name="T3" style:family="text">
      <style:text-properties fo:font-variant="normal" fo:text-transform="none" fo:color="#24292f" loext:opacity="100%" style:text-line-through-style="none" style:text-line-through-type="none" style:font-name="apple-system" fo:font-size="11.75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24292f" loext:opacity="100%" style:font-name="ui-monospace" fo:font-size="9.55000019073486pt" fo:letter-spacing="normal" fo:font-style="normal" fo:font-weight="normal" fo:background-color="transparent" loext:char-shading-value="0" loext:padding="0mm" loext:border="none"/>
    </style:style>
    <style:style style:name="T5" style:family="text">
      <style:text-properties fo:font-variant="normal" fo:text-transform="none" fo:color="#24292f" loext:opacity="100%" style:font-name="ui-monospace" fo:font-size="9.55000019073486pt" fo:letter-spacing="normal" fo:font-style="normal" fo:font-weight="normal" loext:padding="0mm" loext:border="none"/>
    </style:style>
    <style:style style:name="T6" style:family="text">
      <style:text-properties fo:font-variant="normal" fo:text-transform="none" fo:color="#24292f" loext:opacity="100%" fo:letter-spacing="normal" fo:background-color="transparent" loext:char-shading-value="0" loext:padding="0mm" loext:border="none"/>
    </style:style>
    <style:style style:name="T7" style:family="text">
      <style:text-properties style:font-name="ui-monospace" fo:font-size="9.55000019073486pt" fo:font-style="normal" fo:font-weight="normal"/>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eleases and Dependency Information</text:h>
      <text:list xml:id="list1281033417" text:style-name="L1">
        <text:list-item>
          <text:p text:style-name="P11"><text:span text:style-name="T1">I publish releases to </text:span><text:a xlink:type="simple" xlink:href="http://clojars.org/" text:style-name="Internet_20_link" text:visited-style-name="Visited_20_Internet_20_Link"><text:span text:style-name="T3">Clojars</text:span></text:a></text:p>
        </text:list-item>
        <text:list-item>
          <text:p text:style-name="P11"><text:span text:style-name="T1">Latest stable release is </text:span><text:a xlink:type="simple" xlink:href="https://github.com/stuartsierra/component/tree/component-1.1.0" text:style-name="Internet_20_link" text:visited-style-name="Visited_20_Internet_20_Link"><text:span text:style-name="T3">1.1.0</text:span></text:a></text:p>
        </text:list-item>
        <text:list-item>
          <text:p text:style-name="P11"><text:a xlink:type="simple" xlink:href="https://clojars.org/com.stuartsierra/component" text:style-name="Internet_20_link" text:visited-style-name="Visited_20_Internet_20_Link"><text:span text:style-name="T3">All releases</text:span></text:a></text:p>
        </text:list-item>
        <text:list-item>
          <text:p text:style-name="P11"><text:a xlink:type="simple" xlink:href="https://github.com/stuartsierra/component/blob/master/CHANGES.md" text:style-name="Internet_20_link" text:visited-style-name="Visited_20_Internet_20_Link"><text:span text:style-name="T3">Change Log</text:span></text:a></text:p>
        </text:list-item>
      </text:list>
      <text:p text:style-name="P14"><text:a xlink:type="simple" xlink:href="http://leiningen.org/" text:style-name="Internet_20_link" text:visited-style-name="Visited_20_Internet_20_Link"><text:span text:style-name="T3">Leiningen</text:span></text:a><text:span text:style-name="T1"> dependency information:</text:span></text:p>
      <text:p text:style-name="P4"><text:span text:style-name="Source_20_Text"><text:span text:style-name="T4">[com.stuartsierra/component "1.1.0"]</text:span></text:span></text:p>
      <text:p text:style-name="P14"><text:a xlink:type="simple" xlink:href="http://www.gradle.org/" text:style-name="Internet_20_link" text:visited-style-name="Visited_20_Internet_20_Link"><text:span text:style-name="T3">deps.edn</text:span></text:a><text:span text:style-name="T1"> dependency information:</text:span></text:p>
      <text:p text:style-name="P4"><text:span text:style-name="Source_20_Text"><text:span text:style-name="T4">com.stuartsierra/component {:mvn/version "1.1.0"}</text:span></text:span></text:p>
      <text:p text:style-name="P14"><text:a xlink:type="simple" xlink:href="http://maven.apache.org/" text:style-name="Internet_20_link" text:visited-style-name="Visited_20_Internet_20_Link"><text:span text:style-name="T3">Maven</text:span></text:a><text:span text:style-name="T1"> dependency information:</text:span></text:p>
      <text:p text:style-name="P4"><text:span text:style-name="Source_20_Text"><text:span text:style-name="T4">&lt;dependency&gt;</text:span></text:span></text:p>
      <text:p text:style-name="P7"><text:span text:style-name="Source_20_Text"><text:span text:style-name="T6"><text:s text:c="2"/></text:span></text:span><text:span text:style-name="Source_20_Text"><text:span text:style-name="T4">&lt;groupId&gt;com.stuartsierra&lt;/groupId&gt;</text:span></text:span></text:p>
      <text:p text:style-name="P7"><text:span text:style-name="Source_20_Text"><text:span text:style-name="T6"><text:s text:c="2"/></text:span></text:span><text:span text:style-name="Source_20_Text"><text:span text:style-name="T4">&lt;artifactId&gt;component&lt;/artifactId&gt;</text:span></text:span></text:p>
      <text:p text:style-name="P7"><text:span text:style-name="Source_20_Text"><text:span text:style-name="T6"><text:s text:c="2"/></text:span></text:span><text:span text:style-name="Source_20_Text"><text:span text:style-name="T4">&lt;version&gt;1.1.0&lt;/version&gt;</text:span></text:span></text:p>
      <text:p text:style-name="P7"><text:span text:style-name="Source_20_Text"><text:span text:style-name="T4">&lt;/dependency&gt;</text:span></text:span></text:p>
      <text:h text:style-name="P2" text:outline-level="2"><text:bookmark text:name="user-content-dependencies-and-compatibility"/>Dependencies and Compatibility</text:h>
      <text:p text:style-name="P15">Starting with version 0.3.0 of 'Component', Clojure or ClojureScript version 1.7.0 or higher is required for Conditional Read support.</text:p>
      <text:p text:style-name="P15">Version 0.2.3 of 'Component' is compatible with Clojure versions 1.4.0 and higher.</text:p>
      <text:p text:style-name="P14"><text:span text:style-name="T1">'Component' requires my </text:span><text:a xlink:type="simple" xlink:href="https://github.com/stuartsierra/dependency" text:style-name="Internet_20_link" text:visited-style-name="Visited_20_Internet_20_Link"><text:span text:style-name="T3">dependency</text:span></text:a><text:span text:style-name="T1"> library</text:span></text:p>
      <text:h text:style-name="P2" text:outline-level="2"><text:bookmark text:name="user-content-discussion"/>Discussion</text:h>
      <text:p text:style-name="P14"><text:span text:style-name="T1">Please post questions on the </text:span><text:a xlink:type="simple" xlink:href="https://groups.google.com/forum/#!forum/clojure" text:style-name="Internet_20_link" text:visited-style-name="Visited_20_Internet_20_Link"><text:span text:style-name="T3">Clojure Mailing List</text:span></text:a></text:p>
      <text:h text:style-name="P2" text:outline-level="2"><text:bookmark text:name="user-content-introduction"/><text:soft-page-break/>Introduction</text:h>
      <text:p text:style-name="P14"><text:span text:style-name="T1">For the purposes of this framework, a </text:span><text:span text:style-name="Emphasis"><text:span text:style-name="T1">component</text:span></text:span><text:span text:style-name="T1"> is a collection of functions or procedures which share some runtime state.</text:span></text:p>
      <text:p text:style-name="P15">Some examples of components:</text:p>
      <text:list xml:id="list1590575349" text:style-name="L2">
        <text:list-item>
          <text:p text:style-name="P12">Database access: query and insert functions sharing a database connection</text:p>
        </text:list-item>
        <text:list-item>
          <text:p text:style-name="P12">External API service: functions to send and retrieve data sharing an HTTP connection pool</text:p>
        </text:list-item>
        <text:list-item>
          <text:p text:style-name="P12">Web server: functions to handle different routes sharing all the runtime state of the web application, such as a session store</text:p>
        </text:list-item>
        <text:list-item>
          <text:p text:style-name="P12">In-memory cache: functions to get and set data in a shared mutable reference such as a Clojure Atom or Ref</text:p>
        </text:list-item>
      </text:list>
      <text:p text:style-name="P14"><text:span text:style-name="T1">A </text:span><text:span text:style-name="Emphasis"><text:span text:style-name="T1">component</text:span></text:span><text:span text:style-name="T1"> is similar in spirit to the definition of an </text:span><text:span text:style-name="Emphasis"><text:span text:style-name="T1">object</text:span></text:span><text:span text:style-name="T1"> in Object-Oriented Programming. This does not alter the primacy of pure functions and immutable data structures in Clojure as a language. Most functions are just functions, and most data are just data. Components are intended to help manage stateful resources within a functional paradigm.</text:span></text:p>
      <text:h text:style-name="P3" text:outline-level="3"><text:bookmark text:name="user-content-advantages-of-the-component-model"/>Advantages of the Component Model</text:h>
      <text:p text:style-name="P15">Large applications often consist of many stateful processes which must be started and stopped in a particular order. The component model makes those relationships explicit and declarative, instead of implicit in imperative code.</text:p>
      <text:p text:style-name="P15">Components provide some basic guidance for structuring a Clojure application, with boundaries between different parts of a system. Components offer some encapsulation, in the sense of grouping together related entities. Each component receives references only to the things it needs, avoiding unnecessary shared state. Instead of reaching through multiple levels of nested maps, a component can have everything it needs at most one map lookup away.</text:p>
      <text:p text:style-name="P15">Instead of having mutable state (atoms, refs, etc.) scattered throughout different namespaces, all the stateful parts of an application can be gathered together. In some <text:soft-page-break/>cases, using components may eliminate the need for mutable references altogether, for example to store the "current" connection to a resource such as a database. At the same time, having all state reachable via a single "system" object makes it easy to reach in and inspect any part of the application from the REPL.</text:p>
      <text:p text:style-name="P16"><text:span text:style-name="T1">The component dependency model makes it easy to swap in "stub" or "mock" implementations of a component for testing purposes, without relying on time-dependent constructs, such as </text:span><text:span text:style-name="Source_20_Text"><text:span text:style-name="T5">with-redefs</text:span></text:span><text:span text:style-name="T1"> or </text:span><text:span text:style-name="Source_20_Text"><text:span text:style-name="T5">binding</text:span></text:span><text:span text:style-name="T1">, which are often subject to race conditions in multi-threaded code.</text:span></text:p>
      <text:p text:style-name="P14"><text:span text:style-name="T1">Having a coherent way to set up and tear down </text:span><text:span text:style-name="Strong_20_Emphasis"><text:span text:style-name="T2">all</text:span></text:span><text:span text:style-name="T1"> the state associated with an application enables rapid development cycles without restarting the JVM. It can also make unit tests faster and more independent, since the cost of creating and starting a system is low enough that every test can create a new instance of the system.</text:span></text:p>
      <text:h text:style-name="P3" text:outline-level="3"><text:bookmark text:name="user-content-disadvantages-of-the-component-model"/>Disadvantages of the Component Model</text:h>
      <text:p text:style-name="P15">First and foremost, this framework works best when all parts of an application follow the same pattern. It is not easy to retrofit the component model to an existing application without major refactoring.</text:p>
      <text:p text:style-name="P15">In particular, the 'component' library assumes that all application state is passed as arguments to the functions that use it. As a result, this framework may be awkward to use with code which relies on global or singleton references.</text:p>
      <text:p text:style-name="P15">For small applications, declaring the dependency relationships among components may actually be more work than manually starting all the components in the correct order. You can still use the 'Lifecycle' protocol without using the dependency-injection features, but the added value of 'component' in that case is small.</text:p>
      <text:p text:style-name="P15">The "system object" produced by this framework is a large and complex map with a lot of duplication. The same component may appear in multiple places in the map. The actual memory cost of this duplication is negligible due to persistent data structures, but the system map is typically too large to inspect visually.</text:p>
      <text:p text:style-name="P15">You must explicitly specify all the dependency relationships among components: the code cannot discover these relationships automatically.</text:p>
      <text:p text:style-name="P15">Finally, the 'component' library forbids cyclic dependencies among components. I believe that cyclic dependencies usually indicate architectural flaws and can be eliminated by restructuring the application. In the rare case where a cyclic dependency <text:soft-page-break/>cannot be avoided, you can use mutable references to manage it, but this is outside the scope of 'component'.</text:p>
      <text:h text:style-name="P2" text:outline-level="2"><text:bookmark text:name="user-content-usage"/>Usage</text:h>
      <text:p text:style-name="P5">(ns com.example.your-application</text:p>
      <text:p text:style-name="P8"><text:s text:c="2"/><text:span text:style-name="T7">(:require [com.stuartsierra.component :as component]))</text:span></text:p>
      <text:h text:style-name="P3" text:outline-level="3"><text:bookmark text:name="user-content-creating-components"/>Creating Components</text:h>
      <text:p text:style-name="P16"><text:span text:style-name="T1">To create a component, define a Clojure record that implements the </text:span><text:span text:style-name="Source_20_Text"><text:span text:style-name="T5">Lifecycle</text:span></text:span><text:span text:style-name="T1"> protocol.</text:span></text:p>
      <text:p text:style-name="P5">(defrecord Database [host port connection]</text:p>
      <text:p text:style-name="P8"><text:s text:c="2"/><text:span text:style-name="T7">;; Implement the Lifecycle protocol</text:span></text:p>
      <text:p text:style-name="P8"><text:s text:c="2"/><text:span text:style-name="T7">component/Lifecycle</text:span></text:p>
      <text:p text:style-name="P7"/>
      <text:p text:style-name="P8"><text:s text:c="2"/><text:span text:style-name="T7">(start [component]</text:span></text:p>
      <text:p text:style-name="P8"><text:s text:c="4"/><text:span text:style-name="T7">(println ";; Starting database")</text:span></text:p>
      <text:p text:style-name="P8"><text:s text:c="4"/><text:span text:style-name="T7">;; In the 'start' method, initialize this component</text:span></text:p>
      <text:p text:style-name="P8"><text:s text:c="4"/><text:span text:style-name="T7">;; and start it running. For example, connect to a</text:span></text:p>
      <text:p text:style-name="P8"><text:s text:c="4"/><text:span text:style-name="T7">;; database, create thread pools, or initialize shared</text:span></text:p>
      <text:p text:style-name="P8"><text:s text:c="4"/><text:span text:style-name="T7">;; state.</text:span></text:p>
      <text:p text:style-name="P8"><text:s text:c="4"/><text:span text:style-name="T7">(let [conn (connect-to-database host port)]</text:span></text:p>
      <text:p text:style-name="P8"><text:s text:c="6"/><text:span text:style-name="T7">;; Return an updated version of the component with</text:span></text:p>
      <text:p text:style-name="P8"><text:s text:c="6"/><text:span text:style-name="T7">;; the run-time state assoc'd in.</text:span></text:p>
      <text:p text:style-name="P8"><text:s text:c="6"/><text:span text:style-name="T7">(assoc component :connection conn)))</text:span></text:p>
      <text:p text:style-name="P7"/>
      <text:p text:style-name="P8"><text:s text:c="2"/><text:span text:style-name="T7">(stop [component]</text:span></text:p>
      <text:p text:style-name="P8"><text:s text:c="4"/><text:span text:style-name="T7">(println ";; Stopping database")</text:span></text:p>
      <text:p text:style-name="P8"><text:s text:c="4"/><text:span text:style-name="T7">;; In the 'stop' method, shut down the running</text:span></text:p>
      <text:p text:style-name="P8"><text:s text:c="4"/><text:span text:style-name="T7">;; component and release any external resources it has</text:span></text:p>
      <text:p text:style-name="P8"><text:s text:c="4"/><text:span text:style-name="T7">;; acquired.</text:span></text:p>
      <text:p text:style-name="P8"><text:s text:c="4"/><text:span text:style-name="T7">(.close connection)</text:span></text:p>
      <text:p text:style-name="P8"><text:s text:c="4"/><text:span text:style-name="T7">;; Return the component, optionally modified. Remember that if you</text:span></text:p>
      <text:p text:style-name="P8"><text:s text:c="4"/><text:span text:style-name="T7">;; dissoc one of a record's base fields, you get a plain map.</text:span></text:p>
      <text:p text:style-name="P8"><text:s text:c="4"/><text:span text:style-name="T7">(assoc component :connection nil)))</text:span></text:p>
      <text:p text:style-name="P15">Optionally, provide a constructor function that takes arguments for the essential configuration parameters of the component, leaving the runtime state blank.</text:p>
      <text:p text:style-name="P5"><text:soft-page-break/>(defn new-database [host port]</text:p>
      <text:p text:style-name="P8"><text:s text:c="2"/><text:span text:style-name="T7">(map-&gt;Database {:host host :port port}))</text:span></text:p>
      <text:p text:style-name="P14"><text:span text:style-name="T1">Define the functions implementing the behavior of the component to take an </text:span><text:span text:style-name="Strong_20_Emphasis"><text:span text:style-name="T2">instance</text:span></text:span><text:span text:style-name="T1"> of the component as an argument.</text:span></text:p>
      <text:p text:style-name="P5">(defn get-user [database username]</text:p>
      <text:p text:style-name="P8"><text:s text:c="2"/><text:span text:style-name="T7">(execute-query (:connection database)</text:span></text:p>
      <text:p text:style-name="P8"><text:s text:c="4"/><text:span text:style-name="T7">"SELECT * FROM users WHERE username = ?"</text:span></text:p>
      <text:p text:style-name="P8"><text:s text:c="4"/><text:span text:style-name="T7">username))</text:span></text:p>
      <text:p text:style-name="P7"/>
      <text:p text:style-name="P9">(defn add-user [database username favorite-color]</text:p>
      <text:p text:style-name="P8"><text:s text:c="2"/><text:span text:style-name="T7">(execute-insert (:connection database)</text:span></text:p>
      <text:p text:style-name="P8"><text:s text:c="4"/><text:span text:style-name="T7">"INSERT INTO users (username, favorite_color)"</text:span></text:p>
      <text:p text:style-name="P8"><text:s text:c="4"/><text:span text:style-name="T7">username favorite-color))</text:span></text:p>
      <text:p text:style-name="P15">Define other components in terms of the components on which they depend.</text:p>
      <text:p text:style-name="P5">(defrecord ExampleComponent [options cache database scheduler]</text:p>
      <text:p text:style-name="P8"><text:s text:c="2"/><text:span text:style-name="T7">component/Lifecycle</text:span></text:p>
      <text:p text:style-name="P7"/>
      <text:p text:style-name="P8"><text:s text:c="2"/><text:span text:style-name="T7">(start [this]</text:span></text:p>
      <text:p text:style-name="P8"><text:s text:c="4"/><text:span text:style-name="T7">(println ";; Starting ExampleComponent")</text:span></text:p>
      <text:p text:style-name="P8"><text:s text:c="4"/><text:span text:style-name="T7">;; In the 'start' method, a component may assume that its</text:span></text:p>
      <text:p text:style-name="P8"><text:s text:c="4"/><text:span text:style-name="T7">;; dependencies are available and have already been started.</text:span></text:p>
      <text:p text:style-name="P8"><text:s text:c="4"/><text:span text:style-name="T7">(assoc this :admin (get-user database "admin")))</text:span></text:p>
      <text:p text:style-name="P7"/>
      <text:p text:style-name="P8"><text:s text:c="2"/><text:span text:style-name="T7">(stop [this]</text:span></text:p>
      <text:p text:style-name="P8"><text:s text:c="4"/><text:span text:style-name="T7">(println ";; Stopping ExampleComponent")</text:span></text:p>
      <text:p text:style-name="P8"><text:s text:c="4"/><text:span text:style-name="T7">;; Likewise, in the 'stop' method, a component may assume that its</text:span></text:p>
      <text:p text:style-name="P8"><text:s text:c="4"/><text:span text:style-name="T7">;; dependencies will not be stopped until AFTER it is stopped.</text:span></text:p>
      <text:p text:style-name="P8"><text:s text:c="4"/><text:span text:style-name="T7">this))</text:span></text:p>
      <text:p text:style-name="P14"><text:span text:style-name="Strong_20_Emphasis"><text:span text:style-name="T2">Do not pass component dependencies in a constructor.</text:span></text:span><text:span text:style-name="T1"> Systems are responsible for injecting runtime dependencies into the components they contain: see the next section.</text:span></text:p>
      <text:p text:style-name="P5">(defn example-component [config-options]</text:p>
      <text:p text:style-name="P8"><text:s text:c="2"/><text:span text:style-name="T7">(map-&gt;ExampleComponent {:options config-options</text:span></text:p>
      <text:p text:style-name="P8"><text:s text:c="26"/><text:span text:style-name="T7">:cache (atom {})}))</text:span></text:p>
      <text:h text:style-name="P3" text:outline-level="3"><text:bookmark text:name="user-content-systems"/><text:soft-page-break/>Systems</text:h>
      <text:p text:style-name="P15">Components are composed into systems. A system is a component which knows how to start and stop other components. It is also responsible for injecting dependencies into the components which need them.</text:p>
      <text:p text:style-name="P16"><text:span text:style-name="T1">The easiest way to create a system is with the </text:span><text:span text:style-name="Source_20_Text"><text:span text:style-name="T5">system-map</text:span></text:span><text:span text:style-name="T1"> function, which takes a series of key/value pairs just like the </text:span><text:span text:style-name="Source_20_Text"><text:span text:style-name="T5">hash-map</text:span></text:span><text:span text:style-name="T1"> or </text:span><text:span text:style-name="Source_20_Text"><text:span text:style-name="T5">array-map</text:span></text:span><text:span text:style-name="T1"> constructors. Keys in the system map are keywords. Values in the system map are </text:span><text:span text:style-name="Emphasis"><text:span text:style-name="T1">instances</text:span></text:span><text:span text:style-name="T1"> of components, usually records or maps.</text:span></text:p>
      <text:p text:style-name="P5">(defn example-system [config-options]</text:p>
      <text:p text:style-name="P8"><text:s text:c="2"/><text:span text:style-name="T7">(let [{:keys [host port]} config-options]</text:span></text:p>
      <text:p text:style-name="P8"><text:s text:c="4"/><text:span text:style-name="T7">(component/system-map</text:span></text:p>
      <text:p text:style-name="P8"><text:s text:c="6"/><text:span text:style-name="T7">:db (new-database host port)</text:span></text:p>
      <text:p text:style-name="P8"><text:s text:c="6"/><text:span text:style-name="T7">:scheduler (new-scheduler)</text:span></text:p>
      <text:p text:style-name="P8"><text:s text:c="6"/><text:span text:style-name="T7">:app (component/using</text:span></text:p>
      <text:p text:style-name="P8"><text:s text:c="13"/><text:span text:style-name="T7">(example-component config-options)</text:span></text:p>
      <text:p text:style-name="P8"><text:s text:c="13"/><text:span text:style-name="T7">{:database <text:s/>:db</text:span></text:p>
      <text:p text:style-name="P8"><text:s text:c="14"/><text:span text:style-name="T7">:scheduler :scheduler}))))</text:span></text:p>
      <text:p text:style-name="P16"><text:span text:style-name="T1">Specify the dependency relationships among components with the </text:span><text:span text:style-name="Source_20_Text"><text:span text:style-name="T5">using</text:span></text:span><text:span text:style-name="T1"> function. </text:span><text:span text:style-name="Source_20_Text"><text:span text:style-name="T5">using</text:span></text:span><text:span text:style-name="T1"> takes a component and a collection of keys naming that component's dependencies.</text:span></text:p>
      <text:p text:style-name="P14"><text:span text:style-name="T1">If the component and the system use the same keys, then you can specify dependencies as a </text:span><text:span text:style-name="Emphasis"><text:span text:style-name="T1">vector</text:span></text:span><text:span text:style-name="T1"> of keys:</text:span></text:p>
      <text:p text:style-name="P6"><text:s text:c="4"/><text:span text:style-name="T7">(component/system-map</text:span></text:p>
      <text:p text:style-name="P8"><text:s text:c="6"/><text:span text:style-name="T7">:database (new-database host port)</text:span></text:p>
      <text:p text:style-name="P8"><text:s text:c="6"/><text:span text:style-name="T7">:scheduler (new-scheduler)</text:span></text:p>
      <text:p text:style-name="P8"><text:s text:c="6"/><text:span text:style-name="T7">:app (component/using</text:span></text:p>
      <text:p text:style-name="P8"><text:s text:c="13"/><text:span text:style-name="T7">(example-component config-options)</text:span></text:p>
      <text:p text:style-name="P8"><text:s text:c="13"/><text:span text:style-name="T7">[:database :scheduler]))</text:span></text:p>
      <text:p text:style-name="P8"><text:s text:c="13"/><text:span text:style-name="T7">;; Both ExampleComponent and the system have</text:span></text:p>
      <text:p text:style-name="P8"><text:s text:c="13"/><text:span text:style-name="T7">;; keys :database and :scheduler</text:span></text:p>
      <text:p text:style-name="P16"><text:span text:style-name="T1">If the component and the system use </text:span><text:span text:style-name="Emphasis"><text:span text:style-name="T1">different</text:span></text:span><text:span text:style-name="T1"> keys, then specify them as a map of </text:span><text:span text:style-name="Source_20_Text"><text:span text:style-name="T5">{:component-key :system-key}</text:span></text:span><text:span text:style-name="T1">. That is, the </text:span><text:span text:style-name="Source_20_Text"><text:span text:style-name="T5">using</text:span></text:span><text:span text:style-name="T1"> keys match the keys in the component, the values match keys in the system.</text:span></text:p>
      <text:p text:style-name="P6"><text:s text:c="4"/><text:span text:style-name="T7">(component/system-map</text:span></text:p>
      <text:p text:style-name="P8"><text:s text:c="6"/><text:span text:style-name="T7">:db (new-database host port)</text:span></text:p>
      <text:p text:style-name="P8"><text:s text:c="6"/><text:span text:style-name="T7">:sched (new-scheduler)</text:span></text:p>
      <text:p text:style-name="P8"><text:soft-page-break/><text:s text:c="6"/><text:span text:style-name="T7">:app (component/using</text:span></text:p>
      <text:p text:style-name="P8"><text:s text:c="13"/><text:span text:style-name="T7">(example-component config-options)</text:span></text:p>
      <text:p text:style-name="P8"><text:s text:c="13"/><text:span text:style-name="T7">{:database <text:s/>:db</text:span></text:p>
      <text:p text:style-name="P8"><text:s text:c="14"/><text:span text:style-name="T7">:scheduler :sched}))</text:span></text:p>
      <text:p text:style-name="P8"><text:s text:c="8"/><text:span text:style-name="T7">;; <text:s text:c="4"/>^ <text:s text:c="9"/>^</text:span></text:p>
      <text:p text:style-name="P8"><text:s text:c="8"/><text:span text:style-name="T7">;; <text:s text:c="4"/>| <text:s text:c="9"/>|</text:span></text:p>
      <text:p text:style-name="P8"><text:s text:c="8"/><text:span text:style-name="T7">;; <text:s text:c="4"/>| <text:s text:c="9"/>\- Keys in the system map</text:span></text:p>
      <text:p text:style-name="P8"><text:s text:c="8"/><text:span text:style-name="T7">;; <text:s text:c="4"/>|</text:span></text:p>
      <text:p text:style-name="P8"><text:s text:c="8"/><text:span text:style-name="T7">;; <text:s text:c="4"/>\- Keys in the ExampleComponent record</text:span></text:p>
      <text:p text:style-name="P15">The system map provides its own implementation of the Lifecycle protocol which uses this dependency information (stored as metadata on each component) to start the components in the correct order.</text:p>
      <text:p text:style-name="P16"><text:span text:style-name="T1">Before starting each component, the system will </text:span><text:span text:style-name="Source_20_Text"><text:span text:style-name="T5">assoc</text:span></text:span><text:span text:style-name="T1"> its dependencies based on the metadata provided by </text:span><text:span text:style-name="Source_20_Text"><text:span text:style-name="T5">using</text:span></text:span><text:span text:style-name="T1">.</text:span></text:p>
      <text:p text:style-name="P14"><text:span text:style-name="T1">Again using the example above, the ExampleComponent would be started </text:span><text:span text:style-name="Emphasis"><text:span text:style-name="T1">as if</text:span></text:span><text:span text:style-name="T1"> you did this:</text:span></text:p>
      <text:p text:style-name="P5">(-&gt; example-component</text:p>
      <text:p text:style-name="P8"><text:s text:c="4"/><text:span text:style-name="T7">(assoc :database (:db system))</text:span></text:p>
      <text:p text:style-name="P8"><text:s text:c="4"/><text:span text:style-name="T7">(assoc :scheduler (:sched system))</text:span></text:p>
      <text:p text:style-name="P8"><text:s text:c="4"/><text:span text:style-name="T7">(start))</text:span></text:p>
      <text:p text:style-name="P16"><text:span text:style-name="T1">Stop a system by calling the </text:span><text:span text:style-name="Source_20_Text"><text:span text:style-name="T5">stop</text:span></text:span><text:span text:style-name="T1"> method on it. This will stop each component, in </text:span><text:span text:style-name="Emphasis"><text:span text:style-name="T1">reverse</text:span></text:span><text:span text:style-name="T1"> dependency order, and then re-assoc the dependencies of each component. </text:span><text:span text:style-name="Strong_20_Emphasis"><text:span text:style-name="T2">Note:</text:span></text:span><text:span text:style-name="T1"> </text:span><text:span text:style-name="Source_20_Text"><text:span text:style-name="T5">stop</text:span></text:span><text:span text:style-name="T1"> is not the exact inverse of </text:span><text:span text:style-name="Source_20_Text"><text:span text:style-name="T5">start</text:span></text:span><text:span text:style-name="T1">; component dependencies will still be associated.</text:span></text:p>
      <text:p text:style-name="P16"><text:span text:style-name="T1">It doesn't matter </text:span><text:span text:style-name="Emphasis"><text:span text:style-name="T1">when</text:span></text:span><text:span text:style-name="T1"> you associate dependency metadata on a component, as long as it happens before you call </text:span><text:span text:style-name="Source_20_Text"><text:span text:style-name="T5">start</text:span></text:span><text:span text:style-name="T1">. If you know the names of all the components in your system in advance, you could choose to add the metadata in the component's constructor:</text:span></text:p>
      <text:p text:style-name="P5">(defrecord AnotherComponent [component-a component-b])</text:p>
      <text:p text:style-name="P7"/>
      <text:p text:style-name="P9">(defrecord AnotherSystem [component-a component-b component-c])</text:p>
      <text:p text:style-name="P7"/>
      <text:p text:style-name="P9">(defn another-component [] <text:s text:c="2"/>; constructor</text:p>
      <text:p text:style-name="P8"><text:s text:c="2"/><text:span text:style-name="T7">(component/using</text:span></text:p>
      <text:p text:style-name="P8"><text:s text:c="4"/><text:span text:style-name="T7">(map-&gt;AnotherComponent {})</text:span></text:p>
      <text:p text:style-name="P8"><text:s text:c="4"/><text:span text:style-name="T7">[:component-a :component-b]))</text:span></text:p>
      <text:p text:style-name="P16"><text:soft-page-break/><text:span text:style-name="T1">Alternately, component dependencies can be specified all at once for all components in the system with </text:span><text:span text:style-name="Source_20_Text"><text:span text:style-name="T5">system-using</text:span></text:span><text:span text:style-name="T1">, which takes a map from component names to their dependencies.</text:span></text:p>
      <text:p text:style-name="P5">(defn example-system [config-options]</text:p>
      <text:p text:style-name="P8"><text:s text:c="2"/><text:span text:style-name="T7">(let [{:keys [host port]} config-options]</text:span></text:p>
      <text:p text:style-name="P8"><text:s text:c="4"/><text:span text:style-name="T7">(-&gt; (component/system-map</text:span></text:p>
      <text:p text:style-name="P8"><text:s text:c="10"/><text:span text:style-name="T7">:config-options config-options</text:span></text:p>
      <text:p text:style-name="P8"><text:s text:c="10"/><text:span text:style-name="T7">:db (new-database host port)</text:span></text:p>
      <text:p text:style-name="P8"><text:s text:c="10"/><text:span text:style-name="T7">:sched (new-scheduler)</text:span></text:p>
      <text:p text:style-name="P8"><text:s text:c="10"/><text:span text:style-name="T7">:app (example-component config-options))</text:span></text:p>
      <text:p text:style-name="P8"><text:s text:c="8"/><text:span text:style-name="T7">(component/system-using</text:span></text:p>
      <text:p text:style-name="P8"><text:s text:c="10"/><text:span text:style-name="T7">{:app {:database <text:s/>:db</text:span></text:p>
      <text:p text:style-name="P8"><text:s text:c="17"/><text:span text:style-name="T7">:scheduler :sched}}))))</text:span></text:p>
      <text:h text:style-name="P3" text:outline-level="3"><text:bookmark text:name="user-content-entry-points-in-production"/>Entry Points in Production</text:h>
      <text:p text:style-name="P15">The 'component' library does not dictate how you store the system map or use the components it contains. That's up to you.</text:p>
      <text:p text:style-name="P15">The typical approach differs in development and production:</text:p>
      <text:p text:style-name="P14"><text:span text:style-name="T1">In </text:span><text:span text:style-name="Strong_20_Emphasis"><text:span text:style-name="T2">production</text:span></text:span><text:span text:style-name="T1">, the system map is ephemeral. It is used to start all the components running, then it is discarded.</text:span></text:p>
      <text:p text:style-name="P16"><text:span text:style-name="T1">When your application starts, for example in a </text:span><text:span text:style-name="Source_20_Text"><text:span text:style-name="T5">main</text:span></text:span><text:span text:style-name="T1"> function, construct an instance of the system and call </text:span><text:span text:style-name="Source_20_Text"><text:span text:style-name="T5">component/start</text:span></text:span><text:span text:style-name="T1"> on it. Then hand off control to one or more components that represent the "entry points" of your application.</text:span></text:p>
      <text:p text:style-name="P16"><text:span text:style-name="T1">For example, you might have a web server component that starts listening for HTTP requests, or an event loop component that waits for input. Each of these components can create one or more threads in its Lifecycle </text:span><text:span text:style-name="Source_20_Text"><text:span text:style-name="T5">start</text:span></text:span><text:span text:style-name="T1"> method. Then </text:span><text:span text:style-name="Source_20_Text"><text:span text:style-name="T5">main</text:span></text:span><text:span text:style-name="T1"> could be as trivial as:</text:span></text:p>
      <text:p text:style-name="P5">(defn main [] (component/start (new-system)))</text:p>
      <text:p text:style-name="P16"><text:span text:style-name="Strong_20_Emphasis"><text:span text:style-name="T2">Note:</text:span></text:span><text:span text:style-name="T1"> You will still need to keep the main thread of your application running to prevent the JVM from shutting down. One way is to block the main thread waiting for some signal to shut down; another way is to </text:span><text:span text:style-name="Source_20_Text"><text:span text:style-name="T5">Thread/join</text:span></text:span><text:span text:style-name="T1"> the main thread to one of your components' threads.</text:span></text:p>
      <text:p text:style-name="P14"><text:span text:style-name="T1">This also works well in conjunction with command-line drivers such as </text:span><text:a xlink:type="simple" xlink:href="http://commons.apache.org/proper/commons-daemon/" text:style-name="Internet_20_link" text:visited-style-name="Visited_20_Internet_20_Link"><text:span text:style-name="T3">Apache Commons Daemon</text:span></text:a><text:span text:style-name="T1">.</text:span></text:p>
      <text:h text:style-name="P3" text:outline-level="3"><text:bookmark text:name="user-content-entry-points-for-development"/><text:soft-page-break/>Entry Points for Development</text:h>
      <text:p text:style-name="P14"><text:span text:style-name="T1">In </text:span><text:span text:style-name="Strong_20_Emphasis"><text:span text:style-name="T2">development</text:span></text:span><text:span text:style-name="T1">, it is useful to have a reference to the system map to examine it from the REPL.</text:span></text:p>
      <text:p text:style-name="P16"><text:span text:style-name="T1">The easiest way to do this is to </text:span><text:span text:style-name="Source_20_Text"><text:span text:style-name="T5">def</text:span></text:span><text:span text:style-name="T1"> a Var to hold the system map in a development namespace. Use </text:span><text:span text:style-name="Source_20_Text"><text:span text:style-name="T5">alter-var-root</text:span></text:span><text:span text:style-name="T1"> to start and stop it.</text:span></text:p>
      <text:p text:style-name="P15">Example REPL session:</text:p>
      <text:p text:style-name="P5">(def system (example-system {:host "dbhost.com" :port 123}))</text:p>
      <text:p text:style-name="P9">;;=&gt; #'examples/system</text:p>
      <text:p text:style-name="P7"/>
      <text:p text:style-name="P9">(alter-var-root #'system component/start)</text:p>
      <text:p text:style-name="P9">;; Starting database</text:p>
      <text:p text:style-name="P9">;; Opening database connection</text:p>
      <text:p text:style-name="P9">;; Starting scheduler</text:p>
      <text:p text:style-name="P9">;; Starting ExampleComponent</text:p>
      <text:p text:style-name="P9">;; execute-query</text:p>
      <text:p text:style-name="P9">;;=&gt; #examples.ExampleSystem{ ... }</text:p>
      <text:p text:style-name="P7"/>
      <text:p text:style-name="P9">(alter-var-root #'system component/stop)</text:p>
      <text:p text:style-name="P9">;; Stopping ExampleComponent</text:p>
      <text:p text:style-name="P9">;; Stopping scheduler</text:p>
      <text:p text:style-name="P9">;; Stopping database</text:p>
      <text:p text:style-name="P9">;; Closing database connection</text:p>
      <text:p text:style-name="P9">;;=&gt; #examples.ExampleSystem{ ... }</text:p>
      <text:p text:style-name="P14"><text:span text:style-name="T1">See the </text:span><text:a xlink:type="simple" xlink:href="https://github.com/stuartsierra/reloaded" text:style-name="Internet_20_link" text:visited-style-name="Visited_20_Internet_20_Link"><text:span text:style-name="T3">reloaded</text:span></text:a><text:span text:style-name="T1"> template for a more elaborate example.</text:span></text:p>
      <text:h text:style-name="P3" text:outline-level="3"><text:bookmark text:name="user-content-web-applications"/>Web Applications</text:h>
      <text:p text:style-name="P16"><text:span text:style-name="T1">Many Clojure web frameworks and tutorials are designed around an assumption that a "handler" function exists as a global </text:span><text:span text:style-name="Source_20_Text"><text:span text:style-name="T5">defn</text:span></text:span><text:span text:style-name="T1">, without any context. With this assumption, there is no easy way to use any application-level context in the handler without making it also a global </text:span><text:span text:style-name="Source_20_Text"><text:span text:style-name="T5">def</text:span></text:span><text:span text:style-name="T1">.</text:span></text:p>
      <text:p text:style-name="P15">The 'component' approach assumes that any "handler" function receives its state/context as an argument, without depending on any global state.</text:p>
      <text:p text:style-name="P16"><text:span text:style-name="T1">To reconcile these two approaches, create the "handler" function as a </text:span><text:span text:style-name="Emphasis"><text:span text:style-name="T1">closure</text:span></text:span><text:span text:style-name="T1"> over one or more components in a Lifecycle </text:span><text:span text:style-name="Source_20_Text"><text:span text:style-name="T5">start</text:span></text:span><text:span text:style-name="T1"> method. Pass this closure to the web framework as the "handler".</text:span></text:p>
      <text:p text:style-name="P16"><text:soft-page-break/><text:span text:style-name="T1">Most web frameworks or libraries that have a static </text:span><text:span text:style-name="Source_20_Text"><text:span text:style-name="T5">defroutes</text:span></text:span><text:span text:style-name="T1"> or similar macro will provide an equivalent non-static </text:span><text:span text:style-name="Source_20_Text"><text:span text:style-name="T5">routes</text:span></text:span><text:span text:style-name="T1"> which can be used to create a closure.</text:span></text:p>
      <text:p text:style-name="P15">It might look something like this:</text:p>
      <text:p text:style-name="P5">(defn app-routes</text:p>
      <text:p text:style-name="P8"><text:s text:c="2"/><text:span text:style-name="T7">"Returns the web handler function as a closure over the</text:span></text:p>
      <text:p text:style-name="P8"><text:s text:c="2"/><text:span text:style-name="T7">application component."</text:span></text:p>
      <text:p text:style-name="P8"><text:s text:c="2"/><text:span text:style-name="T7">[app-component]</text:span></text:p>
      <text:p text:style-name="P8"><text:s text:c="2"/><text:span text:style-name="T7">;; Instead of static 'defroutes':</text:span></text:p>
      <text:p text:style-name="P8"><text:s text:c="2"/><text:span text:style-name="T7">(web-framework/routes</text:span></text:p>
      <text:p text:style-name="P8"><text:s text:c="3"/><text:span text:style-name="T7">(GET "/" request (home-page app-component request))</text:span></text:p>
      <text:p text:style-name="P8"><text:s text:c="3"/><text:span text:style-name="T7">(POST "/foo" request (foo-page app-component request))</text:span></text:p>
      <text:p text:style-name="P8"><text:s text:c="3"/><text:span text:style-name="T7">(not-found "Not Found")))</text:span></text:p>
      <text:p text:style-name="P7"/>
      <text:p text:style-name="P9">(defrecord WebServer [http-server app-component]</text:p>
      <text:p text:style-name="P8"><text:s text:c="2"/><text:span text:style-name="T7">component/Lifecycle</text:span></text:p>
      <text:p text:style-name="P8"><text:s text:c="2"/><text:span text:style-name="T7">(start [this]</text:span></text:p>
      <text:p text:style-name="P8"><text:s text:c="4"/><text:span text:style-name="T7">(assoc this :http-server</text:span></text:p>
      <text:p text:style-name="P8"><text:s text:c="11"/><text:span text:style-name="T7">(web-framework/start-http-server</text:span></text:p>
      <text:p text:style-name="P8"><text:s text:c="13"/><text:span text:style-name="T7">(app-routes app-component))))</text:span></text:p>
      <text:p text:style-name="P8"><text:s text:c="2"/><text:span text:style-name="T7">(stop [this]</text:span></text:p>
      <text:p text:style-name="P8"><text:s text:c="4"/><text:span text:style-name="T7">(stop-http-server http-server)</text:span></text:p>
      <text:p text:style-name="P8"><text:s text:c="4"/><text:span text:style-name="T7">this))</text:span></text:p>
      <text:p text:style-name="P7"/>
      <text:p text:style-name="P9">(defn web-server</text:p>
      <text:p text:style-name="P8"><text:s text:c="2"/><text:span text:style-name="T7">"Returns a new instance of the web server component which</text:span></text:p>
      <text:p text:style-name="P8"><text:s text:c="2"/><text:span text:style-name="T7">creates its handler dynamically."</text:span></text:p>
      <text:p text:style-name="P8"><text:s text:c="2"/><text:span text:style-name="T7">[]</text:span></text:p>
      <text:p text:style-name="P8"><text:s text:c="2"/><text:span text:style-name="T7">(component/using (map-&gt;WebServer {})</text:span></text:p>
      <text:p text:style-name="P8"><text:s text:c="19"/><text:span text:style-name="T7">[:app-component]))</text:span></text:p>
      <text:h text:style-name="P2" text:outline-level="2"><text:bookmark text:name="user-content-more-advanced-usage"/>More Advanced Usage</text:h>
      <text:h text:style-name="P3" text:outline-level="3"><text:bookmark text:name="user-content-errors"/>Errors</text:h>
      <text:p text:style-name="P16"><text:span text:style-name="T1">While starting/stopping a system, if any component's </text:span><text:span text:style-name="Source_20_Text"><text:span text:style-name="T5">start</text:span></text:span><text:span text:style-name="T1"> or </text:span><text:span text:style-name="Source_20_Text"><text:span text:style-name="T5">stop</text:span></text:span><text:span text:style-name="T1"> method throws an exception, the </text:span><text:span text:style-name="Source_20_Text"><text:span text:style-name="T5">start-system</text:span></text:span><text:span text:style-name="T1"> or </text:span><text:span text:style-name="Source_20_Text"><text:span text:style-name="T5">stop-system</text:span></text:span><text:span text:style-name="T1"> function will catch and wrap it in an </text:span><text:span text:style-name="Source_20_Text"><text:span text:style-name="T5">ex-info</text:span></text:span><text:span text:style-name="T1"> exception with the following keys in its </text:span><text:span text:style-name="Source_20_Text"><text:span text:style-name="T5">ex-data</text:span></text:span><text:span text:style-name="T1"> map:</text:span></text:p>
      <text:list xml:id="list2318613879" text:style-name="L3">
        <text:list-item>
          <text:p text:style-name="P17"><text:soft-page-break/><text:span text:style-name="Source_20_Text"><text:span text:style-name="T5">:system</text:span></text:span><text:span text:style-name="T1"> is the current system, including all the components which have already been started.</text:span></text:p>
        </text:list-item>
        <text:list-item>
          <text:p text:style-name="P17"><text:span text:style-name="Source_20_Text"><text:span text:style-name="T5">:component</text:span></text:span><text:span text:style-name="T1"> is the component which caused the exception, with its dependencies already </text:span><text:span text:style-name="Source_20_Text"><text:span text:style-name="T5">assoc</text:span></text:span><text:span text:style-name="T1">'d in.</text:span></text:p>
        </text:list-item>
      </text:list>
      <text:p text:style-name="P16"><text:span text:style-name="T1">The original exception which the component threw is available as </text:span><text:span text:style-name="Source_20_Text"><text:span text:style-name="T5">.getCause</text:span></text:span><text:span text:style-name="T1"> on the exception.</text:span></text:p>
      <text:p text:style-name="P16"><text:span text:style-name="T1">The 'Component' library makes no attempt to recover from errors in a component, but you can use the </text:span><text:span text:style-name="Source_20_Text"><text:span text:style-name="T5">:system</text:span></text:span><text:span text:style-name="T1"> attached to the exception to clean up any partially-constructed state.</text:span></text:p>
      <text:p text:style-name="P16"><text:span text:style-name="T1">Since component maps may be large, with a lot of repetition, you probably don't want to log or print this exception as-is. The </text:span><text:span text:style-name="Source_20_Text"><text:span text:style-name="T5">ex-without-components</text:span></text:span><text:span text:style-name="T1"> helper function will remove the larger objects from an exception.</text:span></text:p>
      <text:p text:style-name="P16"><text:span text:style-name="T1">The </text:span><text:span text:style-name="Source_20_Text"><text:span text:style-name="T5">ex-component?</text:span></text:span><text:span text:style-name="T1"> helper function tells you if an exception was originated or wrapped by 'Component'.</text:span></text:p>
      <text:h text:style-name="P3" text:outline-level="3"><text:bookmark text:name="user-content-idempotence"/>Idempotence</text:h>
      <text:p text:style-name="P16"><text:span text:style-name="T1">You may find it useful to define your </text:span><text:span text:style-name="Source_20_Text"><text:span text:style-name="T5">start</text:span></text:span><text:span text:style-name="T1"> and </text:span><text:span text:style-name="Source_20_Text"><text:span text:style-name="T5">stop</text:span></text:span><text:span text:style-name="T1"> methods to be idempotent, i.e., to have effect only if the component is not already started or stopped.</text:span></text:p>
      <text:p text:style-name="P5">(defrecord IdempotentDatabaseExample [host port connection]</text:p>
      <text:p text:style-name="P8"><text:s text:c="2"/><text:span text:style-name="T7">component/Lifecycle</text:span></text:p>
      <text:p text:style-name="P8"><text:s text:c="2"/><text:span text:style-name="T7">(start [this]</text:span></text:p>
      <text:p text:style-name="P8"><text:s text:c="4"/><text:span text:style-name="T7">(if connection <text:s/>; already started</text:span></text:p>
      <text:p text:style-name="P8"><text:s text:c="6"/><text:span text:style-name="T7">this</text:span></text:p>
      <text:p text:style-name="P8"><text:s text:c="6"/><text:span text:style-name="T7">(assoc this :connection (connect host port))))</text:span></text:p>
      <text:p text:style-name="P8"><text:s text:c="2"/><text:span text:style-name="T7">(stop [this]</text:span></text:p>
      <text:p text:style-name="P8"><text:s text:c="4"/><text:span text:style-name="T7">(if (not connection) <text:s/>; already stopped</text:span></text:p>
      <text:p text:style-name="P8"><text:s text:c="6"/><text:span text:style-name="T7">this</text:span></text:p>
      <text:p text:style-name="P8"><text:s text:c="6"/><text:span text:style-name="T7">(do (.close connection)</text:span></text:p>
      <text:p text:style-name="P8"><text:s text:c="10"/><text:span text:style-name="T7">(assoc this :connection nil)))))</text:span></text:p>
      <text:p text:style-name="P16"><text:span text:style-name="T1">The 'Component' library does not require that stop/start be idempotent, but idempotence can make it easier to clean up state after an error, because you can call </text:span><text:span text:style-name="Source_20_Text"><text:span text:style-name="T5">stop</text:span></text:span><text:span text:style-name="T1"> indiscriminately on everything.</text:span></text:p>
      <text:p text:style-name="P16"><text:span text:style-name="T1">In addition, you could wrap the body of </text:span><text:span text:style-name="Source_20_Text"><text:span text:style-name="T5">stop</text:span></text:span><text:span text:style-name="T1"> in a try/catch that ignores all exceptions. That way, errors stopping one component will not prevent other components from shutting down cleanly.</text:span></text:p>
      <text:p text:style-name="P5">(try (.close connection)</text:p>
      <text:p text:style-name="P8"><text:s text:c="2"/><text:span text:style-name="T7">(catch Throwable t</text:span></text:p>
      <text:p text:style-name="P8"><text:s text:c="4"/><text:span text:style-name="T7">(log/warn t "Error when stopping component")))</text:span></text:p>
      <text:h text:style-name="P3" text:outline-level="3"><text:bookmark text:name="user-content-stateless-components"/><text:soft-page-break/>Stateless Components</text:h>
      <text:p text:style-name="P16"><text:span text:style-name="T1">The default implementation of </text:span><text:span text:style-name="Source_20_Text"><text:span text:style-name="T5">Lifecycle</text:span></text:span><text:span text:style-name="T1"> is a no-op. If you omit the </text:span><text:span text:style-name="Source_20_Text"><text:span text:style-name="T5">Lifecycle</text:span></text:span><text:span text:style-name="T1"> protocol from a component, it can still participate in the dependency injection process.</text:span></text:p>
      <text:p text:style-name="P15">Components which do not need a lifecycle can be ordinary Clojure maps.</text:p>
      <text:p text:style-name="P16"><text:span text:style-name="T1">You </text:span><text:span text:style-name="Strong_20_Emphasis"><text:span text:style-name="T2">cannot</text:span></text:span><text:span text:style-name="T1"> omit just one of the </text:span><text:span text:style-name="Source_20_Text"><text:span text:style-name="T5">start</text:span></text:span><text:span text:style-name="T1"> or </text:span><text:span text:style-name="Source_20_Text"><text:span text:style-name="T5">stop</text:span></text:span><text:span text:style-name="T1"> methods: any component which implements </text:span><text:span text:style-name="Source_20_Text"><text:span text:style-name="T5">Lifecycle</text:span></text:span><text:span text:style-name="T1"> must supply both.</text:span></text:p>
      <text:h text:style-name="P3" text:outline-level="3"><text:bookmark text:name="user-content-reloading"/>Reloading</text:h>
      <text:p text:style-name="P16"><text:span text:style-name="T1">I developed this pattern in combination with my "reloaded" </text:span><text:a xlink:type="simple" xlink:href="http://thinkrelevance.com/blog/2013/06/04/clojure-workflow-reloaded" text:style-name="Internet_20_link" text:visited-style-name="Visited_20_Internet_20_Link"><text:span text:style-name="T3">workflow</text:span></text:a><text:span text:style-name="T1">. For development, I might create a </text:span><text:span text:style-name="Source_20_Text"><text:span text:style-name="T5">user</text:span></text:span><text:span text:style-name="T1"> namespace like this:</text:span></text:p>
      <text:p text:style-name="P5">(ns user</text:p>
      <text:p text:style-name="P8"><text:s text:c="2"/><text:span text:style-name="T7">(:require [com.stuartsierra.component :as component]</text:span></text:p>
      <text:p text:style-name="P8"><text:s text:c="12"/><text:span text:style-name="T7">[clojure.tools.namespace.repl :refer (refresh)]</text:span></text:p>
      <text:p text:style-name="P8"><text:s text:c="12"/><text:span text:style-name="T7">[examples :as app]))</text:span></text:p>
      <text:p text:style-name="P7"/>
      <text:p text:style-name="P9">(def system nil)</text:p>
      <text:p text:style-name="P7"/>
      <text:p text:style-name="P9">(defn init []</text:p>
      <text:p text:style-name="P8"><text:s text:c="2"/><text:span text:style-name="T7">(alter-var-root #'system</text:span></text:p>
      <text:p text:style-name="P8"><text:s text:c="4"/><text:span text:style-name="T7">(constantly (app/example-system {:host "dbhost.com" :port 123}))))</text:span></text:p>
      <text:p text:style-name="P7"/>
      <text:p text:style-name="P9">(defn start []</text:p>
      <text:p text:style-name="P8"><text:s text:c="2"/><text:span text:style-name="T7">(alter-var-root #'system component/start))</text:span></text:p>
      <text:p text:style-name="P7"/>
      <text:p text:style-name="P9">(defn stop []</text:p>
      <text:p text:style-name="P8"><text:s text:c="2"/><text:span text:style-name="T7">(alter-var-root #'system</text:span></text:p>
      <text:p text:style-name="P8"><text:s text:c="4"/><text:span text:style-name="T7">(fn [s] (when s (component/stop s)))))</text:span></text:p>
      <text:p text:style-name="P7"/>
      <text:p text:style-name="P9">(defn go []</text:p>
      <text:p text:style-name="P8"><text:s text:c="2"/><text:span text:style-name="T7">(init)</text:span></text:p>
      <text:p text:style-name="P8"><text:s text:c="2"/><text:span text:style-name="T7">(start))</text:span></text:p>
      <text:p text:style-name="P7"/>
      <text:p text:style-name="P9">(defn reset []</text:p>
      <text:p text:style-name="P8"><text:s text:c="2"/><text:span text:style-name="T7">(stop)</text:span></text:p>
      <text:p text:style-name="P8"><text:s text:c="2"/><text:span text:style-name="T7">(refresh :after 'user/go))</text:span></text:p>
      <text:h text:style-name="P3" text:outline-level="3"><text:bookmark text:name="user-content-subsystems"/><text:soft-page-break/>Subsystems</text:h>
      <text:p text:style-name="P15">What if you want to start just some of the components in your system?</text:p>
      <text:p text:style-name="P15">Systems are not designed to be in a "partially started" state, and the consequences are confusing.</text:p>
      <text:p text:style-name="P16"><text:span text:style-name="T1">Instead, create a new system containing just the components you need. The </text:span><text:span text:style-name="Source_20_Text"><text:span text:style-name="T5">subsystem</text:span></text:span><text:span text:style-name="T1"> function (added in 1.1.0) acts like Clojure's </text:span><text:span text:style-name="Source_20_Text"><text:span text:style-name="T5">select-keys</text:span></text:span><text:span text:style-name="T1"> function, but for systems, and it automatically includes all transitive dependencies.</text:span></text:p>
      <text:p text:style-name="P16"><text:span text:style-name="T1">Note: Although the </text:span><text:span text:style-name="Source_20_Text"><text:span text:style-name="T5">start-system</text:span></text:span><text:span text:style-name="T1"> function takes an argument naming the components to be started, this is more of an implementation detail. It does </text:span><text:span text:style-name="Strong_20_Emphasis"><text:span text:style-name="T2">not</text:span></text:span><text:span text:style-name="T1"> take dependencies into account. Use </text:span><text:span text:style-name="Source_20_Text"><text:span text:style-name="T5">subsystem</text:span></text:span><text:span text:style-name="T1"> and </text:span><text:span text:style-name="Source_20_Text"><text:span text:style-name="T5">start</text:span></text:span><text:span text:style-name="T1"> instead.</text:span></text:p>
      <text:h text:style-name="P2" text:outline-level="2"><text:bookmark text:name="user-content-usage-notes"/>Usage Notes</text:h>
      <text:h text:style-name="P3" text:outline-level="3"><text:bookmark text:name="user-content-do-not-pass-the-system-around"/>Do not pass the system around</text:h>
      <text:p text:style-name="P15">The top-level "system" record is used only for starting and stopping other components, and for convenience during interactive development.</text:p>
      <text:p text:style-name="P15">See "Entry Points in ..." above.</text:p>
      <text:h text:style-name="P3" text:outline-level="3"><text:bookmark text:name="user-content-no-function-should-take-the-entire-system-as-an-argument"/>No function should take the entire system as an argument</text:h>
      <text:p text:style-name="P15">Application functions should never receive the whole system as an argument. This is unnecessary sharing of global state.</text:p>
      <text:p text:style-name="P14"><text:span text:style-name="T1">Rather, each function should be defined in terms of </text:span><text:span text:style-name="Strong_20_Emphasis"><text:span text:style-name="T2">at most one</text:span></text:span><text:span text:style-name="T1"> component.</text:span></text:p>
      <text:p text:style-name="P15">If a function depends on several components, then it should have its own component with dependencies on the things it needs.</text:p>
      <text:h text:style-name="P3" text:outline-level="3"><text:bookmark text:name="user-content-no-component-should-be-aware-of-the-system-which-contains-it"/>No component should be aware of the system which contains it</text:h>
      <text:p text:style-name="P15">Each component receives references only to the components on which it depends.</text:p>
      <text:h text:style-name="P3" text:outline-level="3"><text:bookmark text:name="user-content-do-not-nest-systems"/><text:soft-page-break/>Do not nest systems</text:h>
      <text:p text:style-name="P16"><text:span text:style-name="T1">It's technically possible to nest one </text:span><text:span text:style-name="Source_20_Text"><text:span text:style-name="T5">system-map</text:span></text:span><text:span text:style-name="T1"> in another, but the effects on dependencies are subtle and confusing.</text:span></text:p>
      <text:p text:style-name="P15">Instead, give all your components unique keys and merge them into one system.</text:p>
      <text:h text:style-name="P3" text:outline-level="3"><text:bookmark text:name="user-content-other-kinds-of-components"/>Other kinds of components</text:h>
      <text:p text:style-name="P15">The "application" or "business logic" may itself be represented by one or more components.</text:p>
      <text:p text:style-name="P16"><text:span text:style-name="T1">Component records may, of course, implement other protocols besides </text:span><text:span text:style-name="Source_20_Text"><text:span text:style-name="T5">Lifecycle</text:span></text:span><text:span text:style-name="T1">.</text:span></text:p>
      <text:p text:style-name="P15">Any type of object, not just maps and records, can be a component if it has no lifecycle and no dependencies. For example, you could put a bare Atom or core.async Channel in the system map where other components can depend on it.</text:p>
      <text:h text:style-name="P3" text:outline-level="3"><text:bookmark text:name="user-content-test-doubles"/>Test doubles</text:h>
      <text:p text:style-name="P16"><text:span text:style-name="T1">Different implementations of a component (for example, a stub version for testing) can be injected into a system with </text:span><text:span text:style-name="Source_20_Text"><text:span text:style-name="T5">assoc</text:span></text:span><text:span text:style-name="T1"> before calling </text:span><text:span text:style-name="Source_20_Text"><text:span text:style-name="T5">start</text:span></text:span><text:span text:style-name="T1">.</text:span></text:p>
      <text:h text:style-name="P3" text:outline-level="3"><text:bookmark text:name="user-content-notes-for-library-authors"/>Notes for Library Authors</text:h>
      <text:p text:style-name="P15">'Component' is intended as a tool for applications, not reusable libraries. I would not expect a general-purpose library to impose any particular framework on the applications which use it.</text:p>
      <text:p text:style-name="P15">That said, library authors can make it trivially easy for applications to use their libraries in combination with the 'Component' pattern by following these guidelines:</text:p>
      <text:list xml:id="list773540203" text:style-name="L4">
        <text:list-item>
          <text:p text:style-name="P18"><text:span text:style-name="T1">Never create global mutable state (for example, an Atom or Ref stored in a </text:span><text:span text:style-name="Source_20_Text"><text:span text:style-name="T5">def</text:span></text:span><text:span text:style-name="T1">).</text:span></text:p>
        </text:list-item>
        <text:list-item>
          <text:p text:style-name="P13">Never rely on dynamic binding to convey state (for example, the "current" database connection) unless that state is necessarily confined to a single thread.</text:p>
        </text:list-item>
        <text:list-item>
          <text:p text:style-name="P13">Never perform side effects at the top level of a source file.</text:p>
        </text:list-item>
        <text:list-item>
          <text:p text:style-name="P13">Encapsulate all the runtime state needed by the library in a single data structure.</text:p>
        </text:list-item>
        <text:list-item>
          <text:p text:style-name="P13"><text:soft-page-break/>Provide functions to construct and destroy that data structure.</text:p>
        </text:list-item>
        <text:list-item>
          <text:p text:style-name="P13">Take the encapsulated runtime state as an argument to any library functions which depend on it.</text:p>
        </text:list-item>
      </text:list>
      <text:h text:style-name="P3" text:outline-level="3"><text:bookmark text:name="user-content-customization"/>Customization</text:h>
      <text:p text:style-name="P16"><text:span text:style-name="T1">A system map is just a record that implements the Lifecycle protocol via two public functions, </text:span><text:span text:style-name="Source_20_Text"><text:span text:style-name="T5">start-system</text:span></text:span><text:span text:style-name="T1"> and </text:span><text:span text:style-name="Source_20_Text"><text:span text:style-name="T5">stop-system</text:span></text:span><text:span text:style-name="T1">. These two functions are just special cases of two other functions, </text:span><text:span text:style-name="Source_20_Text"><text:span text:style-name="T5">update-system</text:span></text:span><text:span text:style-name="T1"> and </text:span><text:span text:style-name="Source_20_Text"><text:span text:style-name="T5">update-system-reverse</text:span></text:span><text:span text:style-name="T1">. (Added in 0.2.0)</text:span></text:p>
      <text:p text:style-name="P15">You could, for example, define your own lifecycle functions as new protocols. You don't even have to use protocols and records; multimethods and ordinary maps would work as well.</text:p>
      <text:p text:style-name="P16"><text:span text:style-name="T1">Both </text:span><text:span text:style-name="Source_20_Text"><text:span text:style-name="T5">update-system</text:span></text:span><text:span text:style-name="T1"> and </text:span><text:span text:style-name="Source_20_Text"><text:span text:style-name="T5">update-system-reverse</text:span></text:span><text:span text:style-name="T1"> take a function as an argument and call it on each component in the system. Along the way, they </text:span><text:span text:style-name="Source_20_Text"><text:span text:style-name="T5">assoc</text:span></text:span><text:span text:style-name="T1"> in the updated dependencies of each component.</text:span></text:p>
      <text:p text:style-name="P16"><text:span text:style-name="T1">The </text:span><text:span text:style-name="Source_20_Text"><text:span text:style-name="T5">update-system</text:span></text:span><text:span text:style-name="T1"> function iterates over the components in dependency order: a component will be called </text:span><text:span text:style-name="Emphasis"><text:span text:style-name="T1">after</text:span></text:span><text:span text:style-name="T1"> its dependencies. The </text:span><text:span text:style-name="Source_20_Text"><text:span text:style-name="T5">update-system-reverse</text:span></text:span><text:span text:style-name="T1"> function goes in reverse dependency order: a component will be called </text:span><text:span text:style-name="Emphasis"><text:span text:style-name="T1">before</text:span></text:span><text:span text:style-name="T1"> its dependencies.</text:span></text:p>
      <text:p text:style-name="P16"><text:span text:style-name="T1">Calling </text:span><text:span text:style-name="Source_20_Text"><text:span text:style-name="T5">update-system</text:span></text:span><text:span text:style-name="T1"> with the </text:span><text:span text:style-name="Source_20_Text"><text:span text:style-name="T5">identity</text:span></text:span><text:span text:style-name="T1"> function is equivalent to doing just the dependency injection part of 'Component' without </text:span><text:span text:style-name="Source_20_Text"><text:span text:style-name="T5">Lifecycle</text:span></text:span><text:span text:style-name="T1">.</text:span></text:p>
      <text:h text:style-name="P2" text:outline-level="2"><text:bookmark text:name="user-content-references--more-information"/>References / More Information</text:h>
      <text:list xml:id="list2907812340" text:style-name="L5">
        <text:list-item>
          <text:p text:style-name="P10"><text:a xlink:type="simple" xlink:href="https://www.youtube.com/watch?v=13cmHf_kt-Q" text:style-name="Internet_20_link" text:visited-style-name="Visited_20_Internet_20_Link"><text:span text:style-name="T3">video from Clojure/West 2014</text:span></text:a><text:span text:style-name="T1"> (YouTube, 40 minutes)</text:span></text:p>
        </text:list-item>
        <text:list-item>
          <text:p text:style-name="P10"><text:a xlink:type="simple" xlink:href="https://github.com/clojure/tools.namespace" text:style-name="Internet_20_link" text:visited-style-name="Visited_20_Internet_20_Link"><text:span text:style-name="T3">tools.namespace</text:span></text:a></text:p>
        </text:list-item>
        <text:list-item>
          <text:p text:style-name="P10"><text:a xlink:type="simple" xlink:href="http://stuartsierra.com/2013/03/29/perils-of-dynamic-scope" text:style-name="Internet_20_link" text:visited-style-name="Visited_20_Internet_20_Link"><text:span text:style-name="T3">On the Perils of Dynamic Scope</text:span></text:a></text:p>
        </text:list-item>
        <text:list-item>
          <text:p text:style-name="P10"><text:a xlink:type="simple" xlink:href="http://www.infoq.com/presentations/Clojure-Large-scale-patterns-techniques" text:style-name="Internet_20_link" text:visited-style-name="Visited_20_Internet_20_Link"><text:span text:style-name="T3">Clojure in the Large</text:span></text:a><text:span text:style-name="T1"> (video)</text:span></text:p>
        </text:list-item>
        <text:list-item>
          <text:p text:style-name="P10"><text:a xlink:type="simple" xlink:href="http://thinkrelevance.com/blog/2013/05/29/stuart-sierra-episode-032" text:style-name="Internet_20_link" text:visited-style-name="Visited_20_Internet_20_Link"><text:span text:style-name="T3">Relevance Podcast Episode 32</text:span></text:a><text:span text:style-name="T1"> (audio)</text:span></text:p>
        </text:list-item>
        <text:list-item>
          <text:p text:style-name="P10"><text:a xlink:type="simple" xlink:href="http://thinkrelevance.com/blog/2013/06/04/clojure-workflow-reloaded" text:style-name="Internet_20_link" text:visited-style-name="Visited_20_Internet_20_Link"><text:span text:style-name="T3">My Clojure Workflow, Reloaded</text:span></text:a></text:p>
        </text:list-item>
        <text:list-item>
          <text:p text:style-name="P10"><text:a xlink:type="simple" xlink:href="https://github.com/stuartsierra/reloaded" text:style-name="Internet_20_link" text:visited-style-name="Visited_20_Internet_20_Link"><text:span text:style-name="T3">reloaded</text:span></text:a><text:span text:style-name="T1"> Leiningen template</text:span></text:p>
        </text:list-item>
        <text:list-item>
          <text:p text:style-name="P10"><text:a xlink:type="simple" xlink:href="http://stuartsierra.com/2013/09/15/lifecycle-composition" text:style-name="Internet_20_link" text:visited-style-name="Visited_20_Internet_20_Link"><text:span text:style-name="T3">Lifecycle Composition</text:span></text:a></text:p>
        </text:list-item>
      </text:list>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4T22:33:28.738229525</meta:creation-date>
    <dc:date>2022-06-04T22:33:47.846690504</dc:date>
    <meta:editing-duration>PT20S</meta:editing-duration>
    <meta:editing-cycles>1</meta:editing-cycles>
    <meta:document-statistic meta:table-count="0" meta:image-count="0" meta:object-count="0" meta:page-count="16" meta:paragraph-count="318" meta:word-count="3244" meta:character-count="22438" meta:non-whitespace-character-count="18771"/>
    <meta:generator>LibreOffice/7.0.1.2$Linux_X86_64 LibreOffice_project/7cbcfc562f6eb6708b5ff7d7397325de9e764452</meta:generator>
  </office:meta>
</office:document-meta>
</file>