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4.9049in" table:align="left"/>
    </style:style>
    <style:style style:name="Table1.A" style:family="table-column">
      <style:table-column-properties style:column-width="1.3903in"/>
    </style:style>
    <style:style style:name="Table1.B" style:family="table-column">
      <style:table-column-properties style:column-width="3.5146in"/>
    </style:style>
    <style:style style:name="Table1.A1" style:family="table-cell">
      <style:table-cell-properties style:vertical-align="middle" fo:padding="0.0194in" fo:border="none"/>
    </style:style>
    <style:style style:name="P1" style:family="paragraph" style:parent-style-name="Heading_20_2">
      <style:text-properties fo:language="en" fo:country="US" style:language-asian="en" style:country-asian="US" style:language-complex="en" style:country-complex="US"/>
    </style:style>
    <style:style style:name="P2" style:family="paragraph" style:parent-style-name="Heading_20_2">
      <style:paragraph-properties style:writing-mode="lr-tb"/>
      <style:text-properties fo:language="en" fo:country="US"/>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1">
      <style:paragraph-properties fo:margin-top="0in" fo:margin-bottom="0in" loext:contextual-spacing="false"/>
    </style:style>
    <style:style style:name="P6" style:family="paragraph" style:parent-style-name="Text_20_body" style:list-style-name="L2">
      <style:paragraph-properties fo:margin-top="0in" fo:margin-bottom="0in" loext:contextual-spacing="false"/>
    </style:style>
    <style:style style:name="P7" style:family="paragraph" style:parent-style-name="Heading_20_1">
      <style:text-properties fo:language="en" fo:country="US"/>
    </style:style>
    <style:style style:name="P8" style:family="paragraph" style:parent-style-name="Table_20_Contents">
      <style:text-properties fo:font-size="2pt" style:font-size-asian="2pt" style:font-size-complex="2pt"/>
    </style:style>
    <style:style style:name="P9" style:family="paragraph" style:parent-style-name="Table_20_Heading">
      <style:paragraph-properties fo:text-align="center" style:justify-single-word="false"/>
      <style:text-properties fo:font-weight="bold"/>
    </style:style>
    <style:style style:name="P10" style:family="paragraph" style:parent-style-name="Table_20_Heading">
      <style:paragraph-properties fo:text-align="center"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fo:language="en" fo:country="US" fo:font-weight="bold"/>
    </style:style>
    <style:style style:name="T5" style:family="text">
      <style:text-properties fo:language="en" fo:country="US" fo:font-style="italic"/>
    </style:style>
    <style:style style:name="T6" style:family="text">
      <style:text-properties fo:font-style="italic"/>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firstHeading"/>Charles Sobhraj</text:h>
      <text:section text:style-name="Sect1" text:name="bodyContent">
        <text:p text:style-name="Text_20_body"/>
        <text:section text:style-name="Sect1" text:name="siteSub">
          <text:p text:style-name="Text_20_body">From Wikipedia, the free encyclopedia</text:p>
        </text:section>
        <text:section text:style-name="Sect1" text:name="contentSub">
          <text:p text:style-name="Text_20_body"/>
        </text:section>
        <text:section text:style-name="Sect1" text:name="jump-to-nav">
          <text:p text:style-name="Text_20_body"/>
        </text:section>
        <text:p text:style-name="Text_20_body"><text:a xlink:type="simple" xlink:href="https://en.wikipedia.org/wiki/Charles_Sobhraj#mw-head" text:style-name="Internet_20_link" text:visited-style-name="Visited_20_Internet_20_Link">Jump to navigation</text:a> <text:a xlink:type="simple" xlink:href="https://en.wikipedia.org/wiki/Charles_Sobhraj#p-search" text:style-name="Internet_20_link" text:visited-style-name="Visited_20_Internet_20_Link">Jump to search</text:a> </text:p>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9">Charles Sobhraj</text:p>
              </table:table-cell>
              <table:covered-table-cell/>
            </table:table-row>
            <table:table-row>
              <table:table-cell table:style-name="Table1.A1" office:value-type="string">
                <text:p text:style-name="Table_20_Heading">Born</text:p>
              </table:table-cell>
              <table:table-cell table:style-name="Table1.A1" office:value-type="string">
                <text:p text:style-name="Table_20_Contents">Hatchand Bhaonani Gurumukh Charles Sobhraj</text:p>
                <text:p text:style-name="Table_20_Contents"><text:line-break/>6 April 1944 (age 75)</text:p>
                <text:p text:style-name="Table_20_Contents"><text:a xlink:type="simple" xlink:href="https://en.wikipedia.org/wiki/Ho_Chi_Minh_City" text:style-name="Internet_20_link" text:visited-style-name="Visited_20_Internet_20_Link">Saigon</text:a>, <text:a xlink:type="simple" xlink:href="https://en.wikipedia.org/wiki/French_Indochina" text:style-name="Internet_20_link" text:visited-style-name="Visited_20_Internet_20_Link">French Indochina</text:a></text:p>
              </table:table-cell>
            </table:table-row>
            <table:table-row>
              <table:table-cell table:style-name="Table1.A1" office:value-type="string">
                <text:p text:style-name="Table_20_Heading">Nationality</text:p>
              </table:table-cell>
              <table:table-cell table:style-name="Table1.A1" office:value-type="string">
                <text:p text:style-name="Table_20_Contents">French<text:bookmark text:name="cite_ref-Fox_News_1-0"/><text:a xlink:type="simple" xlink:href="https://en.wikipedia.org/wiki/Charles_Sobhraj#cite_note-Fox_News-1" text:style-name="Internet_20_link" text:visited-style-name="Visited_20_Internet_20_Link">[1]</text:a><text:bookmark text:name="cite_ref-CL_2-0"/><text:a xlink:type="simple" xlink:href="https://en.wikipedia.org/wiki/Charles_Sobhraj#cite_note-CL-2" text:style-name="Internet_20_link" text:visited-style-name="Visited_20_Internet_20_Link">[2]</text:a></text:p>
              </table:table-cell>
            </table:table-row>
            <table:table-row>
              <table:table-cell table:style-name="Table1.A1" office:value-type="string">
                <text:p text:style-name="Table_20_Heading">Other names</text:p>
              </table:table-cell>
              <table:table-cell table:style-name="Table1.A1" office:value-type="string">
                <text:p text:style-name="Table_20_Contents">The Bikini Killer, The Splitting Killer, The Serpent</text:p>
              </table:table-cell>
            </table:table-row>
            <table:table-row>
              <table:table-cell table:style-name="Table1.A1" office:value-type="string">
                <text:p text:style-name="Table_20_Heading">Spouse(s)</text:p>
              </table:table-cell>
              <table:table-cell table:style-name="Table1.A1" office:value-type="string">
                <text:p text:style-name="Table_20_Contents">Nihitha Biswas<text:line-break/>Late Chantal</text:p>
              </table:table-cell>
            </table:table-row>
            <table:table-row>
              <table:table-cell table:style-name="Table1.A1" office:value-type="string">
                <text:p text:style-name="Table_20_Heading">Children</text:p>
              </table:table-cell>
              <table:table-cell table:style-name="Table1.A1" office:value-type="string">
                <text:p text:style-name="Table_20_Contents">1</text:p>
              </table:table-cell>
            </table:table-row>
            <table:table-row>
              <table:table-cell table:style-name="Table1.A1" office:value-type="string">
                <text:p text:style-name="Table_20_Heading">Parent(s)</text:p>
              </table:table-cell>
              <table:table-cell table:style-name="Table1.A1" office:value-type="string">
                <text:p text:style-name="Table_20_Contents">Hatchand Sobhraj (father)<text:line-break/>Tran Loang Phun (mother)</text:p>
              </table:table-cell>
            </table:table-row>
            <table:table-row>
              <table:table-cell table:style-name="Table1.A1" table:number-columns-spanned="2" office:value-type="string">
                <text:p text:style-name="P8"/>
              </table:table-cell>
              <table:covered-table-cell/>
            </table:table-row>
            <table:table-row>
              <table:table-cell table:style-name="Table1.A1" office:value-type="string">
                <text:p text:style-name="Table_20_Heading">Criminal penalty</text:p>
              </table:table-cell>
              <table:table-cell table:style-name="Table1.A1" office:value-type="string">
                <text:p text:style-name="Table_20_Contents"><text:a xlink:type="simple" xlink:href="https://en.wikipedia.org/wiki/Life_imprisonment" text:style-name="Internet_20_link" text:visited-style-name="Visited_20_Internet_20_Link">Life imprisonment</text:a> in <text:a xlink:type="simple" xlink:href="https://en.wikipedia.org/wiki/Nepal" text:style-name="Internet_20_link" text:visited-style-name="Visited_20_Internet_20_Link">Nepal</text:a><text:bookmark text:name="cite_ref-3"/><text:a xlink:type="simple" xlink:href="https://en.wikipedia.org/wiki/Charles_Sobhraj#cite_note-3" text:style-name="Internet_20_link" text:visited-style-name="Visited_20_Internet_20_Link">[3]</text:a></text:p>
              </table:table-cell>
            </table:table-row>
            <table:table-row>
              <table:table-cell table:style-name="Table1.A1" table:number-columns-spanned="2" office:value-type="string">
                <text:p text:style-name="P10">Details</text:p>
              </table:table-cell>
              <table:covered-table-cell/>
            </table:table-row>
            <table:table-row>
              <table:table-cell table:style-name="Table1.A1" office:value-type="string">
                <text:p text:style-name="Table_20_Heading">Victims</text:p>
              </table:table-cell>
              <table:table-cell table:style-name="Table1.A1" office:value-type="string">
                <text:p text:style-name="Table_20_Contents">Many<text:line-break/>12+ murders</text:p>
              </table:table-cell>
            </table:table-row>
            <table:table-row>
              <table:table-cell table:style-name="Table1.A1" office:value-type="string">
                <text:p text:style-name="Table_20_Heading">Span of crimes</text:p>
              </table:table-cell>
              <table:table-cell table:style-name="Table1.A1" office:value-type="string">
                <text:p text:style-name="Table_20_Contents">1963–1997</text:p>
              </table:table-cell>
            </table:table-row>
            <table:table-row>
              <table:table-cell table:style-name="Table1.A1" office:value-type="string">
                <text:p text:style-name="Table_20_Heading">Country</text:p>
              </table:table-cell>
              <table:table-cell table:style-name="Table1.A1" office:value-type="string">
                <text:p text:style-name="Table_20_Contents">Thailand<text:line-break/>Nepal<text:line-break/>India<text:line-break/>Malaysia<text:line-break/>France<text:line-break/>Afghanistan<text:line-break/>Turkey<text:line-break/>Greece</text:p>
              </table:table-cell>
            </table:table-row>
            <table:table-row>
              <table:table-cell table:style-name="Table1.A1" office:value-type="string">
                <text:p text:style-name="Table_20_Heading">Date apprehended</text:p>
              </table:table-cell>
              <table:table-cell table:style-name="Table1.A1" office:value-type="string">
                <text:p text:style-name="Table_20_Contents">2003</text:p>
              </table:table-cell>
            </table:table-row>
          </table:table>
          <text:p text:style-name="Text_20_body"><text:span text:style-name="T4">Charles Sobhraj</text:span><text:span text:style-name="T3"> (born 6 April 1944), is a </text:span><text:a xlink:type="simple" xlink:href="https://en.wikipedia.org/wiki/France" text:style-name="Internet_20_link" text:visited-style-name="Visited_20_Internet_20_Link">French</text:a><text:a xlink:type="simple" xlink:href="https://en.wikipedia.org/wiki/Thief" text:style-name="Internet_20_link" text:visited-style-name="Visited_20_Internet_20_Link">thief</text:a><text:span text:style-name="T3">, </text:span><text:a xlink:type="simple" xlink:href="https://en.wikipedia.org/wiki/Fraud" text:style-name="Internet_20_link" text:visited-style-name="Visited_20_Internet_20_Link">fraudster</text:a><text:span text:style-name="T3"> and </text:span><text:a xlink:type="simple" xlink:href="https://en.wikipedia.org/wiki/Serial_killer" text:style-name="Internet_20_link" text:visited-style-name="Visited_20_Internet_20_Link">serial killer</text:a><text:span text:style-name="T3"> of </text:span><text:a xlink:type="simple" xlink:href="https://en.wikipedia.org/wiki/Vietnam" text:style-name="Internet_20_link" text:visited-style-name="Visited_20_Internet_20_Link">Vietnamese</text:a><text:span text:style-name="T3"> and </text:span><text:a xlink:type="simple" xlink:href="https://en.wikipedia.org/wiki/Indian_people" text:style-name="Internet_20_link" text:visited-style-name="Visited_20_Internet_20_Link">Indian</text:a><text:span text:style-name="T3"> origin who preyed on Western tourists, mainly </text:span><text:a xlink:type="simple" xlink:href="https://en.wikipedia.org/wiki/Beatniks" text:style-name="Internet_20_link" text:visited-style-name="Visited_20_Internet_20_Link">beatniks</text:a><text:span text:style-name="T3">, throughout the </text:span><text:a xlink:type="simple" xlink:href="https://en.wikipedia.org/wiki/Hippie_Trail" text:style-name="Internet_20_link" text:visited-style-name="Visited_20_Internet_20_Link">Hippie Trail</text:a><text:span text:style-name="T3"> of </text:span><text:a xlink:type="simple" xlink:href="https://en.wikipedia.org/wiki/Southeast_Asia" text:style-name="Internet_20_link" text:visited-style-name="Visited_20_Internet_20_Link">Southeast Asia</text:a><text:span text:style-name="T3"> during the 1970s. He was nicknamed </text:span><text:span text:style-name="T4">The Splitting Killer</text:span><text:span text:style-name="T3"> and </text:span><text:span text:style-name="T4">The Serpent</text:span><text:span text:style-name="T3">, due to his skill at deception and evasion, as well as the </text:span><text:span text:style-name="T4">Bikini Killer</text:span><text:span text:style-name="T3"> due to the attire of his victims. Sobhraj allegedly committed at least a dozen murders along with Dixith Reddy Puram (Also well known as Fake Raja aka Egg puff king), and was convicted and jailed in </text:span><text:a xlink:type="simple" xlink:href="https://en.wikipedia.org/wiki/India" text:style-name="Internet_20_link" text:visited-style-name="Visited_20_Internet_20_Link">India</text:a><text:span text:style-name="T3"> from 1976 to 1997. After his release, he retired as a celebrity in </text:span><text:a xlink:type="simple" xlink:href="https://en.wikipedia.org/wiki/Paris" text:style-name="Internet_20_link" text:visited-style-name="Visited_20_Internet_20_Link">Paris</text:a><text:span text:style-name="T3">. Sobhraj returned to </text:span><text:a xlink:type="simple" xlink:href="https://en.wikipedia.org/wiki/Nepal" text:style-name="Internet_20_link" text:visited-style-name="Visited_20_Internet_20_Link">Nepal</text:a><text:span text:style-name="T3"> in 2003, where he was arrested, tried, and received a sentence of </text:span><text:a xlink:type="simple" xlink:href="https://en.wikipedia.org/wiki/Life_imprisonment" text:style-name="Internet_20_link" text:visited-style-name="Visited_20_Internet_20_Link">life imprisonment</text:a><text:span text:style-name="T3">.</text:span><text:bookmark text:name="cite_ref-4"/><text:a xlink:type="simple" xlink:href="https://en.wikipedia.org/wiki/Charles_Sobhraj#cite_note-4" text:style-name="Internet_20_link" text:visited-style-name="Visited_20_Internet_20_Link">[4]</text:a><text:span text:style-name="T3"> </text:span></text:p>
          <text:p text:style-name="Text_20_body"><text:span text:style-name="T3">Sobhraj is widely believed to be a </text:span><text:a xlink:type="simple" xlink:href="https://en.wikipedia.org/wiki/Psychopath" text:style-name="Internet_20_link" text:visited-style-name="Visited_20_Internet_20_Link">psychopath</text:a><text:span text:style-name="T3">. He had an intense hatred of </text:span><text:a xlink:type="simple" xlink:href="https://en.wikipedia.org/wiki/Hippies" text:style-name="Internet_20_link" text:visited-style-name="Visited_20_Internet_20_Link">hippies</text:a><text:span text:style-name="T3">, and many of his murders reflected this. He was described as very attractive, and did not refrain from using this to his </text:span><text:soft-page-break/><text:span text:style-name="T3">advantage in his criminal career. This, as well as his cunning and cultured personality, made him a celebrity long before his release from prison. He enjoyed the attention, charging large amounts of money for interviews and film rights. He has been the subject of four books, three documentaries and a </text:span><text:a xlink:type="simple" xlink:href="https://en.wikipedia.org/wiki/Bollywood" text:style-name="Internet_20_link" text:visited-style-name="Visited_20_Internet_20_Link">Bollywood</text:a><text:span text:style-name="T3"> movie called </text:span><text:a xlink:type="simple" xlink:href="https://en.wikipedia.org/wiki/Main_Aur_Charles" text:style-name="Internet_20_link" text:visited-style-name="Visited_20_Internet_20_Link"><text:span text:style-name="T5">Main Aur Charles</text:span></text:a><text:span text:style-name="T3">. Sobhraj's return to Nepal, where he was still eagerly sought by authorities, is believed to be the result of his yearning for attention and overconfidence in his own intellect.</text:span><text:bookmark text:name="cite_ref-5"/><text:a xlink:type="simple" xlink:href="https://en.wikipedia.org/wiki/Charles_Sobhraj#cite_note-5" text:style-name="Internet_20_link" text:visited-style-name="Visited_20_Internet_20_Link">[5]</text:a><text:span text:style-name="T3"> </text:span></text:p>
          <text:section text:style-name="Sect1" text:name="toc">
            <text:h text:style-name="P2" text:outline-level="2">Contents</text:h>
            <text:list xml:id="list1349549085" text:style-name="L1">
              <text:list-item>
                <text:p text:style-name="P5"><text:a xlink:type="simple" xlink:href="https://en.wikipedia.org/wiki/Charles_Sobhraj#Early_years" text:style-name="Internet_20_link" text:visited-style-name="Visited_20_Internet_20_Link">1 Early years</text:a><text:span text:style-name="T3"> </text:span></text:p>
              </text:list-item>
              <text:list-item>
                <text:p text:style-name="P5"><text:a xlink:type="simple" xlink:href="https://en.wikipedia.org/wiki/Charles_Sobhraj#Murders" text:style-name="Internet_20_link" text:visited-style-name="Visited_20_Internet_20_Link">2 Murders</text:a><text:span text:style-name="T3"> </text:span></text:p>
              </text:list-item>
              <text:list-item>
                <text:p text:style-name="P5"><text:a xlink:type="simple" xlink:href="https://en.wikipedia.org/wiki/Charles_Sobhraj#Prison_time" text:style-name="Internet_20_link" text:visited-style-name="Visited_20_Internet_20_Link">3 Prison time</text:a><text:span text:style-name="T3"> </text:span></text:p>
              </text:list-item>
              <text:list-item>
                <text:p text:style-name="P5"><text:a xlink:type="simple" xlink:href="https://en.wikipedia.org/wiki/Charles_Sobhraj#Celebrity_and_re-capture" text:style-name="Internet_20_link" text:visited-style-name="Visited_20_Internet_20_Link">4 Celebrity and re-capture</text:a><text:span text:style-name="T3"> </text:span></text:p>
              </text:list-item>
              <text:list-item>
                <text:p text:style-name="P5"><text:a xlink:type="simple" xlink:href="https://en.wikipedia.org/wiki/Charles_Sobhraj#Current_status" text:style-name="Internet_20_link" text:visited-style-name="Visited_20_Internet_20_Link">5 Current status</text:a><text:span text:style-name="T3"> </text:span></text:p>
              </text:list-item>
              <text:list-item>
                <text:p text:style-name="P5"><text:a xlink:type="simple" xlink:href="https://en.wikipedia.org/wiki/Charles_Sobhraj#In_popular_culture" text:style-name="Internet_20_link" text:visited-style-name="Visited_20_Internet_20_Link">6 In popular culture</text:a><text:span text:style-name="T3"> </text:span></text:p>
              </text:list-item>
              <text:list-item>
                <text:p text:style-name="P5"><text:a xlink:type="simple" xlink:href="https://en.wikipedia.org/wiki/Charles_Sobhraj#See_also" text:style-name="Internet_20_link" text:visited-style-name="Visited_20_Internet_20_Link">7 See also</text:a><text:span text:style-name="T3"> </text:span></text:p>
              </text:list-item>
              <text:list-item>
                <text:p text:style-name="P5"><text:a xlink:type="simple" xlink:href="https://en.wikipedia.org/wiki/Charles_Sobhraj#References" text:style-name="Internet_20_link" text:visited-style-name="Visited_20_Internet_20_Link">8 References</text:a><text:span text:style-name="T3"> </text:span></text:p>
              </text:list-item>
              <text:list-item>
                <text:p text:style-name="P5"><text:a xlink:type="simple" xlink:href="https://en.wikipedia.org/wiki/Charles_Sobhraj#Bibliography" text:style-name="Internet_20_link" text:visited-style-name="Visited_20_Internet_20_Link">9 Bibliography</text:a><text:span text:style-name="T3"> </text:span></text:p>
              </text:list-item>
              <text:list-item>
                <text:p text:style-name="P3"><text:a xlink:type="simple" xlink:href="https://en.wikipedia.org/wiki/Charles_Sobhraj#External_links" text:style-name="Internet_20_link" text:visited-style-name="Visited_20_Internet_20_Link">10 External links</text:a><text:span text:style-name="T3"> </text:span></text:p>
              </text:list-item>
            </text:list>
          </text:section>
          <text:h text:style-name="P1" text:outline-level="2"><text:bookmark text:name="Early_years"/>Early years</text:h>
        </text:section>
      </text:section>
      <text:p text:style-name="Text_20_body">Charles Sobhraj was born as <text:span text:style-name="T1">Hatchand Bhaonani Gurumukh Charles Sobhraj</text:span> to <text:a xlink:type="simple" xlink:href="https://en.wikipedia.org/wiki/Vietnamese_people" text:style-name="Internet_20_link" text:visited-style-name="Visited_20_Internet_20_Link">Vietnamese</text:a> shop girl Tran Loang Phun, and <text:a xlink:type="simple" xlink:href="https://en.wikipedia.org/wiki/Indian_people" text:style-name="Internet_20_link" text:visited-style-name="Visited_20_Internet_20_Link">Indian</text:a> <text:a xlink:type="simple" xlink:href="https://en.wikipedia.org/wiki/Sindhis" text:style-name="Internet_20_link" text:visited-style-name="Visited_20_Internet_20_Link">Sindhi</text:a> businessman Sobhraj Hatchand Bhaonani, who was based in <text:a xlink:type="simple" xlink:href="https://en.wikipedia.org/wiki/Saigon" text:style-name="Internet_20_link" text:visited-style-name="Visited_20_Internet_20_Link">Saigon</text:a>.<text:bookmark text:name="cite_ref-6"/><text:a xlink:type="simple" xlink:href="https://en.wikipedia.org/wiki/Charles_Sobhraj#cite_note-6" text:style-name="Internet_20_link" text:visited-style-name="Visited_20_Internet_20_Link">[6]</text:a><text:bookmark text:name="cite_ref-7"/><text:a xlink:type="simple" xlink:href="https://en.wikipedia.org/wiki/Charles_Sobhraj#cite_note-7" text:style-name="Internet_20_link" text:visited-style-name="Visited_20_Internet_20_Link">[7]</text:a> His parents were unmarried and his father later deserted the family. <text:a xlink:type="simple" xlink:href="https://en.wikipedia.org/wiki/Stateless_person" text:style-name="Internet_20_link" text:visited-style-name="Visited_20_Internet_20_Link">Stateless</text:a> at first,<text:bookmark text:name="cite_ref-8"/><text:a xlink:type="simple" xlink:href="https://en.wikipedia.org/wiki/Charles_Sobhraj#cite_note-8" text:style-name="Internet_20_link" text:visited-style-name="Visited_20_Internet_20_Link">[8]</text:a> Sobhraj was adopted by his mother's new boyfriend, a <text:a xlink:type="simple" xlink:href="https://en.wikipedia.org/wiki/French_Army" text:style-name="Internet_20_link" text:visited-style-name="Visited_20_Internet_20_Link">French Army</text:a> lieutenant stationed in <text:a xlink:type="simple" xlink:href="https://en.wikipedia.org/wiki/French_Indochina" text:style-name="Internet_20_link" text:visited-style-name="Visited_20_Internet_20_Link">French Indochina</text:a>. He was <text:a xlink:type="simple" xlink:href="https://en.wikipedia.org/wiki/Child_neglect" text:style-name="Internet_20_link" text:visited-style-name="Visited_20_Internet_20_Link">neglected</text:a> in favour of the couple's later children. Sobhraj continued to move back and forth between Indochina and <text:a xlink:type="simple" xlink:href="https://en.wikipedia.org/wiki/France" text:style-name="Internet_20_link" text:visited-style-name="Visited_20_Internet_20_Link">France</text:a> with the family. As a teenager, he began to commit petty crimes and received his first jail sentence (for <text:a xlink:type="simple" xlink:href="https://en.wikipedia.org/wiki/Burglary" text:style-name="Internet_20_link" text:visited-style-name="Visited_20_Internet_20_Link">burglary</text:a>) in 1963, serving at <text:a xlink:type="simple" xlink:href="https://en.wikipedia.org/wiki/Poissy" text:style-name="Internet_20_link" text:visited-style-name="Visited_20_Internet_20_Link">Poissy</text:a> prison near <text:a xlink:type="simple" xlink:href="https://en.wikipedia.org/wiki/Paris" text:style-name="Internet_20_link" text:visited-style-name="Visited_20_Internet_20_Link">Paris</text:a>.<text:bookmark text:name="cite_ref-9"/><text:a xlink:type="simple" xlink:href="https://en.wikipedia.org/wiki/Charles_Sobhraj#cite_note-9" text:style-name="Internet_20_link" text:visited-style-name="Visited_20_Internet_20_Link">[9]</text:a> Sobhraj manipulated prison officials into granting him special favours, such as being allowed to keep books in his cell. Around the same time, he met and endeared himself to Felix d'Escogne, a wealthy young man and prison volunteer.<text:bookmark text:name="cite_ref-10"/><text:a xlink:type="simple" xlink:href="https://en.wikipedia.org/wiki/Charles_Sobhraj#cite_note-10" text:style-name="Internet_20_link" text:visited-style-name="Visited_20_Internet_20_Link">[10]</text:a> </text:p>
      <text:p text:style-name="Text_20_body">After being paroled, Sobhraj moved in with d'Escogne and shared his time between moving in the high society of Paris and the criminal underworld. He began accumulating riches through a series of burglaries and <text:a xlink:type="simple" xlink:href="https://en.wikipedia.org/wiki/Scam" text:style-name="Internet_20_link" text:visited-style-name="Visited_20_Internet_20_Link">scams</text:a>. During this time, Sobhraj met and began a relationship with Chantal Compagnon, a young Parisian woman from a conservative family. Sobhraj proposed marriage to Compagnon, but was arrested the same day for evading police while driving a <text:a xlink:type="simple" xlink:href="https://en.wikipedia.org/wiki/Motor_vehicle_theft" text:style-name="Internet_20_link" text:visited-style-name="Visited_20_Internet_20_Link">stolen car</text:a>. He was sentenced to eight months in prison. Chantal remained supportive during his prison time. Sobhraj and Chantal were married upon his release.<text:bookmark text:name="cite_ref-indiatimes.com_11-0"/><text:a xlink:type="simple" xlink:href="https://en.wikipedia.org/wiki/Charles_Sobhraj#cite_note-indiatimes.com-11" text:style-name="Internet_20_link" text:visited-style-name="Visited_20_Internet_20_Link">[11]</text:a> </text:p>
      <text:p text:style-name="Text_20_body">Sobhraj, along with a pregnant Chantal, left France in 1970 for <text:a xlink:type="simple" xlink:href="https://en.wikipedia.org/wiki/Asia" text:style-name="Internet_20_link" text:visited-style-name="Visited_20_Internet_20_Link">Asia</text:a> to escape arrest. After traveling through <text:a xlink:type="simple" xlink:href="https://en.wikipedia.org/wiki/Eastern_Europe" text:style-name="Internet_20_link" text:visited-style-name="Visited_20_Internet_20_Link">Eastern Europe</text:a> with fake documents, robbing tourists whom they befriended along the way, the Sobhrajs arrived in <text:a xlink:type="simple" xlink:href="https://en.wikipedia.org/wiki/Mumbai" text:style-name="Internet_20_link" text:visited-style-name="Visited_20_Internet_20_Link">Mumbai</text:a> in 1970. Here, Chantal gave birth to a baby girl, Usha. In the meantime, Sobhraj resumed his criminal lifestyle, running a car theft and <text:a xlink:type="simple" xlink:href="https://en.wikipedia.org/wiki/Smuggling" text:style-name="Internet_20_link" text:visited-style-name="Visited_20_Internet_20_Link">smuggling</text:a> operation. Sobhraj's profits went towards his growing <text:a xlink:type="simple" xlink:href="https://en.wikipedia.org/wiki/Gambling_addiction" text:style-name="Internet_20_link" text:visited-style-name="Visited_20_Internet_20_Link">gambling addiction</text:a>.<text:bookmark text:name="cite_ref-indiatimes.com_11-1"/><text:a xlink:type="simple" xlink:href="https://en.wikipedia.org/wiki/Charles_Sobhraj#cite_note-indiatimes.com-11" text:style-name="Internet_20_link" text:visited-style-name="Visited_20_Internet_20_Link">[11]</text:a> </text:p>
      <text:p text:style-name="Text_20_body"><text:soft-page-break/>In 1973, Sobhraj was arrested and imprisoned after an unsuccessful <text:a xlink:type="simple" xlink:href="https://en.wikipedia.org/wiki/Armed_robbery" text:style-name="Internet_20_link" text:visited-style-name="Visited_20_Internet_20_Link">armed robbery</text:a> attempt on a jewellery store at Hotel Ashoka. Sobhraj was able to escape, with Chantal's help, due to faking illness, but they were re-captured shortly thereafter. Sobhraj borrowed money for <text:a xlink:type="simple" xlink:href="https://en.wikipedia.org/wiki/Bail" text:style-name="Internet_20_link" text:visited-style-name="Visited_20_Internet_20_Link">bail</text:a> from his father and soon after fled to <text:a xlink:type="simple" xlink:href="https://en.wikipedia.org/wiki/Kabul" text:style-name="Internet_20_link" text:visited-style-name="Visited_20_Internet_20_Link">Kabul</text:a>.<text:bookmark text:name="cite_ref-12"/><text:a xlink:type="simple" xlink:href="https://en.wikipedia.org/wiki/Charles_Sobhraj#cite_note-12" text:style-name="Internet_20_link" text:visited-style-name="Visited_20_Internet_20_Link">[12]</text:a> There, the couple continued robbing tourists on the <text:a xlink:type="simple" xlink:href="https://en.wikipedia.org/wiki/Hippie_Trail" text:style-name="Internet_20_link" text:visited-style-name="Visited_20_Internet_20_Link">Hippie Trail</text:a>, only to be arrested once again. Again, Sobhraj escaped in the same way he had in India; feigning illness and drugging the hospital guard. This time, Sobhraj fled to <text:a xlink:type="simple" xlink:href="https://en.wikipedia.org/wiki/Iran" text:style-name="Internet_20_link" text:visited-style-name="Visited_20_Internet_20_Link">Iran</text:a>, leaving his family behind. Chantal, although still loyal to Sobhraj, but wishing to leave their criminal past behind, returned to France and vowed never to see him again.<text:bookmark text:name="cite_ref-indiatimes.com_11-2"/><text:a xlink:type="simple" xlink:href="https://en.wikipedia.org/wiki/Charles_Sobhraj#cite_note-indiatimes.com-11" text:style-name="Internet_20_link" text:visited-style-name="Visited_20_Internet_20_Link">[11]</text:a><text:bookmark text:name="cite_ref-13"/><text:a xlink:type="simple" xlink:href="https://en.wikipedia.org/wiki/Charles_Sobhraj#cite_note-13" text:style-name="Internet_20_link" text:visited-style-name="Visited_20_Internet_20_Link">[13]</text:a> </text:p>
      <text:p text:style-name="Text_20_body">Sobhraj spent the next two years on the run, using as many as ten <text:a xlink:type="simple" xlink:href="https://en.wikipedia.org/wiki/Identity_theft" text:style-name="Internet_20_link" text:visited-style-name="Visited_20_Internet_20_Link">stolen passports</text:a>. He passed through various countries in Eastern Europe and the <text:a xlink:type="simple" xlink:href="https://en.wikipedia.org/wiki/Middle_East" text:style-name="Internet_20_link" text:visited-style-name="Visited_20_Internet_20_Link">Middle East</text:a>. Sobhraj was joined by his younger half-brother, André, in <text:a xlink:type="simple" xlink:href="https://en.wikipedia.org/wiki/Istanbul" text:style-name="Internet_20_link" text:visited-style-name="Visited_20_Internet_20_Link">Istanbul</text:a>. Sobhraj and André quickly became partners in crime, participating in various criminal activities in both <text:a xlink:type="simple" xlink:href="https://en.wikipedia.org/wiki/Turkey" text:style-name="Internet_20_link" text:visited-style-name="Visited_20_Internet_20_Link">Turkey</text:a> and <text:a xlink:type="simple" xlink:href="https://en.wikipedia.org/wiki/Greece" text:style-name="Internet_20_link" text:visited-style-name="Visited_20_Internet_20_Link">Greece</text:a>. The duo was eventually arrested in <text:a xlink:type="simple" xlink:href="https://en.wikipedia.org/wiki/Athens" text:style-name="Internet_20_link" text:visited-style-name="Visited_20_Internet_20_Link">Athens</text:a>. After an identity-switch plan went awry, Sobhraj escaped, but his half-brother was left behind. André was turned over to the Turkish police by Greek authorities and served an 18-year sentence.<text:bookmark text:name="cite_ref-indiatimes.com_11-3"/><text:a xlink:type="simple" xlink:href="https://en.wikipedia.org/wiki/Charles_Sobhraj#cite_note-indiatimes.com-11" text:style-name="Internet_20_link" text:visited-style-name="Visited_20_Internet_20_Link">[11]</text:a><text:bookmark text:name="cite_ref-nandiniramnath_14-0"/><text:a xlink:type="simple" xlink:href="https://en.wikipedia.org/wiki/Charles_Sobhraj#cite_note-nandiniramnath-14" text:style-name="Internet_20_link" text:visited-style-name="Visited_20_Internet_20_Link">[14]</text:a> </text:p>
      <text:h text:style-name="Heading_20_2" text:outline-level="2"><text:bookmark text:name="Murders"/>Murders</text:h>
      <text:p text:style-name="Text_20_body">On the run again, Sobhraj financed his lifestyle by posing as either a <text:a xlink:type="simple" xlink:href="https://en.wikipedia.org/wiki/Gemstone" text:style-name="Internet_20_link" text:visited-style-name="Visited_20_Internet_20_Link">gem</text:a> salesman or <text:a xlink:type="simple" xlink:href="https://en.wikipedia.org/wiki/Drug_dealing" text:style-name="Internet_20_link" text:visited-style-name="Visited_20_Internet_20_Link">drug dealer</text:a> to impress and befriend tourists, whom he then <text:a xlink:type="simple" xlink:href="https://en.wikipedia.org/wiki/Fraud" text:style-name="Internet_20_link" text:visited-style-name="Visited_20_Internet_20_Link">defrauded</text:a>. In <text:a xlink:type="simple" xlink:href="https://en.wikipedia.org/wiki/Thailand" text:style-name="Internet_20_link" text:visited-style-name="Visited_20_Internet_20_Link">Thailand</text:a>, Sobhraj met <text:a xlink:type="simple" xlink:href="https://fr.wikipedia.org/wiki/Marie-Andrée_Leclerc" text:style-name="Internet_20_link" text:visited-style-name="Visited_20_Internet_20_Link">Marie-Andrée Leclerc</text:a> (1945–1984) from <text:a xlink:type="simple" xlink:href="https://en.wikipedia.org/wiki/Lévis,_Quebec" text:style-name="Internet_20_link" text:visited-style-name="Visited_20_Internet_20_Link">Lévis</text:a>, <text:a xlink:type="simple" xlink:href="https://en.wikipedia.org/wiki/Quebec" text:style-name="Internet_20_link" text:visited-style-name="Visited_20_Internet_20_Link">Quebec</text:a>, <text:a xlink:type="simple" xlink:href="https://en.wikipedia.org/wiki/Canada" text:style-name="Internet_20_link" text:visited-style-name="Visited_20_Internet_20_Link">Canada</text:a>, a tourist looking for adventure. Dominated by Sobhraj, she quickly became his most devoted follower, turning a blind eye to his crimes and his philandering with local women. </text:p>
      <text:p text:style-name="Text_20_body">Sobhraj gathered followers by gaining their loyalty: a typical scam was to help his target out of difficult situations. In one case, he helped two former French policemen, Yannick and Jacques, recover missing passports that Sobhraj himself had actually stolen. In another scheme, Sobhraj provided shelter to a Frenchman, Dominique Rennelleau, who appeared to be suffering from <text:a xlink:type="simple" xlink:href="https://en.wikipedia.org/wiki/Dysentery" text:style-name="Internet_20_link" text:visited-style-name="Visited_20_Internet_20_Link">dysentery</text:a>; Sobhraj had actually <text:a xlink:type="simple" xlink:href="https://en.wikipedia.org/wiki/Poison" text:style-name="Internet_20_link" text:visited-style-name="Visited_20_Internet_20_Link">poisoned</text:a> Rennelleau. He was finally joined by a young Indian man, Ajay Chowdhury, a fellow criminal who became Sobhraj's second-in-command.<text:bookmark text:name="cite_ref-ajay1_15-0"/><text:a xlink:type="simple" xlink:href="https://en.wikipedia.org/wiki/Charles_Sobhraj#cite_note-ajay1-15" text:style-name="Internet_20_link" text:visited-style-name="Visited_20_Internet_20_Link">[15]</text:a><text:bookmark text:name="cite_ref-ajay2_16-0"/><text:a xlink:type="simple" xlink:href="https://en.wikipedia.org/wiki/Charles_Sobhraj#cite_note-ajay2-16" text:style-name="Internet_20_link" text:visited-style-name="Visited_20_Internet_20_Link">[16]</text:a> </text:p>
      <text:p text:style-name="Text_20_body">Sobhraj and Chowdhury committed their first (known) murders in 1975. Most of the victims had spent some time with the duo before their deaths and were, according to investigators, recruited by Sobhraj and Chowdhury to join the pair in their crimes. Sobhraj claimed that most of his murders were really accidental <text:a xlink:type="simple" xlink:href="https://en.wikipedia.org/wiki/Drug_overdose" text:style-name="Internet_20_link" text:visited-style-name="Visited_20_Internet_20_Link">drug overdoses</text:a>,<text:bookmark text:name="cite_ref-17"/><text:a xlink:type="simple" xlink:href="https://en.wikipedia.org/wiki/Charles_Sobhraj#cite_note-17" text:style-name="Internet_20_link" text:visited-style-name="Visited_20_Internet_20_Link">[17]</text:a> but investigators state that the victims had threatened to expose Sobhraj, which was his motive for murder. The first victim was a young woman from <text:a xlink:type="simple" xlink:href="https://en.wikipedia.org/wiki/Seattle" text:style-name="Internet_20_link" text:visited-style-name="Visited_20_Internet_20_Link">Seattle</text:a>. Teresa Knowlton (named Jennie Bollivar in the book <text:span text:style-name="T6">Serpentine</text:span>) was found drowned in a tidal pool in the <text:a xlink:type="simple" xlink:href="https://en.wikipedia.org/wiki/Gulf_of_Thailand" text:style-name="Internet_20_link" text:visited-style-name="Visited_20_Internet_20_Link">Gulf of Thailand</text:a>, wearing a flowered <text:a xlink:type="simple" xlink:href="https://en.wikipedia.org/wiki/Bikini" text:style-name="Internet_20_link" text:visited-style-name="Visited_20_Internet_20_Link">bikini</text:a>. It was only months later that Knowlton's <text:a xlink:type="simple" xlink:href="https://en.wikipedia.org/wiki/Autopsy" text:style-name="Internet_20_link" text:visited-style-name="Visited_20_Internet_20_Link">autopsy</text:a>, as well as <text:a xlink:type="simple" xlink:href="https://en.wikipedia.org/wiki/Forensic_science" text:style-name="Internet_20_link" text:visited-style-name="Visited_20_Internet_20_Link">forensic evidence</text:a>, proved that her drowning, originally believed to be a swimming accident,<text:bookmark text:name="cite_ref-natgeovid_18-0"/><text:a xlink:type="simple" xlink:href="https://en.wikipedia.org/wiki/Charles_Sobhraj#cite_note-natgeovid-18" text:style-name="Internet_20_link" text:visited-style-name="Visited_20_Internet_20_Link">[18]</text:a> was murder. </text:p>
      <text:p text:style-name="Text_20_body">The next victim was a young <text:a xlink:type="simple" xlink:href="https://en.wikipedia.org/wiki/Nomad" text:style-name="Internet_20_link" text:visited-style-name="Visited_20_Internet_20_Link">nomadic</text:a> <text:a xlink:type="simple" xlink:href="https://en.wikipedia.org/wiki/Sephardic_Jew" text:style-name="Internet_20_link" text:visited-style-name="Visited_20_Internet_20_Link">Sephardic Jew</text:a>, Vitali Hakim, whose burnt body was found on the road to the <text:a xlink:type="simple" xlink:href="https://en.wikipedia.org/wiki/Pattaya" text:style-name="Internet_20_link" text:visited-style-name="Visited_20_Internet_20_Link">Pattaya</text:a> resort, where Sobhraj and his growing clan were staying. <text:a xlink:type="simple" xlink:href="https://en.wikipedia.org/wiki/Netherlands" text:style-name="Internet_20_link" text:visited-style-name="Visited_20_Internet_20_Link">Dutch</text:a> students Henk Bintanja, 29, and his fiancée Cornelia Hemker, 25, were invited to Thailand after meeting Sobhraj in <text:a xlink:type="simple" xlink:href="https://en.wikipedia.org/wiki/Hong_Kong" text:style-name="Internet_20_link" text:visited-style-name="Visited_20_Internet_20_Link">Hong Kong</text:a>.<text:bookmark text:name="cite_ref-mammoth_19-0"/><text:a xlink:type="simple" xlink:href="https://en.wikipedia.org/wiki/Charles_Sobhraj#cite_note-mammoth-19" text:style-name="Internet_20_link" text:visited-style-name="Visited_20_Internet_20_Link">[19]</text:a> They, like many others, were poisoned by Sobhraj, who then nurtured them back to health in order to gain their obedience. As they recovered, Sobhraj was visited by his previous victim Hakim's French girlfriend, Charmayne Carrou, who had come to investigate her <text:soft-page-break/>boyfriend's disappearance. Fearing exposure, Sobhraj and Chowdhury quickly hustled the couple out. Their bodies were found <text:a xlink:type="simple" xlink:href="https://en.wikipedia.org/wiki/Strangulation" text:style-name="Internet_20_link" text:visited-style-name="Visited_20_Internet_20_Link">strangled</text:a> and burned on 16 December 1975. Soon after, Carrou was found drowned and wearing a similar-styled swimsuit to that of Sobhraj's earlier victim, Teresa Knowlton. Although the murders of both women were not connected by investigations at the time, they would later earn Sobhraj the nickname "The Bikini Killer."<text:bookmark text:name="cite_ref-mammoth_19-1"/><text:a xlink:type="simple" xlink:href="https://en.wikipedia.org/wiki/Charles_Sobhraj#cite_note-mammoth-19" text:style-name="Internet_20_link" text:visited-style-name="Visited_20_Internet_20_Link">[19]</text:a> </text:p>
      <text:p text:style-name="Text_20_body">On 18 December, the day the bodies of Bintanja and Hemker were identified, Sobhraj and Leclerc entered <text:a xlink:type="simple" xlink:href="https://en.wikipedia.org/wiki/Nepal" text:style-name="Internet_20_link" text:visited-style-name="Visited_20_Internet_20_Link">Nepal</text:a> using the deceased pair's passports. They met in Nepal and, on 21–22 December, murdered Laurent Carrière, 26 (from Canada), and Connie Bronzich, 29 (from the <text:a xlink:type="simple" xlink:href="https://en.wikipedia.org/wiki/United_States" text:style-name="Internet_20_link" text:visited-style-name="Visited_20_Internet_20_Link">U.S.</text:a>); the two victims were incorrectly identified in some sources as Laddie DuParr and Annabella Tremont. Sobhraj and Leclerc returned to Thailand, using their latest victims' passports before their bodies could be identified. Upon his return to Thailand, Sobhraj discovered that his three French companions had started to suspect him of serial murder, having found documents belonging to the murder victims. Sobhraj's former companions then fled to Paris after notifying local authorities.<text:bookmark text:name="cite_ref-mammoth_19-2"/><text:a xlink:type="simple" xlink:href="https://en.wikipedia.org/wiki/Charles_Sobhraj#cite_note-mammoth-19" text:style-name="Internet_20_link" text:visited-style-name="Visited_20_Internet_20_Link">[19]</text:a> </text:p>
      <text:p text:style-name="Text_20_body">Sobhraj's next destination was either <text:a xlink:type="simple" xlink:href="https://en.wikipedia.org/wiki/Varanasi" text:style-name="Internet_20_link" text:visited-style-name="Visited_20_Internet_20_Link">Varanasi</text:a> or <text:a xlink:type="simple" xlink:href="https://en.wikipedia.org/wiki/Calcutta" text:style-name="Internet_20_link" text:visited-style-name="Visited_20_Internet_20_Link">Calcutta</text:a>, where he murdered <text:a xlink:type="simple" xlink:href="https://en.wikipedia.org/wiki/Israel" text:style-name="Internet_20_link" text:visited-style-name="Visited_20_Internet_20_Link">Israeli</text:a> scholar Avoni Jacob simply to obtain Jacob's passport. Sobhraj used the passport to travel with Leclerc and Chowdhury – first to <text:a xlink:type="simple" xlink:href="https://en.wikipedia.org/wiki/Singapore" text:style-name="Internet_20_link" text:visited-style-name="Visited_20_Internet_20_Link">Singapore</text:a>, then to India, and, in March 1976, returning to <text:a xlink:type="simple" xlink:href="https://en.wikipedia.org/wiki/Bangkok" text:style-name="Internet_20_link" text:visited-style-name="Visited_20_Internet_20_Link">Bangkok</text:a>, despite knowing that the authorities there sought him. The clan was interrogated by Thai policemen in connection with the murders, but released because authorities feared that the negative publicity accompanying a murder trial would harm the country's tourist industry.[<text:a xlink:type="simple" xlink:href="https://en.wikipedia.org/wiki/Wikipedia:Citation_needed" text:style-name="Internet_20_link" text:visited-style-name="Visited_20_Internet_20_Link"><text:span text:style-name="T6">citation needed</text:span></text:a>] </text:p>
      <text:p text:style-name="Text_20_body">Meanwhile, Dutch <text:a xlink:type="simple" xlink:href="https://en.wikipedia.org/wiki/Diplomat" text:style-name="Internet_20_link" text:visited-style-name="Visited_20_Internet_20_Link">diplomat</text:a> Herman Knippenberg was investigating the murders of Bintanja and Hemker. Knippenberg had some knowledge of, and had possibly even met, Sobhraj, although the latter's true identity was still unknown to the diplomat, who continued gathering evidence. With the help of a neighbour of Sobhraj, Knippenberg built a case against him. He was eventually given police permission to search Sobhraj's apartment, a full month after the suspect had left the country. Knippenberg found evidence, including victims' documents and passports, as well as poisons and syringes. The trio's next stop was <text:a xlink:type="simple" xlink:href="https://en.wikipedia.org/wiki/Malaysia" text:style-name="Internet_20_link" text:visited-style-name="Visited_20_Internet_20_Link">Malaysia</text:a>, where Chowdhury was sent to steal gems. Chowdhury was observed delivering the gems to Sobhraj. This was the last time he was ever seen, and neither Chowdhury nor his remains were ever found. It is believed that Sobhraj murdered his former accomplice before leaving <text:a xlink:type="simple" xlink:href="https://en.wikipedia.org/wiki/Malaysia" text:style-name="Internet_20_link" text:visited-style-name="Visited_20_Internet_20_Link">Malaysia</text:a> to continue his and Leclerc's roles as gem salesmen in <text:a xlink:type="simple" xlink:href="https://en.wikipedia.org/wiki/Geneva" text:style-name="Internet_20_link" text:visited-style-name="Visited_20_Internet_20_Link">Geneva</text:a>.<text:bookmark text:name="cite_ref-ajay1_15-1"/><text:a xlink:type="simple" xlink:href="https://en.wikipedia.org/wiki/Charles_Sobhraj#cite_note-ajay1-15" text:style-name="Internet_20_link" text:visited-style-name="Visited_20_Internet_20_Link">[15]</text:a> A source later claimed to have sighted Chowdhury in <text:a xlink:type="simple" xlink:href="https://en.wikipedia.org/wiki/West_Germany" text:style-name="Internet_20_link" text:visited-style-name="Visited_20_Internet_20_Link">West Germany</text:a>, but the claim appeared unsubstantiated. The search for Chowdhury continues.<text:bookmark text:name="cite_ref-ajay2_16-1"/><text:a xlink:type="simple" xlink:href="https://en.wikipedia.org/wiki/Charles_Sobhraj#cite_note-ajay2-16" text:style-name="Internet_20_link" text:visited-style-name="Visited_20_Internet_20_Link">[16]</text:a> </text:p>
      <text:p text:style-name="Text_20_body">Soon back in Asia, Sobhraj started to build a new criminal "family," starting with two lost Western women, Barbara Smith and Mary Ellen Eather, in <text:a xlink:type="simple" xlink:href="https://en.wikipedia.org/wiki/Bombay" text:style-name="Internet_20_link" text:visited-style-name="Visited_20_Internet_20_Link">Bombay</text:a>. Sobhraj's next victim was a Frenchman, Jean-Luc Solomon, whose poisoning during a robbery, simply intended to incapacitate him, left him dead.[<text:a xlink:type="simple" xlink:href="https://en.wikipedia.org/wiki/Wikipedia:Citation_needed" text:style-name="Internet_20_link" text:visited-style-name="Visited_20_Internet_20_Link"><text:span text:style-name="T6">citation needed</text:span></text:a>] </text:p>
      <text:p text:style-name="Text_20_body">In July 1976 in <text:a xlink:type="simple" xlink:href="https://en.wikipedia.org/wiki/New_Delhi" text:style-name="Internet_20_link" text:visited-style-name="Visited_20_Internet_20_Link">New Delhi</text:a>, Sobhraj, joined by his three-woman criminal clan, tricked a tour group of French <text:a xlink:type="simple" xlink:href="https://en.wikipedia.org/wiki/Post-graduate" text:style-name="Internet_20_link" text:visited-style-name="Visited_20_Internet_20_Link">post-graduate</text:a> students into accepting them as tour guides. Sobhraj then drugged them by giving them poisoned pills, which he told them were anti-dysentery medicine. When the drugs took effect more quickly than Sobhraj had anticipated, the students began to fall unconscious. Three of the students realized what Sobhraj had done. They overpowered him and contacted the police, leading to his capture. During interrogation, Sobhraj's accomplices, Smith and Eather, quickly buckled and confessed. Sobhraj was charged with the murder of Solomon, and all four were sent to <text:a xlink:type="simple" xlink:href="https://en.wikipedia.org/wiki/Tihar_Jail" text:style-name="Internet_20_link" text:visited-style-name="Visited_20_Internet_20_Link">Tihar prison</text:a>, New Delhi while awaiting formal trial.[<text:a xlink:type="simple" xlink:href="https://en.wikipedia.org/wiki/Wikipedia:Citation_needed" text:style-name="Internet_20_link" text:visited-style-name="Visited_20_Internet_20_Link"><text:span text:style-name="T6">citation needed</text:span></text:a>] </text:p>
      <text:h text:style-name="Heading_20_2" text:outline-level="2"><text:bookmark text:name="Prison_time"/><text:soft-page-break/>Prison time</text:h>
      <text:p text:style-name="Text_20_body">Smith and Eather attempted suicide in prison during the two years before their trial. Sobhraj had entered with precious gems concealed in his body and was experienced in <text:a xlink:type="simple" xlink:href="https://en.wikipedia.org/wiki/Bribery" text:style-name="Internet_20_link" text:visited-style-name="Visited_20_Internet_20_Link">bribing</text:a> captors and living comfortably in jail. He turned his trial into a spectacle, hiring and firing lawyers at whim, bringing in his recently <text:a xlink:type="simple" xlink:href="https://en.wikipedia.org/wiki/Parole" text:style-name="Internet_20_link" text:visited-style-name="Visited_20_Internet_20_Link">paroled</text:a> brother André to assist, and eventually going on a <text:a xlink:type="simple" xlink:href="https://en.wikipedia.org/wiki/Hunger_strike" text:style-name="Internet_20_link" text:visited-style-name="Visited_20_Internet_20_Link">hunger strike</text:a>. He was sentenced to twelve years in prison instead of the expected <text:a xlink:type="simple" xlink:href="https://en.wikipedia.org/wiki/Death_penalty" text:style-name="Internet_20_link" text:visited-style-name="Visited_20_Internet_20_Link">death penalty</text:a>. Leclerc was found guilty of drugging the French students, but was later paroled and returned to Canada when she developed <text:a xlink:type="simple" xlink:href="https://en.wikipedia.org/wiki/Ovarian_cancer" text:style-name="Internet_20_link" text:visited-style-name="Visited_20_Internet_20_Link">ovarian cancer</text:a>. She was still claiming her innocence and was reportedly still loyal to Sobhraj when she died at her home in April 1984.<text:bookmark text:name="cite_ref-indiatimes.com_11-4"/><text:a xlink:type="simple" xlink:href="https://en.wikipedia.org/wiki/Charles_Sobhraj#cite_note-indiatimes.com-11" text:style-name="Internet_20_link" text:visited-style-name="Visited_20_Internet_20_Link">[11]</text:a><text:bookmark text:name="cite_ref-nandiniramnath_14-1"/><text:a xlink:type="simple" xlink:href="https://en.wikipedia.org/wiki/Charles_Sobhraj#cite_note-nandiniramnath-14" text:style-name="Internet_20_link" text:visited-style-name="Visited_20_Internet_20_Link">[14]</text:a> </text:p>
      <text:p text:style-name="Text_20_body">Sobhraj's systematic bribery of prison guards at Tihar reached outrageous levels. He led a life of luxury inside the jail, with television and gourmet food, having befriended both guards and prisoners. He gave interviews to Western authors and journalists, such as <text:a xlink:type="simple" xlink:href="https://en.wikipedia.org/wiki/Oz_(magazine)" text:style-name="Internet_20_link" text:visited-style-name="Visited_20_Internet_20_Link"><text:span text:style-name="T6">Oz</text:span></text:a> magazine's <text:a xlink:type="simple" xlink:href="https://en.wikipedia.org/wiki/Richard_Neville_(writer)" text:style-name="Internet_20_link" text:visited-style-name="Visited_20_Internet_20_Link">Richard Neville</text:a> in the late 1970s, and Alan Dawson in 1984. He freely talked about his murders, while never actually admitting to them, and pretended that his actions were in retaliation against "Western <text:a xlink:type="simple" xlink:href="https://en.wikipedia.org/wiki/Imperialism" text:style-name="Internet_20_link" text:visited-style-name="Visited_20_Internet_20_Link">imperialism</text:a>" in Asia.<text:bookmark text:name="cite_ref-indiatimes.com_11-5"/><text:a xlink:type="simple" xlink:href="https://en.wikipedia.org/wiki/Charles_Sobhraj#cite_note-indiatimes.com-11" text:style-name="Internet_20_link" text:visited-style-name="Visited_20_Internet_20_Link">[11]</text:a><text:bookmark text:name="cite_ref-nandiniramnath_14-2"/><text:a xlink:type="simple" xlink:href="https://en.wikipedia.org/wiki/Charles_Sobhraj#cite_note-nandiniramnath-14" text:style-name="Internet_20_link" text:visited-style-name="Visited_20_Internet_20_Link">[14]</text:a> </text:p>
      <text:p text:style-name="Text_20_body">When Sobhraj's sentence was to end, the twenty-year Thai arrest <text:a xlink:type="simple" xlink:href="https://en.wikipedia.org/wiki/Warrant_(law)" text:style-name="Internet_20_link" text:visited-style-name="Visited_20_Internet_20_Link">warrant</text:a> against him would still have been valid, thereby affecting his <text:a xlink:type="simple" xlink:href="https://en.wikipedia.org/wiki/Extradition" text:style-name="Internet_20_link" text:visited-style-name="Visited_20_Internet_20_Link">extradition</text:a> and almost certain <text:a xlink:type="simple" xlink:href="https://en.wikipedia.org/wiki/Execution_(legal)" text:style-name="Internet_20_link" text:visited-style-name="Visited_20_Internet_20_Link">execution</text:a>. So in March 1986, in his tenth year in prison, Sobhraj threw a big party for his guards and fellow inmates, drugged them with sleeping pills and walked out of the jail. Inspector Madhukar Zende of the Mumbai police apprehended Sobhraj in O'Coquero Restaurant in <text:a xlink:type="simple" xlink:href="https://en.wikipedia.org/wiki/Goa" text:style-name="Internet_20_link" text:visited-style-name="Visited_20_Internet_20_Link">Goa</text:a>; his prison term was prolonged by ten years, just as he had hoped. On 17 February 1997, 52-year-old Sobhraj was released with most warrants, evidence and even witnesses against him long lost. Without any country to extradite him to, Indian authorities let him return to France.<text:bookmark text:name="cite_ref-indiatimes.com_11-6"/><text:a xlink:type="simple" xlink:href="https://en.wikipedia.org/wiki/Charles_Sobhraj#cite_note-indiatimes.com-11" text:style-name="Internet_20_link" text:visited-style-name="Visited_20_Internet_20_Link">[11]</text:a><text:bookmark text:name="cite_ref-nandiniramnath_14-3"/><text:a xlink:type="simple" xlink:href="https://en.wikipedia.org/wiki/Charles_Sobhraj#cite_note-nandiniramnath-14" text:style-name="Internet_20_link" text:visited-style-name="Visited_20_Internet_20_Link">[14]</text:a> </text:p>
      <text:h text:style-name="Heading_20_2" text:outline-level="2"><text:bookmark text:name="Celebrity_and_re-capture"/>Celebrity and re-capture</text:h>
      <text:p text:style-name="Text_20_body">Sobhraj retired to a comfortable life in suburban Paris. He hired a publicity agent and charged large sums of money for interviews and photographs. He is said to have charged over $US15 million (according to advocate and former police inspector Bishwa Lal Shrestha, who investigated the case, framed the charge sheet and registered the case in court) for the rights to a movie based on his life.<text:bookmark text:name="cite_ref-20"/><text:a xlink:type="simple" xlink:href="https://en.wikipedia.org/wiki/Charles_Sobhraj#cite_note-20" text:style-name="Internet_20_link" text:visited-style-name="Visited_20_Internet_20_Link">[20]</text:a> </text:p>
      <text:p text:style-name="Text_20_body">On 17 September 2003, Sobhraj was seen in a street of <text:a xlink:type="simple" xlink:href="https://en.wikipedia.org/wiki/Kathmandu" text:style-name="Internet_20_link" text:visited-style-name="Visited_20_Internet_20_Link">Kathmandu</text:a> by a journalist. The journalist quickly reported this to the Nepalese authorities, who arrested him two days later in the <text:a xlink:type="simple" xlink:href="https://en.wikipedia.org/wiki/Casino" text:style-name="Internet_20_link" text:visited-style-name="Visited_20_Internet_20_Link">casino</text:a> of the Yak and Yeti hotel. Sobhraj's motives for returning to Nepal remain unknown. He was sentenced to <text:a xlink:type="simple" xlink:href="https://en.wikipedia.org/wiki/Life_imprisonment" text:style-name="Internet_20_link" text:visited-style-name="Visited_20_Internet_20_Link">life imprisonment</text:a> by the Kathmandu district court on 20 August 2004 for the murders of Bronzich and Carrière in 1975. Most of the photocopy evidence used against him in this case was from that gathered by Knippenberg, the Dutch diplomat, and <text:a xlink:type="simple" xlink:href="https://en.wikipedia.org/wiki/Interpol" text:style-name="Internet_20_link" text:visited-style-name="Visited_20_Internet_20_Link">Interpol</text:a>. He appealed against the <text:a xlink:type="simple" xlink:href="https://en.wikipedia.org/wiki/Conviction_(law)" text:style-name="Internet_20_link" text:visited-style-name="Visited_20_Internet_20_Link">conviction</text:a>, claiming that he was sentenced without trial. His lawyer also announced that Chantal, Sobhraj's wife in France, was filing a case before the <text:a xlink:type="simple" xlink:href="https://en.wikipedia.org/wiki/European_Court_of_Human_Rights" text:style-name="Internet_20_link" text:visited-style-name="Visited_20_Internet_20_Link">European Court of Human Rights</text:a> against the <text:a xlink:type="simple" xlink:href="https://en.wikipedia.org/wiki/Government_of_France" text:style-name="Internet_20_link" text:visited-style-name="Visited_20_Internet_20_Link">French government</text:a> for refusing to provide him with any assistance. Sobhraj's conviction was confirmed by the Patan <text:a xlink:type="simple" xlink:href="https://en.wikipedia.org/wiki/Court_of_Appeals" text:style-name="Internet_20_link" text:visited-style-name="Visited_20_Internet_20_Link">Court of Appeals</text:a> in 2005.[<text:a xlink:type="simple" xlink:href="https://en.wikipedia.org/wiki/Wikipedia:Citation_needed" text:style-name="Internet_20_link" text:visited-style-name="Visited_20_Internet_20_Link"><text:span text:style-name="T6">citation needed</text:span></text:a>] </text:p>
      <text:h text:style-name="Heading_20_2" text:outline-level="2"><text:bookmark text:name="Current_status"/><text:soft-page-break/>Current status</text:h>
      <text:p text:style-name="Text_20_body">In late 2007, news media reported that Sobhraj's lawyer had appealed to the then <text:a xlink:type="simple" xlink:href="https://en.wikipedia.org/wiki/President_of_France" text:style-name="Internet_20_link" text:visited-style-name="Visited_20_Internet_20_Link">French president</text:a>, <text:a xlink:type="simple" xlink:href="https://en.wikipedia.org/wiki/Nicolas_Sarkozy" text:style-name="Internet_20_link" text:visited-style-name="Visited_20_Internet_20_Link">Nicolas Sarkozy</text:a>, for intervention with Nepal. In 2008, Sobhraj announced his engagement to a Nepali woman Nihita Biswas (who later participated in the reality show <text:a xlink:type="simple" xlink:href="https://en.wikipedia.org/wiki/Bigg_Boss" text:style-name="Internet_20_link" text:visited-style-name="Visited_20_Internet_20_Link"><text:span text:style-name="T6">Bigg Boss</text:span></text:a>). On 7 July 2008, issuing a press release through his fiancée Nihita, he claimed that he was never convicted of murder by any court and asked the media not to refer to him as a <text:a xlink:type="simple" xlink:href="https://en.wikipedia.org/wiki/Serial_killer" text:style-name="Internet_20_link" text:visited-style-name="Visited_20_Internet_20_Link">serial killer</text:a>.<text:bookmark text:name="cite_ref-21"/><text:a xlink:type="simple" xlink:href="https://en.wikipedia.org/wiki/Charles_Sobhraj#cite_note-21" text:style-name="Internet_20_link" text:visited-style-name="Visited_20_Internet_20_Link">[21]</text:a> </text:p>
      <text:p text:style-name="Text_20_body">It was claimed that Sobhraj married his fiancée on 9 October 2008 in jail on <text:a xlink:type="simple" xlink:href="https://en.wikipedia.org/wiki/Dashain#Dashami" text:style-name="Internet_20_link" text:visited-style-name="Visited_20_Internet_20_Link">Bada Dashami</text:a>, a Nepalese festival.<text:bookmark text:name="cite_ref-22"/><text:a xlink:type="simple" xlink:href="https://en.wikipedia.org/wiki/Charles_Sobhraj#cite_note-22" text:style-name="Internet_20_link" text:visited-style-name="Visited_20_Internet_20_Link">[22]</text:a> On the following day, Nepalese jail authorities dismissed the claim of his marriage. They said that Nihita and her family had been allowed to conduct a <text:a xlink:type="simple" xlink:href="https://en.wikipedia.org/wiki/Tilaka" text:style-name="Internet_20_link" text:visited-style-name="Visited_20_Internet_20_Link">tika</text:a> ceremony, along with the relatives of hundreds of other prisoners. They further claimed that it was not a wedding but part of the ongoing <text:a xlink:type="simple" xlink:href="https://en.wikipedia.org/wiki/Dashain" text:style-name="Internet_20_link" text:visited-style-name="Visited_20_Internet_20_Link">Dashain</text:a> festival, when elders put the <text:a xlink:type="simple" xlink:href="https://en.wikipedia.org/wiki/Bindi_(decoration)" text:style-name="Internet_20_link" text:visited-style-name="Visited_20_Internet_20_Link">vermilion mark</text:a> on the foreheads of those younger to them to signify their blessings.<text:bookmark text:name="cite_ref-23"/><text:a xlink:type="simple" xlink:href="https://en.wikipedia.org/wiki/Charles_Sobhraj#cite_note-23" text:style-name="Internet_20_link" text:visited-style-name="Visited_20_Internet_20_Link">[23]</text:a> </text:p>
      <text:p text:style-name="Text_20_body">In July 2010, the <text:a xlink:type="simple" xlink:href="https://en.wikipedia.org/wiki/Supreme_Court_of_Nepal" text:style-name="Internet_20_link" text:visited-style-name="Visited_20_Internet_20_Link">Supreme Court of Nepal</text:a> postponed the verdict on an appeal filed by Sobhraj against a district court's verdict sentencing him to life imprisonment for the murder of American backpacker Connie Jo Bronzich in 1975. Sobhraj had appealed against the district court's verdict in 2006, calling it unfair and accusing the judges of racism while handing out the sentence.[<text:a xlink:type="simple" xlink:href="https://en.wikipedia.org/wiki/Wikipedia:Citation_needed" text:style-name="Internet_20_link" text:visited-style-name="Visited_20_Internet_20_Link"><text:span text:style-name="T6">citation needed</text:span></text:a>] </text:p>
      <text:p text:style-name="Text_20_body">On 30 July 2010 the Supreme Court upheld the verdict issued by the district court in Kathmandu of a life sentence for the murder of Connie Jo Bronzich and another year, plus a Rs 2,000 fine for using a fake passport to travel. The seizure of all Sobhraj's properties was also ordered by the court. Sobhraj's mother-in-law/lawyer Shakuntala Thapa and his "wife" Nihita expressed dissatisfaction with the verdict, with Thapa claiming that Sobhraj had been "denied" justice and "judiciary is corrupt."<text:bookmark text:name="cite_ref-24"/><text:a xlink:type="simple" xlink:href="https://en.wikipedia.org/wiki/Charles_Sobhraj#cite_note-24" text:style-name="Internet_20_link" text:visited-style-name="Visited_20_Internet_20_Link">[24]</text:a> They were charged and sent to judicial custody<text:bookmark text:name="cite_ref-25"/><text:a xlink:type="simple" xlink:href="https://en.wikipedia.org/wiki/Charles_Sobhraj#cite_note-25" text:style-name="Internet_20_link" text:visited-style-name="Visited_20_Internet_20_Link">[25]</text:a> for <text:a xlink:type="simple" xlink:href="https://en.wikipedia.org/wiki/Contempt_of_court" text:style-name="Internet_20_link" text:visited-style-name="Visited_20_Internet_20_Link">contempt of court</text:a> because of these remarks. </text:p>
      <text:p text:style-name="Text_20_body">Sobhraj has another case pending against him in the Bhaktapur district court for the murder of Canadian tourist Laurent Carrière. On 18 September 2014, he was convicted of another murder.<text:bookmark text:name="cite_ref-26"/><text:a xlink:type="simple" xlink:href="https://en.wikipedia.org/wiki/Charles_Sobhraj#cite_note-26" text:style-name="Internet_20_link" text:visited-style-name="Visited_20_Internet_20_Link">[26]</text:a> As of 2018, Sobhraj is in <text:a xlink:type="simple" xlink:href="https://en.wikipedia.org/wiki/Critical_condition" text:style-name="Internet_20_link" text:visited-style-name="Visited_20_Internet_20_Link">critical condition</text:a>, and has been operated on multiple times. Many questions have been asked on the basis of the bias any of his surgeons may face. He has received several <text:a xlink:type="simple" xlink:href="https://en.wikipedia.org/wiki/Open_heart_surgery" text:style-name="Internet_20_link" text:visited-style-name="Visited_20_Internet_20_Link">open heart surgeries</text:a>, and is scheduled for more.<text:bookmark text:name="cite_ref-27"/><text:a xlink:type="simple" xlink:href="https://en.wikipedia.org/wiki/Charles_Sobhraj#cite_note-27" text:style-name="Internet_20_link" text:visited-style-name="Visited_20_Internet_20_Link">[27]</text:a><text:bookmark text:name="cite_ref-28"/><text:a xlink:type="simple" xlink:href="https://en.wikipedia.org/wiki/Charles_Sobhraj#cite_note-28" text:style-name="Internet_20_link" text:visited-style-name="Visited_20_Internet_20_Link">[28]</text:a> </text:p>
      <text:h text:style-name="Heading_20_2" text:outline-level="2"><text:bookmark text:name="In_popular_culture"/>In popular culture</text:h>
      <text:list xml:id="list1032184631" text:style-name="L2">
        <text:list-item>
          <text:p text:style-name="P6">The 2015 Bollywood film <text:a xlink:type="simple" xlink:href="https://en.wikipedia.org/wiki/Main_Aur_Charles" text:style-name="Internet_20_link" text:visited-style-name="Visited_20_Internet_20_Link"><text:span text:style-name="T6">Main Aur Charles</text:span></text:a>, directed by <text:a xlink:type="simple" xlink:href="https://en.wikipedia.org/wiki/Prawaal_Raman" text:style-name="Internet_20_link" text:visited-style-name="Visited_20_Internet_20_Link">Prawaal Raman</text:a> and Cyznoure Network, is reportedly based on Charles Sobhraj's escape from <text:a xlink:type="simple" xlink:href="https://en.wikipedia.org/wiki/Tihar_Jail" text:style-name="Internet_20_link" text:visited-style-name="Visited_20_Internet_20_Link">Tihar Jail</text:a>, New Delhi.<text:bookmark text:name="cite_ref-29"/><text:a xlink:type="simple" xlink:href="https://en.wikipedia.org/wiki/Charles_Sobhraj#cite_note-29" text:style-name="Internet_20_link" text:visited-style-name="Visited_20_Internet_20_Link">[29]</text:a><text:bookmark text:name="cite_ref-30"/><text:a xlink:type="simple" xlink:href="https://en.wikipedia.org/wiki/Charles_Sobhraj#cite_note-30" text:style-name="Internet_20_link" text:visited-style-name="Visited_20_Internet_20_Link">[30]</text:a> The film was initially produced by <text:a xlink:type="simple" xlink:href="https://en.wikipedia.org/wiki/Pooja_Bhatt" text:style-name="Internet_20_link" text:visited-style-name="Visited_20_Internet_20_Link">Pooja Bhatt</text:a> but due to differences midway into the shoot, Pooja left the film.<text:bookmark text:name="cite_ref-31"/><text:a xlink:type="simple" xlink:href="https://en.wikipedia.org/wiki/Charles_Sobhraj#cite_note-31" text:style-name="Internet_20_link" text:visited-style-name="Visited_20_Internet_20_Link">[31]</text:a> </text:p>
        </text:list-item>
        <text:list-item>
          <text:p text:style-name="P6">The made-for-TV movie <text:span text:style-name="T6">Shadow of the Cobra</text:span> (1989) is based on Sobhraj.<text:bookmark text:name="cite_ref-32"/><text:a xlink:type="simple" xlink:href="https://en.wikipedia.org/wiki/Charles_Sobhraj#cite_note-32" text:style-name="Internet_20_link" text:visited-style-name="Visited_20_Internet_20_Link">[32]</text:a> </text:p>
        </text:list-item>
        <text:list-item>
          <text:p text:style-name="P6">On the TV series <text:a xlink:type="simple" xlink:href="https://en.wikipedia.org/wiki/Law_%26_Order:_Criminal_Intent" text:style-name="Internet_20_link" text:visited-style-name="Visited_20_Internet_20_Link"><text:span text:style-name="T6">Law &amp; Order: Criminal Intent</text:span></text:a>, the character of <text:a xlink:type="simple" xlink:href="https://en.wikipedia.org/wiki/Nicole_Wallace" text:style-name="Internet_20_link" text:visited-style-name="Visited_20_Internet_20_Link">Nicole Wallace</text:a>, portrayed by <text:a xlink:type="simple" xlink:href="https://en.wikipedia.org/wiki/Olivia_d%27Abo" text:style-name="Internet_20_link" text:visited-style-name="Visited_20_Internet_20_Link">Olivia d'Abo</text:a>, is loosely based on Marie-Andrée Leclerc. In the episode "<text:a xlink:type="simple" xlink:href="https://en.wikipedia.org/wiki/Slither_(Law_%26_Order:_Criminal_Intent_episode)" text:style-name="Internet_20_link" text:visited-style-name="Visited_20_Internet_20_Link">Slither</text:a>" (which was originally to be titled "Serpentine"), <text:a xlink:type="simple" xlink:href="https://en.wikipedia.org/wiki/Michael_York_(actor)" text:style-name="Internet_20_link" text:visited-style-name="Visited_20_Internet_20_Link">Michael York</text:a> appears as Bernard Fremont, Wallace's mentor and former partner-in-crime, who is based on Sobhraj. </text:p>
        </text:list-item>
        <text:list-item>
          <text:p text:style-name="P4"><text:a xlink:type="simple" xlink:href="https://en.wikipedia.org/wiki/Netflix" text:style-name="Internet_20_link" text:visited-style-name="Visited_20_Internet_20_Link">Netflix</text:a> and <text:a xlink:type="simple" xlink:href="https://en.wikipedia.org/wiki/BBC" text:style-name="Internet_20_link" text:visited-style-name="Visited_20_Internet_20_Link">BBC</text:a> will produce an eight-part series called <text:span text:style-name="T6">The Serpent</text:span> focusing on Sobhraj's capture and trial.<text:bookmark text:name="cite_ref-33"/><text:a xlink:type="simple" xlink:href="https://en.wikipedia.org/wiki/Charles_Sobhraj#cite_note-33" text:style-name="Internet_20_link" text:visited-style-name="Visited_20_Internet_20_Link">[33]</text:a></text:p>
        </text:list-item>
      </text:list>
      <text:p text:style-name="Text_20_body"><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0T02:17:24.747659593</meta:creation-date>
    <dc:date>2019-08-20T02:17:54.730405016</dc:date>
    <meta:editing-duration>PT30S</meta:editing-duration>
    <meta:editing-cycles>1</meta:editing-cycles>
    <meta:document-statistic meta:table-count="1" meta:image-count="0" meta:object-count="0" meta:page-count="7" meta:paragraph-count="76" meta:word-count="2953" meta:character-count="18529" meta:non-whitespace-character-count="15627"/>
    <meta:generator>LibreOffice/6.0.7.3$Linux_X86_64 LibreOffice_project/00m0$Build-3</meta:generator>
  </office:meta>
</office:document-meta>
</file>