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style>
    <style:style style:name="P6" style:family="paragraph" style:parent-style-name="Text_20_body">
      <style:paragraph-properties fo:text-align="center" style:justify-single-word="false"/>
    </style:style>
    <style:style style:name="P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text-align="center" style:justify-single-word="false" fo:text-indent="0mm" style:auto-text-indent="false"/>
    </style:style>
    <style:style style:name="P1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1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1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6"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writing-mode="lr-tb"/>
    </style:style>
    <style:style style:name="P17"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style>
    <style:style style:name="P18"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writing-mode="lr-tb"/>
    </style:style>
    <style:style style:name="P19"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writing-mode="lr-tb"/>
    </style:style>
    <style:style style:name="P20"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writing-mode="lr-tb"/>
    </style:style>
    <style:style style:name="P21"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writing-mode="lr-tb"/>
    </style:style>
    <style:style style:name="P22"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writing-mode="lr-tb"/>
    </style:style>
    <style:style style:name="P23"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24"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bold"/>
    </style:style>
    <style:style style:name="P25" style:family="paragraph" style:parent-style-name="Text_20_body">
      <style:paragraph-properties fo:margin-left="0mm" fo:margin-right="0mm" fo:line-height="160%" fo:orphans="2" fo:widows="2" fo:text-indent="0mm" style:auto-text-indent="false" style:writing-mode="lr-tb"/>
    </style:style>
    <style:style style:name="P26" style:family="paragraph" style:parent-style-name="Text_20_body">
      <style:paragraph-properties fo:margin-left="0mm" fo:margin-right="0mm" fo:line-height="100%" fo:orphans="2" fo:widows="2" fo:text-indent="0mm" style:auto-text-indent="false" style:writing-mode="lr-tb"/>
    </style:style>
    <style:style style:name="P27"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8" style:family="paragraph" style:parent-style-name="Text_20_body" style:list-style-name="L4">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9"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30" style:family="paragraph" style:parent-style-name="Text_20_body" style:list-style-name="L3">
      <style:paragraph-properties fo:margin-top="0mm" fo:margin-bottom="0mm" style:contextual-spacing="false" fo:line-height="160%" fo:orphans="2" fo:widows="2" fo:padding="0mm" fo:border="none" style:writing-mode="lr-tb"/>
    </style:style>
    <style:style style:name="P31" style:family="paragraph" style:parent-style-name="Text_20_body" style:list-style-name="L4">
      <style:paragraph-properties fo:margin-top="0mm" fo:margin-bottom="0mm" style:contextual-spacing="false" fo:line-height="160%" fo:orphans="2" fo:widows="2" fo:padding="0mm" fo:border="none" style:writing-mode="lr-tb"/>
    </style:style>
    <style:style style:name="P32" style:family="paragraph" style:parent-style-name="Text_20_body" style:list-style-name="L5">
      <style:paragraph-properties fo:margin-top="0mm" fo:margin-bottom="0mm" style:contextual-spacing="false" fo:line-height="160%" fo:orphans="2" fo:widows="2" fo:padding="0mm" fo:border="none" style:writing-mode="lr-tb"/>
    </style:style>
    <style:style style:name="P33" style:family="paragraph" style:parent-style-name="Text_20_body" style:list-style-name="L6">
      <style:paragraph-properties fo:margin-top="0mm" fo:margin-bottom="0mm" style:contextual-spacing="false" fo:line-height="160%" fo:orphans="2" fo:widows="2" fo:padding="0mm" fo:border="none" style:writing-mode="lr-tb"/>
    </style:style>
    <style:style style:name="P34" style:family="paragraph" style:parent-style-name="Text_20_body" style:list-style-name="L7">
      <style:paragraph-properties fo:margin-top="0mm" fo:margin-bottom="0mm" style:contextual-spacing="false" fo:line-height="160%" fo:orphans="2" fo:widows="2" fo:padding="0mm" fo:border="none" style:writing-mode="lr-tb"/>
    </style:style>
    <style:style style:name="P35" style:family="paragraph" style:parent-style-name="Text_20_body" style:list-style-name="L8">
      <style:paragraph-properties fo:margin-top="0mm" fo:margin-bottom="0mm" style:contextual-spacing="false" fo:line-height="160%" fo:orphans="2" fo:widows="2" fo:padding="0mm" fo:border="none" style:writing-mode="lr-tb"/>
    </style:style>
    <style:style style:name="P36" style:family="paragraph" style:parent-style-name="Text_20_body" style:list-style-name="L9">
      <style:paragraph-properties fo:margin-top="0mm" fo:margin-bottom="0mm" style:contextual-spacing="false" fo:line-height="160%" fo:orphans="2" fo:widows="2" fo:padding="0mm" fo:border="none" style:writing-mode="lr-tb"/>
    </style:style>
    <style:style style:name="P37" style:family="paragraph" style:parent-style-name="Text_20_body" style:list-style-name="L2">
      <style:paragraph-properties fo:margin-top="0mm" fo:margin-bottom="0mm" style:contextual-spacing="false" fo:line-height="100%" fo:orphans="2" fo:widows="2" fo:padding="0mm" fo:border="none" style:writing-mode="lr-tb"/>
    </style:style>
    <style:style style:name="P38" style:family="paragraph" style:parent-style-name="Text_20_body" style:list-style-name="L3">
      <style:paragraph-properties fo:margin-top="0mm" fo:margin-bottom="0mm" style:contextual-spacing="false" fo:line-height="100%" fo:orphans="2" fo:widows="2" fo:padding="0mm" fo:border="none" style:writing-mode="lr-tb"/>
    </style:style>
    <style:style style:name="P39" style:family="paragraph" style:parent-style-name="Text_20_body" style:list-style-name="L5">
      <style:paragraph-properties fo:margin-top="0mm" fo:margin-bottom="0mm" style:contextual-spacing="false" fo:line-height="100%" fo:orphans="2" fo:widows="2" fo:padding="0mm" fo:border="none" style:writing-mode="lr-tb"/>
    </style:style>
    <style:style style:name="P40" style:family="paragraph" style:parent-style-name="Text_20_body" style:list-style-name="L6">
      <style:paragraph-properties fo:margin-top="0mm" fo:margin-bottom="0mm" style:contextual-spacing="false" fo:line-height="100%" fo:orphans="2" fo:widows="2" fo:padding="0mm" fo:border="none" style:writing-mode="lr-tb"/>
    </style:style>
    <style:style style:name="P41" style:family="paragraph" style:parent-style-name="Text_20_body" style:list-style-name="L8">
      <style:paragraph-properties fo:margin-top="0mm" fo:margin-bottom="0mm" style:contextual-spacing="false" fo:line-height="100%" fo:orphans="2" fo:widows="2" fo:padding="0mm" fo:border="none" style:writing-mode="lr-tb"/>
    </style:style>
    <style:style style:name="P42" style:family="paragraph" style:parent-style-name="Text_20_body" style:list-style-name="L1">
      <style:paragraph-properties fo:line-height="160%" fo:text-align="start" style:justify-single-word="false" fo:orphans="2" fo:widows="2" fo:padding="0mm" fo:border="none"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10pt" style:text-underline-style="none" style:text-blinking="false"/>
    </style:style>
    <style:style style:name="T3" style:family="text">
      <style:text-properties fo:color="#3366bb" loext:opacity="100%" style:text-line-through-style="none" style:text-line-through-type="none" fo:font-size="10pt" style:text-underline-style="none" style:text-blinking="false" fo:background-color="transparent" loext:char-shading-value="0"/>
    </style:style>
    <style:style style:name="T4" style:family="text">
      <style:text-properties fo:font-size="10pt"/>
    </style:style>
    <style:style style:name="T5" style:family="text">
      <style:text-properties fo:font-variant="normal" fo:text-transform="none" fo:color="#202122" loext:opacity="100%" style:font-name="sans-serif" fo:letter-spacing="normal"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normal" fo:font-weight="normal" style:font-name-asian="sans-serif" style:font-style-asian="normal" style:font-weight-asian="normal" style:font-name-complex="sans-serif" style:font-style-complex="normal" style:font-weight-complex="normal"/>
    </style:style>
    <style:style style:name="T7"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font-name="sans-serif" fo:letter-spacing="normal" fo:language="de" fo:country="DE" fo:font-style="normal" fo:font-weight="bold" style:font-name-asian="sans-serif" style:font-style-asian="normal" style:font-weight-asian="normal" style:font-name-complex="sans-serif" style:font-style-complex="normal" style:font-weight-complex="normal"/>
    </style:style>
    <style:style style:name="T9" style:family="text">
      <style:text-properties fo:font-variant="normal" fo:text-transform="none" fo:color="#202122" loext:opacity="100%" style:font-name="sans-serif" fo:letter-spacing="normal" fo:language="de" fo:country="DE" fo:font-style="italic" fo:font-weight="normal"/>
    </style:style>
    <style:style style:name="T10"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8" style:family="text">
      <style:text-properties fo:font-variant="normal" fo:text-transform="none" fo:color="#000000" loext:opacity="100%" style:font-name="sans-serif" fo:letter-spacing="normal" fo:language="de" fo:country="DE" fo:font-style="normal" fo:font-weight="bold"/>
    </style:style>
    <style:style style:name="T19" style:family="text">
      <style:text-properties fo:font-variant="normal" fo:text-transform="none" fo:color="#000000" loext:opacity="100%" style:font-name="sans-serif" fo:font-size="10.5pt" fo:letter-spacing="normal" fo:language="de" fo:country="DE" fo:font-style="normal" fo:font-weight="bold"/>
    </style:style>
    <style:style style:name="T20" style:family="text">
      <style:text-properties fo:font-variant="normal" fo:text-transform="none" fo:color="#000000" loext:opacity="100%" style:font-name="Linux Libertine" fo:letter-spacing="normal" fo:language="de" fo:country="DE" fo:font-style="normal" fo:font-weight="normal"/>
    </style:style>
    <style:style style:name="T21" style:family="text">
      <style:text-properties fo:font-variant="normal" fo:text-transform="none" fo:color="#54595d" loext:opacity="100%" style:font-name="sans-serif" fo:font-size="12pt" fo:letter-spacing="normal" fo:language="de" fo:country="DE" fo:font-style="normal" fo:font-weight="normal"/>
    </style:style>
    <style:style style:name="T22"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3"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24"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25" style:family="text">
      <style:text-properties fo:font-variant="normal" fo:text-transform="none" fo:color="#3366bb" loext:opacity="100%" style:text-line-through-style="none" style:text-line-through-type="none" fo:letter-spacing="normal" style:text-underline-style="none" style:text-blinking="false" fo:background-color="transparent" loext:char-shading-value="0"/>
    </style:style>
    <style:style style:name="T26" style:family="text">
      <style:text-properties fo:font-style="italic"/>
    </style:style>
    <style:style style:name="fr1" style:family="graphic" style:parent-style-name="Frame">
      <style:graphic-properties fo:margin-left="3.97mm" fo:margin-right="0mm" fo:margin-top="1.59mm" fo:margin-bottom="1.59mm" style:wrap="left" style:number-wrapped-paragraphs="no-limit" style:vertical-pos="top" style:vertical-rel="paragraph-content" style:horizontal-pos="right" style:horizontal-rel="paragraph" fo:padding="0mm" fo:border="0.06pt solid #aaaaaa"/>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ens Söring</text:h>
      <text:section text:style-name="Sect1" text:name="bodyContent">
        <text:p text:style-name="P12"/>
        <text:section text:style-name="Sect1" text:name="contentSub">
          <text:p text:style-name="P9"/>
          <text:section text:style-name="Sect1" text:name="mw-content-subtitle">
            <text:p text:style-name="P12"/>
          </text:section>
        </text:section>
        <text:section text:style-name="Sect1" text:name="contentSub2">
          <text:p text:style-name="P11"/>
        </text:section>
        <text:section text:style-name="Sect1" text:name="jump-to-nav">
          <text:p text:style-name="P8"/>
        </text:section>
        <text:section text:style-name="Sect1" text:name="mw-content-text">
          <text:p text:style-name="P25"><draw:frame draw:style-name="fr1" draw:name="Frame3" text:anchor-type="paragraph" svg:width="66.15mm" draw:z-index="2"><draw:text-box fo:min-height="0.41mm"><text:p text:style-name="P10">Jens Söring<text:line-break/><text:a xlink:type="simple" xlink:href="https://image.stern.de/33963600/t/uG/v2/w1440/r1/-/jens-soering-kritisiert-netflix.jpg" text:style-name="Internet_20_link" text:visited-style-name="Visited_20_Internet_20_Link"><text:span text:style-name="T3">Link zum Bild</text:span></text:a></text:p><text:p text:style-name="P6"><text:span text:style-name="T4">(Bitte </text:span><text:a xlink:type="simple" xlink:href="https://de.wikipedia.org/wiki/Hilfe:FAQ_zu_Bildern#Wann_ist_eine_Datei_gemeinfrei_(„Public_Domain“)?" text:style-name="Internet_20_link" text:visited-style-name="Visited_20_Internet_20_Link"><text:span text:style-name="T2">Urheberrechte beachten</text:span></text:a><text:span text:style-name="T4">)</text:span></text:p></draw:text-box></draw:frame><text:span text:style-name="T6">Der deutsche Staatsbürger </text:span><text:span text:style-name="T8">Jens Söring</text:span><text:span text:style-name="T6"> (* </text:span><text:a xlink:type="simple" xlink:href="https://de.wikipedia.org/wiki/1._August" text:style-name="Internet_20_link" text:visited-style-name="Visited_20_Internet_20_Link"><text:span text:style-name="T14">1. August</text:span></text:a><text:span text:style-name="T6"> </text:span><text:a xlink:type="simple" xlink:href="https://de.wikipedia.org/wiki/1966" text:style-name="Internet_20_link" text:visited-style-name="Visited_20_Internet_20_Link"><text:span text:style-name="T14">1966</text:span></text:a><text:span text:style-name="T6"> in </text:span><text:a xlink:type="simple" xlink:href="https://de.wikipedia.org/wiki/Bangkok" text:style-name="Internet_20_link" text:visited-style-name="Visited_20_Internet_20_Link"><text:span text:style-name="T14">Bangkok</text:span></text:a><text:span text:style-name="T6">, </text:span><text:a xlink:type="simple" xlink:href="https://de.wikipedia.org/wiki/Thailand" text:style-name="Internet_20_link" text:visited-style-name="Visited_20_Internet_20_Link"><text:span text:style-name="T14">Thailand</text:span></text:a><text:span text:style-name="T6">) wurde im Jahr 1990 im US-Bundesstaat </text:span><text:a xlink:type="simple" xlink:href="https://de.wikipedia.org/wiki/Virginia" text:style-name="Internet_20_link" text:visited-style-name="Visited_20_Internet_20_Link"><text:span text:style-name="T14">Virginia</text:span></text:a><text:span text:style-name="T6"> wegen des am 30. März 1985 verübten </text:span><text:a xlink:type="simple" xlink:href="https://de.wikipedia.org/wiki/Mord" text:style-name="Internet_20_link" text:visited-style-name="Visited_20_Internet_20_Link"><text:span text:style-name="T14">Mordes</text:span></text:a><text:span text:style-name="T6"> an den Eltern seiner Freundin </text:span><text:a xlink:type="simple" xlink:href="https://de.wikipedia.org/wiki/Elizabeth_Haysom" text:style-name="Internet_20_link" text:visited-style-name="Visited_20_Internet_20_Link"><text:span text:style-name="T14">Elizabeth Haysom</text:span></text:a><text:span text:style-name="T6"> zu zwei </text:span><text:a xlink:type="simple" xlink:href="https://de.wikipedia.org/wiki/Lebenslange_Freiheitsstrafe" text:style-name="Internet_20_link" text:visited-style-name="Visited_20_Internet_20_Link"><text:span text:style-name="T14">lebenslangen Freiheitsstrafen</text:span></text:a><text:span text:style-name="T6"> verurteilt. Als die Polizei ihre Ermittlungen auf Söring ausgedehnt hatte, war er mit Haysom ins Ausland geflüchtet. Im April 1986 wurde das Paar in London festgenommen. Haysom wurde 1987 in den USA wegen Anstiftung zum Mord in zwei Fällen zu 90 Jahren Haft verurteilt, sie bezeichnete Söring als den Täter. Söring gestand im polizeilichen Verhör mehrfach, bestritt aber vor Gericht, am Tatort gewesen zu sein. 2019 kam er nach über 33 Jahren Haft auf </text:span><text:a xlink:type="simple" xlink:href="https://de.wikipedia.org/wiki/Strafaussetzung_zur_Bewährung" text:style-name="Internet_20_link" text:visited-style-name="Visited_20_Internet_20_Link"><text:span text:style-name="T14">Bewährung</text:span></text:a><text:span text:style-name="T6"> frei und wurde nach Deutschland </text:span><text:a xlink:type="simple" xlink:href="https://de.wikipedia.org/wiki/Abschiebung_(Recht)" text:style-name="Internet_20_link" text:visited-style-name="Visited_20_Internet_20_Link"><text:span text:style-name="T14">abgeschoben</text:span></text:a><text:span text:style-name="T6">. Söring verfasste mehrere Bücher, von denen die meisten während seiner Haft erschienen.</text:span></text:p>
          <text:section text:style-name="Sect2" text:name="toc">
            <text:h text:style-name="P2" text:outline-level="2"><text:bookmark text:name="mw-toc-heading"/>Inhaltsverzeichnis</text:h>
            <text:list xml:id="list2806456276" text:style-name="L1">
              <text:list-item>
                <text:p text:style-name="P14"><text:a xlink:type="simple" xlink:href="https://de.wikipedia.org/wiki/Jens_Söring#Leben" text:style-name="Internet_20_link" text:visited-style-name="Visited_20_Internet_20_Link"><text:span text:style-name="T11">1</text:span></text:a><text:a xlink:type="simple" xlink:href="https://de.wikipedia.org/wiki/Jens_Söring#Leben" text:style-name="Internet_20_link" text:visited-style-name="Visited_20_Internet_20_Link"><text:span text:style-name="T16">Leben</text:span></text:a></text:p>
                <text:list>
                  <text:list-item>
                    <text:p text:style-name="P14"><text:a xlink:type="simple" xlink:href="https://de.wikipedia.org/wiki/Jens_Söring#Herkunft_und_Studium_in_den_USA" text:style-name="Internet_20_link" text:visited-style-name="Visited_20_Internet_20_Link"><text:span text:style-name="T11">1.1</text:span></text:a><text:a xlink:type="simple" xlink:href="https://de.wikipedia.org/wiki/Jens_Söring#Herkunft_und_Studium_in_den_USA" text:style-name="Internet_20_link" text:visited-style-name="Visited_20_Internet_20_Link"><text:span text:style-name="T16">Herkunft und Studium in den USA</text:span></text:a></text:p>
                  </text:list-item>
                  <text:list-item>
                    <text:p text:style-name="P29"><text:a xlink:type="simple" xlink:href="https://de.wikipedia.org/wiki/Jens_Söring#Morde_und_erste_Ermittlungen" text:style-name="Internet_20_link" text:visited-style-name="Visited_20_Internet_20_Link"><text:span text:style-name="T11">1.2</text:span></text:a><text:a xlink:type="simple" xlink:href="https://de.wikipedia.org/wiki/Jens_Söring#Morde_und_erste_Ermittlungen" text:style-name="Internet_20_link" text:visited-style-name="Visited_20_Internet_20_Link"><text:span text:style-name="T16">Morde und erste Ermittlungen</text:span></text:a></text:p>
                  </text:list-item>
                  <text:list-item>
                    <text:p text:style-name="P29"><text:a xlink:type="simple" xlink:href="https://de.wikipedia.org/wiki/Jens_Söring#Flucht" text:style-name="Internet_20_link" text:visited-style-name="Visited_20_Internet_20_Link"><text:span text:style-name="T11">1.3</text:span></text:a><text:a xlink:type="simple" xlink:href="https://de.wikipedia.org/wiki/Jens_Söring#Flucht" text:style-name="Internet_20_link" text:visited-style-name="Visited_20_Internet_20_Link"><text:span text:style-name="T16">Flucht</text:span></text:a></text:p>
                  </text:list-item>
                  <text:list-item>
                    <text:p text:style-name="P29"><text:soft-page-break/><text:a xlink:type="simple" xlink:href="https://de.wikipedia.org/wiki/Jens_Söring#Festnahme_in_London" text:style-name="Internet_20_link" text:visited-style-name="Visited_20_Internet_20_Link"><text:span text:style-name="T11">1.4</text:span></text:a><text:a xlink:type="simple" xlink:href="https://de.wikipedia.org/wiki/Jens_Söring#Festnahme_in_London" text:style-name="Internet_20_link" text:visited-style-name="Visited_20_Internet_20_Link"><text:span text:style-name="T16">Festnahme in London</text:span></text:a></text:p>
                  </text:list-item>
                  <text:list-item>
                    <text:p text:style-name="P29"><text:a xlink:type="simple" xlink:href="https://de.wikipedia.org/wiki/Jens_Söring#Prozess_in_Virginia" text:style-name="Internet_20_link" text:visited-style-name="Visited_20_Internet_20_Link"><text:span text:style-name="T11">1.5</text:span></text:a><text:a xlink:type="simple" xlink:href="https://de.wikipedia.org/wiki/Jens_Söring#Prozess_in_Virginia" text:style-name="Internet_20_link" text:visited-style-name="Visited_20_Internet_20_Link"><text:span text:style-name="T16">Prozess in Virginia</text:span></text:a></text:p>
                    <text:list>
                      <text:list-item>
                        <text:p text:style-name="P14"><text:a xlink:type="simple" xlink:href="https://de.wikipedia.org/wiki/Jens_Söring#Auslieferung_in_die_USA" text:style-name="Internet_20_link" text:visited-style-name="Visited_20_Internet_20_Link"><text:span text:style-name="T11">1.5.1</text:span></text:a><text:a xlink:type="simple" xlink:href="https://de.wikipedia.org/wiki/Jens_Söring#Auslieferung_in_die_USA" text:style-name="Internet_20_link" text:visited-style-name="Visited_20_Internet_20_Link"><text:span text:style-name="T16">Auslieferung in die USA</text:span></text:a></text:p>
                      </text:list-item>
                      <text:list-item>
                        <text:p text:style-name="P29"><text:a xlink:type="simple" xlink:href="https://de.wikipedia.org/wiki/Jens_Söring#Vor_der_Hauptverhandlung" text:style-name="Internet_20_link" text:visited-style-name="Visited_20_Internet_20_Link"><text:span text:style-name="T11">1.5.2</text:span></text:a><text:a xlink:type="simple" xlink:href="https://de.wikipedia.org/wiki/Jens_Söring#Vor_der_Hauptverhandlung" text:style-name="Internet_20_link" text:visited-style-name="Visited_20_Internet_20_Link"><text:span text:style-name="T16">Vor der Hauptverhandlung</text:span></text:a></text:p>
                      </text:list-item>
                      <text:list-item>
                        <text:p text:style-name="P29"><text:a xlink:type="simple" xlink:href="https://de.wikipedia.org/wiki/Jens_Söring#Hauptverhandlung" text:style-name="Internet_20_link" text:visited-style-name="Visited_20_Internet_20_Link"><text:span text:style-name="T11">1.5.3</text:span></text:a><text:a xlink:type="simple" xlink:href="https://de.wikipedia.org/wiki/Jens_Söring#Hauptverhandlung" text:style-name="Internet_20_link" text:visited-style-name="Visited_20_Internet_20_Link"><text:span text:style-name="T16">Hauptverhandlung</text:span></text:a></text:p>
                      </text:list-item>
                    </text:list>
                  </text:list-item>
                  <text:list-item>
                    <text:p text:style-name="P29"><text:a xlink:type="simple" xlink:href="https://de.wikipedia.org/wiki/Jens_Söring#Inhaftierung_und_weitere_Entwicklungen" text:style-name="Internet_20_link" text:visited-style-name="Visited_20_Internet_20_Link"><text:span text:style-name="T11">1.6</text:span></text:a><text:a xlink:type="simple" xlink:href="https://de.wikipedia.org/wiki/Jens_Söring#Inhaftierung_und_weitere_Entwicklungen" text:style-name="Internet_20_link" text:visited-style-name="Visited_20_Internet_20_Link"><text:span text:style-name="T16">Inhaftierung und weitere Entwicklungen</text:span></text:a></text:p>
                  </text:list-item>
                  <text:list-item>
                    <text:p text:style-name="P29"><text:a xlink:type="simple" xlink:href="https://de.wikipedia.org/wiki/Jens_Söring#Abschiebung_und_Leben_in_Deutschland" text:style-name="Internet_20_link" text:visited-style-name="Visited_20_Internet_20_Link"><text:span text:style-name="T11">1.7</text:span></text:a><text:a xlink:type="simple" xlink:href="https://de.wikipedia.org/wiki/Jens_Söring#Abschiebung_und_Leben_in_Deutschland" text:style-name="Internet_20_link" text:visited-style-name="Visited_20_Internet_20_Link"><text:span text:style-name="T16">Abschiebung und Leben in Deutschland</text:span></text:a></text:p>
                  </text:list-item>
                </text:list>
              </text:list-item>
              <text:list-item>
                <text:p text:style-name="P29"><text:a xlink:type="simple" xlink:href="https://de.wikipedia.org/wiki/Jens_Söring#Schuldfrage" text:style-name="Internet_20_link" text:visited-style-name="Visited_20_Internet_20_Link"><text:span text:style-name="T11">2</text:span></text:a><text:a xlink:type="simple" xlink:href="https://de.wikipedia.org/wiki/Jens_Söring#Schuldfrage" text:style-name="Internet_20_link" text:visited-style-name="Visited_20_Internet_20_Link"><text:span text:style-name="T16">Schuldfrage</text:span></text:a></text:p>
                <text:list>
                  <text:list-item>
                    <text:p text:style-name="P14"><text:a xlink:type="simple" xlink:href="https://de.wikipedia.org/wiki/Jens_Söring#Indizien" text:style-name="Internet_20_link" text:visited-style-name="Visited_20_Internet_20_Link"><text:span text:style-name="T11">2.1</text:span></text:a><text:a xlink:type="simple" xlink:href="https://de.wikipedia.org/wiki/Jens_Söring#Indizien" text:style-name="Internet_20_link" text:visited-style-name="Visited_20_Internet_20_Link"><text:span text:style-name="T16">Indizien</text:span></text:a></text:p>
                    <text:list>
                      <text:list-item>
                        <text:p text:style-name="P14"><text:a xlink:type="simple" xlink:href="https://de.wikipedia.org/wiki/Jens_Söring#Überblick" text:style-name="Internet_20_link" text:visited-style-name="Visited_20_Internet_20_Link"><text:span text:style-name="T11">2.1.1</text:span></text:a><text:a xlink:type="simple" xlink:href="https://de.wikipedia.org/wiki/Jens_Söring#Überblick" text:style-name="Internet_20_link" text:visited-style-name="Visited_20_Internet_20_Link"><text:span text:style-name="T16">Überblick</text:span></text:a></text:p>
                      </text:list-item>
                      <text:list-item>
                        <text:p text:style-name="P29"><text:a xlink:type="simple" xlink:href="https://de.wikipedia.org/wiki/Jens_Söring#Sörings_Briefe_an_Haysom" text:style-name="Internet_20_link" text:visited-style-name="Visited_20_Internet_20_Link"><text:span text:style-name="T11">2.1.2</text:span></text:a><text:a xlink:type="simple" xlink:href="https://de.wikipedia.org/wiki/Jens_Söring#Sörings_Briefe_an_Haysom" text:style-name="Internet_20_link" text:visited-style-name="Visited_20_Internet_20_Link"><text:span text:style-name="T16">Sörings Briefe an Haysom</text:span></text:a></text:p>
                      </text:list-item>
                      <text:list-item>
                        <text:p text:style-name="P29"><text:a xlink:type="simple" xlink:href="https://de.wikipedia.org/wiki/Jens_Söring#Eintrag_zu_Fingerabdrücken_im_Reisetagebuch" text:style-name="Internet_20_link" text:visited-style-name="Visited_20_Internet_20_Link"><text:span text:style-name="T11">2.1.3</text:span></text:a><text:a xlink:type="simple" xlink:href="https://de.wikipedia.org/wiki/Jens_Söring#Eintrag_zu_Fingerabdrücken_im_Reisetagebuch" text:style-name="Internet_20_link" text:visited-style-name="Visited_20_Internet_20_Link"><text:span text:style-name="T16">Eintrag zu Fingerabdrücken im Reisetagebuch</text:span></text:a></text:p>
                      </text:list-item>
                      <text:list-item>
                        <text:p text:style-name="P29"><text:a xlink:type="simple" xlink:href="https://de.wikipedia.org/wiki/Jens_Söring#Geständnisse_und_Täterwissen" text:style-name="Internet_20_link" text:visited-style-name="Visited_20_Internet_20_Link"><text:span text:style-name="T11">2.1.4</text:span></text:a><text:a xlink:type="simple" xlink:href="https://de.wikipedia.org/wiki/Jens_Söring#Geständnisse_und_Täterwissen" text:style-name="Internet_20_link" text:visited-style-name="Visited_20_Internet_20_Link"><text:span text:style-name="T16">Geständnisse und Täterwissen</text:span></text:a></text:p>
                      </text:list-item>
                    </text:list>
                  </text:list-item>
                  <text:list-item>
                    <text:p text:style-name="P29"><text:a xlink:type="simple" xlink:href="https://de.wikipedia.org/wiki/Jens_Söring#Nachträgliche_DNA-Untersuchungen" text:style-name="Internet_20_link" text:visited-style-name="Visited_20_Internet_20_Link"><text:span text:style-name="T11">2.2</text:span></text:a><text:a xlink:type="simple" xlink:href="https://de.wikipedia.org/wiki/Jens_Söring#Nachträgliche_DNA-Untersuchungen" text:style-name="Internet_20_link" text:visited-style-name="Visited_20_Internet_20_Link"><text:span text:style-name="T16">Nachträgliche DNA-Untersuchungen</text:span></text:a></text:p>
                  </text:list-item>
                  <text:list-item>
                    <text:p text:style-name="P29"><text:a xlink:type="simple" xlink:href="https://de.wikipedia.org/wiki/Jens_Söring#Kontroverse_Bewertung" text:style-name="Internet_20_link" text:visited-style-name="Visited_20_Internet_20_Link"><text:span text:style-name="T11">2.3</text:span></text:a><text:a xlink:type="simple" xlink:href="https://de.wikipedia.org/wiki/Jens_Söring#Kontroverse_Bewertung" text:style-name="Internet_20_link" text:visited-style-name="Visited_20_Internet_20_Link"><text:span text:style-name="T16">Kontroverse Bewertung</text:span></text:a></text:p>
                  </text:list-item>
                  <text:list-item>
                    <text:p text:style-name="P29"><text:a xlink:type="simple" xlink:href="https://de.wikipedia.org/wiki/Jens_Söring#Kritik_an_der_Berichterstattung" text:style-name="Internet_20_link" text:visited-style-name="Visited_20_Internet_20_Link"><text:span text:style-name="T11">2.4</text:span></text:a><text:a xlink:type="simple" xlink:href="https://de.wikipedia.org/wiki/Jens_Söring#Kritik_an_der_Berichterstattung" text:style-name="Internet_20_link" text:visited-style-name="Visited_20_Internet_20_Link"><text:span text:style-name="T16">Kritik an der Berichterstattung</text:span></text:a></text:p>
                  </text:list-item>
                </text:list>
              </text:list-item>
              <text:list-item>
                <text:p text:style-name="P29"><text:a xlink:type="simple" xlink:href="https://de.wikipedia.org/wiki/Jens_Söring#Veröffentlichungen" text:style-name="Internet_20_link" text:visited-style-name="Visited_20_Internet_20_Link"><text:span text:style-name="T11">3</text:span></text:a><text:a xlink:type="simple" xlink:href="https://de.wikipedia.org/wiki/Jens_Söring#Veröffentlichungen" text:style-name="Internet_20_link" text:visited-style-name="Visited_20_Internet_20_Link"><text:span text:style-name="T16">Veröffentlichungen</text:span></text:a></text:p>
              </text:list-item>
              <text:list-item>
                <text:p text:style-name="P29"><text:a xlink:type="simple" xlink:href="https://de.wikipedia.org/wiki/Jens_Söring#Rezeption" text:style-name="Internet_20_link" text:visited-style-name="Visited_20_Internet_20_Link"><text:span text:style-name="T11">4</text:span></text:a><text:a xlink:type="simple" xlink:href="https://de.wikipedia.org/wiki/Jens_Söring#Rezeption" text:style-name="Internet_20_link" text:visited-style-name="Visited_20_Internet_20_Link"><text:span text:style-name="T16">Rezeption</text:span></text:a></text:p>
                <text:list>
                  <text:list-item>
                    <text:p text:style-name="P14"><text:a xlink:type="simple" xlink:href="https://de.wikipedia.org/wiki/Jens_Söring#Bücher" text:style-name="Internet_20_link" text:visited-style-name="Visited_20_Internet_20_Link"><text:span text:style-name="T11">4.1</text:span></text:a><text:a xlink:type="simple" xlink:href="https://de.wikipedia.org/wiki/Jens_Söring#Bücher" text:style-name="Internet_20_link" text:visited-style-name="Visited_20_Internet_20_Link"><text:span text:style-name="T16">Bücher</text:span></text:a></text:p>
                  </text:list-item>
                  <text:list-item>
                    <text:p text:style-name="P29"><text:soft-page-break/><text:a xlink:type="simple" xlink:href="https://de.wikipedia.org/wiki/Jens_Söring#Dokumentarfilme_und_-serien" text:style-name="Internet_20_link" text:visited-style-name="Visited_20_Internet_20_Link"><text:span text:style-name="T11">4.2</text:span></text:a><text:a xlink:type="simple" xlink:href="https://de.wikipedia.org/wiki/Jens_Söring#Dokumentarfilme_und_-serien" text:style-name="Internet_20_link" text:visited-style-name="Visited_20_Internet_20_Link"><text:span text:style-name="T16">Dokumentarfilme und -serien</text:span></text:a></text:p>
                  </text:list-item>
                  <text:list-item>
                    <text:p text:style-name="P29"><text:a xlink:type="simple" xlink:href="https://de.wikipedia.org/wiki/Jens_Söring#Podcasts" text:style-name="Internet_20_link" text:visited-style-name="Visited_20_Internet_20_Link"><text:span text:style-name="T11">4.3</text:span></text:a><text:a xlink:type="simple" xlink:href="https://de.wikipedia.org/wiki/Jens_Söring#Podcasts" text:style-name="Internet_20_link" text:visited-style-name="Visited_20_Internet_20_Link"><text:span text:style-name="T16">Podcasts</text:span></text:a></text:p>
                  </text:list-item>
                </text:list>
              </text:list-item>
              <text:list-item>
                <text:p text:style-name="P29"><text:a xlink:type="simple" xlink:href="https://de.wikipedia.org/wiki/Jens_Söring#Dokumente_zum_Fall_Söring_(Auswahl)" text:style-name="Internet_20_link" text:visited-style-name="Visited_20_Internet_20_Link"><text:span text:style-name="T11">5</text:span></text:a><text:a xlink:type="simple" xlink:href="https://de.wikipedia.org/wiki/Jens_Söring#Dokumente_zum_Fall_Söring_(Auswahl)" text:style-name="Internet_20_link" text:visited-style-name="Visited_20_Internet_20_Link"><text:span text:style-name="T16">Dokumente zum Fall Söring (Auswahl)</text:span></text:a></text:p>
              </text:list-item>
              <text:list-item>
                <text:p text:style-name="P29"><text:a xlink:type="simple" xlink:href="https://de.wikipedia.org/wiki/Jens_Söring#Weblinks" text:style-name="Internet_20_link" text:visited-style-name="Visited_20_Internet_20_Link"><text:span text:style-name="T11">6</text:span></text:a><text:a xlink:type="simple" xlink:href="https://de.wikipedia.org/wiki/Jens_Söring#Weblinks" text:style-name="Internet_20_link" text:visited-style-name="Visited_20_Internet_20_Link"><text:span text:style-name="T16">Weblinks</text:span></text:a></text:p>
              </text:list-item>
              <text:list-item>
                <text:p text:style-name="P42"><text:a xlink:type="simple" xlink:href="https://de.wikipedia.org/wiki/Jens_Söring#Einzelnachweise" text:style-name="Internet_20_link" text:visited-style-name="Visited_20_Internet_20_Link"><text:span text:style-name="T11">7</text:span></text:a><text:a xlink:type="simple" xlink:href="https://de.wikipedia.org/wiki/Jens_Söring#Einzelnachweise" text:style-name="Internet_20_link" text:visited-style-name="Visited_20_Internet_20_Link"><text:span text:style-name="T16">Einzelnachweise</text:span></text:a></text:p>
              </text:list-item>
            </text:list>
          </text:section>
          <text:h text:style-name="P3" text:outline-level="2"><text:bookmark text:name="Leben"/><text:span text:style-name="T7">Leben</text:span><text:span text:style-name="T10">[</text:span><text:a xlink:type="simple" xlink:href="https://de.wikipedia.org/w/index.php?title=Jens_Söring&amp;veaction=edit&amp;section=1" text:style-name="Internet_20_link" text:visited-style-name="Visited_20_Internet_20_Link"><text:span text:style-name="T12">Bearbeiten</text:span></text:a><text:span text:style-name="T10"> | </text:span><text:a xlink:type="simple" xlink:href="https://de.wikipedia.org/w/index.php?title=Jens_Söring&amp;action=edit&amp;section=1" text:style-name="Internet_20_link" text:visited-style-name="Visited_20_Internet_20_Link"><text:span text:style-name="T12">Quelltext bearbeiten</text:span></text:a><text:span text:style-name="T10">]</text:span></text:h>
          <text:h text:style-name="P4" text:outline-level="3"><text:bookmark text:name="Herkunft_und_Studium_in_den_USA"/><text:span text:style-name="T18">Herkunft und Studium in den USA</text:span><text:span text:style-name="T21">[</text:span><text:a xlink:type="simple" xlink:href="https://de.wikipedia.org/w/index.php?title=Jens_Söring&amp;veaction=edit&amp;section=2" text:style-name="Internet_20_link" text:visited-style-name="Visited_20_Internet_20_Link"><text:span text:style-name="T17">Bearbeiten</text:span></text:a><text:span text:style-name="T21"> | </text:span><text:a xlink:type="simple" xlink:href="https://de.wikipedia.org/w/index.php?title=Jens_Söring&amp;action=edit&amp;section=2" text:style-name="Internet_20_link" text:visited-style-name="Visited_20_Internet_20_Link"><text:span text:style-name="T17">Quelltext bearbeiten</text:span></text:a><text:span text:style-name="T21">]</text:span></text:h>
          <text:p text:style-name="P26"><text:span text:style-name="T5">Jens Söring wurde als Sohn eines deutschen </text:span><text:a xlink:type="simple" xlink:href="https://de.wikipedia.org/wiki/Diplomat" text:style-name="Internet_20_link" text:visited-style-name="Visited_20_Internet_20_Link"><text:span text:style-name="T13">Diplomaten</text:span></text:a><text:span text:style-name="T5"> in Thailand geboren und kam im Alter von 11 Jahren mit seinen Eltern in die </text:span><text:a xlink:type="simple" xlink:href="https://de.wikipedia.org/wiki/Vereinigte_Staaten" text:style-name="Internet_20_link" text:visited-style-name="Visited_20_Internet_20_Link"><text:span text:style-name="T13">Vereinigten Staaten</text:span></text:a><text:span text:style-name="T5">. 1984 begann er an der </text:span><text:a xlink:type="simple" xlink:href="https://de.wikipedia.org/wiki/University_of_Virginia" text:style-name="Internet_20_link" text:visited-style-name="Visited_20_Internet_20_Link"><text:span text:style-name="T13">Universität von Virginia</text:span></text:a><text:span text:style-name="T5"> in </text:span><text:a xlink:type="simple" xlink:href="https://de.wikipedia.org/wiki/Charlottesville" text:style-name="Internet_20_link" text:visited-style-name="Visited_20_Internet_20_Link"><text:span text:style-name="T13">Charlottesville</text:span></text:a><text:span text:style-name="T5"> zu studieren. Er ging bald eine Beziehung mit der zwei Jahre älteren </text:span><text:a xlink:type="simple" xlink:href="https://de.wikipedia.org/wiki/Kanada" text:style-name="Internet_20_link" text:visited-style-name="Visited_20_Internet_20_Link"><text:span text:style-name="T13">kanadischen</text:span></text:a><text:span text:style-name="T5"> Studentin </text:span><text:a xlink:type="simple" xlink:href="https://de.wikipedia.org/wiki/Elizabeth_Haysom" text:style-name="Internet_20_link" text:visited-style-name="Visited_20_Internet_20_Link"><text:span text:style-name="T13">Elizabeth Haysom</text:span></text:a><text:span text:style-name="T5"> ein, die ebenfalls Stipendiatin an der Universität von Virginia war. Aus Briefen, die Söring und Haysom einander vor den Morden schrieben, geht hervor, dass ihre Beziehung von euphorischer Leidenschaft, seelischer Überspannung und bizarren Gewaltphantasien geprägt war.</text:span><text:bookmark text:name="cite_ref-Hammel_Kein_Justizopfer_1-0"/><text:a xlink:type="simple" xlink:href="https://de.wikipedia.org/wiki/Jens_Söring#cite_note-Hammel_Kein_Justizopfer-1" text:style-name="Internet_20_link" text:visited-style-name="Visited_20_Internet_20_Link"><text:span text:style-name="T13">[1]</text:span></text:a></text:p>
          <text:h text:style-name="P4" text:outline-level="3"><text:bookmark text:name="Morde_und_erste_Ermittlungen"/><text:span text:style-name="T18">Morde und erste Ermittlungen</text:span><text:span text:style-name="T21">[</text:span><text:a xlink:type="simple" xlink:href="https://de.wikipedia.org/w/index.php?title=Jens_Söring&amp;veaction=edit&amp;section=3" text:style-name="Internet_20_link" text:visited-style-name="Visited_20_Internet_20_Link"><text:span text:style-name="T17">Bearbeiten</text:span></text:a><text:span text:style-name="T21"> | </text:span><text:a xlink:type="simple" xlink:href="https://de.wikipedia.org/w/index.php?title=Jens_Söring&amp;action=edit&amp;section=3" text:style-name="Internet_20_link" text:visited-style-name="Visited_20_Internet_20_Link"><text:span text:style-name="T17">Quelltext bearbeiten</text:span></text:a><text:span text:style-name="T21">]</text:span></text:h>
          <text:p text:style-name="P26"><text:span text:style-name="T5">Am 30. März 1985, einem Samstag, wurden Elizabeth Haysoms Eltern, Derek und Nancy Haysom, in ihrem Haus im </text:span><text:a xlink:type="simple" xlink:href="https://de.wikipedia.org/wiki/Bedford_County_(Virginia)" text:style-name="Internet_20_link" text:visited-style-name="Visited_20_Internet_20_Link"><text:span text:style-name="T13">Bedford County</text:span></text:a><text:span text:style-name="T5"> in </text:span><text:a xlink:type="simple" xlink:href="https://de.wikipedia.org/wiki/Virginia" text:style-name="Internet_20_link" text:visited-style-name="Visited_20_Internet_20_Link"><text:span text:style-name="T13">Virginia</text:span></text:a><text:span text:style-name="T5"> ermordet. Eine Nachbarin fand die Toten am 3. April 1985. Nancy Haysom lag in der Küche, Derek zwischen Ess- und Wohnzimmer. Er hatte 36 Stichwunden, Nancy Haysom sechs. Beiden Opfern war die Kehle durchtrennt worden.</text:span><text:bookmark text:name="cite_ref-2"/><text:a xlink:type="simple" xlink:href="https://de.wikipedia.org/wiki/Jens_Söring#cite_note-2" text:style-name="Internet_20_link" text:visited-style-name="Visited_20_Internet_20_Link"><text:span text:style-name="T13">[2]</text:span></text:a></text:p>
          <text:p text:style-name="P26"><text:span text:style-name="T5">Im Tatzeitraum hielten sich Söring und Elizabeth Haysom in </text:span><text:a xlink:type="simple" xlink:href="https://de.wikipedia.org/wiki/Washington,_D.C." text:style-name="Internet_20_link" text:visited-style-name="Visited_20_Internet_20_Link"><text:span text:style-name="T13">Washington, D.C.</text:span></text:a><text:span text:style-name="T5"> auf. Sie mieteten am 29. März nachmittags ein Auto in Charlottesville,</text:span><text:bookmark text:name="cite_ref-3"/><text:a xlink:type="simple" xlink:href="https://de.wikipedia.org/wiki/Jens_Söring#cite_note-3" text:style-name="Internet_20_link" text:visited-style-name="Visited_20_Internet_20_Link"><text:span text:style-name="T13">[3]</text:span></text:a><text:span text:style-name="T5"> fuhren nach Washington und wohnten dort in einem </text:span><text:a xlink:type="simple" xlink:href="https://de.wikipedia.org/wiki/Marriott_International" text:style-name="Internet_20_link" text:visited-style-name="Visited_20_Internet_20_Link"><text:span text:style-name="T13">Marriott</text:span></text:a><text:span text:style-name="T5">-Hotel. Das Hotelzimmer wurde auf den Namen Elizabeth Haysom gebucht und die Hotelrechnung mit einer Kreditkarte von Sörings Vater bezahlt. Am 31. März wurde der Mietwagen in Charlottesville bei der Autovermietung zurückgegeben.</text:span><text:bookmark text:name="cite_ref-Wright_Report_S._234_4-0"/><text:a xlink:type="simple" xlink:href="https://de.wikipedia.org/wiki/Jens_Söring#cite_note-Wright_Report_S._234-4" text:style-name="Internet_20_link" text:visited-style-name="Visited_20_Internet_20_Link"><text:span text:style-name="T13">[4]</text:span></text:a></text:p>
          <text:p text:style-name="P25"><text:span text:style-name="T5">Die Ermittler fanden weder eine Tatwaffe noch Fingerabdrücke. Sie sicherten Spuren am Tatort, darunter einen blutigen Sockenabdruck und zahlreiche weitere Blutspuren. Es fand sich auch Blut der </text:span><text:a xlink:type="simple" xlink:href="https://de.wikipedia.org/wiki/Blutgruppe" text:style-name="Internet_20_link" text:visited-style-name="Visited_20_Internet_20_Link"><text:span text:style-name="T13">Blutgruppe</text:span></text:a><text:span text:style-name="T5"> 0 – Sörings Blutgruppe. Nancy </text:span><text:soft-page-break/><text:span text:style-name="T5">Haysom hatte die Blutgruppe AB, ihr Ehemann Derek Haysom die Blutgruppe A. Bei der Beerdigung der Haysoms hatte Söring sichtbare Verletzungen, die von einem Kampf mit den Opfern stammen konnten.</text:span></text:p>
          <text:p text:style-name="P26"><text:span text:style-name="T5">Es gab keine Zeugen des Verbrechens. Die Ermittler befragten alle Familienmitglieder. Sie fanden Elizabeth Haysoms Verhalten bei ihren Befragungen merkwürdig. Sie stellten fest, dass der Kilometerstand des Mietwagens die aussagegemäß zurückgelegte Strecke von Charlottesville nach Washington und zurück (240 Meilen) um etwa 429 Meilen (= 690 km) überstieg.</text:span><text:bookmark text:name="cite_ref-5"/><text:a xlink:type="simple" xlink:href="https://de.wikipedia.org/wiki/Jens_Söring#cite_note-5" text:style-name="Internet_20_link" text:visited-style-name="Visited_20_Internet_20_Link"><text:span text:style-name="T13">[5]</text:span></text:a><text:span text:style-name="T5"> Damit galten Haysom und Söring als verdächtig.</text:span><text:bookmark text:name="cite_ref-Wright_Report_S._234_4-1"/><text:a xlink:type="simple" xlink:href="https://de.wikipedia.org/wiki/Jens_Söring#cite_note-Wright_Report_S._234-4" text:style-name="Internet_20_link" text:visited-style-name="Visited_20_Internet_20_Link"><text:span text:style-name="T13">[4]</text:span></text:a><text:span text:style-name="T5"> Sie behaupteten zunächst, sie hätten sich auf dem Weg nach Washington verfahren.</text:span><text:bookmark text:name="cite_ref-Hammel_faz.net_Paradoxe_Mischung_6-0"/><text:a xlink:type="simple" xlink:href="https://de.wikipedia.org/wiki/Jens_Söring#cite_note-Hammel_faz.net_Paradoxe_Mischung-6" text:style-name="Internet_20_link" text:visited-style-name="Visited_20_Internet_20_Link"><text:span text:style-name="T13">[6]</text:span></text:a></text:p>
          <text:h text:style-name="P4" text:outline-level="3"><text:bookmark text:name="Flucht"/><text:span text:style-name="T18">Flucht</text:span><text:span text:style-name="T21">[</text:span><text:a xlink:type="simple" xlink:href="https://de.wikipedia.org/w/index.php?title=Jens_Söring&amp;veaction=edit&amp;section=4" text:style-name="Internet_20_link" text:visited-style-name="Visited_20_Internet_20_Link"><text:span text:style-name="T17">Bearbeiten</text:span></text:a><text:span text:style-name="T21"> | </text:span><text:a xlink:type="simple" xlink:href="https://de.wikipedia.org/w/index.php?title=Jens_Söring&amp;action=edit&amp;section=4" text:style-name="Internet_20_link" text:visited-style-name="Visited_20_Internet_20_Link"><text:span text:style-name="T17">Quelltext bearbeiten</text:span></text:a><text:span text:style-name="T21">]</text:span></text:h>
          <text:p text:style-name="P26"><text:span text:style-name="T5">Söring wurde am 6. Oktober 1985 in </text:span><text:a xlink:type="simple" xlink:href="https://de.wikipedia.org/wiki/Bedford_(Virginia)" text:style-name="Internet_20_link" text:visited-style-name="Visited_20_Internet_20_Link"><text:span text:style-name="T13">Bedford</text:span></text:a><text:span text:style-name="T5"> vernommen. Er wollte keine Aussagen machen.</text:span><text:bookmark text:name="cite_ref-7"/><text:a xlink:type="simple" xlink:href="https://de.wikipedia.org/wiki/Jens_Söring#cite_note-7" text:style-name="Internet_20_link" text:visited-style-name="Visited_20_Internet_20_Link"><text:span text:style-name="T13">[7]</text:span></text:a><text:span text:style-name="T5"> Danach forderten die Ermittler Haysom und Söring auf, Finger- und Fußabdrücke sowie Blutproben abzugeben. Haysom kam der Anforderung nach. Söring verweigerte die Abgabe und floh aus den USA – nicht ohne vorher die Fingerabdrücke in seiner Wohnung und seinem Auto abzuwischen und sein Bankkonto zu leeren.</text:span><text:bookmark text:name="cite_ref-Hammel_faz.net_Paradoxe_Mischung_6-1"/><text:a xlink:type="simple" xlink:href="https://de.wikipedia.org/wiki/Jens_Söring#cite_note-Hammel_faz.net_Paradoxe_Mischung-6" text:style-name="Internet_20_link" text:visited-style-name="Visited_20_Internet_20_Link"><text:span text:style-name="T13">[6]</text:span></text:a><text:span text:style-name="T5"> Damit brach er sein durch ein Stipendium finanziertes Studium an der Universität von Virginia ab. Er hinterließ den Ermittlern einen spöttischen Brief, in dem er als Grund für seine Flucht „meine seit langem bestehende Unzufriedenheit mit meinem Leben hier“ angab.</text:span><text:bookmark text:name="cite_ref-8"/><text:a xlink:type="simple" xlink:href="https://de.wikipedia.org/wiki/Jens_Söring#cite_note-8" text:style-name="Internet_20_link" text:visited-style-name="Visited_20_Internet_20_Link"><text:span text:style-name="T13">[8]</text:span></text:a></text:p>
          <text:p text:style-name="P26"><text:span text:style-name="T5">Haysom folgte Söring nach wenigen Tagen nach Europa, sie sahen sich am 15. Oktober in </text:span><text:a xlink:type="simple" xlink:href="https://de.wikipedia.org/wiki/Paris" text:style-name="Internet_20_link" text:visited-style-name="Visited_20_Internet_20_Link"><text:span text:style-name="T13">Paris</text:span></text:a><text:span text:style-name="T5"> wieder.</text:span><text:bookmark text:name="cite_ref-Wright_Report_S._274_9-0"/><text:a xlink:type="simple" xlink:href="https://de.wikipedia.org/wiki/Jens_Söring#cite_note-Wright_Report_S._274-9" text:style-name="Internet_20_link" text:visited-style-name="Visited_20_Internet_20_Link"><text:span text:style-name="T13">[9]</text:span></text:a><text:span text:style-name="T5"> Danach waren sie monatelang rund um die Uhr zusammen.</text:span><text:bookmark text:name="cite_ref-Wright_Report_S._274_9-1"/><text:a xlink:type="simple" xlink:href="https://de.wikipedia.org/wiki/Jens_Söring#cite_note-Wright_Report_S._274-9" text:style-name="Internet_20_link" text:visited-style-name="Visited_20_Internet_20_Link"><text:span text:style-name="T13">[9]</text:span></text:a><text:span text:style-name="T5"> Sie waren in Asien und Europa unterwegs und lebten von Gelegenheitsjobs und Scheckbetrug.</text:span></text:p>
          <text:h text:style-name="P4" text:outline-level="3"><text:bookmark text:name="Festnahme_in_London"/><text:span text:style-name="T18">Festnahme in London</text:span><text:span text:style-name="T21">[</text:span><text:a xlink:type="simple" xlink:href="https://de.wikipedia.org/w/index.php?title=Jens_Söring&amp;veaction=edit&amp;section=5" text:style-name="Internet_20_link" text:visited-style-name="Visited_20_Internet_20_Link"><text:span text:style-name="T17">Bearbeiten</text:span></text:a><text:span text:style-name="T21"> | </text:span><text:a xlink:type="simple" xlink:href="https://de.wikipedia.org/w/index.php?title=Jens_Söring&amp;action=edit&amp;section=5" text:style-name="Internet_20_link" text:visited-style-name="Visited_20_Internet_20_Link"><text:span text:style-name="T17">Quelltext bearbeiten</text:span></text:a><text:span text:style-name="T21">]</text:span></text:h>
          <text:p text:style-name="P26"><text:span text:style-name="T5">Beide wurden am 30. April 1986 von einer Londoner Ladendetektivin bei einer Betrugsmasche ertappt und festgenommen. Sie kamen in Untersuchungshaft.</text:span><text:bookmark text:name="cite_ref-10"/><text:a xlink:type="simple" xlink:href="https://de.wikipedia.org/wiki/Jens_Söring#cite_note-10" text:style-name="Internet_20_link" text:visited-style-name="Visited_20_Internet_20_Link"><text:span text:style-name="T13">[10]</text:span></text:a><text:span text:style-name="T5"> Die englischen Ermittler Terry Wright und Kenneth Beever, die später Anfang Juni die beiden Verdächtigen auch zum Mord an den Haysoms vernahmen, bekamen den Fall zugeteilt. Zunächst gab das Paar falsche Namen an. Söring legte Ausweisdokumente unter dem </text:span><text:a xlink:type="simple" xlink:href="https://de.wikipedia.org/wiki/Pseudonym" text:style-name="Internet_20_link" text:visited-style-name="Visited_20_Internet_20_Link"><text:span text:style-name="T13">Pseudonym</text:span></text:a><text:span text:style-name="T5"> „Christopher Platt Noe“ vor, willigte aber in eine Durchsuchung der gemeinsamen Wohnung ein. Dabei fanden Ermittler nicht nur einen deutschen Pass auf den Namen Jens Söring, sondern auch Briefe zwischen Söring und Haysom sowie ein gemeinsames Reisetagebuch mit Einträgen von beiden. Wright und Beever stießen in diesen Unterlagen nicht nur auf Sörings Gewaltfantasien, sondern auch auf mehrere Anspielungen auf eine Gewalttat, die in Virginia stattgefunden hatte.</text:span><text:bookmark text:name="cite_ref-Hammel_Letzte_Worte_11-0"/><text:a xlink:type="simple" xlink:href="https://de.wikipedia.org/wiki/Jens_Söring#cite_note-Hammel_Letzte_Worte-11" text:style-name="Internet_20_link" text:visited-style-name="Visited_20_Internet_20_Link"><text:span text:style-name="T13">[11]</text:span></text:a></text:p>
          <text:p text:style-name="P26"><text:soft-page-break/><text:span text:style-name="T5">Ab dem 5. Juni wurden Söring und Haysom, die sich immer noch wegen Betrugsverdacht in Gewahrsam befanden, in London schließlich zu den Haysom-Morden vernommen. Söring verzichtete am 5. Juni 1986 schriftlich auf ein möglichst baldiges Treffen mit seinem Anwalt. Er wurde während der viertägigen Vernehmungen immer wieder über seine Rechte belehrt (</text:span><text:a xlink:type="simple" xlink:href="https://de.wikipedia.org/wiki/Aussageverweigerungsrecht" text:style-name="Internet_20_link" text:visited-style-name="Visited_20_Internet_20_Link"><text:span text:style-name="T13">Aussageverweigerungsrecht</text:span></text:a><text:span text:style-name="T5">, </text:span><text:a xlink:type="simple" xlink:href="https://de.wikipedia.org/wiki/Miranda_v._Arizona" text:style-name="Internet_20_link" text:visited-style-name="Visited_20_Internet_20_Link"><text:span text:style-name="T13">Miranda-Warnung</text:span></text:a><text:span text:style-name="T5">).</text:span><text:bookmark text:name="cite_ref-Hammel_Letzte_Worte_11-1"/><text:a xlink:type="simple" xlink:href="https://de.wikipedia.org/wiki/Jens_Söring#cite_note-Hammel_Letzte_Worte-11" text:style-name="Internet_20_link" text:visited-style-name="Visited_20_Internet_20_Link"><text:span text:style-name="T13">[11]</text:span></text:a><text:span text:style-name="T5"> Bei diesen Vernehmungen legte Söring ein detailliertes Geständnis ab (siehe </text:span><text:a xlink:type="simple" xlink:href="https://de.wikipedia.org/wiki/Jens_Söring#Geständnisse_und_Täterwissen" text:style-name="Internet_20_link" text:visited-style-name="Visited_20_Internet_20_Link"><text:span text:style-name="T13">#Geständnisse und Täterwissen</text:span></text:a><text:span text:style-name="T5">).</text:span></text:p>
          <text:p text:style-name="P23">Im Dezember 1986 wurden Söring und Haysom wegen Scheckbetrugs zu einem Jahr Haftstrafe verurteilt.</text:p>
          <text:p text:style-name="P25"><text:span text:style-name="T5">Nach ihrer </text:span><text:a xlink:type="simple" xlink:href="https://de.wikipedia.org/wiki/Auslieferung_(Recht)" text:style-name="Internet_20_link" text:visited-style-name="Visited_20_Internet_20_Link"><text:span text:style-name="T13">Auslieferung</text:span></text:a><text:span text:style-name="T5"> an den US-Bundesstaat Virginia beschuldigte Elizabeth Haysom in ihrem Prozess 1987 Jens Söring des Mordes an ihren Eltern und bekannte sich selbst der </text:span><text:a xlink:type="simple" xlink:href="https://de.wikipedia.org/wiki/Anstiftung" text:style-name="Internet_20_link" text:visited-style-name="Visited_20_Internet_20_Link"><text:span text:style-name="T13">Anstiftung</text:span></text:a><text:span text:style-name="T5"> schuldig; dafür wurde sie in Virginia zu 90 Jahren Haft (zweimal 45 Jahre) verurteilt.</text:span></text:p>
          <text:h text:style-name="P4" text:outline-level="3"><text:bookmark text:name="Prozess_in_Virginia"/><text:span text:style-name="T18">Prozess in Virginia</text:span><text:span text:style-name="T21">[</text:span><text:a xlink:type="simple" xlink:href="https://de.wikipedia.org/w/index.php?title=Jens_Söring&amp;veaction=edit&amp;section=6" text:style-name="Internet_20_link" text:visited-style-name="Visited_20_Internet_20_Link"><text:span text:style-name="T17">Bearbeiten</text:span></text:a><text:span text:style-name="T21"> | </text:span><text:a xlink:type="simple" xlink:href="https://de.wikipedia.org/w/index.php?title=Jens_Söring&amp;action=edit&amp;section=6" text:style-name="Internet_20_link" text:visited-style-name="Visited_20_Internet_20_Link"><text:span text:style-name="T17">Quelltext bearbeiten</text:span></text:a><text:span text:style-name="T21">]</text:span></text:h>
          <text:h text:style-name="P5" text:outline-level="4"><text:bookmark text:name="Auslieferung_in_die_USA"/><text:span text:style-name="T19">Auslieferung in die USA</text:span><text:span text:style-name="T21">[</text:span><text:a xlink:type="simple" xlink:href="https://de.wikipedia.org/w/index.php?title=Jens_Söring&amp;veaction=edit&amp;section=7" text:style-name="Internet_20_link" text:visited-style-name="Visited_20_Internet_20_Link"><text:span text:style-name="T17">Bearbeiten</text:span></text:a><text:span text:style-name="T21"> | </text:span><text:a xlink:type="simple" xlink:href="https://de.wikipedia.org/w/index.php?title=Jens_Söring&amp;action=edit&amp;section=7" text:style-name="Internet_20_link" text:visited-style-name="Visited_20_Internet_20_Link"><text:span text:style-name="T17">Quelltext bearbeiten</text:span></text:a><text:span text:style-name="T21">]</text:span></text:h>
          <text:p text:style-name="P26"><text:span text:style-name="T5">Jens Söring wurde 1990 nach einer Grundsatzentscheidung</text:span><text:bookmark text:name="cite_ref-12"/><text:a xlink:type="simple" xlink:href="https://de.wikipedia.org/wiki/Jens_Söring#cite_note-12" text:style-name="Internet_20_link" text:visited-style-name="Visited_20_Internet_20_Link">[12]</text:a><text:bookmark text:name="cite_ref-Hammel_faz.net_Paradoxe_Mischung_6-2"/><text:a xlink:type="simple" xlink:href="https://de.wikipedia.org/wiki/Jens_Söring#cite_note-Hammel_faz.net_Paradoxe_Mischung-6" text:style-name="Internet_20_link" text:visited-style-name="Visited_20_Internet_20_Link">[6]</text:a><text:span text:style-name="T5"> des </text:span><text:a xlink:type="simple" xlink:href="https://de.wikipedia.org/wiki/Europäischer_Gerichtshof_für_Menschenrechte" text:style-name="Internet_20_link" text:visited-style-name="Visited_20_Internet_20_Link"><text:span text:style-name="T13">Europäischen Gerichtshofes für Menschenrechte</text:span></text:a><text:span text:style-name="T5"> unter der Voraussetzung, nicht </text:span><text:a xlink:type="simple" xlink:href="https://de.wikipedia.org/wiki/Todesstrafe_in_den_Vereinigten_Staaten" text:style-name="Internet_20_link" text:visited-style-name="Visited_20_Internet_20_Link"><text:span text:style-name="T13">zum Tode verurteilt</text:span></text:a><text:span text:style-name="T5"> zu werden, vom </text:span><text:a xlink:type="simple" xlink:href="https://de.wikipedia.org/wiki/Vereinigtes_Königreich" text:style-name="Internet_20_link" text:visited-style-name="Visited_20_Internet_20_Link"><text:span text:style-name="T13">Vereinigten Königreich</text:span></text:a><text:span text:style-name="T5"> nach </text:span><text:a xlink:type="simple" xlink:href="https://de.wikipedia.org/wiki/Virginia" text:style-name="Internet_20_link" text:visited-style-name="Visited_20_Internet_20_Link"><text:span text:style-name="T13">Virginia</text:span></text:a><text:span text:style-name="T5"> ausgeliefert.</text:span></text:p>
          <text:h text:style-name="P5" text:outline-level="4"><text:bookmark text:name="Vor_der_Hauptverhandlung"/><text:span text:style-name="T19">Vor der Hauptverhandlung</text:span><text:span text:style-name="T21">[</text:span><text:a xlink:type="simple" xlink:href="https://de.wikipedia.org/w/index.php?title=Jens_Söring&amp;veaction=edit&amp;section=8" text:style-name="Internet_20_link" text:visited-style-name="Visited_20_Internet_20_Link"><text:span text:style-name="T17">Bearbeiten</text:span></text:a><text:span text:style-name="T21"> | </text:span><text:a xlink:type="simple" xlink:href="https://de.wikipedia.org/w/index.php?title=Jens_Söring&amp;action=edit&amp;section=8" text:style-name="Internet_20_link" text:visited-style-name="Visited_20_Internet_20_Link"><text:span text:style-name="T17">Quelltext bearbeiten</text:span></text:a><text:span text:style-name="T21">]</text:span></text:h>
          <text:p text:style-name="P26"><text:span text:style-name="T5">Vor der Hauptverhandlung in Virginia untersuchte Richter Sweeney im März 1990, ob Sörings Geständnisse verfassungskonform erlangt worden waren. Söring und seine </text:span><text:a xlink:type="simple" xlink:href="https://de.wikipedia.org/wiki/Wahlverteidiger" text:style-name="Internet_20_link" text:visited-style-name="Visited_20_Internet_20_Link"><text:span text:style-name="T13">Wahlverteidiger</text:span></text:a><text:span text:style-name="T5"> kämpften vehement gegen eine gerichtliche Zulassung der Geständnisse.</text:span><text:bookmark text:name="cite_ref-Hammel_berliner-zeitung.de_5._September_2021_13-0"/><text:a xlink:type="simple" xlink:href="https://de.wikipedia.org/wiki/Jens_Söring#cite_note-Hammel_berliner-zeitung.de_5._September_2021-13" text:style-name="Internet_20_link" text:visited-style-name="Visited_20_Internet_20_Link"><text:span text:style-name="T13">[13]</text:span></text:a><text:span text:style-name="T5"> So behauptete Söring unter Eid, der Ermittler Kenneth Beever habe Elizabeth Haysom gedroht und Söring in den Vernehmungen unter massiven Druck gesetzt. Ermittler Beever hingegen sagte unter Eid aus, dass er Elizabeth nie bedroht habe. Die aufgenommenen Vernehmungen, die das Gericht im Anschluss fünf Stunden lang anhörte, lieferten keine Hinweise, dass Söring während der Vernehmungen zu irgendeinem Zeitpunkt unter Zwang handelte. Sörings aufgezeichnete und protokollierte Vernehmungen, in denen er die Morde gestand, wurden als Beweismittel für die Hauptverhandlung zugelassen. Alle Gerichte, die Sweeneys Beschluss später nachprüften, stimmten mit seiner Einschätzung überein, Söring habe unter Eid gelogen.</text:span><text:bookmark text:name="cite_ref-Hammel_Letzte_Worte_11-2"/><text:a xlink:type="simple" xlink:href="https://de.wikipedia.org/wiki/Jens_Söring#cite_note-Hammel_Letzte_Worte-11" text:style-name="Internet_20_link" text:visited-style-name="Visited_20_Internet_20_Link"><text:span text:style-name="T13">[11]</text:span></text:a></text:p>
          <text:p text:style-name="P26"><text:span text:style-name="T5">Zu Beginn der Ermittlungen war der </text:span><text:a xlink:type="simple" xlink:href="https://de.wikipedia.org/wiki/Federal_Bureau_of_Investigation" text:style-name="Internet_20_link" text:visited-style-name="Visited_20_Internet_20_Link"><text:span text:style-name="T13">FBI</text:span></text:a><text:span text:style-name="T5">-</text:span><text:a xlink:type="simple" xlink:href="https://de.wikipedia.org/wiki/Fallanalytiker" text:style-name="Internet_20_link" text:visited-style-name="Visited_20_Internet_20_Link"><text:span text:style-name="T13">Profiler</text:span></text:a><text:span text:style-name="T5"> Ed Sulzbach zu Rate gezogen worden. Er kam zu dem Schluss, dass die Morde von einer Frau begangen worden seien, die den Opfern nahestand. Der Chefermittler Gardner bestreitet, dass ein derartiges Täterprofil von Ed Sulzbach erstellt worden sei.</text:span><text:bookmark text:name="cite_ref-14"/><text:a xlink:type="simple" xlink:href="https://de.wikipedia.org/wiki/Jens_Söring#cite_note-14" text:style-name="Internet_20_link" text:visited-style-name="Visited_20_Internet_20_Link">[14]</text:a><text:bookmark text:name="cite_ref-15"/><text:a xlink:type="simple" xlink:href="https://de.wikipedia.org/wiki/Jens_Söring#cite_note-15" text:style-name="Internet_20_link" text:visited-style-name="Visited_20_Internet_20_Link">[15]</text:a><text:span text:style-name="T5"> Während des </text:span><text:soft-page-break/><text:span text:style-name="T5">Prozesses wurde kein solches Täterprofil vorgelegt. FBI-Täterprofile sind in den USA nicht als Beweismittel zulässig.</text:span></text:p>
          <text:h text:style-name="P5" text:outline-level="4"><text:bookmark text:name="Hauptverhandlung"/><text:span text:style-name="T19">Hauptverhandlung</text:span><text:span text:style-name="T21">[</text:span><text:a xlink:type="simple" xlink:href="https://de.wikipedia.org/w/index.php?title=Jens_Söring&amp;veaction=edit&amp;section=9" text:style-name="Internet_20_link" text:visited-style-name="Visited_20_Internet_20_Link"><text:span text:style-name="T17">Bearbeiten</text:span></text:a><text:span text:style-name="T21"> | </text:span><text:a xlink:type="simple" xlink:href="https://de.wikipedia.org/w/index.php?title=Jens_Söring&amp;action=edit&amp;section=9" text:style-name="Internet_20_link" text:visited-style-name="Visited_20_Internet_20_Link"><text:span text:style-name="T17">Quelltext bearbeiten</text:span></text:a><text:span text:style-name="T21">]</text:span></text:h>
          <text:p text:style-name="P26"><text:span text:style-name="T5">Die Hauptverhandlung fand ab Juni 1990 in </text:span><text:a xlink:type="simple" xlink:href="https://de.wikipedia.org/wiki/Bedford_(Virginia)" text:style-name="Internet_20_link" text:visited-style-name="Visited_20_Internet_20_Link"><text:span text:style-name="T13">Bedford</text:span></text:a><text:span text:style-name="T5"> statt. Der Söring-Prozess erhielt enorme Aufmerksamkeit, weil er als einer der ersten Prozesse landesweit im Fernsehen live übertragen wurde. Söring wurde bei dem Prozess als </text:span><text:span text:style-name="T9">German Monster</text:span><text:span text:style-name="T5"> („das deutsche </text:span><text:a xlink:type="simple" xlink:href="https://de.wikipedia.org/wiki/Ungeheuer" text:style-name="Internet_20_link" text:visited-style-name="Visited_20_Internet_20_Link"><text:span text:style-name="T13">Monster</text:span></text:a><text:span text:style-name="T5">“) bekannt.</text:span><text:bookmark text:name="cite_ref-Niggemeier_erstaunliche_Medienkarriere_16-0"/><text:a xlink:type="simple" xlink:href="https://de.wikipedia.org/wiki/Jens_Söring#cite_note-Niggemeier_erstaunliche_Medienkarriere-16" text:style-name="Internet_20_link" text:visited-style-name="Visited_20_Internet_20_Link"><text:span text:style-name="T13">[16]</text:span></text:a><text:span text:style-name="T5"> Er sagte jetzt – vier Jahre nach seinen Geständnissen von 1986 – erstmals aus, Elizabeth Haysom habe die Morde begangen und nicht er selbst. Er habe gestanden, um sie vor der Todesstrafe zu bewahren. Er habe geglaubt, dass er wie sein Vater </text:span><text:a xlink:type="simple" xlink:href="https://de.wikipedia.org/wiki/Diplomatie" text:style-name="Internet_20_link" text:visited-style-name="Visited_20_Internet_20_Link"><text:span text:style-name="T13">diplomatische Immunität</text:span></text:a><text:span text:style-name="T5"> genieße und in Deutschland schlimmstenfalls nach </text:span><text:a xlink:type="simple" xlink:href="https://de.wikipedia.org/wiki/Jugendstrafrecht" text:style-name="Internet_20_link" text:visited-style-name="Visited_20_Internet_20_Link"><text:span text:style-name="T13">Jugendstrafrecht</text:span></text:a><text:span text:style-name="T5"> verurteilt würde und (nur) fünf Jahre Haft verbüßen müsste.</text:span><text:bookmark text:name="cite_ref-17"/><text:a xlink:type="simple" xlink:href="https://de.wikipedia.org/wiki/Jens_Söring#cite_note-17" text:style-name="Internet_20_link" text:visited-style-name="Visited_20_Internet_20_Link"><text:span text:style-name="T13">[17]</text:span></text:a><text:span text:style-name="T5"> Bei all seinen Verhören 1986 in London hatte Söring nie den Eindruck erweckt, diplomatische Immunität zu haben oder sich darauf berufen zu können. Tatsächlich wurde er ausdrücklich von den vernehmenden Beamten gewarnt, dass er nach Virginia zurückgebracht und im vollen Umfang des Gesetzes strafrechtlich verfolgt würde. Söring erklärte in den Verhören, dass er dies verstehe und akzeptiere.</text:span><text:bookmark text:name="cite_ref-18"/><text:a xlink:type="simple" xlink:href="https://de.wikipedia.org/wiki/Jens_Söring#cite_note-18" text:style-name="Internet_20_link" text:visited-style-name="Visited_20_Internet_20_Link"><text:span text:style-name="T13">[18]</text:span></text:a></text:p>
          <text:p text:style-name="P26"><text:span text:style-name="T5">Elizabeth Haysom bestätigte als Zeugin, was Söring 1986 gestanden und vier Jahre lang nicht widerrufen hatte, zum Beispiel bezüglich des Aufenthalts in Washington, D.C., dass dort ein </text:span><text:a xlink:type="simple" xlink:href="https://de.wikipedia.org/wiki/Alibi" text:style-name="Internet_20_link" text:visited-style-name="Visited_20_Internet_20_Link"><text:span text:style-name="T13">Alibi</text:span></text:a><text:span text:style-name="T5"> für Söring konstruiert wurde, der mit dem Mietwagen von Washington zu Haysoms Eltern fuhr, um sie zu töten, falls sie sich weiterhin ablehnend zu der Beziehung zwischen ihrer Tochter und Söring äußern würden. Der Kauf zweier Kinokarten in Washington, die Bestellung einer Mahlzeit für zwei Personen beim Zimmerservice am Abend der Tat, die Hotelrechnungen und anderes sollten den Eindruck erwecken, beide hätten das ganze Wochenende in Washington verbracht und seien daher als mögliche Täter auszuschließen.</text:span><text:bookmark text:name="cite_ref-Hammel_Letzte_Worte_11-3"/><text:a xlink:type="simple" xlink:href="https://de.wikipedia.org/wiki/Jens_Söring#cite_note-Hammel_Letzte_Worte-11" text:style-name="Internet_20_link" text:visited-style-name="Visited_20_Internet_20_Link"><text:span text:style-name="T13">[11]</text:span></text:a></text:p>
          <text:p text:style-name="P26"><text:span text:style-name="T5">Die Staatsanwaltschaft verwickelte Söring im Kreuzverhör in zahlreiche Widersprüche.</text:span><text:bookmark text:name="cite_ref-Hammel_berliner-zeitung.de_5._September_2021_13-1"/><text:a xlink:type="simple" xlink:href="https://de.wikipedia.org/wiki/Jens_Söring#cite_note-Hammel_berliner-zeitung.de_5._September_2021-13" text:style-name="Internet_20_link" text:visited-style-name="Visited_20_Internet_20_Link"><text:span text:style-name="T13">[13]</text:span></text:a><text:span text:style-name="T5"> Für die Staatsanwaltschaft kam aufgrund einer langen </text:span><text:a xlink:type="simple" xlink:href="https://de.wikipedia.org/wiki/Indizien" text:style-name="Internet_20_link" text:visited-style-name="Visited_20_Internet_20_Link"><text:span text:style-name="T13">Indizienkette</text:span></text:a><text:span text:style-name="T5"> und des bei Sörings Polizeiverhören offenbarten Täterwissens nur Söring als Täter in Frage. Sörings Erklärung, er habe das Täterwissen auf der langen Flucht von seiner Freundin erfahren, wurde nicht geglaubt. Elizabeth Haysom sei allenfalls Anstifterin gewesen. Mit dieser Version überzeugte die Staatsanwaltschaft am Ende eines emotional aufgeladenen Prozesses die </text:span><text:a xlink:type="simple" xlink:href="https://de.wikipedia.org/wiki/Jury_(angelsächsisches_Rechtssystem)" text:style-name="Internet_20_link" text:visited-style-name="Visited_20_Internet_20_Link"><text:span text:style-name="T13">Jury</text:span></text:a><text:span text:style-name="T5">.</text:span></text:p>
          <text:p text:style-name="P26"><text:span text:style-name="T5">Der Richter im Prozess war mit dem Bruder der ermordeten Nancy Haysom befreundet.</text:span><text:bookmark text:name="cite_ref-19"/><text:a xlink:type="simple" xlink:href="https://de.wikipedia.org/wiki/Jens_Söring#cite_note-19" text:style-name="Internet_20_link" text:visited-style-name="Visited_20_Internet_20_Link"><text:span text:style-name="T13">[19]</text:span></text:a><text:span text:style-name="T5"> Das Verhalten des Richters war nach Auffassung des übergeordneten Gerichts aber rechtskonform (Urteil des </text:span><text:span text:style-name="T9">Court of Appeals of Virginia</text:span><text:span text:style-name="T5"> 1991).</text:span><text:bookmark text:name="cite_ref-Hammel_Letzte_Worte_Befangener_Richter_20-0"/><text:a xlink:type="simple" xlink:href="https://de.wikipedia.org/wiki/Jens_Söring#cite_note-Hammel_Letzte_Worte_Befangener_Richter-20" text:style-name="Internet_20_link" text:visited-style-name="Visited_20_Internet_20_Link"><text:span text:style-name="T13">[20]</text:span></text:a></text:p>
          <text:h text:style-name="P4" text:outline-level="3"><text:bookmark text:name="Inhaftierung_und_weitere_Entwicklungen"/><text:span text:style-name="T18">Inhaftierung und weitere Entwicklungen</text:span><text:span text:style-name="T21">[</text:span><text:a xlink:type="simple" xlink:href="https://de.wikipedia.org/w/index.php?title=Jens_Söring&amp;veaction=edit&amp;section=10" text:style-name="Internet_20_link" text:visited-style-name="Visited_20_Internet_20_Link"><text:span text:style-name="T17">Bearbeiten</text:span></text:a><text:span text:style-name="T21"> | </text:span><text:a xlink:type="simple" xlink:href="https://de.wikipedia.org/w/index.php?title=Jens_Söring&amp;action=edit&amp;section=10" text:style-name="Internet_20_link" text:visited-style-name="Visited_20_Internet_20_Link"><text:span text:style-name="T17">Quelltext bearbeiten</text:span></text:a><text:span text:style-name="T21">]</text:span></text:h>
          <text:p text:style-name="P26"><text:span text:style-name="T5">Söring war bereits seit seiner Festnahme in London am 30. April 1986 inhaftiert. In den USA blieb er bis zum 26. November 2019 in Haft, zuletzt im „Buckingham </text:span><text:soft-page-break/><text:span text:style-name="T5">Correctional Center“ in Dillwyn, Virginia. Er war damit insgesamt 33 Jahre, 6 Monate und 27 Tage in Haft.</text:span><text:bookmark text:name="cite_ref-spiegel.de_2020_Jede_Schwäche_21-0"/><text:a xlink:type="simple" xlink:href="https://de.wikipedia.org/wiki/Jens_Söring#cite_note-spiegel.de_2020_Jede_Schwäche-21" text:style-name="Internet_20_link" text:visited-style-name="Visited_20_Internet_20_Link"><text:span text:style-name="T13">[21]</text:span></text:a><text:span text:style-name="T5"> Söring und eine Gruppe von Unterstützern sammelten über viele Jahre Hinweise, um Sörings nachträgliche Behauptung seiner Nichtbeteiligung an der Tat zu stützen oder mögliche Verfahrensfehler geltend zu machen. Söring legte mit Bezug auf diese Hinweise und eigens in Auftrag gegebene Gutachten Berufung gegen seine Verurteilung bei Gerichten aller Instanzen ein: in Virginia beim </text:span><text:span text:style-name="T9">Court of Appeals of Virginia</text:span><text:span text:style-name="T5"> (1991)</text:span><text:bookmark text:name="cite_ref-Hammel_Letzte_Worte_Befangener_Richter_20-1"/><text:a xlink:type="simple" xlink:href="https://de.wikipedia.org/wiki/Jens_Söring#cite_note-Hammel_Letzte_Worte_Befangener_Richter-20" text:style-name="Internet_20_link" text:visited-style-name="Visited_20_Internet_20_Link"><text:span text:style-name="T13">[20]</text:span></text:a><text:span text:style-name="T5"> und beim </text:span><text:span text:style-name="T9">Virginia Supreme Court</text:span><text:span text:style-name="T5"> (1992,</text:span><text:bookmark text:name="cite_ref-22"/><text:a xlink:type="simple" xlink:href="https://de.wikipedia.org/wiki/Jens_Söring#cite_note-22" text:style-name="Internet_20_link" text:visited-style-name="Visited_20_Internet_20_Link">[22]</text:a><text:bookmark text:name="cite_ref-23"/><text:a xlink:type="simple" xlink:href="https://de.wikipedia.org/wiki/Jens_Söring#cite_note-23" text:style-name="Internet_20_link" text:visited-style-name="Visited_20_Internet_20_Link">[23]</text:a><text:span text:style-name="T5"> 1996,</text:span><text:bookmark text:name="cite_ref-24"/><text:a xlink:type="simple" xlink:href="https://de.wikipedia.org/wiki/Jens_Söring#cite_note-24" text:style-name="Internet_20_link" text:visited-style-name="Visited_20_Internet_20_Link"><text:span text:style-name="T13">[24]</text:span></text:a><text:span text:style-name="T5"> 1998</text:span><text:bookmark text:name="cite_ref-25"/><text:a xlink:type="simple" xlink:href="https://de.wikipedia.org/wiki/Jens_Söring#cite_note-25" text:style-name="Internet_20_link" text:visited-style-name="Visited_20_Internet_20_Link"><text:span text:style-name="T13">[25]</text:span></text:a><text:span text:style-name="T5">), dann auf Bundesebene beim </text:span><text:a xlink:type="simple" xlink:href="https://de.wikipedia.org/wiki/United_States_District_Court" text:style-name="Internet_20_link" text:visited-style-name="Visited_20_Internet_20_Link"><text:span text:style-name="T13">United States District Court</text:span></text:a><text:span text:style-name="T5">,</text:span><text:bookmark text:name="cite_ref-US_Court_of_Appeals_2000_26-0"/><text:a xlink:type="simple" xlink:href="https://de.wikipedia.org/wiki/Jens_Söring#cite_note-US_Court_of_Appeals_2000-26" text:style-name="Internet_20_link" text:visited-style-name="Visited_20_Internet_20_Link"><text:span text:style-name="T13">[26]</text:span></text:a><text:span text:style-name="T5"> beim </text:span><text:a xlink:type="simple" xlink:href="https://de.wikipedia.org/wiki/United_States_Court_of_Appeals" text:style-name="Internet_20_link" text:visited-style-name="Visited_20_Internet_20_Link"><text:span text:style-name="T13">United States Court of Appeals</text:span></text:a><text:span text:style-name="T5"> (2000)</text:span><text:bookmark text:name="cite_ref-US_Court_of_Appeals_2000_26-1"/><text:a xlink:type="simple" xlink:href="https://de.wikipedia.org/wiki/Jens_Söring#cite_note-US_Court_of_Appeals_2000-26" text:style-name="Internet_20_link" text:visited-style-name="Visited_20_Internet_20_Link"><text:span text:style-name="T13">[26]</text:span></text:a><text:span text:style-name="T5"> und beim </text:span><text:a xlink:type="simple" xlink:href="https://de.wikipedia.org/wiki/Oberster_Gerichtshof_der_Vereinigten_Staaten" text:style-name="Internet_20_link" text:visited-style-name="Visited_20_Internet_20_Link"><text:span text:style-name="T13">United States Supreme Court</text:span></text:a><text:span text:style-name="T5"> (2001). Alle Berufungen wurden jeweils von den Richtern einstimmig abgelehnt.</text:span><text:bookmark text:name="cite_ref-Hammel_Letzte_Worte_11-4"/><text:a xlink:type="simple" xlink:href="https://de.wikipedia.org/wiki/Jens_Söring#cite_note-Hammel_Letzte_Worte-11" text:style-name="Internet_20_link" text:visited-style-name="Visited_20_Internet_20_Link"><text:span text:style-name="T13">[11]</text:span></text:a></text:p>
          <text:p text:style-name="P26"><text:span text:style-name="T5">Söring versuchte im November 1995 mit mehreren Klagen gegen Richard Neaton vorzugehen, einen der Strafverteidiger in seinem Prozess von 1990. Der Oberste Gerichtshof von Virginia wies Sörings Beschwerden im Juni 1996 ab. Im folgenden Monat suspendierte jedoch ein Aufsichtsgremium Neatons Zulassung als Anwalt in </text:span><text:a xlink:type="simple" xlink:href="https://de.wikipedia.org/wiki/Michigan" text:style-name="Internet_20_link" text:visited-style-name="Visited_20_Internet_20_Link"><text:span text:style-name="T13">Michigan</text:span></text:a><text:span text:style-name="T5">. Das Gremium stellte berufliches Fehlverhalten gegenüber Söring in fünf Punkten fest. Neaton hatte unter anderem gegenüber Söring falsche Angaben zu Zeugen gemacht, schriftliche Erklärungen gefälscht und sich nach dem Ende des Mandats geweigert, Akten an Söring zu übergeben.</text:span><text:bookmark text:name="cite_ref-27"/><text:a xlink:type="simple" xlink:href="https://de.wikipedia.org/wiki/Jens_Söring#cite_note-27" text:style-name="Internet_20_link" text:visited-style-name="Visited_20_Internet_20_Link"><text:span text:style-name="T13">[27]</text:span></text:a></text:p>
          <text:p text:style-name="P26"><text:span text:style-name="T5">Im Jahr 2001 lehnte der Oberste Gerichtshof der Vereinigten Staaten die </text:span><text:a xlink:type="simple" xlink:href="https://de.wikipedia.org/wiki/Revision_(Recht)" text:style-name="Internet_20_link" text:visited-style-name="Visited_20_Internet_20_Link"><text:span text:style-name="T13">Revision</text:span></text:a><text:span text:style-name="T5"> endgültig ab. In diesem Wendejahr überwarf Söring sich mit seinem Vater, der ihn bis dahin unterstützt hatte, trat zum </text:span><text:a xlink:type="simple" xlink:href="https://de.wikipedia.org/wiki/Katholizismus" text:style-name="Internet_20_link" text:visited-style-name="Visited_20_Internet_20_Link"><text:span text:style-name="T13">katholischen</text:span></text:a><text:span text:style-name="T5"> Glauben über und begann Bücher zu schreiben.</text:span><text:bookmark text:name="cite_ref-28"/><text:a xlink:type="simple" xlink:href="https://de.wikipedia.org/wiki/Jens_Söring#cite_note-28" text:style-name="Internet_20_link" text:visited-style-name="Visited_20_Internet_20_Link"><text:span text:style-name="T13">[28]</text:span></text:a><text:span text:style-name="T5"> Später erklärte er, 2008 seinen Glauben wegen der anhaltenden Enttäuschung verloren zu haben.</text:span><text:bookmark text:name="cite_ref-29"/><text:a xlink:type="simple" xlink:href="https://de.wikipedia.org/wiki/Jens_Söring#cite_note-29" text:style-name="Internet_20_link" text:visited-style-name="Visited_20_Internet_20_Link"><text:span text:style-name="T13">[29]</text:span></text:a></text:p>
          <text:p text:style-name="P26"><text:span text:style-name="T5">Ab 2003 hatte Söring die Möglichkeit, Strafaussetzung auf Bewährung (im US-Strafrecht </text:span><text:a xlink:type="simple" xlink:href="https://de.wikipedia.org/wiki/Parole_(Strafrecht)" text:style-name="Internet_20_link" text:visited-style-name="Visited_20_Internet_20_Link"><text:span text:style-name="T15">Parole</text:span></text:a><text:span text:style-name="T5"> genannt) zu beantragen.</text:span><text:bookmark text:name="cite_ref-Gail_A._Ball_Schreiben_2011_30-0"/><text:a xlink:type="simple" xlink:href="https://de.wikipedia.org/wiki/Jens_Söring#cite_note-Gail_A._Ball_Schreiben_2011-30" text:style-name="Internet_20_link" text:visited-style-name="Visited_20_Internet_20_Link"><text:span text:style-name="T13">[30]</text:span></text:a><text:span text:style-name="T5"> Er stellte insgesamt 15-mal</text:span><text:bookmark text:name="cite_ref-spiegel.de_2020_Jede_Schwäche_21-1"/><text:a xlink:type="simple" xlink:href="https://de.wikipedia.org/wiki/Jens_Söring#cite_note-spiegel.de_2020_Jede_Schwäche-21" text:style-name="Internet_20_link" text:visited-style-name="Visited_20_Internet_20_Link"><text:span text:style-name="T13">[21]</text:span></text:a><text:span text:style-name="T5"> einen solchen Antrag bei der Bewährungskommmission, dem </text:span><text:span text:style-name="T9">Parole Board</text:span><text:span text:style-name="T5"> von Virginia.</text:span></text:p>
          <text:p text:style-name="P26"><text:span text:style-name="T5">Am 24. September 2009 gab das gerichtsmedizinische Institut Virginias das Ergebnis von </text:span><text:a xlink:type="simple" xlink:href="https://de.wikipedia.org/wiki/DNA-Analyse" text:style-name="Internet_20_link" text:visited-style-name="Visited_20_Internet_20_Link"><text:span text:style-name="T13">DNA-Tests</text:span></text:a><text:span text:style-name="T5"> bekannt. 42 Spuren waren in Sörings Fall auf </text:span><text:a xlink:type="simple" xlink:href="https://de.wikipedia.org/wiki/Desoxyribonukleinsäure" text:style-name="Internet_20_link" text:visited-style-name="Visited_20_Internet_20_Link"><text:span text:style-name="T13">DNA</text:span></text:a><text:span text:style-name="T5"> getestet worden. Nur bei einem Teil der Spuren konnte noch DNA analysiert werden. Bei keiner der noch auswertbaren Spuren stammte die DNA von Söring oder von Elizabeth Haysom.</text:span><text:bookmark text:name="cite_ref-Forensic_Report_2009_31-0"/><text:a xlink:type="simple" xlink:href="https://de.wikipedia.org/wiki/Jens_Söring#cite_note-Forensic_Report_2009-31" text:style-name="Internet_20_link" text:visited-style-name="Visited_20_Internet_20_Link"><text:span text:style-name="T13">[31]</text:span></text:a></text:p>
          <text:p text:style-name="P26"><text:span text:style-name="T5">Am 12. Januar 2010, vier Tage vor dem Ende seiner Amtszeit, sandte </text:span><text:a xlink:type="simple" xlink:href="https://de.wikipedia.org/wiki/Gouverneur_(Vereinigte_Staaten)" text:style-name="Internet_20_link" text:visited-style-name="Visited_20_Internet_20_Link"><text:span text:style-name="T13">Gouverneur</text:span></text:a><text:span text:style-name="T5"> </text:span><text:a xlink:type="simple" xlink:href="https://de.wikipedia.org/wiki/Tim_Kaine" text:style-name="Internet_20_link" text:visited-style-name="Visited_20_Internet_20_Link"><text:span text:style-name="T13">Timothy M. Kaine</text:span></text:a><text:span text:style-name="T5"> einen Brief an den </text:span><text:a xlink:type="simple" xlink:href="https://de.wikipedia.org/wiki/Generalstaatsanwalt" text:style-name="Internet_20_link" text:visited-style-name="Visited_20_Internet_20_Link"><text:span text:style-name="T13">Generalstaatsanwalt</text:span></text:a><text:span text:style-name="T5"> (</text:span><text:a xlink:type="simple" xlink:href="https://de.wikipedia.org/wiki/United_States_Attorney_General" text:style-name="Internet_20_link" text:visited-style-name="Visited_20_Internet_20_Link"><text:span text:style-name="T13">United States Attorney General</text:span></text:a><text:span text:style-name="T5">) </text:span><text:a xlink:type="simple" xlink:href="https://de.wikipedia.org/wiki/Eric_Holder" text:style-name="Internet_20_link" text:visited-style-name="Visited_20_Internet_20_Link"><text:span text:style-name="T13">Eric Holder</text:span></text:a><text:span text:style-name="T5">, in dem er um die Haftüberstellung von Jens Söring nach Deutschland bat. Söring würde in Deutschland noch zwei Jahre in einem </text:span><text:a xlink:type="simple" xlink:href="https://de.wikipedia.org/wiki/Justizvollzugsanstalt" text:style-name="Internet_20_link" text:visited-style-name="Visited_20_Internet_20_Link"><text:span text:style-name="T13">Gefängnis</text:span></text:a><text:span text:style-name="T5"> verbringen müssen, bevor er auf Bewährung freikommen könne – nach dann 26 Jahren in Haft. Deutschland hatte zuvor eine entsprechende Zusicherung abgegeben.</text:span><text:bookmark text:name="cite_ref-32"/><text:a xlink:type="simple" xlink:href="https://de.wikipedia.org/wiki/Jens_Söring#cite_note-32" text:style-name="Internet_20_link" text:visited-style-name="Visited_20_Internet_20_Link"><text:span text:style-name="T13">[32]</text:span></text:a><text:span text:style-name="T5"> Allerdings sandte der neue Gouverneur </text:span><text:a xlink:type="simple" xlink:href="https://de.wikipedia.org/wiki/Bob_McDonnell" text:style-name="Internet_20_link" text:visited-style-name="Visited_20_Internet_20_Link"><text:span text:style-name="T13">Robert F. McDonnell</text:span></text:a><text:span text:style-name="T5"> am 19. Januar 2010 ebenfalls einen Brief an Generalstaatsanwalt Holder, in dem er die Bitte auf Haftüberstellung zurückzog.</text:span><text:bookmark text:name="cite_ref-33"/><text:a xlink:type="simple" xlink:href="https://de.wikipedia.org/wiki/Jens_Söring#cite_note-33" text:style-name="Internet_20_link" text:visited-style-name="Visited_20_Internet_20_Link"><text:span text:style-name="T13">[33]</text:span></text:a><text:span text:style-name="T5"> Dutzende Abgeordnete im Parlament von Virginia schlossen sich umgehend McDonnell an und forderten </text:span><text:soft-page-break/><text:span text:style-name="T5">ihrerseits Holder in einem Brief auf, den Antrag auf Sörings Überstellung nach Deutschland zu blockieren.</text:span><text:bookmark text:name="cite_ref-34"/><text:a xlink:type="simple" xlink:href="https://de.wikipedia.org/wiki/Jens_Söring#cite_note-34" text:style-name="Internet_20_link" text:visited-style-name="Visited_20_Internet_20_Link"><text:span text:style-name="T13">[34]</text:span></text:a><text:span text:style-name="T5"> In den folgenden sechs Monaten kam es zu einem Tauziehen um den Fortgang des Verfahrens, in dessen Verlauf sich das </text:span><text:a xlink:type="simple" xlink:href="https://de.wikipedia.org/wiki/Virginia_General_Assembly" text:style-name="Internet_20_link" text:visited-style-name="Visited_20_Internet_20_Link"><text:span text:style-name="T13">Parlament von Virginia</text:span></text:a><text:span text:style-name="T5"> in einem einstimmigen Beschluss gegen die Haftüberstellung aussprach und Holder vor dem </text:span><text:a xlink:type="simple" xlink:href="https://de.wikipedia.org/wiki/Kongress_der_Vereinigten_Staaten" text:style-name="Internet_20_link" text:visited-style-name="Visited_20_Internet_20_Link"><text:span text:style-name="T13">US-Kongress</text:span></text:a><text:span text:style-name="T5"> angehört wurde. Am 7. Juli 2010 gab Holder bekannt, dass das </text:span><text:a xlink:type="simple" xlink:href="https://de.wikipedia.org/wiki/Justizministerium_der_Vereinigten_Staaten" text:style-name="Internet_20_link" text:visited-style-name="Visited_20_Internet_20_Link"><text:span text:style-name="T13">Justizministerium</text:span></text:a><text:span text:style-name="T5"> die Überstellung nicht weiterverfolgen werde, solange sich nicht ein amtierender Gouverneur dafür ausspreche oder ein Gericht festlege, dass die Entscheidung für eine Haftüberstellung durch Ex-Gouverneur Kaine für seine Nachfolger bindend sei.</text:span><text:bookmark text:name="cite_ref-35"/><text:a xlink:type="simple" xlink:href="https://de.wikipedia.org/wiki/Jens_Söring#cite_note-35" text:style-name="Internet_20_link" text:visited-style-name="Visited_20_Internet_20_Link"><text:span text:style-name="T13">[35]</text:span></text:a><text:span text:style-name="T5"> Anfang August 2010 lehnte die Bewährungskommission zum sechsten Mal einen Antrag auf Strafaussetzung auf Bewährung von Söring ab.</text:span><text:bookmark text:name="cite_ref-36"/><text:a xlink:type="simple" xlink:href="https://de.wikipedia.org/wiki/Jens_Söring#cite_note-36" text:style-name="Internet_20_link" text:visited-style-name="Visited_20_Internet_20_Link"><text:span text:style-name="T13">[36]</text:span></text:a></text:p>
          <text:p text:style-name="P26"><text:span text:style-name="T5">Am 18. Januar 2011 reichte Sörings neuer Anwalt Steven D. Rosenfield eine Klage ein, deren Ziel die Überstellung nach Deutschland war.</text:span><text:bookmark text:name="cite_ref-37"/><text:a xlink:type="simple" xlink:href="https://de.wikipedia.org/wiki/Jens_Söring#cite_note-37" text:style-name="Internet_20_link" text:visited-style-name="Visited_20_Internet_20_Link"><text:span text:style-name="T13">[37]</text:span></text:a><text:span text:style-name="T5"> Am nächsten Tag sandte Sörings Anwältin Gail A. Ball ein Schreiben an Gouverneur McDonnell, in dem sie ihn zu überzeugen versuchte, die Strafaussetzung und Sörings Überstellung nach Deutschland zu unterstützen. Dabei berief sie sich vor allem auf die Ergebnisse der DNA-Tests, aber auch auf Sörings tadelloses Verhalten in der Haft seit mittlerweile mehr als 24 Jahren.</text:span><text:bookmark text:name="cite_ref-Gail_A._Ball_Schreiben_2011_30-1"/><text:a xlink:type="simple" xlink:href="https://de.wikipedia.org/wiki/Jens_Söring#cite_note-Gail_A._Ball_Schreiben_2011-30" text:style-name="Internet_20_link" text:visited-style-name="Visited_20_Internet_20_Link"><text:span text:style-name="T13">[30]</text:span></text:a><text:span text:style-name="T5"> Im Februar 2011 besuchte </text:span><text:a xlink:type="simple" xlink:href="https://de.wikipedia.org/wiki/Markus_Löning" text:style-name="Internet_20_link" text:visited-style-name="Visited_20_Internet_20_Link"><text:span text:style-name="T13">Markus Löning</text:span></text:a><text:span text:style-name="T5">, </text:span><text:a xlink:type="simple" xlink:href="https://de.wikipedia.org/wiki/Beauftragter_der_Bundesregierung_für_Menschenrechtspolitik_und_Humanitäre_Hilfe" text:style-name="Internet_20_link" text:visited-style-name="Visited_20_Internet_20_Link"><text:span text:style-name="T13">Beauftragter der Bundesregierung für Menschenrechtspolitik und Humanitäre Hilfe</text:span></text:a><text:span text:style-name="T5">,</text:span><text:bookmark text:name="cite_ref-38"/><text:a xlink:type="simple" xlink:href="https://de.wikipedia.org/wiki/Jens_Söring#cite_note-38" text:style-name="Internet_20_link" text:visited-style-name="Visited_20_Internet_20_Link"><text:span text:style-name="T13">[38]</text:span></text:a><text:span text:style-name="T5"> Jens Söring. Ende Juli 2011 wurde dessen Antrag auf Strafaussetzung, der auf den DNA-Tests und einer entlastenden Zeugenaussage beruhte, abgelehnt.</text:span><text:bookmark text:name="cite_ref-39"/><text:a xlink:type="simple" xlink:href="https://de.wikipedia.org/wiki/Jens_Söring#cite_note-39" text:style-name="Internet_20_link" text:visited-style-name="Visited_20_Internet_20_Link"><text:span text:style-name="T13">[39]</text:span></text:a></text:p>
          <text:p text:style-name="P26"><text:span text:style-name="T5">Anfang 2012 schrieb der damalige </text:span><text:a xlink:type="simple" xlink:href="https://de.wikipedia.org/wiki/Präsident_des_Europäischen_Parlaments" text:style-name="Internet_20_link" text:visited-style-name="Visited_20_Internet_20_Link"><text:span text:style-name="T13">Präsident des Europäischen Parlamentes</text:span></text:a><text:span text:style-name="T5">, </text:span><text:a xlink:type="simple" xlink:href="https://de.wikipedia.org/wiki/Jerzy_Buzek" text:style-name="Internet_20_link" text:visited-style-name="Visited_20_Internet_20_Link"><text:span text:style-name="T13">Jerzy Buzek</text:span></text:a><text:span text:style-name="T5">, an den Gouverneur von Virginia und bat um die Auslieferung von Söring in die </text:span><text:a xlink:type="simple" xlink:href="https://de.wikipedia.org/wiki/Deutschland" text:style-name="Internet_20_link" text:visited-style-name="Visited_20_Internet_20_Link"><text:span text:style-name="T13">Bundesrepublik</text:span></text:a><text:span text:style-name="T5">.</text:span><text:bookmark text:name="cite_ref-welt.de_13._Juli_2012_40-0"/><text:a xlink:type="simple" xlink:href="https://de.wikipedia.org/wiki/Jens_Söring#cite_note-welt.de_13._Juli_2012-40" text:style-name="Internet_20_link" text:visited-style-name="Visited_20_Internet_20_Link"><text:span text:style-name="T13">[40]</text:span></text:a><text:span text:style-name="T5"> Ende Juni 2012 lehnte ein US-Gericht Sörings Haftüberstellungsklage ab.</text:span><text:bookmark text:name="cite_ref-41"/><text:a xlink:type="simple" xlink:href="https://de.wikipedia.org/wiki/Jens_Söring#cite_note-41" text:style-name="Internet_20_link" text:visited-style-name="Visited_20_Internet_20_Link">[41]</text:a><text:bookmark text:name="cite_ref-welt.de_13._Juli_2012_40-1"/><text:a xlink:type="simple" xlink:href="https://de.wikipedia.org/wiki/Jens_Söring#cite_note-welt.de_13._Juli_2012-40" text:style-name="Internet_20_link" text:visited-style-name="Visited_20_Internet_20_Link">[40]</text:a><text:span text:style-name="T5"> Im Juni 2012 wandten sich 54 Abgeordnete des </text:span><text:a xlink:type="simple" xlink:href="https://de.wikipedia.org/wiki/Deutscher_Bundestag" text:style-name="Internet_20_link" text:visited-style-name="Visited_20_Internet_20_Link"><text:span text:style-name="T13">Deutschen Bundestages</text:span></text:a><text:span text:style-name="T5"> auf Initiative des Sprechers für Menschenrechte der </text:span><text:a xlink:type="simple" xlink:href="https://de.wikipedia.org/wiki/SPD-Bundestagsfraktion" text:style-name="Internet_20_link" text:visited-style-name="Visited_20_Internet_20_Link"><text:span text:style-name="T13">SPD-Bundestagsfraktion</text:span></text:a><text:span text:style-name="T5">, </text:span><text:a xlink:type="simple" xlink:href="https://de.wikipedia.org/wiki/Christoph_Strässer" text:style-name="Internet_20_link" text:visited-style-name="Visited_20_Internet_20_Link"><text:span text:style-name="T13">Christoph Strässer</text:span></text:a><text:span text:style-name="T5">, an den </text:span><text:a xlink:type="simple" xlink:href="https://de.wikipedia.org/wiki/Gouverneur_von_Virginia" text:style-name="Internet_20_link" text:visited-style-name="Visited_20_Internet_20_Link"><text:span text:style-name="T13">Gouverneur von Virginia</text:span></text:a><text:span text:style-name="T5">, </text:span><text:a xlink:type="simple" xlink:href="https://de.wikipedia.org/wiki/Bob_McDonnell" text:style-name="Internet_20_link" text:visited-style-name="Visited_20_Internet_20_Link"><text:span text:style-name="T13">Robert McDonnell</text:span></text:a><text:span text:style-name="T5">, mit der Bitte, Söring in deutsche Haft zu überführen. Eine Antwort erhielten sie weder von McDonnell noch von der </text:span><text:a xlink:type="simple" xlink:href="https://de.wikipedia.org/wiki/Botschaft_der_Vereinigten_Staaten_in_Berlin" text:style-name="Internet_20_link" text:visited-style-name="Visited_20_Internet_20_Link"><text:span text:style-name="T13">US-Botschaft in Berlin</text:span></text:a><text:span text:style-name="T5">, die eine Kopie erhalten hatte.</text:span><text:bookmark text:name="cite_ref-42"/><text:a xlink:type="simple" xlink:href="https://de.wikipedia.org/wiki/Jens_Söring#cite_note-42" text:style-name="Internet_20_link" text:visited-style-name="Visited_20_Internet_20_Link"><text:span text:style-name="T13">[42]</text:span></text:a><text:span text:style-name="T5"> Am 31. August 2012 erhielt Strässer von dem Vorsitzenden der Bewährungskommission von Virginia, William Muse, eine Absage auf die vorgetragene Bitte, der Auslieferung Sörings zuzustimmen.</text:span><text:bookmark text:name="cite_ref-43"/><text:a xlink:type="simple" xlink:href="https://de.wikipedia.org/wiki/Jens_Söring#cite_note-43" text:style-name="Internet_20_link" text:visited-style-name="Visited_20_Internet_20_Link"><text:span text:style-name="T13">[43]</text:span></text:a><text:span text:style-name="T5"> Am 3. Oktober 2012 lehnte die Bewährungskommission zum achten Mal einen Antrag Sörings auf Strafaussetzung ab.</text:span><text:bookmark text:name="cite_ref-44"/><text:a xlink:type="simple" xlink:href="https://de.wikipedia.org/wiki/Jens_Söring#cite_note-44" text:style-name="Internet_20_link" text:visited-style-name="Visited_20_Internet_20_Link"><text:span text:style-name="T13">[44]</text:span></text:a></text:p>
          <text:p text:style-name="P26"><text:span text:style-name="T5">Im Sommer 2014 wandten sich erneut 160 Abgeordnete des Deutschen Bundestages in einem Brief an den Gouverneur von Virginia, </text:span><text:a xlink:type="simple" xlink:href="https://de.wikipedia.org/wiki/Terry_McAuliffe" text:style-name="Internet_20_link" text:visited-style-name="Visited_20_Internet_20_Link"><text:span text:style-name="T13">Terry McAuliffe</text:span></text:a><text:span text:style-name="T5">, und sprachen sich für Sörings Überstellung nach Deutschland aus.</text:span><text:bookmark text:name="cite_ref-45"/><text:a xlink:type="simple" xlink:href="https://de.wikipedia.org/wiki/Jens_Söring#cite_note-45" text:style-name="Internet_20_link" text:visited-style-name="Visited_20_Internet_20_Link"><text:span text:style-name="T13">[45]</text:span></text:a></text:p>
          <text:p text:style-name="P26"><text:span text:style-name="T5">Im August 2016 startete Söring einen neuen Versuch. Am 22. August 2016 reichte er einen Antrag auf ein </text:span><text:span text:style-name="T9">absolute pardon</text:span><text:span text:style-name="T5"> („absolute </text:span><text:a xlink:type="simple" xlink:href="https://de.wikipedia.org/wiki/Begnadigung" text:style-name="Internet_20_link" text:visited-style-name="Visited_20_Internet_20_Link"><text:span text:style-name="T13">Begnadigung</text:span></text:a><text:span text:style-name="T5">“) bei Gouverneur Terry McAuliffe ein.</text:span><text:bookmark text:name="cite_ref-46"/><text:a xlink:type="simple" xlink:href="https://de.wikipedia.org/wiki/Jens_Söring#cite_note-46" text:style-name="Internet_20_link" text:visited-style-name="Visited_20_Internet_20_Link"><text:span text:style-name="T13">[46]</text:span></text:a><text:span text:style-name="T5"> Im Dezember 2017, als McAuliffes Ausscheiden aus dem Amt des Gouverneurs von Virginia bevorstand, erfuhr Söring, dass McAuliffe auf das Gnadengesuch nicht einging.</text:span><text:bookmark text:name="cite_ref-47"/><text:a xlink:type="simple" xlink:href="https://de.wikipedia.org/wiki/Jens_Söring#cite_note-47" text:style-name="Internet_20_link" text:visited-style-name="Visited_20_Internet_20_Link"><text:span text:style-name="T13">[47]</text:span></text:a></text:p>
          <text:p text:style-name="P26"><text:soft-page-break/><text:span text:style-name="T5">Sörings zwölfter Antrag auf Strafaussetzung war im Dezember 2016 durch die zuständige Kommission abgelehnt worden.</text:span><text:bookmark text:name="cite_ref-48"/><text:a xlink:type="simple" xlink:href="https://de.wikipedia.org/wiki/Jens_Söring#cite_note-48" text:style-name="Internet_20_link" text:visited-style-name="Visited_20_Internet_20_Link"><text:span text:style-name="T13">[48]</text:span></text:a><text:span text:style-name="T5"> Am 10. Oktober 2017 fand Sörings 13. Anhörung vor dem Bewährungsausschuss statt. Der ehemalige </text:span><text:a xlink:type="simple" xlink:href="https://de.wikipedia.org/wiki/Bundespräsident_(Deutschland)" text:style-name="Internet_20_link" text:visited-style-name="Visited_20_Internet_20_Link"><text:span text:style-name="T13">Bundespräsident</text:span></text:a><text:span text:style-name="T5"> </text:span><text:a xlink:type="simple" xlink:href="https://de.wikipedia.org/wiki/Christian_Wulff" text:style-name="Internet_20_link" text:visited-style-name="Visited_20_Internet_20_Link"><text:span text:style-name="T13">Christian Wulff</text:span></text:a><text:span text:style-name="T5"> und der deutsche </text:span><text:a xlink:type="simple" xlink:href="https://de.wikipedia.org/wiki/Botschafter" text:style-name="Internet_20_link" text:visited-style-name="Visited_20_Internet_20_Link"><text:span text:style-name="T13">Botschafter</text:span></text:a><text:span text:style-name="T5"> </text:span><text:a xlink:type="simple" xlink:href="https://de.wikipedia.org/wiki/Peter_Wittig" text:style-name="Internet_20_link" text:visited-style-name="Visited_20_Internet_20_Link"><text:span text:style-name="T13">Peter Wittig</text:span></text:a><text:span text:style-name="T5"> reisten nach Virginia, um sich dabei für die Entlassung Sörings einzusetzen. Direkt nach der Anhörung teilte Wittig der versammelten Presse mit: „Wir sind fest von der Unschuld Jens Sörings überzeugt. Wir möchten, dass er nach Deutschland rückgeführt wird, und wir übernehmen die volle Verantwortung für seine Zukunft.“</text:span><text:bookmark text:name="cite_ref-49"/><text:a xlink:type="simple" xlink:href="https://de.wikipedia.org/wiki/Jens_Söring#cite_note-49" text:style-name="Internet_20_link" text:visited-style-name="Visited_20_Internet_20_Link"><text:span text:style-name="T13">[49]</text:span></text:a><text:span text:style-name="T5"> Im Januar 2019 wurde Sörings 14. Antrag auf Strafaussetzung abgelehnt.</text:span><text:bookmark text:name="cite_ref-50"/><text:a xlink:type="simple" xlink:href="https://de.wikipedia.org/wiki/Jens_Söring#cite_note-50" text:style-name="Internet_20_link" text:visited-style-name="Visited_20_Internet_20_Link"><text:span text:style-name="T13">[50]</text:span></text:a></text:p>
          <text:h text:style-name="P4" text:outline-level="3"><text:bookmark text:name="Abschiebung_und_Leben_in_Deutschland"/><text:span text:style-name="T18">Abschiebung und Leben in Deutschland</text:span><text:span text:style-name="T21">[</text:span><text:a xlink:type="simple" xlink:href="https://de.wikipedia.org/w/index.php?title=Jens_Söring&amp;veaction=edit&amp;section=11" text:style-name="Internet_20_link" text:visited-style-name="Visited_20_Internet_20_Link"><text:span text:style-name="T17">Bearbeiten</text:span></text:a><text:span text:style-name="T21"> | </text:span><text:a xlink:type="simple" xlink:href="https://de.wikipedia.org/w/index.php?title=Jens_Söring&amp;action=edit&amp;section=11" text:style-name="Internet_20_link" text:visited-style-name="Visited_20_Internet_20_Link"><text:span text:style-name="T17">Quelltext bearbeiten</text:span></text:a><text:span text:style-name="T21">]</text:span></text:h>
          <text:p text:style-name="P26"><text:span text:style-name="T5">Am 25. November 2019 kündigte </text:span><text:a xlink:type="simple" xlink:href="https://de.wikipedia.org/wiki/Ralph_Northam" text:style-name="Internet_20_link" text:visited-style-name="Visited_20_Internet_20_Link"><text:span text:style-name="T13">Ralph Northam</text:span></text:a><text:span text:style-name="T5">, von 2018 bis 2022 Gouverneur von Virginia, Sörings Freilassung auf Bewährung und seine </text:span><text:a xlink:type="simple" xlink:href="https://de.wikipedia.org/wiki/Abschiebung_(Recht)" text:style-name="Internet_20_link" text:visited-style-name="Visited_20_Internet_20_Link"><text:span text:style-name="T13">Überstellung</text:span></text:a><text:span text:style-name="T5"> nach Deutschland an. Zugleich kündigte er an, dass Elizabeth Haysom auf Bewährung aus ihrer Haft entlassen und nach Kanada überstellt werde. Söring und Haysom wurden jedoch nicht begnadigt.</text:span><text:bookmark text:name="cite_ref-spiegel.de_17._Dezember_2019_51-0"/><text:a xlink:type="simple" xlink:href="https://de.wikipedia.org/wiki/Jens_Söring#cite_note-spiegel.de_17._Dezember_2019-51" text:style-name="Internet_20_link" text:visited-style-name="Visited_20_Internet_20_Link"><text:span text:style-name="T13">[51]</text:span></text:a><text:span text:style-name="T5"> Bereits einen Tag später wurde Söring aus der regulären Haft entlassen und in der Stadt </text:span><text:a xlink:type="simple" xlink:href="https://de.wikipedia.org/w/index.php?title=Farmville_(Virginia)&amp;action=edit&amp;redlink=1" text:style-name="Internet_20_link" text:visited-style-name="Visited_20_Internet_20_Link"><text:span text:style-name="T22">Farmville</text:span></text:a><text:span text:style-name="T5"> in </text:span><text:a xlink:type="simple" xlink:href="https://de.wikipedia.org/wiki/Abschiebehaft" text:style-name="Internet_20_link" text:visited-style-name="Visited_20_Internet_20_Link"><text:span text:style-name="T13">Abschiebehaft</text:span></text:a><text:span text:style-name="T5"> genommen.</text:span><text:bookmark text:name="cite_ref-52"/><text:a xlink:type="simple" xlink:href="https://de.wikipedia.org/wiki/Jens_Söring#cite_note-52" text:style-name="Internet_20_link" text:visited-style-name="Visited_20_Internet_20_Link"><text:span text:style-name="T13">[52]</text:span></text:a><text:span text:style-name="T5"> Dies erfolgte unter anderem, um dem amerikanischen Steuerzahler weitere Kosten zu ersparen, und ausdrücklich nicht, weil es irgendwelche Zweifel an seiner Schuld gebe.</text:span><text:bookmark text:name="cite_ref-Niggemeier_erstaunliche_Medienkarriere_16-1"/><text:a xlink:type="simple" xlink:href="https://de.wikipedia.org/wiki/Jens_Söring#cite_note-Niggemeier_erstaunliche_Medienkarriere-16" text:style-name="Internet_20_link" text:visited-style-name="Visited_20_Internet_20_Link"><text:span text:style-name="T13">[16]</text:span></text:a></text:p>
          <text:p text:style-name="P26"><text:span text:style-name="T5">Am 17. Dezember 2019 kam Söring am </text:span><text:a xlink:type="simple" xlink:href="https://de.wikipedia.org/wiki/Frankfurter_Flughafen" text:style-name="Internet_20_link" text:visited-style-name="Visited_20_Internet_20_Link"><text:span text:style-name="T13">Frankfurter Flughafen</text:span></text:a><text:span text:style-name="T5"> an, wo er von Unterstützern empfangen wurde. Er gab vor etwa 50 Journalisten und mehr als einem Dutzend Fernsehkameras eine kurze Pressekonferenz. Er sagte, es sei der schönste Tag seines Lebens, und sprach Worte des Danks. Fragen von Journalisten wollte er nicht beantworten.</text:span><text:bookmark text:name="cite_ref-spiegel.de_17._Dezember_2019_51-1"/><text:a xlink:type="simple" xlink:href="https://de.wikipedia.org/wiki/Jens_Söring#cite_note-spiegel.de_17._Dezember_2019-51" text:style-name="Internet_20_link" text:visited-style-name="Visited_20_Internet_20_Link"><text:span text:style-name="T13">[51]</text:span></text:a><text:span text:style-name="T5"> Seit seiner Einreise nach Deutschland ist Söring frei. Die Wiedereinreise in die USA ist ihm verboten.</text:span><text:bookmark text:name="cite_ref-Hammel_faz.net_Paradoxe_Mischung_6-3"/><text:a xlink:type="simple" xlink:href="https://de.wikipedia.org/wiki/Jens_Söring#cite_note-Hammel_faz.net_Paradoxe_Mischung-6" text:style-name="Internet_20_link" text:visited-style-name="Visited_20_Internet_20_Link"><text:span text:style-name="T13">[6]</text:span></text:a></text:p>
          <text:p text:style-name="P26"><text:span text:style-name="T5">Nach seiner Freilassung berichteten die Medien weiterhin über Söring, vor allem nach dem Erscheinen seines neuen Buchs </text:span><text:span text:style-name="T9">Rückkehr ins Leben – Mein erstes Jahr in Freiheit nach 33 Jahren Haft</text:span><text:span text:style-name="T5"> im September 2021. Im Februar 2020 war ein ausführliches Gespräch mit ihm im </text:span><text:a xlink:type="simple" xlink:href="https://de.wikipedia.org/wiki/Der_Spiegel" text:style-name="Internet_20_link" text:visited-style-name="Visited_20_Internet_20_Link"><text:span text:style-name="T15">Spiegel</text:span></text:a><text:span text:style-name="T5"> erschienen.</text:span><text:bookmark text:name="cite_ref-spiegel.de_2020_Jede_Schwäche_21-2"/><text:a xlink:type="simple" xlink:href="https://de.wikipedia.org/wiki/Jens_Söring#cite_note-spiegel.de_2020_Jede_Schwäche-21" text:style-name="Internet_20_link" text:visited-style-name="Visited_20_Internet_20_Link"><text:span text:style-name="T13">[21]</text:span></text:a><text:span text:style-name="T5"> Im September 2021 berichtete der </text:span><text:span text:style-name="T9">Spiegel</text:span><text:span text:style-name="T5"> über sein neues Leben in Freiheit.</text:span><text:bookmark text:name="cite_ref-53"/><text:a xlink:type="simple" xlink:href="https://de.wikipedia.org/wiki/Jens_Söring#cite_note-53" text:style-name="Internet_20_link" text:visited-style-name="Visited_20_Internet_20_Link"><text:span text:style-name="T13">[53]</text:span></text:a><text:span text:style-name="T5"> Söring trat als Gast in einigen Talkshows auf, so am 14. Mai 2020 in der </text:span><text:a xlink:type="simple" xlink:href="https://de.wikipedia.org/wiki/ZDF" text:style-name="Internet_20_link" text:visited-style-name="Visited_20_Internet_20_Link"><text:span text:style-name="T13">ZDF</text:span></text:a><text:span text:style-name="T5">-Talksendung </text:span><text:a xlink:type="simple" xlink:href="https://de.wikipedia.org/wiki/Markus_Lanz_(Fernsehsendung)" text:style-name="Internet_20_link" text:visited-style-name="Visited_20_Internet_20_Link"><text:span text:style-name="T15">Markus Lanz</text:span></text:a><text:span text:style-name="T5">,</text:span><text:bookmark text:name="cite_ref-54"/><text:a xlink:type="simple" xlink:href="https://de.wikipedia.org/wiki/Jens_Söring#cite_note-54" text:style-name="Internet_20_link" text:visited-style-name="Visited_20_Internet_20_Link"><text:span text:style-name="T13">[54]</text:span></text:a><text:span text:style-name="T5"> am 24. September 2021 in der </text:span><text:a xlink:type="simple" xlink:href="https://de.wikipedia.org/wiki/NDR_Talk_Show" text:style-name="Internet_20_link" text:visited-style-name="Visited_20_Internet_20_Link"><text:span text:style-name="T15">NDR Talk Show</text:span></text:a><text:bookmark text:name="cite_ref-55"/><text:a xlink:type="simple" xlink:href="https://de.wikipedia.org/wiki/Jens_Söring#cite_note-55" text:style-name="Internet_20_link" text:visited-style-name="Visited_20_Internet_20_Link"><text:span text:style-name="T13">[55]</text:span></text:a><text:span text:style-name="T5"> und am 17. Dezember 2021 im </text:span><text:a xlink:type="simple" xlink:href="https://de.wikipedia.org/wiki/Kölner_Treff" text:style-name="Internet_20_link" text:visited-style-name="Visited_20_Internet_20_Link"><text:span text:style-name="T15">Kölner Treff</text:span></text:a><text:span text:style-name="T5">.</text:span><text:bookmark text:name="cite_ref-56"/><text:a xlink:type="simple" xlink:href="https://de.wikipedia.org/wiki/Jens_Söring#cite_note-56" text:style-name="Internet_20_link" text:visited-style-name="Visited_20_Internet_20_Link"><text:span text:style-name="T13">[56]</text:span></text:a><text:span text:style-name="T5"> Im Zeitraum September bis Dezember 2021 war er außerdem Gesprächspartner von </text:span><text:a xlink:type="simple" xlink:href="https://de.wikipedia.org/wiki/Richard_David_Precht" text:style-name="Internet_20_link" text:visited-style-name="Visited_20_Internet_20_Link"><text:span text:style-name="T13">Richard David Precht</text:span></text:a><text:span text:style-name="T5"> auf der </text:span><text:a xlink:type="simple" xlink:href="https://de.wikipedia.org/wiki/Phil.Cologne" text:style-name="Internet_20_link" text:visited-style-name="Visited_20_Internet_20_Link"><text:span text:style-name="T13">Phil.Cologne</text:span></text:a><text:span text:style-name="T5">, von </text:span><text:a xlink:type="simple" xlink:href="https://de.wikipedia.org/wiki/Susanne_Tockan" text:style-name="Internet_20_link" text:visited-style-name="Visited_20_Internet_20_Link"><text:span text:style-name="T13">Susanne Tockan</text:span></text:a><text:span text:style-name="T5"> in der </text:span><text:a xlink:type="simple" xlink:href="https://de.wikipedia.org/wiki/Rbb_Fernsehen" text:style-name="Internet_20_link" text:visited-style-name="Visited_20_Internet_20_Link"><text:span text:style-name="T13">rbb</text:span></text:a><text:span text:style-name="T5">-Sendung </text:span><text:a xlink:type="simple" xlink:href="https://de.wikipedia.org/wiki/Zibb" text:style-name="Internet_20_link" text:visited-style-name="Visited_20_Internet_20_Link"><text:span text:style-name="T15">Zibb</text:span></text:a><text:span text:style-name="T5">,</text:span><text:bookmark text:name="cite_ref-57"/><text:a xlink:type="simple" xlink:href="https://de.wikipedia.org/wiki/Jens_Söring#cite_note-57" text:style-name="Internet_20_link" text:visited-style-name="Visited_20_Internet_20_Link"><text:span text:style-name="T13">[57]</text:span></text:a><text:span text:style-name="T5"> von </text:span><text:a xlink:type="simple" xlink:href="https://de.wikipedia.org/wiki/Bärbel_Schäfer" text:style-name="Internet_20_link" text:visited-style-name="Visited_20_Internet_20_Link"><text:span text:style-name="T13">Bärbel Schäfer</text:span></text:a><text:span text:style-name="T5"> auf der </text:span><text:a xlink:type="simple" xlink:href="https://de.wikipedia.org/wiki/Frankfurter_Buchmesse" text:style-name="Internet_20_link" text:visited-style-name="Visited_20_Internet_20_Link">Frankfurter Buchmesse</text:a><text:bookmark text:name="cite_ref-58"/><text:a xlink:type="simple" xlink:href="https://de.wikipedia.org/wiki/Jens_Söring#cite_note-58" text:style-name="Internet_20_link" text:visited-style-name="Visited_20_Internet_20_Link">[58]</text:a><text:span text:style-name="T5"> und von </text:span><text:a xlink:type="simple" xlink:href="https://de.wikipedia.org/wiki/Susanne_Fröhlich" text:style-name="Internet_20_link" text:visited-style-name="Visited_20_Internet_20_Link"><text:span text:style-name="T13">Susanne Fröhlich</text:span></text:a><text:span text:style-name="T5"> im </text:span><text:a xlink:type="simple" xlink:href="https://de.wikipedia.org/wiki/MDR_Fernsehen" text:style-name="Internet_20_link" text:visited-style-name="Visited_20_Internet_20_Link"><text:span text:style-name="T13">MDR Fernsehen</text:span></text:a><text:span text:style-name="T5">.</text:span><text:bookmark text:name="cite_ref-59"/><text:a xlink:type="simple" xlink:href="https://de.wikipedia.org/wiki/Jens_Söring#cite_note-59" text:style-name="Internet_20_link" text:visited-style-name="Visited_20_Internet_20_Link"><text:span text:style-name="T13">[59]</text:span></text:a><text:span text:style-name="T5"> Ab Oktober 2023 erschienen innerhalb weniger Wochen ein 11-teiliger </text:span><text:a xlink:type="simple" xlink:href="https://de.wikipedia.org/wiki/Podcast" text:style-name="Internet_20_link" text:visited-style-name="Visited_20_Internet_20_Link"><text:span text:style-name="T13">Podcast</text:span></text:a><text:span text:style-name="T5"> und weitere Podcast-Sendungen zum Fall Söring, zwei vierteilige Fernsehdokumentationen (</text:span><text:a xlink:type="simple" xlink:href="https://de.wikipedia.org/wiki/NDR" text:style-name="Internet_20_link" text:visited-style-name="Visited_20_Internet_20_Link"><text:span text:style-name="T13">NDR</text:span></text:a><text:span text:style-name="T5"> und </text:span><text:a xlink:type="simple" xlink:href="https://de.wikipedia.org/wiki/Netflix" text:style-name="Internet_20_link" text:visited-style-name="Visited_20_Internet_20_Link"><text:span text:style-name="T13">Netflix</text:span></text:a><text:span text:style-name="T5">) sowie mehrere neue Bücher (siehe </text:span><text:a xlink:type="simple" xlink:href="https://de.wikipedia.org/wiki/Jens_Söring#Rezeption" text:style-name="Internet_20_link" text:visited-style-name="Visited_20_Internet_20_Link"><text:span text:style-name="T13">Rezeption</text:span></text:a><text:span text:style-name="T5">).</text:span></text:p>
          <text:p text:style-name="P26"><text:soft-page-break/><text:span text:style-name="T5">Kurz nach seiner Ankunft in Deutschland hatte Söring Post von einem Anwalt von Elizabeth Haysom erhalten. Dieser drohte ihm mit einer Klage wegen </text:span><text:a xlink:type="simple" xlink:href="https://de.wikipedia.org/wiki/Verleumdung_(Deutschland)" text:style-name="Internet_20_link" text:visited-style-name="Visited_20_Internet_20_Link"><text:span text:style-name="T13">Verleumdung</text:span></text:a><text:span text:style-name="T5"> für den Fall, dass er weiterhin behaupte, Haysom habe ihre Eltern ermordet. Wie eine frühere Unterstützerin Sörings berichtet, hatte Söring den Plan entwickelt, sich mit einer falschen Adresse anzumelden,</text:span><text:bookmark text:name="cite_ref-Hammel_Buch_Kapitel_35_60-0"/><text:a xlink:type="simple" xlink:href="https://de.wikipedia.org/wiki/Jens_Söring#cite_note-Hammel_Buch_Kapitel_35-60" text:style-name="Internet_20_link" text:visited-style-name="Visited_20_Internet_20_Link"><text:span text:style-name="T13">[60]</text:span></text:a><text:span text:style-name="T5"> um der Zustellung des anwaltlichen Schreibens zu entkommen; dieser Plan empörte sie derart, dass sie sich zu einer Kritikerin Sörings wandelte.</text:span><text:bookmark text:name="cite_ref-Niggemeier_erstaunliche_Medienkarriere_16-2"/><text:a xlink:type="simple" xlink:href="https://de.wikipedia.org/wiki/Jens_Söring#cite_note-Niggemeier_erstaunliche_Medienkarriere-16" text:style-name="Internet_20_link" text:visited-style-name="Visited_20_Internet_20_Link"><text:span text:style-name="T13">[16]</text:span></text:a><text:span text:style-name="T5"> Die anwaltliche Drohung führte dazu, dass Söring in seinem im September 2021 erschienenen neuen Buch seine langjährige Behauptung, Haysom sei die Mörderin gewesen, nicht mehr wiederholte; stattdessen schrieb er nur noch, er habe dies vor Gericht gesagt. Laut </text:span><text:a xlink:type="simple" xlink:href="https://de.wikipedia.org/wiki/Stefan_Niggemeier" text:style-name="Internet_20_link" text:visited-style-name="Visited_20_Internet_20_Link"><text:span text:style-name="T13">Stefan Niggemeier</text:span></text:a><text:span text:style-name="T5"> hat Söring aufgrund der anwaltlichen Klageandrohung ein Problem, weil er nicht mehr sagen kann, wer der Täter sein soll, den er mit seinem angeblich falschen Geständnis gedeckt habe.</text:span><text:bookmark text:name="cite_ref-Niggemeier_erstaunliche_Medienkarriere_16-3"/><text:a xlink:type="simple" xlink:href="https://de.wikipedia.org/wiki/Jens_Söring#cite_note-Niggemeier_erstaunliche_Medienkarriere-16" text:style-name="Internet_20_link" text:visited-style-name="Visited_20_Internet_20_Link"><text:span text:style-name="T13">[16]</text:span></text:a></text:p>
          <text:p text:style-name="P26"><text:span text:style-name="T5">Im April 2022 versuchte Söring juristisch gegen den US-amerikanischen Anwalt und Journalisten Andrew Hammel vorzugehen, der von Sörings Schuld überzeugt ist und diese Sichtweise seit 2019 publizistisch vertritt. Anlass war ein Blog-Beitrag auf Hammels Website, in dem er Pro- und Kontra-Argumente zu der Frage „Ist Söring gefährlich?“ zusammengestellt hatte. Sörings Anwälte schickten Hammel eine </text:span><text:a xlink:type="simple" xlink:href="https://de.wikipedia.org/wiki/Unterlassungserklärung" text:style-name="Internet_20_link" text:visited-style-name="Visited_20_Internet_20_Link"><text:span text:style-name="T13">Unterlassungserklärung</text:span></text:a><text:span text:style-name="T5">, die er unterzeichnen solle, und forderten von ihm 40.000 Euro nebst Bezahlung der Anwaltskosten. Als Hammel darauf nicht einging, stellte Sörings Anwalt einen Antrag auf </text:span><text:a xlink:type="simple" xlink:href="https://de.wikipedia.org/wiki/Einstweilige_Verfügung" text:style-name="Internet_20_link" text:visited-style-name="Visited_20_Internet_20_Link"><text:span text:style-name="T13">einstweilige Verfügung</text:span></text:a><text:span text:style-name="T5"> und Söring verklagte Hammel wegen Verleumdung.</text:span><text:bookmark text:name="cite_ref-61"/><text:a xlink:type="simple" xlink:href="https://de.wikipedia.org/wiki/Jens_Söring#cite_note-61" text:style-name="Internet_20_link" text:visited-style-name="Visited_20_Internet_20_Link"><text:span text:style-name="T13">[61]</text:span></text:a><text:span text:style-name="T5"> Bei der </text:span><text:a xlink:type="simple" xlink:href="https://de.wikipedia.org/wiki/Anhörung" text:style-name="Internet_20_link" text:visited-style-name="Visited_20_Internet_20_Link"><text:span text:style-name="T13">Anhörung</text:span></text:a><text:span text:style-name="T5"> am 3. Juni 2022 nahmen Sörings Anwälte die Klage zurück; Söring war nicht anwesend.</text:span><text:bookmark text:name="cite_ref-Hammel_Buch_Kapitel_35_60-1"/><text:a xlink:type="simple" xlink:href="https://de.wikipedia.org/wiki/Jens_Söring#cite_note-Hammel_Buch_Kapitel_35-60" text:style-name="Internet_20_link" text:visited-style-name="Visited_20_Internet_20_Link"><text:span text:style-name="T13">[60]</text:span></text:a><text:span text:style-name="T5"> Am selben Tag dokumentierte Hammel den beanstandeten Beitrag, den er ursprünglich auf einer anderen Website gepostet hatte, auf seiner neuen Website.</text:span><text:bookmark text:name="cite_ref-62"/><text:a xlink:type="simple" xlink:href="https://de.wikipedia.org/wiki/Jens_Söring#cite_note-62" text:style-name="Internet_20_link" text:visited-style-name="Visited_20_Internet_20_Link"><text:span text:style-name="T13">[62]</text:span></text:a></text:p>
          <text:p text:style-name="P26"><text:span text:style-name="T5">Auch gegen den Sender </text:span><text:a xlink:type="simple" xlink:href="https://de.wikipedia.org/wiki/Deutschlandradio" text:style-name="Internet_20_link" text:visited-style-name="Visited_20_Internet_20_Link"><text:span text:style-name="T13">Deutschlandradio</text:span></text:a><text:span text:style-name="T5"> versuchte Söring mit einer Klage vorzugehen. </text:span><text:a xlink:type="simple" xlink:href="https://de.wikipedia.org/wiki/Deutschlandfunk_Kultur" text:style-name="Internet_20_link" text:visited-style-name="Visited_20_Internet_20_Link"><text:span text:style-name="T13">Deutschlandfunk Kultur</text:span></text:a><text:span text:style-name="T5"> hatte im April 2022, am Tag nach der letzten Folge der Podcast-Serie </text:span><text:span text:style-name="T9">Das System Söring</text:span><text:span text:style-name="T5">,</text:span><text:bookmark text:name="cite_ref-Das_System_Söring_63-0"/><text:a xlink:type="simple" xlink:href="https://de.wikipedia.org/wiki/Jens_Söring#cite_note-Das_System_Söring-63" text:style-name="Internet_20_link" text:visited-style-name="Visited_20_Internet_20_Link"><text:span text:style-name="T13">[63]</text:span></text:a><text:span text:style-name="T5"> ein Interview mit den beiden Produzentinnen der Podcast-Serie veröffentlicht,</text:span><text:bookmark text:name="cite_ref-64"/><text:a xlink:type="simple" xlink:href="https://de.wikipedia.org/wiki/Jens_Söring#cite_note-64" text:style-name="Internet_20_link" text:visited-style-name="Visited_20_Internet_20_Link"><text:span text:style-name="T13">[64]</text:span></text:a><text:span text:style-name="T5"> in dem sie über den Fall Söring und über die zunehmende Kritik an Söring sprachen. Sörings Anwälte behaupteten daraufhin in einer langen Klageschrift, das Interview habe gegen das Gebot der Objektivität verstoßen und beschädige Sörings Ruf. Die Klage wurde abgewiesen.</text:span><text:bookmark text:name="cite_ref-Hammel_Buch_Kapitel_35_60-2"/><text:a xlink:type="simple" xlink:href="https://de.wikipedia.org/wiki/Jens_Söring#cite_note-Hammel_Buch_Kapitel_35-60" text:style-name="Internet_20_link" text:visited-style-name="Visited_20_Internet_20_Link"><text:span text:style-name="T13">[60]</text:span></text:a><text:span text:style-name="T5"> Eine weitere Klage von Söring richtete sich gegen den Arbeitgeber einer Frau, die ihn als ehemalige Söring-Unterstützerin gut kannte und ihn in der Podcast-Serie </text:span><text:span text:style-name="T9">Das System Söring</text:span><text:span text:style-name="T5"> kritisiert hatte. Auch diese Klage blieb erfolglos.</text:span><text:bookmark text:name="cite_ref-Hammel_Buch_Kapitel_35_60-3"/><text:a xlink:type="simple" xlink:href="https://de.wikipedia.org/wiki/Jens_Söring#cite_note-Hammel_Buch_Kapitel_35-60" text:style-name="Internet_20_link" text:visited-style-name="Visited_20_Internet_20_Link"><text:span text:style-name="T13">[60]</text:span></text:a></text:p>
          <text:p text:style-name="P26"><text:span text:style-name="T5">Söring wohnt in </text:span><text:a xlink:type="simple" xlink:href="https://de.wikipedia.org/wiki/Hamburg" text:style-name="Internet_20_link" text:visited-style-name="Visited_20_Internet_20_Link"><text:span text:style-name="T13">Hamburg</text:span></text:a><text:span text:style-name="T5">.</text:span><text:bookmark text:name="cite_ref-65"/><text:a xlink:type="simple" xlink:href="https://de.wikipedia.org/wiki/Jens_Söring#cite_note-65" text:style-name="Internet_20_link" text:visited-style-name="Visited_20_Internet_20_Link"><text:span text:style-name="T13">[65]</text:span></text:a><text:span text:style-name="T5"> Im September 2021 gab er an, von seinen Einkünften als Buchautor zu leben.</text:span><text:bookmark text:name="cite_ref-66"/><text:a xlink:type="simple" xlink:href="https://de.wikipedia.org/wiki/Jens_Söring#cite_note-66" text:style-name="Internet_20_link" text:visited-style-name="Visited_20_Internet_20_Link"><text:span text:style-name="T13">[66]</text:span></text:a><text:span text:style-name="T5"> Außerdem bietet er Coachings und Vorträge an.</text:span><text:bookmark text:name="cite_ref-67"/><text:a xlink:type="simple" xlink:href="https://de.wikipedia.org/wiki/Jens_Söring#cite_note-67" text:style-name="Internet_20_link" text:visited-style-name="Visited_20_Internet_20_Link"><text:span text:style-name="T13">[67]</text:span></text:a></text:p>
          <text:h text:style-name="P3" text:outline-level="2"><text:bookmark text:name="Schuldfrage"/><text:soft-page-break/><text:span text:style-name="T20">Schuldfrage</text:span><text:span text:style-name="T21">[</text:span><text:a xlink:type="simple" xlink:href="https://de.wikipedia.org/w/index.php?title=Jens_Söring&amp;veaction=edit&amp;section=12" text:style-name="Internet_20_link" text:visited-style-name="Visited_20_Internet_20_Link"><text:span text:style-name="T17">Bearbeiten</text:span></text:a><text:span text:style-name="T21"> | </text:span><text:a xlink:type="simple" xlink:href="https://de.wikipedia.org/w/index.php?title=Jens_Söring&amp;action=edit&amp;section=12" text:style-name="Internet_20_link" text:visited-style-name="Visited_20_Internet_20_Link"><text:span text:style-name="T17">Quelltext bearbeiten</text:span></text:a><text:span text:style-name="T21">]</text:span></text:h>
          <text:h text:style-name="P4" text:outline-level="3"><text:bookmark text:name="Indizien"/><text:span text:style-name="T18">Indizien</text:span><text:span text:style-name="T21">[</text:span><text:a xlink:type="simple" xlink:href="https://de.wikipedia.org/w/index.php?title=Jens_Söring&amp;veaction=edit&amp;section=13" text:style-name="Internet_20_link" text:visited-style-name="Visited_20_Internet_20_Link"><text:span text:style-name="T17">Bearbeiten</text:span></text:a><text:span text:style-name="T21"> | </text:span><text:a xlink:type="simple" xlink:href="https://de.wikipedia.org/w/index.php?title=Jens_Söring&amp;action=edit&amp;section=13" text:style-name="Internet_20_link" text:visited-style-name="Visited_20_Internet_20_Link"><text:span text:style-name="T17">Quelltext bearbeiten</text:span></text:a><text:span text:style-name="T21">]</text:span></text:h>
          <text:h text:style-name="P5" text:outline-level="4"><text:bookmark text:name=".C3.9Cberblick"/><text:bookmark text:name="Überblick"/><text:span text:style-name="T19">Überblick</text:span><text:span text:style-name="T21">[</text:span><text:a xlink:type="simple" xlink:href="https://de.wikipedia.org/w/index.php?title=Jens_Söring&amp;veaction=edit&amp;section=14" text:style-name="Internet_20_link" text:visited-style-name="Visited_20_Internet_20_Link"><text:span text:style-name="T17">Bearbeiten</text:span></text:a><text:span text:style-name="T21"> | </text:span><text:a xlink:type="simple" xlink:href="https://de.wikipedia.org/w/index.php?title=Jens_Söring&amp;action=edit&amp;section=14" text:style-name="Internet_20_link" text:visited-style-name="Visited_20_Internet_20_Link"><text:span text:style-name="T17">Quelltext bearbeiten</text:span></text:a><text:span text:style-name="T21">]</text:span></text:h>
          <text:p text:style-name="P26"><text:span text:style-name="T5">Sowohl bei Sörings Prozess wie auch in seinen vergeblichen Berufungsverfahren</text:span><text:bookmark text:name="cite_ref-68"/><text:a xlink:type="simple" xlink:href="https://de.wikipedia.org/wiki/Jens_Söring#cite_note-68" text:style-name="Internet_20_link" text:visited-style-name="Visited_20_Internet_20_Link"><text:span text:style-name="T13">[68]</text:span></text:a><text:span text:style-name="T5"> war die Summe der Indizien ausschlaggebend, die gegen Söring sprachen. Es handelte sich unter anderem um folgende Indizien:</text:span></text:p>
          <text:list xml:id="list1225982543" text:style-name="L2">
            <text:list-item>
              <text:p text:style-name="P19"><text:span text:style-name="T5">ein blutiger Sockenabdruck, der zu Sörings Fuß passt</text:span><text:bookmark text:name="cite_ref-Hammel_Letzte_Worte_11-5"/><text:a xlink:type="simple" xlink:href="https://de.wikipedia.org/wiki/Jens_Söring#cite_note-Hammel_Letzte_Worte-11" text:style-name="Internet_20_link" text:visited-style-name="Visited_20_Internet_20_Link"><text:span text:style-name="T13">[11]</text:span></text:a></text:p>
            </text:list-item>
            <text:list-item>
              <text:p text:style-name="P27">mehrere Blutflecken der Blutgruppe 0 (Sörings Blutgruppe) am Tatort (ein schwaches Indiz, weil viele Menschen dieselbe Blutgruppe haben)</text:p>
            </text:list-item>
            <text:list-item>
              <text:p text:style-name="P27">schwere Prellungen in Sörings Gesicht und die Bandagen an seinen linken Fingern, mit denen er auf der Beerdigung der Haysoms gesehen wurde, was mit den Verletzungen übereinstimmt, die er bei seinen Geständnissen beschrieb</text:p>
            </text:list-item>
            <text:list-item>
              <text:p text:style-name="P27">Sörings verdächtiges Verhalten nach der Tat: Anstatt der Aufforderung der Polizei nachzukommen, Fingerabdrücke und eine Blutprobe abzugeben, floh er ins Ausland; vor der Flucht wischte er seine Fingerabdrücke in seiner Wohnung und in seinem Auto ab</text:p>
            </text:list-item>
            <text:list-item>
              <text:p text:style-name="P37"><text:span text:style-name="T5">die belastenden Passagen in Sörings Briefen und im Reisetagebuch, die Söring selbst in seiner Vernehmung am 7. Juli 1986 als „unglaublich belastend“ bezeichnete</text:span><text:bookmark text:name="cite_ref-69"/><text:a xlink:type="simple" xlink:href="https://de.wikipedia.org/wiki/Jens_Söring#cite_note-69" text:style-name="Internet_20_link" text:visited-style-name="Visited_20_Internet_20_Link"><text:span text:style-name="T13">[69]</text:span></text:a></text:p>
            </text:list-item>
            <text:list-item>
              <text:p text:style-name="P27">seine vier Geständnisse gegenüber Londoner Polizisten, gegenüber zwei britischen Psychiatern und gegenüber dem Bonner Staatsanwalt Dr. Bernd König, die alle rechtmäßig erlangt und bestätigt wurden</text:p>
            </text:list-item>
            <text:list-item>
              <text:p text:style-name="P27">die Aussage von Elizabeth Haysom, Söring sei der Täter gewesen</text:p>
            </text:list-item>
          </text:list>
          <text:p text:style-name="P23">Nachfolgend werden einige Indizien genauer behandelt.</text:p>
          <text:h text:style-name="P5" text:outline-level="4"><text:bookmark text:name="S.C3.B6rings_Briefe_an_Haysom"/><text:bookmark text:name="Sörings_Briefe_an_Haysom"/><text:span text:style-name="T19">Sörings Briefe an Haysom</text:span><text:span text:style-name="T21">[</text:span><text:a xlink:type="simple" xlink:href="https://de.wikipedia.org/w/index.php?title=Jens_Söring&amp;veaction=edit&amp;section=15" text:style-name="Internet_20_link" text:visited-style-name="Visited_20_Internet_20_Link"><text:span text:style-name="T17">Bearbeiten</text:span></text:a><text:span text:style-name="T21"> | </text:span><text:a xlink:type="simple" xlink:href="https://de.wikipedia.org/w/index.php?title=Jens_Söring&amp;action=edit&amp;section=15" text:style-name="Internet_20_link" text:visited-style-name="Visited_20_Internet_20_Link"><text:span text:style-name="T17">Quelltext bearbeiten</text:span></text:a><text:span text:style-name="T21">]</text:span></text:h>
          <text:p text:style-name="P26"><text:span text:style-name="T5">Bei den Mordermittlungen und in Sörings Prozess 1990 spielten Briefe eine wichtige Rolle, die Söring und Haysom einander während der </text:span><text:a xlink:type="simple" xlink:href="https://de.wikipedia.org/wiki/College" text:style-name="Internet_20_link" text:visited-style-name="Visited_20_Internet_20_Link"><text:span text:style-name="T13">College</text:span></text:a><text:span text:style-name="T5">-Ferien des Jahreswechsels 1984/85 geschrieben hatten – zeitlich rund drei Monate vor den Morden. Sörings Briefe enthalten Gewaltfantasien und Hinweise auf eine Tatplanung.</text:span><text:bookmark text:name="cite_ref-The_Free_Lance-Star_7._Juni_1990_70-0"/><text:a xlink:type="simple" xlink:href="https://de.wikipedia.org/wiki/Jens_Söring#cite_note-The_Free_Lance-Star_7._Juni_1990-70" text:style-name="Internet_20_link" text:visited-style-name="Visited_20_Internet_20_Link"><text:span text:style-name="T13">[70]</text:span></text:a><text:span text:style-name="T5"> Am 31. Dezember 1984 schrieb Söring in einem langen Brief an Haysom: „Übrigens, wenn ich Deine Eltern treffen sollte, habe ich die ultimative ‚Waffe‘“. Daran schloss er wirre Phantasien an, was er bei Haysoms Eltern auslösen würde, darunter </text:span><text:soft-page-break/><text:span text:style-name="T5">als eine Möglichkeit „</text:span><text:a xlink:type="simple" xlink:href="https://de.wikipedia.org/wiki/Herzinfarkt" text:style-name="Internet_20_link" text:visited-style-name="Visited_20_Internet_20_Link"><text:span text:style-name="T13">Herzinfarkte</text:span></text:a><text:span text:style-name="T5">“. Im selben Brief sprach er von einer „Dinner-Szene“, die er „durchgeplant“ habe, und phantasierte, es könne gut sein, dass Haysoms Vater eine Konfrontation mit gewissen spirituellen Erkenntnissen Sörings nicht überleben werde.</text:span><text:bookmark text:name="cite_ref-71"/><text:a xlink:type="simple" xlink:href="https://de.wikipedia.org/wiki/Jens_Söring#cite_note-71" text:style-name="Internet_20_link" text:visited-style-name="Visited_20_Internet_20_Link"><text:span text:style-name="T13">[71]</text:span></text:a><text:span text:style-name="T5"> Am 3. Januar 1985 schrieb er: „Die Tatsache, dass es viele Einbrüche in der Gegend gegeben hat, eröffnet die Möglichkeit für einen weiteren unter den gleichen Umständen […].“</text:span><text:bookmark text:name="cite_ref-72"/><text:a xlink:type="simple" xlink:href="https://de.wikipedia.org/wiki/Jens_Söring#cite_note-72" text:style-name="Internet_20_link" text:visited-style-name="Visited_20_Internet_20_Link"><text:span text:style-name="T13">[72]</text:span></text:a><text:span text:style-name="T5"> Am 10. Januar schrieb er: „Ich habe noch nicht die Seite von mir erforscht, die wirklich vernichten [im englischen Original: </text:span><text:span text:style-name="T9">crush</text:span><text:span text:style-name="T5">] möchte – ich muss noch töten, möglicherweise der ultimative Akt der Vernichtung […].“</text:span><text:bookmark text:name="cite_ref-73"/><text:a xlink:type="simple" xlink:href="https://de.wikipedia.org/wiki/Jens_Söring#cite_note-73" text:style-name="Internet_20_link" text:visited-style-name="Visited_20_Internet_20_Link">[73]</text:a><text:bookmark text:name="cite_ref-Hammel_Buch_Kapitel_2_74-0"/><text:a xlink:type="simple" xlink:href="https://de.wikipedia.org/wiki/Jens_Söring#cite_note-Hammel_Buch_Kapitel_2-74" text:style-name="Internet_20_link" text:visited-style-name="Visited_20_Internet_20_Link">[74]</text:a></text:p>
          <text:p text:style-name="P26"><text:span text:style-name="T5">Elizabeth Haysom hatte Söring in dieser Zeit mehrfach von ihrem Hass auf ihre Eltern geschrieben und dass sie sich ihren Tod wünsche. In ihrem eigenen Prozess 1987 sagte sie aus, sie sei nicht davon ausgegangen, dass Söring ihre Fantasien wörtlich nehmen würde.</text:span><text:bookmark text:name="cite_ref-The_Free_Lance-Star_7._Juni_1990_70-1"/><text:a xlink:type="simple" xlink:href="https://de.wikipedia.org/wiki/Jens_Söring#cite_note-The_Free_Lance-Star_7._Juni_1990-70" text:style-name="Internet_20_link" text:visited-style-name="Visited_20_Internet_20_Link"><text:span text:style-name="T13">[70]</text:span></text:a></text:p>
          <text:p text:style-name="P26"><text:span text:style-name="T5">Sörings Briefe, die er während der Weihnachtsferien 1984/85 an Haysom schrieb, waren eher eine Art Tagebuch oder ein einziger Brief, weil er die „Briefe“ nicht einzeln verschickte, sondern als fortlaufenden Text aneinanderreihte, um dann Haysom den ganzen Text beim Wiedersehen im Januar 1985 zu übergeben. Der gesamte, überwiegend mit Schreibmaschine getippte Text, fast 40 Seiten lang, wird deshalb auch Sörings „Weihnachtsbrief“ oder „Tagebuchbrief“ genannt. Haysom ergänzte ebenfalls ihre Briefe mit Fortsetzungen, schickte aber einige Briefe an Söring ab, der dann in seinem „Tagebuchbrief“ darauf reagierte.</text:span><text:bookmark text:name="cite_ref-Hammel_Buch_Kapitel_2_74-1"/><text:a xlink:type="simple" xlink:href="https://de.wikipedia.org/wiki/Jens_Söring#cite_note-Hammel_Buch_Kapitel_2-74" text:style-name="Internet_20_link" text:visited-style-name="Visited_20_Internet_20_Link"><text:span text:style-name="T13">[74]</text:span></text:a></text:p>
          <text:p text:style-name="P26"><text:span text:style-name="T5">Laut dem britischen Scotland-Yard-Ermittler Terry Wright, der in Sörings Prozess 1990 zu den Briefen befragt wurde und daraus vorlas,</text:span><text:bookmark text:name="cite_ref-The_Free_Lance-Star_7._Juni_1990_70-2"/><text:a xlink:type="simple" xlink:href="https://de.wikipedia.org/wiki/Jens_Söring#cite_note-The_Free_Lance-Star_7._Juni_1990-70" text:style-name="Internet_20_link" text:visited-style-name="Visited_20_Internet_20_Link"><text:span text:style-name="T13">[70]</text:span></text:a><text:span text:style-name="T5"> richtete Söring seine Gewaltfantasien insbesondere auf Elizabeth Haysoms Vater. Wright sah in den Briefen außerdem </text:span><text:a xlink:type="simple" xlink:href="https://de.wikipedia.org/wiki/Habgier" text:style-name="Internet_20_link" text:visited-style-name="Visited_20_Internet_20_Link"><text:span text:style-name="T13">Habgier</text:span></text:a><text:span text:style-name="T5"> als „klassisches Mordmotiv“, da Söring immer wieder auf das Vermögen der Haysoms und die Möglichkeit verwies, einen Teil davon zu erhalten.</text:span><text:bookmark text:name="cite_ref-Brauner_Behre_Folge_3_75-0"/><text:a xlink:type="simple" xlink:href="https://de.wikipedia.org/wiki/Jens_Söring#cite_note-Brauner_Behre_Folge_3-75" text:style-name="Internet_20_link" text:visited-style-name="Visited_20_Internet_20_Link"><text:span text:style-name="T13">[75]</text:span></text:a></text:p>
          <text:p text:style-name="P26"><text:span text:style-name="T5">Bei seinem Prozess behauptete Söring, Teile der belastenden Briefe und Tagebucheinträge seien „Schreibübungen für einen möglichen Roman oder ein Drehbuch“ gewesen. Außerdem seien seine Aufzeichnungen als eine Art „therapeutisches Selbstgespräch“ zu verstehen.</text:span><text:bookmark text:name="cite_ref-Brauner_Behre_Folge_3_75-1"/><text:a xlink:type="simple" xlink:href="https://de.wikipedia.org/wiki/Jens_Söring#cite_note-Brauner_Behre_Folge_3-75" text:style-name="Internet_20_link" text:visited-style-name="Visited_20_Internet_20_Link"><text:span text:style-name="T13">[75]</text:span></text:a><text:span text:style-name="T5"> In den Passagen mit „vernichten“ </text:span><text:span text:style-name="T9">(crushing)</text:span><text:span text:style-name="T5"> und der durchgeplanten „Dinner-Szene“ sei es um seine Vorstellung gegangen, auf Haysoms Eltern mit spiritueller Energie einzuwirken. Ansonsten seien das alles nur „Fantasien“ und Reaktionen auf ähnliche Äußerungen Haysoms in ihren Briefen gewesen.</text:span><text:bookmark text:name="cite_ref-Hammel_Buch_Kapitel_2_74-2"/><text:a xlink:type="simple" xlink:href="https://de.wikipedia.org/wiki/Jens_Söring#cite_note-Hammel_Buch_Kapitel_2-74" text:style-name="Internet_20_link" text:visited-style-name="Visited_20_Internet_20_Link"><text:span text:style-name="T13">[74]</text:span></text:a></text:p>
          <text:h text:style-name="P5" text:outline-level="4"><text:bookmark text:name="Eintrag_zu_Fingerabdr.C3.BCcken_im_Reisetagebuch"/><text:bookmark text:name="Eintrag_zu_Fingerabdrücken_im_Reisetagebuch"/><text:span text:style-name="T19">Eintrag zu Fingerabdrücken im Reisetagebuch</text:span><text:span text:style-name="T21">[</text:span><text:a xlink:type="simple" xlink:href="https://de.wikipedia.org/w/index.php?title=Jens_Söring&amp;veaction=edit&amp;section=16" text:style-name="Internet_20_link" text:visited-style-name="Visited_20_Internet_20_Link"><text:span text:style-name="T17">Bearbeiten</text:span></text:a><text:span text:style-name="T21"> | </text:span><text:a xlink:type="simple" xlink:href="https://de.wikipedia.org/w/index.php?title=Jens_Söring&amp;action=edit&amp;section=16" text:style-name="Internet_20_link" text:visited-style-name="Visited_20_Internet_20_Link"><text:span text:style-name="T17">Quelltext bearbeiten</text:span></text:a><text:span text:style-name="T21">]</text:span></text:h>
          <text:p text:style-name="P26"><text:span text:style-name="T5">Ein Eintrag von Elizabeth Haysom in dem Reisetagebuch, das Söring und sie gemeinsam geführt hatten, lautet: „Der Fall wird bald gelöst. Vielleicht haben die Fingerabdrücke, die Jens auf einem Kaffeebecher [bei der Polizei] hinterlassen hat, ihn verraten …“ Aufgrund dieses Fundes fragte der englische Beamte Söring: „Sind Sie besorgt darüber, was Ihnen passieren wird?“ Söring antwortete: „Ja.“ „Warum </text:span><text:soft-page-break/><text:span text:style-name="T5">denn?“, fragte der Beamte. „Weil ich zwei Menschen ermordet habe. Das wissen Sie doch, oder?“</text:span><text:bookmark text:name="cite_ref-Hammel_Kein_Justizopfer_1-1"/><text:a xlink:type="simple" xlink:href="https://de.wikipedia.org/wiki/Jens_Söring#cite_note-Hammel_Kein_Justizopfer-1" text:style-name="Internet_20_link" text:visited-style-name="Visited_20_Internet_20_Link"><text:span text:style-name="T13">[1]</text:span></text:a><text:span text:style-name="T5"> Söring und Haysom wussten nicht, dass die Polizei keine Fingerabdrücke gefunden hatte. Die Polizei hatte diese Information geheim gehalten.</text:span></text:p>
          <text:h text:style-name="P5" text:outline-level="4"><text:bookmark text:name="Gest.C3.A4ndnisse_und_T.C3.A4terwissen"/><text:bookmark text:name="Geständnisse_und_Täterwissen"/><text:span text:style-name="T19">Geständnisse und Täterwissen</text:span><text:span text:style-name="T21">[</text:span><text:a xlink:type="simple" xlink:href="https://de.wikipedia.org/w/index.php?title=Jens_Söring&amp;veaction=edit&amp;section=17" text:style-name="Internet_20_link" text:visited-style-name="Visited_20_Internet_20_Link"><text:span text:style-name="T17">Bearbeiten</text:span></text:a><text:span text:style-name="T21"> | </text:span><text:a xlink:type="simple" xlink:href="https://de.wikipedia.org/w/index.php?title=Jens_Söring&amp;action=edit&amp;section=17" text:style-name="Internet_20_link" text:visited-style-name="Visited_20_Internet_20_Link"><text:span text:style-name="T17">Quelltext bearbeiten</text:span></text:a><text:span text:style-name="T21">]</text:span></text:h>
          <text:p text:style-name="P26"><text:span text:style-name="T5">Zwischen dem 5. und 8. Juni 1986 legte Söring detaillierte Geständnisse gegenüber den ermittelnden englischen Kriminalbeamten Terry Wright und Kenneth Beever sowie gegenüber dem angereisten US-amerikanischen Ermittler Ricky Gardner und dem zuständigen Staatsanwalt aus Virginia Jim Updike ab. Ferner gestand Söring die Morde gegenüber den </text:span><text:a xlink:type="simple" xlink:href="https://de.wikipedia.org/wiki/Psychiater" text:style-name="Internet_20_link" text:visited-style-name="Visited_20_Internet_20_Link"><text:span text:style-name="T13">Psychiatern</text:span></text:a><text:span text:style-name="T5"> John Hamilton und Henrietta Bullard, die von seinen Eltern bestellt wurden, um seine Verteidigung mit aufzubauen. Am 30. Dezember 1986 wurde Söring außerdem, in der Anwesenheit seines deutschen Rechtsanwalts Andreas Frieser, von dem deutschen Staatsanwalt Bernd König aus </text:span><text:a xlink:type="simple" xlink:href="https://de.wikipedia.org/wiki/Bonn" text:style-name="Internet_20_link" text:visited-style-name="Visited_20_Internet_20_Link"><text:span text:style-name="T13">Bonn</text:span></text:a><text:span text:style-name="T5"> befragt. Auch hier gestand Söring die Morde.</text:span><text:bookmark text:name="cite_ref-Hammel_Letzte_Worte_11-6"/><text:a xlink:type="simple" xlink:href="https://de.wikipedia.org/wiki/Jens_Söring#cite_note-Hammel_Letzte_Worte-11" text:style-name="Internet_20_link" text:visited-style-name="Visited_20_Internet_20_Link"><text:span text:style-name="T13">[11]</text:span></text:a></text:p>
          <text:p text:style-name="P26"><text:span text:style-name="T5">Söring fertigte während seiner Vernehmungen in London zwei Skizzen zur genauen Lage der Leichen an, beschrieb eine Blutlache um Nancy Haysoms Kopf und wie Derek Haysom auf der Seite lag, mit den Beinen in Richtung Türöffnung: genau so, wie sie von der Nachbarin gefunden wurden und wie es auf den Fotos vom Tatort dokumentiert wurde. Er beschrieb die genaue Position des Esstisches in der Küche und erzählte den Beamten, wo er und die Haysoms gesessen hatten. Er konnte sogar beschreiben, wo und mit welcher Ausrichtung die Stühle standen, nachdem sie vom Tisch weggeschoben worden waren (nachdem man aufgesprungen war). Söring behauptete später, Haysom habe ihm den Tatort geschildert. Kriminaldirektor a. D. Siegfried Stang schrieb in seinem Buch zum Fall Söring, dass eine bloß verbale Beschreibung Söring nicht in die Lage hätte versetzen können, die Positionen der Stühle genau nachzustellen, denn dies könne nur jemand, der die Positionen gesehen habe.</text:span><text:bookmark text:name="cite_ref-76"/><text:a xlink:type="simple" xlink:href="https://de.wikipedia.org/wiki/Jens_Söring#cite_note-76" text:style-name="Internet_20_link" text:visited-style-name="Visited_20_Internet_20_Link"><text:span text:style-name="T13">[76]</text:span></text:a></text:p>
          <text:p text:style-name="P26"><text:span text:style-name="T5">Ferner gestand Söring, Gegenstände und Kleidungsstücke nach der Tat in einem nahegelegenen Müllcontainer entsorgt und Blutspuren am Tatort verwischt zu haben. Tatsächlich fehlte am Esstisch ein drittes Tischgedeck und der mit Blut beschmierte Fußboden wies zahlreiche Verwischungen auf. Söring fertigte dem Ermittler Ricky Gardner eine akkurate Skizze des mehr als zwei Kilometer langen Fahrtweges zu dem Müllcontainer an, in dem er laut seinem Geständnis Kleidungsstücke entsorgt hatte.</text:span><text:bookmark text:name="cite_ref-77"/><text:a xlink:type="simple" xlink:href="https://de.wikipedia.org/wiki/Jens_Söring#cite_note-77" text:style-name="Internet_20_link" text:visited-style-name="Visited_20_Internet_20_Link"><text:span text:style-name="T13">[77]</text:span></text:a></text:p>
          <text:p text:style-name="P26"><text:span text:style-name="T5">Söring beschrieb weiter, dass er die Kehlen seiner Opfer durchgeschnitten habe; die Wunden der Opfer stimmten mit seiner Beschreibung überein. Söring berichtete vom Kampf mit Derek Haysom, dass dieser ihn am Kopf schlug und dass Söring selbst sich während des Kampfes in die linke Hand schnitt. Den vernehmenden Beamten zeigte er sogar die Narben an seiner Hand. Diese Aussage stimmte mit der beeideten Aussage eines Zeugen überein, der Söring kurz nach den Taten bei der Trauerfeier der Haysoms mit Blutergüssen im Gesicht und Verbänden an der linken Hand gesehen hatte und dies den Ermittlern wenige Tage später anzeigte. Söring erzählte den Ermittlern auch, dass die Haysoms bei seinem Besuch alkoholische Getränke zu </text:span><text:soft-page-break/><text:span text:style-name="T5">sich nahmen. Bei den Obduktionen der Opfer wurden hohe </text:span><text:a xlink:type="simple" xlink:href="https://de.wikipedia.org/wiki/Blutalkoholkonzentration" text:style-name="Internet_20_link" text:visited-style-name="Visited_20_Internet_20_Link"><text:span text:style-name="T13">Alkoholwerte</text:span></text:a><text:span text:style-name="T5"> festgestellt. Er sagte den Ermittlern, dass er seine Schuhe ausgezogen habe; Sockenabdrücke wurden am Tatort gefunden. Söring sagte, dass er versucht hatte, sich in der Küche und dem Bad zu waschen. Dort wurde Blut seiner Blutgruppe gefunden.</text:span><text:bookmark text:name="cite_ref-Hammel_Letzte_Worte_11-7"/><text:a xlink:type="simple" xlink:href="https://de.wikipedia.org/wiki/Jens_Söring#cite_note-Hammel_Letzte_Worte-11" text:style-name="Internet_20_link" text:visited-style-name="Visited_20_Internet_20_Link"><text:span text:style-name="T13">[11]</text:span></text:a></text:p>
          <text:p text:style-name="P25"><text:span text:style-name="T5">Sörings detaillierte Beschreibungen des Tatorts und des Tatgeschehens überzeugten die Ermittler, die Staatsanwaltschaft, das Gericht und schlussendlich die </text:span><text:a xlink:type="simple" xlink:href="https://de.wikipedia.org/wiki/Geschworenengericht" text:style-name="Internet_20_link" text:visited-style-name="Visited_20_Internet_20_Link"><text:span text:style-name="T13">Geschworenen</text:span></text:a><text:span text:style-name="T5">, dass es sich hierbei um Täterwissen handeln müsse.</text:span></text:p>
          <text:h text:style-name="P4" text:outline-level="3"><text:bookmark text:name="Nachtr.C3.A4gliche_DNA-Untersuchungen"/><text:bookmark text:name="Nachträgliche_DNA-Untersuchungen"/><text:span text:style-name="T18">Nachträgliche DNA-Untersuchungen</text:span><text:span text:style-name="T21">[</text:span><text:a xlink:type="simple" xlink:href="https://de.wikipedia.org/w/index.php?title=Jens_Söring&amp;veaction=edit&amp;section=18" text:style-name="Internet_20_link" text:visited-style-name="Visited_20_Internet_20_Link"><text:span text:style-name="T17">Bearbeiten</text:span></text:a><text:span text:style-name="T21"> | </text:span><text:a xlink:type="simple" xlink:href="https://de.wikipedia.org/w/index.php?title=Jens_Söring&amp;action=edit&amp;section=18" text:style-name="Internet_20_link" text:visited-style-name="Visited_20_Internet_20_Link"><text:span text:style-name="T17">Quelltext bearbeiten</text:span></text:a><text:span text:style-name="T21">]</text:span></text:h>
          <text:p text:style-name="P26"><text:span text:style-name="T5">Im Jahr 1985, dem Zeitpunkt der Haysom-Morde, war die </text:span><text:a xlink:type="simple" xlink:href="https://de.wikipedia.org/wiki/Forensik" text:style-name="Internet_20_link" text:visited-style-name="Visited_20_Internet_20_Link"><text:span text:style-name="T13">forensische</text:span></text:a><text:span text:style-name="T5"> </text:span><text:a xlink:type="simple" xlink:href="https://de.wikipedia.org/wiki/DNA-Analyse" text:style-name="Internet_20_link" text:visited-style-name="Visited_20_Internet_20_Link"><text:span text:style-name="T13">DNA-Analyse</text:span></text:a><text:span text:style-name="T5"> noch nicht ausgereift. Bei den am Tatort gefundenen Blutspuren wurde nur geprüft, ob sie zur Blutgruppe A, B, AB oder 0 gehörten (</text:span><text:a xlink:type="simple" xlink:href="https://de.wikipedia.org/wiki/AB0-System" text:style-name="Internet_20_link" text:visited-style-name="Visited_20_Internet_20_Link"><text:span text:style-name="T13">AB0-System</text:span></text:a><text:span text:style-name="T5">). Nach dem Prozess 1990 wurden einige der flüssigen Blutproben vernichtet. Andere Spuren wurden nicht nach den heutigen (DNA-)Standards aufbewahrt. Sie waren jahrzehntelang Feuchtigkeit und Temperaturschwankungen ausgesetzt und wurden möglicherweise </text:span><text:a xlink:type="simple" xlink:href="https://de.wikipedia.org/wiki/Stoffreinheit#Verunreinigung_(Kontamination)" text:style-name="Internet_20_link" text:visited-style-name="Visited_20_Internet_20_Link"><text:span text:style-name="T13">kontaminiert</text:span></text:a><text:span text:style-name="T5">. Auch die Blutproben, die Derek und Nancy Haysom im Rahmen der Obduktion entnommen worden waren, wurden vernichtet.</text:span><text:bookmark text:name="cite_ref-Hammel_Letzte_Worte_DNA_78-0"/><text:a xlink:type="simple" xlink:href="https://de.wikipedia.org/wiki/Jens_Söring#cite_note-Hammel_Letzte_Worte_DNA-78" text:style-name="Internet_20_link" text:visited-style-name="Visited_20_Internet_20_Link"><text:span text:style-name="T13">[78]</text:span></text:a></text:p>
          <text:p text:style-name="P26"><text:span text:style-name="T5">In den 1990er und 2000er Jahren machte die DNA-Forensik rasante Fortschritte. Dennoch beantragte Söring keine DNA-Untersuchung der Tatortspuren, obwohl er in diesem Zeitraum seine Revision und ein </text:span><text:a xlink:type="simple" xlink:href="https://de.wikipedia.org/wiki/Wiederaufnahmeverfahren" text:style-name="Internet_20_link" text:visited-style-name="Visited_20_Internet_20_Link"><text:span text:style-name="T13">Wiederaufnahmeverfahren</text:span></text:a><text:span text:style-name="T5"> vor Gerichten des Bundesstaates Virginia und des Bundes (</text:span><text:span text:style-name="T9">United States Supreme Court</text:span><text:span text:style-name="T5">) anstrengte.</text:span><text:bookmark text:name="cite_ref-Hammel_faz.net_Paradoxe_Mischung_6-4"/><text:a xlink:type="simple" xlink:href="https://de.wikipedia.org/wiki/Jens_Söring#cite_note-Hammel_faz.net_Paradoxe_Mischung-6" text:style-name="Internet_20_link" text:visited-style-name="Visited_20_Internet_20_Link">[6]</text:a><text:bookmark text:name="cite_ref-Hammel_10_Gebote_79-0"/><text:a xlink:type="simple" xlink:href="https://de.wikipedia.org/wiki/Jens_Söring#cite_note-Hammel_10_Gebote-79" text:style-name="Internet_20_link" text:visited-style-name="Visited_20_Internet_20_Link">[79]</text:a><text:span text:style-name="T5"> 2005 startete der US-Bundesstaat Virginia das „Post-Conviction DNA Testing Program and Notification Project“. Im Rahmen des Projekts, das fast 13 Jahren dauerte, wurden Beweisstücke in hunderten Fällen aus der Zeit vor modernen DNA-Tests anhand der neuesten Methoden ausgewertet.</text:span><text:bookmark text:name="cite_ref-Hammel_Letzte_Worte_DNA_78-1"/><text:a xlink:type="simple" xlink:href="https://de.wikipedia.org/wiki/Jens_Söring#cite_note-Hammel_Letzte_Worte_DNA-78" text:style-name="Internet_20_link" text:visited-style-name="Visited_20_Internet_20_Link"><text:span text:style-name="T13">[78]</text:span></text:a></text:p>
          <text:p text:style-name="P26"><text:span text:style-name="T5">Der Fall Jens Söring war 2009 an der Reihe. Die Tatort-Proben waren mittlerweile in einem denkbar schlechten Zustand. Nur etwa 15 Prozent der noch erhaltenen Proben ergaben überhaupt DNA-Ergebnisse, und zwar jeweils nur unvollständige DNA-Profile verschiedener Aussagekraft. Die meisten DNA-Teilprofile, schlussfolgerten die Forensiker des </text:span><text:span text:style-name="T9">Department of Forensic Science</text:span><text:span text:style-name="T5">, stammten von einem einzigen Mann – aller Wahrscheinlichkeit nach Derek Haysom, der am Tatort am meisten geblutet hatte. Es gab außerdem ein paar Proben, die Profile von einer einzigen Frau ergaben – aller Wahrscheinlichkeit nach Nancy Haysom, die ebenfalls stark geblutet hatte.</text:span><text:bookmark text:name="cite_ref-Hammel_Letzte_Worte_DNA_78-2"/><text:a xlink:type="simple" xlink:href="https://de.wikipedia.org/wiki/Jens_Söring#cite_note-Hammel_Letzte_Worte_DNA-78" text:style-name="Internet_20_link" text:visited-style-name="Visited_20_Internet_20_Link"><text:span text:style-name="T13">[78]</text:span></text:a><text:span text:style-name="T5"> Keine der noch vorhandenen Proben wies, soweit auswertbar, ein DNA-Profil auf, das zu Jens Sörings oder Elizabeth Haysoms DNA passte.</text:span><text:bookmark text:name="cite_ref-Hammel_Letzte_Worte_DNA_78-3"/><text:a xlink:type="simple" xlink:href="https://de.wikipedia.org/wiki/Jens_Söring#cite_note-Hammel_Letzte_Worte_DNA-78" text:style-name="Internet_20_link" text:visited-style-name="Visited_20_Internet_20_Link">[78]</text:a><text:bookmark text:name="cite_ref-Forensic_Report_2009_31-1"/><text:a xlink:type="simple" xlink:href="https://de.wikipedia.org/wiki/Jens_Söring#cite_note-Forensic_Report_2009-31" text:style-name="Internet_20_link" text:visited-style-name="Visited_20_Internet_20_Link">[31]</text:a><text:span text:style-name="T5"> Das Institut für Forensik des Bundesstaates Virginia teilte Söring 2009 die Ergebnisse der DNA-Untersuchungen mit. Laut der Leiterin des Instituts für Forensik bewiesen die Ergebnisse nicht die Unschuld Jens Sörings.</text:span><text:bookmark text:name="cite_ref-80"/><text:a xlink:type="simple" xlink:href="https://de.wikipedia.org/wiki/Jens_Söring#cite_note-80" text:style-name="Internet_20_link" text:visited-style-name="Visited_20_Internet_20_Link"><text:span text:style-name="T13">[80]</text:span></text:a></text:p>
          <text:p text:style-name="P26"><text:span text:style-name="T5">Die DNA-Tests wurden im Jahr 2016 brisant, als Söring und seine Anwälte die Blutgruppentypisierungen der Proben aus dem Jahr 1985 mit der DNA-Analyse von </text:span><text:soft-page-break/><text:span text:style-name="T5">2009 verglichen. Dabei zeigte sich: Einige Blutspuren der Blutgruppe 0 (Sörings Blutgruppe) enthielten männliche DNA, die – wie bereits seit 2009 bekannt – nicht von Söring stammen konnte. Auch einige Spuren der Blutgruppe AB (Nancy Haysoms Blutgruppe) enthielten männliche DNA, die nicht von Söring und natürlich auch nicht von Nancy Haysom stammen konnte. Söring und seine Anwälte behaupteten nun, dass zwei unbekannte Männer am Tatort geblutet haben mussten, einer mit der Blutgruppe 0 und einer mit der Blutgruppe AB.</text:span><text:bookmark text:name="cite_ref-Hammel_Letzte_Worte_DNA_78-4"/><text:a xlink:type="simple" xlink:href="https://de.wikipedia.org/wiki/Jens_Söring#cite_note-Hammel_Letzte_Worte_DNA-78" text:style-name="Internet_20_link" text:visited-style-name="Visited_20_Internet_20_Link"><text:span text:style-name="T13">[78]</text:span></text:a><text:span text:style-name="T5"> Die DNA-Untersuchungen hätten somit Sörings Unschuld bewiesen oder zumindest erhebliche Zweifel an seiner Schuld aufgeworfen.</text:span><text:bookmark text:name="cite_ref-Hammel_Letzte_Worte_DNA_78-5"/><text:a xlink:type="simple" xlink:href="https://de.wikipedia.org/wiki/Jens_Söring#cite_note-Hammel_Letzte_Worte_DNA-78" text:style-name="Internet_20_link" text:visited-style-name="Visited_20_Internet_20_Link">[78]</text:a><text:bookmark text:name="cite_ref-81"/><text:a xlink:type="simple" xlink:href="https://de.wikipedia.org/wiki/Jens_Söring#cite_note-81" text:style-name="Internet_20_link" text:visited-style-name="Visited_20_Internet_20_Link">[81]</text:a></text:p>
          <text:p text:style-name="P26"><text:span text:style-name="T5">Zwei von Sörings Anwälten beauftragte Sachverständige, Moses Schanfield und J. Thomas McClintock, bestätigten auf Grundlage des Vergleichs der schriftlichen Untersuchungsergebnisse von 1985 und 2009 die Anomalien.</text:span><text:bookmark text:name="cite_ref-Hammel_Letzte_Worte_DNA_78-6"/><text:a xlink:type="simple" xlink:href="https://de.wikipedia.org/wiki/Jens_Söring#cite_note-Hammel_Letzte_Worte_DNA-78" text:style-name="Internet_20_link" text:visited-style-name="Visited_20_Internet_20_Link"><text:span text:style-name="T13">[78]</text:span></text:a><text:span text:style-name="T5"> Söring trug die Ergebnisse seiner Gutachter erstmals in einem Begnadigungsantrag von 2016 vor. Das staatliche Institut für Forensik des Bundesstaates Virginia teilte Sörings Anwalt daraufhin 2017 mit, dass der Vergleich der beiden Untersuchungen von 1985 und 2009 Sörings Unschuld nicht beweise. Die staatlichen Forensiker wiesen auf die Möglichkeit von Vermischungen bzw. Mischspuren und auf die begrenzte Aussagekraft der nachträglichen Auswertungen hin.</text:span><text:bookmark text:name="cite_ref-82"/><text:a xlink:type="simple" xlink:href="https://de.wikipedia.org/wiki/Jens_Söring#cite_note-82" text:style-name="Internet_20_link" text:visited-style-name="Visited_20_Internet_20_Link"><text:span text:style-name="T13">[82]</text:span></text:a></text:p>
          <text:p text:style-name="P26"><text:span text:style-name="T5">Auch Bewertungen dieser DNA-Untersuchungen durch Gutachter, die nicht von Söring bestellt wurden, führten nicht zu einer Entlastung Sörings. Betty Layne Desportes, die 2017/2018 als Präsidentin der </text:span><text:span text:style-name="T9">American Academy of Forensic Sciences</text:span><text:span text:style-name="T5"> vorstand und mit dem DNA-Projekt des Bundesstaats Virginia zusammenarbeitete, kam zu dem Schluss, dass die Ergebnisse sehr begrenzte Aussagekraft aufwiesen.</text:span><text:bookmark text:name="cite_ref-83"/><text:a xlink:type="simple" xlink:href="https://de.wikipedia.org/wiki/Jens_Söring#cite_note-83" text:style-name="Internet_20_link" text:visited-style-name="Visited_20_Internet_20_Link"><text:span text:style-name="T13">[83]</text:span></text:a><text:span text:style-name="T5"> Im Wright-Report (2019) wird erklärt, dass die DNA-Ergebnisse Sörings Anwesenheit am Tatort nicht ausschließen, weil Blut am Tatort von Söring stammen und zugleich DNA von Derek Haysom enthalten konnte, beispielsweise in Form von Gewebefragmenten aus Haysoms Stich- und Schnittwunden oder </text:span><text:a xlink:type="simple" xlink:href="https://de.wikipedia.org/wiki/Hautschuppe" text:style-name="Internet_20_link" text:visited-style-name="Visited_20_Internet_20_Link"><text:span text:style-name="T13">Hautschuppen</text:span></text:a><text:span text:style-name="T5"> oder </text:span><text:a xlink:type="simple" xlink:href="https://de.wikipedia.org/wiki/Zelle_(Biologie)" text:style-name="Internet_20_link" text:visited-style-name="Visited_20_Internet_20_Link"><text:span text:style-name="T13">Zellen</text:span></text:a><text:span text:style-name="T5"> aus Haysoms Speichel. Das Szenario der Kontaminierung (Vermischung) sei wegen des dramatischen Kampfes zwischen Täter und Opfern das wahrscheinlichste.</text:span><text:bookmark text:name="cite_ref-84"/><text:a xlink:type="simple" xlink:href="https://de.wikipedia.org/wiki/Jens_Söring#cite_note-84" text:style-name="Internet_20_link" text:visited-style-name="Visited_20_Internet_20_Link"><text:span text:style-name="T13">[84]</text:span></text:a><text:span text:style-name="T5"> Dan Krane, Professor für Biologie an der </text:span><text:a xlink:type="simple" xlink:href="https://de.wikipedia.org/wiki/Wright_State_University" text:style-name="Internet_20_link" text:visited-style-name="Visited_20_Internet_20_Link"><text:span text:style-name="T13">Wright State University</text:span></text:a><text:span text:style-name="T5">, bestätigte, dass zwei Proben mit der Blutgruppe 0 DNA von Derek Haysom enthielten, der Blutgruppe A hatte</text:span><text:bookmark text:name="cite_ref-85"/><text:a xlink:type="simple" xlink:href="https://de.wikipedia.org/wiki/Jens_Söring#cite_note-85" text:style-name="Internet_20_link" text:visited-style-name="Visited_20_Internet_20_Link"><text:span text:style-name="T13">[85]</text:span></text:a><text:span text:style-name="T5"> – offenbar ein Fall von Kontaminierung. Krane war von einem Nachrichtensender beauftragt worden, eine unabhängige Analyse der Blutgruppen- und DNA-Unterlagen durchzuführen.</text:span><text:bookmark text:name="cite_ref-Hammel_Letzte_Worte_DNA_78-7"/><text:a xlink:type="simple" xlink:href="https://de.wikipedia.org/wiki/Jens_Söring#cite_note-Hammel_Letzte_Worte_DNA-78" text:style-name="Internet_20_link" text:visited-style-name="Visited_20_Internet_20_Link"><text:span text:style-name="T13">[78]</text:span></text:a></text:p>
          <text:p text:style-name="P26"><text:span text:style-name="T5">Söring und sein Team benannten drei Männer als mögliche Täter. Sörings früherer Gutachter McClintock schloss im Jahr 2020 mit DNA-Tests diese Männer als Quelle der DNA am Tatort aus.</text:span><text:bookmark text:name="cite_ref-86"/><text:a xlink:type="simple" xlink:href="https://de.wikipedia.org/wiki/Jens_Söring#cite_note-86" text:style-name="Internet_20_link" text:visited-style-name="Visited_20_Internet_20_Link"><text:span text:style-name="T13">[86]</text:span></text:a><text:span text:style-name="T5"> Auf Nachfrage bestätigte McClintock die Möglichkeit, dass sämtliche der 2009 nachgewiesenen Fragmente männlicher DNA von Derek Haysom stammen konnten. Sörings zweiter Gutachter Schanfield wollte sich zu dieser Frage nicht äußern.</text:span><text:bookmark text:name="cite_ref-87"/><text:a xlink:type="simple" xlink:href="https://de.wikipedia.org/wiki/Jens_Söring#cite_note-87" text:style-name="Internet_20_link" text:visited-style-name="Visited_20_Internet_20_Link"><text:span text:style-name="T13">[87]</text:span></text:a></text:p>
          <text:p text:style-name="P26"><text:span text:style-name="T5">Die 2009 ermittelten DNA-Profile sind zwar alle nur bruchstückhaft, sie enthalten aber insgesamt immer noch sehr viel genetische Information, weit mehr als die </text:span><text:soft-page-break/><text:span text:style-name="T5">Information „männlich“ oder „weiblich“, so dass genauere Berechnungen möglich sind. Dan Krane, der jahrzehntelang als Experte für forensische DNA-Analyse gearbeitet hat, sagte 2023 in einem Interview für die NDR-Dokumentation zum Fall Söring, es sei ungefähr 1000- bis 1500-mal wahrscheinlicher, dass Derek Haysom die Quelle der männlichen DNA ist, als dass sie (auch) von jemand anderem stammt.</text:span><text:bookmark text:name="cite_ref-88"/><text:a xlink:type="simple" xlink:href="https://de.wikipedia.org/wiki/Jens_Söring#cite_note-88" text:style-name="Internet_20_link" text:visited-style-name="Visited_20_Internet_20_Link"><text:span text:style-name="T13">[88]</text:span></text:a><text:span text:style-name="T5"> Entsprechend ist die Wahrscheinlichkeit, dass sämtliche 2009 ermittelten männlichen DNA-Profile von Derek Haysom stammen, millionenfach größer als die Wahrscheinlichkeit, dass ein Teil der DNA am Tatort – entsprechend der Behauptung von Sörings Team im Jahr 2016 – von zwei weiteren, unbekannten Männern stammt.</text:span><text:bookmark text:name="cite_ref-Hammel_Letzte_Worte_DNA_78-8"/><text:a xlink:type="simple" xlink:href="https://de.wikipedia.org/wiki/Jens_Söring#cite_note-Hammel_Letzte_Worte_DNA-78" text:style-name="Internet_20_link" text:visited-style-name="Visited_20_Internet_20_Link"><text:span text:style-name="T13">[78]</text:span></text:a></text:p>
          <text:h text:style-name="P4" text:outline-level="3"><text:bookmark text:name="Kontroverse_Bewertung"/><text:span text:style-name="T18">Kontroverse Bewertung</text:span><text:span text:style-name="T21">[</text:span><text:a xlink:type="simple" xlink:href="https://de.wikipedia.org/w/index.php?title=Jens_Söring&amp;veaction=edit&amp;section=19" text:style-name="Internet_20_link" text:visited-style-name="Visited_20_Internet_20_Link"><text:span text:style-name="T17">Bearbeiten</text:span></text:a><text:span text:style-name="T21"> | </text:span><text:a xlink:type="simple" xlink:href="https://de.wikipedia.org/w/index.php?title=Jens_Söring&amp;action=edit&amp;section=19" text:style-name="Internet_20_link" text:visited-style-name="Visited_20_Internet_20_Link"><text:span text:style-name="T17">Quelltext bearbeiten</text:span></text:a><text:span text:style-name="T21">]</text:span></text:h>
          <text:p text:style-name="P26"><text:span text:style-name="T5">Nach Sörings Verurteilung 1990 berichteten Jury-Mitglieder gegenüber der Regionalzeitung </text:span><text:span text:style-name="T9">The Richmond News Leader</text:span><text:span text:style-name="T5">, sie hätten keine Zweifel an Sörings Schuld gehabt. In der Beratung, die weniger als vier Stunden dauerte, sei es darum gegangen, ob man Söring wegen ersten oder zweiten Grades von Mord („</text:span><text:a xlink:type="simple" xlink:href="https://de.wikipedia.org/wiki/Mord_(Vereinigte_Staaten)#Formen_der_Begehung" text:style-name="Internet_20_link" text:visited-style-name="Visited_20_Internet_20_Link"><text:span text:style-name="T13">first- or second-degree murder</text:span></text:a><text:span text:style-name="T5">“, vergleichbar mit der Unterscheidung zwischen Mord und </text:span><text:a xlink:type="simple" xlink:href="https://de.wikipedia.org/wiki/Totschlag_(Deutschland)" text:style-name="Internet_20_link" text:visited-style-name="Visited_20_Internet_20_Link"><text:span text:style-name="T13">Totschlag</text:span></text:a><text:span text:style-name="T5"> im deutschen Strafrecht) verurteilen und wie lange seine Haftstrafe sein sollte. Das Jury-Mitglied W. Shelton Adams sagte, keiner der Juroren habe die Meinung vertreten, dass Söring nicht schuldig sei.</text:span><text:bookmark text:name="cite_ref-89"/><text:a xlink:type="simple" xlink:href="https://de.wikipedia.org/wiki/Jens_Söring#cite_note-89" text:style-name="Internet_20_link" text:visited-style-name="Visited_20_Internet_20_Link"><text:span text:style-name="T13">[89]</text:span></text:a></text:p>
          <text:p text:style-name="P25"><text:span text:style-name="T5">Vor allem die im Jahr 2009 nachträglich durchgeführten DNA-Untersuchungen wurden kontrovers beurteilt. Diese DNA-Tests entlasteten Söring auf den ersten Blick, weil die DNA, soweit noch auffindbar, bei keiner der untersuchten Spuren von Söring stammte (</text:span><text:a xlink:type="simple" xlink:href="https://de.wikipedia.org/wiki/Jens_Söring#Nachträgliche_DNA-Untersuchungen" text:style-name="Internet_20_link" text:visited-style-name="Visited_20_Internet_20_Link"><text:span text:style-name="T13">siehe oben</text:span></text:a><text:span text:style-name="T5">).</text:span></text:p>
          <text:p text:style-name="P26"><text:span text:style-name="T5">Der amerikanische Strafverteidiger Andrew Hammel kam nach dem Studium der Verfahrensakten zu dem Schluss, dass Söring eindeutig schuldig sei. Deshalb sei er zu Recht verurteilt worden und deshalb seien seine Versuche, in Berufung zu gehen, gescheitert: „Mindestens 15 Richter auf Staats- und Bundesebene haben seine Revisionsgründe geprüft. Jeder davon, ohne Ausnahme, fand Sörings Behauptungen haltlos.“</text:span><text:bookmark text:name="cite_ref-Hammel_10_Gebote_79-1"/><text:a xlink:type="simple" xlink:href="https://de.wikipedia.org/wiki/Jens_Söring#cite_note-Hammel_10_Gebote-79" text:style-name="Internet_20_link" text:visited-style-name="Visited_20_Internet_20_Link"><text:span text:style-name="T13">[79]</text:span></text:a><text:span text:style-name="T5"> Söring habe 1986 Geständnisse abgelegt, weil er damals glaubte, man werde ihm die Tat anhand der Spuren am Tatort ohnehin nachweisen.</text:span><text:bookmark text:name="cite_ref-Hammel_Letzte_Worte_11-8"/><text:a xlink:type="simple" xlink:href="https://de.wikipedia.org/wiki/Jens_Söring#cite_note-Hammel_Letzte_Worte-11" text:style-name="Internet_20_link" text:visited-style-name="Visited_20_Internet_20_Link"><text:span text:style-name="T13">[11]</text:span></text:a><text:span text:style-name="T5"> Hammel wies darauf hin, dass falsche Geständnisse selten sind. Sie kommen laut Hammel insbesondere bei drogenabhängigen oder psychisch kranken Verdächtigen vor oder wenn bei Verhören unzulässige Methoden eingesetzt werden – Merkmale, die bei Söring nicht zutreffen.</text:span><text:bookmark text:name="cite_ref-90"/><text:a xlink:type="simple" xlink:href="https://de.wikipedia.org/wiki/Jens_Söring#cite_note-90" text:style-name="Internet_20_link" text:visited-style-name="Visited_20_Internet_20_Link"><text:span text:style-name="T13">[90]</text:span></text:a></text:p>
          <text:p text:style-name="P26"><text:span text:style-name="T5">Der in Virginia lebende Bestsellerautor und ehemalige Strafverteidiger </text:span><text:a xlink:type="simple" xlink:href="https://de.wikipedia.org/wiki/John_Grisham" text:style-name="Internet_20_link" text:visited-style-name="Visited_20_Internet_20_Link"><text:span text:style-name="T13">John Grisham</text:span></text:a><text:span text:style-name="T5"> sieht hingegen zwischen den Angaben im Geständnis und den Erhebungen am Tatort eklatante Unterschiede. Söring habe ein falsches Geständnis abgegeben. Es gebe keine belastbaren Beweise für Sörings Schuld.</text:span><text:bookmark text:name="cite_ref-91"/><text:a xlink:type="simple" xlink:href="https://de.wikipedia.org/wiki/Jens_Söring#cite_note-91" text:style-name="Internet_20_link" text:visited-style-name="Visited_20_Internet_20_Link"><text:span text:style-name="T13">[91]</text:span></text:a></text:p>
          <text:p text:style-name="P26"><text:soft-page-break/><text:span text:style-name="T5">Auch Politiker beurteilten die Schuldfrage kontrovers. Beispielsweise begrüßte der Transatlantik-Beauftragte der Bundesregierung </text:span><text:a xlink:type="simple" xlink:href="https://de.wikipedia.org/wiki/Peter_Beyer_(Politiker)" text:style-name="Internet_20_link" text:visited-style-name="Visited_20_Internet_20_Link"><text:span text:style-name="T13">Peter Beyer</text:span></text:a><text:span text:style-name="T5"> Söring bei dessen Ankunft am Frankfurter Flughafen im Dezember 2019 und ließ sich mit ihm fotografieren. Daraufhin kritisierte der </text:span><text:a xlink:type="simple" xlink:href="https://de.wikipedia.org/wiki/Freie_Demokratische_Partei" text:style-name="Internet_20_link" text:visited-style-name="Visited_20_Internet_20_Link"><text:span text:style-name="T13">FDP</text:span></text:a><text:span text:style-name="T5">-Außenpolitiker </text:span><text:a xlink:type="simple" xlink:href="https://de.wikipedia.org/wiki/Alexander_Graf_Lambsdorff" text:style-name="Internet_20_link" text:visited-style-name="Visited_20_Internet_20_Link"><text:span text:style-name="T13">Alexander Graf Lambsdorff</text:span></text:a><text:span text:style-name="T5">: „Herr Söring ist kein Staatsgast, sondern ein Verbrecher, der seine Strafe verbüßt hat. Daher hat Herr Beyer – als Vertreter der Bundesregierung – bei seinem Empfang in Deutschland nichts verloren.“ Beyer widersprach in der </text:span><text:a xlink:type="simple" xlink:href="https://de.wikipedia.org/wiki/Bild_(Zeitung)" text:style-name="Internet_20_link" text:visited-style-name="Visited_20_Internet_20_Link"><text:span text:style-name="T15">Bild</text:span></text:a><text:span text:style-name="T5">: „Jeder, der halbwegs bei juristischem Verstand ist, muss dafür plädieren, dass dieser Mensch nicht hinter Gitter gehört.“ Man müsse „blind sein, wenn man nicht sieht, dass es mehr als erhebliche Zweifel gibt, dass er überhaupt am Tatort war“.</text:span><text:bookmark text:name="cite_ref-92"/><text:a xlink:type="simple" xlink:href="https://de.wikipedia.org/wiki/Jens_Söring#cite_note-92" text:style-name="Internet_20_link" text:visited-style-name="Visited_20_Internet_20_Link"><text:span text:style-name="T13">[92]</text:span></text:a></text:p>
          <text:p text:style-name="P26"><text:span text:style-name="T5">Terry Wright, der </text:span><text:a xlink:type="simple" xlink:href="https://de.wikipedia.org/wiki/Metropolitan_Police_Service" text:style-name="Internet_20_link" text:visited-style-name="Visited_20_Internet_20_Link"><text:span text:style-name="T13">Scotland-Yard</text:span></text:a><text:span text:style-name="T5">-Beamte, der 1986 Sörings Geständnis persönlich entgegengenommen hatte, schrieb einen 454 Seiten starken, an den Gouverneur von Virginia adressierten</text:span><text:bookmark text:name="cite_ref-93"/><text:a xlink:type="simple" xlink:href="https://de.wikipedia.org/wiki/Jens_Söring#cite_note-93" text:style-name="Internet_20_link" text:visited-style-name="Visited_20_Internet_20_Link"><text:span text:style-name="T13">[93]</text:span></text:a><text:span text:style-name="T5"> Bericht, der im Oktober 2019 vorlag und später als PDF-Dokument im Internet veröffentlicht wurde. Als Fazit des außerordentlich detaillierten Berichts schrieb Wright, seine jahrelange akribische Beschäftigung mit dem Fall Söring habe seine Überzeugung gefestigt, dass Söring den Doppelmord begangen habe.</text:span><text:bookmark text:name="cite_ref-94"/><text:a xlink:type="simple" xlink:href="https://de.wikipedia.org/wiki/Jens_Söring#cite_note-94" text:style-name="Internet_20_link" text:visited-style-name="Visited_20_Internet_20_Link"><text:span text:style-name="T13">[94]</text:span></text:a><text:span text:style-name="T5"> Sein wesentliches Argument ist zum einen, dass Söring bei seinen Geständnissen so viele Details, gerade auch kleine Details der Tat richtig angab, dass die Geständnisse auf originalem Täterwissen beruhen müssen. Söring habe nur ein Detail nicht richtig angegeben, nämlich die Kleidung der ermordeten Frau; und Söring hatte vor allem gesagt, die Frage nach der Kleidung sei sehr schwierig, er könne sich kaum daran erinnern.</text:span><text:bookmark text:name="cite_ref-95"/><text:a xlink:type="simple" xlink:href="https://de.wikipedia.org/wiki/Jens_Söring#cite_note-95" text:style-name="Internet_20_link" text:visited-style-name="Visited_20_Internet_20_Link"><text:span text:style-name="T13">[95]</text:span></text:a><text:span text:style-name="T5"> Zum anderen habe Söring seit seinem Prozess „in gewaltigem Ausmaß gelogen oder Dinge erfunden“ – so fasste </text:span><text:a xlink:type="simple" xlink:href="https://de.wikipedia.org/wiki/Stefan_Niggemeier" text:style-name="Internet_20_link" text:visited-style-name="Visited_20_Internet_20_Link"><text:span text:style-name="T13">Stefan Niggemeier</text:span></text:a><text:span text:style-name="T5"> den Inhalt des Wright-Reports zusammen.</text:span><text:bookmark text:name="cite_ref-Niggemeier_erstaunliche_Medienkarriere_16-4"/><text:a xlink:type="simple" xlink:href="https://de.wikipedia.org/wiki/Jens_Söring#cite_note-Niggemeier_erstaunliche_Medienkarriere-16" text:style-name="Internet_20_link" text:visited-style-name="Visited_20_Internet_20_Link"><text:span text:style-name="T13">[16]</text:span></text:a></text:p>
          <text:p text:style-name="P26"><text:span text:style-name="T5">Als Söring im November 2019 auf Bewährung entlassen wurde, erklärte die Vorsitzende des </text:span><text:a xlink:type="simple" xlink:href="https://de.wikipedia.org/wiki/Parole_(Strafrecht)" text:style-name="Internet_20_link" text:visited-style-name="Visited_20_Internet_20_Link"><text:span text:style-name="T15">Parole Board</text:span></text:a><text:span text:style-name="T5"> von Virginia, ihre Kommission habe jahrelang ernsthaft und gründlich nach der Wahrheit gesucht und sei zu dem Schluss gekommen, dass Sörings Unschuldsbehauptung unbegründet sei.</text:span><text:bookmark text:name="cite_ref-96"/><text:a xlink:type="simple" xlink:href="https://de.wikipedia.org/wiki/Jens_Söring#cite_note-96" text:style-name="Internet_20_link" text:visited-style-name="Visited_20_Internet_20_Link"><text:span text:style-name="T13">[96]</text:span></text:a></text:p>
          <text:p text:style-name="P26"><text:span text:style-name="T5">Der Jurist und Kriminaldirektor a. D. Siegfried Stang kam durch Studium der Fall- und Prozessakten sowie ein fast siebenstündiges Interview</text:span><text:bookmark text:name="cite_ref-97"/><text:a xlink:type="simple" xlink:href="https://de.wikipedia.org/wiki/Jens_Söring#cite_note-97" text:style-name="Internet_20_link" text:visited-style-name="Visited_20_Internet_20_Link"><text:span text:style-name="T13">[97]</text:span></text:a><text:span text:style-name="T5"> mit Söring 2022 zu dem Schluss, dass Sörings Behauptung, ein falsches Geständnis abgelegt zu haben, „mit an Sicherheit grenzender Wahrscheinlichkeit nicht der Wahrheit“ entspricht,</text:span><text:bookmark text:name="cite_ref-98"/><text:a xlink:type="simple" xlink:href="https://de.wikipedia.org/wiki/Jens_Söring#cite_note-98" text:style-name="Internet_20_link" text:visited-style-name="Visited_20_Internet_20_Link"><text:span text:style-name="T13">[98]</text:span></text:a><text:span text:style-name="T5"> da der Tatortbefund „zu 99,99 Prozent“ mit den Aussagen aus Sörings Geständnis übereinstimmt.</text:span><text:bookmark text:name="cite_ref-99"/><text:a xlink:type="simple" xlink:href="https://de.wikipedia.org/wiki/Jens_Söring#cite_note-99" text:style-name="Internet_20_link" text:visited-style-name="Visited_20_Internet_20_Link"><text:span text:style-name="T13">[99]</text:span></text:a></text:p>
          <text:h text:style-name="P4" text:outline-level="3"><text:bookmark text:name="Kritik_an_der_Berichterstattung"/><text:span text:style-name="T18">Kritik an der Berichterstattung</text:span><text:span text:style-name="T21">[</text:span><text:a xlink:type="simple" xlink:href="https://de.wikipedia.org/w/index.php?title=Jens_Söring&amp;veaction=edit&amp;section=20" text:style-name="Internet_20_link" text:visited-style-name="Visited_20_Internet_20_Link"><text:span text:style-name="T17">Bearbeiten</text:span></text:a><text:span text:style-name="T21"> | </text:span><text:a xlink:type="simple" xlink:href="https://de.wikipedia.org/w/index.php?title=Jens_Söring&amp;action=edit&amp;section=20" text:style-name="Internet_20_link" text:visited-style-name="Visited_20_Internet_20_Link"><text:span text:style-name="T17">Quelltext bearbeiten</text:span></text:a><text:span text:style-name="T21">]</text:span></text:h>
          <text:p text:style-name="P26"><text:span text:style-name="T5">Der Umgang deutscher Medien mit dem Mordfall ist umstritten. Söring war schon während seiner Haftzeit und vor allem nach seiner Entlassung aus dem Gefängnis gefragter Interviewpartner in zahlreichen deutschen Medien. Als er in den USA inhaftiert war, übernahmen die deutschen Medien zumeist seine Darstellung und trugen damit dazu bei, dass sich deutsche Politiker fanden, die sich engagiert für seine Freilassung einsetzten.</text:span><text:bookmark text:name="cite_ref-100"/><text:a xlink:type="simple" xlink:href="https://de.wikipedia.org/wiki/Jens_Söring#cite_note-100" text:style-name="Internet_20_link" text:visited-style-name="Visited_20_Internet_20_Link"><text:span text:style-name="T13">[100]</text:span></text:a><text:span text:style-name="T5"> Söring nutzte für seine erfolgreiche Medienarbeit </text:span><text:soft-page-break/><text:span text:style-name="T5">einen internationalen „Freundeskreis“, dessen Mitglieder er instruierte, welche Informationen sie an die Medien geben sollten. Der Freundeskreis bestand im Jahr 2017 aus etwa 70 Personen.</text:span><text:bookmark text:name="cite_ref-Niggemeier_erstaunliche_Medienkarriere_16-5"/><text:a xlink:type="simple" xlink:href="https://de.wikipedia.org/wiki/Jens_Söring#cite_note-Niggemeier_erstaunliche_Medienkarriere-16" text:style-name="Internet_20_link" text:visited-style-name="Visited_20_Internet_20_Link"><text:span text:style-name="T13">[16]</text:span></text:a></text:p>
          <text:p text:style-name="P26"><text:span text:style-name="T5">Der 2016 ausgestrahlte Kinofilm zum Fall Söring </text:span><text:a xlink:type="simple" xlink:href="https://de.wikipedia.org/wiki/Das_Versprechen_(2016)" text:style-name="Internet_20_link" text:visited-style-name="Visited_20_Internet_20_Link"><text:span text:style-name="T15">Das Versprechen</text:span></text:a><text:span text:style-name="T5"> von </text:span><text:a xlink:type="simple" xlink:href="https://de.wikipedia.org/wiki/Marcus_Vetter" text:style-name="Internet_20_link" text:visited-style-name="Visited_20_Internet_20_Link"><text:span text:style-name="T13">Marcus Vetter</text:span></text:a><text:span text:style-name="T5"> und </text:span><text:a xlink:type="simple" xlink:href="https://de.wikipedia.org/wiki/Karin_Steinberger" text:style-name="Internet_20_link" text:visited-style-name="Visited_20_Internet_20_Link"><text:span text:style-name="T13">Karin Steinberger</text:span></text:a><text:span text:style-name="T5"> hat laut </text:span><text:a xlink:type="simple" xlink:href="https://de.wikipedia.org/wiki/Stefan_Niggemeier" text:style-name="Internet_20_link" text:visited-style-name="Visited_20_Internet_20_Link"><text:span text:style-name="T13">Stefan Niggemeier</text:span></text:a><text:span text:style-name="T5"> „die Wahrnehmung Sörings als Justizopfer in Deutschland entscheidend geprägt“. Niggemeier wirft der Journalistin Steinberger vor, seit 2007 in der </text:span><text:a xlink:type="simple" xlink:href="https://de.wikipedia.org/wiki/Süddeutsche_Zeitung" text:style-name="Internet_20_link" text:visited-style-name="Visited_20_Internet_20_Link"><text:span text:style-name="T15">Süddeutschen Zeitung</text:span></text:a><text:span text:style-name="T5"> einen einseitigen Kampagnen-Journalismus zugunsten von Söring zu betreiben, sie habe eine zu große persönliche Nähe zu Söring und seinem „Freundeskreis“.</text:span><text:bookmark text:name="cite_ref-Niggemeier_erstaunliche_Medienkarriere_16-6"/><text:a xlink:type="simple" xlink:href="https://de.wikipedia.org/wiki/Jens_Söring#cite_note-Niggemeier_erstaunliche_Medienkarriere-16" text:style-name="Internet_20_link" text:visited-style-name="Visited_20_Internet_20_Link"><text:span text:style-name="T13">[16]</text:span></text:a><text:span text:style-name="T5"> Der an dem Fall beteiligte Scotland-Yard-Ermittler Terry Wright kritisierte die Filmemacher Vetter und Steinberger aufgrund des Fehlens jeglicher Objektivität und einseitiger Parteinahme: „Meiner Meinung nach geht es in dem Film einzig darum, die Geschichte eines unschuldigen Mannes zu erzählen, der über 30 Jahre lang eingesperrt war, nur weil er gelogen hat. […] Der Film vermittelt der Öffentlichkeit ein einseitiges Bild. Sie haben Fragen und Antworten manipuliert. Meiner Meinung nach haben sie Partei ergriffen.“</text:span><text:bookmark text:name="cite_ref-Niggemeier_erstaunliche_Medienkarriere_16-7"/><text:a xlink:type="simple" xlink:href="https://de.wikipedia.org/wiki/Jens_Söring#cite_note-Niggemeier_erstaunliche_Medienkarriere-16" text:style-name="Internet_20_link" text:visited-style-name="Visited_20_Internet_20_Link"><text:span text:style-name="T13">[16]</text:span></text:a></text:p>
          <text:p text:style-name="P26"><text:span text:style-name="T5">Als Sörings Freilassung im November 2019 angekündigt wurde, kritisierte der US-amerikanische Rechtsanwalt und Journalist Andrew Hammel in der </text:span><text:a xlink:type="simple" xlink:href="https://de.wikipedia.org/wiki/Frankfurter_Allgemeine_Zeitung" text:style-name="Internet_20_link" text:visited-style-name="Visited_20_Internet_20_Link"><text:span text:style-name="T13">FAZ</text:span></text:a><text:span text:style-name="T5">, die Berichterstattung über Söring in den deutschen Medien sei </text:span><text:a xlink:type="simple" xlink:href="https://de.wikipedia.org/wiki/Suggestion" text:style-name="Internet_20_link" text:visited-style-name="Visited_20_Internet_20_Link"><text:span text:style-name="T13">suggestiv</text:span></text:a><text:span text:style-name="T5"> und nicht neutral.</text:span><text:bookmark text:name="cite_ref-Hammel_faz.net_Paradoxe_Mischung_6-5"/><text:a xlink:type="simple" xlink:href="https://de.wikipedia.org/wiki/Jens_Söring#cite_note-Hammel_faz.net_Paradoxe_Mischung-6" text:style-name="Internet_20_link" text:visited-style-name="Visited_20_Internet_20_Link"><text:span text:style-name="T13">[6]</text:span></text:a><text:span text:style-name="T5"> Er warf auch danach deutschen Journalisten vor, „oft einen selektiven, irreführenden Blick auf die Dynamik, das gesellschaftliche Umfeld und die Struktur der amerikanischen Strafjustiz“ zu haben. Sie hätten im Fall Söring die Gerichtsentscheidungen und die Arbeit der Richter nicht gründlich recherchiert, ihnen fehle eine „kritische Perspektive der Wahrheitsfindung“. Manches in der US-Justiz sei zwar kritikwürdig, aber Söring sei von der US-Justiz fair behandelt worden und habe mindestens vier Revisions- bzw. Berufungsverfahren bekommen. Wie Niggemeier wirft Hammel Medienvertretern vor, Söring einseitig eine Plattform zur Verbreitung seiner Unschulds-These zu bieten, ohne ihn mit kritischen Fragen oder belastenden Fakten zu konfrontieren.</text:span><text:bookmark text:name="cite_ref-Hammel_10_Gebote_79-2"/><text:a xlink:type="simple" xlink:href="https://de.wikipedia.org/wiki/Jens_Söring#cite_note-Hammel_10_Gebote-79" text:style-name="Internet_20_link" text:visited-style-name="Visited_20_Internet_20_Link"><text:span text:style-name="T13">[79]</text:span></text:a><text:span text:style-name="T5"> Hammel schrieb mehrere ausführliche Artikel vor allem in der FAZ</text:span><text:bookmark text:name="cite_ref-Hammel_Kein_Justizopfer_1-2"/><text:a xlink:type="simple" xlink:href="https://de.wikipedia.org/wiki/Jens_Söring#cite_note-Hammel_Kein_Justizopfer-1" text:style-name="Internet_20_link" text:visited-style-name="Visited_20_Internet_20_Link">[1]</text:a><text:bookmark text:name="cite_ref-Hammel_faz.net_Paradoxe_Mischung_6-6"/><text:a xlink:type="simple" xlink:href="https://de.wikipedia.org/wiki/Jens_Söring#cite_note-Hammel_faz.net_Paradoxe_Mischung-6" text:style-name="Internet_20_link" text:visited-style-name="Visited_20_Internet_20_Link">[6]</text:a><text:bookmark text:name="cite_ref-Hammel_Letzte_Worte_11-9"/><text:a xlink:type="simple" xlink:href="https://de.wikipedia.org/wiki/Jens_Söring#cite_note-Hammel_Letzte_Worte-11" text:style-name="Internet_20_link" text:visited-style-name="Visited_20_Internet_20_Link">[11]</text:a><text:span text:style-name="T5"> sowie Beiträge auf seinen Websites</text:span><text:bookmark text:name="cite_ref-101"/><text:a xlink:type="simple" xlink:href="https://de.wikipedia.org/wiki/Jens_Söring#cite_note-101" text:style-name="Internet_20_link" text:visited-style-name="Visited_20_Internet_20_Link">[101]</text:a><text:bookmark text:name="cite_ref-102"/><text:a xlink:type="simple" xlink:href="https://de.wikipedia.org/wiki/Jens_Söring#cite_note-102" text:style-name="Internet_20_link" text:visited-style-name="Visited_20_Internet_20_Link">[102]</text:a><text:span text:style-name="T5"> und veröffentlichte im November 2023 </text:span><text:a xlink:type="simple" xlink:href="https://de.wikipedia.org/wiki/Jens_Söring#Bücher" text:style-name="Internet_20_link" text:visited-style-name="Visited_20_Internet_20_Link"><text:span text:style-name="T13">ein Buch zum Fall Söring</text:span></text:a><text:span text:style-name="T5">.</text:span></text:p>
          <text:p text:style-name="P26"><text:span text:style-name="T5">Nach mehreren Programmbeschwerden korrigierten deutsche TV-Sender ihre Berichterstattungen oder entfernten diese nachträglich aus ihren Mediatheken. Der NDR kündigte einen Auftritt Sörings in der </text:span><text:a xlink:type="simple" xlink:href="https://de.wikipedia.org/wiki/NDR_Talk_Show" text:style-name="Internet_20_link" text:visited-style-name="Visited_20_Internet_20_Link"><text:span text:style-name="T15">NDR Talk Show</text:span></text:a><text:span text:style-name="T5"> vom 24. September 2021 mit den Worten an, Söring sei „für einen Doppelmord verurteilt worden, den er nicht begangen hat“; erst nach Beschwerden korrigierte der NDR den Text.</text:span><text:bookmark text:name="cite_ref-Niggemeier_erstaunliche_Medienkarriere_16-8"/><text:a xlink:type="simple" xlink:href="https://de.wikipedia.org/wiki/Jens_Söring#cite_note-Niggemeier_erstaunliche_Medienkarriere-16" text:style-name="Internet_20_link" text:visited-style-name="Visited_20_Internet_20_Link"><text:span text:style-name="T13">[16]</text:span></text:a><text:span text:style-name="T5"> Am 8. Februar 2022 strahlte </text:span><text:a xlink:type="simple" xlink:href="https://de.wikipedia.org/wiki/ProSieben" text:style-name="Internet_20_link" text:visited-style-name="Visited_20_Internet_20_Link"><text:span text:style-name="T13">ProSieben</text:span></text:a><text:span text:style-name="T5"> eine </text:span><text:a xlink:type="simple" xlink:href="https://de.wikipedia.org/wiki/Galileo_(Fernsehsendung)" text:style-name="Internet_20_link" text:visited-style-name="Visited_20_Internet_20_Link"><text:span text:style-name="T15">Galileo</text:span></text:a><text:span text:style-name="T5">-Dokumentation aus, in der Söring sowohl im Ankündigungstext als auch in der Anmoderation als „unschuldig“ bezeichnet wurde. Im Beitrag selbst wurde die von Söring behauptete Tatversion, wonach nicht er, sondern Elizabeth Haysom ihre Eltern ermordet habe, unkritisch übernommen. Nach mehreren Programmbeschwerden entfernte der Sender die Dokumentation von seinen digitalen Plattformen. Ein Sprecher des Senders erklärte: „Es war ein klarer handwerklicher, journalistischer Fehler, Jens Söring in dem Beitrag </text:span><text:soft-page-break/><text:span text:style-name="T5">als unschuldig zu bezeichnen. Unsere internen Abnahmeprozesse haben nicht so funktioniert, wie es sein muss.“</text:span><text:bookmark text:name="cite_ref-Niggemeier_erstaunliche_Medienkarriere_16-9"/><text:a xlink:type="simple" xlink:href="https://de.wikipedia.org/wiki/Jens_Söring#cite_note-Niggemeier_erstaunliche_Medienkarriere-16" text:style-name="Internet_20_link" text:visited-style-name="Visited_20_Internet_20_Link"><text:span text:style-name="T13">[16]</text:span></text:a></text:p>
          <text:p text:style-name="P26"><text:a xlink:type="simple" xlink:href="https://de.wikipedia.org/wiki/Alice_Brauner" text:style-name="Internet_20_link" text:visited-style-name="Visited_20_Internet_20_Link"><text:span text:style-name="T13">Alice Brauner</text:span></text:a><text:span text:style-name="T5"> und Johanna Behre, die 2022 die Podcast-Serie </text:span><text:span text:style-name="T9">Das System Söring</text:span><text:bookmark text:name="cite_ref-Das_System_Söring_63-1"/><text:a xlink:type="simple" xlink:href="https://de.wikipedia.org/wiki/Jens_Söring#cite_note-Das_System_Söring-63" text:style-name="Internet_20_link" text:visited-style-name="Visited_20_Internet_20_Link"><text:span text:style-name="T13">[63]</text:span></text:a><text:span text:style-name="T5"> produzierten, kritisieren „deutliche Lücken und Widersprüche in der öffentlichen Rezeption des Falls in Deutschland“. Das „System Söring“ sei „ein Konstrukt, das sich durch Manipulation und Kontrolle auszeichnet“. Medienvertreter hätten Söring immer wieder dabei unterstützt, „seine Unschuldsbehauptung als auch die damit verbundenen Anschuldigungen gegenüber anderen Personen unkritisiert und ungebrochen zu verbreiten“. Sie berichten, dass weder Jens Söring noch die Journalistin Karin Steinberger, der Filmemacher </text:span><text:a xlink:type="simple" xlink:href="https://de.wikipedia.org/wiki/Marcus_Vetter" text:style-name="Internet_20_link" text:visited-style-name="Visited_20_Internet_20_Link"><text:span text:style-name="T13">Marcus Vetter</text:span></text:a><text:span text:style-name="T5"> oder der Moderator </text:span><text:a xlink:type="simple" xlink:href="https://de.wikipedia.org/wiki/Markus_Lanz" text:style-name="Internet_20_link" text:visited-style-name="Visited_20_Internet_20_Link"><text:span text:style-name="T13">Markus Lanz</text:span></text:a><text:span text:style-name="T5"> für ein Interview oder eine Mitwirkung an einer ergebnisoffenen Dokumentation des Falles zur Verfügung standen.</text:span><text:bookmark text:name="cite_ref-103"/><text:a xlink:type="simple" xlink:href="https://de.wikipedia.org/wiki/Jens_Söring#cite_note-103" text:style-name="Internet_20_link" text:visited-style-name="Visited_20_Internet_20_Link"><text:span text:style-name="T13">[103]</text:span></text:a><text:span text:style-name="T5"> Im November 2023 wurde bekannt, dass Karin Steinberger Leserbriefe für den Unterstützerkreis zugunsten Sörings redigiert hat; ihr wurde vorgeworfen, gegen Grundprinzipien des Journalismus verstoßen zu haben, als sie sich zur handelnden Person in den Kontroversen machte.</text:span><text:bookmark text:name="cite_ref-104"/><text:a xlink:type="simple" xlink:href="https://de.wikipedia.org/wiki/Jens_Söring#cite_note-104" text:style-name="Internet_20_link" text:visited-style-name="Visited_20_Internet_20_Link"><text:span text:style-name="T13">[104]</text:span></text:a></text:p>
          <text:p text:style-name="P26"><text:span text:style-name="T5">Eine Frau, die sich im „Freundeskreis“ von Jens Söring engagiert hatte, wandte sich wegen zunehmender Zweifel von Söring ab und wurde daraufhin aus dem Freundeskreis ausgeschlossen. Sie trat schließlich im Podcast </text:span><text:span text:style-name="T9">Das System Söring</text:span><text:span text:style-name="T5"> auf. Sie kritisiert Söring dafür, durch manipulatives Verhalten und einseitige Informationen ein Bild von sich in der Öffentlichkeit zu inszenieren, das ihn als unschuldiges Opfer einer angeblich zu Fehlurteilen neigenden US-Justiz verkläre.</text:span><text:bookmark text:name="cite_ref-Niggemeier_erstaunliche_Medienkarriere_16-10"/><text:a xlink:type="simple" xlink:href="https://de.wikipedia.org/wiki/Jens_Söring#cite_note-Niggemeier_erstaunliche_Medienkarriere-16" text:style-name="Internet_20_link" text:visited-style-name="Visited_20_Internet_20_Link"><text:span text:style-name="T13">[16]</text:span></text:a></text:p>
          <text:p text:style-name="P26"><text:span text:style-name="T5">Auch die US-amerikanische Podcasterin </text:span><text:a xlink:type="simple" xlink:href="https://de.wikipedia.org/wiki/Amanda_Knox" text:style-name="Internet_20_link" text:visited-style-name="Visited_20_Internet_20_Link"><text:span text:style-name="T13">Amanda Knox</text:span></text:a><text:span text:style-name="T5"> änderte ihre Meinung. Sie hatte 2019, noch vor Sörings Freilassung, in einer neunteiligen Podcast-Reihe seinen Fall dargestellt und dabei seine Unschuldsbehauptung unterstützt. Knox und ihr Ehemann Christopher Robinson pflegten seitdem eine freundschaftliche Beziehung zu Söring. Sie besuchten ihn 2022 in Deutschland und ließen ihn in einem Podcast erneut zu Wort kommen. Dann wurden sie auf die mittlerweile kritische Berichterstattung aufmerksam. Sie lasen den Wright-Report, holten weitere Meinungen ein und führten ein Interview mit Andrew Hammel. Daraufhin empfanden sie ihre bisherigen Podcasts zu dem Fall als irreführend. Im September 2023 veröffentlichten sie das Interview mit Hammel als Podcast, um ihre Berichterstattung zu korrigieren.</text:span><text:bookmark text:name="cite_ref-105"/><text:a xlink:type="simple" xlink:href="https://de.wikipedia.org/wiki/Jens_Söring#cite_note-105" text:style-name="Internet_20_link" text:visited-style-name="Visited_20_Internet_20_Link">[105]</text:a><text:bookmark text:name="cite_ref-106"/><text:a xlink:type="simple" xlink:href="https://de.wikipedia.org/wiki/Jens_Söring#cite_note-106" text:style-name="Internet_20_link" text:visited-style-name="Visited_20_Internet_20_Link">[106]</text:a></text:p>
          <text:h text:style-name="P3" text:outline-level="2"><text:bookmark text:name="Ver.C3.B6ffentlichungen"/><text:bookmark text:name="Veröffentlichungen"/><text:span text:style-name="T20">Veröffentlichungen</text:span><text:span text:style-name="T21">[</text:span><text:a xlink:type="simple" xlink:href="https://de.wikipedia.org/w/index.php?title=Jens_Söring&amp;veaction=edit&amp;section=21" text:style-name="Internet_20_link" text:visited-style-name="Visited_20_Internet_20_Link"><text:span text:style-name="T17">Bearbeiten</text:span></text:a><text:span text:style-name="T21"> | </text:span><text:a xlink:type="simple" xlink:href="https://de.wikipedia.org/w/index.php?title=Jens_Söring&amp;action=edit&amp;section=21" text:style-name="Internet_20_link" text:visited-style-name="Visited_20_Internet_20_Link"><text:span text:style-name="T17">Quelltext bearbeiten</text:span></text:a><text:span text:style-name="T21">]</text:span></text:h>
          <text:p text:style-name="P26"><text:span text:style-name="T5">Söring veröffentlichte Bücher und Artikel zu seinem Leben sowie zu Themen wie </text:span><text:a xlink:type="simple" xlink:href="https://de.wikipedia.org/wiki/Meditation" text:style-name="Internet_20_link" text:visited-style-name="Visited_20_Internet_20_Link"><text:span text:style-name="T13">Meditation</text:span></text:a><text:span text:style-name="T5">, </text:span><text:a xlink:type="simple" xlink:href="https://de.wikipedia.org/wiki/Centering_Prayer" text:style-name="Internet_20_link" text:visited-style-name="Visited_20_Internet_20_Link"><text:span text:style-name="T13">Centering Prayer</text:span></text:a><text:span text:style-name="T5">, </text:span><text:a xlink:type="simple" xlink:href="https://de.wikipedia.org/wiki/Rechtsprechung" text:style-name="Internet_20_link" text:visited-style-name="Visited_20_Internet_20_Link"><text:span text:style-name="T13">Rechtsprechung</text:span></text:a><text:span text:style-name="T5"> und Haftbedingungen in den USA. Sein Buch </text:span><text:span text:style-name="T9">The Convict Christ</text:span><text:span text:style-name="T5"> (deutsch: </text:span><text:span text:style-name="T9">Richtet nicht, damit ihr nicht gerichtet werdet</text:span><text:span text:style-name="T5">) erhielt im Jahr 2007 den ersten Preis der katholischen Pressevereinigung Nordamerikas in der Kategorie </text:span><text:span text:style-name="T9">social concerns</text:span><text:span text:style-name="T5">.</text:span><text:bookmark text:name="cite_ref-107"/><text:a xlink:type="simple" xlink:href="https://de.wikipedia.org/wiki/Jens_Söring#cite_note-107" text:style-name="Internet_20_link" text:visited-style-name="Visited_20_Internet_20_Link"><text:span text:style-name="T13">[107]</text:span></text:a></text:p>
          <text:p text:style-name="P24">Buchveröffentlichungen:</text:p>
          <text:list xml:id="list781671650" text:style-name="L3">
            <text:list-item>
              <text:p text:style-name="P20"><text:soft-page-break/><text:span text:style-name="T9">Mortal Thoughts</text:span><text:span text:style-name="T5">, 1995, als </text:span><text:a xlink:type="simple" xlink:href="https://de.wikipedia.org/wiki/E-Book" text:style-name="Internet_20_link" text:visited-style-name="Visited_20_Internet_20_Link">E-Book</text:a><text:bookmark text:name="cite_ref-108"/><text:a xlink:type="simple" xlink:href="https://de.wikipedia.org/wiki/Jens_Söring#cite_note-108" text:style-name="Internet_20_link" text:visited-style-name="Visited_20_Internet_20_Link">[108]</text:a><text:span text:style-name="T5"> im Internet publiziert.</text:span><text:bookmark text:name="cite_ref-109"/><text:a xlink:type="simple" xlink:href="https://de.wikipedia.org/wiki/Jens_Söring#cite_note-109" text:style-name="Internet_20_link" text:visited-style-name="Visited_20_Internet_20_Link"><text:span text:style-name="T13">[109]</text:span></text:a><text:span text:style-name="T5"> Ein autobiografischer Text, in dem Söring sich als unschuldig darstellt.</text:span><text:bookmark text:name="cite_ref-110"/><text:a xlink:type="simple" xlink:href="https://de.wikipedia.org/wiki/Jens_Söring#cite_note-110" text:style-name="Internet_20_link" text:visited-style-name="Visited_20_Internet_20_Link"><text:span text:style-name="T13">[110]</text:span></text:a><text:span text:style-name="T5"> Im Wright-Report werden etliche Passagen aus </text:span><text:span text:style-name="T9">Mortal Thoughts</text:span><text:span text:style-name="T5"> zitiert und analysiert.</text:span><text:bookmark text:name="cite_ref-111"/><text:a xlink:type="simple" xlink:href="https://de.wikipedia.org/wiki/Jens_Söring#cite_note-111" text:style-name="Internet_20_link" text:visited-style-name="Visited_20_Internet_20_Link"><text:span text:style-name="T13">[111]</text:span></text:a></text:p>
            </text:list-item>
            <text:list-item>
              <text:p text:style-name="P30"><text:span text:style-name="T9">The Way of the Prisoner. Breaking the Chains of Self Through Centering Prayer and Centering Practice.</text:span><text:span text:style-name="T5"> Lantern Books, New York 2003, </text:span><text:a xlink:type="simple" xlink:href="https://de.wikipedia.org/wiki/Spezial:ISBN-Suche/1590560558" text:style-name="Internet_20_link" text:visited-style-name="Visited_20_Internet_20_Link"><text:span text:style-name="T13">ISBN 1-59056-055-8</text:span></text:a><text:span text:style-name="T5">.</text:span></text:p>
              <text:list>
                <text:list-item>
                  <text:p text:style-name="P15"><text:span text:style-name="T5">Deutsche Übersetzung: </text:span><text:span text:style-name="T9">Wiederhole schweigend ein Wort.</text:span><text:span text:style-name="T5"> Gütersloher Verlagshaus, Gütersloh 2009, </text:span><text:a xlink:type="simple" xlink:href="https://de.wikipedia.org/wiki/Spezial:ISBN-Suche/9783579069999" text:style-name="Internet_20_link" text:visited-style-name="Visited_20_Internet_20_Link"><text:span text:style-name="T13">ISBN 978-3-579-06999-9</text:span></text:a><text:span text:style-name="T5">.</text:span></text:p>
                </text:list-item>
              </text:list>
            </text:list-item>
            <text:list-item>
              <text:p text:style-name="P30"><text:span text:style-name="T9">An Expensive Way to Make Bad People Worse. An Essay on Prison Reform from an Insider's Perspective.</text:span><text:span text:style-name="T5"> Lantern Books, New York 2004, </text:span><text:a xlink:type="simple" xlink:href="https://de.wikipedia.org/wiki/Spezial:ISBN-Suche/1590560760" text:style-name="Internet_20_link" text:visited-style-name="Visited_20_Internet_20_Link"><text:span text:style-name="T13">ISBN 1-59056-076-0</text:span></text:a><text:span text:style-name="T5">.</text:span></text:p>
            </text:list-item>
            <text:list-item>
              <text:p text:style-name="P30"><text:span text:style-name="T9">The Convict Christ. What the Gospel Says about Criminal Justice.</text:span><text:span text:style-name="T5"> Orbis Books, Maryknoll, N.Y. 2006, </text:span><text:a xlink:type="simple" xlink:href="https://de.wikipedia.org/wiki/Spezial:ISBN-Suche/1570756481" text:style-name="Internet_20_link" text:visited-style-name="Visited_20_Internet_20_Link"><text:span text:style-name="T13">ISBN 1-57075-648-1</text:span></text:a><text:span text:style-name="T5">.</text:span></text:p>
              <text:list>
                <text:list-item>
                  <text:p text:style-name="P15"><text:span text:style-name="T5">Deutsche Übersetzung: </text:span><text:span text:style-name="T9">Richtet nicht, damit ihr nicht gerichtet werdet.</text:span><text:span text:style-name="T5"> Echter Verlag, Würzburg 2008, </text:span><text:a xlink:type="simple" xlink:href="https://de.wikipedia.org/wiki/Spezial:ISBN-Suche/9783429030247" text:style-name="Internet_20_link" text:visited-style-name="Visited_20_Internet_20_Link"><text:span text:style-name="T13">ISBN 978-3-429-03024-7</text:span></text:a><text:span text:style-name="T5">.</text:span></text:p>
                </text:list-item>
              </text:list>
            </text:list-item>
            <text:list-item>
              <text:p text:style-name="P30"><text:span text:style-name="T9">The Church of the Second Chance. A Faith-Based Approach to Prison Reform.</text:span><text:span text:style-name="T5"> Lantern Books, New York 2008, </text:span><text:a xlink:type="simple" xlink:href="https://de.wikipedia.org/wiki/Spezial:ISBN-Suche/1590561120" text:style-name="Internet_20_link" text:visited-style-name="Visited_20_Internet_20_Link"><text:span text:style-name="T13">ISBN 1-59056-112-0</text:span></text:a><text:span text:style-name="T5">.</text:span></text:p>
            </text:list-item>
            <text:list-item>
              <text:p text:style-name="P30"><text:span text:style-name="T9">Ein Tag im Leben des 179212.</text:span><text:span text:style-name="T5"> Gütersloher Verlagshaus, Gütersloh 2008, </text:span><text:a xlink:type="simple" xlink:href="https://de.wikipedia.org/wiki/Spezial:ISBN-Suche/9783579069975" text:style-name="Internet_20_link" text:visited-style-name="Visited_20_Internet_20_Link"><text:span text:style-name="T13">ISBN 978-3-579-06997-5</text:span></text:a><text:span text:style-name="T5">.</text:span></text:p>
              <text:list>
                <text:list-item>
                  <text:p text:style-name="P15"><text:span text:style-name="T5">Englische Übersetzung: </text:span><text:span text:style-name="T9">One Day in the Life of 179212.</text:span><text:span text:style-name="T5"> Lantern Books, New York 2012, </text:span><text:a xlink:type="simple" xlink:href="https://de.wikipedia.org/wiki/Spezial:ISBN-Suche/9781590563458" text:style-name="Internet_20_link" text:visited-style-name="Visited_20_Internet_20_Link"><text:span text:style-name="T13">ISBN 978-1-59056-345-8</text:span></text:a><text:span text:style-name="T5">.</text:span></text:p>
                </text:list-item>
              </text:list>
            </text:list-item>
            <text:list-item>
              <text:p text:style-name="P30"><text:span text:style-name="T9">Nicht schuldig! – Wie ich zum Opfer der US-Justiz wurde.</text:span><text:span text:style-name="T5"> Droemer, März 2012, </text:span><text:a xlink:type="simple" xlink:href="https://de.wikipedia.org/wiki/Spezial:ISBN-Suche/9783426275795" text:style-name="Internet_20_link" text:visited-style-name="Visited_20_Internet_20_Link"><text:span text:style-name="T13">ISBN 978-3-426-27579-5</text:span></text:a><text:span text:style-name="T5">.</text:span></text:p>
              <text:list>
                <text:list-item>
                  <text:p text:style-name="P15"><text:span text:style-name="T5">Taschenbuchausgabe: </text:span><text:span text:style-name="T9">Zweimal lebenslänglich – Wie ich seit drei Jahrzehnten für meine Freiheit kämpfe.</text:span><text:span text:style-name="T5"> Knaur, Oktober 2016, </text:span><text:a xlink:type="simple" xlink:href="https://de.wikipedia.org/wiki/Spezial:ISBN-Suche/9783426785430" text:style-name="Internet_20_link" text:visited-style-name="Visited_20_Internet_20_Link"><text:span text:style-name="T13">ISBN 978-3-426-78543-0</text:span></text:a><text:span text:style-name="T5">.</text:span></text:p>
                </text:list-item>
                <text:list-item>
                  <text:p text:style-name="P30"><text:span text:style-name="T9">Nicht schuldig! – 33 Jahre US-Haft für ein Verbrechen, das ich nicht begangen habe.</text:span><text:span text:style-name="T5"> Knaur, aktualisierte Ausgabe Dezember 2019, mit einem Jens Söring-Vorwort von Ende 2019, </text:span><text:a xlink:type="simple" xlink:href="https://de.wikipedia.org/wiki/Spezial:ISBN-Suche/9783426785430" text:style-name="Internet_20_link" text:visited-style-name="Visited_20_Internet_20_Link"><text:span text:style-name="T13">ISBN 978-3-426-78543-0</text:span></text:a><text:span text:style-name="T5">.</text:span></text:p>
                </text:list-item>
                <text:list-item>
                  <text:p text:style-name="P38"><text:span text:style-name="T5">Englische Übersetzung: </text:span><text:span text:style-name="T9">A Far, Far Better Thing.</text:span><text:span text:style-name="T5"> Lantern Books, New York, Februar 2017, </text:span><text:a xlink:type="simple" xlink:href="https://de.wikipedia.org/wiki/Spezial:ISBN-Suche/9781590565643" text:style-name="Internet_20_link" text:visited-style-name="Visited_20_Internet_20_Link"><text:span text:style-name="T13">ISBN 978-1-59056-564-3</text:span></text:a><text:span text:style-name="T5"> (mit Vorworten von </text:span><text:a xlink:type="simple" xlink:href="https://de.wikipedia.org/w/index.php?title=Bill_Sizemore&amp;action=edit&amp;redlink=1" text:style-name="Internet_20_link" text:visited-style-name="Visited_20_Internet_20_Link"><text:span text:style-name="T22">Bill Sizemore</text:span></text:a><text:span text:style-name="T5"> und </text:span><text:a xlink:type="simple" xlink:href="https://de.wikipedia.org/wiki/Martin_Sheen" text:style-name="Internet_20_link" text:visited-style-name="Visited_20_Internet_20_Link"><text:span text:style-name="T13">Martin Sheen</text:span></text:a><text:span text:style-name="T5">).</text:span><text:bookmark text:name="cite_ref-112"/><text:a xlink:type="simple" xlink:href="https://de.wikipedia.org/wiki/Jens_Söring#cite_note-112" text:style-name="Internet_20_link" text:visited-style-name="Visited_20_Internet_20_Link"><text:span text:style-name="T13">[112]</text:span></text:a></text:p>
                </text:list-item>
              </text:list>
            </text:list-item>
            <text:list-item>
              <text:p text:style-name="P30"><text:soft-page-break/><text:span text:style-name="T9">Son of the Promise</text:span><text:span text:style-name="T5">, </text:span><text:a xlink:type="simple" xlink:href="https://de.wikipedia.org/wiki/Spezial:ISBN-Suche/9783739475523" text:style-name="Internet_20_link" text:visited-style-name="Visited_20_Internet_20_Link"><text:span text:style-name="T13">ISBN 978-3-7394-7552-3</text:span></text:a><text:span text:style-name="T5">. (Der erste Roman von Jens Söring, am 18. November 2019 als E-Book veröffentlicht.)</text:span></text:p>
            </text:list-item>
            <text:list-item>
              <text:p text:style-name="P30"><text:span text:style-name="T9">Rückkehr ins Leben – Mein erstes Jahr in Freiheit nach 33 Jahren Haft</text:span><text:span text:style-name="T5">. </text:span><text:a xlink:type="simple" xlink:href="https://de.wikipedia.org/wiki/C._Bertelsmann_Verlag" text:style-name="Internet_20_link" text:visited-style-name="Visited_20_Internet_20_Link"><text:span text:style-name="T13">C. Bertelsmann Verlag</text:span></text:a><text:span text:style-name="T5">, 20. September 2021, </text:span><text:a xlink:type="simple" xlink:href="https://de.wikipedia.org/wiki/Spezial:ISBN-Suche/9783570104347" text:style-name="Internet_20_link" text:visited-style-name="Visited_20_Internet_20_Link"><text:span text:style-name="T13">ISBN 978-3-570-10434-7</text:span></text:a><text:span text:style-name="T5">.</text:span></text:p>
            </text:list-item>
            <text:list-item>
              <text:p text:style-name="P38"><text:span text:style-name="T9">Toxische Leidenschaft. Die wahre Liebesgeschichte von Jens Söring und Elizabeth Haysom.</text:span><text:span text:style-name="T5"> </text:span><text:a xlink:type="simple" xlink:href="https://de.wikipedia.org/wiki/Hörbuch" text:style-name="Internet_20_link" text:visited-style-name="Visited_20_Internet_20_Link"><text:span text:style-name="T13">Hörbuch</text:span></text:a><text:span text:style-name="T5">, GD Publishing, 28. Oktober 2023. Inhalt: sieben Kapitel aus Sörings Buch </text:span><text:span text:style-name="T9">Nicht schuldig!</text:span><text:span text:style-name="T5"> (2012), vorgelesen von Jens Söring.</text:span><text:bookmark text:name="cite_ref-books.apple.com_Toxische_Leidenschaft_113-0"/><text:a xlink:type="simple" xlink:href="https://de.wikipedia.org/wiki/Jens_Söring#cite_note-books.apple.com_Toxische_Leidenschaft-113" text:style-name="Internet_20_link" text:visited-style-name="Visited_20_Internet_20_Link"><text:span text:style-name="T13">[113]</text:span></text:a></text:p>
            </text:list-item>
          </text:list>
          <text:h text:style-name="P3" text:outline-level="2"><text:bookmark text:name="Rezeption"/><text:span text:style-name="T20">Rezeption</text:span><text:span text:style-name="T21">[</text:span><text:a xlink:type="simple" xlink:href="https://de.wikipedia.org/w/index.php?title=Jens_Söring&amp;veaction=edit&amp;section=22" text:style-name="Internet_20_link" text:visited-style-name="Visited_20_Internet_20_Link"><text:span text:style-name="T17">Bearbeiten</text:span></text:a><text:span text:style-name="T21"> | </text:span><text:a xlink:type="simple" xlink:href="https://de.wikipedia.org/w/index.php?title=Jens_Söring&amp;action=edit&amp;section=22" text:style-name="Internet_20_link" text:visited-style-name="Visited_20_Internet_20_Link"><text:span text:style-name="T17">Quelltext bearbeiten</text:span></text:a><text:span text:style-name="T21">]</text:span></text:h>
          <text:h text:style-name="P4" text:outline-level="3"><text:bookmark text:name="B.C3.BCcher"/><text:bookmark text:name="Bücher"/><text:span text:style-name="T18">Bücher</text:span><text:span text:style-name="T21">[</text:span><text:a xlink:type="simple" xlink:href="https://de.wikipedia.org/w/index.php?title=Jens_Söring&amp;veaction=edit&amp;section=23" text:style-name="Internet_20_link" text:visited-style-name="Visited_20_Internet_20_Link"><text:span text:style-name="T17">Bearbeiten</text:span></text:a><text:span text:style-name="T21"> | </text:span><text:a xlink:type="simple" xlink:href="https://de.wikipedia.org/w/index.php?title=Jens_Söring&amp;action=edit&amp;section=23" text:style-name="Internet_20_link" text:visited-style-name="Visited_20_Internet_20_Link"><text:span text:style-name="T17">Quelltext bearbeiten</text:span></text:a><text:span text:style-name="T21">]</text:span></text:h>
          <text:p text:style-name="P25"><text:span text:style-name="T5">Söring schrieb selbst mehrere Bücher zu seinem Fall (</text:span><text:a xlink:type="simple" xlink:href="https://de.wikipedia.org/wiki/Jens_Söring#Veröffentlichungen" text:style-name="Internet_20_link" text:visited-style-name="Visited_20_Internet_20_Link"><text:span text:style-name="T13">siehe oben</text:span></text:a><text:span text:style-name="T5">). Außerdem erschienen folgende Bücher:</text:span></text:p>
          <text:list xml:id="list377062117" text:style-name="L4">
            <text:list-item>
              <text:p text:style-name="P13">Ken Englade: <text:span text:style-name="T26">Beyond Reason. A True Story of a Shocking Double Murder, a Brilliant and Beautiful Virginia Socialite, and a Deadly Psychotic Obsession.</text:span> St. Martin’s Press, 1990. Auch als E-Book.</text:p>
            </text:list-item>
            <text:list-item>
              <text:p text:style-name="P31"><text:span text:style-name="T5">Siegfried Stang: </text:span><text:span text:style-name="T9">Nebelkerzen: Die Haysom-Morde und die Suche nach der Wahrheit.</text:span><text:span text:style-name="T5"> Carpin, 2022, </text:span><text:a xlink:type="simple" xlink:href="https://de.wikipedia.org/wiki/Spezial:ISBN-Suche/9798848987492" text:style-name="Internet_20_link" text:visited-style-name="Visited_20_Internet_20_Link"><text:span text:style-name="T13">ISBN 979-8-8489-8749-2</text:span></text:a><text:span text:style-name="T5">.</text:span></text:p>
            </text:list-item>
            <text:list-item>
              <text:p text:style-name="P28">Andrew Hammel: <text:span text:style-name="T26">Martyr or Murderer: Jens Soering, the Media, and the Truth.</text:span> Taschenbuch, November 2023. Auch als E-Book.</text:p>
            </text:list-item>
          </text:list>
          <text:h text:style-name="P4" text:outline-level="3"><text:bookmark text:name="Dokumentarfilme_und_-serien"/><text:span text:style-name="T18">Dokumentarfilme und -serien</text:span><text:span text:style-name="T21">[</text:span><text:a xlink:type="simple" xlink:href="https://de.wikipedia.org/w/index.php?title=Jens_Söring&amp;veaction=edit&amp;section=24" text:style-name="Internet_20_link" text:visited-style-name="Visited_20_Internet_20_Link"><text:span text:style-name="T17">Bearbeiten</text:span></text:a><text:span text:style-name="T21"> | </text:span><text:a xlink:type="simple" xlink:href="https://de.wikipedia.org/w/index.php?title=Jens_Söring&amp;action=edit&amp;section=24" text:style-name="Internet_20_link" text:visited-style-name="Visited_20_Internet_20_Link"><text:span text:style-name="T17">Quelltext bearbeiten</text:span></text:a><text:span text:style-name="T21">]</text:span></text:h>
          <text:list xml:id="list3067086194" text:style-name="L5">
            <text:list-item>
              <text:p text:style-name="P21"><text:span text:style-name="T5">6. Juli 2011: </text:span><text:span text:style-name="T9">Keine Gnade für Häftling 179212?</text:span><text:span text:style-name="T5"> in der Reihe </text:span><text:a xlink:type="simple" xlink:href="https://de.wikipedia.org/wiki/ZDFzoom" text:style-name="Internet_20_link" text:visited-style-name="Visited_20_Internet_20_Link"><text:span text:style-name="T13">ZDFzoom</text:span></text:a><text:span text:style-name="T5">.</text:span><text:bookmark text:name="cite_ref-114"/><text:a xlink:type="simple" xlink:href="https://de.wikipedia.org/wiki/Jens_Söring#cite_note-114" text:style-name="Internet_20_link" text:visited-style-name="Visited_20_Internet_20_Link"><text:span text:style-name="T13">[114]</text:span></text:a></text:p>
            </text:list-item>
            <text:list-item>
              <text:p text:style-name="P39"><text:span text:style-name="T5">15. August 2011: </text:span><text:span text:style-name="T9">Gefangener der US-Justiz – Jens Sörings Kampf um Freiheit</text:span><text:span text:style-name="T5"> in der Reihe </text:span><text:a xlink:type="simple" xlink:href="https://de.wikipedia.org/wiki/Focus_TV" text:style-name="Internet_20_link" text:visited-style-name="Visited_20_Internet_20_Link"><text:span text:style-name="T15">Focus TV</text:span></text:a><text:span text:style-name="T9"> Reportage</text:span><text:span text:style-name="T5">.</text:span><text:bookmark text:name="cite_ref-115"/><text:a xlink:type="simple" xlink:href="https://de.wikipedia.org/wiki/Jens_Söring#cite_note-115" text:style-name="Internet_20_link" text:visited-style-name="Visited_20_Internet_20_Link"><text:span text:style-name="T13">[115]</text:span></text:a></text:p>
            </text:list-item>
            <text:list-item>
              <text:p text:style-name="P32"><text:span text:style-name="T5">27. Oktober 2016: Start des Dokumentarfilms </text:span><text:a xlink:type="simple" xlink:href="https://de.wikipedia.org/wiki/Das_Versprechen_(2016)" text:style-name="Internet_20_link" text:visited-style-name="Visited_20_Internet_20_Link"><text:span text:style-name="T15">Das Versprechen</text:span></text:a><text:span text:style-name="T5"> in den deutschen Kinos.</text:span></text:p>
            </text:list-item>
            <text:list-item>
              <text:p text:style-name="P39"><text:span text:style-name="T5">4. August 2020: </text:span><text:span text:style-name="T9">Killing for Love – Der Fall Jens Söring</text:span><text:span text:style-name="T5">, </text:span><text:a xlink:type="simple" xlink:href="https://de.wikipedia.org/wiki/ZDFinfo" text:style-name="Internet_20_link" text:visited-style-name="Visited_20_Internet_20_Link"><text:span text:style-name="T13">ZDFinfo</text:span></text:a><text:span text:style-name="T5">.</text:span><text:bookmark text:name="cite_ref-116"/><text:a xlink:type="simple" xlink:href="https://de.wikipedia.org/wiki/Jens_Söring#cite_note-116" text:style-name="Internet_20_link" text:visited-style-name="Visited_20_Internet_20_Link"><text:span text:style-name="T13">[116]</text:span></text:a></text:p>
            </text:list-item>
            <text:list-item>
              <text:p text:style-name="P39"><text:span text:style-name="T5">1. November 2023: vierteilige NDR-Dokumentation </text:span><text:span text:style-name="T9">Mord. Macht. Medien. Der Fall Jens Söring</text:span><text:span text:style-name="T5"> in der Reihe </text:span><text:span text:style-name="T9">ARD Crime Time</text:span><text:span text:style-name="T5">.</text:span><text:bookmark text:name="cite_ref-117"/><text:a xlink:type="simple" xlink:href="https://de.wikipedia.org/wiki/Jens_Söring#cite_note-117" text:style-name="Internet_20_link" text:visited-style-name="Visited_20_Internet_20_Link"><text:span text:style-name="T13">[117]</text:span></text:a><text:span text:style-name="T5"><text:line-break/></text:span><text:span text:style-name="T9">Das Verbrechen</text:span><text:span text:style-name="T5"> (32 Min.), </text:span><text:span text:style-name="T9">Hinter Gittern</text:span><text:span text:style-name="T5"> (40 Min.), </text:span><text:span text:style-name="T9">Der Kampf um die Wahrheit</text:span><text:span text:style-name="T5"> (36 Min.) und das </text:span><text:a xlink:type="simple" xlink:href="https://de.wikipedia.org/wiki/Zapp_(Magazin)" text:style-name="Internet_20_link" text:visited-style-name="Visited_20_Internet_20_Link"><text:span text:style-name="T15">Zapp</text:span></text:a><text:span text:style-name="T5">-Spezial </text:span><text:span text:style-name="T9">Jens Söring: Medienkarriere eines Mörders</text:span><text:span text:style-name="T5"> (35 Min.).</text:span><text:bookmark text:name="cite_ref-118"/><text:a xlink:type="simple" xlink:href="https://de.wikipedia.org/wiki/Jens_Söring#cite_note-118" text:style-name="Internet_20_link" text:visited-style-name="Visited_20_Internet_20_Link"><text:span text:style-name="T13">[118]</text:span></text:a></text:p>
            </text:list-item>
            <text:list-item>
              <text:p text:style-name="P39"><text:span text:style-name="T5">2. November 2023: vierteilige </text:span><text:a xlink:type="simple" xlink:href="https://de.wikipedia.org/wiki/Netflix" text:style-name="Internet_20_link" text:visited-style-name="Visited_20_Internet_20_Link"><text:span text:style-name="T13">Netflix</text:span></text:a><text:span text:style-name="T5">-Miniserie </text:span><text:span text:style-name="T9">Der Fall Jens Söring – Tödliche Leidenschaft</text:span><text:span text:style-name="T5">.</text:span><text:bookmark text:name="cite_ref-119"/><text:a xlink:type="simple" xlink:href="https://de.wikipedia.org/wiki/Jens_Söring#cite_note-119" text:style-name="Internet_20_link" text:visited-style-name="Visited_20_Internet_20_Link"><text:span text:style-name="T13">[119]</text:span></text:a></text:p>
            </text:list-item>
          </text:list>
          <text:h text:style-name="P4" text:outline-level="3"><text:bookmark text:name="Podcasts"/><text:soft-page-break/><text:span text:style-name="T18">Podcasts</text:span><text:span text:style-name="T21">[</text:span><text:a xlink:type="simple" xlink:href="https://de.wikipedia.org/w/index.php?title=Jens_Söring&amp;veaction=edit&amp;section=25" text:style-name="Internet_20_link" text:visited-style-name="Visited_20_Internet_20_Link"><text:span text:style-name="T17">Bearbeiten</text:span></text:a><text:span text:style-name="T21"> | </text:span><text:a xlink:type="simple" xlink:href="https://de.wikipedia.org/w/index.php?title=Jens_Söring&amp;action=edit&amp;section=25" text:style-name="Internet_20_link" text:visited-style-name="Visited_20_Internet_20_Link"><text:span text:style-name="T17">Quelltext bearbeiten</text:span></text:a><text:span text:style-name="T21">]</text:span></text:h>
          <text:list xml:id="list2391791879" text:style-name="L6">
            <text:list-item>
              <text:p text:style-name="P22"><text:a xlink:type="simple" xlink:href="https://de.wikipedia.org/wiki/Karin_Steinberger" text:style-name="Internet_20_link" text:visited-style-name="Visited_20_Internet_20_Link"><text:span text:style-name="T13">Karin Steinberger</text:span></text:a><text:span text:style-name="T5">, </text:span><text:a xlink:type="simple" xlink:href="https://de.wikipedia.org/wiki/Marcus_Vetter" text:style-name="Internet_20_link" text:visited-style-name="Visited_20_Internet_20_Link"><text:span text:style-name="T13">Marcus Vetter</text:span></text:a><text:span text:style-name="T5">: </text:span><text:a xlink:type="simple" xlink:href="https://www.ndr.de/kultur/sendungen/podcast4402.html" text:style-name="Internet_20_link" text:visited-style-name="Visited_20_Internet_20_Link"><text:span text:style-name="T23">Das Versprechen: Der Fall Jens Söring</text:span></text:a><text:span text:style-name="T5">. </text:span><text:a xlink:type="simple" xlink:href="https://de.wikipedia.org/wiki/NDR_Kultur" text:style-name="Internet_20_link" text:visited-style-name="Visited_20_Internet_20_Link"><text:span text:style-name="T13">NDR Kultur</text:span></text:a><text:span text:style-name="T5">, </text:span><text:a xlink:type="simple" xlink:href="https://de.wikipedia.org/wiki/NDR_2" text:style-name="Internet_20_link" text:visited-style-name="Visited_20_Internet_20_Link"><text:span text:style-name="T13">NDR 2</text:span></text:a><text:span text:style-name="T5">, </text:span><text:a xlink:type="simple" xlink:href="https://de.wikipedia.org/wiki/SWR2" text:style-name="Internet_20_link" text:visited-style-name="Visited_20_Internet_20_Link"><text:span text:style-name="T13">SWR2</text:span></text:a><text:span text:style-name="T5">, 5. Juni 2018. 7 Folgen (durchschnittlich ca. 25 Min.).</text:span><text:bookmark text:name="cite_ref-120"/><text:a xlink:type="simple" xlink:href="https://de.wikipedia.org/wiki/Jens_Söring#cite_note-120" text:style-name="Internet_20_link" text:visited-style-name="Visited_20_Internet_20_Link"><text:span text:style-name="T13">[120]</text:span></text:a></text:p>
            </text:list-item>
            <text:list-item>
              <text:p text:style-name="P33"><text:a xlink:type="simple" xlink:href="https://de.wikipedia.org/wiki/Heike_Borufka" text:style-name="Internet_20_link" text:visited-style-name="Visited_20_Internet_20_Link"><text:span text:style-name="T13">Heike Borufka</text:span></text:a><text:span text:style-name="T5">, Basti Red: </text:span><text:a xlink:type="simple" xlink:href="https://www.hr-inforadio.de/podcast/verurteilt/verurteilt-15-doppelmoerder-soering,podcast-episode-63698~_story-15verurteilt-soering-100.html" text:style-name="Internet_20_link" text:visited-style-name="Visited_20_Internet_20_Link"><text:span text:style-name="T23">Doppelmörder Söring.</text:span></text:a><text:span text:style-name="T5"> im Podcast </text:span><text:span text:style-name="T9">Verurteilt!</text:span><text:span text:style-name="T5">, </text:span><text:a xlink:type="simple" xlink:href="https://de.wikipedia.org/wiki/Hr-info" text:style-name="Internet_20_link" text:visited-style-name="Visited_20_Internet_20_Link"><text:span text:style-name="T13">hr-info</text:span></text:a><text:span text:style-name="T5">, 22. Januar 2020 (82 Min.).</text:span></text:p>
            </text:list-item>
            <text:list-item>
              <text:p text:style-name="P40"><text:a xlink:type="simple" xlink:href="https://de.wikipedia.org/wiki/General-Anzeiger_(Bonn)" text:style-name="Internet_20_link" text:visited-style-name="Visited_20_Internet_20_Link"><text:span text:style-name="T13">General-Anzeiger (Bonn)</text:span></text:a><text:span text:style-name="T5">: </text:span><text:a xlink:type="simple" xlink:href="https://www.youtube.com/watch?v=qEvh5oRY4cM" text:style-name="Internet_20_link" text:visited-style-name="Visited_20_Internet_20_Link"><text:span text:style-name="T23">Killing for love – Der Fall Jens Söring</text:span></text:a><text:span text:style-name="T5"> im Podcast </text:span><text:span text:style-name="T9">Akte Rheinland</text:span><text:span text:style-name="T5">, 14. Januar 2021 (33 Min.).</text:span><text:bookmark text:name="cite_ref-121"/><text:a xlink:type="simple" xlink:href="https://de.wikipedia.org/wiki/Jens_Söring#cite_note-121" text:style-name="Internet_20_link" text:visited-style-name="Visited_20_Internet_20_Link"><text:span text:style-name="T13">[121]</text:span></text:a></text:p>
            </text:list-item>
            <text:list-item>
              <text:p text:style-name="P33"><text:span text:style-name="T5">Nadine Landert, Marlen Oehler: </text:span><text:a xlink:type="simple" xlink:href="https://www.nzz.ch/podcast/jens-soering-33-jahre-unschuldig-in-haft-nzz-akzent-ld.1650885?ga=1&amp;kid=nl164_2021-10-20" text:style-name="Internet_20_link" text:visited-style-name="Visited_20_Internet_20_Link"><text:span text:style-name="T23">Jens Söring: 33 Jahre unschuldig in Haft?</text:span></text:a><text:span text:style-name="T5">, Podcast </text:span><text:a xlink:type="simple" xlink:href="https://de.wikipedia.org/wiki/Neue_Zürcher_Zeitung" text:style-name="Internet_20_link" text:visited-style-name="Visited_20_Internet_20_Link"><text:span text:style-name="T15">NZZ</text:span></text:a><text:span text:style-name="T9"> Akzent</text:span><text:span text:style-name="T5">, 21. Oktober 2021 (18 Min.).</text:span></text:p>
            </text:list-item>
            <text:list-item>
              <text:p text:style-name="P33"><text:span text:style-name="T5">CCC Cinema und Television, Argon Verlag: </text:span><text:a xlink:type="simple" xlink:href="https://podcasts.apple.com/de/podcast/das-system-söring/id1605934492" text:style-name="Internet_20_link" text:visited-style-name="Visited_20_Internet_20_Link"><text:span text:style-name="T23">Das System Söring.</text:span></text:a><text:span text:style-name="T5"> 8 Folgen, 22. Februar bis 5. April 2022 (8-mal ca. 40 Min.).</text:span></text:p>
            </text:list-item>
            <text:list-item>
              <text:p text:style-name="P33"><text:a xlink:type="simple" xlink:href="https://de.wikipedia.org/wiki/Deutschlandfunk_Kultur" text:style-name="Internet_20_link" text:visited-style-name="Visited_20_Internet_20_Link"><text:span text:style-name="T13">Deutschlandfunk Kultur</text:span></text:a><text:span text:style-name="T5">: </text:span><text:a xlink:type="simple" xlink:href="https://www.deutschlandfunkkultur.de/das-system-soering-100.html" text:style-name="Internet_20_link" text:visited-style-name="Visited_20_Internet_20_Link"><text:span text:style-name="T23">Doppelmörder oder Justizopfer?</text:span></text:a><text:span text:style-name="T5">, 5. April 2022 (43 Min.).</text:span></text:p>
            </text:list-item>
            <text:list-item>
              <text:p text:style-name="P33"><text:span text:style-name="T5">Deutschlandfunk Kultur: </text:span><text:a xlink:type="simple" xlink:href="https://www.deutschlandfunkkultur.de/nebelkerzen-kriminaldirektor-a-d-und-seine-ermittlungen-im-fall-soering-dlf-kultur-1e9f9f61-100.html" text:style-name="Internet_20_link" text:visited-style-name="Visited_20_Internet_20_Link"><text:span text:style-name="T24">„</text:span></text:a><text:a xlink:type="simple" xlink:href="https://www.deutschlandfunkkultur.de/nebelkerzen-kriminaldirektor-a-d-und-seine-ermittlungen-im-fall-soering-dlf-kultur-1e9f9f61-100.html" text:style-name="Internet_20_link" text:visited-style-name="Visited_20_Internet_20_Link"><text:span text:style-name="T23">Nebelkerzen“ – Kriminaldirektor a. D. und seine Ermittlungen im Fall Söring</text:span></text:a><text:span text:style-name="T5">, 21. Oktober 2022 (16 Min.).</text:span></text:p>
            </text:list-item>
            <text:list-item>
              <text:p text:style-name="P33"><text:span text:style-name="T5">Jasmin Brock: </text:span><text:a xlink:type="simple" xlink:href="https://www.ardaudiothek.de/episode/11km-der-tagesschau-podcast/jens-soering-moerderischer-medienstar/tagesschau/12863817/" text:style-name="Internet_20_link" text:visited-style-name="Visited_20_Internet_20_Link"><text:span text:style-name="T23">Jens Söring – Mörderischer Medienstar</text:span></text:a><text:span text:style-name="T5"> im </text:span><text:a xlink:type="simple" xlink:href="https://de.wikipedia.org/wiki/Tagesschau_(ARD)" text:style-name="Internet_20_link" text:visited-style-name="Visited_20_Internet_20_Link"><text:span text:style-name="T13">Tagesschau</text:span></text:a><text:span text:style-name="T5">-Podcast 11KM, 31. Oktober 2023 (40 Min.).</text:span></text:p>
            </text:list-item>
            <text:list-item>
              <text:p text:style-name="P33"><text:a xlink:type="simple" xlink:href="https://de.wikipedia.org/w/index.php?title=Daniela_Hillers&amp;action=edit&amp;redlink=1" text:style-name="Internet_20_link" text:visited-style-name="Visited_20_Internet_20_Link"><text:span text:style-name="T22">Daniela Hillers</text:span></text:a><text:span text:style-name="T5">, </text:span><text:a xlink:type="simple" xlink:href="https://de.wikipedia.org/wiki/Ralph_Guise-Rübe" text:style-name="Internet_20_link" text:visited-style-name="Visited_20_Internet_20_Link"><text:span text:style-name="T13">Ralph Guise-Rübe</text:span></text:a><text:span text:style-name="T5">: </text:span><text:a xlink:type="simple" xlink:href="https://podcasts.apple.com/ch/podcast/der-fall-jens-söring-ein-deutscher-richter-urteilt/id1714222249" text:style-name="Internet_20_link" text:visited-style-name="Visited_20_Internet_20_Link"><text:span text:style-name="T23">Der Fall Jens Söring: Ein deutscher Richter urteilt</text:span></text:a><text:span text:style-name="T5">, 31. Oktober 2023. 11 Folgen (durchschnittlich ca. 35 Min.).</text:span></text:p>
            </text:list-item>
          </text:list>
          <text:p text:style-name="P24">Englisch</text:p>
          <text:list xml:id="list2761346874" text:style-name="L7">
            <text:list-item>
              <text:p text:style-name="P16"><text:a xlink:type="simple" xlink:href="https://de.wikipedia.org/wiki/Amanda_Knox" text:style-name="Internet_20_link" text:visited-style-name="Visited_20_Internet_20_Link"><text:span text:style-name="T13">Amanda Knox</text:span></text:a><text:span text:style-name="T5">: Reihe </text:span><text:span text:style-name="T9">Killing for Love</text:span><text:span text:style-name="T5"> im Podcast </text:span><text:a xlink:type="simple" xlink:href="https://podcasts.apple.com/us/podcast/the-truth-about-true-crime-with-amanda-knox/id1439490091" text:style-name="Internet_20_link" text:visited-style-name="Visited_20_Internet_20_Link"><text:span text:style-name="T23">The Truth About True Crime</text:span></text:a><text:span text:style-name="T5">, 9 Folgen, Mai bis Juli 2019 (durchschnittlich ca. 35 Min.).</text:span></text:p>
            </text:list-item>
            <text:list-item>
              <text:p text:style-name="P34"><text:span text:style-name="T5">Podcast </text:span><text:span text:style-name="T9">Wrongful Conviction</text:span><text:span text:style-name="T5">: </text:span><text:a xlink:type="simple" xlink:href="https://podcasts.apple.com/gb/podcast/105-jason-flom-john-grisham-and-chip-harding-with/id1151670380?i=1000458615815" text:style-name="Internet_20_link" text:visited-style-name="Visited_20_Internet_20_Link"><text:span text:style-name="T23">Jason Flom, John Grisham and Chip Harding with Jens Soering</text:span></text:a><text:span text:style-name="T5">, 2019 (61 Min.).</text:span></text:p>
            </text:list-item>
            <text:list-item>
              <text:p text:style-name="P34"><text:span text:style-name="T5">Rachel Ryan, Jaclyn Piermarini, Courteney Stuart: </text:span><text:a xlink:type="simple" xlink:href="https://podcasts.apple.com/us/podcast/small-town-big-crime/id1488416058" text:style-name="Internet_20_link" text:visited-style-name="Visited_20_Internet_20_Link"><text:span text:style-name="T23">Small Town Big Crime</text:span></text:a><text:span text:style-name="T5">. 20 Folgen, November 2019 bis Juni 2022 (durchschnittlich ca. 20 bis 25 Min.).</text:span></text:p>
            </text:list-item>
            <text:list-item>
              <text:p text:style-name="P34"><text:span text:style-name="T5">Amanda Knox, Christopher Robinson: Folge </text:span><text:a xlink:type="simple" xlink:href="https://podcasts.apple.com/us/podcast/47-the-ultimate-putz-jens-soering/id1494368441?i=1000557496553" text:style-name="Internet_20_link" text:visited-style-name="Visited_20_Internet_20_Link"><text:span text:style-name="T23">The Ultimate Putz (Jens Soering)</text:span></text:a><text:span text:style-name="T5"> im Podcast </text:span><text:span text:style-name="T9">Labyrinths</text:span><text:span text:style-name="T5">, 13. April 2022 (54 Min.).</text:span></text:p>
            </text:list-item>
            <text:list-item>
              <text:p text:style-name="P34"><text:span text:style-name="T5">Amanda Knox, Christopher Robinson: Folge </text:span><text:a xlink:type="simple" xlink:href="https://podcasts.apple.com/de/podcast/72-debunking-innocence-andrew-hammel/id1494368441?i=1000628715335" text:style-name="Internet_20_link" text:visited-style-name="Visited_20_Internet_20_Link"><text:span text:style-name="T23">Debunking Innocence (Andrew Hammel)</text:span></text:a><text:span text:style-name="T5"> im Podcast </text:span><text:span text:style-name="T9">Labyrinths</text:span><text:span text:style-name="T5">, 21. September 2023 (80 Min.).</text:span></text:p>
            </text:list-item>
          </text:list>
          <text:h text:style-name="P3" text:outline-level="2"><text:bookmark text:name="Dokumente_zum_Fall_S.C3.B6ring_.28Auswahl.29"/><text:bookmark text:name="Dokumente_zum_Fall_Söring_(Auswahl)"/><text:soft-page-break/><text:span text:style-name="T20">Dokumente zum Fall Söring (Auswahl)</text:span><text:span text:style-name="T21">[</text:span><text:a xlink:type="simple" xlink:href="https://de.wikipedia.org/w/index.php?title=Jens_Söring&amp;veaction=edit&amp;section=26" text:style-name="Internet_20_link" text:visited-style-name="Visited_20_Internet_20_Link"><text:span text:style-name="T17">Bearbeiten</text:span></text:a><text:span text:style-name="T21"> | </text:span><text:a xlink:type="simple" xlink:href="https://de.wikipedia.org/w/index.php?title=Jens_Söring&amp;action=edit&amp;section=26" text:style-name="Internet_20_link" text:visited-style-name="Visited_20_Internet_20_Link"><text:span text:style-name="T17">Quelltext bearbeiten</text:span></text:a><text:span text:style-name="T21">]</text:span></text:h>
          <text:list xml:id="list756799813" text:style-name="L8">
            <text:list-item>
              <text:p text:style-name="P17"><text:span text:style-name="T5">Briefe von Elizabeth Haysom an Jens Söring vom 20. und 22. Dezember 1984 (</text:span><text:a xlink:type="simple" xlink:href="https://www.dropbox.com/scl/fi/kc8zqhf7mc7x8fogevukm/Elizabeth-1.PNG?rlkey=afcz277fazbqkjizlgkar968r&amp;dl=0" text:style-name="Internet_20_link" text:visited-style-name="Visited_20_Internet_20_Link"><text:span text:style-name="T24">Seite 1</text:span></text:a><text:span text:style-name="T5"> und </text:span><text:a xlink:type="simple" xlink:href="https://www.dropbox.com/scl/fi/h7jvxpplx715mozaxxlpo/Elizabeth-2.PNG?rlkey=undoz58oh2rwri4tac91zabf9&amp;dl=0" text:style-name="Internet_20_link" text:visited-style-name="Visited_20_Internet_20_Link"><text:span text:style-name="T24">Seite 2</text:span></text:a><text:span text:style-name="T5"> von 3 Seiten)</text:span></text:p>
            </text:list-item>
            <text:list-item>
              <text:p text:style-name="P35"><text:span text:style-name="T5">Briefe von Jens Söring an Elizabeth Haysom, 27. Dezember 1984 – 13. Januar 1985, als fortlaufende Tagebuch-Einträge aneinandergereiht (</text:span><text:a xlink:type="simple" xlink:href="https://soeringguiltyascharged.files.wordpress.com/2019/06/jens-soering-letter-dec-jan-1984-85-complete.pdf" text:style-name="Internet_20_link" text:visited-style-name="Visited_20_Internet_20_Link"><text:span text:style-name="T24">PDF</text:span></text:a><text:span text:style-name="T5">, 39 Seiten).</text:span></text:p>
            </text:list-item>
            <text:list-item>
              <text:p text:style-name="P35"><text:span text:style-name="T5">Protokolle des Prozesses gegen Elizabeth Haysom 1987 (740 Seiten). PDF-Download </text:span><text:a xlink:type="simple" xlink:href="https://hammelwords.com/soering-haysom-archive/" text:style-name="Internet_20_link" text:visited-style-name="Visited_20_Internet_20_Link"><text:span text:style-name="T24">hier</text:span></text:a><text:span text:style-name="T5"> unter </text:span><text:span text:style-name="T9">Elizabeth Haysom’s 1987 Trial</text:span><text:span text:style-name="T5">.</text:span></text:p>
            </text:list-item>
            <text:list-item>
              <text:p text:style-name="P35"><text:span text:style-name="T5">Protokolle des Prozesses gegen Jens Söring 1990, Teil 1 (1710 Seiten) und Teil 2 (874 Seiten). PDF-Download </text:span><text:a xlink:type="simple" xlink:href="https://hammelwords.com/soering-haysom-archive/" text:style-name="Internet_20_link" text:visited-style-name="Visited_20_Internet_20_Link"><text:span text:style-name="T24">hier</text:span></text:a><text:span text:style-name="T5"> unter </text:span><text:span text:style-name="T9">Jens Soering June 1990 Trial</text:span><text:span text:style-name="T5">.</text:span></text:p>
            </text:list-item>
            <text:list-item>
              <text:p text:style-name="P41"><text:span text:style-name="T5">Terry Wright: </text:span><text:span text:style-name="T9">A True Report on the Facts of the Investigation of the Murders of Derek and Nancy Haysom</text:span><text:span text:style-name="T5">, 2019 (454 Seiten). Eine kriminalistische Analyse des Falls, adressiert an den Gouverneur von Virginia. Der Wright-Report wurde nach Sörings Freilassung im Internet veröffentlicht (</text:span><text:a xlink:type="simple" xlink:href="https://dynamic.faz.net/download/2020/the-detectives-report-by-terry-wright.pdf" text:style-name="Internet_20_link" text:visited-style-name="Visited_20_Internet_20_Link"><text:span text:style-name="T24">PDF</text:span></text:a><text:span text:style-name="T5">; 6,2 MB).</text:span><text:bookmark text:name="cite_ref-122"/><text:a xlink:type="simple" xlink:href="https://de.wikipedia.org/wiki/Jens_Söring#cite_note-122" text:style-name="Internet_20_link" text:visited-style-name="Visited_20_Internet_20_Link"><text:span text:style-name="T13">[122]</text:span></text:a></text:p>
            </text:list-item>
            <text:list-item>
              <text:p text:style-name="P35"><text:a xlink:type="simple" xlink:href="https://killingforlove.com/de/news-archiv/" text:style-name="Internet_20_link" text:visited-style-name="Visited_20_Internet_20_Link"><text:span text:style-name="T24">Newsarchiv</text:span></text:a><text:span text:style-name="T5"> auf der Website zum Film </text:span><text:a xlink:type="simple" xlink:href="https://de.wikipedia.org/wiki/Das_Versprechen_(2016)" text:style-name="Internet_20_link" text:visited-style-name="Visited_20_Internet_20_Link"><text:span text:style-name="T15">Das Versprechen</text:span></text:a><text:span text:style-name="T5"> (2016), enthält Presseberichte, überwiegend in Englisch, zum Fall Söring bis 2020.</text:span></text:p>
            </text:list-item>
          </text:list>
          <text:h text:style-name="P3" text:outline-level="2"><text:bookmark text:name="Weblinks"/><text:span text:style-name="T20">Weblinks</text:span><text:span text:style-name="T21">[</text:span><text:a xlink:type="simple" xlink:href="https://de.wikipedia.org/w/index.php?title=Jens_Söring&amp;veaction=edit&amp;section=27" text:style-name="Internet_20_link" text:visited-style-name="Visited_20_Internet_20_Link"><text:span text:style-name="T17">Bearbeiten</text:span></text:a><text:span text:style-name="T21"> | </text:span><text:a xlink:type="simple" xlink:href="https://de.wikipedia.org/w/index.php?title=Jens_Söring&amp;action=edit&amp;section=27" text:style-name="Internet_20_link" text:visited-style-name="Visited_20_Internet_20_Link"><text:span text:style-name="T17">Quelltext bearbeiten</text:span></text:a><text:span text:style-name="T21">]</text:span></text:h>
          <text:list xml:id="list853381242" text:style-name="L9">
            <text:list-item>
              <text:p text:style-name="P18"><text:a xlink:type="simple" xlink:href="https://portal.dnb.de/opac.htm?method=simpleSearch&amp;query=136258840" text:style-name="Internet_20_link" text:visited-style-name="Visited_20_Internet_20_Link"><text:span text:style-name="T24">Literatur von und über Jens Söring</text:span></text:a><text:span text:style-name="T5"> im Katalog der </text:span><text:a xlink:type="simple" xlink:href="https://de.wikipedia.org/wiki/Deutsche_Nationalbibliothek" text:style-name="Internet_20_link" text:visited-style-name="Visited_20_Internet_20_Link"><text:span text:style-name="T13">Deutschen Nationalbibliothek</text:span></text:a></text:p>
            </text:list-item>
            <text:list-item>
              <text:p text:style-name="P36"><text:a xlink:type="simple" xlink:href="https://jens-soering.de/" text:style-name="Internet_20_link" text:visited-style-name="Visited_20_Internet_20_Link"><text:span text:style-name="T24">Website von Jens Söring</text:span></text:a></text:p>
            </text:list-item>
            <text:list-item>
              <text:p text:style-name="P36"><text:a xlink:type="simple" xlink:href="https://thesoeringcase.substack.com/" text:style-name="Internet_20_link" text:visited-style-name="Visited_20_Internet_20_Link"><text:span text:style-name="T23">The Soering Case</text:span></text:a><text:span text:style-name="T5">, Website des Juristen Andrew Hammel zum Fall Söring</text:span></text:p>
            </text:list-item>
            <text:list-item>
              <text:p text:style-name="P36"><text:a xlink:type="simple" xlink:href="https://www.sueddeutsche.de/panorama/jens-soering-lebenslang-im-gefaengnis-wut-es-ist-einfach-wut-1.1049963" text:style-name="Internet_20_link" text:visited-style-name="Visited_20_Internet_20_Link"><text:span text:style-name="T25">„</text:span></text:a><text:a xlink:type="simple" xlink:href="https://www.sueddeutsche.de/panorama/jens-soering-lebenslang-im-gefaengnis-wut-es-ist-einfach-wut-1.1049963" text:style-name="Internet_20_link" text:visited-style-name="Visited_20_Internet_20_Link"><text:span text:style-name="T23">Wut, es ist einfach Wut.“</text:span></text:a><text:span text:style-name="T5"> Jens Söring im Interview mit Karin Steinberger, </text:span><text:a xlink:type="simple" xlink:href="https://de.wikipedia.org/wiki/Süddeutsche_Zeitung" text:style-name="Internet_20_link" text:visited-style-name="Visited_20_Internet_20_Link"><text:span text:style-name="T13">Süddeutsche Zeitung</text:span></text:a><text:span text:style-name="T5">, 23. Januar 2011</text:span></text:p>
            </text:list-item>
            <text:list-item>
              <text:p text:style-name="P36"><text:a xlink:type="simple" xlink:href="https://www.imdb.com/name/nm5141716" text:style-name="Internet_20_link" text:visited-style-name="Visited_20_Internet_20_Link"><text:span text:style-name="T24">Jens Söring</text:span></text:a><text:span text:style-name="T5"> bei </text:span><text:a xlink:type="simple" xlink:href="https://de.wikipedia.org/wiki/IMDb" text:style-name="Internet_20_link" text:visited-style-name="Visited_20_Internet_20_Link"><text:span text:style-name="T13">IMDb</text:span></text:a></text:p>
            </text:list-item>
          </text:list>
        </text:section>
        <text:p text:style-name="P7"><draw:frame draw:style-name="fr2" draw:name="Frame2" text:anchor-type="char" svg:width="0.41mm" draw:z-index="1"><draw:text-box fo:min-height="0.41mm"><text:p text:style-name="Text_20_body"><text:a xlink:type="simple" xlink:href="https://de.wikipedia.org/wiki/Jens_Söring#searchInput" text:style-name="Internet_20_link" text:visited-style-name="Visited_20_Internet_20_Link"><text:span text:style-name="T1">Zur Suche springen</text:span></text:a></text:p></draw:text-box></draw:frame><draw:frame draw:style-name="fr2" draw:name="Frame1" text:anchor-type="char" svg:width="0.41mm" draw:z-index="0"><draw:text-box fo:min-height="0.41mm"><text:p text:style-name="Text_20_body"><text:a xlink:type="simple" xlink:href="https://de.wikipedia.org/wiki/Jens_Söring#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7T16:38:11.486936016</meta:creation-date>
    <dc:date>2024-04-27T16:38:30.479750415</dc:date>
    <meta:editing-duration>PT19S</meta:editing-duration>
    <meta:editing-cycles>1</meta:editing-cycles>
    <meta:document-statistic meta:table-count="0" meta:image-count="0" meta:object-count="0" meta:page-count="23" meta:paragraph-count="195" meta:word-count="7959" meta:character-count="56814" meta:non-whitespace-character-count="49105"/>
    <meta:generator>LibreOffice/7.0.1.2$Linux_X86_64 LibreOffice_project/7cbcfc562f6eb6708b5ff7d7397325de9e764452</meta:generator>
  </office:meta>
</office:document-meta>
</file>