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utura" svg:font-family="Futura, 'Helvetica Neue', Helvetica, Arial, sans-serif"/>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10%" fo:text-indent="0mm" style:auto-text-indent="false"/>
      <style:text-properties fo:text-transform="uppercase" fo:color="#604734" loext:opacity="100%" style:font-name="Futura" fo:font-size="30pt" fo:letter-spacing="normal" fo:font-weight="bold" loext:padding="0mm" loext:border="none"/>
    </style:style>
    <style:style style:name="P2" style:family="paragraph" style:parent-style-name="Heading_20_3">
      <style:paragraph-properties fo:margin-top="0mm" fo:margin-bottom="2.47mm" style:contextual-spacing="false" fo:line-height="110%" fo:text-align="center" style:justify-single-word="false"/>
    </style:style>
    <style:style style:name="P3" style:family="paragraph" style:parent-style-name="Heading_20_4">
      <style:paragraph-properties fo:margin-left="0mm" fo:margin-right="0mm" fo:margin-top="0mm" fo:margin-bottom="2.12mm" style:contextual-spacing="false" fo:line-height="110%" fo:text-indent="0mm" style:auto-text-indent="false" fo:padding="0mm" fo:border="none"/>
      <style:text-properties fo:color="#e2001a" loext:opacity="100%" style:font-name="Futura" fo:font-weight="bold" loext:padding-left="0mm" loext:padding-right="0mm" loext:padding-top="0.49mm" loext:padding-bottom="0mm" loext:border-left="none" loext:border-right="none" loext:border-top="1.5pt solid #eeeeee" loext:border-bottom="none"/>
    </style:style>
    <style:style style:name="P4" style:family="paragraph" style:parent-style-name="Heading_20_4">
      <style:paragraph-properties fo:margin-left="0mm" fo:margin-right="0mm" fo:margin-top="0mm" fo:margin-bottom="2.12mm" style:contextual-spacing="false" fo:line-height="110%" fo:text-indent="0mm" style:auto-text-indent="false" fo:padding="0mm" fo:border="none"/>
      <style:text-properties fo:color="#e2001a" loext:opacity="100%" style:font-name="Futura" fo:font-weight="bold" loext:padding-left="0mm" loext:padding-right="0mm" loext:padding-top="0mm" loext:padding-bottom="0.49mm" loext:border-left="none" loext:border-right="none" loext:border-top="none" loext:border-bottom="0.06pt solid #cccccc"/>
    </style:style>
    <style:style style:name="P5" style:family="paragraph" style:parent-style-name="Text_20_body">
      <style:paragraph-properties fo:margin-left="0mm" fo:margin-right="0mm" fo:text-indent="0mm" style:auto-text-indent="false"/>
    </style:style>
    <style:style style:name="P6" style:family="paragraph" style:parent-style-name="Text_20_body">
      <style:paragraph-properties fo:margin-left="0mm" fo:margin-right="0mm" fo:margin-top="0mm" fo:margin-bottom="0mm" style:contextual-spacing="false" fo:text-indent="0mm" style:auto-text-indent="false"/>
    </style:style>
    <style:style style:name="P7" style:family="paragraph" style:parent-style-name="Text_20_body">
      <style:text-properties fo:font-weight="bold"/>
    </style:style>
    <style:style style:name="P8" style:family="paragraph" style:parent-style-name="Text_20_body">
      <style:paragraph-properties fo:margin-top="0mm" fo:margin-bottom="2.65mm" style:contextual-spacing="false"/>
      <style:text-properties loext:padding-left="0mm" loext:padding-right="0mm" loext:padding-top="0.49mm" loext:padding-bottom="0mm" loext:border-left="none" loext:border-right="none" loext:border-top="1.5pt solid #eeeeee" loext:border-bottom="none"/>
    </style:style>
    <style:style style:name="P9" style:family="paragraph" style:parent-style-name="Text_20_body">
      <style:paragraph-properties fo:margin-top="0mm" fo:margin-bottom="2.65mm" style:contextual-spacing="false" fo:text-align="end" style:justify-single-word="false"/>
      <style:text-properties fo:color="#666666" loext:opacity="100%" fo:font-size="9.75pt" loext:padding-left="0mm" loext:padding-right="0mm" loext:padding-top="0.49mm" loext:padding-bottom="0mm" loext:border-left="none" loext:border-right="none" loext:border-top="1.5pt solid #eeeeee" loext:border-bottom="none"/>
    </style:style>
    <style:style style:name="P10" style:family="paragraph" style:parent-style-name="Text_20_body">
      <style:paragraph-properties fo:margin-top="2.65mm" fo:margin-bottom="2.65mm" style:contextual-spacing="false" fo:text-align="end" style:justify-single-word="false"/>
      <style:text-properties fo:color="#666666" loext:opacity="100%" fo:font-size="9.75pt" loext:padding-left="0mm" loext:padding-right="0mm" loext:padding-top="3.97mm" loext:padding-bottom="0mm" loext:border-left="none" loext:border-right="none" loext:border-top="0.06pt solid #cccccc" loext:border-bottom="none"/>
    </style:style>
    <style:style style:name="P11" style:family="paragraph" style:parent-style-name="Text_20_body">
      <style:paragraph-properties fo:margin-top="0mm" fo:margin-bottom="2.65mm" style:contextual-spacing="false"/>
      <style:text-properties loext:padding="0mm" loext:border="none"/>
    </style:style>
    <style:style style:name="P12" style:family="paragraph" style:parent-style-name="Text_20_body">
      <style:paragraph-properties fo:margin-top="2.65mm" fo:margin-bottom="2.65mm" style:contextual-spacing="false"/>
      <style:text-properties loext:padding="0mm" loext:border="none"/>
    </style:style>
    <style:style style:name="P13" style:family="paragraph" style:parent-style-name="Text_20_body">
      <style:paragraph-properties fo:margin-top="2.65mm" fo:margin-bottom="2.65mm" style:contextual-spacing="false"/>
      <style:text-properties loext:padding-left="0mm" loext:padding-right="0mm" loext:padding-top="3.97mm" loext:padding-bottom="0mm" loext:border-left="none" loext:border-right="none" loext:border-top="0.06pt solid #cccccc" loext:border-bottom="none"/>
    </style:style>
    <style:style style:name="P14" style:family="paragraph" style:parent-style-name="Text_20_body">
      <style:paragraph-properties fo:margin-top="7.94mm" fo:margin-bottom="7.94mm" style:contextual-spacing="false"/>
    </style:style>
    <style:style style:name="P15" style:family="paragraph" style:parent-style-name="Text_20_body">
      <style:paragraph-properties fo:margin-top="0mm" fo:margin-bottom="2.65mm" style:contextual-spacing="false"/>
    </style:style>
    <style:style style:name="T1" style:family="text">
      <style:text-properties style:font-name="Helvetica Neue" fo:font-weight="bold" loext:padding="0mm" loext:border="none"/>
    </style:style>
    <style:style style:name="T2" style:family="text">
      <style:text-properties fo:color="#e2001a" loext:opacity="100%" style:text-line-through-style="none" style:text-line-through-type="none" style:text-underline-style="none" style:text-blinking="false"/>
    </style:style>
    <style:style style:name="T3" style:family="text">
      <style:text-properties fo:color="#363636" loext:opacity="100%" style:font-name="Futura" fo:font-weight="bold"/>
    </style:style>
    <style:style style:name="T4" style:family="text">
      <style:text-properties loext:padding-left="0mm" loext:padding-right="0mm" loext:padding-top="0.49mm" loext:padding-bottom="0mm" loext:border-left="none" loext:border-right="none" loext:border-top="1.5pt solid #eeeeee" loext:border-bottom="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1" text:anchor-type="paragraph" svg:width="207.96mm" draw:z-index="0"><draw:text-box fo:min-height="0.41mm"><text:section text:style-name="Sect1" text:name="hs_cos_wrapper_module_1523032069834331"><text:h text:style-name="P1" text:outline-level="1"><text:bookmark text:name="hs_cos_wrapper_name"/>Das Herz von Sankt Pauli?!</text:h><text:p text:style-name="P6"><text:span text:style-name="Strong_20_Emphasis"><text:span text:style-name="T1">Mittwoch, 05. Februar 2025, 04:36 PM</text:span></text:span></text:p><text:p text:style-name="P5"><text:bookmark text:name="hs_cos_wrapper_post_body"/> </text:p><text:p text:style-name="P7">Im Podcast "FCSP-Geschichte(n)" hat das FC St. Pauli-Museum eine umfassende Recherche zur Entstehung des Liedes "Das Herz von St. Pauli" veröffentlicht. Insbesondere die Rolle des Texters Josef Ollig im Nationalsozialismus wirft die Frage auf, wie wir als FC St. Pauli mit dem Lied umgehen sollten.</text:p><text:p text:style-name="Text_20_body">Das Museum hat in dem Podcast <text:a xlink:type="simple" xlink:href="https://fcsp-geschichten-podcast.podigee.io/#latest-episode-player" text:style-name="Internet_20_link" text:visited-style-name="Visited_20_Internet_20_Link"><text:span text:style-name="T2">FCSP-Geschichte(n) – der Podcast des FC St. Pauli-Museums</text:span></text:a> die Biographien des Interpreten (Hans Albers), Komponisten (Michael Jary) und Texters (Josef Ollig) beleuchtet. Das Wirken von Hans Albers während der NS-Zeit wurde bereits ausführlich beschrieben. Jene von Jary und Ollig allerdings noch nicht - und insbesondere die von Ollig ist sehr kritisch zu betrachten.</text:p><text:p text:style-name="Text_20_body">So war Ollig 1940 zur Luftwaffe eingezogen worden. Im Jahr 1941 nahm er am Feldzug gegen die Sowjetunion teil und war als Angehöriger eines Flak-Korps an mehreren Schlachten beteiligt, unter anderem in Kiew und Moskau. Im November 1941 erhielt er das Eiserne Kreuz zweiter Klasse, einen Monat später das Sturmabzeichen aller Klassen und wurde zum Unteroffizier befördert. </text:p><text:h text:style-name="P2" text:outline-level="3"><text:span text:style-name="Strong_20_Emphasis"><text:span text:style-name="T3">Kriegsberichterstatter für die NS-Propaganda</text:span></text:span></text:h><text:p text:style-name="Text_20_body">Zudem wurde er als Kriegsberichter in die Propaganda-Kompanien der Wehrmacht aufgenommen. Seine Berichte erschienen in verschiedenen NS-Propagandamedien, darunter das Hamburger Fremdenblatt. 1944 wurde Ollig von seinen Vorgesetzten im Oberkommando der Wehrmacht für seine Arbeit gelobt und erhielt weitere hohe militärische Auszeichnungen. In den letzten Kriegswochen war er mittlerweile zum Leutnant befördert und an der Westfront stationiert. Dort flog er noch persönlich die letzten Stuka-Angriffe. </text:p><text:p text:style-name="Text_20_body">Klar ist: Der FC St. Pauli möchte sich kritisch mit seiner Vergangenheit auseinandersetzen und wird dementsprechend auch die Geschichte der Entstehung des Liedes "Das Herz von St. Pauli" prüfen und diskutieren. Dies ist nicht nur ein Thema des Vereins und seiner Mitglieder, sondern wir wollen dabei auch den Austausch mit unseren Fans suchen.</text:p><text:h text:style-name="P2" text:outline-level="3"><text:span text:style-name="Strong_20_Emphasis"><text:span text:style-name="T3">Eure Gedanken zum Umgang mit dem Lied</text:span></text:span></text:h><text:p text:style-name="Text_20_body">Für uns stellen sich viele Fragen, die wir noch nicht abschließend beantworten können, was den Umgang mit dem Lied betrifft. Schreibt uns gerne in den Kommentaren, was Ihr darüber denkt und wie wir gemeinsam mit dem „Herz von Sankt Pauli“ umgehen sollten. Wir freuen uns auf Eure Einschätzungen und Gedanken. Hier nochmals der Link auf den Podcast, der die Basis für die kommenden Diskussionen bietet.</text:p><text:p text:style-name="Text_20_body"><text:a xlink:type="simple" xlink:href="https://fcsp-geschichten-podcast.podigee.io/#latest-episode-player" text:style-name="Internet_20_link" text:visited-style-name="Visited_20_Internet_20_Link"><text:span text:style-name="T2">FCSP-Geschichte(n) – der Podcast des FC St. Pauli-Museums</text:span></text:a></text:p><text:p text:style-name="Text_20_body"> </text:p></text:section></draw:text-box></draw:frame><draw:frame draw:style-name="fr1" draw:name="Frame2" text:anchor-type="paragraph" svg:width="207.96mm" draw:z-index="1"><draw:text-box fo:min-height="0.41mm"><text:section text:style-name="Sect1" text:name="hs_cos_wrapper_module_1523032063950328"><text:p text:style-name="Text_20_body"><text:bookmark text:name="hs_cos_wrapper_module_1523032063950328_blog_comments"/></text:p><text:section text:style-name="Sect1" text:name="comments-listing"><text:p text:style-name="P14"/><text:section text:style-name="Sect1" text:name="c0001.0000.0000.0000.0000.0000.0000.0000.0000.0000"><text:h text:style-name="P3" text:outline-level="4">Christopher</text:h><text:p text:style-name="P8"> </text:p><text:p text:style-name="P9">2/5/2025, 11:27:18 PM</text:p><text:p text:style-name="P11">In diesem Beitrag leider unerwähnt bleibt, dass Ollig auch bereits vor seinem Kriegsdienst klare Position gegenüber dem Regime vertrat und nicht erst in seiner Zeit als Soldat aktiver Teil davon wurde.<text:line-break/><text:line-break/>Mit diesem Wissen um seine Geschichte sollte dieses Lied für den FC St. Pauli untragbar sein. Für die aktive Fanszene wird es dies ohnehin sein und die Blöße sollten wir uns nicht geben, dass diese „Hymne“ aus Tradition heraus weitergespielt und dabei von vielen ausgepfiffen wird.<text:line-break/><text:line-break/>Zumal ist sämtliche propagierten Werte des Vereins ad absurdum führen würde.</text:p><text:p text:style-name="P15"><text:span text:style-name="T4"> </text:span><text:span text:style-name="Emphasis"><text:span text:style-name="T4">Christopher</text:span></text:span></text:p></text:section><text:section text:style-name="Sect1" text:name="c0001.0001.0000.0000.0000.0000.0000.0000.0000.0000"><text:h text:style-name="P4" text:outline-level="4">Zoltán IYCHU</text:h><text:p text:style-name="P13"> </text:p><text:p text:style-name="P10">2/6/2025, 12:14:03 AM</text:p><text:p text:style-name="P12">Mehr gibt es dazu nicht hinzuzufügen.</text:p></text:section><text:section text:style-name="Sect1" text:name="c0001.0002.0000.0000.0000.0000.0000.0000.0000.0000"><text:h text:style-name="P4" text:outline-level="4">Jano</text:h><text:p text:style-name="P13"> </text:p><text:p text:style-name="P10">2/6/2025, 12:30:51 AM</text:p><text:p text:style-name="P12">Ich kann das nur unterstreichen und ergänzen, dass eine emotionale Verbindung zu einem "Fanlied" (denn eine offizielle Vereinshymne gibt es meines Wissens nach garnicht), kein Grund sein kann, diese absolut wasserdichte Recherche in Frage zu stellen. Wenn der Verein und wir als Fanszene unsere antifaschistische Haltung ernst nehmen dann kann dieses Lied (vor allem in Anbetracht der globalen Faschisierung) am Millerntor keinen Platz haben. Und das ist völlig alternativlos. Neues Lied wird sich finden, easy</text:p></text:section><text:section text:style-name="Sect1" text:name="c0001.0003.0000.0000.0000.0000.0000.0000.0000.0000"><text:h text:style-name="P4" text:outline-level="4">Max</text:h><text:p text:style-name="P13"> </text:p><text:p text:style-name="P10">2/6/2025, 12:41:05 AM</text:p><text:p text:style-name="P12">So ist es. Wüßte nicht was es da noch zu disskutieren gibt. Spannender find ich die Frage nach einer neuen "Hymne" und wie man damit ein Zeichen setzen kann jenseits von Lokalpatriotismus und Kitsch. Hymnisch und inhaltlich geandios...das wäre was.</text:p></text:section><text:section text:style-name="Sect1" text:name="c0001.0004.0000.0000.0000.0000.0000.0000.0000.0000"><text:h text:style-name="P4" text:outline-level="4">David Luther</text:h><text:p text:style-name="P13"> </text:p><text:p text:style-name="P10">2/6/2025, 12:44:10 AM</text:p><text:p text:style-name="P12">Was Christopher sagt!</text:p></text:section><text:section text:style-name="Sect1" text:name="c0001.0005.0000.0000.0000.0000.0000.0000.0000.0000"><text:h text:style-name="P4" text:outline-level="4">Stephan Beit</text:h><text:p text:style-name="P13"> </text:p><text:p text:style-name="P10">2/6/2025, 4:11:44 AM</text:p><text:p text:style-name="P12">Für mich gibt es kein weiter so!<text:line-break/>Das Lied sollte schon zum nächsten Heimspiel nicht gespielt werden!!!!<text:line-break/>Platz schaffen für ein neues ❤️</text:p></text:section><text:section text:style-name="Sect1" text:name="c0001.0006.0000.0000.0000.0000.0000.0000.0000.0000"><text:h text:style-name="P4" text:outline-level="4">Petra</text:h><text:p text:style-name="P13"> </text:p><text:p text:style-name="P10">2/11/2025, 2:55:02 AM</text:p><text:p text:style-name="P12">Ich bin irritiert was man nach vielen Jahren als guten Brauch vorm Einlauf der Mannschaft voller Inbrunst gesungen hat, soll jetzt nach Recherchen nicht mehr gut sein. Die Frage ist doch immer, wie genau lässt sich heute noch was recherchieren und welche Makel beinhaltet der Text des Liedes, welches wie die Faust aufs Auge passt. Sollte man nicht das Liedgut an sich getrennt vom Schreiberling betrachten? Oder anders gefragt, was bedeutet die Diskussion auf andere Dinge betrachtet? Müssten nun alle Möbelstücke, die durch Nazis erbaut wurden vernichtet werden, Gebrauch nicht mehr möglich? Ebenso mit Gebäuden die in jener Zeit erbaut wurden, Abreißen? Ausziehen nie wieder betreten? Danach müssten auch alle Lieder Richard Wagners „gelöscht“ werden.<text:line-break/><text:line-break/><text:line-break/><text:line-break/>Gerade in einer Zeit wie heute wo ganz Europa im rechtsradikale Lager wiederzufinden ist, muss man immer haarscharf hinsehen, aber in Hinblick auf das Lied ist das eine völlig übertriebene Diskussion. Sollten wir alle jahrelang aus voller Inbrunst ein Lied gesungen haben, was nicht tragbar ist?<text:line-break/><text:line-break/><text:line-break/><text:line-break/>Und wenn schon solche Diskussionen aufkommen, dann sollte man mal ganz genau auf dieses Lied achten, welches ständig von allen Tribunen geträllert wird:<text:line-break/><text:line-break/><text:line-break/><text:line-break/>Wir lieben St. Pauli Die fabelhafte St. Pauli Wir hassen den Volkspark Bastards, Und schlagen Sie das f*cking Bremen, wenn Sie uns nicht hören Wir singen etwas lauter...<text:line-break/><text:line-break/><text:line-break/><text:line-break/>Der etwas andere Verein, der immer tolerant sein will, sollte vorher dieses Lied kritisch mit den Fans diskutieren. Wir wollen nicht hassen (außer die AFD…) und das Wort Bastards kommt aus einer Zeit, die einfach abgelaufen ist, sich Gegner so zu bepöbeln finde ich schrecklich, wir brauchen die Gegner aber man kann diese mit Würde und Anstand behandeln, egal wie die sich uns gegenüber verhalten.<text:line-break/><text:line-break/><text:line-break/><text:line-break/>Ich hoffe sehr, das uns gegen Freiburg und alle weiteren Spiele nicht das Sahnehäubchen genommen wird, nur weil eine Minderheit das übertrieben anders sieht. Denn die Mehrheit will dieses Lied singen!<text:line-break/><text:line-break/>Ich bin irritiert was man nach vielen Jahren als guten Brauch vorm Einlauf der Mannschaft voller Inbrunst gesungen hat, soll jetzt nach Recherchen nicht mehr gut sein. Die Frage ist doch immer, wie genau lässt sich heute noch was recherchieren und welche Makel beinhaltet der Text des Liedes, welches wie die Faust aufs Auge passt. Sollte man nicht das Liedgut an sich getrennt vom Schreiberling betrachten? Oder anders gefragt, was bedeutet die Diskussion auf andere Dinge betrachtet? Müssten nun alle Möbelstücke, die durch Nazis erbaut wurden vernichtet werden, Gebrauch nicht mehr möglich? Ebenso mit Gebäuden die in jener Zeit erbaut wurden, Abreißen? Ausziehen nie wieder betreten? Danach müssten auch alle Lieder Richard Wagners „gelöscht“ werden.<text:line-break/><text:line-break/><text:line-break/><text:line-break/>Gerade in einer Zeit wie heute wo ganz Europa im rechtsradikale Lager wiederzufinden ist, muss man immer haarscharf hinsehen, aber in Hinblick auf das Lied ist das eine völlig übertriebene Diskussion. Sollten wir alle jahrelang aus voller Inbrunst ein Lied gesungen haben, was nicht tragbar ist?<text:line-break/><text:line-break/><text:line-break/><text:line-break/>Und wenn schon solche Diskussionen aufkommen, dann sollte man mal ganz genau auf dieses Lied achten, welches ständig von allen Tribunen geträllert wird:<text:line-break/><text:line-break/><text:line-break/><text:line-break/>Wir lieben St. Pauli Der fabelhafte St. Pauli Wir hassen den Volkspark Bastards, Und schlagen Sie das f*cking Bremen, wenn Sie uns nicht hören singen etwas lauter...<text:line-break/><text:line-break/><text:line-break/><text:line-break/>Der etwas andere Verein, der immer tolerant sein will, sollte vorher dieses Lied kritisch mit den Fans diskutieren. Wir wollen nicht hassen (außer die AFD…) und das Wort Bastards kommt aus einer Zeit, die einfach abgelaufen ist, Gegner so zu bepöbeln finde ich schrecklich, wir brauchen die Gegner aber man kann diese mit Würde und Anstand behandeln, egal wie die sich uns gegenüber verhalten.<text:line-break/><text:line-break/><text:line-break/><text:line-break/>Ich hoffe sehr, das uns gegen Freiburg und alle weiteren Spiele nicht das Sahnehäubchen genommen wird, nur weil eine Minderheit das übertrieben anders sieht. Denn die Mehrheit will dieses Lied singen!</text:p></text:section><text:section text:style-name="Sect1" text:name="c0001.0008.0000.0000.0000.0000.0000.0000.0000.0000"><text:h text:style-name="P4" text:outline-level="4">Willi</text:h><text:p text:style-name="P13"> </text:p><text:p text:style-name="P10">2/15/2025, 2:05:56 AM</text:p><text:p text:style-name="P12">Ich finde das Lied sollte weiter gespielt werden !<text:line-break/>Die Vergangenheit muss irgendwann auch mal ruhen!<text:line-break/>Ich denke wenn das Lied gespielt wird, denkt keiner an die Nazi Zeit.</text:p></text:section><text:section text:style-name="Sect1" text:name="c0002.0000.0000.0000.0000.0000.0000.0000.0000.0000"><text:h text:style-name="P4" text:outline-level="4">Timon</text:h><text:p text:style-name="P8"> </text:p><text:p text:style-name="P9">2/5/2025, 11:30:46 PM</text:p><text:p text:style-name="P11">Ich hoffe doch sehr, dass das Lied „Herz von Sankt Pauli„ unsere Hymne bleiben wird. Dieses Lied passt wunderbar zu dem Verein, es ruft nicht nur in mir unzählige Emotionen hervor und würde es sehr schade finden, wenn es nicht mehr im Stadion vor dem Spiel gespielt werden würde.</text:p><text:p text:style-name="P15"><text:span text:style-name="T4"> </text:span><text:span text:style-name="Emphasis"><text:span text:style-name="T4">Timon</text:span></text:span></text:p></text:section><text:section text:style-name="Sect1" text:name="c0002.0001.0000.0000.0000.0000.0000.0000.0000.0000"><text:h text:style-name="P4" text:outline-level="4">Sven Bleß</text:h><text:p text:style-name="P13"> </text:p><text:p text:style-name="P10">2/7/2025, 1:21:25 PM</text:p><text:p text:style-name="P12">word!</text:p></text:section><text:section text:style-name="Sect1" text:name="c0003.0000.0000.0000.0000.0000.0000.0000.0000.0000"><text:h text:style-name="P4" text:outline-level="4">Lorenz Lüneburg</text:h><text:p text:style-name="P8"> </text:p><text:p text:style-name="P9">2/5/2025, 11:35:06 PM</text:p><text:p text:style-name="P11">Wer musste denn damals als junger Mann nicht in den Jrieg ziehen, meine beiden Opas waren auch im Krieg einer kam nicht wieder …. Traurig aber wahr ! Hitler hat die A1 gebaut dürfen wir die jetzt auch nicht mehr nutzen???? Das Lied muss bleiben !</text:p><text:p text:style-name="P15"><text:span text:style-name="T4"> </text:span><text:span text:style-name="Emphasis"><text:span text:style-name="T4">Lorenz Lüneburg</text:span></text:span></text:p></text:section><text:section text:style-name="Sect1" text:name="c0003.0001.0000.0000.0000.0000.0000.0000.0000.0000"><text:h text:style-name="P4" text:outline-level="4">Janina</text:h><text:p text:style-name="P13"> </text:p><text:p text:style-name="P10">2/6/2025, 12:27:12 AM</text:p><text:p text:style-name="P12">Mal davon abgesehen, dass Du gerade whataboutism betreibst und und z.B. der Museums-Podcast sauber heraus arbeitet, dass Ollig gerade nicht "nur" Mitläufer war: der Mythos von Hitler als Autobahn-Bauer ist ein hartnäckiger Erfolg der NS-Propaganda: https://www.dw.com/de/der-mythos-von-der-hitler-erfindung/a-16138672</text:p></text:section><text:section text:style-name="Sect1" text:name="c0003.0002.0000.0000.0000.0000.0000.0000.0000.0000"><text:h text:style-name="P4" text:outline-level="4">Jo F</text:h><text:p text:style-name="P13"> </text:p><text:p text:style-name="P10">2/6/2025, 4:03:52 AM</text:p><text:p text:style-name="P12">Nicht dein Ernst, oder?<text:line-break/><text:line-break/>Hitler für Relativierungen zu bemühen ist allerunterste Schublade.</text:p></text:section><text:section text:style-name="Sect1" text:name="c0003.0003.0000.0000.0000.0000.0000.0000.0000.0000"><text:h text:style-name="P4" text:outline-level="4">Jo F</text:h><text:p text:style-name="P13"> </text:p><text:p text:style-name="P10">2/6/2025, 4:11:57 AM</text:p><text:p text:style-name="P12">Nicht dein Ernst, oder?</text:p></text:section><text:section text:style-name="Sect1" text:name="c0003.0004.0000.0000.0000.0000.0000.0000.0000.0000"><text:h text:style-name="P4" text:outline-level="4">Reinhard</text:h><text:p text:style-name="P13"> </text:p><text:p text:style-name="P10">2/6/2025, 8:14:36 PM</text:p><text:p text:style-name="P12">Bin der gleichen Meinung, Was gibt es schöneres als das Herz vom FC St.Pauli zu sein</text:p></text:section><text:section text:style-name="Sect1" text:name="c0003.0005.0000.0000.0000.0000.0000.0000.0000.0000"><text:h text:style-name="P4" text:outline-level="4">Maik</text:h><text:p text:style-name="P13"> </text:p><text:p text:style-name="P10">2/6/2025, 9:37:20 PM</text:p><text:p text:style-name="P12">Dann sollte jeder ST Paulianer auch die A1 meiden ja 😉ich fände es nicht gut wenn man das Lied nicht mehr spielt .</text:p></text:section><text:section text:style-name="Sect1" text:name="c0003.0006.0000.0000.0000.0000.0000.0000.0000.0000"><text:h text:style-name="P4" text:outline-level="4">Ian</text:h><text:p text:style-name="P13"> </text:p><text:p text:style-name="P10">2/7/2025, 1:37:57 PM</text:p><text:p text:style-name="P12">LOL<text:line-break/>Biodeutsche. Hauptsache die Geschichte relativieren und die Opas als Gutmenschen zu stilisieren.</text:p></text:section><text:section text:style-name="Sect1" text:name="c0004.0000.0000.0000.0000.0000.0000.0000.0000.0000"><text:h text:style-name="P4" text:outline-level="4">Volker</text:h><text:p text:style-name="P8"> </text:p><text:p text:style-name="P9">2/5/2025, 11:36:10 PM</text:p><text:p text:style-name="P11">Eine Überlegung könnte folgende sein:<text:line-break/>Wie wurde das Lied ursprünglich verwendet?<text:line-break/><text:line-break/>Wenn es auch Jahre nach dem Krieg für rechtsnationale Propaganda geschrieben und verwendet wurde, dann muss es weg.<text:line-break/><text:line-break/>Wenn es damit nichts zu tun hat, muss es in einer modernen Gesellschaft möglich sein, sich von Komponist und Texter distanzieren zu können und das unproblematische Produkt trotzdem weiter zu nutzen.<text:line-break/>Ganz platt gesagt: Ihr fliegt ja auch mit dem Düsenjet (Nazientwicklung) in den Urlaub und fahrt Euren Volkswagen auf Deutschen Autobahnen.</text:p><text:p text:style-name="P15"><text:span text:style-name="T4"> </text:span><text:span text:style-name="Emphasis"><text:span text:style-name="T4">Volker</text:span></text:span></text:p></text:section><text:section text:style-name="Sect1" text:name="c0004.0001.0000.0000.0000.0000.0000.0000.0000.0000"><text:h text:style-name="P4" text:outline-level="4">Christopher</text:h><text:p text:style-name="P13"> </text:p><text:p text:style-name="P10">2/6/2025, 2:17:44 AM</text:p><text:p text:style-name="P12">Weniger platt gesagt wurde das erste funktionierende Exemplar einer Flugzeugturbine meiner Recherche nach 1903 vom Norweger Ägidius Elling entwickelt.<text:line-break/><text:line-break/>Ein für sich genommen schon übertrieben patriotisches, Heimatliebe propagierendes Lied lässt sich am Ende weniger leicht vom restlichen völkisch-nationalsozialistisch durchsifften Schaffen eines Künstlers trennen, wie der Name Hitler von der Autobahn A1.<text:line-break/><text:line-break/>Wobei dieser Mythos auch Quatsch ist, wie Janina weiter oben bereits anmerkte.</text:p></text:section><text:section text:style-name="Sect1" text:name="c0004.0002.0000.0000.0000.0000.0000.0000.0000.0000"><text:h text:style-name="P4" text:outline-level="4">Dumbo</text:h><text:p text:style-name="P13"> </text:p><text:p text:style-name="P10">2/6/2025, 6:42:18 AM</text:p><text:p text:style-name="P12">Das Herz von St. Pauli war schon eine sehr schöne Stadionhymne. Grade die Momente, wenn die Boxen aussetzten und das Stadion weitersang, haben bei mir regelmäßig Gänsehaut erzeugt und ich bin überzeugt, dass das auch auf gegnerische Teams gewirkt hat, wenn die sich währenddessen noch aufgewärmt haben. Jetzt fühlt sich das alles allerdings nicht mehr so gut an. Und gleichzeitig bin ich dafür dankbar, dass Verein und Fans offensichtlich zu einer differenzierten Diskussion in der Lage sind, das wäre bei anderen Vereinen ganz anders und beiwrkt mal wieder, dass ich weiß, warum ich hier und niergendwo anders stehe.<text:line-break/><text:line-break/>Mir persönlich war die Zeile "Und hat das Lebensschiff ein Leck, in Hamburg bleiben wir an Deck" immer die wichtigste. Die hat mich durch persönlich sehr dunkle Zeiten begleitet und ich weiß, dass es nicht nur mir so ging. Aber gleichzeitig und da muss ich dir Volker, widersprechen: Wir wissen über den Autor jetzt, was wir wissen. Mag sein, dass das Lied nach 1945 entstanden ist oder nicht für NS-Propaganda genutzt wurde, aber mit diesem Wissen fühlt sich gerade diese Zeile doch nun völlig falsch an. Wer sagt uns denn, dass der Autor beim Schreiben dieser Zeilen nicht den "Untergang" des 3. Reichs im Kopf hatte. Wenn das Lied die Stadionhymne bliebe, werde ich diesen Gedanken in Zukunft jedenfalls nicht verdrängen können. Wenn aber dem so ist, ich mit diesem Gedanken nicht alleine bin, und das ist eine ernstgemeinte Frage, wie können wir das Lied dann weiter singen?</text:p></text:section><text:section text:style-name="Sect1" text:name="c0004.0003.0000.0000.0000.0000.0000.0000.0000.0000"><text:h text:style-name="P4" text:outline-level="4">Kurt</text:h><text:p text:style-name="P13"> </text:p><text:p text:style-name="P10">2/6/2025, 2:13:37 PM</text:p><text:p text:style-name="P12">Passt. Gleiches gilt für Totenkopf Kult, Hells Bells oder die braune Farbe des Trikots.<text:line-break/>Es gäbe noch viel mehr Beispiele unserer Fan-Kultur.</text:p></text:section><text:section text:style-name="Sect1" text:name="c0004.0004.0000.0000.0000.0000.0000.0000.0000.0000"><text:h text:style-name="P4" text:outline-level="4">MiMa Sen</text:h><text:p text:style-name="P13"> </text:p><text:p text:style-name="P10">2/6/2025, 4:08:47 PM</text:p><text:p text:style-name="P12">Schwierig. Wer nicht in einem totalitären System aufgewachsen ist, wird Beweggründe für systemkonformes Handeln nur schwer nachvollziehen können. Ob es sich bei dem Autor und den Interpreten wirklich um Systemgetreue, oder nur dem Zwang unterworfene handelt, werden wir nicht herausfinden. Viele Künstler, auch in der ehemaligen DDR, mussten Systemtreue zeigen, um die Familie zu schützen und um ihrer Berufung weiter folgen zu können. Da ist richten und bewerten aus heutiger Perspektive sehr anspruchsvoll.<text:line-break/><text:line-break/>Ich persönlich wäre für eine Entkoppelung von der Historie und einer objektiven Bewertung des Inhalts und der Emotionen, die das Lied heute transportiert.<text:line-break/><text:line-break/>Sollte das Lied eine negative Anhaftung gehabt haben, haben wir es längst davon geheilt.</text:p></text:section><text:section text:style-name="Sect1" text:name="c0005.0000.0000.0000.0000.0000.0000.0000.0000.0000"><text:h text:style-name="P4" text:outline-level="4">Jörg Kastner</text:h><text:p text:style-name="P8"> </text:p><text:p text:style-name="P9">2/5/2025, 11:37:08 PM</text:p><text:p text:style-name="P11">Lasst das auf sich beruhen - aktive der Wehrmacht gibt es in allen Bereichen - das Stadionlied ist nur der Text - der ist in nichts Abwägig</text:p><text:p text:style-name="P15"><text:span text:style-name="T4"> </text:span><text:span text:style-name="Emphasis"><text:span text:style-name="T4">Jörg Kastner</text:span></text:span></text:p></text:section><text:section text:style-name="Sect1" text:name="c0006.0000.0000.0000.0000.0000.0000.0000.0000.0000"><text:h text:style-name="P4" text:outline-level="4">Oluf Ketels</text:h><text:p text:style-name="P8"> </text:p><text:p text:style-name="P9">2/5/2025, 11:46:38 PM</text:p><text:p text:style-name="P11">Der Text ist imo unverfänglich und unpolitisch. Der Song passt zum Stadtteil und Verein. Die im Stadion gesungene Version ist ja auch neueren Datums. Ich finde, die Kontextualisierung reicht hier.</text:p><text:p text:style-name="P15"><text:span text:style-name="T4"> </text:span><text:span text:style-name="Emphasis"><text:span text:style-name="T4">Oluf Ketels</text:span></text:span></text:p></text:section><text:section text:style-name="Sect1" text:name="c0006.0001.0000.0000.0000.0000.0000.0000.0000.0000"><text:h text:style-name="P4" text:outline-level="4">Jrm</text:h><text:p text:style-name="P13"> </text:p><text:p text:style-name="P10">2/6/2025, 1:24:26 AM</text:p><text:p text:style-name="P12">Genau so</text:p></text:section><text:section text:style-name="Sect1" text:name="c0006.0002.0000.0000.0000.0000.0000.0000.0000.0000"><text:h text:style-name="P4" text:outline-level="4">Jo</text:h><text:p text:style-name="P13"> </text:p><text:p text:style-name="P10">2/6/2025, 3:20:29 AM</text:p><text:p text:style-name="P12">Unpolitisch passt natürlich perfekt zu St. Pauli.</text:p></text:section><text:section text:style-name="Sect1" text:name="c0006.0003.0000.0000.0000.0000.0000.0000.0000.0000"><text:h text:style-name="P4" text:outline-level="4">Reinhard</text:h><text:p text:style-name="P13"> </text:p><text:p text:style-name="P10">2/6/2025, 8:19:31 PM</text:p><text:p text:style-name="P12">Genau so , bin für das weiter Singen unserer Hymne, es gibt mir auch jedesmal Gänsehaut beim mitsingen</text:p></text:section><text:section text:style-name="Sect1" text:name="c0006.0004.0000.0000.0000.0000.0000.0000.0000.0000"><text:h text:style-name="P4" text:outline-level="4">Sebastian</text:h><text:p text:style-name="P13"> </text:p><text:p text:style-name="P10">2/7/2025, 6:29:54 PM</text:p><text:p text:style-name="P12">Völlig richtig, man kann sich nicht alles wegnehmen lassen, sondern muss die Dinge mit eigenen und richtigen Werten besetzen.</text:p></text:section><text:section text:style-name="Sect1" text:name="c0006.0005.0000.0000.0000.0000.0000.0000.0000.0000"><text:h text:style-name="P4" text:outline-level="4">Wendelin Niedlich</text:h><text:p text:style-name="P13"> </text:p><text:p text:style-name="P10">2/13/2025, 5:05:06 AM</text:p><text:p text:style-name="P12">Oluf hat absolut recht! An diesem Lied ist 0,0 verkehrt – was auch immer vorher war</text:p></text:section><text:section text:style-name="Sect1" text:name="c0007.0000.0000.0000.0000.0000.0000.0000.0000.0000"><text:h text:style-name="P4" text:outline-level="4">Felix</text:h><text:p text:style-name="P8"> </text:p><text:p text:style-name="P9">2/5/2025, 11:48:14 PM</text:p><text:p text:style-name="P11">Ich finde es schwierig, es bei dem Hintergrund weiterhin im Stadion zu singen und zu spielen, auch in der aktuellen Version, die abgesehen von dem Text keinen direkten Bezug zu den Komponisten hat. Dennoch entspringt es der Feder von Personen, die gerade im Millerntor-Stadion nicht erwünscht sind.<text:line-break/>Es ist sehr schade um einen Song, der so großartig ist und einen Bezug zum Stadtteil hat.</text:p><text:p text:style-name="P15"><text:span text:style-name="T4"> </text:span><text:span text:style-name="Emphasis"><text:span text:style-name="T4">Felix</text:span></text:span></text:p></text:section><text:section text:style-name="Sect1" text:name="c0008.0000.0000.0000.0000.0000.0000.0000.0000.0000"><text:h text:style-name="P4" text:outline-level="4">Cevin Aaron Wiencke</text:h><text:p text:style-name="P8"> </text:p><text:p text:style-name="P9">2/5/2025, 11:52:00 PM</text:p><text:p text:style-name="P11">Erstens find ich es sehr gut das man sich schnell öffentlich dazu meldet, da man sich mittlerweile sicher sein kann das zumindest ollig ein aktiver Teil der NS Propaganda war und auch die Rolle von Hans Albers sehr kritisch anzusehen ist(Karriere vor gewissen wie Ich finde) sollte man das Lied nicht mehr Spielen auch wenn's schade ist</text:p><text:p text:style-name="P15"><text:span text:style-name="T4"> </text:span><text:span text:style-name="Emphasis"><text:span text:style-name="T4">Cevin Aaron Wiencke</text:span></text:span></text:p></text:section><text:section text:style-name="Sect1" text:name="c0009.0000.0000.0000.0000.0000.0000.0000.0000.0000"><text:h text:style-name="P4" text:outline-level="4">Ted der Bär</text:h><text:p text:style-name="P8"> </text:p><text:p text:style-name="P9">2/6/2025, 12:01:34 AM</text:p><text:p text:style-name="P11">Probleme machen wo keine sind. Lied muss bleiben, Punkt!</text:p><text:p text:style-name="P15"><text:span text:style-name="T4"> </text:span><text:span text:style-name="Emphasis"><text:span text:style-name="T4">Ted der Bär</text:span></text:span></text:p></text:section><text:section text:style-name="Sect1" text:name="c0009.0001.0000.0000.0000.0000.0000.0000.0000.0000"><text:h text:style-name="P4" text:outline-level="4">Rachid</text:h><text:p text:style-name="P13"> </text:p><text:p text:style-name="P10">2/6/2025, 3:42:16 AM</text:p><text:p text:style-name="P12">Das Lied muss weg, Punkt.</text:p></text:section><text:section text:style-name="Sect1" text:name="c0010.0000.0000.0000.0000.0000.0000.0000.0000.0000"><text:h text:style-name="P4" text:outline-level="4">Ted der Bär2</text:h><text:p text:style-name="P8"> </text:p><text:p text:style-name="P9">2/6/2025, 12:03:28 AM</text:p><text:p text:style-name="P11">Wenn Hans Albers so schlimm ist, warum singt dann selbst USP ,,auf der Reeperbahn nachts um halb 1“ in der Süd? Super unnötig diese Diskussion</text:p><text:p text:style-name="P15"><text:span text:style-name="T4"> </text:span><text:span text:style-name="Emphasis"><text:span text:style-name="T4">Ted der Bär2</text:span></text:span></text:p></text:section><text:section text:style-name="Sect1" text:name="c0010.0002.0000.0000.0000.0000.0000.0000.0000.0000"><text:h text:style-name="P4" text:outline-level="4">Christopher</text:h><text:p text:style-name="P13"> </text:p><text:p text:style-name="P10">2/6/2025, 2:22:05 AM</text:p><text:p text:style-name="P12">In welchem Paralleluniversum singt USP "auf der Reeperbahn nachts um halb 1" in der Süd?</text:p></text:section><text:section text:style-name="Sect1" text:name="c0010.0003.0000.0000.0000.0000.0000.0000.0000.0000"><text:h text:style-name="P4" text:outline-level="4">pangold</text:h><text:p text:style-name="P13"> </text:p><text:p text:style-name="P10">2/6/2025, 2:48:43 AM</text:p><text:p text:style-name="P12">hast du den Text überhaupt gelesen und verstanden? Krasse Relativierung die du hier anstellst</text:p></text:section><text:section text:style-name="Sect1" text:name="c0010.0004.0000.0000.0000.0000.0000.0000.0000.0000"><text:h text:style-name="P4" text:outline-level="4">Jojo</text:h><text:p text:style-name="P13"> </text:p><text:p text:style-name="P10">2/6/2025, 6:51:56 PM</text:p><text:p text:style-name="P12">Erstens was hat das eine mit dem anderen zutun? Und wann singt denn USP ein Hans Albers Lied? Verwechselt da jemand das vielleicht mit "Ich liebe das Leben" von Vicky Leandros?</text:p></text:section><text:section text:style-name="Sect1" text:name="c0011.0000.0000.0000.0000.0000.0000.0000.0000.0000"><text:h text:style-name="P4" text:outline-level="4">Harvey</text:h><text:p text:style-name="P8"> </text:p><text:p text:style-name="P9">2/6/2025, 12:09:23 AM</text:p><text:p text:style-name="P11">Man sollte die Verwendung des Liedes betrachten, nicht die Texter. Wurde das Lied für Hitlers Propaganda genutzt oder als "Kampflied", dann muss es weg. Wurde es aber einfach nur als "Lied" genutzt, um den St. Pauli die Liebe zu zeigen, dann kann es bleiben.</text:p><text:p text:style-name="P15"><text:span text:style-name="T4"> </text:span><text:span text:style-name="Emphasis"><text:span text:style-name="T4">Harvey</text:span></text:span></text:p></text:section><text:section text:style-name="Sect1" text:name="c0011.0001.0000.0000.0000.0000.0000.0000.0000.0000"><text:h text:style-name="P4" text:outline-level="4">Christopher</text:h><text:p text:style-name="P13"> </text:p><text:p text:style-name="P10">2/6/2025, 2:28:54 AM</text:p><text:p text:style-name="P12">"Sie gleichen Halbwilden, die mit tierhafter Gleichgültigkeit ihr Schicksal tragen und tief versunken sind im Abgrund einer Primitivität, die ob ihrer Armut an Geist und Gefühl erschüttert."<text:line-break/><text:line-break/>Würdest du weiter meine lokalpatriotischen Shanty-Schlager hören, wenn ich sowas über Menschen in der Zeitung geschrieben hätte?<text:line-break/><text:line-break/>Möchten wir unsere "Liebe" zu einem Fußballverein auf dieser historischen Grundlage zeigen? Ich auf keinen Fall.</text:p></text:section><text:section text:style-name="Sect1" text:name="c0012.0000.0000.0000.0000.0000.0000.0000.0000.0000"><text:h text:style-name="P4" text:outline-level="4">Jasper</text:h><text:p text:style-name="P8"> </text:p><text:p text:style-name="P9">2/6/2025, 12:28:48 AM</text:p><text:p text:style-name="P11">Spielt beim nächsten Mal "Das hier ist Fußball" von Thees Uhlmann und gut ist.</text:p><text:p text:style-name="P15"><text:span text:style-name="T4"> </text:span><text:span text:style-name="Emphasis"><text:span text:style-name="T4">Jasper</text:span></text:span></text:p></text:section><text:section text:style-name="Sect1" text:name="c0012.0001.0000.0000.0000.0000.0000.0000.0000.0000"><text:h text:style-name="P4" text:outline-level="4">David Luther</text:h><text:p text:style-name="P13"> </text:p><text:p text:style-name="P10">2/6/2025, 12:45:57 AM</text:p><text:p text:style-name="P12">Ja Mann. Ja. JA! JAJAJA!!</text:p></text:section><text:section text:style-name="Sect1" text:name="c0012.0002.0000.0000.0000.0000.0000.0000.0000.0000"><text:h text:style-name="P4" text:outline-level="4">Adrie</text:h><text:p text:style-name="P13"> </text:p><text:p text:style-name="P10">2/6/2025, 2:57:52 AM</text:p><text:p text:style-name="P12">Super Idee!!! Ja!!!</text:p></text:section><text:section text:style-name="Sect1" text:name="c0012.0003.0000.0000.0000.0000.0000.0000.0000.0000"><text:h text:style-name="P4" text:outline-level="4">Mario</text:h><text:p text:style-name="P13"> </text:p><text:p text:style-name="P10">2/6/2025, 3:38:30 AM</text:p><text:p text:style-name="P12">Nein, auf gar keinen Fall.<text:line-break/><text:line-break/>Das ist ein tolles Lied, aber es ist keine Hymne.</text:p></text:section><text:section text:style-name="Sect1" text:name="c0012.0004.0000.0000.0000.0000.0000.0000.0000.0000"><text:h text:style-name="P4" text:outline-level="4">Tröööt</text:h><text:p text:style-name="P13"> </text:p><text:p text:style-name="P10">2/6/2025, 5:07:52 AM</text:p><text:p text:style-name="P12">Als Intro vor dem Spiel? Um Himmels Willen! Da sollten wir uns und das Team auf Touren bringen und nicht zum Weinen! ;)</text:p></text:section><text:section text:style-name="Sect1" text:name="c0013.0000.0000.0000.0000.0000.0000.0000.0000.0000"><text:h text:style-name="P4" text:outline-level="4">Jano</text:h><text:p text:style-name="P8"> </text:p><text:p text:style-name="P9">2/6/2025, 12:38:11 AM</text:p><text:p text:style-name="P11">Alleine die Tatsache, dass hier komplett hergeholte, unfundierte und wirklich unmögliche Nazirelativierungen schon unter den ersten Kommentaren sind, sollte Grund genug sein, sich auf Basis von sauber erarbeiteten Recherchen von diesem Lied zu trennen. Das ist ja unglaublich, was einige Leute hier an ekligen "Schlussstrich Sehnsüchten" raushauen</text:p><text:p text:style-name="P15"><text:span text:style-name="T4"> </text:span><text:span text:style-name="Emphasis"><text:span text:style-name="T4">Jano</text:span></text:span></text:p></text:section><text:section text:style-name="Sect1" text:name="c0013.0001.0000.0000.0000.0000.0000.0000.0000.0000"><text:h text:style-name="P4" text:outline-level="4">Jens Gustav</text:h><text:p text:style-name="P13"> </text:p><text:p text:style-name="P10">2/6/2025, 8:01:15 PM</text:p><text:p text:style-name="P12">Danke genau das denke ich auch, weg damit und denn lässt sich auch schnell was neues finden.</text:p></text:section><text:section text:style-name="Sect1" text:name="c0014.0000.0000.0000.0000.0000.0000.0000.0000.0000"><text:h text:style-name="P4" text:outline-level="4">Marcel</text:h><text:p text:style-name="P8"> </text:p><text:p text:style-name="P9">2/6/2025, 12:38:56 AM</text:p><text:p text:style-name="P11">Ich fände es Schade, wenn der Song verschwindet. Für mich persönlich ist das Lied selbst unproblematisch, vor allem in der gespielten Fassung im Stadion. Das Wissen und das Gedenken um die Entstehung ist trotzdem wichtig, daher danke schonmal für die Aufarbeitung!</text:p><text:p text:style-name="P15"><text:span text:style-name="T4"> </text:span><text:span text:style-name="Emphasis"><text:span text:style-name="T4">Marcel</text:span></text:span></text:p></text:section><text:section text:style-name="Sect1" text:name="c0015.0000.0000.0000.0000.0000.0000.0000.0000.0000"><text:h text:style-name="P4" text:outline-level="4">FLX</text:h><text:p text:style-name="P8"> </text:p><text:p text:style-name="P9">2/6/2025, 12:45:58 AM</text:p><text:p text:style-name="P11">Danke an das Museum für die Recherche! Das Lied kann nicht mehr Hymne unseres Vereins bleiben… Zumindest dann nicht, wenn wir das einigermaßen Ernst meinen mit Haltung und Reflektion…</text:p><text:p text:style-name="P15"><text:span text:style-name="T4"> </text:span><text:span text:style-name="Emphasis"><text:span text:style-name="T4">FLX</text:span></text:span></text:p></text:section><text:section text:style-name="Sect1" text:name="c0016.0000.0000.0000.0000.0000.0000.0000.0000.0000"><text:h text:style-name="P4" text:outline-level="4">Max</text:h><text:p text:style-name="P8"> </text:p><text:p text:style-name="P9">2/6/2025, 12:47:53 AM</text:p><text:p text:style-name="P11">Ich verstehe total dass Fans an Dingen hängen. Fussballfantum hat viel mit Ritualen zu tun. Mit eingespielten Abfolgen dieses "Festes". Aber wir sind nun mal angetreten Dinge anders zu machen einfach weil es richtig ist. Ich mag kein Lied mitsingen von dem ich weiß sein Autor ist ein Nazismpathiesant und rechtskonservativer Menschenfeind gewesen.<text:line-break/>Lasst uns auch hier anders sein als RWO oder Lübeck und klar sagen: Dann geht es nicht. Gewöhnung hin, Ritual her.<text:line-break/>Lasst uns was Neues und Tolles finden!</text:p><text:p text:style-name="P15"><text:span text:style-name="T4"> </text:span><text:span text:style-name="Emphasis"><text:span text:style-name="T4">Max</text:span></text:span></text:p></text:section><text:section text:style-name="Sect1" text:name="c0017.0000.0000.0000.0000.0000.0000.0000.0000.0000"><text:h text:style-name="P4" text:outline-level="4">miguel martinez</text:h><text:p text:style-name="P8"> </text:p><text:p text:style-name="P9">2/6/2025, 12:52:23 AM</text:p><text:p text:style-name="P11">ich verbinde auch vieles mit dem song. jahre lang gebrüllt! aber nach der recherche ist für mich selbstverständlich dass man sich vom song trennen soll. ich singe keine nazi lieder. damit meine ich selbstverständlich auch keine lieder die von nazis geschrieben wurden. das millerntor hat bessere songs verdient.</text:p><text:p text:style-name="P15"><text:span text:style-name="T4"> </text:span><text:span text:style-name="Emphasis"><text:span text:style-name="T4">miguel martinez</text:span></text:span></text:p></text:section><text:section text:style-name="Sect1" text:name="c0017.0001.0000.0000.0000.0000.0000.0000.0000.0000"><text:h text:style-name="P4" text:outline-level="4">Achim</text:h><text:p text:style-name="P13"> </text:p><text:p text:style-name="P10">2/6/2025, 1:09:29 AM</text:p><text:p text:style-name="P12">Thees Uhlmann, bitte übernehmen sie!</text:p></text:section><text:section text:style-name="Sect1" text:name="c0018.0000.0000.0000.0000.0000.0000.0000.0000.0000"><text:h text:style-name="P4" text:outline-level="4">Kay Schernikau</text:h><text:p text:style-name="P8"> </text:p><text:p text:style-name="P9">2/6/2025, 1:01:35 AM</text:p><text:p text:style-name="P11">Solange es keine Nutzung im Krieg hatte (wäre mir neu) - also nicht wie zum Beispiel Lilly Marleen - bin ich für die Beibehaltung.<text:line-break/>Das Singen bei uns stellt das Lied in einen anderen Rahmen. Die Vorgeschichte zu erforschen, halte ich jedoch für elementar dabei.</text:p><text:p text:style-name="P15"><text:span text:style-name="T4"> </text:span><text:span text:style-name="Emphasis"><text:span text:style-name="T4">Kay Schernikau</text:span></text:span></text:p></text:section><text:section text:style-name="Sect1" text:name="c0019.0000.0000.0000.0000.0000.0000.0000.0000.0000"><text:h text:style-name="P4" text:outline-level="4">alex</text:h><text:p text:style-name="P8"> </text:p><text:p text:style-name="P9">2/6/2025, 1:09:26 AM</text:p><text:p text:style-name="P11">Ich finde, die nun vorliegenden Fakten lassen leider keine andere Möglichkeit zu, als diesen Song aus dem Stadion zu verbannen.<text:line-break/>Bitte hört den Podcast zur Meinungsfindung!<text:line-break/>Zudem läuft der Song zwar schon lange, aber nicht ewig im Millerntor-Stadion. Ein Wechsel wäre verkraftbar.<text:line-break/><text:line-break/>Und bitte erinnert euch an die Diskussionen um die Stadion-Umbenennung damals! Aus heutiger Sicht für mich eine unnötig harte Diskussion. Und ich beim sehr froh dass es heute Millerntor-Stadion heißt.<text:line-break/><text:line-break/>„… wurde das Gutachten-Ergebnis vorgelegt. Daraus ging hervor, dass im Berliner Bundesarchiv – abgesehen von seinem Parteieintritt – keinerlei politische Aktivitäten Kochs dokumentiert waren. Auch bezüglich der Übernahme des jüdischen Geschäfts durch Koch und seinen Partner spreche „nichts dafür, dass sich Koch und Scharff bei der Übernahme der Gesellschaftsanteile bereichert, die jüdischen Eigentümer geschädigt oder ein moralisch fragwürdiges Verhalten an den Tag gelegt hätten.<text:line-break/>Dennoch entschieden sich die Mitglieder nach ausführlicher und hitziger Debatte weit nach Mitternacht mit 133 zu 77 Stimmen dafür, das Wilhelm-Koch-Stadion ab der Saison 1999/2000 wieder in Millerntor-Stadion umzubenennen.„</text:p><text:p text:style-name="P15"><text:span text:style-name="T4"> </text:span><text:span text:style-name="Emphasis"><text:span text:style-name="T4">alex</text:span></text:span></text:p></text:section><text:section text:style-name="Sect1" text:name="c0020.0000.0000.0000.0000.0000.0000.0000.0000.0000"><text:h text:style-name="P4" text:outline-level="4">Jrm</text:h><text:p text:style-name="P8"> </text:p><text:p text:style-name="P9">2/6/2025, 1:32:40 AM</text:p><text:p text:style-name="P11">Wir haben das Lied zu unserem gemacht, und wir alle wissen für was wir stehen. Ich sehe es so wie Ted und Oluf. Weiter machen</text:p><text:p text:style-name="P15"><text:span text:style-name="T4"> </text:span><text:span text:style-name="Emphasis"><text:span text:style-name="T4">Jrm</text:span></text:span></text:p></text:section><text:section text:style-name="Sect1" text:name="c0022.0000.0000.0000.0000.0000.0000.0000.0000.0000"><text:h text:style-name="P4" text:outline-level="4">Philipp</text:h><text:p text:style-name="P8"> </text:p><text:p text:style-name="P9">2/6/2025, 1:48:39 AM</text:p><text:p text:style-name="P11">Wir fragen uns alle dieser Tage was an stelle unserer Großeltern getan hätten und jede vernünftige antifaschistische Person kommt zu dem Schluss dass wir uns auch heute wehren sollten und hier wird mit "mein Opa musste aber" und "Hitler hat Autobahnen gebaut" um sich geworfen. Alles daran ist längst widerlegt und Teil eines deutschen Opfermythos oder klare NS-Propaganda die bis heute wirkt.<text:line-break/><text:line-break/>Was nun wichtig ist: auf Grundlage von Fakten, die nun vorliegen, die Diskussion vorantreiben und nicht aufgrund von Gefühlen und längst widerlegten Wahrheiten.<text:line-break/><text:line-break/>Klar hänge ich emotional an dem Lied. Ich singe es seit Jahrzehnten im Stadion. Auch finde ich, dass dieses Lied Werte transportiert die dem Geist des NS widersprechen. Das alles ändert aber nichts daran dass Menschen hinter diesem Lied stecken die sich mitschuldig gemacht haben. Ein ganzes Volk hat unterstützt, auch mit dem was die beiden taten.<text:line-break/><text:line-break/>Und ja, da muss man am Ende wohl jede einzelne Person und alles wir so machen und vor allem was unsere Großeltern taten hinterfragen, das ist das mindeste was wir heute tun können.<text:line-break/><text:line-break/>Und wenn ich mir hier einige Kommentare so durchlese dann wollen scheinbar einige dann doch lieber einen Schlussstrich ziehen. Aber dann brauchen diese Personen auch nicht die Choreo vom letzten Wochenende teilen und sollten sich unsere Werte nochmal ganz genau anschauen und ihre Karten dann anderen überlassen.<text:line-break/><text:line-break/>Habe ich persönlich alles abschließend bewertet und komme zu einem Ergebnis? Nein. Das heute ist der Anstoß einer Debatte. Aber die muss ernsthaft geführt und nicht weggeredet werden.</text:p><text:p text:style-name="P15"><text:span text:style-name="T4"> </text:span><text:span text:style-name="Emphasis"><text:span text:style-name="T4">Philipp</text:span></text:span></text:p></text:section><text:section text:style-name="Sect1" text:name="c0022.0001.0000.0000.0000.0000.0000.0000.0000.0000"><text:h text:style-name="P4" text:outline-level="4">Sabine</text:h><text:p text:style-name="P13"> </text:p><text:p text:style-name="P10">2/6/2025, 2:00:49 AM</text:p><text:p text:style-name="P12">Danke Philipp, besser kann man es nicht auf den Punkt bringen!</text:p></text:section><text:section text:style-name="Sect1" text:name="c0023.0000.0000.0000.0000.0000.0000.0000.0000.0000"><text:h text:style-name="P4" text:outline-level="4">Sandra</text:h><text:p text:style-name="P8"> </text:p><text:p text:style-name="P9">2/6/2025, 1:50:08 AM</text:p><text:p text:style-name="P11">Ach menno, ich liebe das Lied. Es bereitet mir Gänsehaut im Stadion und manchmal singe ich es auch,wenn ich ein Spiel im Fernsehen anschaue. ABER: wenn wir es ernst meinen mit Haltung und Politik und Fußball, dann können wir es nicht mehr als Hymne verwenden. Wir würden total unglaubwürdig sein. Ich kann es schon jetzt nicht mehr inbrünstig singen. Und wenn das ganze Stadion singt: Hooray, hooray, hooray, FC Sankt Pauli .... dann stelle ich mir das auch sehr fein vor.</text:p><text:p text:style-name="P15"><text:span text:style-name="T4"> </text:span><text:span text:style-name="Emphasis"><text:span text:style-name="T4">Sandra</text:span></text:span></text:p></text:section><text:section text:style-name="Sect1" text:name="c0023.0001.0000.0000.0000.0000.0000.0000.0000.0000"><text:h text:style-name="P4" text:outline-level="4">Dani</text:h><text:p text:style-name="P13"> </text:p><text:p text:style-name="P10">2/6/2025, 2:00:39 AM</text:p><text:p text:style-name="P12">Genauso sehe ich das auch, danke für deinen Kommentar. Kann ich nur so unterschreiben</text:p></text:section><text:section text:style-name="Sect1" text:name="c0023.0002.0000.0000.0000.0000.0000.0000.0000.0000"><text:h text:style-name="P4" text:outline-level="4">Ralf Johannes Hülsmann</text:h><text:p text:style-name="P13"> </text:p><text:p text:style-name="P10">2/6/2025, 2:42:08 PM</text:p><text:p text:style-name="P12">Hey Sandra, danke für die klaren Worte. Besser kann ich es nicht ausdrücken.<text:line-break/>Meine volle Zustimmung.<text:line-break/>Wir als St. Pauli haben einen Anspruch. Und diesem Anspruch wird das Lied seit gestern nicht mehr gerecht.<text:line-break/>Das Ding ist Geschichte.<text:line-break/>Der FC St.Pauli ist größer als ein Lied</text:p></text:section><text:section text:style-name="Sect1" text:name="c0024.0000.0000.0000.0000.0000.0000.0000.0000.0000"><text:h text:style-name="P4" text:outline-level="4">Manuel Krüger</text:h><text:p text:style-name="P8"> </text:p><text:p text:style-name="P9">2/6/2025, 2:01:25 AM</text:p><text:p text:style-name="P11">Schwerer Fehler. Die Geschichte dazu ist die Geschichte. Das Lied gehört zu St. Pauli, es besingt den Stadtteil. Außerdem ist es ja, wie schon gesagt, die Punkversion und nicht die von Hans Albers. Man kann es also auch so auslegen, dass das Lied gekapert wurde. Der Text, die Melodie und das Feeling sind unbestreitbar gut. Dass viele Menschen damals Nazis waren und St. Pauli nicht immer ein Anti-Nazi Kiez war, gehört auch zur Wahrheit dazu. Man sollte nicht die Geschichte auslöschen, um nach außen hin noch solidarischer zu wirken. Genau das kann von den Gegnern St. Paulis immer wieder hervorgeholt werden. Es ist unsere Hymne, die sollten wir uns nicht nehmen lassen, denn wir haben sie zu unseren Gunsten gedreht und die Geschichte weiter geschrieben. Man reißt ja auch keine Hochschulen oder Ähnliche Bauwerke ein, die früher mal Wehrmachtskasernen waren. Man besetzt die Sachen heute neu und schreibt die Geschichte weiter.<text:line-break/>Es wäre ein großer Fehler die Hymne jetzt abzuschaffen, weil heraus gekommen ist, dass die Urheber keine Anti-Nazi-Kämpfer waren. Es wäre einfach nicht true dem Verein und den Fans gegenüber, die die Hymne immer vollen Herzens gesungen haben. Wir sollten en öffentlich einsehen, dass die Vergangenheit des Liedes eine schlechte ist, jedoch ist das Liedgut einfach bombastisch.<text:line-break/>Das heißt nicht, dass ich das gut finde wie es ist aber die Hymne gehört heute uns und die sollten wir uns nicht von toten potentiellen Nazis nehmen lassen. Es geht beides. Die Historie und Geschichte von St. Pauli und die Entwicklung des Stadtteils und Vereins heute in vollem Umfang zu akzeptieren. Früher war vieles scheiße aber heute ist es nicht mehr so.<text:line-break/>Überlegt mal wie viel Kult Status diese Hymne bekommt, wenn wir diese Thematik überwinden. Ein Stück Original. Ein echtes Stück St. Pauli. Mit allen Ecken und Kanten.</text:p><text:p text:style-name="P15"><text:span text:style-name="T4"> </text:span><text:span text:style-name="Emphasis"><text:span text:style-name="T4">Manuel Krüger</text:span></text:span></text:p></text:section><text:section text:style-name="Sect1" text:name="c0024.0001.0000.0000.0000.0000.0000.0000.0000.0000"><text:h text:style-name="P4" text:outline-level="4">Flo</text:h><text:p text:style-name="P13"> </text:p><text:p text:style-name="P10">2/6/2025, 2:12:01 AM</text:p><text:p text:style-name="P12">Danke dir für deinen Kommentar, da kann ich dir nur recht geben und würde es auch so unterschreiben.</text:p></text:section><text:section text:style-name="Sect1" text:name="c0024.0002.0000.0000.0000.0000.0000.0000.0000.0000"><text:h text:style-name="P4" text:outline-level="4">Gisbert</text:h><text:p text:style-name="P13"> </text:p><text:p text:style-name="P10">2/6/2025, 3:21:17 AM</text:p><text:p text:style-name="P12">Nicht "true" ist eher, dass es hier nicht um nur "keine Anti-Nazi-Kämpfer" geht und auch nicht nur um "potenzielle Nazis" wie du es schreibst. Es geht um einen strammen Nazi der nicht nur mehr als mit dem Regime sympathisiert hat, sondern auch relevante Positionen inne hatte. Zumal du seine Propaganda-Funktion von Anfang bis Ende nicht außer acht lassen darfst. Hör dir gerne den Podcast an, wirklich eine sehr seriöse Recherche.</text:p></text:section><text:section text:style-name="Sect1" text:name="c0024.0003.0000.0000.0000.0000.0000.0000.0000.0000"><text:h text:style-name="P4" text:outline-level="4">Simona</text:h><text:p text:style-name="P13"> </text:p><text:p text:style-name="P10">2/6/2025, 4:54:56 AM</text:p><text:p text:style-name="P12">Danke Manuel, du sprichst mir aus dem Herzen und ich hoffe sehr, dass es keinen Hass in unserer kunterbunten Fankultur schürrt.</text:p></text:section><text:section text:style-name="Sect1" text:name="c0024.0004.0000.0000.0000.0000.0000.0000.0000.0000"><text:h text:style-name="P4" text:outline-level="4">Martin</text:h><text:p text:style-name="P13"> </text:p><text:p text:style-name="P10">2/6/2025, 2:49:25 PM</text:p><text:p text:style-name="P12">Sehe ich auch so. Das Lied scheint keine Verwendung im Nazi-Zusammenhang gehabt zu haben und hat seine Tradition bei uns gefunden. Es ist ein sehr guter Song, und wenn wir einen besseren finden, so sei es. Aber jetzt keine überstürzten Ersatzhandlungen oder - noch schlimmer - plötzliches Auspfeifen des eigenen Lieds.</text:p></text:section><text:section text:style-name="Sect1" text:name="c0024.0005.0000.0000.0000.0000.0000.0000.0000.0000"><text:h text:style-name="P4" text:outline-level="4">Micky</text:h><text:p text:style-name="P13"> </text:p><text:p text:style-name="P10">2/6/2025, 3:27:24 PM</text:p><text:p text:style-name="P12">„Achtung Meinung“:<text:line-break/>Jooh wahr hast Du, Unsere für mich geniale PunkRock StadionVersion eines alten unpolitischen Hamburger SeefahrerRomantikSchlagers sollte auf jeden Fall bleiben, zumindest solange es auf Hamburg St. Pauli noch einen Hans Albers Platz gibt!<text:line-break/>Es gibt für mich(64) zum Beispiel viele wichtigere „Baustellen“ in Unserem Verein, die HaßGesänge Richtung „Mordor“, die „eigentlich verbrecherische“ TotenkopfFahne, nix „Freibeuter der Weltmeere“, ich warte nur noch auf den Tag, wo mir als Vater, Antifaschist und Pazifist -mein Vater war/musste mit Anfang 20 unter Anderem auf die Krim- nach über 40 Jahren am Millerntor oder in Teutschland erklärt wird, das das Tragen eines „PaliTuches“ antisemitisch und daher untersagt bzw. verboten sein sollte. „… und hat das Lebenschiff ein Leck in Hamburch …“</text:p></text:section><text:section text:style-name="Sect1" text:name="c0025.0000.0000.0000.0000.0000.0000.0000.0000.0000"><text:h text:style-name="P4" text:outline-level="4">Hassan Claussen</text:h><text:p text:style-name="P8"> </text:p><text:p text:style-name="P9">2/6/2025, 2:07:22 AM</text:p><text:p text:style-name="P11">Hmm, also zwischen „Hosianna“ und „Kreuzigt ihn“ gibt es wohl auch Zwischentoene.<text:line-break/><text:line-break/>ich tu mich etwas schwer damit, das Lied nun aus den Kurven zu verbannen.<text:line-break/><text:line-break/>Ich hoffe man mag mir keinen whataboutism vorwerfen, aber darf man dann noch Guenter Grass lesen und ist nicht die Totenkopfflagge auch von Piraten genutzt worden, die nicht immer als Robin Hood auf den Weltmeeren unterwegs waren?<text:line-break/><text:line-break/>dunno (bin 63er Jahrgang und sehe das irgendwie etwas entspannter, aber zufrieden, dass darueber diskutiert wird)</text:p><text:p text:style-name="P15"><text:span text:style-name="T4"> </text:span><text:span text:style-name="Emphasis"><text:span text:style-name="T4">Hassan Claussen</text:span></text:span></text:p></text:section><text:section text:style-name="Sect1" text:name="c0026.0000.0000.0000.0000.0000.0000.0000.0000.0000"><text:h text:style-name="P4" text:outline-level="4">Carl</text:h><text:p text:style-name="P8"> </text:p><text:p text:style-name="P9">2/6/2025, 2:11:36 AM</text:p><text:p text:style-name="P11">Respekt an den Verein, für diese Offenheit und Transparenz bei dem Thema. Und vielen Dank für die tolle Recherche. Ich finde es wichtig, sich darüber auszutauschen um in gewissen Teilen der aktiven Fanszene einen Konsens zu erlangen (Seltsame Nazi-Apologeten mal direkt hier ausgenommen). Mir bedeutet der Song schon auch was und ich hab ihn gerne gesungen, unter diesen Umständen ist das aber einfach nicht tragbar für mich. Wir sind der FC St. Pauli, mehr als ein Fußballverein und das ist eine besondere Verantwortung die wir tragen, es ist nicht alles einfach so vom Himmel gefallen, es ist notwendig, das Bestehende immer wieder neu zu bewerten. Und das muss der Anspruch dieser Fanszene sein, dass wir uns diese Fragen stellen und eine Diskussion zulassen.</text:p><text:p text:style-name="P15"><text:span text:style-name="T4"> </text:span><text:span text:style-name="Emphasis"><text:span text:style-name="T4">Carl</text:span></text:span></text:p></text:section><text:section text:style-name="Sect1" text:name="c0027.0000.0000.0000.0000.0000.0000.0000.0000.0000"><text:h text:style-name="P4" text:outline-level="4">Rachid</text:h><text:p text:style-name="P8"> </text:p><text:p text:style-name="P9">2/6/2025, 2:29:28 AM</text:p><text:p text:style-name="P11">Wenn jemand auf Linie mit dem Regime war, dann habe ich keinen Bock den Text seines Liedes im Stadion zu hören. Da ist es mir auch egal, ob es von einer anderen Band gespielt wird oder der Text nicht politisch ist. Wir lassen doch auch keine Songs von Nazi Bands laufen, in denen es ums Saufen geht.<text:line-break/>Und die ewige Argumentation von Autobahn und anderen absurden Beispielen, ist an Lächerlichkeit nicht zu überbieten.<text:line-break/>Btw ist es die gleiche Diskussion wie bei der Umbenennung des Stadions in Millerntor.<text:line-break/>Weg mit dem Lied und gut ist. Dazu lernen und entsprechend handeln, ist nur konsequent und integer.</text:p><text:p text:style-name="P15"><text:span text:style-name="T4"> </text:span><text:span text:style-name="Emphasis"><text:span text:style-name="T4">Rachid</text:span></text:span></text:p></text:section><text:section text:style-name="Sect1" text:name="c0028.0000.0000.0000.0000.0000.0000.0000.0000.0000"><text:h text:style-name="P4" text:outline-level="4">Sascha</text:h><text:p text:style-name="P8"> </text:p><text:p text:style-name="P9">2/6/2025, 2:31:07 AM</text:p><text:p text:style-name="P11">Ich bin manchmal doch sehr verwundert über das zweischneidige Schwert…<text:line-break/>Alles soll politisch korrekt sein und doch singen man; „ dass wir die BASTARDE vom Volkspark hassen …<text:line-break/>..“</text:p><text:p text:style-name="P15"><text:span text:style-name="T4"> </text:span><text:span text:style-name="Emphasis"><text:span text:style-name="T4">Sascha</text:span></text:span></text:p></text:section><text:section text:style-name="Sect1" text:name="c0028.0001.0000.0000.0000.0000.0000.0000.0000.0000"><text:h text:style-name="P4" text:outline-level="4">Till</text:h><text:p text:style-name="P13"> </text:p><text:p text:style-name="P10">2/6/2025, 3:09:39 AM</text:p><text:p text:style-name="P12">Also ich singe schon seit Jahren „we hate the Volkspark, BASTA!“. Das ist nur eine Frage der Zeit, bis sich das durchsetzt.<text:line-break/><text:line-break/>Aber stimmt, du hast einen Punkt, dass nicht alles immer so reflektiert ist, wie es sein könnte. Was aber nicht heißt, dass man nicht versuchen sollte, sich darum zu bemühen. Ich bin ganz froh, dass auch das Lied jetzt diskutiert wird und bin auch dankbar dafür, wie die Verantwortlichen damit umgehen.</text:p></text:section><text:section text:style-name="Sect1" text:name="c0028.0002.0000.0000.0000.0000.0000.0000.0000.0000"><text:h text:style-name="P4" text:outline-level="4">David Luther</text:h><text:p text:style-name="P13"> </text:p><text:p text:style-name="P10">2/6/2025, 4:43:15 AM</text:p><text:p text:style-name="P12">Ich ersetze die Zeile immer mit „Dieses Lied bringt Unglück“.</text:p></text:section><text:section text:style-name="Sect1" text:name="c0029.0000.0000.0000.0000.0000.0000.0000.0000.0000"><text:h text:style-name="P4" text:outline-level="4">C-P</text:h><text:p text:style-name="P8"> </text:p><text:p text:style-name="P9">2/6/2025, 2:41:05 AM</text:p><text:p text:style-name="P11">Ja, und es ist von einer Punkband quasi gekapert wurden. Auf der anderen Seite haben wir aus Gründen den Stadionnamen geändert, und auf "Der Reeperbahn... "von H. Albers verbannt und der Verein lebt trotzdem noch. Ich mag das Lied, habe dazu immer Pipi in den Augen. Konsequenz wäre angesagt</text:p><text:p text:style-name="P15"><text:span text:style-name="T4"> </text:span><text:span text:style-name="Emphasis"><text:span text:style-name="T4">C-P</text:span></text:span></text:p></text:section><text:section text:style-name="Sect1" text:name="c0030.0000.0000.0000.0000.0000.0000.0000.0000.0000"><text:h text:style-name="P4" text:outline-level="4">Philipp</text:h><text:p text:style-name="P8"> </text:p><text:p text:style-name="P9">2/6/2025, 2:47:07 AM</text:p><text:p text:style-name="P11">Gibt Ähnlichkeiten mit der Situation um Wilhelm Koch, auch wenn es hier natürlich weniger deutlich ist, da das Singen des Lieds keine direkte Ehrung einer solchen Person ist, was sich ja allein daran zeigt, dass diese Geschichte nicht bekannt oder präsent war. Auch spiegelt sich das Gedankengut nicht im Liedtext wider, zumindest nicht mehr, als in jedem anderen lokalpatriotischen Text, weswegen es für mich rational keinen ausreichenden Grund gegen das Singen des Lieds gibt - trotzdem hätte auch ich vermutlich ein mulmiges Gefühl dabei, jetzt wo die Verbindung für einen selbst hergestellt ist. Mir erscheint es schon sinnvoll, das Lied für sich weiterhin positiv zu besetzen, aber ob es möglich oder überhaupt von einer Mehrheit gewollt ist...<text:line-break/><text:line-break/>Die Hauptsache ist für mich, dass es ergebnisoffen diskutiert wird und weder ohne jegliche Diskussion reflexartig das Lied "verbannt" wird, noch daran festgeklammert, weil es ja Tradition sei oder man kein besseres Lied gerade im Kopf hat. Ist natürlich schwierig, da man durch das Anspielen des Lieds mehr oder weniger eine Entscheidung trifft, ich würde wohl zumindest beim nächsten Heimspiel einen "Disclaimer" verlauten lassen, der über den Hintergrund aufklärt, und dann schauen, wie viele Menschen beim "Acapella"-Part noch mitsingen, ggf. auch in den Folgewochen. Wenn es für die meisten trotz mulmigen Gefühls noch positiv ist, das Lied gemeinsam zu singen, spricht für mich rational nichts dagegen, wenn weniger und weniger Leute sich dazu verleitet fühlen, mitzusingen, ergibt sich das ganze von selbst. Würde sich für mich organischer/demokratischer anfühlen, als wenn jetzt binnen etwas über einer Woche effektiv eine kleine Gruppe zu einer Entscheidung für alle kommen muss (es sei denn, es ist überwältigender Konsens, dass das Lied auf keinen Fall mehr gespielt werden darf)</text:p><text:p text:style-name="P15"><text:span text:style-name="T4"> </text:span><text:span text:style-name="Emphasis"><text:span text:style-name="T4">Philipp</text:span></text:span></text:p></text:section><text:section text:style-name="Sect1" text:name="c0031.0000.0000.0000.0000.0000.0000.0000.0000.0000"><text:h text:style-name="P4" text:outline-level="4">Manuel Krüger</text:h><text:p text:style-name="P8"> </text:p><text:p text:style-name="P9">2/6/2025, 2:51:55 AM</text:p><text:p text:style-name="P11">Die Liebe beweist sich erst wenn der Wind zunimmt.<text:line-break/>Bin kein riesen Fan von Thees aber mit dieser Zeile hat er Recht.<text:line-break/>Wenn wir die Kulthymne jetzt platt machen und einfach umpusten lassen, wird alles was kommt keinen Wert mehr haben, da es nur darauf abzielt irgendwie glatt und unstrittig zu sein. Der Hass wird siegen, wenn wir uns die Hymne nehmen lassen. Heute singen diese Hymne jede Woche zigtausend Antifaschistinnen und Antifaschisten und genau so muss es sein. Dafür muss man Rückgrat haben und sich das gesamte Gefüge nicht umpusten lassen von Toten Nazis. Das ist zu viel Impact für die. Wir ecken an. Wir gehen den Reichen an den Kragen und wir sind unbequem für die Reichen und die Arschlöcher da draußen. Das ist das Herz von St. Pauli in meinen Augen.</text:p><text:p text:style-name="P15"><text:span text:style-name="T4"> </text:span><text:span text:style-name="Emphasis"><text:span text:style-name="T4">Manuel Krüger</text:span></text:span></text:p></text:section><text:section text:style-name="Sect1" text:name="c0031.0001.0000.0000.0000.0000.0000.0000.0000.0000"><text:h text:style-name="P4" text:outline-level="4">Annalena</text:h><text:p text:style-name="P13"> </text:p><text:p text:style-name="P10">2/6/2025, 3:13:59 AM</text:p><text:p text:style-name="P12">Schön geschrieben. Ich finde auch, der Faschismus hat uns damals viel genommen und nimmt uns auch heute noch viel. Umso schöner finde ich es, dass das "Herz von St.Pauli" von uns umkoponiert wurde, etwas eigenes Antifaschistisches daraus gemacht wurde. Gerade die letzte Acappella Strophe bringt auch dem ein oder anderen Auswärtsfan Gänsehaut. Wenn wir hier anfangen zu hinterfragen, sollte man auch Volkspark Bastards oder Antifa Hooligans auch hinterfragen.</text:p></text:section><text:section text:style-name="Sect1" text:name="c0031.0002.0000.0000.0000.0000.0000.0000.0000.0000"><text:h text:style-name="P4" text:outline-level="4">Jan</text:h><text:p text:style-name="P13"> </text:p><text:p text:style-name="P10">2/6/2025, 3:21:32 AM</text:p><text:p text:style-name="P12">Seh ich auch so. Jedes Mal wenn Antifaschist:innen das Lied singen hat es weniger mit dem Pack zu tun, das sich Melodie und Text ausgedacht hat, als bei dem Mal davor mMn. Kulturelle Aneignung masagn 😋</text:p></text:section><text:section text:style-name="Sect1" text:name="c0031.0003.0000.0000.0000.0000.0000.0000.0000.0000"><text:h text:style-name="P4" text:outline-level="4">Philipp</text:h><text:p text:style-name="P13"> </text:p><text:p text:style-name="P10">2/6/2025, 3:41:54 AM</text:p><text:p text:style-name="P12">Es ist doch vielmehr andersrum: wir haben uns das Lied von Nazis genommen. In Unwissenheit. Und nun sind wir im Wissen und können unser Handeln reflektieren und revidieren.</text:p></text:section><text:section text:style-name="Sect1" text:name="c0031.0004.0000.0000.0000.0000.0000.0000.0000.0000"><text:h text:style-name="P4" text:outline-level="4">Christopher</text:h><text:p text:style-name="P13"> </text:p><text:p text:style-name="P10">2/6/2025, 4:05:25 AM</text:p><text:p text:style-name="P12">Welchen Reichen geht es in unserem beinahe komplett durchgentrifizierten Viertel an den Kragen?<text:line-break/><text:line-break/>Die Erzählung von Tausenden Antifaschist*innen, die sich dieses Lied eroberten, funktioniert auch erst dadurch, dass durch Zufall entdeckt wurde, dass seine Zeilen von einem Nazi stammten, der Propaganda im Dritten Reich verfasste und damit den Holocaust und einen Weltkrieg mit Millionen von Toten mitzuverantworten hatte.<text:line-break/><text:line-break/>„Rückgrat beweisen“, wäre in diesem Wissen mit den eigenen läppischen Fan-Traditionen zu brechen, um diesem Täter kein Andenken zu schenken und seinen Text nicht weiter als etwas zu glorifizieren, was er nicht ist.<text:line-break/><text:line-break/>In diesem Lied geht es nicht um Werte wie Antifaschismus, auch nicht, wenn du sie etliche Jahrzehnte später nachträglich von außen drauf malst.</text:p></text:section><text:section text:style-name="Sect1" text:name="c0032.0000.0000.0000.0000.0000.0000.0000.0000.0000"><text:h text:style-name="P4" text:outline-level="4">DerDude</text:h><text:p text:style-name="P8"> </text:p><text:p text:style-name="P9">2/6/2025, 3:01:25 AM</text:p><text:p text:style-name="P11">Wenn das Lied weg muss, darf dann der Totenkopf auf unseren Flaggen und Merch bleiben? In diesem geschichtlichen Zusammenhang ein scheußliches Symbol.</text:p><text:p text:style-name="P15"><text:span text:style-name="T4"> </text:span><text:span text:style-name="Emphasis"><text:span text:style-name="T4">DerDude</text:span></text:span></text:p></text:section><text:section text:style-name="Sect1" text:name="c0033.0000.0000.0000.0000.0000.0000.0000.0000.0000"><text:h text:style-name="P4" text:outline-level="4">André</text:h><text:p text:style-name="P8"> </text:p><text:p text:style-name="P9">2/6/2025, 3:08:06 AM</text:p><text:p text:style-name="P11">Ich würde das Lied weiterhin spielen, aber nun in eine Diskussion einsteigen, wie man es auf Basis der vorliegenden Recherche angemessenen kontextualisiert (offizielles Statement, irgendeine Erklärung auf der Anzeigetafel während des Songs?).<text:line-break/><text:line-break/>Begründung: Man soll die Augen nicht vor der Recherche verschließen, aber gleichzeitig Autor und Werk jeweils individuell anschauen.<text:line-break/>Soweit ich das verstanden habe, ist die Person des Texters problematisch, das Lied selbst aber für sich genommen nicht.<text:line-break/>In diesem Fall halte ich das Mittel einer wohlüberlegten Kontextualisierung für besser als das Canceln der ja doch sehr identitätsstiftenden Hymne.<text:line-break/><text:line-break/>Ähnlich geht man ja im übrigen bei problematischen Strassennamen vor, bei denen man eine Umbenennung für zu drastisch befindet (oder sich darum sorgt, Geschichte einfach zu tilgen): man ergänzt das Straßenschild um einen Zusatz mit erklärenden Erläuterungen.<text:line-break/>Sowas Ähnliches fände ich auch in unserem Fall angebracht.</text:p><text:p text:style-name="P15"><text:span text:style-name="T4"> </text:span><text:span text:style-name="Emphasis"><text:span text:style-name="T4">André</text:span></text:span></text:p></text:section><text:section text:style-name="Sect1" text:name="c0033.0001.0000.0000.0000.0000.0000.0000.0000.0000"><text:h text:style-name="P4" text:outline-level="4">Dave</text:h><text:p text:style-name="P13"> </text:p><text:p text:style-name="P10">2/6/2025, 4:04:27 AM</text:p><text:p text:style-name="P12">Ziemlich geiler Lösungsansatz. Die Frage ist nur, ob es nach eingehender Auseinandersetzung mit dem Thema je wieder so breit angenommen und entsprechend mitgesungen wird. Nichts wäre trauriger, als vor jedem Spiel eine Trennung im Stadion zu spüren.</text:p></text:section><text:section text:style-name="Sect1" text:name="c0034.0000.0000.0000.0000.0000.0000.0000.0000.0000"><text:h text:style-name="P4" text:outline-level="4">Björn</text:h><text:p text:style-name="P8"> </text:p><text:p text:style-name="P9">2/6/2025, 3:17:08 AM</text:p><text:p text:style-name="P11">Das schmerzt. Für mich ist das „Herz von St. Pauli“ eine Verbindung zum Verein und zum Stadtteil. Aber wir können doch nicht als dezidiert antifaschistischer Verein ein Lied von jemanden singen, der schon vor der NS-Zeit als Wegbereiter der Nazis mitgemischt hat. Ist wohl so, dass wir ein neues Lied brauchen - auch wenn es viele traurig macht.</text:p><text:p text:style-name="P15"><text:span text:style-name="T4"> </text:span><text:span text:style-name="Emphasis"><text:span text:style-name="T4">Björn</text:span></text:span></text:p></text:section><text:section text:style-name="Sect1" text:name="c0035.0000.0000.0000.0000.0000.0000.0000.0000.0000"><text:h text:style-name="P4" text:outline-level="4">X-Lars</text:h><text:p text:style-name="P8"> </text:p><text:p text:style-name="P9">2/6/2025, 3:20:21 AM</text:p><text:p text:style-name="P11">Ich finde die Recherche interessant, bin aber nicht der Meinung, dass das Lied zu verbannen ist. Ja, der Texter war Soldat und stand der Nazi - Ideologie nah. Das Lied ist aber 1956 entstanden 11 Jahre nach Kriegsende. Gibt es auch Informationen zu Äußerungen und Verhalten der Künstler nach 45? Ich finde es aus unserer heutigen Sicht, mit unserer Erziehung und Bildung sehr anmaßend zu behaupten, man wäre damals im aktiv Widerstand aktiv gewesen. Unsere Großeltern waren anders sozialisiert und wie man vor allem junge Menschen manipulieren kann, wird von vielen unterschätzt. Es ist für mich auch erstaunlich gewesen, wie direkt im Anschluss 1949 ein ähnlich totalitärer Staat mit der DDR aus den Ruinen des 3. Reiches entstanden ist. Ein 2. Genozid und der 3. Weltkrieg blieben uns aber zum Glück erspart.<text:line-break/>Wie gesagt ich finde es überzogen, ein Lied zu verbieten, das keinen direkten Bezug zur NS - Zeit hat. Aber wie ich den Verein kenne, wir das Lied abgesetzt, es wird keine Mitliederbefragung oder Fanvoting geben. Mit Thees Uhlmann könnte ich auch leben oder mit Vicky Leandros "Ich liebe das Leben"</text:p><text:p text:style-name="P15"><text:span text:style-name="T4"> </text:span><text:span text:style-name="Emphasis"><text:span text:style-name="T4">X-Lars</text:span></text:span></text:p></text:section><text:section text:style-name="Sect1" text:name="c0035.0001.0000.0000.0000.0000.0000.0000.0000.0000"><text:h text:style-name="P4" text:outline-level="4">foolsbüttel</text:h><text:p text:style-name="P13"> </text:p><text:p text:style-name="P10">2/7/2025, 1:27:12 AM</text:p><text:p text:style-name="P12">Das Lied ist mehr als 10 Jahre nach dem Krieg entstanden.Weder Hans Albers noch Michael Jary waren Nazis.Macht Euch die Mühe und lest wenigstens die Wikipedia-Eiträge.<text:line-break/>Als Texter werden in der gema-Datenbank 2 Personen genannt.<text:line-break/>Ein Hans Herz und ein Arno Gillo (das ist wohl Ollig)<text:line-break/>Ob dieser als Nazi belastet war möchte ich bezeifeln.Sonst hätten ihn die Briten nicht für ihr Projekt einer liberal-demokratischen Zeitung nach dem Vorbild des Guardian angeheuert.Man wollte den Deutschen durch die tägliche Lektüre beibringen was Demokratie ist.Das Blatt war“Die Welt“(heute ist sie kaum noch lesbar)<text:line-break/>Er war später Autor einiger Hamburg-Bildbände.<text:line-break/>Mein FAZIT : Mit dem Anstoß der Debatte wird Wichtigtuerei unter dem Deckmantel der politischen Korrektheit betrieben.Die Hintergründe sind nachlässig recherchiert.Das schadet dem Verein und seinen Fans.</text:p></text:section><text:section text:style-name="Sect1" text:name="c0035.0002.0000.0000.0000.0000.0000.0000.0000.0000"><text:h text:style-name="P4" text:outline-level="4">Giesbert</text:h><text:p text:style-name="P13"> </text:p><text:p text:style-name="P10">2/7/2025, 1:57:52 AM</text:p><text:p text:style-name="P12">@foolsbüttel, bitte hör dir den Podcast vorher an bevor du hier solche Falschinformationen bzw. Interpretationen raushaust. Auch nach der NS-Zeit ist Ollig klar zu verurteilen, von Entnazifizierung keine Rede...</text:p></text:section><text:section text:style-name="Sect1" text:name="c0036.0000.0000.0000.0000.0000.0000.0000.0000.0000"><text:h text:style-name="P4" text:outline-level="4">Jo</text:h><text:p text:style-name="P8"> </text:p><text:p text:style-name="P9">2/6/2025, 3:35:50 AM</text:p><text:p text:style-name="P11">Autobahn, Opa, „nu muss auch mal gut sein“-Duktus. Was sind denn das für Argumente?<text:line-break/>Dinge zu hinterfragen, neu zu bewerten und dann eben auch daraus Konsequenzen zu ziehen sollte ja schon irgendwie ein Konsens sein, auf den wir uns hier einigen können.<text:line-break/>Ich verstehe die Emotionen – sie dürfen nur nicht ein Ersatz für inhaltliche Argumente herhalten.</text:p><text:p text:style-name="P15"><text:span text:style-name="T4"> </text:span><text:span text:style-name="Emphasis"><text:span text:style-name="T4">Jo</text:span></text:span></text:p></text:section><text:section text:style-name="Sect1" text:name="c0037.0000.0000.0000.0000.0000.0000.0000.0000.0000"><text:h text:style-name="P4" text:outline-level="4">Dave</text:h><text:p text:style-name="P8"> </text:p><text:p text:style-name="P9">2/6/2025, 3:37:51 AM</text:p><text:p text:style-name="P11">Moin,<text:line-break/>Ich muss vorab gestehen, dass ich mich mit der Geschichte des Liedes nicht im Ansatz beschäftigt habe, bevor diese sehr richtige und wichtige Diskussion hier und auf anderen Kanälen angestoßen wurde.<text:line-break/>Nachdem ich es nun getan habe, fällt es mir sehr schwer eine klare Position für, oder wider das Lied zu beziehen.<text:line-break/>Klar, der Antifaschist in mir (und vermutlich und hoffentlich in uns allen) will eine größtmögliche Distanz zu allem, was je den Kopf eines Nazis verlassen hat, oder darin wohnt, schaffen und ruft "weg damit!". Auch schafft die Auseinandersetzung mit dem Thema in mir jetzt sicherlich ein neues, ungutes Gefühl, wenn ich auf der Gegen stehe und 27000 Menschen aus voller Brust singen. Sich jetzt auf Tradition zu berufen, würde mir nicht einfallen, das ist in meinen Augen eines progressiven Clubs unwürdig.<text:line-break/>Dann wiederum stellen sich aber Fragen, die ich mir noch nicht und sicherlich auch nie ohne Austausch mit Bezugsgruppen und Fanschaft alleine beantworten kann.<text:line-break/>Haben wir das Lied nicht längst gekapert? Steht es nicht schon längst für die Werte, die wir vertreten und führt damit die Lebensgeschichten der Erschaffer mit feiner Klinge as absurdum?<text:line-break/>Ein jeder Stein sei umgedreht, ein jedes Lied hinterfragt, ein jeder Gedanke überprüft.<text:line-break/>Ein vorschnelles "Weg damit" wäre in meinen Augen jedoch genau so unangemessen, wie ein plattes "weiter so".<text:line-break/>Also schließe ich meinen Gedankengang, wie ich ihn angefangen habe: meine persönliche Meinungsbildung ist nicht ganz abgeschlossen und wie man hier lesen kann, die von vielen anderen auch nicht. Es ist aber ein starkes Zeichen unseres Vereins, den wir so lieben und seiner Fans, dass wir uns vor dem Hintergrund der Geschichte eine Meinung dazu bilden wollen. Sie wird nicht homogen sein, genauso wenig, wie die Fans des magischen FC eine homogene Einheitsmasse sind. Und doch werden wir einen Weg finden. Ich danke allen Menschen, die sich hierzu einbringen.<text:line-break/>Immer weiter vor!</text:p><text:p text:style-name="P15"><text:span text:style-name="T4"> </text:span><text:span text:style-name="Emphasis"><text:span text:style-name="T4">Dave</text:span></text:span></text:p></text:section><text:section text:style-name="Sect1" text:name="c0038.0000.0000.0000.0000.0000.0000.0000.0000.0000"><text:h text:style-name="P4" text:outline-level="4">Henry</text:h><text:p text:style-name="P8"> </text:p><text:p text:style-name="P9">2/6/2025, 3:39:34 AM</text:p><text:p text:style-name="P11">Der Song ist eine Hymne der Sehnsucht, und diese wird von den Menschen ausgemacht.<text:line-break/>Die Punk-Version des Songs verleiht ihm einen zusätzlichen Touch, der das Lied von seinen ursprünglichen Schöpfern abhebt.<text:line-break/>Die Auseinandersetzung ist wichtig, dennoch dürfen wir uns jetzt nicht von Kurzschluss-Handlungen treiben lassen, die nach diesen Artikeln natürlich aus Stellingen befeuert werden.<text:line-break/>Aufklärung ja, Verbot oder Verbannung nein - der Song wird seit Jahrzehnten von Menschen gesungen, die genau das Gegenteil eines faschistischen Regimes verkörpern.</text:p><text:p text:style-name="P15"><text:span text:style-name="T4"> </text:span><text:span text:style-name="Emphasis"><text:span text:style-name="T4">Henry</text:span></text:span></text:p></text:section><text:section text:style-name="Sect1" text:name="c0039.0000.0000.0000.0000.0000.0000.0000.0000.0000"><text:h text:style-name="P4" text:outline-level="4">Hans Fuchs</text:h><text:p text:style-name="P8"> </text:p><text:p text:style-name="P9">2/6/2025, 3:52:32 AM</text:p><text:p text:style-name="P11">Gute Aufarbeitung. Zukünftig bitte keine Lieder mehr spielen, dann passiert so etwas zukünftig auch nicht mehr.</text:p><text:p text:style-name="P15"><text:span text:style-name="T4"> </text:span><text:span text:style-name="Emphasis"><text:span text:style-name="T4">Hans Fuchs</text:span></text:span></text:p></text:section><text:section text:style-name="Sect1" text:name="c0040.0000.0000.0000.0000.0000.0000.0000.0000.0000"><text:h text:style-name="P4" text:outline-level="4">Lee van Cleef</text:h><text:p text:style-name="P8"> </text:p><text:p text:style-name="P9">2/6/2025, 4:12:09 AM</text:p><text:p text:style-name="P11">Es gibt ein paar Dinge, die ich vielleicht selber hatte googlen können, aber nicht getan habe... Bekommen Autor, Interpret oder Komponist bzw. deren Nachkommen Tantiemen? Wenn ja, hieße dies für mich, dass die Abkehr von der "Hymne" nicht nur sinnvoll, sondern absolut angezeigt ist.<text:line-break/>Ein weiterer Aspekt ergibt sich aus den Gedanken über Trennung von Werk und Autor... Wir, als Freibeuter der Ligen, führen das Totenkopf Wappen mit Stolz: entspricht es den Grundsätzen, auf die sich hier berufen wird, gegen Bezahlung fremden Handel zu stören und Menschen zu töten? M.M.n. widersprechen einige Aspekte der realen Piraterie den Vereinsgrundsätzen mindestens vergleichbar.</text:p><text:p text:style-name="P15"><text:span text:style-name="T4"> </text:span><text:span text:style-name="Emphasis"><text:span text:style-name="T4">Lee van Cleef</text:span></text:span></text:p></text:section><text:section text:style-name="Sect1" text:name="c0041.0000.0000.0000.0000.0000.0000.0000.0000.0000"><text:h text:style-name="P4" text:outline-level="4">Jan Bützow</text:h><text:p text:style-name="P8"> </text:p><text:p text:style-name="P9">2/6/2025, 4:12:37 AM</text:p><text:p text:style-name="P11">Ganz schwierig! Ich kann beide Meinungsbilder nachvollziehen. Wenn ich mir aber vorstelle, dass ein Teil des Stadions im besten Fall schweigt oder noch schlimmer pfeift oder buht, während das Lied gesungen wird, erleben wir und mittlerweile auch die Mannschaft einen totalen Stimmungskiller kurz vor dem Spiel. Geht nicht, so sehr es weh tut!</text:p><text:p text:style-name="P15"><text:span text:style-name="T4"> </text:span><text:span text:style-name="Emphasis"><text:span text:style-name="T4">Jan Bützow</text:span></text:span></text:p></text:section><text:section text:style-name="Sect1" text:name="c0042.0000.0000.0000.0000.0000.0000.0000.0000.0000"><text:h text:style-name="P4" text:outline-level="4">Joshua</text:h><text:p text:style-name="P8"> </text:p><text:p text:style-name="P9">2/6/2025, 4:16:15 AM</text:p><text:p text:style-name="P11">Danke für die Recherche. Es hat mir immer viel Spaß gemacht dieses Lied mitzusingen. Aber nach den neuen Erkenntnissen würde ich sagen, dass das Lied aus der Playlist gelöscht werden kann.</text:p><text:p text:style-name="P15"><text:span text:style-name="T4"> </text:span><text:span text:style-name="Emphasis"><text:span text:style-name="T4">Joshua</text:span></text:span></text:p></text:section><text:section text:style-name="Sect1" text:name="c0043.0000.0000.0000.0000.0000.0000.0000.0000.0000"><text:h text:style-name="P4" text:outline-level="4">Walter Hüting</text:h><text:p text:style-name="P8"> </text:p><text:p text:style-name="P9">2/6/2025, 4:17:19 AM</text:p><text:p text:style-name="P11">Würde ja gerne mal die Meinung unseres langjährigen und sehr geschätzen Stadionsprechers Rainer Wulf lesen. Aber Rainer lebt leider nicht mehr.<text:line-break/><text:line-break/>Ganz sicher war Rainer sehr kritisch und jemand, der Leitlinien wie kaum ein anderer verstanden und umgesetzt hat.<text:line-break/><text:line-break/>Mit der Version von Phantastix hatte er nie ein Problem. Ich auch nicht.<text:line-break/><text:line-break/>Und,ganz ehrlich.... verstehe ich das grade überhaupt nicht mehr.<text:line-break/><text:line-break/>Wird dann auch gekramt werden in der Vita eines Sängers bei einem neuen Song?<text:line-break/><text:line-break/>Sorry, mir ist das zuviel</text:p><text:p text:style-name="P15"><text:span text:style-name="T4"> </text:span><text:span text:style-name="Emphasis"><text:span text:style-name="T4">Walter Hüting</text:span></text:span></text:p></text:section><text:section text:style-name="Sect1" text:name="c0045.0000.0000.0000.0000.0000.0000.0000.0000.0000"><text:h text:style-name="P4" text:outline-level="4">Robert</text:h><text:p text:style-name="P8"> </text:p><text:p text:style-name="P9">2/6/2025, 4:24:14 AM</text:p><text:p text:style-name="P11">Gibt es im Text vom "Herz von St. PAULI" irgend eine Zeile mit rechtem Gedankengut? Eindeutig nein. Wurde das Lied von den Nazis - alt oder neu - genutzt? Ebenso nein. Ist das Schimpfwort Badtard rassistisches bzw. kolonialistisches Vokabular, so wie z.B. das N Wort? Ja. Stammt das We love St. Pauli Lied aus unserem Fanumfeld und wird mit uns verbunden? Als selbstkritische Fanszene ist doch eigentlich logisch wo wir anpacken müssen oder nicht? Ich jedenfalls schäme mich immer furchtbar wenn ich das hate the Volkspark Bastard höre. Ich hasse keine Menschen, weil sie für einen anderen Verein sind und ich finde einen solch gedankenlosen Gebrauch solch eindeutig belasteter Schimpfwörter einfach traurig. Dafür schäme ich mich.</text:p><text:p text:style-name="P15"><text:span text:style-name="T4"> </text:span><text:span text:style-name="Emphasis"><text:span text:style-name="T4">Robert</text:span></text:span></text:p></text:section><text:section text:style-name="Sect1" text:name="c0045.0001.0000.0000.0000.0000.0000.0000.0000.0000"><text:h text:style-name="P4" text:outline-level="4">Birgit</text:h><text:p text:style-name="P13"> </text:p><text:p text:style-name="P10">2/6/2025, 1:05:42 PM</text:p><text:p text:style-name="P12">Danke Robert!</text:p></text:section><text:section text:style-name="Sect1" text:name="c0045.0003.0000.0000.0000.0000.0000.0000.0000.0000"><text:h text:style-name="P4" text:outline-level="4">Michael</text:h><text:p text:style-name="P13"> </text:p><text:p text:style-name="P10">2/13/2025, 4:22:40 AM</text:p><text:p text:style-name="P12">Gut gesagt. Danke!</text:p></text:section><text:section text:style-name="Sect1" text:name="c0046.0000.0000.0000.0000.0000.0000.0000.0000.0000"><text:h text:style-name="P4" text:outline-level="4">Victoria</text:h><text:p text:style-name="P8"> </text:p><text:p text:style-name="P9">2/6/2025, 4:35:02 AM</text:p><text:p text:style-name="P11">BELLA CIAO<text:line-break/>Deutsche Punkrock Fassung 🏴‍☠️</text:p><text:p text:style-name="P15"><text:span text:style-name="T4"> </text:span><text:span text:style-name="Emphasis"><text:span text:style-name="T4">Victoria</text:span></text:span></text:p></text:section><text:section text:style-name="Sect1" text:name="c0046.0001.0000.0000.0000.0000.0000.0000.0000.0000"><text:h text:style-name="P4" text:outline-level="4">Ingo</text:h><text:p text:style-name="P13"> </text:p><text:p text:style-name="P10">2/7/2025, 7:02:43 PM</text:p><text:p text:style-name="P12">Bin voll dabei</text:p></text:section><text:section text:style-name="Sect1" text:name="c0047.0000.0000.0000.0000.0000.0000.0000.0000.0000"><text:h text:style-name="P4" text:outline-level="4">Andreas</text:h><text:p text:style-name="P8"> </text:p><text:p text:style-name="P9">2/6/2025, 4:57:18 AM</text:p><text:p text:style-name="P11">Schade, ich mochten den Song auch wenn er etwas altbacken ist, gerade weil ich selbst zur See gefahren bin. Die Einfahrt in den „Heimathafen“ immer etwas besonderes war und ich dieses Gefühl auch oft im Stadium hatte/hab. Für mich ist dieses Lied aber ab jetzt nichts was ich mehr mitsingen kann.<text:line-break/>Meine Entscheidung ist keine, die alle treffen müssen aber ich bezweifle das es in Zukunft noch so klingen wird wie bisher.<text:line-break/>Es wird sich zeigen, wie damit umgegangen wird, aber ab jetzt wird es neu.</text:p><text:p text:style-name="P15"><text:span text:style-name="T4"> </text:span><text:span text:style-name="Emphasis"><text:span text:style-name="T4">Andreas</text:span></text:span></text:p></text:section><text:section text:style-name="Sect1" text:name="c0049.0000.0000.0000.0000.0000.0000.0000.0000.0000"><text:h text:style-name="P4" text:outline-level="4">Christoph</text:h><text:p text:style-name="P8"> </text:p><text:p text:style-name="P9">2/6/2025, 5:31:26 AM</text:p><text:p text:style-name="P11">Unter diesen Umständen muss das Lied gestrichen werden. Nimmt man das mit dem konsequenten Antifaschismus ernst, gibt es aus meiner Sicht keine andere Wahl. Der FC Sankt Pauli verkörpert mehr als ein Stadtviertel. Das Wort "Heimat" ging mir bisher schon schwer über die Lippen. Bin kein Freund von dem ganzen Heimatgedöns und Lokalpatriotismus. Wir finden eine bessere Hymne!</text:p><text:p text:style-name="P15"><text:span text:style-name="T4"> </text:span><text:span text:style-name="Emphasis"><text:span text:style-name="T4">Christoph</text:span></text:span></text:p></text:section><text:section text:style-name="Sect1" text:name="c0050.0000.0000.0000.0000.0000.0000.0000.0000.0000"><text:h text:style-name="P4" text:outline-level="4">Chris</text:h><text:p text:style-name="P8"> </text:p><text:p text:style-name="P9">2/6/2025, 5:31:54 AM</text:p><text:p text:style-name="P11">Danke für die Aufarbeitung. Wichtig zu wissen wo es herkommt. Trotzdem würde ich das Lied behalten wollen. Wie bei vielen anderen Künstler*innen finde ich eine Trennung von Werk und Mensch vertretbar, insbesondere wenn durch das Werk selbst keine illegitime Absicht verfolgt wurde.<text:line-break/>Der Che Guevara in den Kurven steht beispielsweise auch sicherlich nicht für die Verfolgung queerer Menschen und ist eine diskutable Person.<text:line-break/>Die Frage ist doch: womit besetzen wir die Dinge für uns und was wollen wir damit ausdrücken.</text:p><text:p text:style-name="P15"><text:span text:style-name="T4"> </text:span><text:span text:style-name="Emphasis"><text:span text:style-name="T4">Chris</text:span></text:span></text:p></text:section><text:section text:style-name="Sect1" text:name="c0051.0000.0000.0000.0000.0000.0000.0000.0000.0000"><text:h text:style-name="P4" text:outline-level="4">Ronny</text:h><text:p text:style-name="P8"> </text:p><text:p text:style-name="P9">2/6/2025, 5:41:39 AM</text:p><text:p text:style-name="P11">verdammter Mist! ich liebe es mit allen im Stadion genau dieses Lied zu singen … und wie schlimm wäre es wenn ganz viele von Euch da jetzt nicht mehr mit dabei wären (aus Gründen die nachvollziehbar sind)! ich suche noch nach einem Weg, wie mit den Fakten umzugehen möglich ist.<text:line-break/>ANEIGNEN/ VERDAMMEN/ ERSETZEN</text:p><text:p text:style-name="P15"><text:span text:style-name="T4"> </text:span><text:span text:style-name="Emphasis"><text:span text:style-name="T4">Ronny</text:span></text:span></text:p></text:section><text:section text:style-name="Sect1" text:name="c0052.0000.0000.0000.0000.0000.0000.0000.0000.0000"><text:h text:style-name="P4" text:outline-level="4">Sometimes Antisocial Always Antifascist</text:h><text:p text:style-name="P8"> </text:p><text:p text:style-name="P9">2/6/2025, 5:44:22 AM</text:p><text:p text:style-name="P11">Wenn man schon auf ein Nazigebäude „Willkommen in der Hölle von St. Pauli“ nebst Totenkopf-Logo projeziert und Pyro abgebrannt hat, sollte man als antifaschistischer Verein zumindest keine „Hymne“ haben, die ein Nazi getextet hat.</text:p><text:p text:style-name="P15"><text:span text:style-name="T4"> </text:span><text:span text:style-name="Emphasis"><text:span text:style-name="T4">Sometimes Antisocial Always Antifascist</text:span></text:span></text:p></text:section><text:section text:style-name="Sect1" text:name="c0053.0000.0000.0000.0000.0000.0000.0000.0000.0000"><text:h text:style-name="P4" text:outline-level="4">Dominik Niemeier</text:h><text:p text:style-name="P8"> </text:p><text:p text:style-name="P9">2/6/2025, 5:50:42 AM</text:p><text:p text:style-name="P11">Spannende Diskussion zu einem spannenden Thema, inklusive der grundsätzlichen Diskussion in wie Weit das Werk, bzw die abgeänderte Version des Werkes im kausalen Zusammenhang mit dem Autoren steht.<text:line-break/>In diesem Fall sehen wir einen klar abzulehnenden Autoren vs. ein über Jahre genutzten Song, bei dem sich bisher maximal über den enthaltenen Lokalpatriotismus gewundert wurde.<text:line-break/>Nun wissen wir aufgrund einer sehr guten Recherche mehr und dieses Wissen macht für mich den Unterschied, denn egal was ich mit diesem Lied verbinde, was ich dabei fühle - zukünftig werde ich dabei auch an diese Schattenseite hinter dem Lied denken und es einfach nicht getrennt davon sehen können.<text:line-break/>Als antifaschistischer St Pauli Fan bleibt hier keine Alternative als das Lied zu streichen.<text:line-break/>Es gibt andere Lieder, die besser zu uns passen und ich hoffe, dass man sich auf eine gute Alternative einigen kann.</text:p><text:p text:style-name="P15"><text:span text:style-name="T4"> </text:span><text:span text:style-name="Emphasis"><text:span text:style-name="T4">Dominik Niemeier</text:span></text:span></text:p></text:section><text:section text:style-name="Sect1" text:name="c0054.0000.0000.0000.0000.0000.0000.0000.0000.0000"><text:h text:style-name="P4" text:outline-level="4">Carsten</text:h><text:p text:style-name="P8"> </text:p><text:p text:style-name="P9">2/6/2025, 5:51:59 AM</text:p><text:p text:style-name="P11">Ich werde das Lied ab sofort nicht mehr mitsingen, obwohl ich es bis letzen Sonnabend jahrelang gerne und lauthals getan habe. Mit dem Wissen um die menschenfeindliche NS-Propaganda, welche der Autor auch noch verfasst hat, bliebe mir jedes Wort und jede Zeile im Halse stecken.<text:line-break/><text:line-break/>Ich kann und will angesichts der Nerofaschisten in den Parlamenten und wegen des zunehmenden Antisemitismus auf den Straßen in diesem Falle Autor und Werk keinesfalls voneinander trennen. Dieses Lied ist für mich von nun an immer verbunden mit den Gedanken an die vielen Millionen im Nationalsozialismus und Holocaust ermordeten Menschen. Deren Andenken kann und will ich nicht beiseite wischen.<text:line-break/><text:line-break/>Das, was wir als Fans, als Verein im Stadion gemeinsam singen, sollte nicht aus einer solchen Quelle stammen.</text:p><text:p text:style-name="P15"><text:span text:style-name="T4"> </text:span><text:span text:style-name="Emphasis"><text:span text:style-name="T4">Carsten</text:span></text:span></text:p></text:section><text:section text:style-name="Sect1" text:name="c0055.0000.0000.0000.0000.0000.0000.0000.0000.0000"><text:h text:style-name="P4" text:outline-level="4">M</text:h><text:p text:style-name="P8"> </text:p><text:p text:style-name="P9">2/6/2025, 5:57:33 AM</text:p><text:p text:style-name="P11">Gute Recherche! So eine historische Einordnung ist wichtig und gehört zu einem kritischen Umgang mit eigenen Traditionen dazu, auch - und grade - wenns unangenehm ist.<text:line-break/>Aber die Debatte (u.a. diese Kommentarspalte hier) darum ob das Lied weiter gespielt werden sollte, ist nur noch peinlich und steht meiner Meinung nach symptomatisch für die Entwicklungen in Verein und Fanszene,<text:line-break/>wo (vermeintlich konsequenter) Antifaschismus immer mehr zum reinen Identitätsmarker und zum Ursprung herbeiphantasierter moralischer Überlegenheit wird...<text:line-break/>"Wir sind St. Pauli, wir sind die Guten", mit links-kursiver Schrift und dem schönen Gefühl, dass alles was wir tun "immer gegen Rechts" ist.<text:line-break/>Das hat doch mit tatsächlichem gelebtem Antifaschismus nichts mehr zu tun, sondern dient nur noch dazu, sich und allen anderen zu versichern auf der richtigen Seite zu stehen, während man selbst dann doch SPD oder Grüne wählt...<text:line-break/>Solch linksliberale Scheinheiligkeit können wir uns in Zeiten von Rechtsruck und Zeitenwende wirklich nicht leisten!<text:line-break/><text:line-break/>Alerta! ☭</text:p><text:p text:style-name="P15"><text:span text:style-name="T4"> </text:span><text:span text:style-name="Emphasis"><text:span text:style-name="T4">M</text:span></text:span></text:p></text:section><text:section text:style-name="Sect1" text:name="c0055.0001.0000.0000.0000.0000.0000.0000.0000.0000"><text:h text:style-name="P4" text:outline-level="4">Marcus</text:h><text:p text:style-name="P13"> </text:p><text:p text:style-name="P10">2/6/2025, 3:30:51 PM</text:p><text:p text:style-name="P12">Bester Beitrag bis jetzt.<text:line-break/><text:line-break/>Forza</text:p></text:section><text:section text:style-name="Sect1" text:name="c0055.0002.0000.0000.0000.0000.0000.0000.0000.0000"><text:h text:style-name="P4" text:outline-level="4">Melitta</text:h><text:p text:style-name="P13"> </text:p><text:p text:style-name="P10">2/6/2025, 11:33:31 PM</text:p><text:p text:style-name="P12">Dem gibt es nur wenig hinzuzufügen. Zum Beispiel, wie beschämend und würdelos es war, die Papierschilder „Kein Vergeben, kein Vergessen“ zu der großartigen Choreo am Holocaust-Gedenktag als Ersatzkonfetti zu zweckentfremden.<text:line-break/>Forza!</text:p></text:section><text:section text:style-name="Sect1" text:name="c0056.0000.0000.0000.0000.0000.0000.0000.0000.0000"><text:h text:style-name="P4" text:outline-level="4">Christoph S.</text:h><text:p text:style-name="P8"> </text:p><text:p text:style-name="P9">2/6/2025, 6:43:03 AM</text:p><text:p text:style-name="P11">Vielen Dank für die Recherche und das Brainstorming. Ich selbst sitze zwischen den Stühlen, tendiere aber ein wenig mehr zum Erhalt der Hymne; und das nicht, weil ich den vielzitierten Schlußstrich ziehen möchte. Sie wurde sowohl musikalisch, textlich und vor allem emotional - also durch die Emotionen derer, die bei dem Song mitgröhlen oder Gänsehaut bekommen ... - so umfassend 'entartet' (so hätte man wohl im III.Reich gesagt), ich möchte sagen nahezu komplett 'entnazifiziert', dass der Bezug zu dieser dunklen Periode eigentlich nicht mehr wahrnehmbar ist. Unser Club wird nach intensiver Auseinandersetzung mit der Thematik von seinem Hausrecht Gebrauch machen und sich entscheiden. Ich könnte mit beiden Optionen gut leben; ich hoffe, Ihr auch.</text:p><text:p text:style-name="P15"><text:span text:style-name="T4"> </text:span><text:span text:style-name="Emphasis"><text:span text:style-name="T4">Christoph S.</text:span></text:span></text:p></text:section><text:section text:style-name="Sect1" text:name="c0057.0000.0000.0000.0000.0000.0000.0000.0000.0000"><text:h text:style-name="P4" text:outline-level="4">Christoph S.</text:h><text:p text:style-name="P8"> </text:p><text:p text:style-name="P9">2/6/2025, 6:45:24 AM</text:p><text:p text:style-name="P11">Vielen Dank für die Recherche und das Brainstorming. Ich selbst sitze zwischen den Stühlen, tendiere aber ein wenig mehr zum Erhalt der Hymne; und das nicht, weil ich den vielzitierten Schlußstrich ziehen möchte. Sie wurde sowohl musikalisch, textlich und vor allem emotional - also durch die Emotionen derer, die bei dem Song mitgröhlen oder Gänsehaut bekommen ... - so umfassend 'entartet' (so hätte man wohl im III.Reich gesagt), ich möchte sagen nahezu komplett 'entnazifiziert', dass der Bezug zu dieser dunklen Periode eigentlich nicht mehr wahrnehmbar ist. Unser Club wird nach intensiver Auseinandersetzung mit der Thematik von seinem Hausrecht Gebrauch machen und sich entscheiden. Ich könnte mit beiden Optionen gut leben; ich hoffe, Ihr auch.</text:p><text:p text:style-name="P15"><text:span text:style-name="T4"> </text:span><text:span text:style-name="Emphasis"><text:span text:style-name="T4">Christoph S.</text:span></text:span></text:p></text:section><text:section text:style-name="Sect1" text:name="c0058.0000.0000.0000.0000.0000.0000.0000.0000.0000"><text:h text:style-name="P4" text:outline-level="4">Niklas</text:h><text:p text:style-name="P8"> </text:p><text:p text:style-name="P9">2/6/2025, 7:35:04 AM</text:p><text:p text:style-name="P11">An der Nazivergangenheit gibt es nichts zu beschönigen.<text:line-break/>Trotzdem werde ich das Gefühl nicht los, dass ich da einem toten Fascho Macht über meine Gefühle und Erinnerungen gebe, wenn ich das Lied nicht mehr singen und all die Erinnerungen daran jetzt irgendwie beschmutzt sind.<text:line-break/>Wäre es nicht auch eine Möglichkeit, sich das Lied radikal anzueignen? Es zu singen gerade weil wir jetzt unsere Heimat im Herz von St. Pauli haben und der toten Fascho und sein Reich Geschichte sind? Kann man einem Künstler sein Werk nicht auch wegnehmen? Ihm vor die Füße spucken und sagen, dass er jetzt nichts mehr darüber zu sagen hat, wessen Heimat St. Pauli ist? Für mich wäre das ein Weg die Ambivalenz der Geschichte frontal anzugehen und sich nicht von Toten Nazis diktieren zu lassen welche Erinnerung vielleicht in den Giftschrank muss.<text:line-break/>Dass das es das Museum war, das das Leben des Dichters beleuchtet hat, zeigt doch eigentlich, dass der Weg der Aneignung schon weit gegangen ist.</text:p><text:p text:style-name="P15"><text:span text:style-name="T4"> </text:span><text:span text:style-name="Emphasis"><text:span text:style-name="T4">Niklas</text:span></text:span></text:p></text:section><text:section text:style-name="Sect1" text:name="c0059.0000.0000.0000.0000.0000.0000.0000.0000.0000"><text:h text:style-name="P4" text:outline-level="4">Thomas</text:h><text:p text:style-name="P8"> </text:p><text:p text:style-name="P9">2/6/2025, 1:08:25 PM</text:p><text:p text:style-name="P11">Klasse &amp; toll getroffen, so ergeht es mir auch. Wer wird Deutscher Meister zu singen, geht vielleicht gerade noch am Rand, und alle finden es witzig, aber das ist auch schon immer voller Hohn und Spott.</text:p><text:p text:style-name="P15"><text:span text:style-name="T4"> </text:span><text:span text:style-name="Emphasis"><text:span text:style-name="T4">Thomas</text:span></text:span></text:p></text:section><text:section text:style-name="Sect1" text:name="c0060.0000.0000.0000.0000.0000.0000.0000.0000.0000"><text:h text:style-name="P4" text:outline-level="4">Henning R</text:h><text:p text:style-name="P8"> </text:p><text:p text:style-name="P9">2/6/2025, 2:24:26 PM</text:p><text:p text:style-name="P11">Erstmal vielen vielen Dank für die Recherche! Ich finde generell was das Museum immer an Geschichten aus der FCSP Vergangenheit zutage bringt ist eine krasse Bereicherung und auch gestandene St. Paulianer*innen lernen dabei immer dazu.<text:line-break/><text:line-break/>Die Hintergründe zum „Herz von St. Pauli“ hinterlassen natürlich in jedem Fall ein Geschmäckle und vermutlich wird es mittelfristig nicht mehr so überzeugt vom Stadion mitgesungen werden, so dass es allein aus dem Grund schon Sinn macht, sich über eine Alternative Gedanken zu machen. Weil wer braucht schon eine Hymne, die Teile des Stadions nicht mehr mitsingen möchte?<text:line-break/><text:line-break/>Inhaltlich sehe ich es dennoch nicht so dramatisch. Das ist aber die ewige Diskussion inwieweit man Kunst vom Künstler trennen kann.<text:line-break/><text:line-break/>Meines Erachtens ist das Lied über die Jahrzehnte von den Personen mit NS Vergangenheit entkoppelt worden. Der Song wurde von der Band neu interpretiert. Die Urheber hingegen sind tot und können davon nicht mehr (finanziell) profitieren.<text:line-break/>Wir tragen ja auch alle Adidas Kleidung und werden von Puma gesponsert, obwohl die Gebrüder Dassler 1933 direkt in die NSDAP eingetreten sind.<text:line-break/><text:line-break/>Außerdem finde ich, dass man Symbole (und damit meine ich auch Sprache und Kunst) eben auch anders besetzen kann.<text:line-break/>Und wenn die Urheber der NS Ideologie anhingen, dann ist es doch schön zu wissen, dass sie sich im Grabe umdrehen würden, wenn sie wüssten, dass ein Stadion voller Zecken ihre Zeilen gekapert hat.<text:line-break/><text:line-break/>Aber am Ende weiß ich auch, dass viele das nicht so abstrakt sehen werden wie ich und damit landet man wieder bei dem was ich eingangs meinte: was soll man mit einer Hymne, mit dem ein (Groß-)Teil der Fans sich nicht identifizieren kann?</text:p><text:p text:style-name="P15"><text:span text:style-name="T4"> </text:span><text:span text:style-name="Emphasis"><text:span text:style-name="T4">Henning R</text:span></text:span></text:p></text:section><text:section text:style-name="Sect1" text:name="c0061.0000.0000.0000.0000.0000.0000.0000.0000.0000"><text:h text:style-name="P4" text:outline-level="4">Manuel Krüger</text:h><text:p text:style-name="P8"> </text:p><text:p text:style-name="P9">2/6/2025, 2:36:34 PM</text:p><text:p text:style-name="P11">Sollte es zur Abstimmung kommen und das Lied wird verbannt, schlage ich als Als Alternative Hymne folgenden Song vor :<text:line-break/>No Exit - St. Pauli</text:p><text:p text:style-name="P15"><text:span text:style-name="T4"> </text:span><text:span text:style-name="Emphasis"><text:span text:style-name="T4">Manuel Krüger</text:span></text:span></text:p></text:section><text:section text:style-name="Sect1" text:name="c0062.0000.0000.0000.0000.0000.0000.0000.0000.0000"><text:h text:style-name="P4" text:outline-level="4">Wolf</text:h><text:p text:style-name="P8"> </text:p><text:p text:style-name="P9">2/6/2025, 2:49:48 PM</text:p><text:p text:style-name="P11">Vielleicht antifaschistisch umtexten?</text:p><text:p text:style-name="P15"><text:span text:style-name="T4"> </text:span><text:span text:style-name="Emphasis"><text:span text:style-name="T4">Wolf</text:span></text:span></text:p></text:section><text:section text:style-name="Sect1" text:name="c0062.0002.0000.0000.0000.0000.0000.0000.0000.0000"><text:h text:style-name="P4" text:outline-level="4">Sabine</text:h><text:p text:style-name="P13"> </text:p><text:p text:style-name="P10">2/6/2025, 6:13:01 PM</text:p><text:p text:style-name="P12">An dem Test ist nichts faschistisch</text:p></text:section><text:section text:style-name="Sect1" text:name="c0063.0000.0000.0000.0000.0000.0000.0000.0000.0000"><text:h text:style-name="P4" text:outline-level="4">Henning</text:h><text:p text:style-name="P8"> </text:p><text:p text:style-name="P9">2/6/2025, 3:09:10 PM</text:p><text:p text:style-name="P11">Wir sollten weiterhin das Herz von St. Pauli singen.</text:p><text:p text:style-name="P15"><text:span text:style-name="T4"> </text:span><text:span text:style-name="Emphasis"><text:span text:style-name="T4">Henning</text:span></text:span></text:p></text:section><text:section text:style-name="Sect1" text:name="c0066.0000.0000.0000.0000.0000.0000.0000.0000.0000"><text:h text:style-name="P4" text:outline-level="4">Peter</text:h><text:p text:style-name="P8"> </text:p><text:p text:style-name="P9">2/6/2025, 4:17:16 PM</text:p><text:p text:style-name="P11">Die weitere Aufarbeitung ist wichtig - Dank an unser Museum für den ersten Schritt! Ob das Lied danach mit neuer Klarheit wieder gespielt werden kann werden wir sehen. In diesem Moment, mit den Kenntnissen des Podcast, werde ich wie vermutlich viele nicht mit Überzeugung mitsingen können - also nicht mitsingen. Wenn es also noch gespielt würde, kann die bisher erzeugte Stimmung nicht mehr entstehen und damit wäre das Abspielen aus meiner Sicht ein großer Fehler! Vielleicht beim kommenden Spiel anstelle eines Lieds eine konstruktive Erläuterung der Situation geprägt von Stolz auf unsere Kultur zur ehrlichen Aufarbeitung unserer eigenen Geschichte - auch dann wenn es wehtut.</text:p><text:p text:style-name="P15"><text:span text:style-name="T4"> </text:span><text:span text:style-name="Emphasis"><text:span text:style-name="T4">Peter</text:span></text:span></text:p></text:section><text:section text:style-name="Sect1" text:name="c0067.0000.0000.0000.0000.0000.0000.0000.0000.0000"><text:h text:style-name="P4" text:outline-level="4">Mathias</text:h><text:p text:style-name="P8"> </text:p><text:p text:style-name="P9">2/6/2025, 4:18:59 PM</text:p><text:p text:style-name="P11">Ich finde die kritische Auseinandersetzung damit richtig, und auch dass man das transparent zur Diskussion stellt, verstehe aber überhaupt nicht wie man das Lied an sich damit in Frage stellen kann, da es inhaltlich-textlich einfach keinen einzigen Grund dafür gibt. Das Lied ist m.M. nach mittlerweile unzertrennlich mit dem FCSP verbunden und super positiv besetzt, sorgt für absolute Gänsehaut-Momente und zeigt die Verbundenheit zu St. Pauli. Warum in aller Welt sollte man sich das selbst zerstören und kaputtmachen?</text:p><text:p text:style-name="P15"><text:span text:style-name="T4"> </text:span><text:span text:style-name="Emphasis"><text:span text:style-name="T4">Mathias</text:span></text:span></text:p></text:section><text:section text:style-name="Sect1" text:name="c0068.0000.0000.0000.0000.0000.0000.0000.0000.0000"><text:h text:style-name="P4" text:outline-level="4">Anne</text:h><text:p text:style-name="P8"> </text:p><text:p text:style-name="P9">2/6/2025, 4:19:56 PM</text:p><text:p text:style-name="P11">Viele Kommentare lassen mich den Kopf schütteln. Zum Glück sind aber viele kluge und für mich offensichtlich unumgängliche dabei.<text:line-break/>Mit diesem Hintergrundwissen müssen wir uns von diesem Lied verabschieden! Schade, aber nützt nix.</text:p><text:p text:style-name="P15"><text:span text:style-name="T4"> </text:span><text:span text:style-name="Emphasis"><text:span text:style-name="T4">Anne</text:span></text:span></text:p></text:section><text:section text:style-name="Sect1" text:name="c0069.0000.0000.0000.0000.0000.0000.0000.0000.0000"><text:h text:style-name="P4" text:outline-level="4">Kai Dopf</text:h><text:p text:style-name="P8"> </text:p><text:p text:style-name="P9">2/6/2025, 4:20:07 PM</text:p><text:p text:style-name="P11">Lasst bitte die Kirche im Dorf!<text:line-break/>Mir müssen doch nicht alles ändern. Es waren wirklich schreckliche Zeiten, aber es ist halt mal unsere Geschichte. Mit dem müssen wir jetzt Leben.</text:p><text:p text:style-name="P15"><text:span text:style-name="T4"> </text:span><text:span text:style-name="Emphasis"><text:span text:style-name="T4">Kai Dopf</text:span></text:span></text:p></text:section><text:section text:style-name="Sect1" text:name="c0070.0000.0000.0000.0000.0000.0000.0000.0000.0000"><text:h text:style-name="P4" text:outline-level="4">Suse</text:h><text:p text:style-name="P8"> </text:p><text:p text:style-name="P9">2/6/2025, 4:49:43 PM</text:p><text:p text:style-name="P11">Ich bin sehr froh über die Recherche. Danke. Aufgrund dessen bin ich dafür dass wir uns von diesem Lied trennen. Wenn wir als Verein zu unseren Werten stehen, ist es untragbar!</text:p><text:p text:style-name="P15"><text:span text:style-name="T4"> </text:span><text:span text:style-name="Emphasis"><text:span text:style-name="T4">Suse</text:span></text:span></text:p></text:section><text:section text:style-name="Sect1" text:name="c0071.0000.0000.0000.0000.0000.0000.0000.0000.0000"><text:h text:style-name="P4" text:outline-level="4">Benny</text:h><text:p text:style-name="P8"> </text:p><text:p text:style-name="P9">2/6/2025, 5:21:09 PM</text:p><text:p text:style-name="P11">Fakt ist: Wenn ein Großteil das Lied nicht mehr mit Überzeugung mitsingt, taugt es nicht mehr als "Stadionhymne" vor jedem Heimspiel.<text:line-break/>Lasst uns also überlegen welches Lied wir anstatt dessen nehmen. Es gibt zwar viele Lieder über den Stadtteil und den Verein, aber meiner Meinung nach wäre keines davon besser oder gleichwertig wie "das Herz von St.Pauli" zum Mitsingen und Einheizen vor dem Spiel.<text:line-break/>Deshalb mein Vorschlag: lasst uns alle Bands mit St.Pauli Bezug auffordern ein Lied zu diesem Zweck zu schreiben. Vor der neuen Saison werden diese dann den Fans präsentiert und es wird abgestimmt, welches vor den Heimspielen gespielt wird. Ob es sich dann als Hymne entwickelt müssen wir schauen. Bis dahin könnten wir verschiedene Lieder, die es schon gibt spielen und ausprobieren. Ein bisschen Abwechslung in der Hinsicht ist vielleicht gar nicht so schlecht.<text:line-break/>"Das Herz von St. Pauli" ist aber jetzt nicht verboten sondern einfach nicht mehr so dominant. Es wird immer zu uns gehören (das Lied wurde sogar auf der Beerdigung meines Vaters auf seinen Wunsch hin gespielt), aber mit dem jetzigen Wissen ist es Zeit neue Wege zu gehen.</text:p><text:p text:style-name="P15"><text:span text:style-name="T4"> </text:span><text:span text:style-name="Emphasis"><text:span text:style-name="T4">Benny</text:span></text:span></text:p></text:section><text:section text:style-name="Sect1" text:name="c0071.0001.0000.0000.0000.0000.0000.0000.0000.0000"><text:h text:style-name="P4" text:outline-level="4">Pät</text:h><text:p text:style-name="P13"> </text:p><text:p text:style-name="P10">2/6/2025, 6:48:57 PM</text:p><text:p text:style-name="P12">Es wurde hier schon öfter geschrieben: the damage is done!<text:line-break/><text:line-break/>Es wird nun einen gehörigen Teil der Fans geben, die dieses Lied nicht mehr mitsingen werden. Und dadurch ist es einfach nicht mehr geeignet als Hymne.<text:line-break/><text:line-break/>Lasst uns einfach "Bochum" von Herbi klauen, damit wenigstens das Lied erstklassig bleibt. :P</text:p></text:section><text:section text:style-name="Sect1" text:name="c0071.0002.0000.0000.0000.0000.0000.0000.0000.0000"><text:h text:style-name="P4" text:outline-level="4">Artie</text:h><text:p text:style-name="P13"> </text:p><text:p text:style-name="P10">2/6/2025, 7:56:49 PM</text:p><text:p text:style-name="P12">Genau richtig - es wird nicht gestritten, dass "Das Herz v St. Pauli" eine schöne Bedeutung für uns in Stadium hat aber die Zeit als "Stadionhymne" jetzt abgelaufen ist. Wir werden ein neues Lied finden, auch wenn es mehr als ein Versuch nötig ist.</text:p></text:section><text:section text:style-name="Sect1" text:name="c0072.0000.0000.0000.0000.0000.0000.0000.0000.0000"><text:h text:style-name="P4" text:outline-level="4">Carsten</text:h><text:p text:style-name="P8"> </text:p><text:p text:style-name="P9">2/6/2025, 5:52:00 PM</text:p><text:p text:style-name="P11">Wenn wir über Lieder sprechen: "Antifa Hooligans" von Los Fastidios ist im Kontext dann auch nachdenkenswürdig, denn der Begriff "Hooligan" ist nun mal nix, was man cool finden oder verherrlichen sollte - auch wenn es "um die richtige Sache" geht. Während sich Ultras primär durch Fankultur, Choreografien und Unterstützung ihrer Mannschaft auszeichnen, liegt der Fokus von Hooligans auf Gewalt und Kampf mit anderen Gruppen. Passt das zu unserer Vereinskultur und unserem Anspruch? Wenn wir also über Lieder sprechen, dann bitte über alle. Eine Diskussion, die wir schon öfter hatten und die zum Glück die aufgeklärte Kultur unseres Vereins reflektiert.<text:line-break/>https://www.magischerfc.de/2017/11/die-halbzeitmusik-ist-brisant/</text:p><text:p text:style-name="P15"><text:span text:style-name="T4"> </text:span><text:span text:style-name="Emphasis"><text:span text:style-name="T4">Carsten</text:span></text:span></text:p></text:section><text:section text:style-name="Sect1" text:name="c0073.0000.0000.0000.0000.0000.0000.0000.0000.0000"><text:h text:style-name="P4" text:outline-level="4">Niklas</text:h><text:p text:style-name="P8"> </text:p><text:p text:style-name="P9">2/6/2025, 5:52:12 PM</text:p><text:p text:style-name="P11">Ich frage mich, was die Konsequenz wäre, wenn wir uns von dem Lied trennen, weil es ein Nazi Lied ist. Würden wir damit nicht Nazis einladen das Lied für sich zu beanspruchen? Stellt euch vor, die Kogge schießt irgendwann mal wieder ein Tor am Millerntor und die Hansa Faschos singen Das Herz von St. Pauli. Wäre das nicht auf eine zynische Art folgerichtig?</text:p><text:p text:style-name="P15"><text:span text:style-name="T4"> </text:span><text:span text:style-name="Emphasis"><text:span text:style-name="T4">Niklas</text:span></text:span></text:p></text:section><text:section text:style-name="Sect1" text:name="c0075.0000.0000.0000.0000.0000.0000.0000.0000.0000"><text:h text:style-name="P4" text:outline-level="4">FORZA St.Pauli</text:h><text:p text:style-name="P8"> </text:p><text:p text:style-name="P9">2/6/2025, 6:06:03 PM</text:p><text:p text:style-name="P11">Das Herz von St.Pauli ist unser Herz!!</text:p><text:p text:style-name="P15"><text:span text:style-name="T4"> </text:span><text:span text:style-name="Emphasis"><text:span text:style-name="T4">FORZA St.Pauli</text:span></text:span></text:p></text:section><text:section text:style-name="Sect1" text:name="c0076.0000.0000.0000.0000.0000.0000.0000.0000.0000"><text:h text:style-name="P4" text:outline-level="4">Manne</text:h><text:p text:style-name="P8"> </text:p><text:p text:style-name="P9">2/6/2025, 6:13:43 PM</text:p><text:p text:style-name="P11">Es kommt schon gar nicht mehr darauf an, welches Lager die besseren oder überzeugenderen Argumente für oder gegen das Lied hat. Allein die Tatsache, dass viele es nicht mehr singen mögen oder nur mit dunklen Gedanken singen könnten, hat zur Folge, dass "Das Herz von St. Pauli" als Stadion-Hymne ausscheidet. Man kann nur etwas gemeinsam singen, was gemeinsam gesungen wird.</text:p><text:p text:style-name="P15"><text:span text:style-name="T4"> </text:span><text:span text:style-name="Emphasis"><text:span text:style-name="T4">Manne</text:span></text:span></text:p></text:section><text:section text:style-name="Sect1" text:name="c0077.0000.0000.0000.0000.0000.0000.0000.0000.0000"><text:h text:style-name="P4" text:outline-level="4">Elisa</text:h><text:p text:style-name="P8"> </text:p><text:p text:style-name="P9">2/6/2025, 6:25:55 PM</text:p><text:p text:style-name="P11">Recherche hin oder her. Ich finde es grundsätzlich gut sich mit den Themen auseinanderzusetzen. Wir müssen aber nicht ständig alles ändern. Wir nutzen das Lied weil St Pauli unsere Heimat ist und der Text dieses widerspiegelt.<text:line-break/>Zumal der Verein in dieser Zeit auch kein antifaschistischer Verein war! Der Verein war genauso Mitläufer und ein faschistischer Hardliner war der Chef. Dies ist unter anderem auch im Museum zu sehen. Präsident Wilhelm Koch trat 1938 der NSDAP bei. Der schlimmste war aber Wolff. Wolff hat sich nachweislich an jüdischem Eigentum bereicherte, war SS-Standartenführer und Parteimitglied seit 1930. Wolff spielte von 1925 bis 1935 in der ersten Mannschaft auf Rechtsaußen, und gilt als zentrale Figur der NS-Terrorherrschaft in Hamburg.<text:line-break/><text:line-break/>Vielleicht sollten wir den Verein dann auch gleich umbenennen oder dies als Zeichen sehen wie positiv sich der Verein entwickelt hat.</text:p><text:p text:style-name="P15"><text:span text:style-name="T4"> </text:span><text:span text:style-name="Emphasis"><text:span text:style-name="T4">Elisa</text:span></text:span></text:p></text:section><text:section text:style-name="Sect1" text:name="c0078.0000.0000.0000.0000.0000.0000.0000.0000.0000"><text:h text:style-name="P4" text:outline-level="4">Eva</text:h><text:p text:style-name="P8"> </text:p><text:p text:style-name="P9">2/6/2025, 6:40:15 PM</text:p><text:p text:style-name="P11">Moin.<text:line-break/>Kann man Werk und Autor trennen. Ich finde, es kommt darauf an: Micheal Jackson oder Rammstein - nein. Das HvStP vielleicht schon. Es macht einen Unterschied, ob der Künstler in der Wahrnehmung mit dem Werk verbunden ist oder nicht. Beim HvStP sind die Autoren die letzten 70 Jahre völlig unbekannt gewesen und niemand kannte sie.<text:line-break/>Wie man Werk und Autor trennen kann zeigt zB auch Chilli Gonzalez mit Wagner. Richard Wagner - scheiß Typ. Die Musik genial.<text:line-break/>Durch eine differenzierte Betrachtung gibt es die Möglichkeit der Reflektion. Selten ist etwas schwarz/weiß, in echt gibts viele Zwischentöne.<text:line-break/>Wir haben das Lied zu unserem gemacht, es zu einer Hymne eines linken Zeckenvereins gemacht. Das ist eine starke Geschichte.</text:p><text:p text:style-name="P15"><text:span text:style-name="T4"> </text:span><text:span text:style-name="Emphasis"><text:span text:style-name="T4">Eva</text:span></text:span></text:p></text:section><text:section text:style-name="Sect1" text:name="c0079.0000.0000.0000.0000.0000.0000.0000.0000.0000"><text:h text:style-name="P4" text:outline-level="4">Daniel</text:h><text:p text:style-name="P8"> </text:p><text:p text:style-name="P9">2/6/2025, 6:42:43 PM</text:p><text:p text:style-name="P11">Beim Schreiben dieser Zeilen blutet mir das Herz aber: wenn das Lied aus der Feder eines überzeugten Faschisten stammt, hat das Lied im Millerntor-Stadion nichts verloren. Und die tollen Recherchen des FC. St. Pauli-Museums belegen dies ganz klar.<text:line-break/><text:line-break/>Dabei ist es in meinen Augen unerheblich, ob das Lied nun zu Propaganda-Zwecken genutzt wurde oder nicht. Die Zeilen eines überzeugten Faschisten haben in unserem Stadion nichts verloren und gehen komplett konträr zur antifaschistischen Ausrichtung der Fanszene und des Clubs.<text:line-break/><text:line-break/>Natürlich verbinde auch ich viele tolle Momente mit der Hymne und habe sie immer geliebt. Aber wenn wir wirklich zu unseren Werten stehen, dann kann der Nostalgie-Faktor nicht über unseren antifaschistischen Werten stehen.<text:line-break/><text:line-break/>Jetzt bietet sich die Chance, ein vielleicht in Vergessenheit geratenes Lied aus dem deutschen Widerstand gegen die Nationalsozialisten wieder aufleben zu lassen. Ein Beispiel dafür, dass sich die Lieder der Partisanen und des Widerstands toll dafür eigenen, hat in jüngster Vergangenheit „Bella ciao“ geliefert. Dieses Lied passt natürlich nur bedingt zu St. Pauli – immerhin ist es ein Lied der italienischen Partisanen – aber auch der deutsche Widerstand wird seine Hymnen gehabt haben.<text:line-break/><text:line-break/>Was in meinen Augen nur nicht passieren darf: jetzt irgendwelche modernen Hits, die sich zwar gegen Rechts positionieren aber wenig Emotionalität und geschichtliche Verbundenheit zu St. Pauli transportieren, durch die Boxen strömen zu lassen. Und auch ein eigens komponiertes Lied für den Verein wird in spätestens 5 Jahren „out“ sein. Und auch ein antifaschistischer Song aus den Jahren 1960-2010 wäre sehr unpassend. Das funktioniert vielleicht in der Halbzeitpause mit „Antifa Hooligans“ aber als Vereinshymne wäre auch das zu wenig.<text:line-break/><text:line-break/>Eine Neuinterpretation eines alten Liedes aus dem deutschen Widerstand – so, wie wir es ja jetzt mit dem Herz von St. Pauli gehandhabt hatten – wäre hingegen passend.<text:line-break/><text:line-break/>Lasst uns diese Chance nutzen und uns zu unseren Werten bekennen. Ja, es tut weh sich von leibgewonnenen Traditionen zu verabschieden. Aber hier geht es um mehr! Und wir haben eine große Chance.</text:p><text:p text:style-name="P15"><text:span text:style-name="T4"> </text:span><text:span text:style-name="Emphasis"><text:span text:style-name="T4">Daniel</text:span></text:span></text:p></text:section><text:section text:style-name="Sect1" text:name="c0080.0000.0000.0000.0000.0000.0000.0000.0000.0000"><text:h text:style-name="P4" text:outline-level="4">Andi Dz</text:h><text:p text:style-name="P8"> </text:p><text:p text:style-name="P9">2/6/2025, 6:46:06 PM</text:p><text:p text:style-name="P11">Thema leider durch, der Song hat durch Ollig das Gefühl verloren und da kommen wir nicht mehr raus.<text:line-break/>Das Kind ist im Brunnen und wird nicht mehr rausgeholt.<text:line-break/>Antifa Hooligans bis wir einen neuen besseren Song finden</text:p><text:p text:style-name="P15"><text:span text:style-name="T4"> </text:span><text:span text:style-name="Emphasis"><text:span text:style-name="T4">Andi Dz</text:span></text:span></text:p></text:section><text:section text:style-name="Sect1" text:name="c0081.0000.0000.0000.0000.0000.0000.0000.0000.0000"><text:h text:style-name="P4" text:outline-level="4">Eckhard</text:h><text:p text:style-name="P8"> </text:p><text:p text:style-name="P9">2/6/2025, 6:47:23 PM</text:p><text:p text:style-name="P11">Mir sind die Fakten im Kopftext oben zu dünn, um ein Urteil zu fällen. Daraus lese ich nur, dass Ollig als Soldat am Krieg teilgenommen hat, wie Millionen andere auch. Ob er nun bei der Flak oder den Stukas war oder dann Texte für die Zeitung geschrieben hat, besagt ebenso wenig wie die Verleihung von Orden. Interessanter wäre doch, was er geschrieben hat, damit wir uns eine Meinung über die Person und seine Weltanschauung bilden können.</text:p><text:p text:style-name="P15"><text:span text:style-name="T4"> </text:span><text:span text:style-name="Emphasis"><text:span text:style-name="T4">Eckhard</text:span></text:span></text:p></text:section><text:section text:style-name="Sect1" text:name="c0081.0001.0000.0000.0000.0000.0000.0000.0000.0000"><text:h text:style-name="P4" text:outline-level="4">Bernd</text:h><text:p text:style-name="P13"> </text:p><text:p text:style-name="P10">2/14/2025, 1:39:04 AM</text:p><text:p text:style-name="P12">So sehe ich das auch</text:p></text:section><text:section text:style-name="Sect1" text:name="c0082.0000.0000.0000.0000.0000.0000.0000.0000.0000"><text:h text:style-name="P4" text:outline-level="4">Bo</text:h><text:p text:style-name="P8"> </text:p><text:p text:style-name="P9">2/6/2025, 7:03:43 PM</text:p><text:p text:style-name="P11">Ich finde die Diskussion gut und richtig. Es ist ein schwieriger Grad und ich kann die Argumente auf beiden Seiten verstehen.<text:line-break/>Der Text selbst lässt keine Rückschlüsse auf die Vergangenheit ziehen. Ich finde eher das er heute für eine linke Gesellschaft und Gemeinschaft steht. Das Herz von St Pauli sind seine Menschen, das Viertel und unser Verein, die allesamt für Toleranz, und geschlossen gegen jegliche Diskriminierung stehen. Auch ist die in unserem Stadion gespielte Punkversion des Songs exemplarisch und steht auch für unsere Werte.<text:line-break/>Das Lied löste in jedem St Pauli Fan besondere Erinnerungen und Emotionen aus und ich kann es verstehen wenn die bei Manchen jetzt ausbleiben.</text:p><text:p text:style-name="P15"><text:span text:style-name="T4"> </text:span><text:span text:style-name="Emphasis"><text:span text:style-name="T4">Bo</text:span></text:span></text:p></text:section><text:section text:style-name="Sect1" text:name="c0083.0000.0000.0000.0000.0000.0000.0000.0000.0000"><text:h text:style-name="P4" text:outline-level="4">Micha</text:h><text:p text:style-name="P8"> </text:p><text:p text:style-name="P9">2/6/2025, 7:22:03 PM</text:p><text:p text:style-name="P11">Wir sind (leider) einer der ganz wenigen Fußballclubs in Deutschland , die sich jederzeit klar und deutlich gegen Rechtsextremismus stellt.<text:line-break/>Das ist ein Grund, warum ich seit vielen Jahren am Millerntor bin. Die aktuelle Diskussion um das Herz von St.Pauli passt in das Gesamtbild. Wir überprüfen auch lieb gewonnene Dinge wie diesen Song. Natürlich finde ich den auch gut, der Text passt so schön und alles. Aber seine Erschaffer waren teils aktive Unterstützer des Nazi-Regimes. Also kann die Entscheidung nur lauten, eine neue Hymne zu suchen. Alles andere entspräche meiner Meinung nach nicht dem eigenen Anspruch. Wir haben ja irgendwann auch mal You Never Walk alone ersetzt.<text:line-break/>Und das war nun so schlimm auch nicht.<text:line-break/>Also aus meiner Sicht können wir gerne altes, belastetes abschaffen und neues etablieren. Thees wurde ja schon mehrfach gefordert :-)</text:p><text:p text:style-name="P15"><text:span text:style-name="T4"> </text:span><text:span text:style-name="Emphasis"><text:span text:style-name="T4">Micha</text:span></text:span></text:p></text:section><text:section text:style-name="Sect1" text:name="c0084.0000.0000.0000.0000.0000.0000.0000.0000.0000"><text:h text:style-name="P4" text:outline-level="4">Ralf Johannes</text:h><text:p text:style-name="P8"> </text:p><text:p text:style-name="P9">2/6/2025, 7:29:09 PM</text:p><text:p text:style-name="P11">Würde mich gerne nochmal zu Wort melden.<text:line-break/>Der Sinn einer Stadionhymne oder wie auch immer wir es nennen möchten ist doch, dass alle voller Inbrunst und Überzeugung mitsingen und 100% hinter dem Verein und dem Lied stehen und die Mannschaft fürs Spiel nach vorne schreien...<text:line-break/>Mit einem Lied aus der Feder eines Nazis?</text:p><text:p text:style-name="P15"><text:span text:style-name="T4"> </text:span><text:span text:style-name="Emphasis"><text:span text:style-name="T4">Ralf Johannes</text:span></text:span></text:p></text:section><text:section text:style-name="Sect1" text:name="c0085.0000.0000.0000.0000.0000.0000.0000.0000.0000"><text:h text:style-name="P4" text:outline-level="4">Lars Wf</text:h><text:p text:style-name="P8"> </text:p><text:p text:style-name="P9">2/6/2025, 7:38:49 PM</text:p><text:p text:style-name="P11">Es sind nun begründete Zweifel an der Geeignetheit des Liedes als Stadionhymne beim FC St. Pauli angebracht. Man sollte hier keine Angriffsfläche bieten und das Lied nicht mehr spielen. Es gibt sicher geeignetere, die außerdem einen stärkeren Bezug zum FC haben.</text:p><text:p text:style-name="P15"><text:span text:style-name="T4"> </text:span><text:span text:style-name="Emphasis"><text:span text:style-name="T4">Lars Wf</text:span></text:span></text:p></text:section><text:section text:style-name="Sect1" text:name="c0085.0001.0000.0000.0000.0000.0000.0000.0000.0000"><text:h text:style-name="P4" text:outline-level="4">Tony Büschel</text:h><text:p text:style-name="P13"> </text:p><text:p text:style-name="P10">2/14/2025, 11:01:49 PM</text:p><text:p text:style-name="P12">Gebe ich dir recht.Versuche die Disskussion von beiden Seiten zu tolerieren.<text:line-break/>Das ist eigentlich das Beste an dem Ganzen. Diskutieren funktioniert beim FC.St.Pauli noch.<text:line-break/>Mir ist die antifaschiste Arbeit unseres Verein immer sehr wichtig gewesen.<text:line-break/>Gruß 🖤❤️</text:p></text:section><text:section text:style-name="Sect1" text:name="c0086.0000.0000.0000.0000.0000.0000.0000.0000.0000"><text:h text:style-name="P4" text:outline-level="4">Oliver</text:h><text:p text:style-name="P8"> </text:p><text:p text:style-name="P9">2/6/2025, 7:54:19 PM</text:p><text:p text:style-name="P11">Gute Recherche und nach den Ergebnissen ein sinnvoller und notwendiger Diskurs über die Macher UNSERER Stadionhymne.<text:line-break/>Wenn ich mir die Kommentare hier und die weiteren üblichen Blogs so durchlese, habe ich das Gefühl, dass wir leider nicht mehr um eine neue Hymne herumkommen?<text:line-break/><text:line-break/>Ich bin sicherlich kein Mensch, der besonders an Traditionen und "war schon immer so"-Aussagen hängt, ABER ich fände es sehr schade, wenn wir gemeinschaftlich das "Herz von St. Pauli" nicht mehr singen könnten.<text:line-break/>Ja, es gibt jetzt einen historisch belasteten Kontext, aber das Werk als "Nazi-Lied" oder den Texter als "Wegbereiter des Nationalsozialismus" zu bezeichnen, geht mir bei der heutigen (mir bekannten) Faktenlage doch zu weit.<text:line-break/>Nicht jeder in Deutschland gehörte dem Widerstand an und vermutlich hatten viele unserer Vorfahren irgendeine Verbindung zum NS-Regime. Ja, bei Jary und Ollig war es wohl etwas mehr und vll. sogar sehr grenzwertig.<text:line-break/><text:line-break/>Aber wie weit soll man gehen?<text:line-break/>WIR haben uns das Werk doch zu eigen gemacht, wollen wir uns das wirklich nehmen lassen, weil wir Werk und Autor nicht trennen können? Schwierige Abwägungen und ein richtig oder falsch gibt es sicher nicht - Kann vielleicht nicht jeder.<text:line-break/>Ich aber komme zum Schluss: Ich kann für mich das Lied/das Gefühl und den Autor trennen!<text:line-break/><text:line-break/>Für mich überwiegt das positive Gefühl des "Herz von St. Pauli" - "St. Pauli die Freiheit, das liegt mir so im Blut!"<text:line-break/>Um stark und standhaft gegen die heutigen faschistischen Strömungen zu sein, sollten wir auch hier standhaft bleiben und uns nicht lächerlich machen - „Und hat das Lebensschiff ein Leck, In Hamburg bleiben wir an Deck“.<text:line-break/><text:line-break/>Aber wenn man konsequent noch einen Schritt weiter geht, dann auch in Bezug zu den Werten unseres Vereins:<text:line-break/>Was ist dann mit der genutzten Totenkopf-Symbolik oder der unbestrittenen NS-Vergangenheit unseres heutigen Ausrüsters?<text:line-break/>Müsste man sich dann diese Frage nicht auch stellen, oder wurde das schon gemacht?</text:p><text:p text:style-name="P15"><text:span text:style-name="T4"> </text:span><text:span text:style-name="Emphasis"><text:span text:style-name="T4">Oliver</text:span></text:span></text:p></text:section><text:section text:style-name="Sect1" text:name="c0087.0000.0000.0000.0000.0000.0000.0000.0000.0000"><text:h text:style-name="P4" text:outline-level="4">Erik von St. Pauli POP</text:h><text:p text:style-name="P8"> </text:p><text:p text:style-name="P9">2/6/2025, 8:08:00 PM</text:p><text:p text:style-name="P11">Wir haben das Thema in unserem Blog/Podcast besprochen und kommen (zusammengefasst) zu folgendem Ergebnis:<text:line-break/><text:line-break/>Es ist gut, dass wir als FC St. Pauli dies untersuchen. Eine historische Aufarbeitung der Herkunft unserer Hymne ist wichtig.<text:line-break/><text:line-break/>Es ist gut, dass der Verein vereins- und fanöffentlich einen transparenten Diskurs anstößt. Wir sind im Podcast da ergebnisoffen. Kommt die Mehrheit aus guten Gründen zu dem Schluß, die Hymne zu verbannen, ist das für uns OK.<text:line-break/><text:line-break/>Andererseits betonen wir, Willi, Markus und Erik, unisono, dass das „Herz von St. Pauli“, wie wir es heute singen, nur noch wenig mit seinem Original zu tun hat.<text:line-break/><text:line-break/>Unserem Verein ist es gelungen, so sehen wir es, das Lied zu transformieren. Ihm seine völkischen Kitsch zu entziehen und unseren eigenen „Kitsch“ daraus zu machen.<text:line-break/><text:line-break/>Vielleicht wäre es eine gute Idee, die Transformation noch weiter zu treiben; durch sampeln oder remixen des Songs – zu einer Art „Herz von St. Pauli 2.0“<text:line-break/><text:line-break/>Der ganze Beitrag: https://blog.stpauli.social/das-herz-von-st-pauli-nazischrott-oder-stadion-hymne/</text:p><text:p text:style-name="P15"><text:span text:style-name="T4"> </text:span><text:span text:style-name="Emphasis"><text:span text:style-name="T4">Erik von St. Pauli POP</text:span></text:span></text:p></text:section><text:section text:style-name="Sect1" text:name="c0087.0001.0000.0000.0000.0000.0000.0000.0000.0000"><text:h text:style-name="P4" text:outline-level="4">Sabine</text:h><text:p text:style-name="P13"> </text:p><text:p text:style-name="P10">2/6/2025, 10:39:13 PM</text:p><text:p text:style-name="P12">Ich bin ganz Eurer Meinung. Wir haben das Lied zu unserem gemacht und wir sollten die Faschisten nicht siegen und über uns triumphieren lassen. M.E. ist unsere Version schon lange von der ursprünglichen abgekoppelt. Jeder im Fussball verbindet uns mit dem Song.</text:p></text:section><text:section text:style-name="Sect1" text:name="c0088.0000.0000.0000.0000.0000.0000.0000.0000.0000"><text:h text:style-name="P4" text:outline-level="4">Ille D.</text:h><text:p text:style-name="P8"> </text:p><text:p text:style-name="P9">2/6/2025, 8:15:57 PM</text:p><text:p text:style-name="P11">Ich finde auch das, "Das Herz von St. Pauli" in Zukunft nicht mehr gespielt werden sollte. Es war mir und sicher vielen nicht bekannt wo Ollig stand. Ich kenne das Lied eigentlich von Hans Albers und fand den schon schwierig! Aber ich habe es toleriert. Nachdem nun bekannt ist das ein Mensch der scheinbar begeisterter Nationalsozialist war, erzeugt sicher nicht nur bei mir...um es freundlich zu formulieren Unbehagen! Also neue Hyme her...Mein Vorschlag ELF- St.Pauli leuchtet nur hier!</text:p><text:p text:style-name="P15"><text:span text:style-name="T4"> </text:span><text:span text:style-name="Emphasis"><text:span text:style-name="T4">Ille D.</text:span></text:span></text:p></text:section><text:section text:style-name="Sect1" text:name="c0088.0001.0000.0000.0000.0000.0000.0000.0000.0000"><text:h text:style-name="P4" text:outline-level="4">Klaus Zobel</text:h><text:p text:style-name="P13"> </text:p><text:p text:style-name="P10">2/6/2025, 9:56:22 PM</text:p><text:p text:style-name="P12">Wir stimmen am 15.2.2025 Das von St Pauli auf allen Tribünen an ca. 15 Uhr.</text:p></text:section><text:section text:style-name="Sect1" text:name="c0088.0002.0000.0000.0000.0000.0000.0000.0000.0000"><text:h text:style-name="P4" text:outline-level="4">Oli Sta</text:h><text:p text:style-name="P13"> </text:p><text:p text:style-name="P10">2/6/2025, 10:53:05 PM</text:p><text:p text:style-name="P12">Meine Unterstützung hast du!</text:p></text:section><text:section text:style-name="Sect1" text:name="c0089.0000.0000.0000.0000.0000.0000.0000.0000.0000"><text:h text:style-name="P4" text:outline-level="4">Tank the Frank</text:h><text:p text:style-name="P8"> </text:p><text:p text:style-name="P9">2/6/2025, 8:32:28 PM</text:p><text:p text:style-name="P11">Hier wird immer behauptet, wenn ein Großteil das Lied nicht mehr mistsingt. Warum sollte das ein Großteil nicht mehr tun? Aus meiner Sicht sollte das Lied bleiben. Wer nicht zwischen Werk und Autor, Sänger und Texter, Schauspieler und Rolle, also allgemein nicht zwischen Kunst und Künstler unterscheiden kann, der oder diejenige hat doch allgemein ein Problem mit Kultur. Ich kann den Satz des Pythagoras nicht mehr verwenden, weil der Pythagoras mit an Sicherheit grenzender Wahrscheinlichkeit Sklaven hatte. Muss man jetzt eine Alternative Form des Rechnens erfinden?<text:line-break/><text:line-break/>Nein, das Lied soll bleiben. Es ist jetzt unser Song.</text:p><text:p text:style-name="P15"><text:span text:style-name="T4"> </text:span><text:span text:style-name="Emphasis"><text:span text:style-name="T4">Tank the Frank</text:span></text:span></text:p></text:section><text:section text:style-name="Sect1" text:name="c0090.0000.0000.0000.0000.0000.0000.0000.0000.0000"><text:h text:style-name="P4" text:outline-level="4">Juri L.</text:h><text:p text:style-name="P8"> </text:p><text:p text:style-name="P9">2/6/2025, 8:45:59 PM</text:p><text:p text:style-name="P11">Das Lied muss bleiben.<text:line-break/>Ich verstehe die Ansätze, doch es enthält keinerlei Texte bezogen zur Vergangenheit, wird sogar von einer anderen Band gespielt und ist seit langer Zeit Tradition. Ich sehe es eher so, dass wir gegen Nazis verlieren, wenn wir uns das Lied nehmen lassen.</text:p><text:p text:style-name="P15"><text:span text:style-name="T4"> </text:span><text:span text:style-name="Emphasis"><text:span text:style-name="T4">Juri L.</text:span></text:span></text:p></text:section><text:section text:style-name="Sect1" text:name="c0091.0000.0000.0000.0000.0000.0000.0000.0000.0000"><text:h text:style-name="P4" text:outline-level="4">Tank the Frank</text:h><text:p text:style-name="P8"> </text:p><text:p text:style-name="P9">2/6/2025, 8:50:34 PM</text:p><text:p text:style-name="P11">Wenn das alles nicht hilft! Entweder wir behalten das jetzige Lied oder es muss Fettes Brot ran!<text:line-break/>Ich finde die Songs von Thees zu langweilig und zu weinerlich. Musste ich nochmal loswerden. Dieser melancholische Sound ist perfekt um sich die Pulsadern aufzuschneiden aber nicht um Stimmung vor einem Fußballspiel zu machen.</text:p><text:p text:style-name="P15"><text:span text:style-name="T4"> </text:span><text:span text:style-name="Emphasis"><text:span text:style-name="T4">Tank the Frank</text:span></text:span></text:p></text:section><text:section text:style-name="Sect1" text:name="c0092.0000.0000.0000.0000.0000.0000.0000.0000.0000"><text:h text:style-name="P4" text:outline-level="4">Pablo C</text:h><text:p text:style-name="P8"> </text:p><text:p text:style-name="P9">2/6/2025, 9:10:47 PM</text:p><text:p text:style-name="P11">Wir müssen uns wirklich mal über wichtigere Themen den Kopf zerbrechen, die auch wirklich gerade massiv die Menschen in unserem Land betreffen. Dazu gehört der grassierende Faschismus als auch die durch den Kapitalismus induzierten wachsenden Klassenunterschiede. Das hat Priorität!!<text:line-break/>Und zu dem Song: Solange der Text(welcher harmlos ist) und das Lied allgemein für ein weltoffenes, soziales und freies St.Pauli benutzt wird gibt es doch kein Problem damit. Die Argumentation man solle es nicht benutzen, weil Nazis früher... etc, ist genauso bescheuert wie die Behauptung der Feldstraßebunker hätte man nicht zu benutzen weil die Nazis ihn gebaut haben. Wir müssen mal echt aufhören diese Art von emotionaler, undurchdachter, hysterischer Politischen Korrektheit zu folgen und mal wirkliche Probleme die auch wirklich Menschen betreffen angehen. (Was nicht bedeutet, dass politische Korrektheit allgemein schlecht ist, nur die oben beschrieben ist mehr kontraproduktiv al wirklich progressiv).<text:line-break/>Fazit: Klärt einfach über den Song und seinen Ursprung auf, z.B. im Museum, an einer Tafel etc. und gut ist. Lasst uns unsere Hymne trotzdem weitersingen und die realen Probleme der jetzigen Zeit vereint bekämpfen.<text:line-break/>Rotfront!!</text:p><text:p text:style-name="P15"><text:span text:style-name="T4"> </text:span><text:span text:style-name="Emphasis"><text:span text:style-name="T4">Pablo C</text:span></text:span></text:p></text:section><text:section text:style-name="Sect1" text:name="c0093.0000.0000.0000.0000.0000.0000.0000.0000.0000"><text:h text:style-name="P4" text:outline-level="4">Paddy b</text:h><text:p text:style-name="P8"> </text:p><text:p text:style-name="P9">2/6/2025, 9:12:55 PM</text:p><text:p text:style-name="P11">Oha das wusste ich nicht. Der Song ist jetzt ein FC St Pauli Song. Und es ist gut so. Genauso wie ein ander Song jetzt nur noch an „sylt“ erinnern wird, was richtig scheisse ist hoffe ich das das Herz von St Pauli bleibt und nur noch an die Fans vom FC erinnert und die Gänsehaut bleibt. Herkunft ist nicht allein, was es sein kann, sondern nur ein Anfang</text:p><text:p text:style-name="P15"><text:span text:style-name="T4"> </text:span><text:span text:style-name="Emphasis"><text:span text:style-name="T4">Paddy b</text:span></text:span></text:p></text:section><text:section text:style-name="Sect1" text:name="c0094.0000.0000.0000.0000.0000.0000.0000.0000.0000"><text:h text:style-name="P4" text:outline-level="4">Doron A.</text:h><text:p text:style-name="P8"> </text:p><text:p text:style-name="P9">2/6/2025, 9:14:22 PM</text:p><text:p text:style-name="P11">Liebe alle,<text:line-break/><text:line-break/>1. eine eindeutige Distanzierung des Vereins vom Gedankengut des Autors ist auf jeden Fall notwendig.<text:line-break/>2. ob eine Abschaffung der Hymne nötig ist oder diese behalten werden soll, sollte die Mitgliederversammlung entscheiden. Das muss dann auch frühzeitig kommuniziert werden, sodass klar ist, dass das Thema nicht untern Tisch fällt, aber beide Seiten genug Zeit haben ihre Argumente zu sammeln, zu formulieren und für ihre Position zu werben.<text:line-break/>3. Ob die Hymne letztendlich abgeschafft wird - ich hoffe es nicht, aber respektiere und schätze einen MV-Beschluss - ist angesichts der riesigen Probleme, die wir gesellschaftlich mit dem Rechtsextremismus haben, eine selbstgezündete Nebelkerze, falls wir uns damit zu emotional auseinandersetzen. Während die AfD und Werteunion der NSDAP immer weiter nacheifern und CDU und FDP der AfD nacheifern, während hunderte von rechtsextremen Anschlägen verübt werden, während Antisemitismus und antimuslimischer Hass und alle widerlichen Formen des Rassismus salonfähig werden, sollten wir nicht in innerlinke Streitereien verfallen, die uns zu viel Energie kosten und unsere Kraft rauben, die wir für den wirklichen gesellschaftlichen Kampf so dringend brauchen, und wofür der FC St. Pauli doch steht.</text:p><text:p text:style-name="P15"><text:span text:style-name="T4"> </text:span><text:span text:style-name="Emphasis"><text:span text:style-name="T4">Doron A.</text:span></text:span></text:p></text:section><text:section text:style-name="Sect1" text:name="c0095.0000.0000.0000.0000.0000.0000.0000.0000.0000"><text:h text:style-name="P4" text:outline-level="4">Flo C.</text:h><text:p text:style-name="P8"> </text:p><text:p text:style-name="P9">2/6/2025, 9:44:21 PM</text:p><text:p text:style-name="P11">Der erste Schritt ist nun gegangen und die Information ist da. Für mich macht es nur Sinn ein Statement zu setzen, sich sofort zu trennen und das Lied durch etwas Besonderes / Wertvolles zu ersetzen, das keinen Spielraum für Interpretationen lässt. Dann braucht man auch dem Song auch nicht nachtrauern und kann richtig glücklich über die kritischen, kreativen und reflektierten Fans und die Haltung des Vereins sein. In der jetzigen Zeit finde ich es wichtig, sich noch offensichtlicher bin gewissen Dingen zu distanzieren und abzugrenzen.</text:p><text:p text:style-name="P15"><text:span text:style-name="T4"> </text:span><text:span text:style-name="Emphasis"><text:span text:style-name="T4">Flo C.</text:span></text:span></text:p></text:section><text:section text:style-name="Sect1" text:name="c0096.0000.0000.0000.0000.0000.0000.0000.0000.0000"><text:h text:style-name="P4" text:outline-level="4">Jan</text:h><text:p text:style-name="P8"> </text:p><text:p text:style-name="P9">2/6/2025, 10:16:43 PM</text:p><text:p text:style-name="P11">Gut, dass es aufgearbeitet wird, noch besser, was aus dem Song im Laufe der Zeit geworden ist und wofür er nun steht. Es geht darum besser zu werden.<text:line-break/>Wenn der Song gestrichen wird, sollte auch gleich "St. Pauli" aus dem Vereinsnamen gelöscht werden. Es gibt vermutlich (!) kaum einen Stadtteil in Deutschland, der sexistischer als St. Pauli ist. Kann man damit leben?<text:line-break/>Auch am Grass, was im Stadion geraucht wird, klebt eine Menge Blut mit faschistischen Strukturen im Hintergrund. Kann man damit leben?<text:line-break/>An den schwarzen adidas Samba klebt Blut. Die Dasslers waren in der NSDAP. Kann man damit leben?<text:line-break/>Und es gibt unzählig Beispiele.<text:line-break/>Es geht darum besser zu werden.</text:p><text:p text:style-name="P15"><text:span text:style-name="T4"> </text:span><text:span text:style-name="Emphasis"><text:span text:style-name="T4">Jan</text:span></text:span></text:p></text:section><text:section text:style-name="Sect1" text:name="c0097.0000.0000.0000.0000.0000.0000.0000.0000.0000"><text:h text:style-name="P4" text:outline-level="4">Oli Sta</text:h><text:p text:style-name="P8"> </text:p><text:p text:style-name="P9">2/6/2025, 10:27:24 PM</text:p><text:p text:style-name="P11">Gedankenexperiment: würde ich einen Song inbrünstig schmettern der von Alice Weidel verfasst wurde? Nein. Bin mir ziemlich sicher, dass wir das Lied bereits zuletzt im Stadion gehört haben.</text:p><text:p text:style-name="P15"><text:span text:style-name="T4"> </text:span><text:span text:style-name="Emphasis"><text:span text:style-name="T4">Oli Sta</text:span></text:span></text:p></text:section><text:section text:style-name="Sect1" text:name="c0098.0000.0000.0000.0000.0000.0000.0000.0000.0000"><text:h text:style-name="P4" text:outline-level="4">Hannes</text:h><text:p text:style-name="P8"> </text:p><text:p text:style-name="P9">2/6/2025, 10:50:42 PM</text:p><text:p text:style-name="P11">Wenn „Kein Vergeben. Kein Vergessen.“ mehr als nur ein hohler Spruch sein soll, kann das Lied nicht weiter gespielt werden.<text:line-break/><text:line-break/>Die teilweise Nazirelativierung in den Kommentaren ist wirklich ekelhaft.<text:line-break/>Als ob es das irgendwie besser machen würde, ob jemand ein weniger schlimmer Nazi war…<text:line-break/><text:line-break/>Kein Vergeben. Kein Vergessen.</text:p><text:p text:style-name="P15"><text:span text:style-name="T4"> </text:span><text:span text:style-name="Emphasis"><text:span text:style-name="T4">Hannes</text:span></text:span></text:p></text:section><text:section text:style-name="Sect1" text:name="c0099.0000.0000.0000.0000.0000.0000.0000.0000.0000"><text:h text:style-name="P4" text:outline-level="4">Steve H</text:h><text:p text:style-name="P8"> </text:p><text:p text:style-name="P9">2/6/2025, 11:03:13 PM</text:p><text:p text:style-name="P11">Ehrlich? Ihr wir alle rund ums Stadion singen und feiern das seit gefühlten ewigkeiten. Und jetzt weil sowas rauskommt, und die Frage ist auch wieso es jetzt oder erst jetzt rauskommt, wollt ihr damit aufhören? Wenn es verboten wird dann sind alle auch schuldig die es in der Vergangenheit gesungen haben. Was ein Quatsch.<text:line-break/>Lasst das Lied bleiben.<text:line-break/>Meinetwegen lasst es covern und dann beruft euch auf das Cover. Aber dem Autor nach nem knappen Jahrhundert jetzt Vorwürfe zu machen ist doch Unfug. Ich verstehe wenn jetzt jemand gegen das Lied ist. Aber meiner Meinung nach ändert es nichts daran das es für uns positiv ist und war und auch bleiben sollte.</text:p><text:p text:style-name="P15"><text:span text:style-name="T4"> </text:span><text:span text:style-name="Emphasis"><text:span text:style-name="T4">Steve H</text:span></text:span></text:p></text:section><text:section text:style-name="Sect1" text:name="c0100.0000.0000.0000.0000.0000.0000.0000.0000.0000"><text:h text:style-name="P4" text:outline-level="4">Melitta</text:h><text:p text:style-name="P8"> </text:p><text:p text:style-name="P9">2/6/2025, 11:27:36 PM</text:p><text:p text:style-name="P11">Sehr schwierige Diskussion, wichtig und richtig, Dank ans Museum, denkbar schlechter Zeitpunkt – hift nix.<text:line-break/>Niklas hat weiter oben geschrieben „Kann man einem Künstler sein Werk nicht auch wegnehmen? Ihm vor die Füße spucken und sagen, dass er jetzt nichts mehr darüber zu sagen hat, wessen Heimat St. Pauli ist?“.<text:line-break/>Wir haben es ihm schon weggenommen, es gehört uns.<text:line-break/>Ich habe diese Sequenz aus dem Albers-Film bei Youtube (https://www.youtube.com/watch?v=4WrLduvBDB0) geguckt und mir die Szene 70 Jahre später und mit anderen Protagonisten vorgestellt. Da treffen sich Olivia Jones, Truller und wer auch immer vorm Haus, gehen die Treppe bei den Landungsbrücken rauf und schlendern durch den Stadtteil, um sie rum beste Stimmung wie beim Aufstieg. Läuft auf der Anzeigetafel im Stadion, unterlegt mit unserer Punkrock-Version und wir singen mit, weil es eben unser Lied ist und unser Stadteil.</text:p><text:p text:style-name="P15"><text:span text:style-name="T4"> </text:span><text:span text:style-name="Emphasis"><text:span text:style-name="T4">Melitta</text:span></text:span></text:p></text:section><text:section text:style-name="Sect1" text:name="c0100.0001.0000.0000.0000.0000.0000.0000.0000.0000"><text:h text:style-name="P4" text:outline-level="4">Sabine</text:h><text:p text:style-name="P13"> </text:p><text:p text:style-name="P10">2/6/2025, 11:58:14 PM</text:p><text:p text:style-name="P12">Du schreibst mir aus dem Herzen</text:p></text:section><text:section text:style-name="Sect1" text:name="c0100.0002.0000.0000.0000.0000.0000.0000.0000.0000"><text:h text:style-name="P4" text:outline-level="4">Hardy</text:h><text:p text:style-name="P13"> </text:p><text:p text:style-name="P10">2/7/2025, 2:41:02 AM</text:p><text:p text:style-name="P12">Toll geschrieben !<text:line-break/>So isses: Unser Lied, unser Stadtteil !</text:p></text:section><text:section text:style-name="Sect1" text:name="c0100.0003.0000.0000.0000.0000.0000.0000.0000.0000"><text:h text:style-name="P4" text:outline-level="4">Bernd</text:h><text:p text:style-name="P13"> </text:p><text:p text:style-name="P10">2/14/2025, 1:34:59 AM</text:p><text:p text:style-name="P12">Klasse Kommentar!</text:p></text:section><text:section text:style-name="Sect1" text:name="c0101.0000.0000.0000.0000.0000.0000.0000.0000.0000"><text:h text:style-name="P4" text:outline-level="4">Zora</text:h><text:p text:style-name="P8"> </text:p><text:p text:style-name="P9">2/6/2025, 11:58:38 PM</text:p><text:p text:style-name="P11">Hans Albers als Nazi Posterboy war jahrelang kein Problem, aber Texter/Komponist sind jetzt das Problem? Absolut zurecht, aber wieso kommt das erst jetzt und bei H. Albers war‘s bis dato akzeptabel?</text:p><text:p text:style-name="P15"><text:span text:style-name="T4"> </text:span><text:span text:style-name="Emphasis"><text:span text:style-name="T4">Zora</text:span></text:span></text:p></text:section><text:section text:style-name="Sect1" text:name="c0102.0000.0000.0000.0000.0000.0000.0000.0000.0000"><text:h text:style-name="P4" text:outline-level="4">Philipp</text:h><text:p text:style-name="P8"> </text:p><text:p text:style-name="P9">2/7/2025, 12:03:47 AM</text:p><text:p text:style-name="P11">Was für ein später Triumph des Hasses, sollten wir uns die wildromantische Liebeserklärung an unseren Stadtteil nehmen lassen; anstatt sie im Sinne unserer Sache zu interpretieren und zu leben.<text:line-break/>Meine Kinder singen den inhaltlich ja sehr friedvollen Song voller Inbrunst und Liebe zum Leben. Lasst uns aufklären und gestalten. Der Nazihass darf nicht siegen, niemals, auch nicht nach 80 Jahren. Unser Lied sollte er uns jedenfalls nicht nehmen.</text:p><text:p text:style-name="P15"><text:span text:style-name="T4"> </text:span><text:span text:style-name="Emphasis"><text:span text:style-name="T4">Philipp</text:span></text:span></text:p></text:section><text:section text:style-name="Sect1" text:name="c0103.0000.0000.0000.0000.0000.0000.0000.0000.0000"><text:h text:style-name="P4" text:outline-level="4">Roland</text:h><text:p text:style-name="P8"> </text:p><text:p text:style-name="P9">2/7/2025, 12:29:05 AM</text:p><text:p text:style-name="P11">Ich bin nicht sicher ob es wirklich eine gute neue Hymne wäre (Stichpunkt Alkoholkonsum), aber ich würde mir "St. Pauli leuchtet nur hier" als neue Hymne wünschen.<text:line-break/><text:line-break/>Denn mal im Ernst: wir können es uns nicht leisten die Hymne eines strammen Nazis zu singen, ganz egal wann er sie geschrieben hat.</text:p><text:p text:style-name="P15"><text:span text:style-name="T4"> </text:span><text:span text:style-name="Emphasis"><text:span text:style-name="T4">Roland</text:span></text:span></text:p></text:section><text:section text:style-name="Sect1" text:name="c0104.0000.0000.0000.0000.0000.0000.0000.0000.0000"><text:h text:style-name="P4" text:outline-level="4">Björn M.</text:h><text:p text:style-name="P8"> </text:p><text:p text:style-name="P9">2/7/2025, 12:44:07 AM</text:p><text:p text:style-name="P11">Mit diesem Wissen im Hinterkopf, werde ich diese Hymne nicht mehr singen können.<text:line-break/>Mein Vorschlag: Antifa Hooligans!!!<text:line-break/>Statt in der Halbzeit eben vor dem Spiel.</text:p><text:p text:style-name="P15"><text:span text:style-name="T4"> </text:span><text:span text:style-name="Emphasis"><text:span text:style-name="T4">Björn M.</text:span></text:span></text:p></text:section><text:section text:style-name="Sect1" text:name="c0106.0000.0000.0000.0000.0000.0000.0000.0000.0000"><text:h text:style-name="P4" text:outline-level="4">Dirk</text:h><text:p text:style-name="P8"> </text:p><text:p text:style-name="P9">2/7/2025, 12:55:53 AM</text:p><text:p text:style-name="P11">das Lied ist nicht mehr als Stadionlied haltbar. schade<text:line-break/>- wegen der Vergangenheit von Autor und Komponist<text:line-break/>- weil es uns spaltet. Alle sollen das singen können und sich gut dabei fühlen.<text:line-break/><text:line-break/>Es wird Zeit für was neues, ev. kann man ja bis zum Saisonende verschiedene Lieder auf ihre Tauglichkeit an den Spieltagen testen. Ideen sind hier genug.<text:line-break/><text:line-break/>Das Thema ist schwer, ja und es tut mir weh weil ich das Lied mochte.<text:line-break/><text:line-break/>Das Lesesen dieser Meinungen hat mich zu meiner Aussage gebracht. Vielen Dank für Eure Texte.</text:p><text:p text:style-name="P15"><text:span text:style-name="T4"> </text:span><text:span text:style-name="Emphasis"><text:span text:style-name="T4">Dirk</text:span></text:span></text:p></text:section><text:section text:style-name="Sect1" text:name="c0107.0000.0000.0000.0000.0000.0000.0000.0000.0000"><text:h text:style-name="P4" text:outline-level="4">Tobias</text:h><text:p text:style-name="P8"> </text:p><text:p text:style-name="P9">2/7/2025, 1:10:41 AM</text:p><text:p text:style-name="P11">Ich bin klarer Antifaschist und kämpfe in jedem Umfeld (Arbeit, Familie, Freunde etc.) dafür, wobei es dankenswerterweise fast nie nötig ist. Mein Denk- und Handelsweise ist eindeutig und ich habe meinen Großeltern vor Ihrem Tod versprochen, alles mir mögliche zu tun, damit so etwas nicht mehr passiert! Dies nur zur Einordnung, woher ich komme.<text:line-break/><text:line-break/>Bei dieser Recherche fehlt mir ein wesentlicher Punkt: es wurde mit niemanden gesprochen (Freunde, Familie/Nachfahren, Arbeitskolleg*innen). Alles basiert auf Schriftstücken. Hierzu zählt dann auch journalistische Propaganda aus der NS-Zeit, die nur in der beschriebenen Form verschriftlich sein konnte (und durfte). Ob der persönliche Kontakt zu Nachfahren o.ä. gesucht wurde um mehr zur Person (und Denkweise) insbesondere nach Kriegsende zu erfahren kann ich dem Podcast nicht entnehmen. Nochmals zur Klarstellung: ich will nichts von dem beschriebenen auch nur im Ansatz beschönigen oder verniedlichen.<text:line-break/>Welche anderen Lieder bzw. Liedtexte wurden denn durch Josef Ollig veröffentlicht? Es werden hier Bücher (Bildbänder?) und der Text diese Liedes genannt, hier kann ich beim besten Willen nichts negatives finden (wenngleich hier schon einige, wenige den Begriff "Heimat" kritisieren...). Alles Dinge, die 12-30 Jahre nach der NS-Zeit entstanden sind und für mich keinen Bezug dazu herstellen.<text:line-break/><text:line-break/>Diskussion ist gut und wichtig, aber hier wird meiner Meinung nach vorschnell entschieden.<text:line-break/>Ich für meinen Teil, verbinde mit dem Lied nur positives, keinerlei Bezug zu "Rechts" und würde es jederzeit so mitsingen wie bisher.<text:line-break/><text:line-break/>Disclaimer und Hinweis an der Anzeigetafel finde ich eine gute Idee, es soll/darf und muss sogar erwähnt werden! Vielleicht an jedem Spieltag beim Abspielen verbunden mit einer kleinen Spende an Arbeiten/Netzwerke gegen "rechts".</text:p><text:p text:style-name="P15"><text:span text:style-name="T4"> </text:span><text:span text:style-name="Emphasis"><text:span text:style-name="T4">Tobias</text:span></text:span></text:p></text:section><text:section text:style-name="Sect1" text:name="c0108.0000.0000.0000.0000.0000.0000.0000.0000.0000"><text:h text:style-name="P4" text:outline-level="4">Christoph Wolff</text:h><text:p text:style-name="P8"> </text:p><text:p text:style-name="P9">2/7/2025, 1:16:17 AM</text:p><text:p text:style-name="P11">Ich mochte das Lied und verstehe, dass viele es behalten wollen. Im Moment kann ich mir aber nicht vorstellen, es beim nächsten Mal mitzusingen – und damit bin ich ja nicht allein.<text:line-break/><text:line-break/>Ich verstehe das Argument, dass es zu ‘unserem’ Lied geworden ist, weil es in unserem Kontext eine neue Bedeutung bekommt. Vielleicht könnten wir das noch verstärken, indem wir es umtexten? Wir sind so viele – vielleicht habt ihr Ideen?</text:p><text:p text:style-name="P15"><text:span text:style-name="T4"> </text:span><text:span text:style-name="Emphasis"><text:span text:style-name="T4">Christoph Wolff</text:span></text:span></text:p></text:section><text:section text:style-name="Sect1" text:name="c0109.0000.0000.0000.0000.0000.0000.0000.0000.0000"><text:h text:style-name="P4" text:outline-level="4">Sven</text:h><text:p text:style-name="P8"> </text:p><text:p text:style-name="P9">2/7/2025, 1:20:51 AM</text:p><text:p text:style-name="P11">Keine Toleranz den Intoleranten. That‘s it.</text:p><text:p text:style-name="P15"><text:span text:style-name="T4"> </text:span><text:span text:style-name="Emphasis"><text:span text:style-name="T4">Sven</text:span></text:span></text:p></text:section><text:section text:style-name="Sect1" text:name="c0110.0000.0000.0000.0000.0000.0000.0000.0000.0000"><text:h text:style-name="P4" text:outline-level="4">Lukas Gegengrade</text:h><text:p text:style-name="P8"> </text:p><text:p text:style-name="P9">2/7/2025, 1:23:41 AM</text:p><text:p text:style-name="P11">Moin alle,<text:line-break/>mein erster Gedanke war als ich über einen Mopo Artikel auf das Thema aufmerksam wurde, war "Trennen von Werk und Autor" Das Lesen der Kommentare hier und der Podcast bringen mich ins grübeln.<text:line-break/>Ich halte nichts davon mit dem Wissen von Heute Menschen für Ihr Handeln während der NS-Zeit zu verurteilen da ich nicht weiß wie ich, wie wir gehandelt hätten. Komponist Jary verschleiert seine polnische Herkunft und arrangiert sich. Wird erfolgreich, schließlich von Göbbels-Propagandamaschine beschützt und profitiert. Texter Ollig jedoch leistet ab '29 Propaganda-Arbeit. Leistet Vorschub wie Historiker sagen würden. Arbeitet daran mit das die Republik untergeht. Ich habe das Lied gemocht, gern gesungen. Als diese elendige "Heimat-Ministeriums-Debatte" um Seehofer aufkam hab ich lächelnd argumentiert "Das Herz von St.Pauli das ist meine Heimat" wenn ich mich jemand gefragt hat was für mich Heimat heißt. Ich weiß nicht ob ich noch lächeln kann.<text:line-break/><text:line-break/>nachdenkliche braun-weiße Grüße</text:p><text:p text:style-name="P15"><text:span text:style-name="T4"> </text:span><text:span text:style-name="Emphasis"><text:span text:style-name="T4">Lukas Gegengrade</text:span></text:span></text:p></text:section><text:section text:style-name="Sect1" text:name="c0111.0000.0000.0000.0000.0000.0000.0000.0000.0000"><text:h text:style-name="P4" text:outline-level="4">foolsbüttel</text:h><text:p text:style-name="P8"> </text:p><text:p text:style-name="P9">2/7/2025, 2:09:14 AM</text:p><text:p text:style-name="P11">Der Vorstand unseres Vereins bestand aus Parteimitgliedern,wir haben den Totenkopf als Symbol,den auch die SS Totenkopfverbände als Symbol für ihren menschenverachtenden Nihilsmus nutzten,unsere Farben sind braun wie die Farben der Partei.<text:line-break/>Geht ihr deswegen nicht zu den Spielen ?<text:line-break/><text:line-break/>Was ist denn so schlimm an einem Schlager,der mehr als 10 Jahre nach dem Krieg entstand ?<text:line-break/>Transportiert er Nazi-Ideologie ? Woran sieht man das ?<text:line-break/>Ich bin Anfang der 60iger zur See gefahren und hatte Verwandschaft auf St.Pauli.<text:line-break/>Für mich war der Schlager damals käsiger Kitsch.<text:line-break/>Jedoch Text und Melodie sind stimmig und in der Interpretation von Hans Albers richtig gut.<text:line-break/>Waren Albers und Jary Nazis ?<text:line-break/>Sicher nicht ! Lest dazu wenigstens die Wikipedia-Einträge.<text:line-break/>Als Texter werden bei GEMA 2 Personen genannt.<text:line-break/>Ein Hans Herz und ein Arno Gillo das wohl Ollig.<text:line-break/>Besagter Ollig wurde kurz nach dem Krieg Mitabeiter bei „Die Welt“,dem zu der Zeit liberal-demokratischen Blatt mit dem die Briten den Deutschen die Demokratie näher bringen wollten.<text:line-break/>Wenn er je überzeugter Anhänger der Naziideologie war,jetzt war er es wohl nicht mehr.<text:line-break/>Was soll die Debatte ? Die politischen Hintergründe sind fahrlässig recherchiert.Sie spaltet den Verein und seine Fans.<text:line-break/>Mein FAZIT : unter dem Deckmantel der politischen Korrektheit wird hier Wichtigtuerei betrieben.</text:p><text:p text:style-name="P15"><text:span text:style-name="T4"> </text:span><text:span text:style-name="Emphasis"><text:span text:style-name="T4">foolsbüttel</text:span></text:span></text:p></text:section><text:section text:style-name="Sect1" text:name="c0111.0001.0000.0000.0000.0000.0000.0000.0000.0000"><text:h text:style-name="P4" text:outline-level="4">Edmund</text:h><text:p text:style-name="P13"> </text:p><text:p text:style-name="P10">2/7/2025, 3:42:33 AM</text:p><text:p text:style-name="P12">Wie oft willst du diesen Mist eigentlich noch schreiben?<text:line-break/>Die (Nazi-)Vergangenheit des FC St. Pauli ist sehr detailiert aufgearbeitet und diskutiert worden. Auch über die Vereinsfarben wurde genug gesagt. Das könnte man wissen, wenn einem der Verein interessiert.<text:line-break/>Und dann könnte man natürlich auch mal den Podcast (die Recherche) anhören, dann würdest du auch nicht so einen Blödsinn schreiben.<text:line-break/>Und dann suchst du das raus, was dir gut in deine Agenda (Verharmlosung) passt, ignorierst aber die menschenverachteten Texte die er geschrieben hat.<text:line-break/>Also nur Whataboutismen und Verharmlosung. Und dein Fazit outet dich ziemlich deutlich: Rechter Kulturkampf auf Kosten des Antifaschismus!</text:p></text:section><text:section text:style-name="Sect1" text:name="c0111.0002.0000.0000.0000.0000.0000.0000.0000.0000"><text:h text:style-name="P4" text:outline-level="4">Bernd</text:h><text:p text:style-name="P13"> </text:p><text:p text:style-name="P10">2/14/2025, 1:32:53 AM</text:p><text:p text:style-name="P12">Gut geschrieben!</text:p></text:section><text:section text:style-name="Sect1" text:name="c0112.0000.0000.0000.0000.0000.0000.0000.0000.0000"><text:h text:style-name="P4" text:outline-level="4">Rolf</text:h><text:p text:style-name="P8"> </text:p><text:p text:style-name="P9">2/7/2025, 2:12:44 AM</text:p><text:p text:style-name="P11">Moin,<text:line-break/>mich macht die Diskussion traurig. Wieder einmal räumen wir den Nazis mehr Raum ein als ihnen zusteht und machen sie nach 80 Jahren zum Sieger.<text:line-break/>Wenn Jary und Ollig die harten Nazis waren für die wir sie halten, dann müssen die letzten Jahre für sie die Hölle gewesen sein.<text:line-break/>Jetzt können sie sich abklatschen. Sie haben den linken Zecken wieder kräftig in die Suppe gespuckt.<text:line-break/>Aber, ist es nicht wichtiger, was man aus etwas macht, als wo es her kommt?<text:line-break/>Dieses Lied wurde durch FCSP vereinnahmt. Wir haben die Deutungshoheit darüber erlangt. Wir haben die Nazis geschlagen!<text:line-break/>Ein 80 Jahre altes Lied mit zwielichtiger Vergangenheit, geraubt, befreit und neu belebt. Nicht nur belebt sondern auch gelebt. Mit Diversität und Toleranz. -Das Herz von St.Pauli-<text:line-break/>Wenn wir uns weiter von den Machern distanzieren wollen, lasst uns einen Satz ändern, oder eine ganze Zeile.<text:line-break/>Ich bin kein Musiker aber so etwas könnte ich mir in der zweiten Strophe vorstellen:<text:line-break/><text:line-break/>IM Herz von St. Pauli, DA GIBTS KEINE NAZIS<text:line-break/>DEN NAZIS, DIE FLIEGEN HIER RAUS<text:line-break/>Der Hafen, die Lichter, die Sehnsucht begleiten<text:line-break/>DIE NAZIS NACH ROSTOCK HINAUS<text:line-break/>Das Herz von St. Pauli, das ruft IHNEN ZU<text:line-break/>FORT VON DER Elbe, UND LASST UNS IN RUH<text:line-break/><text:line-break/>Da fällt euch doch bestimmt noch was besseres ein.<text:line-break/><text:line-break/>Es es richtig kritisch zu sein und nicht zu vergessen.<text:line-break/>Aber nicht zu vergessen heißt nicht alles zu verbrennen was damit zu tun hatte.<text:line-break/>Denn dann hat man nichts mehr was die Erinnerung hoch hält.</text:p><text:p text:style-name="P15"><text:span text:style-name="T4"> </text:span><text:span text:style-name="Emphasis"><text:span text:style-name="T4">Rolf</text:span></text:span></text:p></text:section><text:section text:style-name="Sect1" text:name="c0113.0000.0000.0000.0000.0000.0000.0000.0000.0000"><text:h text:style-name="P4" text:outline-level="4">Anna</text:h><text:p text:style-name="P8"> </text:p><text:p text:style-name="P9">2/7/2025, 3:10:58 AM</text:p><text:p text:style-name="P11">Danke für eure Recherche.<text:line-break/>Ich mochte das Lied immer gerne im Stadion singen. Aber auch weil ich seit 20 Jahren etwas Positives damit verbunden habe. Mit dem Wissen jetzt könnte ich es nicht mehr mitsingen.<text:line-break/>Ich würde für ein neues Lied stimmen- Veränderung bietet eine Chance und ist nicht immer doof, ihr Boomer ;)<text:line-break/>Aber das hatte ich in den letzten Jahrzehnten</text:p><text:p text:style-name="P15"><text:span text:style-name="T4"> </text:span><text:span text:style-name="Emphasis"><text:span text:style-name="T4">Anna</text:span></text:span></text:p></text:section><text:section text:style-name="Sect1" text:name="c0114.0000.0000.0000.0000.0000.0000.0000.0000.0000"><text:h text:style-name="P4" text:outline-level="4">Schleiffer</text:h><text:p text:style-name="P8"> </text:p><text:p text:style-name="P9">2/7/2025, 3:26:01 AM</text:p><text:p text:style-name="P11">Ich las mir nicht von toten Nazis vorschreiben was ich singen oder sagen darf. Dann haben sie ja Macht über mich und gewonnen. Der Text ist absolut OK und deshalb sehe ich keinen Grund es nicht zu singen. Ich sch... auf den Urheber!<text:line-break/>Wir sind alle gegen Nazis haben riesige Herzfahnen, Regenbogen, Antifa...<text:line-break/>Unser ganzes Scheißland ist auf Nazi-Geschichte gebaut. Unsere Urgroßeltern , Großeltern und Eltern waren Nazis. Ist leider so. Oder kommen jetzt zum nächsten Spiel auch keine Leute mehr mit Adidas Klamotten mehr ins Stadion, weil die früher auch mit den Nazis zusammengearbeitet haben?<text:line-break/>Bitte! Wenn dann konsequent. Aber das wird hier leider kein Ende finden!<text:line-break/>Ach so, und falls hier jemand Göring oder Himler mit Nachnamen heißt, bitte sofort den Namen ändern!<text:line-break/>Merkt ihr selber nä?!<text:line-break/><text:line-break/>Es ist gut das wir die Geschichte kennen und darüber reden, es offensichtlich im Museum behandeln, ja!<text:line-break/>Aber das Lied jetzt deswegen zu verbannen, ganz klar, nein!</text:p><text:p text:style-name="P15"><text:span text:style-name="T4"> </text:span><text:span text:style-name="Emphasis"><text:span text:style-name="T4">Schleiffer</text:span></text:span></text:p></text:section><text:section text:style-name="Sect1" text:name="c0114.0001.0000.0000.0000.0000.0000.0000.0000.0000"><text:h text:style-name="P4" text:outline-level="4">Thomas</text:h><text:p text:style-name="P13"> </text:p><text:p text:style-name="P10">2/7/2025, 10:47:08 PM</text:p><text:p text:style-name="P12">Schade, dass Du nichts von unseren Werten verstanden hast und diese nicht teilst.</text:p></text:section><text:section text:style-name="Sect1" text:name="c0115.0000.0000.0000.0000.0000.0000.0000.0000.0000"><text:h text:style-name="P4" text:outline-level="4">Paul</text:h><text:p text:style-name="P8"> </text:p><text:p text:style-name="P9">2/7/2025, 3:54:16 AM</text:p><text:p text:style-name="P11">Die Frage nach dem historischen Kontext des Songs sowie den persönlichen und politischen Hintergründen der mit ihm verbundenen Personen, wurde bereits im Verein aufgeworfen, als die Punk/Rock-Version von „You’ll Never Walk Alone“ durch „Das Herz von St. Pauli“ (in der Version von Phantastix &amp; Elf) ersetzt wurde. Das bedeutet jedoch natürlich nicht, dass diese Fragestellung heute nicht nochmal diskutiert werden darf oder sollte.<text:line-break/><text:line-break/>Dennoch halte ich es für etwas übertrieben, von einer tiefgehenden Recherche zu sprechen, wenn Informationen über das Lied, seinen Entstehungshintergrund und die Biografien der relevanten Personen größtenteils problemlos über Suchmaschinen oder Datenbanken (wie Google, Wikipedia etc.) zugänglich sind. Eine wissenschaftliche oder historische Auseinandersetzung hätte darin bestanden, zusätzliche Quellen heranzuziehen, die mehr Erkenntnisse zu den Beweggründen der Songauswahl oder der oben aufgeworfenen Fragestellung liefern – etwa Aussagen von Vereinsmitgliedern oder Stadionbesucher:innen, die damals an der Entscheidung zur Songauswahl beteiligt waren oder eine über das Internet hinausgehende Recherche zu den mit dem Song verbundenen Personen (z.B. durch Zeitzeugen, Chroniken etc.).<text:line-break/><text:line-break/>Aus meiner Sicht gibt es Pro und Contra Argumente für die Beibehaltung des Songs<text:line-break/><text:line-break/>Pro-Argumente aus meiner Sicht:<text:line-break/><text:line-break/>– Bei den Interpreten der im Stadion gespielten Version gibt es zu 100% keinerlei Anhaltspunkte für eine Verbindung zum rechten Spektrum oder zum Nationalsozialismus<text:line-break/>– Nähe der Interpreten zum Verein<text:line-break/>– Der Songtext weist eine starke Bindung an den Stadtteil und seine Identität auf<text:line-break/>– Die meisten Fans im Stadion singen (und tragen) diesen Song mit<text:line-break/>– Es gilt allgemein, Songs nicht den Rechten oder Populisten zu überlassen (außer sie sind auch inhaltlich bereits diskriminierend oder ausgrenzend was hier m.E. nicht der Fall ist)<text:line-break/>– Wenn wir derartige Maßstäbe ansetzen (siehe unten) führt dies zu einer nicht mehr steuerbaren Diskussion über alle im Stadion gespielten Lieder.<text:line-break/><text:line-break/>Contra-Argumente:<text:line-break/><text:line-break/>– Der traditionellere Hintergrund des Liedes, der aus den 1950er Jahren stammt und nicht viel mit dem heutigen St. Pauli und dem Verein zu tun hat<text:line-break/>– Die ambivalente Haltung der während seiner Entstehungsgeschichte mit dem Song verbundenen Einzelpersonen in Bezug auf den Nationalsozialismus: Alle in dem Podcast/Interview genannten Personen waren zumindest Mitläufer und Profiteure des NS-Regimes – Ollig sicher auch ein überzeugter Nazi.<text:line-break/><text:line-break/>Wenn wir die Maßstäbe des zweiten Contra-Arguments anlegen wollen, die beinhalten, dass die Ansichten, Biografien oder Entscheidungen der mit der Entstehung des Songs verbundenen Personen auch unabhängig von der heutigen Bewertung oder Interpretation eines Songs eine zentrale Rolle spielen, was legitim ist, dann müssen wir auch über andere Songs und Interpreten im Stadion sprechen. Viele Songs im Rock-Genre (z.B. AC/DC) oder im Rap-Genre werden zurecht als sexistisch, diskriminierend oder gewaltverherrlichend kritisiert. Über andere Symbole und Namen wurde ja auch bereits in den Kommentaren vielfach diskutiert.<text:line-break/><text:line-break/>Um nicht die gleichen Fehler zu machen, wie die Personen, die man in der Vergangenheit und Gegenwart zurecht kritisiert, wäre ich zumindest für eine demokratische Abstimmung über einen neuen Song mit zuvor wissenschaftsbasierten Faktencheck - sowohl zu den neu zur Auswahl stehenden Songs als auch detaillierter (s.o.) bzw. nuancierter zu dem aktuellen Song.<text:line-break/><text:line-break/>YNWA Paul</text:p><text:p text:style-name="P15"><text:span text:style-name="T4"> </text:span><text:span text:style-name="Emphasis"><text:span text:style-name="T4">Paul</text:span></text:span></text:p></text:section><text:section text:style-name="Sect1" text:name="c0115.0001.0000.0000.0000.0000.0000.0000.0000.0000"><text:h text:style-name="P4" text:outline-level="4">Nora Holzkamp-Morgenstern</text:h><text:p text:style-name="P13"> </text:p><text:p text:style-name="P10">2/7/2025, 1:57:15 PM</text:p><text:p text:style-name="P12">Ja! Ganz genau so. Und: zur Geschichte des Liedes gehört auch die Zeit, die es von den Fans gesungen wurde. Eine positive Aneignung sollte möglich sein, und zeigt Stärke, anstatt sich heute noch von rechtem Gedankengut den Mund Verbieten zu lassen - das schon längst bei den vielen Singenden nicht mehr vorhanden war und ist.</text:p></text:section><text:section text:style-name="Sect1" text:name="c0117.0000.0000.0000.0000.0000.0000.0000.0000.0000"><text:h text:style-name="P4" text:outline-level="4">Paul</text:h><text:p text:style-name="P8"> </text:p><text:p text:style-name="P9">2/7/2025, 4:12:36 AM</text:p><text:p text:style-name="P11">Im Rahmen der Choreo beim letzten Heimspiel war ein Zitat von Esther Bejarano zu sehen:<text:line-break/><text:line-break/>"Wer gegen Nazis kämpft, kann sich auf den Staat nicht verlassen."<text:line-break/><text:line-break/>Bei manchen Kommentaren hier müsste es heißen:<text:line-break/><text:line-break/>"Wer gegen Nazis kämpft, kann sich auf die Fans des FC St. Pauli nicht verlassen."<text:line-break/><text:line-break/>Ich finde es wirklich bedenklich, wie hier manche Leute in Argumentationen verfallen, die man eigentlich von Rechten und Rechtsradikalen kennt. Teilweise werden hier Schlussstrichforderungen gestellt, die häufig den Anschein erwecken als hätte man sich mit der Recherche des FC St. Pauli Museums nicht auseinandergesetzt bzw. den Podcast nicht gehört.<text:line-break/>Um es nochmal zu verdeutlichen, über Hans Albers hat die Recherche wenig Neues hervorgebracht. Was man über ihn schon vor der Recherche wissen konnte, hätte für sich genommen Grund genug sein sollen, das Lied nicht mehr zu spielen. Das ist alles seit Jahren klar, nicht zuletzt Lars von Audiolith hatte im Rahmen dieser Preisverleihung vor Jahren darauf "hingewiesen".<text:line-break/>Die Biografien von Komponist und Texter des Lieds lassen aber nochmal auf eine ganz andere Qualität von nationalsozialistischer Gesinnung schließen, die sich auch in ihrem Handeln im Nationalsozialismus niederschlug.<text:line-break/>Allen, die hier in postmoderner Manier von der Trennung von Werk und Autor schwadronieren, sei nahegelegt, sich den Podcast nochmal genau anzuhören. Es zeigt sich nämlich, dass der Texter ähnliche Sprachbilder in NS-Propaganda verwendete, die sich auch im "Herz von St. Pauli" wiederfinden. Die Propagandatätigkeit für die NSDAP des Texters begann nebenbei nicht erst nach der Machtübertragung an die Nationalsozialisten, sondern bereits deutlich vorher.<text:line-break/>Der Podcast dazu ist nachdrücklich zu empfehlen und arbeitet unter anderem diesen Aspekt gezielt heraus.</text:p><text:p text:style-name="P15"><text:span text:style-name="T4"> </text:span><text:span text:style-name="Emphasis"><text:span text:style-name="T4">Paul</text:span></text:span></text:p></text:section><text:section text:style-name="Sect1" text:name="c0117.0001.0000.0000.0000.0000.0000.0000.0000.0000"><text:h text:style-name="P4" text:outline-level="4">Sven</text:h><text:p text:style-name="P13"> </text:p><text:p text:style-name="P10">2/7/2025, 1:45:06 PM</text:p><text:p text:style-name="P12">Hast Du das Lied bis jetzt mitgesungen? Hast Du dabei an den FC St Pauli mit all seinen Werten gedacht? Bist Du der Meinung, dass die Gegenwart und die Zukunft mindestens genauso wichtig sind wie die Vergangenheit? Bist Du von Deiner Einstellung her eher links als rechts? Wenn Du die vier Fragen jeweils mit "ja" beantworten kannst, wirst Du feststellen, dass das Lied bzw. das Singen desselben weder einen rechten aus Dir gemacht hat noch rechte Werte vermittelt. Alles andere ist - in meinen Augen - Haarspalterei. Singst Du im Stadion "we hate the Volkspark Bastards" mit? Bist Du deshalb misogyn? Vermutlich nicht. Man kann dem Wirt "Bastard" nämlich einen frauenfeindlichen Hintergrund zuordnen. Schließlich ist ein Bastard - vom Ursprung her - ein Kind eines Adligen und einer nicht standesgemäßen Frau. Wusstest Du nicht? Macht nichts! Ich glaube nicht, dass es zielführen ist sich vornehmlich in der Vergangenheit aufzuhalten. Es ist entscheidend was wir jetzt und hier machen. Unsere aktuellen Werte sind es die zählen. Und die sind beim FC ST Pauli glücklicherweise ganz klar definiert. Oder, um es bildhaft auszudrücken: „Schwerter zu Pflugscharen“!</text:p></text:section><text:section text:style-name="Sect1" text:name="c0117.0002.0000.0000.0000.0000.0000.0000.0000.0000"><text:h text:style-name="P4" text:outline-level="4">Thomas</text:h><text:p text:style-name="P13"> </text:p><text:p text:style-name="P10">2/7/2025, 10:46:05 PM</text:p><text:p text:style-name="P12">Sehr gut zusammengefasst. Das Lied ist gegen unsere Werte. Wer das nicht sieht, versteht den magischen FC auch nicht</text:p></text:section><text:section text:style-name="Sect1" text:name="c0118.0000.0000.0000.0000.0000.0000.0000.0000.0000"><text:h text:style-name="P4" text:outline-level="4">Ralf</text:h><text:p text:style-name="P8"> </text:p><text:p text:style-name="P9">2/7/2025, 5:37:42 AM</text:p><text:p text:style-name="P11">Danke an Alle, die immer wieder noch genauer hinschauen, durch das in die Vergangenheit schauen auch gleichzeitig in die Gegenwart und in die Zukunft schauen. Die Freiheit liegt uns so im Blut? Ja auch für Freiheit werden wir uns verändern müssen, Dinge überprüfen müssen. Dadurch nimmt uns niemand etwas weg. Das Gegenteil wird der Fall sein. Wir haben die Chance uns kurz vor dem Anpfiff mit einer neuen Melodie einem neuen Text noch stärker uns selbst zu zeigen uns in dieser Konservierenden, rückwärts zu verändernden Zeit nach Vorne zu entwickeln. Vielleicht geben wir denen ein starke Stimme die diesen Verein tagtäglich Begleiten, sich engagieren: Unser Fanszene. Vielleicht können wir , wenn es dir Satzung zulässt darüber abstimmen welches Lied die Mehrheit der Mitglieder möchte und vorher aus der Fanszene vorgeschlagen werden können.</text:p><text:p text:style-name="P15"><text:span text:style-name="T4"> </text:span><text:span text:style-name="Emphasis"><text:span text:style-name="T4">Ralf</text:span></text:span></text:p></text:section><text:section text:style-name="Sect1" text:name="c0119.0000.0000.0000.0000.0000.0000.0000.0000.0000"><text:h text:style-name="P4" text:outline-level="4">Dennis Heinrich</text:h><text:p text:style-name="P8"> </text:p><text:p text:style-name="P9">2/7/2025, 5:57:15 AM</text:p><text:p text:style-name="P11">Das Herz von St. Pauli gehört zum Stadionerlebnis dazu und die Version und der Inhalt spiegelt keineswegs die Ideologie dieser Person wider! Das Lied muss bleiben!</text:p><text:p text:style-name="P15"><text:span text:style-name="T4"> </text:span><text:span text:style-name="Emphasis"><text:span text:style-name="T4">Dennis Heinrich</text:span></text:span></text:p></text:section><text:section text:style-name="Sect1" text:name="c0120.0000.0000.0000.0000.0000.0000.0000.0000.0000"><text:h text:style-name="P4" text:outline-level="4">BenGZA</text:h><text:p text:style-name="P8"> </text:p><text:p text:style-name="P9">2/7/2025, 6:38:59 AM</text:p><text:p text:style-name="P11">"Hat übelst Nazipropaganda gebuckelt" trifft es auch hier perfekt und hat mich sofort überzeugt, danke Lars Lewerenz. Und das Lied war vorher schon komisch im Zusammenhang mit Hans Albers. Das Lied kann weg! Keine Handbreit dem Faschismus! Gerade jetzt.</text:p><text:p text:style-name="P15"><text:span text:style-name="T4"> </text:span><text:span text:style-name="Emphasis"><text:span text:style-name="T4">BenGZA</text:span></text:span></text:p></text:section><text:section text:style-name="Sect1" text:name="c0122.0000.0000.0000.0000.0000.0000.0000.0000.0000"><text:h text:style-name="P4" text:outline-level="4">Florian Jornitz</text:h><text:p text:style-name="P8"> </text:p><text:p text:style-name="P9">2/7/2025, 11:28:46 AM</text:p><text:p text:style-name="P11">Das Lied muss bleiben, wenn wie ihr alles alte raussucht müsste der Verein sich auch abschaffen. In der NS Zeit Juden ausschließlich dem Verein schmeißen und Funktionäre der NSDAP in den Vorstand berufen. Man kann auch einfach mal, so schlimm die Zeit für unsere vorfahren war, ruhen lassen.Das Lied ist danach und der Verein davor Endstanden.</text:p><text:p text:style-name="P15"><text:span text:style-name="T4"> </text:span><text:span text:style-name="Emphasis"><text:span text:style-name="T4">Florian Jornitz</text:span></text:span></text:p></text:section><text:section text:style-name="Sect1" text:name="c0122.0001.0000.0000.0000.0000.0000.0000.0000.0000"><text:h text:style-name="P4" text:outline-level="4">Oli</text:h><text:p text:style-name="P13"> </text:p><text:p text:style-name="P10">2/7/2025, 3:43:26 PM</text:p><text:p text:style-name="P12">"Man kann auch einfach mal, so schlimm die Zeit für unsere vorfahren war, ruhen lassen."<text:line-break/>Nichts sollten wir ruhen lassen, dies ist unabhängig von dem zukünftigen Umgang mit dem Herz von St.Pauli.<text:line-break/>Kein Vergeben, kein Vergessen.</text:p></text:section><text:section text:style-name="Sect1" text:name="c0122.0002.0000.0000.0000.0000.0000.0000.0000.0000"><text:h text:style-name="P4" text:outline-level="4">Thomas Weber</text:h><text:p text:style-name="P13"> </text:p><text:p text:style-name="P10">2/7/2025, 10:44:44 PM</text:p><text:p text:style-name="P12">Dein Kommentar zeigt nur, dass Du „kein vergeben - kein vergessen“ nicht verstanden hast. Das Lieg geht leider gar nicht meht</text:p></text:section><text:section text:style-name="Sect1" text:name="c0123.0000.0000.0000.0000.0000.0000.0000.0000.0000"><text:h text:style-name="P4" text:outline-level="4">Sven</text:h><text:p text:style-name="P8"> </text:p><text:p text:style-name="P9">2/7/2025, 1:31:05 PM</text:p><text:p text:style-name="P11">Das Lied ist das, was wir Fans daraus gemacht haben.<text:line-break/>So wichtig wie die Auseinandersetzung mit der Vergangenheit, ist die mit dem jetzt und hier. Denn die Vergangenheit kann man nicht beeinflussen, wohl aber die Gegenwart und die Zukunft!<text:line-break/>Ein Lied zu verdammen, welches heute(!) mit Vielfalt, Toleranz und Miteinander in Zusammenhang gebracht wird, scheint mir deshalb nicht zeit- und sinngemäß.<text:line-break/>Wir haben das Lied jahrelang gesungen. Sind wir deshalb rechts?<text:line-break/>NEIN!<text:line-break/>Wir haben jahrelang zu dem Lied getanzt. Haben wir es für den Autor oder den Verein getan?<text:line-break/>Für den FC ST Pauli!<text:line-break/>Die Argumentation, wir würden künftig bei Singen des Liedes von den gegnerischen Fans ausgepfiffen und sollten deshalb darauf verzichten ist selbstverständlich absurd. Denn wir hören schließlich nicht auf St Paulianer/Innen zu sein, nur weil die Gegner "Scheiß St Pauli" skandieren.<text:line-break/><text:line-break/>Man kann also negativ belegte Dinge in Positives umwandeln.<text:line-break/>Deshalb sollten wir es beibehalten und mit ihm (dem Lied) unsere Werte untermauern und besingen.<text:line-break/>🤎🤍</text:p><text:p text:style-name="P15"><text:span text:style-name="T4"> </text:span><text:span text:style-name="Emphasis"><text:span text:style-name="T4">Sven</text:span></text:span></text:p></text:section><text:section text:style-name="Sect1" text:name="c0124.0000.0000.0000.0000.0000.0000.0000.0000.0000"><text:h text:style-name="P4" text:outline-level="4">Sven</text:h><text:p text:style-name="P8"> </text:p><text:p text:style-name="P9">2/7/2025, 1:45:47 PM</text:p><text:p text:style-name="P11">Das Lied ist das, was wir Fans daraus gemacht haben!<text:line-break/><text:line-break/>So wichtig wie die Auseinandersetzung mit der Vergangenheit, ist die mit dem jetzt und hier. Denn die Vergangenheit kann man nicht beeinflussen, wohl aber die Gegenwart und die Zukunft!<text:line-break/>Ein Lied zu verdammen, welches heute(!) mit Vielfalt, Toleranz und Miteinander in Zusammenhang gebracht wird, scheint mir deshalb nicht zeit- und sinngemäß.<text:line-break/>Wir haben das Lied jahrelang gesungen. Sind wir deshalb rechts?<text:line-break/>NEIN!<text:line-break/>Wir haben jahrelang zu dem Lied getanzt. Haben wir es für den Autor oder den Verein getan?<text:line-break/>Für den FC ST Pauli!<text:line-break/>Die Argumentation, wir würden künftig bei Singen des Liedes von den gegnerischen Fans ausgepfiffen und sollten deshalb darauf verzichten ist selbstverständlich absurd. Denn wir hören schließlich nicht auf St Paulianer/Innen zu sein, nur weil die Gegner "Scheiß St Pauli" skandieren.<text:line-break/><text:line-break/>Man kann also negativ belegte Dinge in Positives umwandeln.<text:line-break/>Deshalb sollten wir es beibehalten und mit ihm (dem Lied) unsere Werte untermauern und besingen.<text:line-break/>🤎🤍</text:p><text:p text:style-name="P15"><text:span text:style-name="T4"> </text:span><text:span text:style-name="Emphasis"><text:span text:style-name="T4">Sven</text:span></text:span></text:p></text:section><text:section text:style-name="Sect1" text:name="c0126.0000.0000.0000.0000.0000.0000.0000.0000.0000"><text:h text:style-name="P4" text:outline-level="4">Das kann dann mal weg...</text:h><text:p text:style-name="P8"> </text:p><text:p text:style-name="P9">2/7/2025, 2:58:33 PM</text:p><text:p text:style-name="P11">So schön diese Hymne für alle Nostalgiker auch klingen mag, darf man den Hintergrund nicht ausblenden und sein(e) eigene/s Gewohnheit/Tradition/subjektives Empfinden in den Vordergrund rücken. Wenn man Haltung zeigen will, muss man sich kritisch mit der Thematik auseinandersetzen. Dazu gehört eben auch die Geschichte dieses Liedes samt Texter und Komponisten. So gut es zum Fc St. Pauli gepasst haben mag, man darf nicht außer acht lassen, dass es in dem Song nie um den Fußballverein ging, sondern vielmehr um den Stadtteil in den 50er Jahren. Wenn man jetzt schaut welche Zeit den FCSP zu dem Verein gemacht haben, der er heute ist, dann sind das die 80er und 90er Jahre. Die "Seemann-Romantik" und der Lokalpatriotismus von Das Herz von St. Pauli sind keineswegs zeitlos und passen schlicht und ergreifend nicht mehr zu dem heutigen FCSP. Hinzu kommt der geschichtliche nationalsozialistische Hintergrund, der es unmöglich macht die Hymne weiterhin zu spielen.<text:line-break/>Meiner Meinung nach würde man hier bei einem wichtigen Thema mit einer Doppelmoral agieren.<text:line-break/><text:line-break/>Deshalb mein Vorschlag für einen Verein, der sich immer kreativ gezeigt hat, wenn es um schwierige Situationen und deren Lösungen ging:<text:line-break/><text:line-break/><text:line-break/>Lieber Fc St. Pauli,<text:line-break/><text:line-break/>mach doch einen Wettbewerb aus der "neuen Stadionhymne" für die Fans.<text:line-break/>Es gibt bestimmt viele kreative Köpfe unter allen Fans, denen sofort<text:line-break/>einfallen würde welche Inhalte in einer Stadionhymne nicht fehlen<text:line-break/>sollten. Sobald eine Jury aus Ultras/ Vereinsführung / Musikern (Fans) /Fans<text:line-break/>sich entschieden haben, geht es weiter zum rohen Produktionsprozess<text:line-break/>dieser Hymne. Wobei danach auch wieder abgestimmt werden muss zwecks Melodie<text:line-break/>Umsetzung und Stadiontauglichkeit usw.<text:line-break/>Von Fans für Fans quasi.<text:line-break/><text:line-break/>Mit den besten Grüßen<text:line-break/><text:line-break/>- Sankt Pauli ist die einzige Möglichkeit! -</text:p><text:p text:style-name="P15"><text:span text:style-name="T4"> </text:span><text:span text:style-name="Emphasis"><text:span text:style-name="T4">Das kann dann mal weg...</text:span></text:span></text:p></text:section><text:section text:style-name="Sect1" text:name="c0127.0000.0000.0000.0000.0000.0000.0000.0000.0000"><text:h text:style-name="P4" text:outline-level="4">Susanne</text:h><text:p text:style-name="P8"> </text:p><text:p text:style-name="P9">2/7/2025, 3:45:57 PM</text:p><text:p text:style-name="P11">Nach meinem persönlichen Verständnis ist das Absetzen eines Schlagers aus den 1950er Jahren, den die Fans des FCSP über viele Jahre durch musikalische Neuinterpretation und ironische und liebevolle Aneignung in eine idenditätsstiftende Performance überführt haben, kein antifaschistischer Akt, zu dem er hier in einigen Beiträgen bereits gemacht wird. Wer sich als antifaschistisch versteht, hat zurzeit ganz Anderes zu tun.</text:p><text:p text:style-name="P15"><text:span text:style-name="T4"> </text:span><text:span text:style-name="Emphasis"><text:span text:style-name="T4">Susanne</text:span></text:span></text:p></text:section><text:section text:style-name="Sect1" text:name="c0127.0001.0000.0000.0000.0000.0000.0000.0000.0000"><text:h text:style-name="P4" text:outline-level="4">Volker</text:h><text:p text:style-name="P13"> </text:p><text:p text:style-name="P10">2/13/2025, 3:17:02 AM</text:p><text:p text:style-name="P12">Genau so.</text:p></text:section><text:section text:style-name="Sect1" text:name="c0128.0000.0000.0000.0000.0000.0000.0000.0000.0000"><text:h text:style-name="P4" text:outline-level="4">Ole</text:h><text:p text:style-name="P8"> </text:p><text:p text:style-name="P9">2/7/2025, 3:53:37 PM</text:p><text:p text:style-name="P11">Der Podcast zu dem Thema ist absolut hörenswert und gibt einen guten Überblick über die Geschichte hinter dem Texter.<text:line-break/>Trotzdem würde ich es begrüßen, wenn die Geschichte des Liedes und seiner Urheber wissenschaftlich fundiert aufarbeiten lassen oder zumindest von unabhängigen Fachleuten einordnen zu lassen, l bevor alles reflexartig gecancelt wird. Danach sollte der Verein eine Umfrage machen, ob wir mit dem Lied als Hymne weitermachen wollen. Bei aller Emotionalität stünde uns etwas Gelassenheit gut.</text:p><text:p text:style-name="P15"><text:span text:style-name="T4"> </text:span><text:span text:style-name="Emphasis"><text:span text:style-name="T4">Ole</text:span></text:span></text:p></text:section><text:section text:style-name="Sect1" text:name="c0128.0001.0000.0000.0000.0000.0000.0000.0000.0000"><text:h text:style-name="P4" text:outline-level="4">Paul N</text:h><text:p text:style-name="P13"> </text:p><text:p text:style-name="P10">2/7/2025, 4:09:23 PM</text:p><text:p text:style-name="P12">Moin Ole, weder wird "alles reflexhaft gecancelt", noch ist die Debatte besonders verbissen, sondern es geht darum, welche Lieder zu unserem Verein passen - und dazu werden Argumente ausgetauscht. Viele Leute sind offenkundig hin und hergerissen, was total nachvollziehbar ist. Eine "unabhängige" wissenschaftliche Untersuchung findet gerade statt, das FCSP-Museum ist dran an der Sache, Celina hat sich tief in die Materie eingearbeitet und zahlreiche Quellen besorgt und bewertet. Das ist schon eine gute Basis, um über die Angelegenheit zu diskutieren.</text:p></text:section><text:section text:style-name="Sect1" text:name="c0129.0000.0000.0000.0000.0000.0000.0000.0000.0000"><text:h text:style-name="P4" text:outline-level="4">Torben</text:h><text:p text:style-name="P8"> </text:p><text:p text:style-name="P9">2/7/2025, 4:01:39 PM</text:p><text:p text:style-name="P11">Es bricht mir das Herz, dass unsere Hymne nicht mehr unsere Hymne sein könnte!<text:line-break/>Aber ich kann diese Realitäten um Komponist und Texter nicht einfach ausblenden. Es fühlt sich an wie schmutziges Geld, wie wegschauen, wenn es drauf ankommt.<text:line-break/>Und ich finde, vor allem DAS sind wir eben nicht. Und deshalb werde ich das Lied zukünftig nicht mehr singen und wünsche mir eine neue Hymne (schwer aber wahr).<text:line-break/>Peace!</text:p><text:p text:style-name="P15"><text:span text:style-name="T4"> </text:span><text:span text:style-name="Emphasis"><text:span text:style-name="T4">Torben</text:span></text:span></text:p></text:section><text:section text:style-name="Sect1" text:name="c0130.0000.0000.0000.0000.0000.0000.0000.0000.0000"><text:h text:style-name="P4" text:outline-level="4">Henning</text:h><text:p text:style-name="P8"> </text:p><text:p text:style-name="P9">2/7/2025, 5:16:22 PM</text:p><text:p text:style-name="P11">Es sollte weiter hin Bestandteil bleiben.<text:line-break/>In dem Text ist nichts verherrlichendes und anstößiges dabei.<text:line-break/>Mir ist nichts bekannt oder auch rauszulesen das dies zu Propaganda Zwecken missbraucht wurden ist.<text:line-break/>Außerdem wird es von einer anderen Band ja vom Ursprung Punklastig interpretiert.<text:line-break/>Wir sind auch das Herz von St. Pauli und vom Lied her gibt es nichts was besser als das zu uns passt.<text:line-break/>Wenn man die ganze Geschichte sieht was damals passiert ist, dann müssten wir alles hinterfragen.<text:line-break/>Alleine das ein Flakbunker neben dem Millerntor steht und solche Sachen.<text:line-break/>Wir können alle die Vergangenheit nicht leugnen. Deswegen müssen wir alle dafür sorgen das es nie mehr passiert.<text:line-break/>Es gibt andere Lieder die gehören eher verboten oder nicht mehr gesungen.<text:line-break/>Aber das Herz von St. Pauli gehört zum FC St. Pauli</text:p><text:p text:style-name="P15"><text:span text:style-name="T4"> </text:span><text:span text:style-name="Emphasis"><text:span text:style-name="T4">Henning</text:span></text:span></text:p></text:section><text:section text:style-name="Sect1" text:name="c0131.0000.0000.0000.0000.0000.0000.0000.0000.0000"><text:h text:style-name="P4" text:outline-level="4">Dueter Rehn</text:h><text:p text:style-name="P8"> </text:p><text:p text:style-name="P9">2/7/2025, 5:36:05 PM</text:p><text:p text:style-name="P11">Meine Meinung ist ,das Lied weiter singen zu können !Es ist wichtig das wir jetzt alle diskutieren und uns austauschen zuhören und nachdenken !<text:line-break/>Forza</text:p><text:p text:style-name="P15"><text:span text:style-name="T4"> </text:span><text:span text:style-name="Emphasis"><text:span text:style-name="T4">Dueter Rehn</text:span></text:span></text:p></text:section><text:section text:style-name="Sect1" text:name="c0132.0000.0000.0000.0000.0000.0000.0000.0000.0000"><text:h text:style-name="P4" text:outline-level="4">Sebastian</text:h><text:p text:style-name="P8"> </text:p><text:p text:style-name="P9">2/7/2025, 6:28:40 PM</text:p><text:p text:style-name="P11">Wenn das Lied wegmuss, dann sollten auch die braunen Trikots weg.</text:p><text:p text:style-name="P15"><text:span text:style-name="T4"> </text:span><text:span text:style-name="Emphasis"><text:span text:style-name="T4">Sebastian</text:span></text:span></text:p></text:section><text:section text:style-name="Sect1" text:name="c0132.0001.0000.0000.0000.0000.0000.0000.0000.0000"><text:h text:style-name="P4" text:outline-level="4">Thomas</text:h><text:p text:style-name="P13"> </text:p><text:p text:style-name="P10">2/7/2025, 10:49:32 PM</text:p><text:p text:style-name="P12">Schade, dass Du nichts verstanden hast</text:p></text:section><text:section text:style-name="Sect1" text:name="c0133.0000.0000.0000.0000.0000.0000.0000.0000.0000"><text:h text:style-name="P4" text:outline-level="4">Bettina Buck</text:h><text:p text:style-name="P8"> </text:p><text:p text:style-name="P9">2/7/2025, 7:09:33 PM</text:p><text:p text:style-name="P11">Wenn wir keine Sorgen haben, dann suchen wir uns welche.<text:line-break/>Bitte behaltet die Hymne. Wenn nicht, bin ich dafür, dass wir uns auch einmal um die Hymnen der Gäste kümmern. Vielleicht wollen wir dann ja auch von diesen nicht mehr alle im Stadion spielen.</text:p><text:p text:style-name="P15"><text:span text:style-name="T4"> </text:span><text:span text:style-name="Emphasis"><text:span text:style-name="T4">Bettina Buck</text:span></text:span></text:p></text:section><text:section text:style-name="Sect1" text:name="c0134.0000.0000.0000.0000.0000.0000.0000.0000.0000"><text:h text:style-name="P4" text:outline-level="4">Emre Kayacik</text:h><text:p text:style-name="P8"> </text:p><text:p text:style-name="P9">2/7/2025, 7:20:30 PM</text:p><text:p text:style-name="P11">Am Millerntor wehte damals auch die Hakenkreuzflagge. Heute ist es ein leichtes, sich davon zu distanzieren. Systemtreue bringt immer persönliche Vorteile mit sich, daher haben viel mehr, als wir denken mitgemacht.Ich finde gut, dass man die Vergangenheit aufarbeitet und man sich den Tatsachen bewusst ist. Sich aber krampfhaft Dinge rauszupicken, die man jetzt dringend ändern müsste warum etwas jetzt doch schlecht ist finde ich wiederum nicht zielführend.</text:p><text:p text:style-name="P15"><text:span text:style-name="T4"> </text:span><text:span text:style-name="Emphasis"><text:span text:style-name="T4">Emre Kayacik</text:span></text:span></text:p></text:section><text:section text:style-name="Sect1" text:name="c0135.0000.0000.0000.0000.0000.0000.0000.0000.0000"><text:h text:style-name="P4" text:outline-level="4">Oli</text:h><text:p text:style-name="P8"> </text:p><text:p text:style-name="P9">2/7/2025, 7:28:07 PM</text:p><text:p text:style-name="P11">Bleibt sachlich, die letzten Kommentare enthalten sehr viel whatabouttism.</text:p><text:p text:style-name="P15"><text:span text:style-name="T4"> </text:span><text:span text:style-name="Emphasis"><text:span text:style-name="T4">Oli</text:span></text:span></text:p></text:section><text:section text:style-name="Sect1" text:name="c0135.0001.0000.0000.0000.0000.0000.0000.0000.0000"><text:h text:style-name="P4" text:outline-level="4">Marcus</text:h><text:p text:style-name="P13"> </text:p><text:p text:style-name="P10">2/7/2025, 11:39:42 PM</text:p><text:p text:style-name="P12">Nö finde ich nicht<text:line-break/>Es Hinterfragt nur die ganze Hysterie in der Sache und ist deshalb nicht whataboutism.<text:line-break/>Wir haben mit dem Rechtsruck und den Faschisten momentan viel größere Probleme<text:line-break/>Forza</text:p></text:section><text:section text:style-name="Sect1" text:name="c0136.0000.0000.0000.0000.0000.0000.0000.0000.0000"><text:h text:style-name="P4" text:outline-level="4">Uli Köllisch</text:h><text:p text:style-name="P8"> </text:p><text:p text:style-name="P9">2/7/2025, 9:41:37 PM</text:p><text:p text:style-name="P11">Ich bin total hin- und hergerissen. Daher möchte ich mich von einer sachlichen und einer emotionalen Ebene der Herausforderung stellen.<text:line-break/>2025 haben wir (wenn auch sehr spät) „entdeckt“, dass der Texter ein waschechter Fascho ist. Elf und Phantastix ist das auch nicht aufgefallen…<text:line-break/>Das macht die Herausforderung nicht besser! Ab jetzt wissen wir davon, wann immer wir den Text singen!<text:line-break/>Wir müssen uns gerade als progressiver und antifaschistischer Club dieser Herausforderung stellen. Sonst machen wir uns total unglaubwürdig!<text:line-break/>Emotional schreit mein Herz. Ich will es jedesmal singen-gerade vor jedem Heimspiel, gerade weil das Lied so unendlich schön ist und uns allen aus der Seele spricht! Könnten wir Ollig vielleicht jedesmal im Grab rotieren lassen, wenn wir es singen, weil wir es als Freibeuter der Liga gekapert haben?<text:line-break/>Ein Richtig und Falsch gibt es nicht.<text:line-break/>Aber eine große Chance, etwas Neues zu kreieren (Fettes Brot?). Und vielleicht haben wir jetzt das große Glück, endlich etwas eigenes zu entwerfen, womit wir uns als Club noch mehr identifizieren können?<text:line-break/>So oder so! Wir sind alle Paulianer! Aus tiefstem Herzen! Wir haben etwas einzigartiges in der Welt geschaffen! Ein diverser, bunter, antifaschistischer Stadtteilclub, der auf der gesamten Welt anerkannt und respektiert ist! Egal was wir im nächsten Heimspiel singen, vergessen wir das niemals.</text:p><text:p text:style-name="P15"><text:span text:style-name="T4"> </text:span><text:span text:style-name="Emphasis"><text:span text:style-name="T4">Uli Köllisch</text:span></text:span></text:p></text:section><text:section text:style-name="Sect1" text:name="c0137.0000.0000.0000.0000.0000.0000.0000.0000.0000"><text:h text:style-name="P4" text:outline-level="4">Thomas Weber</text:h><text:p text:style-name="P8"> </text:p><text:p text:style-name="P9">2/7/2025, 10:41:11 PM</text:p><text:p text:style-name="P11">Es ist erstmal sehr gut, dass diese Forschung zu dem Lied gemacht wurde.<text:line-break/>Das Ergebnis ist eindeutig und für mich ist das Lied nicht mit unseren Werten vereinbar.<text:line-break/>Das Lied darf nie wieder am Millerntor gespielt werden - so einfach ist das.</text:p><text:p text:style-name="P15"><text:span text:style-name="T4"> </text:span><text:span text:style-name="Emphasis"><text:span text:style-name="T4">Thomas Weber</text:span></text:span></text:p></text:section><text:section text:style-name="Sect1" text:name="c0138.0000.0000.0000.0000.0000.0000.0000.0000.0000"><text:h text:style-name="P4" text:outline-level="4">Oliver</text:h><text:p text:style-name="P8"> </text:p><text:p text:style-name="P9">2/7/2025, 10:48:28 PM</text:p><text:p text:style-name="P11">Ich will dieses Lied nicht mehr im Stadion hören. Wie USP angekündigt hat wird die organisierte SÜD dieses Lied nicht mitsingen und notfalls mit Pfiffen etc stören.</text:p><text:p text:style-name="P15"><text:span text:style-name="T4"> </text:span><text:span text:style-name="Emphasis"><text:span text:style-name="T4">Oliver</text:span></text:span></text:p></text:section><text:section text:style-name="Sect1" text:name="c0139.0000.0000.0000.0000.0000.0000.0000.0000.0000"><text:h text:style-name="P4" text:outline-level="4">Hanz</text:h><text:p text:style-name="P8"> </text:p><text:p text:style-name="P9">2/7/2025, 11:04:29 PM</text:p><text:p text:style-name="P11">Wie viele hier, mochte ich das Lied sehr gerne. Was sich nun leider etwas geändert hat.<text:line-break/><text:line-break/>Die „Argumente“ die einige hier zur Verteidigung des Liedes bringen, verstärken meine Meinung, dass das Lied weg muss!<text:line-break/>Leute, das kann teilweise nicht euer Ernst sein!</text:p><text:p text:style-name="P15"><text:span text:style-name="T4"> </text:span><text:span text:style-name="Emphasis"><text:span text:style-name="T4">Hanz</text:span></text:span></text:p></text:section><text:section text:style-name="Sect1" text:name="c0141.0000.0000.0000.0000.0000.0000.0000.0000.0000"><text:h text:style-name="P4" text:outline-level="4">Angelika</text:h><text:p text:style-name="P8"> </text:p><text:p text:style-name="P9">2/8/2025, 1:06:42 AM</text:p><text:p text:style-name="P11">Ich bin dafür, dass das Lied bleibt. Wir haben es uns angeeignet,es verändert wie hier schon mehrfach geschrieben. Ich stelle mal ei e provokante These in den Raum:<text:line-break/>Die Nazis werden mit der Farbe braun assoziiert... ändern wir deshalb nun unsere Trikotfarbe und sprechen wir nicht mehr von den boys in brown?</text:p><text:p text:style-name="P15"><text:span text:style-name="T4"> </text:span><text:span text:style-name="Emphasis"><text:span text:style-name="T4">Angelika</text:span></text:span></text:p></text:section><text:section text:style-name="Sect1" text:name="c0142.0000.0000.0000.0000.0000.0000.0000.0000.0000"><text:h text:style-name="P4" text:outline-level="4">Rainer Cord</text:h><text:p text:style-name="P8"> </text:p><text:p text:style-name="P9">2/8/2025, 1:25:15 AM</text:p><text:p text:style-name="P11">Moin,<text:line-break/>vorweg die Nazizeit war schlimm und sollte sich nicht wiederholen.<text:line-break/>man sollte das Lied beibehalten es passt zum Viertel.<text:line-break/>Das bedeutet weiter aufklären und nochmals aufklären aber wir können die Geschichte nicht zurückdrehen. Geschichte ist Geschichte und was war denn mit Napoleon und den Verbrechen der Spanier an den Inkas.<text:line-break/>Wollen wir das Bismarck-Denkmal abreißen, dem ich seit 1949 26 Jahre aus meinem Fenster in die Augen geschaut habe. Was ist mit den Bunkern auf dem Heiligengeistfeld wo unser Bundeskanzler Schmidt im Krieg war.<text:line-break/>Wir müssen das Lied, Titel von der Nazi Zeit trennen sonst müssten wir uns auch von dem Totenkopf trennen.</text:p><text:p text:style-name="P15"><text:span text:style-name="T4"> </text:span><text:span text:style-name="Emphasis"><text:span text:style-name="T4">Rainer Cord</text:span></text:span></text:p></text:section><text:section text:style-name="Sect1" text:name="c0143.0000.0000.0000.0000.0000.0000.0000.0000.0000"><text:h text:style-name="P4" text:outline-level="4">Hansmann</text:h><text:p text:style-name="P8"> </text:p><text:p text:style-name="P9">2/8/2025, 2:27:49 AM</text:p><text:p text:style-name="P11">Moinsen,<text:line-break/><text:line-break/>Ein progressiver Vorschlag. Wir ersetzen die wundervoll punkige Version des Albers Song, durch "die internationale" in einer Hannes Wader Version. Ein Klassenbewusstsein zu fördern ist wichtig um den Faschismus zu bekämpfen.</text:p><text:p text:style-name="P15"><text:span text:style-name="T4"> </text:span><text:span text:style-name="Emphasis"><text:span text:style-name="T4">Hansmann</text:span></text:span></text:p></text:section><text:section text:style-name="Sect1" text:name="c0144.0000.0000.0000.0000.0000.0000.0000.0000.0000"><text:h text:style-name="P4" text:outline-level="4">Anne</text:h><text:p text:style-name="P8"> </text:p><text:p text:style-name="P9">2/8/2025, 2:30:49 AM</text:p><text:p text:style-name="P11">Es wird Niemandem wehtun, wenn wir es nicht mehr singen. Es wird aber Menschen verletzen, wenn wir es singen. Was auch immer ihr entscheidet, ich werde es nicht mehr singen.</text:p><text:p text:style-name="P15"><text:span text:style-name="T4"> </text:span><text:span text:style-name="Emphasis"><text:span text:style-name="T4">Anne</text:span></text:span></text:p></text:section><text:section text:style-name="Sect1" text:name="c0144.0001.0000.0000.0000.0000.0000.0000.0000.0000"><text:h text:style-name="P4" text:outline-level="4">Susanne</text:h><text:p text:style-name="P13"> </text:p><text:p text:style-name="P10">2/8/2025, 6:49:55 PM</text:p><text:p text:style-name="P12">Ich habe noch immer nicht verstanden, wen das Singen eines harmlosen Schlagers verletzt.</text:p></text:section><text:section text:style-name="Sect1" text:name="c0145.0000.0000.0000.0000.0000.0000.0000.0000.0000"><text:h text:style-name="P4" text:outline-level="4">Kristian</text:h><text:p text:style-name="P8"> </text:p><text:p text:style-name="P9">2/8/2025, 2:40:09 AM</text:p><text:p text:style-name="P11">Auch wenn es bisher immer ein absolut toller Moment und eine gänsehaut- und adrenalinerregende Einstimmung auf das Heimspiel war, den Song gemeinsam zu singen, glaube ich, der Drops ist gelutscht... Mit dem nun bekannt gewordenen Hintergrund wird man (zurecht) in einem Verein wie St. Pauli keinen alle Seiten befriedigenden Konsens zu Stande bringen. Also auf zu neuen Ufern. Ich bin für ,Gewinnen werden immer wir' von Slime ;-)</text:p><text:p text:style-name="P15"><text:span text:style-name="T4"> </text:span><text:span text:style-name="Emphasis"><text:span text:style-name="T4">Kristian</text:span></text:span></text:p></text:section><text:section text:style-name="Sect1" text:name="c0146.0000.0000.0000.0000.0000.0000.0000.0000.0000"><text:h text:style-name="P4" text:outline-level="4">foolsbüttel</text:h><text:p text:style-name="P8"> </text:p><text:p text:style-name="P9">2/8/2025, 2:52:52 AM</text:p><text:p text:style-name="P11">Ich hätte nie gedacht,daß ich mich mal für diesen 50iger Jahre Kitsch einsetzen würde.<text:line-break/>Jedoch : Es ist unsere verbindende Hymne über alle Tribünen hinweg.<text:line-break/>Die Hymne ist originär.(das sind nicht alle unsere Fangesänge)<text:line-break/>Der Text ist harmlos.<text:line-break/>(Hells Bells,Aux Arms,Antifa-Hooligans könnte man schon skeptischer betrachten)<text:line-break/><text:line-break/>Michael Jary ist nach allem meinen Wissen integer.Das liegt schon an seiner Herkunft und seinem Werdegang.<text:line-break/>Er war ein begnadeter Schlagerkomponist.Deswegen wurde er von Goebbels umworben.<text:line-break/>Das hat er für sich und andere genutzt.Wer kann es ihm verdenken ? Er kannte die Alternative.<text:line-break/><text:line-break/>Wer jetzt von Verweigern oder Widerstand redet hat die Zeit nicht verstanden.<text:line-break/>Die ganzen großartigen antifa-Erzählungen nach dem Kriege waren Märchen.Sagt mein Onkel aus der Wohlwill Straße,dem sie an der Stadthausbrücke fast alle Knochen gebrochen hatten.<text:line-break/>Die Führungskader hatten sich schnell verpißt.Der kleine Rest saß im KZ oder kaputt zuhause.<text:line-break/>Die anderen haben sich weggeduckt.Kann man es ihnen verdenken ?<text:line-break/><text:line-break/>Wenn ich es richtig sehe ist einer der beiden Texter : Ollig/Gillo der Stein des Anstoßes.<text:line-break/><text:line-break/>Ich bin im Krieg in Hamburg geboren.<text:line-break/>Ich habe später eine Reihe von Leuten getroffen ( Lehrer,Arbeitskollegen,Partei-und Gewerkschaftsgenossen),die nach eigenem Bekunden zT glühende Nazianhäger waren.Ihr eigenes Erleben des Ubterdrückungsapparates,der Krieg und die totale Katastrophe des Zusammenbruchs haben sie geheilt.<text:line-break/><text:line-break/>Warum wollt ihr das dem Ollig/Gillo nicht auch zugestehen ? 11 Jahre nach Kriegsende<text:line-break/>Er hat in Hamburg gelebt.Sein letzter Arbeitgeber war wohl das Abendblatt.<text:line-break/>Wenn es wirklich sooooo außerordentlich wichtig ist könnte man ja hier ansetzen.<text:line-break/><text:line-break/>Erinnern wir uns an die „Spiegel-Affäre“ mit der das „Sturmgeschütz der Demokratie“ gegen den Revisionismus der Adenauer-Zeit mundtot gemacht werden sollte.Das war 1962.Wir sind dagegen auf die Straße gegangen,wohlwissend,daß eine Reihe von Redakteuren eine „Vergangenheit“ hatten (zT sogar als Parteigenosse,zT mit einem SS Dienstgrad).Jetzt verteidigten sie die Demokratie.<text:line-break/><text:line-break/>Meines Wissens war derOllig/Gillo nie in der Partei.Sein erster Arbeitgeber nach dem Krieg war die damals liberal<text:line-break/>-demokratische „Welt“.<text:line-break/><text:line-break/>Was mich an dieser Debatte erschüttert ist gnadenlose Unkenntnis der damaligen Zeit in einigen Beiträgen.<text:line-break/>Der Anstoß zu dieser Debatte mag redlich gemeint sein.Trotzdem hat er für mich den Ruch von Wichtigtuerei.<text:line-break/><text:line-break/>Wir Fans haben uns das Lied angeeignet.<text:line-break/>Es hat was Verbindenes.<text:line-break/>Belaßt es bei dem Lied.<text:line-break/>(Andere unserer Gesänge sind unredlicher)<text:line-break/>Es jetzt in die Tonne zu treten hätte was von Msochismus.<text:line-break/>Die Führungsfiguren haben sich schnell ins Ausland verpißt.1935 saßen</text:p><text:p text:style-name="P15"><text:span text:style-name="T4"> </text:span><text:span text:style-name="Emphasis"><text:span text:style-name="T4">foolsbüttel</text:span></text:span></text:p></text:section><text:section text:style-name="Sect1" text:name="c0146.0002.0000.0000.0000.0000.0000.0000.0000.0000"><text:h text:style-name="P4" text:outline-level="4">Carsten H Hencke</text:h><text:p text:style-name="P13"> </text:p><text:p text:style-name="P10">2/8/2025, 11:10:09 PM</text:p><text:p text:style-name="P12">Alle haben halt irgendwie mitgemacht. Wer kann es ihnen versenken?<text:line-break/><text:line-break/>Ehrlich? Solche Relativierungen finde ich ziemlich daneben und sie werden der Debatte auch nicht gerecht. Der Texter hat durchaus aktive seinen Teil zum Terror und den Morden der Nationalsozialisten beigetragen. Ganz unabhängig davon, wie wir es heute historisch bewerten, kann ein Absingen seines Liedes (das liegt uns so im Blut) nicht im Sinne der Vereinswerte sein.</text:p></text:section><text:section text:style-name="Sect1" text:name="c0149.0000.0000.0000.0000.0000.0000.0000.0000.0000"><text:h text:style-name="P4" text:outline-level="4">Ingo K.</text:h><text:p text:style-name="P8"> </text:p><text:p text:style-name="P9">2/8/2025, 7:20:26 AM</text:p><text:p text:style-name="P11">Mal ganz emotionslos betrachtet:<text:line-break/>Ja, hier liegt jetzt eine Recherche auf dem Tisch. Ich gehe erstmal davon aus, das hier auch wissenschaftlich gut recherchiert wurde und die Ergebnisse neutral überprüft wurden.<text:line-break/>Sehr gut, und auch wichtig darüber zu diskutieren.<text:line-break/>Was macht man jetzt daraus?<text:line-break/>Weil jemand in und zu einer Zeit, die wir alle aus unserer Sozialisation in 2025 nicht wirklich beurteilen können, ein Regime aktiv, aus welchen Gründen auch immer, unterstützt hat, nun alles, was diese Person erschaffen hat pauschal zu verurteilen?<text:line-break/>Vielleicht muss man a) recherchieren, ob und wie derjenige sich nach dem Ende der Diktatur positioniert hat, b) ob es stichhaltige Textpassagen gibt (anscheinend wurde der Text 10 Jahre nach Ende des Nazi-Regimes verfasst), die Rückschlüsse auf Nazi- Gedankengut vermuten lassen und c) ob es nicht auch mal angebracht wäre, missbrauchte Dinge und Sprache neu und neutral (positiv) zu besetzen.<text:line-break/><text:line-break/>Ich kann nur sagen, dass mich beim singen diess Liedes immer nur positive, tolerante und weltoffene Gedanken emotional berührt haben. Das ist für mich das Entscheidende.<text:line-break/>Wie Michel Friedmann einst sagte, " erst wenn es kein Thema mehr ist, haben wir es überwunden, weil wir es dann nicht mehr in unseren Köpfen haben."<text:line-break/>Das mag politisch vielleicht aus aktuellem Anlass nicht korrekt sein, aber andersrum gedacht, "wer schlechtes denkt und sucht, findet es auch".<text:line-break/>Vielleicht kann man auch tolerant entspannt in einer aufgeklärten Welt 2025 sein, und sagen, der Typ war scheisse, vielleicht auch ein Nazi, vielleicht auch nur ein Oportunist in seiner Zeit, das können wir heute kaum beurteilen, aber der Text ist ok und passt und bringt uns alle 24 Tage soviel Emotionen ... lasst uns den Verfasser in seinem Leben kritisch sehen, aber vielleicht, und ich sage bewusst vielleicht, hat er später erkannt, dass auch er, wie soviele, einem Irrglauben gefolgt ist.<text:line-break/>Jeder Mensch hat das Recht Fehler zu begehen und später dies zu erkennen und sich zu korrigieren.<text:line-break/>Es gibt dafür soviele Beispiele, egal ob von links oder von rechts ........<text:line-break/>Schade, das man die Diskussion sofort öffentlich führt, niemand hinterfragt, ob die Konklusio korrekt ist etc.<text:line-break/>Es ist jetzt raus und hat einfach soviel kaputt gemacht.<text:line-break/>Forza St Pauli - für Vielfalt und eine offene und tolerante Welt . ...</text:p><text:p text:style-name="P15"><text:span text:style-name="T4"> </text:span><text:span text:style-name="Emphasis"><text:span text:style-name="T4">Ingo K.</text:span></text:span></text:p></text:section><text:section text:style-name="Sect1" text:name="c0150.0000.0000.0000.0000.0000.0000.0000.0000.0000"><text:h text:style-name="P4" text:outline-level="4">Ingo K.</text:h><text:p text:style-name="P8"> </text:p><text:p text:style-name="P9">2/8/2025, 7:35:39 AM</text:p><text:p text:style-name="P11">... ach ja, und wie schon vorgeschlagen, Bella Ciao mit einem Stadtteil-bezogenen Text wäre am Ende eine gute, sinnvolle Alternative.<text:line-break/>Würde gut zum Verein und den Werten passen.<text:line-break/>Und, auch im Widerstand gab es Kriegsverbrecher.<text:line-break/>Vielleicht aus anderen Beweggründen, vielleicht aus heutiger Sicht eher legitimiert, aber auch da würde gleiches Recht für Alle gelten.<text:line-break/>Keine Ahnung, wer da den Text und die Musik verfasst hat ......<text:line-break/>..... und .....<text:line-break/>Nee, das spar ich mir in diesem Kontext, aber wenn wir hinschauen wollen, dann gibt es noch viel mehr in und um den Verein und um die Fanszenen, die Gerechte Seite ist kein Monopol.</text:p><text:p text:style-name="P15"><text:span text:style-name="T4"> </text:span><text:span text:style-name="Emphasis"><text:span text:style-name="T4">Ingo K.</text:span></text:span></text:p></text:section><text:section text:style-name="Sect1" text:name="c0151.0000.0000.0000.0000.0000.0000.0000.0000.0000"><text:h text:style-name="P4" text:outline-level="4">Mo</text:h><text:p text:style-name="P8"> </text:p><text:p text:style-name="P9">2/8/2025, 2:41:21 PM</text:p><text:p text:style-name="P11">Ich denke das Für und Wider wurde in den letzten Tagen ausreichend erörtert.<text:line-break/><text:line-break/>Wie wäre es mit einer, vom Verein organisierten, Abstimmung bezüglich einer weiteren Verwendung des Liedes?<text:line-break/><text:line-break/>Eine demokratisch getroffen Entscheidung wäre wohl für alle eine akzeptable Lösung.</text:p><text:p text:style-name="P15"><text:span text:style-name="T4"> </text:span><text:span text:style-name="Emphasis"><text:span text:style-name="T4">Mo</text:span></text:span></text:p></text:section><text:section text:style-name="Sect1" text:name="c0152.0000.0000.0000.0000.0000.0000.0000.0000.0000"><text:h text:style-name="P4" text:outline-level="4">Mo</text:h><text:p text:style-name="P8"> </text:p><text:p text:style-name="P9">2/8/2025, 3:22:13 PM</text:p><text:p text:style-name="P11">Ich denke das Für und Wider wurde in den letzten Tagen ausreichend erörtert. Wie wäre es mit einer, vom Verein organisierten, Abstimmung bezüglich einer weiteren Verwendung des Liedes? Eine demokratisch getroffen Entscheidung wäre wohl für alle eine akzeptable Lösung.</text:p><text:p text:style-name="P15"><text:span text:style-name="T4"> </text:span><text:span text:style-name="Emphasis"><text:span text:style-name="T4">Mo</text:span></text:span></text:p></text:section><text:section text:style-name="Sect1" text:name="c0152.0001.0000.0000.0000.0000.0000.0000.0000.0000"><text:h text:style-name="P4" text:outline-level="4">Rosi</text:h><text:p text:style-name="P13"> </text:p><text:p text:style-name="P10">2/9/2025, 12:31:57 AM</text:p><text:p text:style-name="P12">Angenommen die Abstimmung geht 3/1 für den Song aus. Was macht das unterlegene Drittel? Mitsingen? Wohl kaum. Bestenfalls schweigen. Die wichtigste Eigenschaft einer Stadionhymne scheint mir das allverbindende zu sein. Das hat sie für immer verloren und damit ist der Text für immer untauglich geworden. Wir bräuchten einen neuen Text auf die alte Melodie. Rechtlich wäre das völlig in Ordnung und wir hätten eine elegante Lösung. Es geht ja nur im den Texter, nicht um die Komposition.</text:p></text:section><text:section text:style-name="Sect1" text:name="c0153.0000.0000.0000.0000.0000.0000.0000.0000.0000"><text:h text:style-name="P4" text:outline-level="4">Frank</text:h><text:p text:style-name="P8"> </text:p><text:p text:style-name="P9">2/8/2025, 4:00:32 PM</text:p><text:p text:style-name="P11">Erst mal: Danke für die Recherche.<text:line-break/>Dennoch - Meine private und persönliche Meinung ist, dass dieses Lied keinen Deut nationalsozialistisch ist, sondern ein Gefühl für den Stadtteil und -in der "Punk" Version- für den Verein ausdrückt.<text:line-break/>Unbesehen von der Tatsache, dass der Texter / Komponist für das NS Regime tätig war.<text:line-break/>Das macht den Song aber nicht schlechter. Meiner Meinung nach.<text:line-break/>Ich möchte das Lied gerne behalten.<text:line-break/>Und frage mich was als nächstes zur Debatte steht. Die Farbe "Braun" vielleicht?!<text:line-break/>.... man kann halt alles kaputtreden, wenn man möchte.</text:p><text:p text:style-name="P15"><text:span text:style-name="T4"> </text:span><text:span text:style-name="Emphasis"><text:span text:style-name="T4">Frank</text:span></text:span></text:p></text:section><text:section text:style-name="Sect1" text:name="c0154.0000.0000.0000.0000.0000.0000.0000.0000.0000"><text:h text:style-name="P4" text:outline-level="4">Mo</text:h><text:p text:style-name="P8"> </text:p><text:p text:style-name="P9">2/8/2025, 6:32:48 PM</text:p><text:p text:style-name="P11">Ich denke das Für und Wider wurde in den letzten Tagen ausreichend erörtert. Wie wäre es mit einer, vom Verein organisierten, Abstimmung bezüglich einer weiteren Verwendung des Liedes? Eine demokratisch getroffen Entscheidung wäre wohl für alle eine akzeptable Lösung.</text:p><text:p text:style-name="P15"><text:span text:style-name="T4"> </text:span><text:span text:style-name="Emphasis"><text:span text:style-name="T4">Mo</text:span></text:span></text:p></text:section><text:section text:style-name="Sect1" text:name="c0155.0000.0000.0000.0000.0000.0000.0000.0000.0000"><text:h text:style-name="P4" text:outline-level="4">Max Z.</text:h><text:p text:style-name="P8"> </text:p><text:p text:style-name="P9">2/8/2025, 7:15:53 PM</text:p><text:p text:style-name="P11">Die Geschichte des Autors des Liedes aufzuarbeiten, ist richtig und wichtig. Dazu gehört dann ein breiter Blick auf Entstehung und Rezeption. Da sehe ich die Recherche als ersten Aufschlag.<text:line-break/>Mit Blick auf die Rezeption ist das Lied für mich schon längst „unser“ Lied und positiv besetzt. Die Spannung der Entstehung wirkt für einige dagegen sicher zu schwer, um es noch offizielle Hymne sein zu lassen. Wobei dabei schon die Frage ist, ob nun wirklich qualitativ etwas Neues und eine komplette Neubewertung erzwingende Sache herausgefunden wurde. Der Autorenschaft hat bisher keine Rolle gespielt, aber hinter die Erkenntnisse kommen wir auch nicht mehr zurück. Der einfache Weg ist es nun das Lied zu verbannen und bei mangelnder Akzeptanz auch der einzige. Für ein Urteil sollte sich der Verein aber doch Zeit lassen. Ich denke, dass die Spannung auch die Kraft des Liedes eher noch verstärken kann. Für mich ist und bleibt es meine Hymne der letzten 25 Jahre. Ob im Stadion oder nur zu Hause noch weitere Jahre dazukommen, das sollte weder ein einfaches und schnelles Ja noch Nein sein</text:p><text:p text:style-name="P15"><text:span text:style-name="T4"> </text:span><text:span text:style-name="Emphasis"><text:span text:style-name="T4">Max Z.</text:span></text:span></text:p></text:section><text:section text:style-name="Sect1" text:name="c0156.0000.0000.0000.0000.0000.0000.0000.0000.0000"><text:h text:style-name="P4" text:outline-level="4">Stephan P.</text:h><text:p text:style-name="P8"> </text:p><text:p text:style-name="P9">2/8/2025, 8:07:20 PM</text:p><text:p text:style-name="P11">Das Lied kann ja nichts für seine Väter. Der Text ist nicht anstößig. Auch im Wissen um die Entstehung können wir es dennoch in unserem Kontext nutzen und singen. Wie hier schon angeführt, da gäbe es einige Ansätze in der Vereinsgeschichte an anderer Stelle Konsequenzen folgen zu lassen. Schließlich würden wir das Stadion ja kaum abreißen, wenn dort Nazis die Fundamente geschüttet hätten.</text:p><text:p text:style-name="P15"><text:span text:style-name="T4"> </text:span><text:span text:style-name="Emphasis"><text:span text:style-name="T4">Stephan P.</text:span></text:span></text:p></text:section><text:section text:style-name="Sect1" text:name="c0157.0000.0000.0000.0000.0000.0000.0000.0000.0000"><text:h text:style-name="P4" text:outline-level="4">Wilfried</text:h><text:p text:style-name="P8"> </text:p><text:p text:style-name="P9">2/8/2025, 8:40:20 PM</text:p><text:p text:style-name="P11">Wenn man lange genug sucht, lässt sich in heutiger Zeit immer was finden, sich allem beugen. Kein Schlussstrich wird gezogen. Alles ist Diskussionswürdig, diskriminierent, ohne gewisse Dinge mal zu trennen, oder eben auch nicht. Die Diskussion ist hier längst entbrannt, da Pferd, das Lied hiermit tot. Schade, lasst uns vor allem und hoffentlich immer in jeder Lage politisch korrekt bleiben. Wie war das noch mit dem 1.Stein ???</text:p><text:p text:style-name="P15"><text:span text:style-name="T4"> </text:span><text:span text:style-name="Emphasis"><text:span text:style-name="T4">Wilfried</text:span></text:span></text:p></text:section><text:section text:style-name="Sect1" text:name="c0158.0000.0000.0000.0000.0000.0000.0000.0000.0000"><text:h text:style-name="P4" text:outline-level="4">Eckhard</text:h><text:p text:style-name="P8"> </text:p><text:p text:style-name="P9">2/8/2025, 9:00:10 PM</text:p><text:p text:style-name="P11">Ich habe mir gestern den Podcast angehört, um mir weitergehende Infos zu diesem Thema zu holen. Danach möchte ich zuerst den Hut ziehen vor der detektivischen Kleinarbeit unseres Rechercheteams; das war eine irre Arbeit.<text:line-break/>Was die Beurteilung des Ergebnisses betrifft, so ist für mich gerade die Schwierigkeit, die es bereitete, den Texter überhaupt namhaft zu machen, ein Indiz dafür, dass seine Person in diesem Zusammenhang völlig unbedeutend ist und wir es mit einem ganz normalen Hamburger Volkslied zu tun haben. Wir können meines Erachtens Werk und Autor trennen.<text:line-break/>Im Gegensatz zum Fall Wilhelm Koch, den wir mit dem Stadionnamen persönlich geehrt hatten, drücken wir mit dem Singen des Liedes unsere Liebe zu Hamburg, St. Pauli und dem Hafen aus und nicht zu Josef Ollig.<text:line-break/>Falls wir uns aber entscheiden, die Fanhymne zu wechseln, sollten wir unbedingt versuchen, ein über alle Zweifel erhabenes Lied zu finden. Das bedeutet für mich auch, dass ebenso „Hells Bells“, „Song 2“ und „Antifa Hooligans“ auf den Prüfstand müssen. Wer sind bzw. waren die Bandmitglieder, Texter usw.. Gab es Vorfälle wie häusliche Gewalt, Sexismus u.v.m.. Außerdem wäre wichtig, welche weiteren Interpreten sich der Songs bedient haben und welche zweifelhaften Firmen damit beispielsweise Werbung gemacht haben usw..<text:line-break/>Falls wir ein Lied wie „Bella Ciao“ oder andere historische Lieder aussuchen, müssen wir natürlich auch dabei sicher gehen, von wem es stammt und soweit sie aus Kriegen oder Bürgerkriegen stammen, sollten wir abklären, ob es aus der Zeit gegen den Autor oder Interpreten Vorwürfe wie Folter, Vergewaltigung o.ä. gibt. Ich möchte wirklich vermeiden, dass wir jetzt einen Teil unserer Identität aufgeben und dann im nächsten Jahr erneut ähnliche Themen diskutieren.</text:p><text:p text:style-name="P15"><text:span text:style-name="T4"> </text:span><text:span text:style-name="Emphasis"><text:span text:style-name="T4">Eckhard</text:span></text:span></text:p></text:section><text:section text:style-name="Sect1" text:name="c0158.0001.0000.0000.0000.0000.0000.0000.0000.0000"><text:h text:style-name="P4" text:outline-level="4">Boris</text:h><text:p text:style-name="P13"> </text:p><text:p text:style-name="P10">2/9/2025, 8:33:51 AM</text:p><text:p text:style-name="P12">Moin Eckhard,<text:line-break/>Wirklich ein guter Kommentar. Ich stimme dir zu, dass wir andere Lieder ebenfalls überprüfen müssen und evtl. sogar den Totenkopf wie einige Kommentatoren geschrieben haben.<text:line-break/>Bin gespannt wie die Entscheidung ausfällt.</text:p></text:section><text:section text:style-name="Sect1" text:name="c0159.0000.0000.0000.0000.0000.0000.0000.0000.0000"><text:h text:style-name="P4" text:outline-level="4">Melitta</text:h><text:p text:style-name="P8"> </text:p><text:p text:style-name="P9">2/8/2025, 9:42:32 PM</text:p><text:p text:style-name="P11">Und wenn der Verein die Diskussion erweitert? Mit denen spricht, deren Meinung dazu wichtig ist, mit Margot Friedländer z. B. oder ihrer Stiftung, anstatt als selbsternannte Antifaschistinnen in Schubladen zu kramen, in denen möglicherweise gar nichts drin ist?<text:line-break/>Wir haben doch alle Zeit der Welt zu einem für alle tragbaren Ergebnis zu kommen. Dann singen wir mit breiter Brust eben erstmal nichts bis wir uns einig sind. Alles besser als uns als Fans von St. Pauli in verschiedene Lager zu spalten – die lachenden Dritten kennen wir alle.</text:p><text:p text:style-name="P15"><text:span text:style-name="T4"> </text:span><text:span text:style-name="Emphasis"><text:span text:style-name="T4">Melitta</text:span></text:span></text:p></text:section><text:section text:style-name="Sect1" text:name="c0160.0000.0000.0000.0000.0000.0000.0000.0000.0000"><text:h text:style-name="P4" text:outline-level="4">Gerald</text:h><text:p text:style-name="P8"> </text:p><text:p text:style-name="P9">2/8/2025, 10:24:12 PM</text:p><text:p text:style-name="P11">Woher stammt die Info, dass Ollig den Text geschrieben hat? Ich habe ihn in keiner Quelle gefunden, außer im St. Pauli Blog oder Artikeln, die sich auf den Blog-Beitrag beziehen. Vielmehr wird Arno Gillo als Texter in diversen anderen Quellen genannt (neben fälschlich Hans Albers oder sogar Freddy Quinn(!)).</text:p><text:p text:style-name="P15"><text:span text:style-name="T4"> </text:span><text:span text:style-name="Emphasis"><text:span text:style-name="T4">Gerald</text:span></text:span></text:p></text:section><text:section text:style-name="Sect1" text:name="c0161.0000.0000.0000.0000.0000.0000.0000.0000.0000"><text:h text:style-name="P4" text:outline-level="4">Gerald</text:h><text:p text:style-name="P8"> </text:p><text:p text:style-name="P9">2/8/2025, 10:34:01 PM</text:p><text:p text:style-name="P11">Habe die Antwort auf meinen vorigen Post selbst gefunden: Arno Gillo war das Pseudonym von Ollig, unter dem er Songtexte schrieb.</text:p><text:p text:style-name="P15"><text:span text:style-name="T4"> </text:span><text:span text:style-name="Emphasis"><text:span text:style-name="T4">Gerald</text:span></text:span></text:p></text:section><text:section text:style-name="Sect1" text:name="c0162.0000.0000.0000.0000.0000.0000.0000.0000.0000"><text:h text:style-name="P4" text:outline-level="4">Tommy</text:h><text:p text:style-name="P8"> </text:p><text:p text:style-name="P9">2/8/2025, 11:51:09 PM</text:p><text:p text:style-name="P11">Es wird schwierig sein hier eine neue "Hymne" zu finden mit der der größte Teil der Stadionbesucher*innen einverstanden ist. Ich bin für eine zeitgemäße Vertonung von Günter Peines Gedicht:<text:line-break/><text:line-break/>Sankt Pauli zieht die Herzen an,<text:line-break/>egal woher sie kommen.<text:line-break/>Sankt Pauli bietet Freundschaft an,<text:line-break/>hier wird man aufgenommen.<text:line-break/><text:line-break/>Sankt Pauli bleibt der gute Geist,<text:line-break/>der in die Herzen geht.<text:line-break/>Sankt Pauli bleibt Sankt Pauli,<text:line-break/>auch wenn mal Halbmast weht.</text:p><text:p text:style-name="P15"><text:span text:style-name="T4"> </text:span><text:span text:style-name="Emphasis"><text:span text:style-name="T4">Tommy</text:span></text:span></text:p></text:section><text:section text:style-name="Sect1" text:name="c0163.0000.0000.0000.0000.0000.0000.0000.0000.0000"><text:h text:style-name="P4" text:outline-level="4">Rosi</text:h><text:p text:style-name="P8"> </text:p><text:p text:style-name="P9">2/9/2025, 12:22:46 AM</text:p><text:p text:style-name="P11">Das Lied werden manche nicht mehr mitsingen und einige auspfeifen, wenn es gespielt wird. Machen wir uns nichts vor, damit ist der Song unspielbar geworden. Spannend ist damit Frage, wie kommen wir zu einer neuen Stadionhymne. Wer ist wir, wie kann ein offener Prozess aussehen bei dem alle mitgenommen und Trolle aussortiert werden. Das wird dauern, daher bin ich gespannt, wiw diese Leerstelle einstweilen gefüllt wird und wer das entscheidet.</text:p><text:p text:style-name="P15"><text:span text:style-name="T4"> </text:span><text:span text:style-name="Emphasis"><text:span text:style-name="T4">Rosi</text:span></text:span></text:p></text:section><text:section text:style-name="Sect1" text:name="c0164.0000.0000.0000.0000.0000.0000.0000.0000.0000"><text:h text:style-name="P4" text:outline-level="4">Juri</text:h><text:p text:style-name="P8"> </text:p><text:p text:style-name="P9">2/9/2025, 3:31:04 AM</text:p><text:p text:style-name="P11">Vielen Dank Euch vom FC St. Pauli-Museums für diesen wichtigen Beitrag!<text:line-break/><text:line-break/>Viele Meinungen, alle muss man aushalten. Wie immer. Einigen Zeilen hier entspringt der Vorwurf ein Problem gesucht zu haben oder Probleme zu machen, wo keine wären. Ich persönlich finde das problematisch und schade, weil es dem für die Recherchen betriebenen Aufwand, der Qualität und dem damit verbundenem Engagement nicht gerecht wird. Wertschätzung hat etwas mit Respekt zu tun.<text:line-break/><text:line-break/>Problematisch weil relativierend wenn nicht gar Opfer-Klischee. Und es ist nicht neu, dass wir (damit meine ich Verein, Mitglieder, Fans gleichermaßen) uns entschieden haben, uns dem Thema Nationalsozialismus und dessen Auswirkungen zu stellen und dem Vergessen entgegenzuwirken.<text:line-break/>Ja, das ist ungemütlich.<text:line-break/><text:line-break/>Der Text ist von 1957. Celina liest in der Podcast-Episode aus einem Manuskript aus dem Jahr 1961 vor, in dem Ollig mit eigenen und nach meinem Empfinden stolzen Worten beschreibt, wie er nach dem Krieg seine Kriegsberichterstattungen als Arbeitsprobe vorlegte und so Ressortleiter bei der Welt geworden ist. Er wusste 15 Jahre später auch noch genau zu sagen, welcher seiner Berichte zuerst gelesen wurde und nennt den damaligen Chef mit militärischem Rang. Mittendrin statt nur dabei würde ich sagen.<text:line-break/><text:line-break/>Ich bin Jahrgang 1976, in Altona geboren, liebe Hafen und Elbe seit ich denken kann und habe mich mit 15 Jahren in den FC St. Pauli verliebt. Da es mich familiär und beruflich Mitte der 1990er nach S.-H. gespült hat ruft mich das Herz von St. Pauli buchstäblich zurück. Zu nahezu jedem Heimspiel. Mit diesem Lied komme ich im Stadion an, denke an meine Jugend und was ich mit dem FC St. Pauli schon alles erlebt habe und an die beeindruckende Entwicklung des Vereins. Ich freue mich dann auf Mannschaft, Fans und Spiel.<text:line-break/>Dieser Moment brauchte am Anfang etwas. Erinnert ihr euch? Als der Song eingeführt wurde, hat kaum einer mitgesungen, wenn die Lautstärke runtergedreht wurde. Das hat ein paar Heimspiele gedauert. Der Moment musste wachsen und das ist er wahrlich. Er hat heute so viel Kraft, erzeugt Freude und Kribbeln. Und diesen Moment, den haben WIR erschaffen und nicht irgendein kack Nazi.<text:line-break/><text:line-break/>Ich wünsche mir, dass wir in uns den Gedanken verfestigen, mit der Version von Phantastix &amp; Elf und der Schaffung dieses Moments dem Bösen mit zwei ausgestreckten Mittelfingern etwas Gutes genommen zu haben. Dazu während des Liedes ein fettes<text:line-break/>Kein Hafen den Faschisten!<text:line-break/>Kein Licht den Faschisten!<text:line-break/>Keine Sehnsucht den Faschisten!<text:line-break/><text:line-break/>auf der Anzeigetafel und direkt nach dem Lied machen lautstark klar, was Sache ist.<text:line-break/><text:line-break/>Nazis raus!</text:p><text:p text:style-name="P15"><text:span text:style-name="T4"> </text:span><text:span text:style-name="Emphasis"><text:span text:style-name="T4">Juri</text:span></text:span></text:p></text:section><text:section text:style-name="Sect1" text:name="c0164.0001.0000.0000.0000.0000.0000.0000.0000.0000"><text:h text:style-name="P4" text:outline-level="4">Eckhard</text:h><text:p text:style-name="P13"> </text:p><text:p text:style-name="P10">2/9/2025, 4:05:28 PM</text:p><text:p text:style-name="P12">Tolle Idee; Forza</text:p></text:section><text:section text:style-name="Sect1" text:name="c0166.0000.0000.0000.0000.0000.0000.0000.0000.0000"><text:h text:style-name="P4" text:outline-level="4">Boris</text:h><text:p text:style-name="P8"> </text:p><text:p text:style-name="P9">2/9/2025, 8:26:08 AM</text:p><text:p text:style-name="P11">Ich finde die Diskussion gut und respektiere die Entscheidung des Vereins diesbezüglich.<text:line-break/>Meine persönliche Einstellung ist, dass wir weiterhin „Das Herz von St. Pauli“ spielen und voller Energie singen. Was für ein stärkeres Signal gibt es, wenn das Stadion mit einer anderen Sichtweise dieses Lied singt. Mit jedem Singen ist es ein Schlag ins Gesicht des Herrn Ollig und seiner Einstellung. Wir sind St. Pauli und gegen Rechts!! Lasst uns diese Lied weitersingen und niemand wird es als Nazi-Liedgut betrachten, sondern als die Hymne des FC St. Pauli mit unseren Werten!!<text:line-break/>Forza St. Pauli!!!</text:p><text:p text:style-name="P15"><text:span text:style-name="T4"> </text:span><text:span text:style-name="Emphasis"><text:span text:style-name="T4">Boris</text:span></text:span></text:p></text:section><text:section text:style-name="Sect1" text:name="c0167.0000.0000.0000.0000.0000.0000.0000.0000.0000"><text:h text:style-name="P4" text:outline-level="4">Ruben</text:h><text:p text:style-name="P8"> </text:p><text:p text:style-name="P9">2/9/2025, 4:51:31 PM</text:p><text:p text:style-name="P11">Ich für meinen Teil habe eine sehr persönliche Beziehung zu dem Lied: ich habe lange Jahre außerhalb Hamburgs gelebt und meine Fahrten ans Millerntor-Stadion sind eng verbunden mit der Sehnsucht nach meiner Wahlheimat.<text:line-break/>Darüber hinaus irritiert mich die Eindeutigkeit, mit der manche hier meinen, schwierige Fragen beantworten zu können beziehungsweise die Einfachheit, mit der hier Schlüsse formuliert werden. In diesem Zusammenhang würde mich u.a mal interessieren, ob irgendwelche Erben Olligs für die Nutzung als Stadionhymne Tantiemen bekommen. Am Ende meiner Überlegungen aber zeige ich dazu, Juri zuzustimmen: die Lage verlangt Stärke: Also weniger Schniefen, mehr Zähnezeigen!</text:p><text:p text:style-name="P15"><text:span text:style-name="T4"> </text:span><text:span text:style-name="Emphasis"><text:span text:style-name="T4">Ruben</text:span></text:span></text:p></text:section><text:section text:style-name="Sect1" text:name="c0168.0000.0000.0000.0000.0000.0000.0000.0000.0000"><text:h text:style-name="P4" text:outline-level="4">Christian Massone</text:h><text:p text:style-name="P8"> </text:p><text:p text:style-name="P9">2/9/2025, 8:09:00 PM</text:p><text:p text:style-name="P11">Moin!<text:line-break/>Die Diskussion über die weitere Verwendung des Liedes ist richtig und wichtig. Aber wenn ich mir verschiedene Foren und Kommentare ansehe, bemerke ich wie unterschiedlich die Ansichten dazu sind. Nichts wäre schlimmer, als wenn das Lied vor dem Spiel nur noch von einer Hälfte der Fans mitgesungen wird und von der anderen Hälfte ausgebuht wird. Es wäre kein reines ausbuhen des Liedes, sondern der eigenen Fans. Andersherum müsste ein komplett neues Lied es erst mal schaffen diese Verbundenheit mit der Stadt Hamburg, dem Hafen, den Lichtern … genauso darzustellen und die Gefühle bei allen zu wecken. Mein Appell an alle die sich an der Diskussion beteiligen ist : „Geht fair miteinander um und seid offen für eine gute Kompromisslösung!“. Besonders wichtig ist es, dass wir als Fangemeinschaft nicht gespalten werden.<text:line-break/>Tim hat in seinem Kommentar auf Weg damit! Oder? - MillernTon sehr deutlich seinen inneren Zwiespalt beschrieben Zitat: „Aktuell kann ich mir nicht vorstellen, dass ich im Stadion dieses Lied noch hören, geschweige denn voller Emotionalität mitsingen kann, ohne daran zu denken, wer dieses Lied erschaffen hat“<text:line-break/>Er zeigt aber auch einen möglichen Weg direkt mit auf und ich hoffe ganz stark, dass dies von uns als Fangemeinde in Betracht gezogen wird. Zitat Tim: „Auf der anderen Seite fände ich den Gedanken auch gut, wenn wir es als Verein und Fanszene schaffen, dieses Lied zu „unserem“ Lied zu machen, es so positiv zu besetzen, dass man es eben nicht mehr mit anderen Dingen in Verbindung bringt.“<text:line-break/>Ich wünsche mir persönlich, dass uns diese Diskussion nicht spaltet und wir eine geile Lösung finden, so dass wir auch in Zukunft mit allen Fans gemeinsam vor dem Spiel Geschlossenheit zeigen. So etwas hat fast kein andere Verein vorzuweisen und das macht uns am Millerntor ein Stück weit einzigartig.<text:line-break/><text:line-break/>Viele Grüße<text:line-break/>Christian</text:p><text:p text:style-name="P15"><text:span text:style-name="T4"> </text:span><text:span text:style-name="Emphasis"><text:span text:style-name="T4">Christian Massone</text:span></text:span></text:p></text:section><text:section text:style-name="Sect1" text:name="c0170.0000.0000.0000.0000.0000.0000.0000.0000.0000"><text:h text:style-name="P4" text:outline-level="4">Susanne</text:h><text:p text:style-name="P8"> </text:p><text:p text:style-name="P9">2/10/2025, 3:58:30 PM</text:p><text:p text:style-name="P11">Hier einige grundsätzliche Überlegungen zum Umgang mit Ritualen. Das Zitat stammt aus einem Interview mit Thomaus Hauschild, Ethnologie an der Universität Hamburg über "Die Macht der Rituale": "Man muss allerdings sehr genau überlegen, was man eigentlich anrichtet, wenn man ein Ritual - und sei es aus den berechtigtsten Gründen - skandalisiert oder bearbeitet. Nicht nur Kinder brauchen Märchen und Rituale, sondern auch die Erwachsenen. Und Zivilgesellschaft heißt, Rituale mit den Menschenrechten zu vereinbaren, nicht unbedingt, sie abzuschaffen. (...) Solche durch den Wandel der Zeit bedingten Aushandlungsprozesse und Kompromisse werden auch in jedem antiken Theaterstück verhandelt, immer im Hinblick auf die Frage, was passiert, wenn man die alten Rituale ganz abschafft. Die Gesellschaft braucht lokale Kultur, sonst stirbt sie (...)." (FAZ vom 8.2.2025). Diese Beschreibung verdeutlicht für mich, wie wichtig der laufende Diskurs um den weiteren Umgang mit dem Lied ist. Das Nicht-mehr-intonieren im Stadion würde einen Teil unserer Fankultur abschaffen. Hier im Blog und an anderer Stelle sind Vorschläge zur Ergänzung des Textes unterbreitet worden. Ein solches Vorgehen würde zeigen, dass wir uns mit der Herkunft des Textes konstruktiv auseinandergesetzt haben, und das Ritual bewahren können. Ich wünsche mir eine solche Lösung sehr.</text:p><text:p text:style-name="P15"><text:span text:style-name="T4"> </text:span><text:span text:style-name="Emphasis"><text:span text:style-name="T4">Susanne</text:span></text:span></text:p></text:section><text:section text:style-name="Sect1" text:name="c0171.0000.0000.0000.0000.0000.0000.0000.0000.0000"><text:h text:style-name="P4" text:outline-level="4">Christopher Schmidt</text:h><text:p text:style-name="P8"> </text:p><text:p text:style-name="P9">2/10/2025, 9:05:49 PM</text:p><text:p text:style-name="P11">Ich denke, dass man hier das Lied vom Verfasser trennen kann, weil wir es doch längst zu unserem Lied gemacht haben. Wir singen im Jahr 2025, dass das Herz von St Pauli unsere Heimat ist und meinen damit einen Stadtteil und einen Verein, der wie kein zweiter für alles steht, was das Naziregime und seine Unterstützer verabscheut haben.<text:line-break/>Wir stehen, indem wir St Pauli heutzutage besingen, für Offenheit gegenüber allen Menschen, egal welcher Herkunft, Hautfarbe, Religion oder sexueller Orientierung. Damit haben wir doch auf beste Art und Weise das Lied für uns gekapert.</text:p><text:p text:style-name="P15"><text:span text:style-name="T4"> </text:span><text:span text:style-name="Emphasis"><text:span text:style-name="T4">Christopher Schmidt</text:span></text:span></text:p></text:section><text:section text:style-name="Sect1" text:name="c0172.0000.0000.0000.0000.0000.0000.0000.0000.0000"><text:h text:style-name="P4" text:outline-level="4">Genosse Heiko</text:h><text:p text:style-name="P8"> </text:p><text:p text:style-name="P9">2/11/2025, 12:52:10 AM</text:p><text:p text:style-name="P11">Ich bin gebürtiger Hamburger und komme seit Ende der Neunziger Jahre ans Millerntor. Das Lied habe ich die letzten Jahren vor allem geschätzt, weil der Text Zugezogene genauso anspricht, wie die die hier aufgewachsen sind. Wer sich hier zuhause fühlt, der ist dabei.<text:line-break/>In letzter Zeit habe ich mich immer mal gefragt, woher der Text stammt, es aber nicht vertieft bzw. bin insgeheim davon ausgegangen, wenn wir es spielen wird es wohl in Ordnung sein.<text:line-break/>Dank der gründlichen Recherche weiß ich jetzt, was für ein widerlicher Propagandist und feiger Günstling der Verfasser war.<text:line-break/>Mein erster Reflex war auch, es nicht mehr zu spielen. Das wäre eine Möglichkeit, die ich respektieren würde. Alternativen würden sich finden, wenn auch nicht sofort.<text:line-break/>Aber ich habe das Lied nie zu Ehren seines Verfassers gesungen und wir haben es auch nicht ihm zu Ehren als Hymne aufgenommen.<text:line-break/>Er kann auch nicht mehr davon profitieren, dass wir es singen und wir teilen damit auch nicht seine oder verbreiten seine Vorstellungen.<text:line-break/>Als Musiker verliert man ein Stück weit die Kontrolle über seine Songs, sie entfalten ein Eigenleben. Es gibt gute und schlechte Beispiele dafür. Manche Künstler sind nicht damit einverstanden, wenn ihre Musik auf CDU Parteitagen läuft, andere könne sich nicht dagegen wehren, wenn Diskobesucher Hassbotschaften über ihre Musik grölen. Wir haben dieses Lied für uns vereinnahmt und könnten ein positives Beispiel abgeben. So oder so wird die Geschichte nicht mehr vergessen, dass Josef Ollig ein Nazi war, ein Vorschubleister und Stütze eines faschistischen Regimes. Er war einer den wir Verachten und dem ich verbieten würde an meinem Tisch zu sitzen. Aber das Herz von St. Pauli ist jetzt das Lied eines Vereins, der sich gegen den Faschismus positioniert und der nicht nach einfachen Antworten sucht, wo es keine gibt.</text:p><text:p text:style-name="P15"><text:span text:style-name="T4"> </text:span><text:span text:style-name="Emphasis"><text:span text:style-name="T4">Genosse Heiko</text:span></text:span></text:p></text:section><text:section text:style-name="Sect1" text:name="c0173.0000.0000.0000.0000.0000.0000.0000.0000.0000"><text:h text:style-name="P4" text:outline-level="4">Robert Manson</text:h><text:p text:style-name="P8"> </text:p><text:p text:style-name="P9">2/11/2025, 1:57:46 AM</text:p><text:p text:style-name="P11">Wird Zeit für ein neues Lied.<text:line-break/>Mit dieser Grundlage kann ich es nicht mehr singen und fände es merkwürdig es weiter zu spiele, bei dem für was unser Verein steht…</text:p><text:p text:style-name="P15"><text:span text:style-name="T4"> </text:span><text:span text:style-name="Emphasis"><text:span text:style-name="T4">Robert Manson</text:span></text:span></text:p></text:section><text:section text:style-name="Sect1" text:name="c0175.0000.0000.0000.0000.0000.0000.0000.0000.0000"><text:h text:style-name="P4" text:outline-level="4">Hendrik Hein</text:h><text:p text:style-name="P8"> </text:p><text:p text:style-name="P9">2/11/2025, 5:50:17 PM</text:p><text:p text:style-name="P11">Wir können das Lied nicht mehr spielen mit dem neuen Wissen das wir jetzt über den Verfasser haben. Das wäre mit unserer antifaschistischen Einstellung nicht zu vereinbaren wenn wir nicht mal so ein kleines Opfer bringen können.</text:p><text:p text:style-name="P15"><text:span text:style-name="T4"> </text:span><text:span text:style-name="Emphasis"><text:span text:style-name="T4">Hendrik Hein</text:span></text:span></text:p></text:section><text:section text:style-name="Sect1" text:name="c0177.0000.0000.0000.0000.0000.0000.0000.0000.0000"><text:h text:style-name="P4" text:outline-level="4">Jan-Martin</text:h><text:p text:style-name="P8"> </text:p><text:p text:style-name="P9">2/12/2025, 12:10:26 AM</text:p><text:p text:style-name="P11">Just my two cents zum Herz von St. Pauli nun auch noch. Ich habe St. Pauli im Herzen tätowiert und auf dem linken Unterarm, und brauche das Lied Herz von St. Pauli und das Ritual als gemeinsam gesungene Hymne vor Heimspielen nicht für immer und ewig.<text:line-break/>Aufgrund der Erkenntnisse über Texter und Komponist ist es für mich nicht mehr singbar. Es darf durch seine hervorgehobene Bedeutung und Verwendung durch Verein, uns und mich nicht weiter legitmiert und weiter verbreitet werden.<text:line-break/>'Nie wieder Faschismus' darf nicht bei sich selbst, im eigenen Umfeld, wenn ich und wir es ernst meinen, in Anpruch, Wirkung, Tun nicht relativiert werden, weil es um Gewohnheit und Gefühle geht.<text:line-break/>Ansonsten sind der Ausspruch und die Haltung 'Nie wieder Faschismus' nur bedeutungslose Phrase.<text:line-break/>Rituale sind zu hinterfragen, nach Erkenntnis zu diskutieren, Schlüsse daraus zu ziehen und zu handeln. Das sind Reflexion und Entwicklung statt immer weiter so. Normen, Werte und Handeln werden stets in sozialen Beziehungen und Aktionen angepasst, verändert, ausgehandelt.<text:line-break/>Es ist Mehr als Fußball, es ist Mehr als die 90 Minuten. Es ist St. Pauli, es ist Mehr als ein Lied, mehr als ein Ritual, es ist St. Pauli, es sind wir, du, ich, es sind wir alle als FC St. Pauli e.V. zusammen gegen den Faschismus.<text:line-break/>Musikalisch habe ich Bock auf eine Hyme gemeinsam von Oidorno und Tyna.<text:line-break/>Für immer mit dir FC St.Pauli<text:line-break/>🤎🤍❤️</text:p><text:p text:style-name="P15"><text:span text:style-name="T4"> </text:span><text:span text:style-name="Emphasis"><text:span text:style-name="T4">Jan-Martin</text:span></text:span></text:p></text:section><text:section text:style-name="Sect1" text:name="c0178.0000.0000.0000.0000.0000.0000.0000.0000.0000"><text:h text:style-name="P4" text:outline-level="4">Tom Nachname</text:h><text:p text:style-name="P8"> </text:p><text:p text:style-name="P9">2/12/2025, 12:18:27 AM</text:p><text:p text:style-name="P11">Eine Hymne braucht es meines Erachtens nach so dringend, wie ein Maskottchen. Wir haben soviele Lieder die wir gemeinsam singen können.</text:p><text:p text:style-name="P15"><text:span text:style-name="T4"> </text:span><text:span text:style-name="Emphasis"><text:span text:style-name="T4">Tom Nachname</text:span></text:span></text:p></text:section><text:section text:style-name="Sect1" text:name="c0180.0000.0000.0000.0000.0000.0000.0000.0000.0000"><text:h text:style-name="P4" text:outline-level="4">Thorsten</text:h><text:p text:style-name="P8"> </text:p><text:p text:style-name="P9">2/12/2025, 5:27:52 PM</text:p><text:p text:style-name="P11">Ganz im Ernst: dieses Lied absetzen - das geht gar nicht...!<text:line-break/><text:line-break/>Dieser Song stiftet seit so vielen Jahren Zusammenhalt und Identität und JEDER im Stadion fühlt sich angesprochen und mitgenommen.<text:line-break/><text:line-break/>Nach Aussagen auch vieler Gästefans ist dieser Moment im Stadion immer wieder ein ganz besonderer Moment, der den Zusammenhalt der St. Paulianer eindrucksvoll unterstreicht und der Auftakt ist für eine immer wieder großartige Stimmung zu jedem unserer Heimspiele.<text:line-break/><text:line-break/>Was ist denn nun wirklich der Grund, sich überhaupt mit dem Absetzen dieser Hymne zu beschäftigen??<text:line-break/><text:line-break/>Ich vermag nicht zu beurteilen wie viel Schuld der Autor des Liedtextes vor über 80 Jahren auf sich geladen hat. Ich weiß aber, dass wohl so ziemlich jeder 2. deutsche Mann mittleren Alters zu jener Zeit Teil der Wehrmacht, der Marine oder der Luftwaffe gewesen ist - längst nicht immer freiwillig...<text:line-break/><text:line-break/>Der Liedtext an sich ist doch in keiner Weise anstößig, sondern beschreibt die Liebe zu unserer Stadt und insbesondere zu diesem besonderen Stadtteil St. Pauli sehr emotional!<text:line-break/>Einen besseren, identitätsstiftenderen Text zum inbrünstigen mitsingen kann es doch für uns im Stadion gar nicht geben.<text:line-break/><text:line-break/>Wir sollten hier wirklich die Kirche im Dorf lassen und mindestens den Grundsatz "Trennung von Werk und Autor" für uns gelten lassen.<text:line-break/><text:line-break/>Ähnliche Diskussionen gab es doch schon zuhauf, nicht zuletzt wird z.B. auch Mikel Jackson immer noch fast täglich im Radio gespielt, obwohl es hier ganz massive Vorwürfe ganz anderer Art gab.<text:line-break/><text:line-break/>Zum Schluss noch ein kleiner Hinweis: als gute Gastgeber und aus Respekt vor unseren Gegnern wird in unserem Stadion vor jedem Heimspiel die jeweiligen Hymnen der Gäste gespielt - ein feiner Zug, wie ich finde.<text:line-break/>Macht sich bei uns denn auch jemand Gedanken über den Ursprung von deren Songs? Wollt Ihr das womöglich auch demnächst überprüfen und dann bewerten, wessen Lieder gespielt werden und welche womöglich auch ein "Geschmäckle" haben??<text:line-break/><text:line-break/>Hier also nochmals meine inständige Bitte: lasst die Stadion-Hymne wie sie ist! sie ist völlig unverfänglich und gehört zu unserer Identität.</text:p><text:p text:style-name="P15"><text:span text:style-name="T4"> </text:span><text:span text:style-name="Emphasis"><text:span text:style-name="T4">Thorsten</text:span></text:span></text:p></text:section><text:section text:style-name="Sect1" text:name="c0180.0001.0000.0000.0000.0000.0000.0000.0000.0000"><text:h text:style-name="P4" text:outline-level="4">Tobias</text:h><text:p text:style-name="P13"> </text:p><text:p text:style-name="P10">2/12/2025, 8:59:32 PM</text:p><text:p text:style-name="P12">Gute Punkte. Danke.</text:p></text:section><text:section text:style-name="Sect1" text:name="c0180.0002.0000.0000.0000.0000.0000.0000.0000.0000"><text:h text:style-name="P4" text:outline-level="4">Jörg</text:h><text:p text:style-name="P13"> </text:p><text:p text:style-name="P10">2/13/2025, 1:52:57 AM</text:p><text:p text:style-name="P12">Sehr gut formuliert, vielen Dank!</text:p></text:section><text:section text:style-name="Sect1" text:name="c0180.0003.0000.0000.0000.0000.0000.0000.0000.0000"><text:h text:style-name="P4" text:outline-level="4">Bernd</text:h><text:p text:style-name="P13"> </text:p><text:p text:style-name="P10">2/14/2025, 1:31:03 AM</text:p><text:p text:style-name="P12">Viele klasse Punkte angesprochen! Bin deiner Meinung</text:p></text:section><text:section text:style-name="Sect1" text:name="c0181.0000.0000.0000.0000.0000.0000.0000.0000.0000"><text:h text:style-name="P4" text:outline-level="4">Tobias</text:h><text:p text:style-name="P8"> </text:p><text:p text:style-name="P9">2/12/2025, 7:55:02 PM</text:p><text:p text:style-name="P11">Es ist absurd. "Argumentum ad hominem".<text:line-break/>Wer entscheidet, was man:* darf?<text:line-break/>(hier könnte noch Ironie stehen, lasse ich lieber)</text:p><text:p text:style-name="P15"><text:span text:style-name="T4"> </text:span><text:span text:style-name="Emphasis"><text:span text:style-name="T4">Tobias</text:span></text:span></text:p></text:section><text:section text:style-name="Sect1" text:name="c0182.0000.0000.0000.0000.0000.0000.0000.0000.0000"><text:h text:style-name="P4" text:outline-level="4">Sven T</text:h><text:p text:style-name="P8"> </text:p><text:p text:style-name="P9">2/12/2025, 10:30:08 PM</text:p><text:p text:style-name="P11">Ob sich eine kreativere Lösung findet..? Vielleicht mit einem ebenso lauten Signal unserer Haltung. Bspw. wenn wir nach dem<text:line-break/><text:line-break/>"... das ist meine Heimat" ein "ANTIFA!"<text:line-break/><text:line-break/>oder vergleichbares anstimmen.<text:line-break/><text:line-break/>In Hamburg haben wir zahlreiche Relikte aus dieser dunklen Zeit.<text:line-break/>Jedoch haben wir viele davon ihrem Ursprung entrissen und einer besseren Verwendung zugeführt.<text:line-break/>Wer von Euch spuckt schon jedes Mal auf dem Weg zum Stadion gegen den Hochbunker?<text:line-break/><text:line-break/>Da das Lied erst nach der NS-Zeit entstand, kann nicht wirklich von einer „Entnazifizierung“ gesprochen werden, wenn es (bspw. mit "ANTIFA!") „aufgewertet“ wird. Zudem würde dieses das Bewusstsein schärfen, dass sich derartig dunkle Zeiten nicht wiederholen dürfen!<text:line-break/><text:line-break/>Also nicht verdrängen, sondern verarbeiten! Schwere Entscheidung...<text:line-break/>Wie es auch ausgeht ist es schade um das Lied an sich, das für mich zu St. Pauli als Stadtteil passt.<text:line-break/><text:line-break/>Sich auf eine neue Hymne zu "einigen" ist gefühlt für mich so.... so... Rothosen-(ab)-artig, Die haben sich die komponieren lassen. *kotz*</text:p><text:p text:style-name="P15"><text:span text:style-name="T4"> </text:span><text:span text:style-name="Emphasis"><text:span text:style-name="T4">Sven T</text:span></text:span></text:p></text:section><text:section text:style-name="Sect1" text:name="c0183.0000.0000.0000.0000.0000.0000.0000.0000.0000"><text:h text:style-name="P4" text:outline-level="4">Fabian</text:h><text:p text:style-name="P8"> </text:p><text:p text:style-name="P9">2/13/2025, 1:25:42 AM</text:p><text:p text:style-name="P11">Bella Ciao passt doch perfekt: Partisanenlied, gerade in heutigen Zeiten ein tolles Zeichen und dazu noch Mitsingfaktor 1000!!</text:p><text:p text:style-name="P15"><text:span text:style-name="T4"> </text:span><text:span text:style-name="Emphasis"><text:span text:style-name="T4">Fabian</text:span></text:span></text:p></text:section><text:section text:style-name="Sect1" text:name="c0184.0000.0000.0000.0000.0000.0000.0000.0000.0000"><text:h text:style-name="P4" text:outline-level="4">Jörg</text:h><text:p text:style-name="P8"> </text:p><text:p text:style-name="P9">2/13/2025, 1:50:55 AM</text:p><text:p text:style-name="P11">Wie wäre es denn, bspw. Stadionbesucher und Mitglieder zu befragen?! Dann sähe man, was von der Mehrheit gewünscht ist und man erhielte eine demokratische Entscheidung und keine aufoktroyierte.</text:p><text:p text:style-name="P15"><text:span text:style-name="T4"> </text:span><text:span text:style-name="Emphasis"><text:span text:style-name="T4">Jörg</text:span></text:span></text:p></text:section><text:section text:style-name="Sect1" text:name="c0185.0000.0000.0000.0000.0000.0000.0000.0000.0000"><text:h text:style-name="P4" text:outline-level="4">Christopher</text:h><text:p text:style-name="P8"> </text:p><text:p text:style-name="P9">2/13/2025, 3:07:34 PM</text:p><text:p text:style-name="P11">Vieles wurde schon genannt, aber ich habe die Befürchtung, dass die Hymne abgeschafft wird. Für mich bedeutet diese Hymne ein Gefühl, das tief in mir steckt. Ich freue mich auf in meinen Hafen zurückzukommen nach St. Pauli und ich freue mich Teil des Vereins zu sein, dessen Werte ich vertrete beziehungsweise Welcher meine Werte vertritt das einer der drei Autoren Nazi gewesen ist. Ist blöd, die im Stadion spielte Hymne. Ist ja schon eine Abwandlung vom Original. Ein guter Kompromiss finde ich, wäre, wenn man die Hymne ändern möchte, möglichst nah am Original zu bleiben und vielleicht um einen kritischen Teil zu ergänzen.</text:p><text:p text:style-name="P15"><text:span text:style-name="T4"> </text:span><text:span text:style-name="Emphasis"><text:span text:style-name="T4">Christopher</text:span></text:span></text:p></text:section><text:section text:style-name="Sect1" text:name="c0186.0000.0000.0000.0000.0000.0000.0000.0000.0000"><text:h text:style-name="P4" text:outline-level="4">Lars</text:h><text:p text:style-name="P8"> </text:p><text:p text:style-name="P9">2/13/2025, 6:40:19 PM</text:p><text:p text:style-name="P11">Ich habe mir viel Gedanken gemacht die letzten Tage und mir den Podcast sogar 2x angehört (den Podcast hören sollte jeder, der einen genauen Einblick haben möchte). Fakt ist, nicht die Band, nicht der Komponist, sondern "nur" der Texter hat als Soldat für die Nazis Kriegsberichte von der Front geschrieben. Das Lied hat keinerlei Bezug auf die NS Zeit und verherrlicht diese auch nicht. Zusätzlich hat sich der Texter später nie politisch "rechtsradikal" geäußert. Mir persönlich ist das zu wenig, um das Lied nicht mehr zu singen. Wenn wir so anfangen, müssen wir viel überdenken (Volkspark Bastards / Antifa Hooligan / Aux Armes / Schlafen unter Brücken) Nebenbei denke ich, es wird die Szene spalten, was es nicht Wert ist und in der jetzigen Situation sehr kontraproduktiv wäre. Vielleicht entscheidet ja auch das Station....</text:p><text:p text:style-name="P15"><text:span text:style-name="T4"> </text:span><text:span text:style-name="Emphasis"><text:span text:style-name="T4">Lars</text:span></text:span></text:p></text:section><text:section text:style-name="Sect1" text:name="c0187.0000.0000.0000.0000.0000.0000.0000.0000.0000"><text:h text:style-name="P4" text:outline-level="4">Andrea Plagemann</text:h><text:p text:style-name="P8"> </text:p><text:p text:style-name="P9">2/13/2025, 7:21:32 PM</text:p><text:p text:style-name="P11">Für mich ist das keine Frage, die der Verein entscheidet, sondern jede/r für sich. Stabil bleiben oder dieses eine Mal nachgeben. Die Hymne war so schön, ich habe sie wirklich gerne und voller Inbrunst gesungen. Kann ich das jetzt noch? Auf gar keinen Fall. Gerade der Text war doch so identitätsstiftend. Aber mit dem Wissen, dass der Texter ein überzeugter und engagierter Nazi war und nicht nur ein harmloser Mitläufer oder gar ein Opfer der allgemeinen Wehrpflicht? No way! Kein Fußball den Faschisten.<text:line-break/>Reflexion und vor allem Selbstreflexion haben immer mit Abschied zu tun, von Dingen, Menschen und Eigenschaften. Es ist soviel einfacher weiter zu machen und die Augen zu schließen. Nur eine Mal.</text:p><text:p text:style-name="P15"><text:span text:style-name="T4"> </text:span><text:span text:style-name="Emphasis"><text:span text:style-name="T4">Andrea Plagemann</text:span></text:span></text:p></text:section><text:section text:style-name="Sect1" text:name="c0187.0001.0000.0000.0000.0000.0000.0000.0000.0000"><text:h text:style-name="P4" text:outline-level="4">Bernd Demmer</text:h><text:p text:style-name="P13"> </text:p><text:p text:style-name="P10">2/13/2025, 9:25:06 PM</text:p><text:p text:style-name="P12">Andrea, woher nimmst Du das Texter ein überzeugter und engagierter Nazi war? Finde ich nirgends im Podcast...</text:p></text:section><text:section text:style-name="Sect1" text:name="c0188.0000.0000.0000.0000.0000.0000.0000.0000.0000"><text:h text:style-name="P4" text:outline-level="4">Bernd Demmer</text:h><text:p text:style-name="P8"> </text:p><text:p text:style-name="P9">2/13/2025, 9:15:23 PM</text:p><text:p text:style-name="P11">Moin,<text:line-break/>nachdem ich mir den Podcast inzwischen zigmal angehört habe und auch mit einem Historiker gesprochen habe, der selbst ein Buch über den Nationalsozialismus im Elbe-Weser-Dreieck veröffentlicht hat, möchte ich mal wie folgt Stellung zu dem Thema beziehen.<text:line-break/>Auf Vereinswunsch kann ich auch gerne Kontakt zu dem Historiker herstellen.<text:line-break/><text:line-break/>Aus meiner Sicht ist die Recherche des St. Pauli Museums viel zu lückenhaft und basiert zu wenig auf Fakten, sondern eher auf Vermutungen und Annahmen.<text:line-break/><text:line-break/>Josef Ollig ist von Hamburg nach Köln gezogen. Weshalb ist unklar, aber vielleicht hat ihn die maritime Welt Hamburgs angezogen. 1929, also mit 23 Jahren (Volljährigkeit erlangte man damals mit 21 Jahren) ist er in Zeiten von Massenarbeitslosigkeit eine Stelle bei den Hamburger Nachrichten bekommen, eine Zeitung die sich ab 1930 deutlich dem Nationalsozialismus zuwandte, aber bei Beschäftigung von Ollig einen wirtschaftlichen, einen politischen und einen Schifffahrtsteil bediente. Wollte der junge Josef Ollig hier vielleicht über Schifffahrt (Lebensschiff, Lebensufer etc.) schreiben? Welche Berichte hat er für die Hamburger Nachrichten verfasst? Dann ist er nach Auflösung des Blattes nicht zur NSDAP Zeitung, dem Hamburger Tageblatt, gewechselt. Wieso nicht und wieso ist er nicht auch NSDAP Mitglied geworden? War er vielleicht mit dem System überhaupt nicht einverstanden? Er ist zu Shell gewechselt und hat dort in der Presseabteilung gearbeitet, wobei Shell sich genauso wie der FC St. Pauli dem System angepasst hat. Dann wurde er als Soldat eingezogen und als Kriegsberichterstatter in der "Propagandabteilung" eingesetzt. Er hat Fotos gemacht und es wurde von Berichten seiten des ST. Paulis Museums gesprochen. Welche Berichte liegen eigentlich vor? Und war es nicht so, dass die Berichte der Kriegsberichterstatter zensiert und bearbeitet worden sind und dann von der Propaganda erst zur Veröffentlichung gelangten? Was wissen wir aus dieser ganzen Zeit ansonsten von Josef Ollig? Kein Parteimitglied und auch nicht bei der SS. Welche Schuld hat er wirklich auf sich geladen? Wissen wir, ob er nicht vielleicht sogar versucht hat zu helfen, ob der Kriegsberichterstatter geworden ist um nicht mit einer Waffe in der Hand in einem Schützengraben auf andere Menschen zielen zu müssen? Wollte er seinem eigenen Tod so entgehen? Was wissen wir wirklich über ihn? Wieso durfte er nicht weiterschreiben und wurde als Bordschütze im Flieger eingesetzt? Vielleicht weil der dem System gegenüber nicht linientreu genug in seiner schriftlichen Wortwahl war?<text:line-break/><text:line-break/>Dann zur Stuka-Geschichte, die sich so anhört, also ob er der tollkühne Flieger war. War es nicht eher so, dass er ein einfacher Bordschütze war und das es für die Stuka-Geschichte überhaupt keine wirklichen Fakten gibt.<text:line-break/>Zu den Auszeichnungen am Ende des Krieges sei auch gesagt. Am Anfang des Krieges wurden die Auszeichnungen sehr spärlich verteilt und zu Ende dafür umso mehr. Gleiches gilt für Beförderungen. Vielen dürfte bekannt sein, dass Hitler selbst am Ende Kinder und Greise des Volkssturms noch ausgezeichnet hat.<text:line-break/>Wieso das ST. Pauli Museum in ihrem Podcast Vergleiche zum Verleger Henri Nannen zieht ist mir unerklärlich und dient eigentlich nur der Darstellung. Man holt da irgendwie weit aus und schweift ab. Ebenso in der der Darstellung der "Shell-Zeit". Alles um ein Bild des Nazis Josef Ollig zu erschaffen oder wozu soll das dienen?<text:line-break/>Im gesamten Verlauf des Podcast fehlt mir so die realbasierte Objektivität und man interpretiert mögliche Zusammenhänge, die stimmen könnten, aber die genauso nicht der Wahrheit entsprechen könnten. Will man sich hier zum "Nazihunter" machen?<text:line-break/>Dann die Zeit nach dem Krieg? Wer war Josef Ollig? Hat er in irgendeiner Form den Holocaust oder die Greueltaten des Krieges geleugnet? Welche Recherchen gibt es da?<text:line-break/>War er politisch aktiv? War er überhaupt jemals politisch aktiv?<text:line-break/>Bekanntlich hat er danach als "Kölnstämmiger" über das maritime Hamburg geschrieben und auch den Seemannsschlager "Das Herz von ST. Pauli" verfasst. Hamburg, Schiffe und das Meer hatten ihm ja scheinbar angetan. Ist er deswegen nach Hamburg und hat der Krieg ihm einen Strich durch die Rechnung gemacht? Konnte er nach dem Krieg endlich dem nachgehen, was er ursprünglich wollte. Könnte all das auch so gewesen sein?<text:line-break/>Was wissen wir sonst über Josef Ollig als Menschen? Werden wir ihm gerecht, wenn wir ihn verurteilen, ohne überhaupt zu wissen wer er war und was er wirklich getan hat. Sind wir dann nicht in unserem Handeln auf einer Stufe mit denen, die wir verdammen?<text:line-break/>Müssen wir uns aufgrund der Unwissenheit nicht auf das Hier und Jetzt konzentrieren?<text:line-break/>Ich halte es für absolut falsch das Lied nicht mehr abzuspielen. Unabhängig davon, dass die Geschichte des Josef Ollig nochmal ganz in Ruhe wissenschaftlich betrachtet werden sollte und es keine Entscheidung des Vereins aus der Emotion heraus oder auf Basis vereins- und faninterner Drücke geben sollte, ist das Lied für mich längst geistiges Eigentum einer antifaschistischen Bewegung unserer Clubs geworden. Das "Herz von ST. Pauli" ruft mich, ruft uns zurück zu Antifaschismus, Toleranz, Respekt, Vielfältigkeit, Verständnis, Miteinander und gegen jede Art von Homophobie. Das Lied ist frei von jeglicher politisch kritischer Wortwahl und es wurde auch nicht von Nazis gesungen, da es erst nach dem Krieg entstanden ist. Eltern bringen noch heute ihren Kindern aus Überzeugung und mit Stolz dieses Lied bei, damit die vorgenannten Werte gelernt und weitergetragen werden.<text:line-break/>Lasst uns das nicht kaputtmachen und uns spalten. Lasst uns aufarbeiten, Lehren ziehen und dann die Zukunft meistern. Niemand würde davon mehr profitieren, wie alle außenstehenden "Spalter". Wir müssen zur Einheit kommen und sollten das Lied aus voller Überzeugung weiter singen, gröhlen oder "lallen". Gerade in den Zeiten, in denen bei "Hitlers wieder das Licht voll entfacht" worden ist.<text:line-break/>Ich wünsche mir vom Verein das er seine Entscheidungen wirklich sorgsam und korrekt wissenschaftlich fundiert trifft und ich wünsche mir für die Zukunft das man nicht mit solchen "Teilrecherchen" an die Öffentlichkeit geht. Was bis hierhin an Porzellan zerschlagen worden ist, hätte man sich durch eine vernünftige Aufarbeitung ersparen können.<text:line-break/><text:line-break/>Forza St. Pauli<text:line-break/>Bernd<text:line-break/><text:line-break/>Am Ende noch ein Anmerkung für alle geschichtlich Interessierten. In rund 85 km Entfernung von Hamburg befindet sich das ehemalige Kriegsgefangenenlager StalagXB Sandbostel. Dort befinden sich Teile des Lagers noch in einem gut erhaltenen Zustand und es gibt dort eine Gedenkstätte, die die Geschichte aufgearbeitet hat. Hier werden auch die Unterschiede deutlich wie unterschiedlich die Kriegsgefangenen verschiedener Nationen behandelt worden sind und welche Rolle welche Soldaten, aber auch teilweise die Zivilbevölkerung hatte.<text:line-break/>Von der absoluten Grausamkeit bis zur Güte. Es war leider alles dabei.<text:line-break/>Wie gesagt, dass als Randnotiz. Bei Interesse gerne melden.</text:p><text:p text:style-name="P15"><text:span text:style-name="T4"> </text:span><text:span text:style-name="Emphasis"><text:span text:style-name="T4">Bernd Demmer</text:span></text:span></text:p></text:section><text:section text:style-name="Sect1" text:name="c0188.0001.0000.0000.0000.0000.0000.0000.0000.0000"><text:h text:style-name="P4" text:outline-level="4">Anja Steffens</text:h><text:p text:style-name="P13"> </text:p><text:p text:style-name="P10">2/14/2025, 1:18:49 AM</text:p><text:p text:style-name="P12">🤎🤍❤️</text:p></text:section><text:section text:style-name="Sect1" text:name="c0188.0002.0000.0000.0000.0000.0000.0000.0000.0000"><text:h text:style-name="P4" text:outline-level="4">Maze</text:h><text:p text:style-name="P13"> </text:p><text:p text:style-name="P10">2/14/2025, 2:27:14 AM</text:p><text:p text:style-name="P12">Sehr starker Beitrag, Bernd.<text:line-break/>Spannende Perspektive. Ich würde mir einen offenen Dialog zwischen dir und den Recherchierenden des St.Pauli Museums wünschen.<text:line-break/>Leider ist morgen schon Samstag und dafür keine Zeit mehr. Es wäre bedauerlich, wenn eine Entscheidung (aus meiner Sicht von großer Wichtigkeit) getroffen wird, wenn es doch nicht ganz so klar ist.</text:p></text:section><text:section text:style-name="Sect1" text:name="c0188.0003.0000.0000.0000.0000.0000.0000.0000.0000"><text:h text:style-name="P4" text:outline-level="4">U. K.</text:h><text:p text:style-name="P13"> </text:p><text:p text:style-name="P10">2/14/2025, 8:12:01 PM</text:p><text:p text:style-name="P12">🤎🤍❤️</text:p></text:section><text:section text:style-name="Sect1" text:name="c0190.0000.0000.0000.0000.0000.0000.0000.0000.0000"><text:h text:style-name="P4" text:outline-level="4">Jörg</text:h><text:p text:style-name="P8"> </text:p><text:p text:style-name="P9">2/14/2025, 12:53:01 AM</text:p><text:p text:style-name="P11">Bernd, ich bin ganz deiner Meinung.<text:line-break/>Gruß Jörg</text:p><text:p text:style-name="P15"><text:span text:style-name="T4"> </text:span><text:span text:style-name="Emphasis"><text:span text:style-name="T4">Jörg</text:span></text:span></text:p></text:section><text:section text:style-name="Sect1" text:name="c0191.0000.0000.0000.0000.0000.0000.0000.0000.0000"><text:h text:style-name="P4" text:outline-level="4">Sven</text:h><text:p text:style-name="P8"> </text:p><text:p text:style-name="P9">2/14/2025, 1:23:37 AM</text:p><text:p text:style-name="P11">Das wird immer schlimmer mit uns.<text:line-break/>Mensch Leute, das ist bald 100 Jahre her und wer wurde damals nicht zwangsverpflichtet im in den Krieg zu ziehen.<text:line-break/>Jetzt lässt mal die Kirche im Dorf und stellt nicht immer alles in Frage, komische Zeit heutzutage</text:p><text:p text:style-name="P15"><text:span text:style-name="T4"> </text:span><text:span text:style-name="Emphasis"><text:span text:style-name="T4">Sven</text:span></text:span></text:p></text:section><text:section text:style-name="Sect1" text:name="c0194.0000.0000.0000.0000.0000.0000.0000.0000.0000"><text:h text:style-name="P4" text:outline-level="4">Gerd Mettjes</text:h><text:p text:style-name="P8"> </text:p><text:p text:style-name="P9">2/14/2025, 6:45:04 PM</text:p><text:p text:style-name="P11">Moin,<text:line-break/>zum Einen genieße ich, der seit 49 Jahren zu unserem Verein geht (und dem HSV den Rücken gekehrt habe, da Mitte der siebziger Jahre gern in der Westkurve der Hitlergruß gezeigt wurde) das Lied, das Mitsingen und insbesondere das Singen ohne die Musik am Ende und möchte es gern so belassen.<text:line-break/>Wichtig ist aber auch das Folgende: wenn wir das Lied verbannen, werden die Nazis und die AfD (wo ist der Unterschied?) dieses Lied übernehmen. Da habe ich echt keinen Bock drauf wenn die mit dieser Parole durch Hamburg und St. Pauli ziehen. Darüber sollte man mal nachdenken und bis dahin weiter singen!<text:line-break/>Das Lied ist doch echt harmlos und richtig keinen Schaden an.</text:p><text:p text:style-name="P15"><text:span text:style-name="T4"> </text:span><text:span text:style-name="Emphasis"><text:span text:style-name="T4">Gerd Mettjes</text:span></text:span></text:p></text:section><text:section text:style-name="Sect1" text:name="c0195.0000.0000.0000.0000.0000.0000.0000.0000.0000"><text:h text:style-name="P4" text:outline-level="4">Ulli Barth</text:h><text:p text:style-name="P8"> </text:p><text:p text:style-name="P9">2/14/2025, 8:37:31 PM</text:p><text:p text:style-name="P11">Zuerst einmal vielen Dank für die Arbeit der Menschen unseres Museums! Ihr leistet tolle Arbeit.<text:line-break/>Aber ich teile Eure Meinung nicht.<text:line-break/><text:line-break/>Aus meiner Sicht sollte unbedingt eine Trennung von Werk und Autor stattfinden!<text:line-break/>Dieser Blog wird in großen Teilen von persönlicher Meinung geprägt. Er befasst sich mit der Biografie des Autors. Das ist ok.<text:line-break/>Ein Vergleich zur Namensänderung des Stadions, nachdem die Geschichte des seinerzeitigen Namensgebers bekanntgegeben wurde, soll offenbar nun ebenfalls zu Konsequenzen führen. Das das Eure Meinung ist, wird sehr deutlich.<text:line-break/>Was damals alternativlos war, hat gar nichts mit der jetzigen Frage zu tun! Warum?<text:line-break/>Weil es hier nicht darum geht, dass der Name eines vermuteten Nazis in Rede steht, sondern ein Liedtext, der von diesem Autor geschaffen wurde.<text:line-break/>Dieses Lied hat keinen inneren Bezug zur Nazi Ideologie.<text:line-break/>Es ist eine Hamburgensie und eine Aneignung der Fanszene für den Club.<text:line-break/>Es ist identitätsstiftend für den FCSP und darf das aus meiner Sicht auch sein und bleiben.<text:line-break/><text:line-break/>Ich argumentiere jetzt mal ganz platt, weil es dadurch besonders deutlich wird:<text:line-break/><text:line-break/>Sollten nicht alle Gebäude, die von überzeugten Nazis gebaut wurden, einfach abgerissen werden?<text:line-break/>Sollten alle Songs von Michael Jackson nicht mehr gespielt werden, weil jeder weiß, dass er ein Pädophiler war (was interessanterweise erst nach seinem Tod diskutiert wurde)?<text:line-break/><text:line-break/>Warum hat das Werk des berühmten Philosophen (und ein überzeugten Nazis!) Heidegger, noch immer so große Bedeutung, auch wenn es auch kritisiert wird?<text:line-break/><text:line-break/>Weil es überaus sinnvoll ist, zwischen Erschaffer und Werk zu unterscheiden!<text:line-break/><text:line-break/>Aus dieser Überzeugung heraus finde ich, dass unser Vereinslied unbedingt bleiben sollte!<text:line-break/>Allerdings könnte ich mir gut vorstellen, dass man kreativ einen Weg finden könnte, in geeigneter Weise über die Geschichte des Liedes und die notwendige Diskussion und den Umgang darüber darzustellen. Dauerhaft. Zum Beispiel mit einer Schrifttafel an prominentem Ort im Stadionbereich.<text:line-break/><text:line-break/>Während ich das schreibe, ist mir bereits bewusst, dass ich diese Diskussion nicht gewinnen kann bzw. sich eine andere Position durchsetzen wird. Eine extreme, die nur Schwarz und Weiß akzeptiert und keine Grautöne.<text:line-break/>Diese Tatsache ist seit Jahren erkennbar und kaum zu leugnen. Schade! Aber letztlich ist das wichtigste, dass es nicht zu einer Spaltung im Stadion kommt!<text:line-break/>Dafür muss alles getan werden.<text:line-break/>Notfalls auch unser Vereinslied eliminieren. Traurig ist es dennoch! 🏴‍☠️</text:p><text:p text:style-name="P15"><text:span text:style-name="T4"> </text:span><text:span text:style-name="Emphasis"><text:span text:style-name="T4">Ulli Barth</text:span></text:span></text:p></text:section><text:section text:style-name="Sect1" text:name="c0198.0000.0000.0000.0000.0000.0000.0000.0000.0000"><text:h text:style-name="P4" text:outline-level="4">René Kastenmeier</text:h><text:p text:style-name="P8"> </text:p><text:p text:style-name="P9">2/14/2025, 11:19:01 PM</text:p><text:p text:style-name="P11">Warum nicht einfach Hamburg mein Perle spielen? Das Lied passt zur Stadt und zum Fußball.</text:p><text:p text:style-name="P15"><text:span text:style-name="T4"> </text:span><text:span text:style-name="Emphasis"><text:span text:style-name="T4">René Kastenmeier</text:span></text:span></text:p></text:section><text:section text:style-name="Sect1" text:name="c0198.0001.0000.0000.0000.0000.0000.0000.0000.0000"><text:h text:style-name="P4" text:outline-level="4">Ulli Barth</text:h><text:p text:style-name="P13"> </text:p><text:p text:style-name="P10">2/15/2025, 3:43:05 AM</text:p><text:p text:style-name="P12">Hamburg meine Perle?!? Den HSV Song? 🫣<text:line-break/>Mir ist schon klar, dass Du das ironisch meinst. Dennoch: Darüber lacht wohl keiner!</text:p></text:section><text:section text:style-name="Sect1" text:name="c0201.0000.0000.0000.0000.0000.0000.0000.0000.0000"><text:h text:style-name="P4" text:outline-level="4">h p</text:h><text:p text:style-name="P8"> </text:p><text:p text:style-name="P9">2/14/2025, 11:30:39 PM</text:p><text:p text:style-name="P11">Ein linker Verein kann einfach Die Internationale spielen. Jeder und jede kann mitsingen, das Lied gibt es in jeder Sorache und es spendet Hoffnung, Kraft,Mut und Zusammenhalt!</text:p><text:p text:style-name="P15"><text:span text:style-name="T4"> </text:span><text:span text:style-name="Emphasis"><text:span text:style-name="T4">h p</text:span></text:span></text:p></text:section><text:section text:style-name="Sect1" text:name="c0202.0000.0000.0000.0000.0000.0000.0000.0000.0000"><text:h text:style-name="P4" text:outline-level="4">Boris Werblow</text:h><text:p text:style-name="P8"> </text:p><text:p text:style-name="P9">2/15/2025, 12:04:16 AM</text:p><text:p text:style-name="P11">Wenn wir konsequent sein wollen, dann dürfte man in diesem Kontext auch nicht die Kohle von PUMA einstecken, oder ist es einerlei, dass dessen Gründer Rudolf Dassler 1933 in die NSDAP eingetreten ist?<text:line-break/><text:line-break/>Das Herz von St. Pauli ist in seiner heutigen Form identitätsstiftend für tausende von Fans und muss entkoppelt von seinem Texter gesehen werden, von dessen Beweggründen zur Teilnahme am Krieg wir nichts wissen.</text:p><text:p text:style-name="P15"><text:span text:style-name="T4"> </text:span><text:span text:style-name="Emphasis"><text:span text:style-name="T4">Boris Werblow</text:span></text:span></text:p></text:section><text:section text:style-name="Sect1" text:name="c0204.0000.0000.0000.0000.0000.0000.0000.0000.0000"><text:h text:style-name="P4" text:outline-level="4">Peter</text:h><text:p text:style-name="P8"> </text:p><text:p text:style-name="P9">2/15/2025, 12:20:38 PM</text:p><text:p text:style-name="P11">Wo fängt es an, wo hört es auf? Man kann sich vor seiner eigenen Geschichte nicht verstecken. Kritisch befassen ist wichtig und richtig, aber nur weil jemand unter einem Verbrecherregime in den Krieg eingezogen wurde??<text:line-break/>Das Lied verbindet Generationen von Fans, auch ich denke wehmütig an Geschichten mit meinem Vater, mit dem ich hunderte Heimspiele am Millerntor-Stadion verbracht habe, Freude, Wut, Trauer, Extase. Leider wirkt hier ein Urlinkes Problem, die Linke spaltet sich mal wieder selber, zerstört sich von innen heraus selber, weil man ja zu 100% korrekt sein will, sich in Kleinigkeiten verstrickt und dadurch nicht vorwärts kommt.<text:line-break/>Ich finde es ein Trauerspiel, das Lied bedeutet doch so viel, verbindet alle Kurven und verschafft Gänsehaut.</text:p><text:p text:style-name="P15"><text:span text:style-name="T4"> </text:span><text:span text:style-name="Emphasis"><text:span text:style-name="T4">Peter</text:span></text:span></text:p></text:section><text:section text:style-name="Sect1" text:name="c0206.0000.0000.0000.0000.0000.0000.0000.0000.0000"><text:h text:style-name="P4" text:outline-level="4">Paula</text:h><text:p text:style-name="P8"> </text:p><text:p text:style-name="P9">2/15/2025, 4:50:48 PM</text:p><text:p text:style-name="P11">Ich habe nicht alle Kommentare gelesen, aber die, die ich gelesen habe, treffen mich zum Teil wirklich. Da ist es wichtiger, dass alles kuschelig bleibt wie immer, da soll zu viel eines Hinterfragens geben, da sind die Zeitumstände Entschuldigung für nationalsozialistische Propaganda, da ist selbst ein Innehalten und Nachdenken zu viel. Ich weiß ja auch gar nicht so richtig, wie umzugehen mit diesem Lied. In anderen Zeiten hätte ich mich daher vielleicht auch rausgehalten und mir gedacht, dass es halt bleiben soll, wenn es vielen so wichtig ist. In diesen Tagen finde ich, dass Klarheit und Haltung wichtiger sind - und für mich wäre es daher wichtig zu zeigen, dass es mit dem FC St. Pauli eben kein Ende der Erinnerungskultur gibt, kein Ende des Aufarbeitens historischer Verantwortung (auch wenn man dabei eben schmerzhafte Erkenntnisse zu Tage befördert), kein "Politik raus aus den Stadien", kein "es reicht doch jetzt". Ich weiß nicht, wie die Entscheidung ausgehen wird, befürchte aber, dass die Masse derer, die "sich nichts weglassen nehmen wollen", sich letztlich auch bei uns durchsetzen wird, so sehr ich mir wünschen würde, dass wir ein Zeichen setzen würden (es gibt so tolle stadtteilbezogene Lieder, die man ohne jeden Nazi-Kontext mit Inbrunst singen kann). Was ich weiß ist, wie meine Entscheidung aussieht: Ich werde dieses Lied nicht mehr singen und meine Kraft für den Song aufheben, der unsere zweite Halbzeit einläutet. Dabei sollte aus meiner Sicht das Herz von St. Pauli schlagen.</text:p><text:p text:style-name="P15"><text:span text:style-name="T4"> </text:span><text:span text:style-name="Emphasis"><text:span text:style-name="T4">Paula</text:span></text:span></text:p></text:section></text:section></text:section></draw:text-box></draw:frame></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utura" svg:font-family="Futura, 'Helvetica Neue', Helvetica, Arial, sans-serif"/>
    <style:font-face style:name="Helvetica Neue" svg:font-family="'Helvetica Neue',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17T00:53:01.998707855</meta:creation-date>
    <dc:date>2025-02-17T00:53:26.880936638</dc:date>
    <meta:editing-duration>PT25S</meta:editing-duration>
    <meta:editing-cycles>1</meta:editing-cycles>
    <meta:document-statistic meta:table-count="0" meta:image-count="0" meta:object-count="0" meta:page-count="2" meta:paragraph-count="1276" meta:word-count="24698" meta:character-count="158534" meta:non-whitespace-character-count="134173"/>
    <meta:generator>LibreOffice/7.3.7.2$Linux_X86_64 LibreOffice_project/30$Build-2</meta:generator>
  </office:meta>
</office:document-meta>
</file>