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style:font-name="Segoe UI" fo:font-size="14pt" fo:font-style="normal" fo:font-weight="normal"/>
    </style:style>
    <style:style style:name="T5" style:family="text">
      <style:text-properties fo:font-variant="normal" fo:text-transform="none" fo:color="#f5f5f5" loext:opacity="100%" style:font-name="Segoe UI"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7"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amilienunternehmen: „Die Regierung hat noch immer nicht erkannt, wie groß das Problem ist“</text:h>
      <text:p text:style-name="Text_20_body">Geschichte von Benjamin Wagener</text:p>
      <text:p text:style-name="Text_20_body"> • 1 Std. • 4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1"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Bundeskanzler Olaf Scholz (Mitte) besucht Kurt Schmalz (rechts)© Martin Wagenhan</text:p>
      <text:p text:style-name="Text_20_body">Das schrille Kreischen von Fanfaren, Hupen und Trillerpfeifen erfüllt die Luft in dem engen Tal am nördlichen Ende des Schwarzwaldstädtchens Glatten. Auf einer Wiese parken Traktoren, die ihre Warnlichter blinken lassen. Die Landstraße am oberen Talrand ist von der Polizei gesperrt. An den Leitplanken stehen Landwirte, Jugendliche und Familienväter mit ihren Kindern und blicken auf das Gebäude, in dem sich gerade der Mann aufhält, dessentwegen sie das ganze Spektakel veranstalten. Und gegen dessen Politik sie demonstrieren. „Deutschland stirbt, und der Kanzler tut nichts“, sagt ein Bauer.</text:p>
      <text:p text:style-name="Text_20_body">In dem modernen Verwaltungsbau im Talgrund am Ufer des Flüsschens Glatt direkt unterhalb der Demonstranten ­redet Bundeskanzler <text:a xlink:type="simple" xlink:href="https://www.faz.net/aktuell/politik/thema/olaf-scholz" office:target-frame-name="_blank" xlink:show="new" text:style-name="Internet_20_link" text:visited-style-name="Visited_20_Internet_20_Link">Olaf Scholz</text:a> (SPD) zur gleichen Zeit mit Mitarbeitern des Familienunternehmens Schmalz. Die Diskussion dreht sich um die konjunkturelle Lage von kleinen und mittelständischen Betrieben, um das Instrument der Kurzarbeit und darum, wie sicher in Zukunft industrielle Arbeitsplätze in Baden-Württemberg und Deutschland sind.</text:p>
      <text:p text:style-name="Text_20_body">Ganz außen direkt neben seinen Mitarbeitern sitzt der geschäftsführende Gesellschafter des württembergischen Traditionsunternehmens. Blauer Anzug, weißes Hemd, korrekt gebundene Krawatte. Kurt Schmalz hört aufmerksam zu, nickt bei einigen an den Regierungschef gerichteten Fragen. Als es um bezahlbare Energie, Digitalisierung und Bürokratie geht, wendet der 68 Jahre alte Unternehmer den Kopf und blickt Scholz direkt an.</text:p>
      <text:p text:style-name="Text_20_body">Es sind Fragen, die auch Schmalz kurz zuvor dem Kanzler gestellt hat. Fragen, die für Unternehmen wie den Spezialisten für Vakuumtechnik aus Glatten im Schwarzwald existenziell sind. Fragen, die darüber entscheiden, ob das Unternehmen, das der Großvater von Kurt Schmalz als Fabrik für Rasierklingen gegründet hat, auch im 114. Jahr seines Bestehens in Deutschland eine Zukunft hat.</text:p>
      <text:h text:style-name="Heading_20_2" text:outline-level="2">„Wir brauchen einen wirtschaftspolitischen Richtungswechsel“</text:h>
      <text:p text:style-name="Text_20_body">„Wir brauchen einen wirtschaftspolitischen Richtungswechsel“, erklärt Kurt Schmalz im Anschluss im Gespräch mit der F.A.Z. Kurt Schmalz wählt seine Worte genau. Bevor er spricht, überlegt er und fährt sich ab und an durch sein akkurat frisiertes graues Haar. Der Kon­trast zwischen den <text:soft-page-break/>lärmenden Demon­stranten auf dem Hügel vor dem Werk und dem präzise und analytisch formulierenden Unternehmenschef könnte nicht größer sein.</text:p>
      <text:p text:style-name="Text_20_body">Inhaltlich ist die Kritik aber ähnlich dramatisch. „Die Realität ist gerade so, dass wir Neuanläufe von Produkten fast nur an ausländischen Standorten realisieren und dort investieren, weil wir dem Kostendruck am Standort Deutschland bei dem momentanen politischen Kurs nicht mehr standhalten können“, sagt Schmalz.</text:p>
      <text:p text:style-name="Text_20_body">Wenn der Unternehmer seine Vorbehalte konkretisiert, nennt er das Lieferkettengesetz, die Berichtsverpflichtungen mit Blick auf die Nachhaltigkeit, aber vor allem die überhandnehmende Bürokratie und die teure Arbeit. „Die Arbeitskosten dürfen nicht höher werden, es ist kein Raum für soziale Wohltaten mehr da“, sagt der Schmalz-Chef. „Die Diskussion um die Viertagewoche ist nett, aber unsere Wettbewerber arbeiten sechs Tage.“</text:p>
      <text:h text:style-name="Heading_20_2" text:outline-level="2">Lieferkettengesetz verlangt genaue Kontrolle</text:h>
      <text:p text:style-name="Text_20_body">Ein Unternehmen wie Schmalz könne die Berichtspflichten nur mit externen Beratern erfüllen, das Lieferkettengesetz sei ein „bürokratisches Monster“. „Unsere Einkäuferin verbringt einen großen Teil ihrer Zeit damit, unsere Zulieferer zu überprüfen. Ich glaube, das ist eine politische Aufgabe, keine für die Unternehmen.“</text:p>
      <text:p text:style-name="Text_20_body">Das Unternehmen ist nach eigenen Angaben der Weltmarktführer für Sauggreifer, Hebe- und Haltevorrichtungen, die durch Unterdruck Bauteile oder Produkte bewegen oder fixieren. Vor allem bei automatisierten Fertigungen sind solche Vakuumgeräte unerlässlich, weil sie die Maschinen mit Autoblechen, Metallrohlingen, Glasflaschen, Holzlatten und Kunststoffblöcken befüllen und die bearbeiteten Bauteile wieder in Empfang nehmen, um sie im Produktionsprozess zur nächsten Station zu bringen.</text:p>
      <text:p text:style-name="Text_20_body">Auch bei der Verpackung von Produkten – sowohl bei den Produktionsunternehmen selbst als auch im Handel und in der Logistik – kommen die Anlagen des Schwarzwälder Unternehmens zum Einsatz. Daneben entwickelt Schmalz Vakuum-Schlauchheber und auf Unterdruck basierende Krananlagen, mit denen einzelne Personen auch schwere Lasten bewegen können.</text:p>
      <text:p text:style-name="Text_20_body">„Es geht mir nicht um Gewinnmaximierung, sondern um nachhaltiges, langfristiges Wirtschaften. Wir müssen das Geld, das wir für die Entwicklung brauchen, selber verdienen“, erklärt Schmalz. Das habe der Unternehmer dem Kanzler klarmachen wollen, schließlich hat er ein klares Ziel: Er möchte das Unternehmen, das sein Opa gegründet hat, an die vierte Generation übergeben. „Mit der bin ich in guten Gesprächen, und die fünfte Generation ist auch schon geboren – ich bin ja nur der Treuhänder.“</text:p>
      <text:h text:style-name="Heading_20_2" text:outline-level="2">Forderung nach Steuer-Förderung von Forschungsausgaben</text:h>
      <text:p text:style-name="Text_20_body">Angefangen hat es 1910, als Johannes Schmalz am Ufer der Glatt eine Rasierklingenfabrik gründet, die der Sohn umbaut in ein Werk für Flughafenvorfeldgeräte, bevor Kurt Schmalz das Unternehmen abermals neu erfindet und alles auf Vakuumprodukte ausrichtet. Damit hat Schmalz 2023 knapp 300 Millionen Euro umgesetzt. Das Geschäft sei zwar profitabel, der Gewinn für die Zukunftssicherung aber nicht ausreichend. „Wir rufen dabei nicht nach Subventionen, sondern fordern eine steuerliche Förderung von Aufwendungen für Forschung und Entwicklung“, sagt Schmalz.</text:p>
      <text:p text:style-name="Text_20_body"><text:soft-page-break/>Kommen Botschaften wie diese beim Kanzler an? Kurt Schmalz hat da große Zweifel. „Seine Antworten waren allgemein, er hat gesagt, dass doch alles am Laufen sei“, erklärt der Unternehmer. „Es kommt mir so vor, als habe die Regierung noch immer nicht erkannt, wie groß das Problem ist, oder – was fast noch schlimmer wäre – keine Idee, wie das Problem zu lösen ist.“</text:p>
      <text:p text:style-name="Text_20_body">Als sich die Wagenkolonne des Kanzlers zur Abfahrt bereit macht, verlassen auch die Demonstranten am oberen Rand des Tals ihre Posten. Im Ort selbst hat die Polizeisperre für einen langen Stau gesorgt. Die letzten Fanfaren sind noch bis hier zur hören.</text:p>
      <text:section text:style-name="Sect1" text:name="ViewsPageId-BB1jDnJt-star-rating-observer">
        <text:p text:style-name="Text_20_body"/>
      </text:section>
      <text:h text:style-name="Heading_20_2" text:outline-level="2">Mehr</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0T19:11:13.037938480</meta:creation-date>
    <dc:date>2024-03-10T19:12:06.811221760</dc:date>
    <meta:editing-duration>PT54S</meta:editing-duration>
    <meta:editing-cycles>1</meta:editing-cycles>
    <meta:document-statistic meta:table-count="0" meta:image-count="2" meta:object-count="0" meta:page-count="3" meta:paragraph-count="24" meta:word-count="883" meta:character-count="6358" meta:non-whitespace-character-count="5493"/>
    <meta:generator>LibreOffice/7.0.1.2$Linux_X86_64 LibreOffice_project/7cbcfc562f6eb6708b5ff7d7397325de9e764452</meta:generator>
  </office:meta>
</office:document-meta>
</file>