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erdana" svg:font-family="Verdana"/>
    <style:font-face style:name="Verdana1" svg:font-family="Verdana, 'Arial Unicode MS'"/>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238.13mm" table:align="left"/>
    </style:style>
    <style:style style:name="Table1.A" style:family="table-column">
      <style:table-column-properties style:column-width="182.95mm"/>
    </style:style>
    <style:style style:name="Table1.B" style:family="table-column">
      <style:table-column-properties style:column-width="27.59mm"/>
    </style:style>
    <style:style style:name="Table1.1" style:family="table-row">
      <style:table-row-properties fo:background-color="#cdcdce">
        <style:background-image/>
      </style:table-row-properties>
    </style:style>
    <style:style style:name="Table1.A1" style:family="table-cell">
      <style:table-cell-properties style:vertical-align="middle" fo:padding="0.53mm" fo:border="none"/>
    </style:style>
    <style:style style:name="Table1.2" style:family="table-row">
      <style:table-row-properties fo:background-color="#94b8c9">
        <style:background-image/>
      </style:table-row-properties>
    </style:style>
    <style:style style:name="Table1.3" style:family="table-row">
      <style:table-row-properties fo:background-color="#c9dce4">
        <style:background-image/>
      </style:table-row-properties>
    </style:style>
    <style:style style:name="Table1.5" style:family="table-row">
      <style:table-row-properties fo:background-color="#f0f0f0">
        <style:background-image/>
      </style:table-row-properties>
    </style:style>
    <style:style style:name="Table1.18" style:family="table-row">
      <style:table-row-properties fo:background-color="#a7dddd">
        <style:background-image/>
      </style:table-row-properties>
    </style:style>
    <style:style style:name="Table1.19" style:family="table-row">
      <style:table-row-properties fo:background-color="#ffffff">
        <style:background-image/>
      </style:table-row-properties>
    </style:style>
    <style:style style:name="Table2" style:family="table">
      <style:table-properties style:width="238.13mm" table:align="left"/>
    </style:style>
    <style:style style:name="Table2.A" style:family="table-column">
      <style:table-column-properties style:column-width="174.47mm"/>
    </style:style>
    <style:style style:name="Table2.B" style:family="table-column">
      <style:table-column-properties style:column-width="31.82mm"/>
    </style:style>
    <style:style style:name="Table2.1" style:family="table-row">
      <style:table-row-properties fo:background-color="#cdcdce">
        <style:background-image/>
      </style:table-row-properties>
    </style:style>
    <style:style style:name="Table2.A1" style:family="table-cell">
      <style:table-cell-properties style:vertical-align="middle" fo:padding="0.53mm" fo:border="none"/>
    </style:style>
    <style:style style:name="Table2.2" style:family="table-row">
      <style:table-row-properties fo:background-color="#94b8c9">
        <style:background-image/>
      </style:table-row-properties>
    </style:style>
    <style:style style:name="Table2.4" style:family="table-row">
      <style:table-row-properties fo:background-color="#c9dce4">
        <style:background-image/>
      </style:table-row-properties>
    </style:style>
    <style:style style:name="Table3" style:family="table">
      <style:table-properties style:width="238.13mm" table:align="left"/>
    </style:style>
    <style:style style:name="Table3.A" style:family="table-column">
      <style:table-column-properties style:column-width="161.17mm"/>
    </style:style>
    <style:style style:name="Table3.B" style:family="table-column">
      <style:table-column-properties style:column-width="76.94mm"/>
    </style:style>
    <style:style style:name="Table3.A1" style:family="table-cell">
      <style:table-cell-properties style:vertical-align="middle" fo:padding="0.53mm" fo:border="none"/>
    </style:style>
    <style:style style:name="Table3.2" style:family="table-row">
      <style:table-row-properties fo:background-color="#f0f0f0">
        <style:background-image/>
      </style:table-row-properties>
    </style:style>
    <style:style style:name="Table4" style:family="table">
      <style:table-properties style:width="238.13mm" table:align="left"/>
    </style:style>
    <style:style style:name="Table4.A" style:family="table-column">
      <style:table-column-properties style:column-width="144.39mm"/>
    </style:style>
    <style:style style:name="Table4.B" style:family="table-column">
      <style:table-column-properties style:column-width="46.85mm"/>
    </style:style>
    <style:style style:name="Table4.1" style:family="table-row">
      <style:table-row-properties fo:background-color="#cdcdce">
        <style:background-image/>
      </style:table-row-properties>
    </style:style>
    <style:style style:name="Table4.A1" style:family="table-cell">
      <style:table-cell-properties style:vertical-align="middle" fo:padding="0.53mm" fo:border="none"/>
    </style:style>
    <style:style style:name="Table4.3" style:family="table-row">
      <style:table-row-properties fo:background-color="#f0f0f0">
        <style:background-image/>
      </style:table-row-properties>
    </style:style>
    <style:style style:name="Table5" style:family="table">
      <style:table-properties style:width="238.13mm" table:align="left"/>
    </style:style>
    <style:style style:name="Table5.A" style:family="table-column">
      <style:table-column-properties style:column-width="223.78mm"/>
    </style:style>
    <style:style style:name="Table5.B" style:family="table-column">
      <style:table-column-properties style:column-width="14.32mm"/>
    </style:style>
    <style:style style:name="Table5.1" style:family="table-row">
      <style:table-row-properties fo:background-color="#cdcdce">
        <style:background-image/>
      </style:table-row-properties>
    </style:style>
    <style:style style:name="Table5.A1" style:family="table-cell">
      <style:table-cell-properties style:vertical-align="middle" fo:padding="0.53mm" fo:border="none"/>
    </style:style>
    <style:style style:name="Table5.3" style:family="table-row">
      <style:table-row-properties fo:background-color="#f0f0f0">
        <style:background-image/>
      </style:table-row-properties>
    </style:style>
    <style:style style:name="Table6" style:family="table">
      <style:table-properties style:width="238.13mm" table:align="left"/>
    </style:style>
    <style:style style:name="Table6.A" style:family="table-column">
      <style:table-column-properties style:column-width="78.62mm"/>
    </style:style>
    <style:style style:name="Table6.B" style:family="table-column">
      <style:table-column-properties style:column-width="57.1mm"/>
    </style:style>
    <style:style style:name="Table6.C" style:family="table-column">
      <style:table-column-properties style:column-width="53.8mm"/>
    </style:style>
    <style:style style:name="Table6.D" style:family="table-column">
      <style:table-column-properties style:column-width="48.56mm"/>
    </style:style>
    <style:style style:name="Table6.A1" style:family="table-cell">
      <style:table-cell-properties style:vertical-align="middle" fo:padding="0.53mm" fo:border="none"/>
    </style:style>
    <style:style style:name="Table6.2" style:family="table-row">
      <style:table-row-properties fo:background-color="#f0f0f0">
        <style:background-image/>
      </style:table-row-properties>
    </style:style>
    <style:style style:name="Table7" style:family="table">
      <style:table-properties style:width="238.13mm" table:align="left"/>
    </style:style>
    <style:style style:name="Table7.A" style:family="table-column">
      <style:table-column-properties style:column-width="119.36mm"/>
    </style:style>
    <style:style style:name="Table7.B" style:family="table-column">
      <style:table-column-properties style:column-width="35.77mm"/>
    </style:style>
    <style:style style:name="Table7.C" style:family="table-column">
      <style:table-column-properties style:column-width="45.47mm"/>
    </style:style>
    <style:style style:name="Table7.D" style:family="table-column">
      <style:table-column-properties style:column-width="37.47mm"/>
    </style:style>
    <style:style style:name="Table7.1" style:family="table-row">
      <style:table-row-properties fo:background-color="#cdcdce">
        <style:background-image/>
      </style:table-row-properties>
    </style:style>
    <style:style style:name="Table7.A1" style:family="table-cell">
      <style:table-cell-properties style:vertical-align="middle" fo:padding="0.53mm" fo:border="none"/>
    </style:style>
    <style:style style:name="Table8" style:family="table">
      <style:table-properties style:width="238.13mm" table:align="left"/>
    </style:style>
    <style:style style:name="Table8.A" style:family="table-column">
      <style:table-column-properties style:column-width="112.31mm"/>
    </style:style>
    <style:style style:name="Table8.B" style:family="table-column">
      <style:table-column-properties style:column-width="26.46mm"/>
    </style:style>
    <style:style style:name="Table8.C" style:family="table-column">
      <style:table-column-properties style:column-width="25.35mm"/>
    </style:style>
    <style:style style:name="Table8.D" style:family="table-column">
      <style:table-column-properties style:column-width="21.82mm"/>
    </style:style>
    <style:style style:name="Table8.E" style:family="table-column">
      <style:table-column-properties style:column-width="26.83mm"/>
    </style:style>
    <style:style style:name="Table8.F" style:family="table-column">
      <style:table-column-properties style:column-width="25.36mm"/>
    </style:style>
    <style:style style:name="Table8.1" style:family="table-row">
      <style:table-row-properties fo:background-color="#cdcdce">
        <style:background-image/>
      </style:table-row-properties>
    </style:style>
    <style:style style:name="Table8.A1" style:family="table-cell">
      <style:table-cell-properties style:vertical-align="middle" fo:padding="0.53mm" fo:border="none"/>
    </style:style>
    <style:style style:name="Table8.4" style:family="table-row">
      <style:table-row-properties fo:background-color="#f0f0f0">
        <style:background-image/>
      </style:table-row-properties>
    </style:style>
    <style:style style:name="Table9" style:family="table">
      <style:table-properties style:width="238.13mm" table:align="left"/>
    </style:style>
    <style:style style:name="Table9.A" style:family="table-column">
      <style:table-column-properties style:column-width="97.65mm"/>
    </style:style>
    <style:style style:name="Table9.B" style:family="table-column">
      <style:table-column-properties style:column-width="26.23mm"/>
    </style:style>
    <style:style style:name="Table9.C" style:family="table-column">
      <style:table-column-properties style:column-width="29.62mm"/>
    </style:style>
    <style:style style:name="Table9.D" style:family="table-column">
      <style:table-column-properties style:column-width="29.65mm"/>
    </style:style>
    <style:style style:name="Table9.F" style:family="table-column">
      <style:table-column-properties style:column-width="25.36mm"/>
    </style:style>
    <style:style style:name="Table9.1" style:family="table-row">
      <style:table-row-properties fo:background-color="#cdcdce">
        <style:background-image/>
      </style:table-row-properties>
    </style:style>
    <style:style style:name="Table9.A1" style:family="table-cell">
      <style:table-cell-properties style:vertical-align="middle" fo:padding="0.53mm" fo:border="none"/>
    </style:style>
    <style:style style:name="Table9.4" style:family="table-row">
      <style:table-row-properties fo:background-color="#f0f0f0">
        <style:background-image/>
      </style:table-row-properties>
    </style:style>
    <style:style style:name="Table10" style:family="table">
      <style:table-properties style:width="238.13mm" table:align="left"/>
    </style:style>
    <style:style style:name="Table10.A" style:family="table-column">
      <style:table-column-properties style:column-width="187.43mm"/>
    </style:style>
    <style:style style:name="Table10.B" style:family="table-column">
      <style:table-column-properties style:column-width="25.35mm"/>
    </style:style>
    <style:style style:name="Table10.1" style:family="table-row">
      <style:table-row-properties fo:background-color="#cdcdce">
        <style:background-image/>
      </style:table-row-properties>
    </style:style>
    <style:style style:name="Table10.A1" style:family="table-cell">
      <style:table-cell-properties style:vertical-align="middle" fo:padding="0.53mm" fo:border="none"/>
    </style:style>
    <style:style style:name="Table10.4" style:family="table-row">
      <style:table-row-properties fo:background-color="#f0f0f0">
        <style:background-image/>
      </style:table-row-properties>
    </style:style>
    <style:style style:name="P1" style:family="paragraph" style:parent-style-name="Heading_20_3">
      <style:text-properties fo:color="#000000" loext:opacity="100%" style:font-name="Verdana1" fo:font-size="12pt" fo:font-weight="bold"/>
    </style:style>
    <style:style style:name="P2" style:family="paragraph" style:parent-style-name="Heading_20_3">
      <style:paragraph-properties fo:margin-left="0mm" fo:margin-right="0mm" fo:text-align="center" style:justify-single-word="false" fo:text-indent="0mm" style:auto-text-indent="false"/>
      <style:text-properties fo:color="#000000" loext:opacity="100%" style:font-name="Verdana1" fo:font-size="12pt" fo:font-weight="bold"/>
    </style:style>
    <style:style style:name="P3" style:family="paragraph" style:parent-style-name="Heading_20_3">
      <style:paragraph-properties fo:margin-left="0mm" fo:margin-right="0mm" fo:text-align="center" style:justify-single-word="false" fo:text-indent="0mm" style:auto-text-indent="false"/>
      <style:text-properties fo:color="#000000" loext:opacity="100%" style:font-name="Verdana1" fo:font-size="11pt" fo:font-weight="bold"/>
    </style:style>
    <style:style style:name="P4" style:family="paragraph" style:parent-style-name="Heading_20_4">
      <style:paragraph-properties fo:margin-left="0mm" fo:margin-right="0mm" fo:text-align="center" style:justify-single-word="false" fo:text-indent="0mm" style:auto-text-indent="false"/>
      <style:text-properties fo:color="#000000" loext:opacity="100%" style:font-name="Verdana1" fo:font-size="10pt" fo:font-weight="bold"/>
    </style:style>
    <style:style style:name="P5" style:family="paragraph" style:parent-style-name="Table_20_Contents">
      <style:paragraph-properties fo:margin-left="0mm" fo:margin-right="0mm" fo:text-indent="0mm" style:auto-text-indent="false"/>
      <style:text-properties fo:font-size="2pt" style:font-size-asian="2pt" style:font-size-complex="2pt"/>
    </style:style>
    <style:style style:name="P6"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style:font-name="Verdana1" fo:font-size="10pt" fo:font-weight="normal"/>
    </style:style>
    <style:style style:name="P7"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Verdana1" fo:font-size="10pt" fo:font-weight="normal"/>
    </style:style>
    <style:style style:name="P8" style:family="paragraph" style:parent-style-name="Table_20_Contents">
      <style:paragraph-properties fo:margin-left="0mm" fo:margin-right="0mm" fo:margin-top="0mm" fo:margin-bottom="0mm" style:contextual-spacing="false" fo:text-align="center" style:justify-single-word="false" fo:text-indent="0mm" style:auto-text-indent="false"/>
      <style:text-properties style:font-name="Verdana1" fo:font-size="10pt" fo:font-weight="normal"/>
    </style:style>
    <style:style style:name="P9"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style:font-name="Verdana1" fo:font-size="10pt"/>
    </style:style>
    <style:style style:name="P10"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style:font-name="Verdana1" fo:font-size="10pt"/>
    </style:style>
    <style:style style:name="P11"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12"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13" style:family="paragraph" style:parent-style-name="Table_20_Contents">
      <style:paragraph-properties fo:margin-left="0mm" fo:margin-right="0mm" fo:margin-top="0mm" fo:margin-bottom="0mm" style:contextual-spacing="false" fo:text-align="start" style:justify-single-word="false" fo:text-indent="0mm" style:auto-text-indent="false" fo:padding="0mm" fo:border="none"/>
      <style:text-properties style:font-name="verdana" fo:font-size="10pt" fo:font-weight="bold"/>
    </style:style>
    <style:style style:name="P14" style:family="paragraph" style:parent-style-name="Table_20_Contents">
      <style:paragraph-properties fo:margin-top="0mm" fo:margin-bottom="0mm" style:contextual-spacing="false" fo:text-align="start" style:justify-single-word="false"/>
      <style:text-properties style:font-name="Verdana1" fo:font-size="10pt"/>
    </style:style>
    <style:style style:name="P15" style:family="paragraph" style:parent-style-name="Table_20_Contents">
      <style:paragraph-properties fo:margin-top="0mm" fo:margin-bottom="0mm" style:contextual-spacing="false" fo:text-align="end" style:justify-single-word="false"/>
      <style:text-properties style:font-name="Verdana1" fo:font-size="10pt"/>
    </style:style>
    <style:style style:name="P16" style:family="paragraph" style:parent-style-name="Text_20_body">
      <style:paragraph-properties fo:margin-left="0mm" fo:margin-right="0mm" fo:margin-top="0mm" fo:margin-bottom="0mm" style:contextual-spacing="false" fo:text-indent="0mm" style:auto-text-indent="false" fo:padding="0mm" fo:border="none"/>
    </style:style>
    <style:style style:name="P17" style:family="paragraph" style:parent-style-name="Text_20_body">
      <style:paragraph-properties fo:margin-left="0mm" fo:margin-right="0mm" fo:margin-top="0mm" fo:margin-bottom="0mm" style:contextual-spacing="false" fo:text-indent="0mm" style:auto-text-indent="false" fo:padding="0mm" fo:border="none"/>
      <style:text-properties style:font-name="Verdana1"/>
    </style:style>
    <style:style style:name="P18" style:family="paragraph" style:parent-style-name="Text_20_body">
      <style:paragraph-properties fo:margin-left="0mm" fo:margin-right="0mm" fo:margin-top="0mm" fo:margin-bottom="0mm" style:contextual-spacing="false" fo:text-align="start" style:justify-single-word="false" fo:text-indent="0mm" style:auto-text-indent="false" fo:padding="0mm" fo:border="none"/>
      <style:text-properties style:font-name="Verdana1" fo:font-size="10pt" fo:font-weight="bold"/>
    </style:style>
    <style:style style:name="P19" style:family="paragraph" style:parent-style-name="Text_20_body">
      <style:paragraph-properties fo:margin-left="0mm" fo:margin-right="0mm" fo:margin-top="0mm" fo:margin-bottom="0mm" style:contextual-spacing="false" fo:text-indent="0mm" style:auto-text-indent="false" fo:padding="0mm" fo:border="none"/>
      <style:text-properties style:font-name="verdana" fo:font-weight="bold"/>
    </style:style>
    <style:style style:name="P20"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text-properties style:font-name="verdana" fo:font-size="10pt" fo:font-weight="bold"/>
    </style:style>
    <style:style style:name="P21" style:family="paragraph" style:parent-style-name="Text_20_body">
      <style:paragraph-properties fo:margin-left="0mm" fo:margin-right="0mm" fo:margin-top="0mm" fo:margin-bottom="0mm" style:contextual-spacing="false" fo:text-align="center" style:justify-single-word="false" fo:text-indent="0mm" style:auto-text-indent="false" fo:padding="0mm" fo:border="none"/>
      <style:text-properties style:font-name="Verdana" fo:font-size="10pt" fo:font-style="italic" fo:font-weight="bold"/>
    </style:style>
    <style:style style:name="T1" style:family="text">
      <style:text-properties style:font-name="verdana" fo:font-weight="bold"/>
    </style:style>
    <style:style style:name="T2" style:family="text">
      <style:text-properties style:font-name="Verdana1"/>
    </style:style>
    <style:style style:name="T3" style:family="text">
      <style:text-properties style:font-name="Verdana1" fo:font-size="10pt" style:font-name-asian="Verdana1" style:font-size-asian="10pt" style:font-name-complex="Verdan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Stapelbroek GmbH</text:h>
      <text:h text:style-name="P4" text:outline-level="4">Legden</text:h>
      <text:h text:style-name="P2" text:outline-level="3">Jahresabschluss zum Geschäftsjahr vom 01.01.2021 bis zum 31.12.2021</text:h>
      <text:h text:style-name="P3" text:outline-level="3"><text:bookmark text:name="jp_Lagebericht"/>Lagebericht</text:h>
      <text:p text:style-name="P17">Die Firma Stapelbroek wurde im Jahr 1993 gegründet und war zunächst nur im Bereich Retail (Ladenbau) tätig. Im vergangenen Jahrzehnt wurde das Geschäft mit nationalen und internationalen Kunden immer weiter ausgebaut. 2010 wurde der Bereich Lieferung und Montage von Retailmöbeln um den Bereich General Contracting ergänzt. Seit dieser Zeit ist das Unternehmen auch als Komplettanbieter für eine große Anzahl an Retailkunden tätig. Im Jahr 2015 wurden die Geschäftsfelder Hotel und Office erschlossen und seit 2018 hat das Unternehmen auch Großaufträge für die Möblierung von Kreuzfahrtschiffen akquirieren können. Die inzwischen breite Aufstellung des Unternehmens mit der Bedienung unterschiedlicher Branchen erschließt weiteres Wachstumspotenzial.</text:p>
      <text:p text:style-name="P19">I. Wirtschaftliche Rahmenbedingungen und Branchenentwicklung</text:p>
      <text:p text:style-name="P19">1. Konjunkturelle Entwicklung</text:p>
      <text:p text:style-name="P17">Die globale konjunkturelle Entwicklung verzeichnete im Jahr 2021 ein Wachstum des BIP von 6,1 % gegenüber dem Vorjahr. Die Gründe darin liegen zum Teil an den Lockerungen der Corona-Maßnahmen, die die wirtschaftliche Erholung begünstigten. Ebenfalls konnte die globale Industrie einen Teil der ausstehenden Aufträge abarbeiten. Im Hinblick auf das Jahr 2022 konstatierte der Sachverständigenrat in seinem Jahresgutachten 2022/2023, dass sich die globalen Konjunkturaussichten deutlich verschlechtert haben. Dies liegt vor allem an den deutlich gestiegenen Energiepreisen, die die ohnehin erhöhten Produktionskosten der Unternehmen und die anhaltend hohe Verbraucherpreisinflation zusätzlich belastet haben. Insgesamt erwartet der Sachverständigenrat für das Jahr 2022 ein weltweites Wirtschaftswachstum von 2,8%.</text:p>
      <text:p text:style-name="P17">Im Euro-Raum hat sich die wirtschaftliche Aktivität nach dem pandemiebedingten Einbruch im Jahr 2020 erholt. Der Aufschwung der konjunkturellen Entwicklung in 2021 zeigte sich durch einen Anstieg des BIP um 5,3 %, da sich die Pandemielage verbesserte und die Beschränkungen allmählich gelockert wurden. Die Entwicklung der Wirtschaftsleistung im Jahr 2022 waren im 1. Halbjahr 2022 noch aufwärtsgerichtet: Die direkten und indirekten Auswirkungen des russischen Angriffskrieges auf die Ukraine, der Kaufkraftverlust infolge der hohen Inflationsraten sowie die abkühlende Weltwirtschaft belasten die Volkswirtschaften im Euro-Raum jedoch immer stärker. Der Sachverständigenrat prognostiziert für das Jahr 2022 nur noch ein Wachstum des BIP von 3,3 %. Dieses Wachstum ist vor allem durch die <text:soft-page-break/>Entwicklung in der ersten Jahreshälfte und dem statistischen Überhang von rund zwei Prozentpunkten aus dem Vorjahr bedingt. Vor dem Hintergrund der sich nur schwer abschätzbaren Auswirkungen des Angriffskrieges gegen die Ukraine weist der Sachverständigenrat auf die sehr große Unsicherheit dieser Prognosen hin. Insbesondere eine weitere Verschärfung des Konfliktes sowie eine Ausweitung der Sanktionen gegen Russland können die europäische Wirtschaft deutlich stärker belasten als zurzeit angenommen.</text:p>
      <text:p text:style-name="P17">In Deutschland hat die Volkswirtschaft nach dem pandemiebedingten Rückschlag im Winterhalbjahr 2020/2021 ihre Erholung in 2021 fortgesetzt. Durch die Steigerung der Impfquote bei der erwachsenen Bevölkerung waren weitreichende Öffnungsschritte in den zuvor eingeschränkten Wirtschaftsbereichen möglich geworden, was wiederum zu einer Stabilisierung der Konsumnachfrage geführt hat. Trotz der andauernden Pandemiesituation und zunehmender Liefer- und Materialengpässe hat sich die deutsche Wirtschaft nach dem Einbruch im Vorjahr aber erholt und verzeichnete in 2021 eine Steigerung des BIP um 2,6 % gegenüber dem Vorjahr.</text:p>
      <text:p text:style-name="P17">Die Verbraucherpreise sind im Jahresverlauf 2021 deutlich angestiegen, und zwar vor allem für Energie und Nahrungsmittel. Zudem verteuerten sich auch andere Industrieerzeugnisse sowie Dienstleistungen, sodass der Sachverständigenrat in seiner aktualisierten Konjunkturprognose aus November 2022 von einem Preisanstieg bei den Verbraucherpreisen in Höhe von 8,0 % gegenüber dem Vorjahr ausgeht.</text:p>
      <text:p text:style-name="P17">In der aktualisierten Konjunkturprognose, die im November 2022 veröffentlicht wurde, konstatiert der Sachverständigenrat, dass sich die Aussichten für ein Wachstum der deutschen Volkswirtschaft gegenüber dem Jahresgutachten 2021 deutlich verschlechtert haben, auch hier spielen die Auswirkungen des russischen Angriffskrieges sowie die durch die hohe Inflation verursachte Kaufkraftverlust eine wesentliche Rolle. Daher revidiert er seine Prognose und erwartet für 2022 nur noch ein Wachstum des BIP von 1,7 % und für 2023 einen Rückgang von 0,2 %.</text:p>
      <text:p text:style-name="P19">2. Branchenumfeld</text:p>
      <text:p text:style-name="P17"><text:span text:style-name="T1">Ladenbau:</text:span> Die Ladenbauunternehmen berichten im Juni 2021 über die seit mehreren Monaten anhaltende Situation langer Lieferzeiten sowie von Engpässen bei der Materialverfügbarkeit und extremen Preissteigerungen bei Materialien. Diese Entwicklung hat sich massiv auf das tägliche Geschäft ausgewirkt und sorgt bei den Projekten für fehlende Planungssicherheit und für Baustellenverzögerungen. Lt. Erhebung des Deutschen Ladenbau Verbands (dLv) beklagen im Juni 2021 rd. 55 % der Mitgliedsunternehmen eine wesentliche Verschlechterung der Lieferketten, bei der Umfrage im März 2021 waren es noch rd. 25 % der Ladenbauer. Die Situation hat sich im Laufe des Jahres gegenüber dem 1. Quartal 2021 deutlich zugespitzt. Besonders hohe Engpässe bestehen bei Metall, Dekorplatten und Holzwerkstoffen. Die Zulieferunternehmen beklagen darüber hinaus das Fehlen von elektronischen <text:soft-page-break/>Bauteilen und Kunststoffen. Für Standardmaterialien, insbesondere Dekorplatten, Metall und Materialien die aus Fernost geliefert werden, sind lange Lieferzeiten Normalität geworden. Abgesehen von materialspezifisch stark gestiegener Nachfrage trägt auch die krisenbedingt starke Nachfrage auf dem privaten Bausektor mit zur Mangelwirtschaft bei. So ist der Markt für Schnittholz durch die extrem hohe Nachfrage aus den USA und China enorm unter Druck geraten und die Preise haben sich gegenüber dem ersten Quartal verdoppelt. Die Preise für Stahl und Metalle sind im Laufe des Jahres um mehr als das Dreifache angestiegen und haben einen historischen Höchststand erreicht. Bei den elektronischen Bauteilen kommt es nicht nur zu massiven Verzögerungen bei der Belieferung mit Halbleitern, sondern sogar zu Lieferausfällen. Die Preise für Frachtraten für Containerware aus China haben sich vervielfacht. Viele Lieferanten sind dazu übergegangen, Teuerungszuschläge zu erheben. Für die Projektabläufe bedeutet diese Entwicklung, dass Projekte sich in Teilen danach richten, welches Material gerade verfügbar ist oder nicht. Wegen fehlender Materialien oder langer Lieferzeiten können sich Projektverschiebungen ergeben und nicht alle Kundenwünsche erfüllt werden.</text:p>
      <text:p text:style-name="P17">Eine weitere Befragung des dLv im August / September 2021 ergab eine erfreulich hohe Auslastung der Mitgliedsunternehmen, die durch den spürbar angestiegenen Investitionswillen des Handels bedingt ist. In den Unternehmen gibt es nur noch vereinzelt Kurzarbeit und die Beschäftigungssituation scheint sich wieder zu normalisieren. Nach wie vor machen der Branche fehlende elektronische Einzelkomponenten, sehr hohe Preise und Lieferengpässe bei Standardmaterialien zu schaffen. Dennoch hellt sich die Stimmung bei den Ladenbauunternehmen auf, auch bei den Zulieferbetrieben ist die Stimmung gut. Viele Projekte, die in 2020 aufgeschoben wurden, sind nun angestoßen worden. So berichten 32 % der befragten Unternehmen von einer großen Investitionstätigkeit, 41 % beobachten nach dem schwierigen letzten Jahr eine Normalisierung, nur noch 27 % klagen über eine eher verhaltene Stimmung im Retail für Ladenbau.</text:p>
      <text:p text:style-name="P17">Für das Jahr 2022 erwarten gemäß der aktuellen Umfrage des dLv aus September 2022 rund 65 % aller Mitgliedsunternehmen ein sehr gutes bis gutes Jahresergebnis. Grundlage für die gute Stimmung sind insbesondere Projekte, deren Beauftragung im Vorjahr oder Anfang 2022 liegt. Eine Beeinträchtigung durch Materialknappheit liegt laut der Hälfte der Ladenbauunternehmen nur noch geringfügig vor, lediglich 3 % sprechen aktuell von einer erheblichen Beeinträchtigung. Lediglich im Bereich Elektro, bei dem eine starke Abhängigkeit zum asiatischen Markt vorliegt, liegen Lieferengpässe vor. Im Bereich der Zulieferer gibt es im Hinblick auf das Jahresergebnis 2022 eine gedämpfte Stimmung. Hier erwarten rund 29 % ein schlechtes bis sehr schlechtes Jahresergebnis. Die Prognose für das Jahr 2023 ist aufgrund des Ukraine-Krieg und die damit einhergehende Energiekrise eher ungewiss.</text:p>
      <text:p text:style-name="P17"><text:soft-page-break/><text:span text:style-name="T1">Baugewerbe:</text:span> Die Bauwirtschaft ist im Jahr 2021 weniger stark gewachsen als noch im Vorjahr. Waren die Prognosen für 2021 bereits verhalten, kamen Probleme wie knappes Baumaterial und dadurch bedingt deutlich höhere Baukosten hinzu. Die Auswirkungen der Corona-Pandemie waren in 2021 deutlicher spürbarer als noch in 2020. Pandemiebedingter Materialmangel und Lieferengpässe haben die Bauwirtschaft vor allem in der zweiten Jahreshälfte 2021 in Mitleidenschaft gezogen und für geringere Umsätze gesorgt.</text:p>
      <text:p text:style-name="P17">Lt. Angaben des Statistischen Bundesamts steigerte das Bauhauptgewerbe seinen Umsatz in 2021 auf 100,1 Mrd. EUR, was einer moderaten Zunahme um 1,0 % entspricht. Im gleichen Zeitraum erzielte das Ausbaugewerbe aufgrund der um bis zu 7 % deutlich gestiegenen Baupreise einen Umsatz von 57,9 Mio.</text:p>
      <text:p text:style-name="P17">Der Hauptverband der Deutschen Bauindustrie (HDB) und auch der Zentralverband des deutschen Baugewerbes (ZDB) rechnen wegen der der steigenden Bau-, Finanzierungs- und Lebenshaltungskosten für das Jahr 2022 mit einer Senkung des Gesamtumsatzes um 5,5 %. Diese Faktoren trüben auch die Aussicht auf das kommende Jahr. Hier wird ein Umsatzrückgang von 7,0 % prognostiziert. Insbesondere bei dem Stützpfeiler der Baukonjunktur, dem Wohnungsbau, gehen 74% der betroffenen Unternehmen von einer Verschlechterung der Geschäftsentwicklung aus.</text:p>
      <text:p text:style-name="P19">II. Wirtschaftliche Lage und Geschäftsverlauf</text:p>
      <text:p text:style-name="P19">1. Geschäftsentwicklung</text:p>
      <text:p text:style-name="P17">Im letzten Quartal 2020 hatte sich die Auftragslage bei der Stapelbroek GmbH wieder deutlich erholt und so ist die Stapelbroek GmbH im Januar 2021 mit einem komfortablen Auftragsbestand von ca. 46 Mio. EUR in das neue Jahr 2021 gestartet. Dabei teilte sich das Auftragsvolumen einigermaßen ausgewogen auf die einzelnen Sparten Hotel, Office, Cruise und Retail auf. Besonders erfreulich waren die ersten nach Pandemiebeginn wieder aus dem Hotel-Bereich erteilten Aufträge.</text:p>
      <text:p text:style-name="P17">Der sich im Jahr 2020 bereits abzeichnende Trend zu größeren Aufträgen bzw. Projekten setzte sich in 2021 weiter fort. Gleichzeitig ist im Laufe des Jahres die Auslastung bei den Mitarbeitern wieder auf ein Niveau wie vor der Corona-Pandemie angestiegen. Die Auswirkungen des Infektionsgeschehens haben in 2021 nicht mehr zu nennenswerten Unterbrechungen auf den Baustellen geführt.</text:p>
      <text:p text:style-name="P17">Das Geschäftsvolumen hat sich in 2021 gegenüber dem Vorjahr wieder deutlich erhöht und zeigt sich in einer um 34,7 Mio. EUR gestiegenen Gesamtleistung zum Vorjahreswert. Die größeren Projekte haben aufgrund ihrer längeren Fertigstellungsdauer die Bestandsveränderungen stark ansteigen lassen. Sie machen zum 31.12.2021 einen nennenswerten Anteil von 21,8 % an der Gesamtleistung aus. Dem stark anziehenden Geschäftsvolumen wurde durch die Akquirierung und Einstellung von qualifiziertem Personal Rechnung getragen.</text:p>
      <text:p text:style-name="P17"><text:soft-page-break/>Ab Mitte des Jahres war die Stapelbroek GmbH infolge der Materialknappheit und gestörter Lieferketten sowohl von stark ansteigenden Materialpreisen, insbesondere für Holzwerkstoffe, Metalle und Kunststoffe als auch von stark verlängerten Lieferzeiten betroffen. Die in nur geringem Maße stattfindende Serienproduktion sowie die Besonderheit des Projektgeschäfts mit vorwiegend abgeschlossenen Einzelverträgen hat es der Stapelbroek GmbH ermöglicht, recht flexibel auf diese Herausforderungen zu reagieren. Den deutlich verlängerten Lieferzeiten wurde wo möglich mit Bevorratung und teilweise auch mit Substitution von Materialien begegnet. Sich abzeichnende Preissteigerungen wurden zu einem großen Teil schon in den Projektkalkulationen berücksichtigt, so dass der Großteil der Projekte ertragreich abgeschlossen werden konnte.</text:p>
      <text:p text:style-name="P17">Die nachstehende Analyse der Vermögens-, Finanz- und Ertragslage zeigt, dass wir mit dieser Geschäftsentwicklung über der allgemeinen Branchenentwicklung liegen.</text:p>
      <text:p text:style-name="P17">Rückblickend ist festzustellen, dass in Anbetracht der durch die Corona-Pandemie verursachten Einschränkungen und Herausforderungen der Geschäftsverlauf im Jahr 2021 aus Sicht der Geschäftsführung als sehr zufriedenstellend zu beurteilen ist. Sowohl die Gesamtleistung als auch das Jahresergebnis sind im Vergleich zum Vorjahr gestiegen.</text:p>
      <text:p text:style-name="P19">2. Ertragslage</text:p>
      <text:p text:style-name="P17">Die Umsatzerlöse haben sich im Jahr 2021 gegenüber dem Vorjahr um 23,2 % erhöht. Unter Berücksichtigung der sich für 2021 ergebenden deutlichen Bestandserhöhung ist die betriebliche Gesamtleistung sogar um 69,2 % angestiegen. Da sich der Materialaufwand im gleichen Betrachtungszeitraum jedoch noch stärker um sogar 93,5 % erhöht hat, zeigt das Rohergebnis einen gegenüber den Umsatzerlösen geringeren Zuwachs von 6,7 Mio. EUR oder 32,1 %.</text:p>
      <text:p text:style-name="P17">Die sonstigen betrieblichen Erträge haben sich in Folge erhöhter Auflösungen von Wertberichtigungen auf Forderungen und einer Zunahme sonstiger oder periodenfremder Erträge aus der Verwertung von Sicherheiten deutlich erhöht (+ 1.337,6 TEUR bzw. + 62,8 %).</text:p>
      <text:p text:style-name="P17">Der Personalaufwand erhöhte sich gegenüber dem Vorjahr zum einen infolge von Lohn- und Gehaltsanpassungen, im größeren Maße aber aufgrund der weiteren Akquise und Rekrutierung von qualifiziertem Personal (+ 1.314,0 TEUR oder + 14,1 %).</text:p>
      <text:p text:style-name="P17">Für die gegen Ende 2020 finalisierten Investitionen der Stapelbroek GmbH in Mietereinbauten für die neue Lagerhalle und für Außenanlagen fielen in 2021 erstmals die vollen Jahresabschreibungsbeträge an. Darüber hinaus erfolgte Investitionen in maschinelle Anlagen und in Ersatzinvestitionen für den Fuhrpark führten insgesamt gesehen zu einer gegenüber dem Vorjahr deutlich gestiegenen Abschreibung (+ 618,5 TEUR oder 65,1 %).</text:p>
      <text:p text:style-name="P17"><text:soft-page-break/>Die sonstigen betrieblichen Aufwendungen haben sich gegenüber 2020 um 25,6 % erhöht. Dies ist insbesondere durch höhere Zuführungen zu den sonstigen Rückstellungen sowie durch die infolge der im Jahr 2021 wieder deutlich gestiegenen Kapazitätsauslastung, die einen Anstieg der beschäftigungsabhängigen Kosten (Ausgangsfrachten, Fuhrpark- und Reisekosten) mit sich brachten, bedingt.</text:p>
      <text:p text:style-name="P17">Das Rohergebnis konnte im Vergleich zum Vorjahr um 6.654,9 TEUR (+ 32,1 %) gesteigert werden und kompensierte den Anstieg der übrigen betrieblichen Aufwendungen (Personalaufwand, Abschreibungen, sonstige betriebliche Aufwendungen). Mit 4.420,2 TEUR liegt der Jahresüberschuss 2021 um 2.178,1 TEUR oder 97,2 % über dem Vorjahreswert. Mit diesem Jahresergebnis knüpft die Stapelbroek GmbH an die erfolgreichen Jahre vor Beginn der Corona-Pandemie an.</text:p>
      <text:p text:style-name="P19">3. Vermögens- und Finanzlage</text:p>
      <text:p text:style-name="P17">Die Bilanzsumme hat sich gegenüber dem Vorjahr um 11,0 Mio. EUR oder 68,9 % auf 26,9 Mio. EUR erhöht. Das handelsrechtliche Wahlrecht, die erhaltenen Anzahlungen aktivisch unter dem Vorratsvermögen auszuweisen, wurde auch zum 31.12.2021 ausgeübt.</text:p>
      <text:p text:style-name="P17">Das Eigenkapital ist gegenüber dem Vorjahr um 45,5 % gestiegen. Aufgrund der erhöhten Bilanzsumme, insbesondere durch den Anstieg des Vorratsvermögens, ist die bilanzielle Eigenkapitalquote von 32,1 % auf 27,6 % gesunken.</text:p>
      <text:p text:style-name="P17">Die Rückstellungen sind gegenüber 2020 um 760,7 TEUR oder 13,3 % angestiegen. Diese Entwicklung ist primär auf Zuweisungen in den sonstigen Rückstellungen zurückzuführen. Die Verbindlichkeiten sind durch den Anstieg der Verbindlichkeiten aus Lieferungen und Leistungen sowie durch den Ausweis der nach Saldierung mit den Vorräten noch verbleibenden erhaltenen Anzahlungen um 7,9 Mio. EUR oder 155 % gestiegen, was eine Folge des wieder gewachsenen Geschäftsvolumens ist.</text:p>
      <text:p text:style-name="P17">Die in 2021 getätigten Investitionen in das Anlagevermögen belaufen sich insgesamt auf 1,5 Mio. EUR. Davon entfielen rd. 133,3 TEUR auf Investitionen in immaterielle Vermögensgegenstände (neue Software / Lizenzen) sowie rd. 1.319,5 TEUR auf Investitionen in das Sachanlagevermögen, davon 67,9 TEUR auf die Anschaffung von Maschinen und 1.251,6 TEUR auf die restlichen Investitionen in Betriebs- und Geschäftsausstattung. Die in 2021 getätigten Investitionen übersteigen die Abschreibungen auf das Anlagevermögen, so dass sich das Anlagevermögen insgesamt um 5,3 % gegenüber dem Vorjahr erhöht hat.</text:p>
      <text:p text:style-name="P17">Das Vorratsvermögen ist im Vergleich zum Vorjahr um rd. 18,5 Mio. EUR gestiegen und betrifft Roh-, Hilfs- und Betriebsstoffe sowie die unfertigen und fertigen Leistungen. Wie im Vorjahr wurde von dem handelsrechtlichen Wahlrecht Gebrauch gemacht, die erhaltenen Anzahlungen vom Vorratsvermögen abzusetzen.</text:p>
      <text:p text:style-name="P17"><text:soft-page-break/>Die Forderungen und sonstigen Vermögensgegenstände sind gegenüber dem Geschäftsjahr 2020 um 4,3 Mio. EUR oder 136,27 % gestiegen. Diese Entwicklung resultiert maßgeblich aus den gegenüber dem Vorjahr um rd. 2,9 Mio. EUR oder 110,1 % gestiegenen Forderungen aus Lieferungen und Leistungen. Die Erhöhung bei den sonstigen Forderungen und Vermögensgegenstände beläuft sich auf 1,4 Mio. EUR oder 263,75 %.</text:p>
      <text:p text:style-name="P17">Die liquiden Mittel haben sich gegenüber dem Vorjahr stichtagsbedingt um 68,3 % erhöht. Ausreichende Liquidität war in 2021 jederzeit gegeben, so dass das Unternehmen nahezu vollständig auf Fremdmittel verzichten konnte und sowohl in der Lage war, innerhalb vereinbarter Skontofristen zu zahlen als auch größere Projekte teilweise vorzufinanzieren. Diese wirtschaftliche Unabhängigkeit schafft Vertrauen bei unseren Geschäftspartnern.</text:p>
      <text:p text:style-name="P17">Der Cash-Flow aus der laufenden Geschäftstätigkeit beträgt 9,1 Mio. EUR (im Vorjahr: 9,1 Mio. EUR) und blieb auf demselben Niveau wie im Vorjahr. Der gesamte Cash-Flow zeigt mit 5,6 Mio. EUR oder + 68,3 % eine positive Entwicklung.</text:p>
      <text:p text:style-name="P17">Hinsichtlich der finanziellen Leistungsindikatoren liegt unser Fokus auf den folgenden Kriterien:</text:p>
      <text:p text:style-name="P16">• <text:span text:style-name="T2">Umsatzentwicklung / Entwicklung der Gesamtleistung</text:span></text:p>
      <text:p text:style-name="P16">• <text:span text:style-name="T2">Entwicklung von Rohergebnis und Materialquote</text:span></text:p>
      <text:p text:style-name="P16">• <text:span text:style-name="T2">Betriebsergebnis und Branchenentwicklung</text:span></text:p>
      <text:p text:style-name="P16">• <text:span text:style-name="T2">Auftragsbestand</text:span></text:p>
      <text:p text:style-name="P16">• <text:span text:style-name="T2">Investitionen in das Sachanlagevermögen.</text:span></text:p>
      <text:p text:style-name="P17">Für unsere interne Unternehmenssteuerung ziehen wir ferner die Leistungsindikatoren Umsatzrendite, das EBIT und den Cashflow heran. Die Darstellung und Analyse der finanziellen Leistungsindikatoren zum Geschäftsverlauf und zur Lage der Gesellschaft erfolgt an den jeweils relevanten Stellen dieses Berichts.</text:p>
      <text:p text:style-name="P17">Die Umsatzrendite (bezogen auf das Jahresergebnis nach Steuern) ist im Vergleich zum Vorjahr um 2,5 Prozentpunkte auf 6,7 % gestiegen. Das EBIT beläuft sich auf 6,6 Mio. EUR und liegt damit um 83,7 % über dem Vorjahreswert.</text:p>
      <text:p text:style-name="P17">Der im Vorjahr bereits für 2021 prognostizierte leichte Optimismus konnte bestätigt werden, denn die Umsatzerlöse konnten um 23,2 % gegenüber 2020 gesteigert werden. Bezogen auf die Gesamtleistung ergab sich sogar eine deutliche Steigerung von 69,2 % gegenüber 2020, die unsere Prognose aus dem Vorjahr übertroffen hat. Das Jahresergebnis 2021 entwickelte sich ebenfalls äußerst positiv. Hier betrug die Steigerung 97,2 %.</text:p>
      <text:p text:style-name="P17">Die Vermögens-, Finanz- und Ertragslage des Unternehmens schätzen wir insgesamt als zufriedenstellend ein. Die Liquidität war zu jedem Zeitpunkt ausreichend gesichert.</text:p>
      <text:p text:style-name="P19">I. Prognose-, Chancen- und Risikobericht</text:p>
      <text:p text:style-name="P19">1. Prognosebericht</text:p>
      <text:p text:style-name="P17"><text:soft-page-break/>Das Jahr 2021 endete für die Stapelbroek GmbH mit einer zufriedenstellenden Auftragslage, die in das Jahr 2022 übernommen werden konnte. Der Auftragsbestand zum 31.12.2021 belief sich auf rd. 100 Mio. EUR. Die weiterhin anhaltende Corona-Pandemie führte nicht mehr zu einer nennenswerten Beeinträchtigung unserer Geschäftsentwicklung.</text:p>
      <text:p text:style-name="P17">Im Jahr 2022 entwickelt sich die Auftragslage bei der Stapelbroek GmbH weiterhin auf einem sehr zufriedenstellenden Niveau. In den Segmenten Hotel und Retail gab es gegenüber dem Vorjahr eine positive Entwicklung der Auftragseingänge, insbesondere in der Hotelbranche konnten einige interessante Großaufträge abgeschlossen werden. Im Bereich Office blieb die Auftragslage auf einem stabilen Niveau, während bei unseren Kreuzfahrt-Kunden aktuell nur kleinere Aufträge im Rahmen von Nachbestellungen abgewickelt werden. Im Angesicht der aktuellen Auftragslage liegt der Fokus der Beschäftigung momentan auf der zufriedenstellenden Ausführung der vorliegenden Aufträge bei unseren Kunden.</text:p>
      <text:p text:style-name="P17">Aufgrund der laufenden Ergebnisse des bereits vorangeschrittenen Jahres 2022, der komfortablen Auftragslage und der sich voraussichtlich weiter entspannenden Pandemie-Situation gehen wir davon aus, dass das Geschäftsjahr 2022 erfolgreich abgeschlossen wird. Für das Jahr 2022 wird mit einer leichten Steigerung des Jahresüberschusses gegenüber dem Vorjahr gerechnet.</text:p>
      <text:p text:style-name="P17">Ganz entscheidend für den Geschäftsverlauf wird dabei die Entwicklung auf dem Beschaffungsmarkt sein. Die Einkaufspreise für nahezu sämtliche Materialien steigen derzeit stark an und Lieferzeiten haben sich mitunter verdoppelt. Wir gehen aktuell aber davon aus, dass alle benötigten Materialien beschafft werden können und aus dieser Situation für die Stapelbroek GmbH keine Entwicklungshemmnisse oder bestandsgefährdenden Risiken entstehen werden. Diese Materialbeschaffungssicherheit fließt bei der Prognose zum Geschäftsjahr 2022 mit ein.</text:p>
      <text:p text:style-name="P17">Unsere finanzielle Stärke verschafft dem Unternehmen zudem den nötigen Spielraum, sehr flexibel auf eingehende interessante Kundenanfragen zu reagieren sowie normale konjunkturelle Schwankungen in den einzelnen Geschäftsfeldern zu kompensieren. Die Zahlungsfähigkeit halten wir aufgrund der erwarteten Zahlungsmittelzuflüsse aus dem operativen Geschäft jederzeit für gesichert. Die Aufnahme von Fremdmitteln zur Finanzierung der Gesellschaft ist eine weitere Option, die der Gesellschaft offensteht.</text:p>
      <text:p text:style-name="P17">Auch in 2022 wird die Stapelbroek GmbH neben der Optimierung ihrer organisatorischen Strukturen und Prozesse den bereits eingeschlagenen Weg weiterverfolgen, neue Geschäftsfelder / Branchen zu erschließen und sich damit breiter aufzustellen.</text:p>
      <text:p text:style-name="P19">2. Chancen- und Risikobericht</text:p>
      <text:p text:style-name="P17">Die Chancen der zukünftigen Entwicklung bzw. unsere Wettbewerbsvorteile sehen wir insbesondere in der soliden eigenen Finanzkraft, welche es dem <text:soft-page-break/>Unternehmen ermöglicht, entweder größere Umsatzrückgänge erfolgreich zu überstehen oder auch strategisch in neue Geschäftsfelder zu investieren.</text:p>
      <text:p text:style-name="P17">Mit der im Oktober 2020 fertiggestellten Erweiterung des Standorts um eine weitere Lagerhalle ist das Unternehmen zukunftsweisend aufgestellt, denn es besteht nun die Möglichkeit, sowohl in der Fläche als auch in den Bereichen Umsatz und Ertrag sowie in der Beschäftigtenzahl noch weiter zu expandieren bzw. zu wachsen.</text:p>
      <text:p text:style-name="P17">Die Diversifikation des Unternehmens auf mehrere Geschäftsfelder sowie die Erschließung weiterer - auch internationaler - Märkte oder Branchen machen das Unternehmen weitgehend unabhängig von Branchen- und Länderrisiken. Dies bietet dem Unternehmen eine solide Ausgangsbasis und wird zukünftig weitere Umsatzzuwächse ermöglichen. Aus internationalen Geschäften ergeben sich keine Währungsrisiken für die Stapelbroek GmbH, da die Fakturierung ausschließlich in Euro erfolgt.</text:p>
      <text:p text:style-name="P17">Risiken für die zukünftige Entwicklung ergeben sich durch einen negativen Konjunkturverlauf in den von uns bedienten oder beauftragten Branchen. Dies könnte zu einer Verfehlung unserer Umsatzprognosen führen. Dieses Risiko minimieren wir durch die strategisch weiter vorangetriebene Erschließung neuer Branchen und Geschäftsfelder, eine Forcierung unserer vertrieblichen Aktivitäten sowie einer weiteren Internationalisierung unserer Kundenstruktur. Durch eine gesicherte Auftragslage schätzen wir das kurzfristige Risiko als gering ein. Für 2024 bleibt die Entwicklung der Auftragslage aufgrund der der konjunkturellen Entwicklung abzuwarten.</text:p>
      <text:p text:style-name="P17">Risiken, aus Covid-19-bedingten Nichterfüllungen von Verträgen Schadensersatz leisten zu müssen, begegnen wir mit neuen vertraglichen Klauseln (sogenannte Corona-Klauseln), die klarstellen, dass wir bei einer verspäteten Leistung oder Nicht-Leistung, die nachweislich auf Corona zurückzuführen ist, nicht in Verzug geraten können.</text:p>
      <text:p text:style-name="P17">Risiken aus Betriebsunterbrechung und Produktionsausfällen begegnen wir sowohl mit adäquatem Versicherungsschutz als auch mit einem Netzwerk von Subunternehmern, welches uns ermöglicht, kurzfristig auf externe Kapazitäten auszuweichen und lieferfähig zu bleiben.</text:p>
      <text:p text:style-name="P17">Liquiditätsrisiken begegnen wir mit einem konsequenten und erfolgreichen Forderungsmanagement sowie im Rahmen der Liquiditätsplanung über die Vereinbarung von verbindlichen Zahlungsplänen mit unseren Kunden bei größeren Projekten. Zur Reduzierung des Ausfallrisikos wurde darüber hinaus eine Warenkreditversicherung abgeschlossen, welche einen Großteil der bedienten Kunden abdeckt.</text:p>
      <text:p text:style-name="P17">Das Risiko der Materialknappheit ist seit dem 2. Halbjahr 2020 präsent. Gemäß dem Erzeugerpreisindex des Statistischen Bundesamts bewegen sich die Kosten für Baustoffe per Oktober 2022 auf einem historisch hohen Niveau. Die Erzeugerpreise für alle gewerblichen Produkte liegen um 34,5 % über dem Vorjahreswert, Preistreiber bleiben vor allem die Energiekosten. Störungen in <text:soft-page-break/>der Produktion sowie Unterbrechungen in der Lieferkette, aber auch eine steigende Nachfrage nach Baustoffen führen zu steigenden Preisen und zur Baustoffknappheit in Deutschland.</text:p>
      <text:p text:style-name="P17">Um das Risiko der Materialknappheit zu minimieren hat die Materialwirtschaft jederzeit dafür gesorgt, die Lagerbestände ausreichend zu befüllen. Gemeinsam in Abstimmung mit den Kunden werden Lagerbevorratungen und demnach Überbestände geführt um Liefer- und Preissicherheiten zu gewährleisten. Teilweise gab es Lieferausfälle, bei denen dann flexibel mit Artikeltausch reagiert wurde. Die eigene Produktion hat durch diese Situationen nicht stillgestanden. Durch die Pflege langfristiger Partnerschaften mit leistungsstarken Lieferanten konnten wir trotz der teilweise sehr herausfordernden Beschaffungssituation zuverlässig liefern.</text:p>
      <text:p text:style-name="P17">Vor dem Hintergrund unserer finanziellen Stabilität und der positiven Auftragsentwicklung sehen wir keine Risiken, die unsere Entwicklung beeinträchtigen oder unseren Bestand gefährden.</text:p>
      <text:p text:style-name="P19">Unterschrift der Geschäftsführung</text:p>
      <text:p text:style-name="P16"> </text:p>
      <text:p text:style-name="P18">Legden, 23. Dezember 2022</text:p>
      <text:p text:style-name="P21">gez. Jürgen Stapelbroek, Geschäftsführer</text:p>
      <text:p text:style-name="P21">gez. Lars Albers, Geschäftsführer</text:p>
      <text:p text:style-name="P21">gez. Christoph Wendholt, Geschäftsführer</text:p>
      <text:h text:style-name="P3" text:outline-level="3"><text:bookmark text:name="jp_Bilanz"/>Bilanz</text:h>
      <text:p text:style-name="P19">Aktiva</text:p>
      <table:table table:name="Table1" table:style-name="Table1">
        <table:table-column table:style-name="Table1.A"/>
        <table:table-column table:style-name="Table1.B" table:number-columns-repeated="2"/>
        <table:table-header-rows>
          <table:table-row table:style-name="Table1.1">
            <table:table-cell table:style-name="Table1.A1" office:value-type="string">
              <text:p text:style-name="P5"/>
            </table:table-cell>
            <table:table-cell table:style-name="Table1.A1" office:value-type="string">
              <text:p text:style-name="P6">31.12.2021<text:line-break/>EUR</text:p>
            </table:table-cell>
            <table:table-cell table:style-name="Table1.A1" office:value-type="string">
              <text:p text:style-name="P6">31.12.2020<text:line-break/>EUR</text:p>
            </table:table-cell>
          </table:table-row>
        </table:table-header-rows>
        <table:table-row table:style-name="Table1.2">
          <table:table-cell table:style-name="Table1.A1" office:value-type="string">
            <text:p text:style-name="P9">A. Anlagevermögen</text:p>
          </table:table-cell>
          <table:table-cell table:style-name="Table1.A1" office:value-type="string">
            <text:p text:style-name="P10">4.626.319,00</text:p>
          </table:table-cell>
          <table:table-cell table:style-name="Table1.A1" office:value-type="string">
            <text:p text:style-name="P10">4.394.240,00</text:p>
          </table:table-cell>
        </table:table-row>
        <table:table-row table:style-name="Table1.3">
          <table:table-cell table:style-name="Table1.A1" office:value-type="string">
            <text:p text:style-name="P9">I. Immaterielle Vermögensgegenstände</text:p>
          </table:table-cell>
          <table:table-cell table:style-name="Table1.A1" office:value-type="string">
            <text:p text:style-name="P10">65,00</text:p>
          </table:table-cell>
          <table:table-cell table:style-name="Table1.A1" office:value-type="string">
            <text:p text:style-name="P10">153.681,00</text:p>
          </table:table-cell>
        </table:table-row>
        <table:table-row table:style-name="Table1.3">
          <table:table-cell table:style-name="Table1.A1" office:value-type="string">
            <text:p text:style-name="P9">II. Sachanlagen</text:p>
          </table:table-cell>
          <table:table-cell table:style-name="Table1.A1" office:value-type="string">
            <text:p text:style-name="P10">4.608.104,00</text:p>
          </table:table-cell>
          <table:table-cell table:style-name="Table1.A1" office:value-type="string">
            <text:p text:style-name="P10">4.222.409,00</text:p>
          </table:table-cell>
        </table:table-row>
        <table:table-row table:style-name="Table1.5">
          <table:table-cell table:style-name="Table1.A1" office:value-type="string">
            <text:p text:style-name="P9">1. Grundstücke, grundstücksgleiche Rechte und Bauten einschließlich der Bauten auf fremden Grundstücken</text:p>
          </table:table-cell>
          <table:table-cell table:style-name="Table1.A1" office:value-type="string">
            <text:p text:style-name="P10">453.301,00</text:p>
          </table:table-cell>
          <table:table-cell table:style-name="Table1.A1" office:value-type="string">
            <text:p text:style-name="P10">518.337,00</text:p>
          </table:table-cell>
        </table:table-row>
        <table:table-row>
          <table:table-cell table:style-name="Table1.A1" office:value-type="string">
            <text:p text:style-name="P9">2. technische Anlagen und Maschinen</text:p>
          </table:table-cell>
          <table:table-cell table:style-name="Table1.A1" office:value-type="string">
            <text:p text:style-name="P10">530.278,00</text:p>
          </table:table-cell>
          <table:table-cell table:style-name="Table1.A1" office:value-type="string">
            <text:p text:style-name="P10">684.808,00</text:p>
          </table:table-cell>
        </table:table-row>
        <table:table-row table:style-name="Table1.5">
          <table:table-cell table:style-name="Table1.A1" office:value-type="string">
            <text:p text:style-name="P9">3. andere Anlagen, Betriebs- und Geschäftsausstattung</text:p>
          </table:table-cell>
          <table:table-cell table:style-name="Table1.A1" office:value-type="string">
            <text:p text:style-name="P10">3.624.525,00</text:p>
          </table:table-cell>
          <table:table-cell table:style-name="Table1.A1" office:value-type="string">
            <text:p text:style-name="P10">3.004.864,00</text:p>
          </table:table-cell>
        </table:table-row>
        <table:table-row>
          <table:table-cell table:style-name="Table1.A1" office:value-type="string">
            <text:p text:style-name="P9">4. geleistete Anzahlungen und Anlagen im Bau</text:p>
          </table:table-cell>
          <table:table-cell table:style-name="Table1.A1" office:value-type="string">
            <text:p text:style-name="P10">0,00</text:p>
          </table:table-cell>
          <table:table-cell table:style-name="Table1.A1" office:value-type="string">
            <text:p text:style-name="P10">14.400,00</text:p>
          </table:table-cell>
        </table:table-row>
        <table:table-row table:style-name="Table1.3">
          <table:table-cell table:style-name="Table1.A1" office:value-type="string">
            <text:p text:style-name="P9">III. Finanzanlagen</text:p>
          </table:table-cell>
          <table:table-cell table:style-name="Table1.A1" office:value-type="string">
            <text:p text:style-name="P10">18.150,00</text:p>
          </table:table-cell>
          <table:table-cell table:style-name="Table1.A1" office:value-type="string">
            <text:p text:style-name="P10">18.150,00</text:p>
          </table:table-cell>
        </table:table-row>
        <table:table-row>
          <table:table-cell table:style-name="Table1.A1" office:value-type="string">
            <text:p text:style-name="P9">1. Anteile an verbundenen Unternehmen</text:p>
          </table:table-cell>
          <table:table-cell table:style-name="Table1.A1" office:value-type="string">
            <text:p text:style-name="P10">14.400,00</text:p>
          </table:table-cell>
          <table:table-cell table:style-name="Table1.A1" office:value-type="string">
            <text:p text:style-name="P10">14.400,00</text:p>
          </table:table-cell>
        </table:table-row>
        <table:table-row table:style-name="Table1.5">
          <table:table-cell table:style-name="Table1.A1" office:value-type="string">
            <text:p text:style-name="P9">2. Beteiligungen</text:p>
          </table:table-cell>
          <table:table-cell table:style-name="Table1.A1" office:value-type="string">
            <text:p text:style-name="P10">3.750,00</text:p>
          </table:table-cell>
          <table:table-cell table:style-name="Table1.A1" office:value-type="string">
            <text:p text:style-name="P10">3.750,00</text:p>
          </table:table-cell>
        </table:table-row>
        <table:table-row table:style-name="Table1.2">
          <table:table-cell table:style-name="Table1.A1" office:value-type="string">
            <text:p text:style-name="P9">B. Umlaufvermögen</text:p>
          </table:table-cell>
          <table:table-cell table:style-name="Table1.A1" office:value-type="string">
            <text:p text:style-name="P10">22.212.811,23</text:p>
          </table:table-cell>
          <table:table-cell table:style-name="Table1.A1" office:value-type="string">
            <text:p text:style-name="P10">11.433.132,71</text:p>
          </table:table-cell>
        </table:table-row>
        <table:table-row table:style-name="Table1.3">
          <table:table-cell table:style-name="Table1.A1" office:value-type="string">
            <text:p text:style-name="P9">I. Vorräte</text:p>
          </table:table-cell>
          <table:table-cell table:style-name="Table1.A1" office:value-type="string">
            <text:p text:style-name="P10">820.881,40</text:p>
          </table:table-cell>
          <table:table-cell table:style-name="Table1.A1" office:value-type="string">
            <text:p text:style-name="P10">0,00</text:p>
          </table:table-cell>
        </table:table-row>
        <table:table-row>
          <table:table-cell table:style-name="Table1.A1" office:value-type="string">
            <text:p text:style-name="P9">1. erhaltene Anzahlungen auf Bestellungen</text:p>
          </table:table-cell>
          <table:table-cell table:style-name="Table1.A1" office:value-type="string">
            <text:p text:style-name="P10">26.605.793,72</text:p>
          </table:table-cell>
          <table:table-cell table:style-name="Table1.A1" office:value-type="string">
            <text:p text:style-name="P10">8.125.202,20</text:p>
          </table:table-cell>
        </table:table-row>
        <table:table-row table:style-name="Table1.3">
          <table:table-cell table:style-name="Table1.A1" office:value-type="string">
            <text:p text:style-name="P9">II. Forderungen und sonstige Vermögensgegenstände</text:p>
          </table:table-cell>
          <table:table-cell table:style-name="Table1.A1" office:value-type="string">
            <text:p text:style-name="P10">7.481.687,67</text:p>
          </table:table-cell>
          <table:table-cell table:style-name="Table1.A1" office:value-type="string">
            <text:p text:style-name="P10">3.166.650,25</text:p>
          </table:table-cell>
        </table:table-row>
        <table:table-row table:style-name="Table1.3">
          <table:table-cell table:style-name="Table1.A1" office:value-type="string">
            <text:p text:style-name="P9">III. Kassenbestand, Bundesbankguthaben, Guthaben bei Kreditinstituten und Schecks</text:p>
          </table:table-cell>
          <table:table-cell table:style-name="Table1.A1" office:value-type="string">
            <text:p text:style-name="P10">13.910.242,16</text:p>
          </table:table-cell>
          <table:table-cell table:style-name="Table1.A1" office:value-type="string">
            <text:p text:style-name="P10">8.266.482,46</text:p>
          </table:table-cell>
        </table:table-row>
        <table:table-row table:style-name="Table1.2">
          <table:table-cell table:style-name="Table1.A1" office:value-type="string">
            <text:p text:style-name="P9">C. Rechnungsabgrenzungsposten</text:p>
          </table:table-cell>
          <table:table-cell table:style-name="Table1.A1" office:value-type="string">
            <text:p text:style-name="P10">32.521,87</text:p>
          </table:table-cell>
          <table:table-cell table:style-name="Table1.A1" office:value-type="string">
            <text:p text:style-name="P10">78.887,08</text:p>
          </table:table-cell>
        </table:table-row>
        <table:table-row table:style-name="Table1.18">
          <table:table-cell table:style-name="Table1.A1" office:value-type="string">
            <text:p text:style-name="P9">Aktiva</text:p>
          </table:table-cell>
          <table:table-cell table:style-name="Table1.A1" office:value-type="string">
            <text:p text:style-name="P10">26.871.652,10</text:p>
          </table:table-cell>
          <table:table-cell table:style-name="Table1.A1" office:value-type="string">
            <text:p text:style-name="P10">15.906.259,79</text:p>
          </table:table-cell>
        </table:table-row>
        <table:table-row table:style-name="Table1.19">
          <table:table-cell table:style-name="Table1.A1" office:value-type="string">
            <text:p text:style-name="P13">Passiva</text:p>
          </table:table-cell>
          <table:table-cell table:style-name="Table1.A1" office:value-type="string">
            <text:p text:style-name="P11"> </text:p>
          </table:table-cell>
          <table:table-cell table:style-name="Table1.A1" office:value-type="string">
            <text:p text:style-name="P11"> </text:p>
          </table:table-cell>
        </table:table-row>
        <table:table-row table:style-name="Table1.1">
          <table:table-cell table:style-name="Table1.A1" office:value-type="string">
            <text:p text:style-name="P5"/>
          </table:table-cell>
          <table:table-cell table:style-name="Table1.A1" office:value-type="string">
            <text:p text:style-name="P10">31.12.2021<text:line-break/>EUR</text:p>
          </table:table-cell>
          <table:table-cell table:style-name="Table1.A1" office:value-type="string">
            <text:p text:style-name="P10">31.12.2020<text:line-break/>EUR</text:p>
          </table:table-cell>
        </table:table-row>
        <text:soft-page-break/>
        <table:table-row table:style-name="Table1.2">
          <table:table-cell table:style-name="Table1.A1" office:value-type="string">
            <text:p text:style-name="P9">A. Eigenkapital</text:p>
          </table:table-cell>
          <table:table-cell table:style-name="Table1.A1" office:value-type="string">
            <text:p text:style-name="P10">7.423.015,30</text:p>
          </table:table-cell>
          <table:table-cell table:style-name="Table1.A1" office:value-type="string">
            <text:p text:style-name="P10">5.102.823,12</text:p>
          </table:table-cell>
        </table:table-row>
        <table:table-row table:style-name="Table1.3">
          <table:table-cell table:style-name="Table1.A1" office:value-type="string">
            <text:p text:style-name="P9">I. Gezeichnetes Kapital</text:p>
          </table:table-cell>
          <table:table-cell table:style-name="Table1.A1" office:value-type="string">
            <text:p text:style-name="P10">100.000,00</text:p>
          </table:table-cell>
          <table:table-cell table:style-name="Table1.A1" office:value-type="string">
            <text:p text:style-name="P10">100.000,00</text:p>
          </table:table-cell>
        </table:table-row>
        <table:table-row table:style-name="Table1.3">
          <table:table-cell table:style-name="Table1.A1" office:value-type="string">
            <text:p text:style-name="P9">II. Gewinnvortrag</text:p>
          </table:table-cell>
          <table:table-cell table:style-name="Table1.A1" office:value-type="string">
            <text:p text:style-name="P10">2.902.823,12</text:p>
          </table:table-cell>
          <table:table-cell table:style-name="Table1.A1" office:value-type="string">
            <text:p text:style-name="P10">2.760.759,19</text:p>
          </table:table-cell>
        </table:table-row>
        <table:table-row table:style-name="Table1.3">
          <table:table-cell table:style-name="Table1.A1" office:value-type="string">
            <text:p text:style-name="P9">III. Jahresüberschuss</text:p>
          </table:table-cell>
          <table:table-cell table:style-name="Table1.A1" office:value-type="string">
            <text:p text:style-name="P10">4.420.192,18</text:p>
          </table:table-cell>
          <table:table-cell table:style-name="Table1.A1" office:value-type="string">
            <text:p text:style-name="P10">2.242.063,93</text:p>
          </table:table-cell>
        </table:table-row>
        <table:table-row table:style-name="Table1.2">
          <table:table-cell table:style-name="Table1.A1" office:value-type="string">
            <text:p text:style-name="P9">B. Rückstellungen</text:p>
          </table:table-cell>
          <table:table-cell table:style-name="Table1.A1" office:value-type="string">
            <text:p text:style-name="P10">6.484.087,04</text:p>
          </table:table-cell>
          <table:table-cell table:style-name="Table1.A1" office:value-type="string">
            <text:p text:style-name="P10">5.723.322,23</text:p>
          </table:table-cell>
        </table:table-row>
        <table:table-row table:style-name="Table1.2">
          <table:table-cell table:style-name="Table1.A1" office:value-type="string">
            <text:p text:style-name="P9">C. Verbindlichkeiten</text:p>
          </table:table-cell>
          <table:table-cell table:style-name="Table1.A1" office:value-type="string">
            <text:p text:style-name="P10">12.964.549,76</text:p>
          </table:table-cell>
          <table:table-cell table:style-name="Table1.A1" office:value-type="string">
            <text:p text:style-name="P10">5.080.114,44</text:p>
          </table:table-cell>
        </table:table-row>
        <table:table-row table:style-name="Table1.3">
          <table:table-cell table:style-name="Table1.A1" office:value-type="string">
            <text:p text:style-name="P9">1. Verbindlichkeiten gegenüber verbundenen Unternehmen</text:p>
          </table:table-cell>
          <table:table-cell table:style-name="Table1.A1" office:value-type="string">
            <text:p text:style-name="P10">73.560,26</text:p>
          </table:table-cell>
          <table:table-cell table:style-name="Table1.A1" office:value-type="string">
            <text:p text:style-name="P10">11.776,78</text:p>
          </table:table-cell>
        </table:table-row>
        <table:table-row table:style-name="Table1.3">
          <table:table-cell table:style-name="Table1.A1" office:value-type="string">
            <text:p text:style-name="P9">2. sonstige Verbindlichkeiten</text:p>
          </table:table-cell>
          <table:table-cell table:style-name="Table1.A1" office:value-type="string">
            <text:p text:style-name="P10">12.890.989,50</text:p>
          </table:table-cell>
          <table:table-cell table:style-name="Table1.A1" office:value-type="string">
            <text:p text:style-name="P10">5.068.337,66</text:p>
          </table:table-cell>
        </table:table-row>
        <table:table-row table:style-name="Table1.18">
          <table:table-cell table:style-name="Table1.A1" office:value-type="string">
            <text:p text:style-name="P9">Passiva</text:p>
          </table:table-cell>
          <table:table-cell table:style-name="Table1.A1" office:value-type="string">
            <text:p text:style-name="P10">26.871.652,10</text:p>
          </table:table-cell>
          <table:table-cell table:style-name="Table1.A1" office:value-type="string">
            <text:p text:style-name="P15">15.906.259,79</text:p>
          </table:table-cell>
        </table:table-row>
      </table:table>
      <text:h text:style-name="P3" text:outline-level="3"><text:bookmark text:name="jp_Gewinn__und_Verlustrechnung"/>Gewinn- und Verlustrechnung</text:h>
      <table:table table:name="Table2" table:style-name="Table2">
        <table:table-column table:style-name="Table2.A"/>
        <table:table-column table:style-name="Table2.B" table:number-columns-repeated="2"/>
        <table:table-header-rows>
          <table:table-row table:style-name="Table2.1">
            <table:table-cell table:style-name="Table2.A1" office:value-type="string">
              <text:p text:style-name="P5"/>
            </table:table-cell>
            <table:table-cell table:style-name="Table2.A1" office:value-type="string">
              <text:p text:style-name="P6">1.1.2021 - 31.12.2021<text:line-break/>EUR</text:p>
            </table:table-cell>
            <table:table-cell table:style-name="Table2.A1" office:value-type="string">
              <text:p text:style-name="P6">1.1.2020 - 31.12.2020<text:line-break/>EUR</text:p>
            </table:table-cell>
          </table:table-row>
        </table:table-header-rows>
        <table:table-row table:style-name="Table2.2">
          <table:table-cell table:style-name="Table2.A1" office:value-type="string">
            <text:p text:style-name="P9">1. Rohergebnis</text:p>
          </table:table-cell>
          <table:table-cell table:style-name="Table2.A1" office:value-type="string">
            <text:p text:style-name="P10">27.397.679,74</text:p>
          </table:table-cell>
          <table:table-cell table:style-name="Table2.A1" office:value-type="string">
            <text:p text:style-name="P10">20.742.821,36</text:p>
          </table:table-cell>
        </table:table-row>
        <table:table-row table:style-name="Table2.2">
          <table:table-cell table:style-name="Table2.A1" office:value-type="string">
            <text:p text:style-name="P9">2. Personalaufwand</text:p>
          </table:table-cell>
          <table:table-cell table:style-name="Table2.A1" office:value-type="string">
            <text:p text:style-name="P10">10.668.395,47</text:p>
          </table:table-cell>
          <table:table-cell table:style-name="Table2.A1" office:value-type="string">
            <text:p text:style-name="P10">9.354.393,04</text:p>
          </table:table-cell>
        </table:table-row>
        <table:table-row table:style-name="Table2.4">
          <table:table-cell table:style-name="Table2.A1" office:value-type="string">
            <text:p text:style-name="P9">a) Löhne und Gehälter</text:p>
          </table:table-cell>
          <table:table-cell table:style-name="Table2.A1" office:value-type="string">
            <text:p text:style-name="P10">8.612.530,07</text:p>
          </table:table-cell>
          <table:table-cell table:style-name="Table2.A1" office:value-type="string">
            <text:p text:style-name="P10">7.768.400,58</text:p>
          </table:table-cell>
        </table:table-row>
        <table:table-row table:style-name="Table2.4">
          <table:table-cell table:style-name="Table2.A1" office:value-type="string">
            <text:p text:style-name="P9">b) soziale Abgaben und Aufwendungen für Altersversorgung und für Unterstützung</text:p>
          </table:table-cell>
          <table:table-cell table:style-name="Table2.A1" office:value-type="string">
            <text:p text:style-name="P10">2.055.865,40</text:p>
          </table:table-cell>
          <table:table-cell table:style-name="Table2.A1" office:value-type="string">
            <text:p text:style-name="P10">1.585.992,46</text:p>
          </table:table-cell>
        </table:table-row>
        <table:table-row>
          <table:table-cell table:style-name="Table2.A1" office:value-type="string">
            <text:p text:style-name="P9">davon für Altersversorgung</text:p>
          </table:table-cell>
          <table:table-cell table:style-name="Table2.A1" office:value-type="string">
            <text:p text:style-name="P10">27.172,64</text:p>
          </table:table-cell>
          <table:table-cell table:style-name="Table2.A1" office:value-type="string">
            <text:p text:style-name="P10">-3.237,13</text:p>
          </table:table-cell>
        </table:table-row>
        <table:table-row table:style-name="Table2.2">
          <table:table-cell table:style-name="Table2.A1" office:value-type="string">
            <text:p text:style-name="P9">3. Abschreibungen</text:p>
          </table:table-cell>
          <table:table-cell table:style-name="Table2.A1" office:value-type="string">
            <text:p text:style-name="P10">1.569.003,05</text:p>
          </table:table-cell>
          <table:table-cell table:style-name="Table2.A1" office:value-type="string">
            <text:p text:style-name="P10">950.520,75</text:p>
          </table:table-cell>
        </table:table-row>
        <table:table-row table:style-name="Table2.4">
          <table:table-cell table:style-name="Table2.A1" office:value-type="string">
            <text:p text:style-name="P9">a) auf immaterielle Vermögensgegenstände des Anlagevermögens und Sachanlagen</text:p>
          </table:table-cell>
          <table:table-cell table:style-name="Table2.A1" office:value-type="string">
            <text:p text:style-name="P10">1.569.003,05</text:p>
          </table:table-cell>
          <table:table-cell table:style-name="Table2.A1" office:value-type="string">
            <text:p text:style-name="P10">950.520,75</text:p>
          </table:table-cell>
        </table:table-row>
        <table:table-row table:style-name="Table2.2">
          <table:table-cell table:style-name="Table2.A1" office:value-type="string">
            <text:p text:style-name="P9">4. sonstige betriebliche Aufwendungen</text:p>
          </table:table-cell>
          <table:table-cell table:style-name="Table2.A1" office:value-type="string">
            <text:p text:style-name="P10">8.559.951,22</text:p>
          </table:table-cell>
          <table:table-cell table:style-name="Table2.A1" office:value-type="string">
            <text:p text:style-name="P10">6.817.419,79</text:p>
          </table:table-cell>
        </table:table-row>
        <table:table-row table:style-name="Table2.4">
          <table:table-cell table:style-name="Table2.A1" office:value-type="string">
            <text:p text:style-name="P9">davon Aufwendungen aus der Währungsumrechnung</text:p>
          </table:table-cell>
          <table:table-cell table:style-name="Table2.A1" office:value-type="string">
            <text:p text:style-name="P10">114,78</text:p>
          </table:table-cell>
          <table:table-cell table:style-name="Table2.A1" office:value-type="string">
            <text:p text:style-name="P10">545,51</text:p>
          </table:table-cell>
        </table:table-row>
        <table:table-row table:style-name="Table2.2">
          <table:table-cell table:style-name="Table2.A1" office:value-type="string">
            <text:p text:style-name="P9">5. Erträge aus Beteiligungen</text:p>
          </table:table-cell>
          <table:table-cell table:style-name="Table2.A1" office:value-type="string">
            <text:p text:style-name="P10">60.056,25</text:p>
          </table:table-cell>
          <table:table-cell table:style-name="Table2.A1" office:value-type="string">
            <text:p text:style-name="P10">140.697,52</text:p>
          </table:table-cell>
        </table:table-row>
        <table:table-row table:style-name="Table2.2">
          <table:table-cell table:style-name="Table2.A1" office:value-type="string">
            <text:p text:style-name="P9">6. sonstige Zinsen und ähnliche Erträge</text:p>
          </table:table-cell>
          <table:table-cell table:style-name="Table2.A1" office:value-type="string">
            <text:p text:style-name="P10">6.850,55</text:p>
          </table:table-cell>
          <table:table-cell table:style-name="Table2.A1" office:value-type="string">
            <text:p text:style-name="P10">2.571,15</text:p>
          </table:table-cell>
        </table:table-row>
        <table:table-row table:style-name="Table2.4">
          <table:table-cell table:style-name="Table2.A1" office:value-type="string">
            <text:p text:style-name="P9">davon Erträge aus Abzinsung</text:p>
          </table:table-cell>
          <table:table-cell table:style-name="Table2.A1" office:value-type="string">
            <text:p text:style-name="P10">6.694,15</text:p>
          </table:table-cell>
          <table:table-cell table:style-name="Table2.A1" office:value-type="string">
            <text:p text:style-name="P10">2.391,41</text:p>
          </table:table-cell>
        </table:table-row>
        <table:table-row table:style-name="Table2.2">
          <table:table-cell table:style-name="Table2.A1" office:value-type="string">
            <text:p text:style-name="P9">7. Zinsen und ähnliche Aufwendungen</text:p>
          </table:table-cell>
          <table:table-cell table:style-name="Table2.A1" office:value-type="string">
            <text:p text:style-name="P10">271.096,58</text:p>
          </table:table-cell>
          <table:table-cell table:style-name="Table2.A1" office:value-type="string">
            <text:p text:style-name="P10">114.825,13</text:p>
          </table:table-cell>
        </table:table-row>
        <table:table-row table:style-name="Table2.4">
          <table:table-cell table:style-name="Table2.A1" office:value-type="string">
            <text:p text:style-name="P9">davon sonstige Zinsen und ähnliche Aufwendungen aus Abzinsung</text:p>
          </table:table-cell>
          <table:table-cell table:style-name="Table2.A1" office:value-type="string">
            <text:p text:style-name="P10">3.223,88</text:p>
          </table:table-cell>
          <table:table-cell table:style-name="Table2.A1" office:value-type="string">
            <text:p text:style-name="P10">4.646,88</text:p>
          </table:table-cell>
        </table:table-row>
        <table:table-row table:style-name="Table2.2">
          <table:table-cell table:style-name="Table2.A1" office:value-type="string">
            <text:p text:style-name="P9">8. Steuern vom Einkommen und vom Ertrag</text:p>
          </table:table-cell>
          <table:table-cell table:style-name="Table2.A1" office:value-type="string">
            <text:p text:style-name="P10">1.955.038,58</text:p>
          </table:table-cell>
          <table:table-cell table:style-name="Table2.A1" office:value-type="string">
            <text:p text:style-name="P10">1.388.077,57</text:p>
          </table:table-cell>
        </table:table-row>
        <table:table-row table:style-name="Table2.2">
          <table:table-cell table:style-name="Table2.A1" office:value-type="string">
            <text:p text:style-name="P9">9. Ergebnis nach Steuern</text:p>
          </table:table-cell>
          <table:table-cell table:style-name="Table2.A1" office:value-type="string">
            <text:p text:style-name="P10">4.441.101,64</text:p>
          </table:table-cell>
          <table:table-cell table:style-name="Table2.A1" office:value-type="string">
            <text:p text:style-name="P10">2.260.853,75</text:p>
          </table:table-cell>
        </table:table-row>
        <table:table-row table:style-name="Table2.2">
          <table:table-cell table:style-name="Table2.A1" office:value-type="string">
            <text:p text:style-name="P9">10. sonstige Steuern</text:p>
          </table:table-cell>
          <table:table-cell table:style-name="Table2.A1" office:value-type="string">
            <text:p text:style-name="P10">20.909,46</text:p>
          </table:table-cell>
          <table:table-cell table:style-name="Table2.A1" office:value-type="string">
            <text:p text:style-name="P10">18.789,82</text:p>
          </table:table-cell>
        </table:table-row>
        <table:table-row table:style-name="Table2.2">
          <table:table-cell table:style-name="Table2.A1" office:value-type="string">
            <text:p text:style-name="P9">11. Jahresüberschuss</text:p>
          </table:table-cell>
          <table:table-cell table:style-name="Table2.A1" office:value-type="string">
            <text:p text:style-name="P10">4.420.192,18</text:p>
          </table:table-cell>
          <table:table-cell table:style-name="Table2.A1" office:value-type="string">
            <text:p text:style-name="P15">2.242.063,93</text:p>
          </table:table-cell>
        </table:table-row>
      </table:table>
      <text:h text:style-name="P3" text:outline-level="3"><text:bookmark text:name="jp_Anhang"/>Anhang</text:h>
      <text:p text:style-name="P19">I. Allgemeine Angaben zum Jahresabschluss</text:p>
      <text:p text:style-name="P17">Der Jahresabschluss der Stapelbroek GmbH zum 31.12.2021 wurde entsprechend den Vorschriften des HGB bzw. den ergänzenden Vorschriften des GmbHG aufgestellt.</text:p>
      <text:p text:style-name="P17">Bei der Erstellung des Jahresabschlusses wurden die auf den Vorjahresabschluss angewandten Bilanzierungs- und Bewertungsmethoden grundsätzlich beibehalten.</text:p>
      <text:p text:style-name="P17">Angaben, die wahlweise in Bilanz oder im Anhang gemacht werden können, sind insgesamt im Anhang dargestellt.</text:p>
      <text:p text:style-name="P17">Für die Gewinn- und Verlustrechnung wurde das Gesamtkostenverfahren gewählt.</text:p>
      <text:p text:style-name="P17"><text:soft-page-break/>Die Stapelbroek GmbH ist eine mittelgroße Kapitalgesellschaft im Sinne des § 267 HGB. Mit dem Jahresabschluss per 31.12.2021 werden erstmals zwei der drei Schwellenwerte für die Einstufung als große Kapitalgesellschaft überschritten.</text:p>
      <text:p text:style-name="P19">II. Angaben zur Identifikation der Gesellschaft laut Registergericht</text:p>
      <table:table table:name="Table3" table:style-name="Table3">
        <table:table-column table:style-name="Table3.A"/>
        <table:table-column table:style-name="Table3.B"/>
        <table:table-row>
          <table:table-cell table:style-name="Table3.A1" office:value-type="string">
            <text:p text:style-name="P9">Firmenname laut Registergericht:</text:p>
          </table:table-cell>
          <table:table-cell table:style-name="Table3.A1" office:value-type="string">
            <text:p text:style-name="P9">Stapelbroek GmbH</text:p>
          </table:table-cell>
        </table:table-row>
        <table:table-row table:style-name="Table3.2">
          <table:table-cell table:style-name="Table3.A1" office:value-type="string">
            <text:p text:style-name="P9">Firmensitz laut Registergericht:</text:p>
          </table:table-cell>
          <table:table-cell table:style-name="Table3.A1" office:value-type="string">
            <text:p text:style-name="P9">Legden</text:p>
          </table:table-cell>
        </table:table-row>
        <table:table-row>
          <table:table-cell table:style-name="Table3.A1" office:value-type="string">
            <text:p text:style-name="P9">Registereintrag:</text:p>
          </table:table-cell>
          <table:table-cell table:style-name="Table3.A1" office:value-type="string">
            <text:p text:style-name="P9">Handelsregister</text:p>
          </table:table-cell>
        </table:table-row>
        <table:table-row table:style-name="Table3.2">
          <table:table-cell table:style-name="Table3.A1" office:value-type="string">
            <text:p text:style-name="P9">Registergericht:</text:p>
          </table:table-cell>
          <table:table-cell table:style-name="Table3.A1" office:value-type="string">
            <text:p text:style-name="P9">Coesfeld</text:p>
          </table:table-cell>
        </table:table-row>
        <table:table-row>
          <table:table-cell table:style-name="Table3.A1" office:value-type="string">
            <text:p text:style-name="P9">Register-Nr.:</text:p>
          </table:table-cell>
          <table:table-cell table:style-name="Table3.A1" office:value-type="string">
            <text:p text:style-name="P14">HRB 3750</text:p>
          </table:table-cell>
        </table:table-row>
      </table:table>
      <text:p text:style-name="P19">III. Angaben zu Bilanzierungs- und Bewertungsmethoden</text:p>
      <text:p text:style-name="P19">Bilanzierungs- und Bewertungsgrundsätze</text:p>
      <text:p text:style-name="P17">Erworbene immaterielle Vermögensgegenstände wurden zu Anschaffungskosten angesetzt und, sofern sie der Abnutzung unterlagen, um planmäßige Abschreibungen vermindert.</text:p>
      <text:p text:style-name="P17">Das Sachanlagevermögen wurde zu Anschaffungs- bzw. Herstellungskosten angesetzt und, soweit abnutzbar, um planmäßige Abschreibungen vermindert.</text:p>
      <text:p text:style-name="P17">Die planmäßigen Abschreibungen wurden nach der voraussichtlichen Nutzungsdauer der Vermögensgegenstände linear vorgenommen. Gegenstände des beweglichen Sachanlagevermögens werden bei Zugang pro-rata-temporis abgeschrieben. Soweit der nach vorstehenden Grundsätzen ermittelte Wert von Gegenständen des Sachanlagevermögens über dem Wert liegt, der ihm am Abschlussstichtag beizulegen ist, wurde diesem durch außerplanmäßige Abschreibung Rechnung getragen. Bewegliche Gegenstände des Anlagevermögens bis zu einem Wert von 800 Euro (geringwertige Wirtschaftsgüter) werden im Zugangsjahr voll abgeschrieben. Die im Anlagespiegel ausgewiesenen Zuschreibungen zu den Sachanlagen beruhen auf einer Anpassung der Nutzungsdauer von Mietereinbauten, die aufgrund der Feststellungen der Betriebsprüfung für die Jahre 2016 - 2018 vorgenommen wurde.</text:p>
      <text:p text:style-name="P17">Die Finanzanlagen wurden grundsätzlich zu Anschaffungskosten unter Berücksichtigung des Niederstwertes angesetzt. Soweit der nach vorstehenden Grundsätzen ermittelte Wert von Gegenständen des Finanzanlagevermögens unter dem Wert liegt, der ihm am Abschlussstichtag beizulegen ist, wurde diesem durch außerplanmäßige Abschreibung Rechnung getragen.</text:p>
      <text:p text:style-name="P17">Die Vorräte wurden zu Anschaffungs- bzw. Herstellungskosten angesetzt. Sofern die Tageswerte am Bilanzstichtag niedriger waren, wurden diese angesetzt.</text:p>
      <text:p text:style-name="P17">Fertige und unfertige Erzeugnisse wurden zu den Herstellungskosten gemäß § 255 Abs. 2 HGB aktiviert. In die Herstellungskosten werden die Einzelkosten, angemessene Teile der Materialgemeinkosten, der Fertigungsgemeinkosten und des Werteverzehrs des Anlagevermögens, soweit dieser durch die Fertigung veranlasst ist, einbezogen.</text:p>
      <text:p text:style-name="P17"><text:soft-page-break/>Erhaltene Anzahlungen von Kunden für unfertige Leistungen wurden bis zur Höhe des Wertansatzes der Vorräte von diesen abgesetzt.</text:p>
      <text:p text:style-name="P17">Forderungen und sonstige Vermögensgegenstände wurden zum Nennwert ausgewiesen. Erkennbaren Einzelrisiken wird unter Abzug gebotener Einzelwertberichtigungen Rechnung getragen. Für das allgemeine Ausfallrisiko, für Zinsverluste und Skontoabzüge besteht eine Pauschalwertberichtigung, die aktivisch von den Forderungen abgesetzt wird.</text:p>
      <text:p text:style-name="P17">Kassenbestände und Guthaben bei Kreditinstituten wurden mit dem Nennwert in Euro aktiviert.</text:p>
      <text:p text:style-name="P17">Als aktive Rechnungsabgrenzungsposten wurden gemäß § 250 Absatz 1 HGB Ausgaben vor dem Stichtag der Schlussbilanz, die Aufwand für eine bestimmte Zeit nach diesem Tag darstellen, abgegrenzt.</text:p>
      <text:p text:style-name="P17">Die Steuerrückstellungen und die sonstigen Rückstellungen wurden in Höhe des nach vernünftiger kaufmännischer Beurteilung notwendigen Erfüllungsbetrages passiviert. Rückstellungen mit einer Restlaufzeit von über einem Jahr wurden mit dem laufzeitadäquaten durchschnittlichen Marktzinssatz der vergangenen sieben Geschäftsjahre, der von der Deutschen Bundesbank ermittelt und bekanntgegeben wird, abgezinst.</text:p>
      <text:p text:style-name="P17">Die Steuerrückstellungen beinhalten die aufgrund einer Betriebsprüfung zu erwartenden Steuernachzahlungen für die Veranlagungszeiträume 2016 bis 2019.</text:p>
      <text:p text:style-name="P17">Die sonstigen Rückstellungen wurden für alle weiteren ungewissen Verbindlichkeiten gebildet. Dabei wurden alle erkennbaren Risiken berücksichtigt.</text:p>
      <text:p text:style-name="P17">Verbindlichkeiten wurden zum Erfüllungsbetrag angesetzt. Sofern die Tageswerte über den Erfüllungsbeträgen lagen, wurden die Verbindlichkeiten zum höheren Tageswert angesetzt.</text:p>
      <text:p text:style-name="P19">Angaben zur Bilanz</text:p>
      <text:p text:style-name="P19">Anlagespiegel für die einzelnen Posten des Anlagevermögens</text:p>
      <text:p text:style-name="P17">Die Aufgliederung und Entwicklung der Anlagewerte ist dem Anlagespiegel zu entnehmen, der als Anlage beigefügt ist.</text:p>
      <text:p text:style-name="P17">Die Geschäftsjahresabschreibung je Posten der Bilanz ist aus dem Anlagenspiegel zu entnehmen.</text:p>
      <text:p text:style-name="P19">Angaben und Erläuterungen zu Verbindlichkeiten</text:p>
      <table:table table:name="Table4" table:style-name="Table4">
        <table:table-column table:style-name="Table4.A"/>
        <table:table-column table:style-name="Table4.B" table:number-columns-repeated="2"/>
        <table:table-header-rows>
          <table:table-row table:style-name="Table4.1">
            <table:table-cell table:style-name="Table4.A1" office:value-type="string">
              <text:p text:style-name="P7">Art der Verbindlichkeit</text:p>
            </table:table-cell>
            <table:table-cell table:style-name="Table4.A1" office:value-type="string">
              <text:p text:style-name="P6">2021/<text:line-break/>€</text:p>
            </table:table-cell>
            <table:table-cell table:style-name="Table4.A1" office:value-type="string">
              <text:p text:style-name="P6">2020/<text:line-break/>€</text:p>
            </table:table-cell>
          </table:table-row>
        </table:table-header-rows>
        <table:table-row>
          <table:table-cell table:style-name="Table4.A1" office:value-type="string">
            <text:p text:style-name="P9">Erhaltene Anzahlungen</text:p>
          </table:table-cell>
          <table:table-cell table:style-name="Table4.A1" office:value-type="string">
            <text:p text:style-name="P10">3.791.405,17</text:p>
          </table:table-cell>
          <table:table-cell table:style-name="Table4.A1" office:value-type="string">
            <text:p text:style-name="P10">957.390,29</text:p>
          </table:table-cell>
        </table:table-row>
        <table:table-row table:style-name="Table4.3">
          <table:table-cell table:style-name="Table4.A1" office:value-type="string">
            <text:p text:style-name="P9">aus Lieferungen und Leistungen</text:p>
          </table:table-cell>
          <table:table-cell table:style-name="Table4.A1" office:value-type="string">
            <text:p text:style-name="P10">6.376.641,60</text:p>
          </table:table-cell>
          <table:table-cell table:style-name="Table4.A1" office:value-type="string">
            <text:p text:style-name="P10">3.528.704,97</text:p>
          </table:table-cell>
        </table:table-row>
        <table:table-row>
          <table:table-cell table:style-name="Table4.A1" office:value-type="string">
            <text:p text:style-name="P9">gegenüber verbundenen Unternehmen</text:p>
          </table:table-cell>
          <table:table-cell table:style-name="Table4.A1" office:value-type="string">
            <text:p text:style-name="P10">73.560,26</text:p>
          </table:table-cell>
          <table:table-cell table:style-name="Table4.A1" office:value-type="string">
            <text:p text:style-name="P10">11.776,78</text:p>
          </table:table-cell>
        </table:table-row>
        <table:table-row table:style-name="Table4.3">
          <table:table-cell table:style-name="Table4.A1" office:value-type="string">
            <text:p text:style-name="P9">Sonstige</text:p>
          </table:table-cell>
          <table:table-cell table:style-name="Table4.A1" office:value-type="string">
            <text:p text:style-name="P10">2.722.942,73</text:p>
          </table:table-cell>
          <table:table-cell table:style-name="Table4.A1" office:value-type="string">
            <text:p text:style-name="P10">582.242,40</text:p>
          </table:table-cell>
        </table:table-row>
        <table:table-row>
          <table:table-cell table:style-name="Table4.A1" office:value-type="string">
            <text:p text:style-name="P9">- davon aus Steuern</text:p>
          </table:table-cell>
          <table:table-cell table:style-name="Table4.A1" office:value-type="string">
            <text:p text:style-name="P10">2.446.805,31</text:p>
          </table:table-cell>
          <table:table-cell table:style-name="Table4.A1" office:value-type="string">
            <text:p text:style-name="P10">236.763,79</text:p>
          </table:table-cell>
        </table:table-row>
        <table:table-row table:style-name="Table4.3">
          <table:table-cell table:style-name="Table4.A1" office:value-type="string">
            <text:p text:style-name="P9">- davon im Rahmen der sozialen Sicherheit</text:p>
          </table:table-cell>
          <table:table-cell table:style-name="Table4.A1" office:value-type="string">
            <text:p text:style-name="P10">76.680,08</text:p>
          </table:table-cell>
          <table:table-cell table:style-name="Table4.A1" office:value-type="string">
            <text:p text:style-name="P15">38.331,62</text:p>
          </table:table-cell>
        </table:table-row>
      </table:table>
      <text:p text:style-name="P19">Angaben zu Restlaufzeitvermerken und Sicherungsrechten</text:p>
      <text:p text:style-name="P17"><text:soft-page-break/>Sämtliche Verbindlichkeiten haben wie im Vorjahr eine Restlaufzeit bis zu einem Jahr.</text:p>
      <text:p text:style-name="P17">Bei den Verbindlichkeiten aus Lieferungen und Leistungen bestehen die branchenüblichen Eigentumsvorbehalte.</text:p>
      <text:p text:style-name="P19">Haftungsverhältnisse aus nicht bilanzierten sonstigen finanziellen Verpflichtungen</text:p>
      <text:p text:style-name="P17">Neben den in der Bilanz ausgewiesenen Verbindlichkeiten bestehen in Höhe von € 6.084.177,18 sonstige finanzielle Verpflichtungen aus Miet- und Leasingverträgen.</text:p>
      <text:p text:style-name="P19">Angaben zur Gewinn- und Verlustrechnung</text:p>
      <text:p text:style-name="P17">In den Zinserträgen sind in Höhe von € 6.694,15 Erträge aus der Abzinsung von Rückstellungen enthalten (Vorjahr € 2.391,41). Die Zinsaufwendungen enthalten mit € 3.223,88 Aufwendungen aus der Aufzinsung von Rückstellungen (Vorjahr € 4.646,88).</text:p>
      <text:p text:style-name="P19">IV. Sonstige Angaben</text:p>
      <text:p text:style-name="P19">Durchschnittliche Zahl der während des Geschäftsjahres beschäftigten Arbeitnehmer</text:p>
      <table:table table:name="Table5" table:style-name="Table5">
        <table:table-column table:style-name="Table5.A"/>
        <table:table-column table:style-name="Table5.B"/>
        <table:table-header-rows>
          <table:table-row table:style-name="Table5.1">
            <table:table-cell table:style-name="Table5.A1" office:value-type="string">
              <text:p text:style-name="P7">Arbeitnehmergruppen</text:p>
            </table:table-cell>
            <table:table-cell table:style-name="Table5.A1" office:value-type="string">
              <text:p text:style-name="P6">Zahl</text:p>
            </table:table-cell>
          </table:table-row>
        </table:table-header-rows>
        <table:table-row>
          <table:table-cell table:style-name="Table5.A1" office:value-type="string">
            <text:p text:style-name="P9">Arbeiter</text:p>
          </table:table-cell>
          <table:table-cell table:style-name="Table5.A1" office:value-type="string">
            <text:p text:style-name="P10">55</text:p>
          </table:table-cell>
        </table:table-row>
        <table:table-row table:style-name="Table5.3">
          <table:table-cell table:style-name="Table5.A1" office:value-type="string">
            <text:p text:style-name="P9">Angestellte</text:p>
          </table:table-cell>
          <table:table-cell table:style-name="Table5.A1" office:value-type="string">
            <text:p text:style-name="P10">96</text:p>
          </table:table-cell>
        </table:table-row>
        <table:table-row>
          <table:table-cell table:style-name="Table5.A1" office:value-type="string">
            <text:p text:style-name="P9">leitende Angestellte</text:p>
          </table:table-cell>
          <table:table-cell table:style-name="Table5.A1" office:value-type="string">
            <text:p text:style-name="P10">4</text:p>
          </table:table-cell>
        </table:table-row>
        <table:table-row table:style-name="Table5.3">
          <table:table-cell table:style-name="Table5.A1" office:value-type="string">
            <text:p text:style-name="P9">Die Gesamtzahl der durchschnittlich beschäftigten Arbeitnehmer beträgt damit</text:p>
          </table:table-cell>
          <table:table-cell table:style-name="Table5.A1" office:value-type="string">
            <text:p text:style-name="P10">155</text:p>
          </table:table-cell>
        </table:table-row>
        <table:table-row>
          <table:table-cell table:style-name="Table5.A1" office:value-type="string">
            <text:p text:style-name="P9">vollzeitbeschäftigte Mitarbeiter</text:p>
          </table:table-cell>
          <table:table-cell table:style-name="Table5.A1" office:value-type="string">
            <text:p text:style-name="P10">145</text:p>
          </table:table-cell>
        </table:table-row>
        <table:table-row table:style-name="Table5.3">
          <table:table-cell table:style-name="Table5.A1" office:value-type="string">
            <text:p text:style-name="P9">teilzeitbeschäftigte Mitarbeiter</text:p>
          </table:table-cell>
          <table:table-cell table:style-name="Table5.A1" office:value-type="string">
            <text:p text:style-name="P15">10</text:p>
          </table:table-cell>
        </table:table-row>
      </table:table>
      <text:p text:style-name="P17">Namen der Geschäftsführer</text:p>
      <text:p text:style-name="P17">Während des abgelaufenen Geschäftsjahres wurden die Geschäfte des Unternehmens durch folgende Personen geführt:</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9">Geschäftsführer:</text:p>
          </table:table-cell>
          <table:table-cell table:style-name="Table6.A1" office:value-type="string">
            <text:p text:style-name="P9">Jürgen Stapelbroek</text:p>
          </table:table-cell>
          <table:table-cell table:style-name="Table6.A1" office:value-type="string">
            <text:p text:style-name="P9">ausgeübter Beruf:</text:p>
          </table:table-cell>
          <table:table-cell table:style-name="Table6.A1" office:value-type="string">
            <text:p text:style-name="P9">Kaufmann</text:p>
          </table:table-cell>
        </table:table-row>
        <table:table-row table:style-name="Table6.2">
          <table:table-cell table:style-name="Table6.A1" office:value-type="string">
            <text:p text:style-name="P9">Geschäftsführer:</text:p>
          </table:table-cell>
          <table:table-cell table:style-name="Table6.A1" office:value-type="string">
            <text:p text:style-name="P9">Christoph Wendholt</text:p>
          </table:table-cell>
          <table:table-cell table:style-name="Table6.A1" office:value-type="string">
            <text:p text:style-name="P9">ausgeübter Beruf:</text:p>
          </table:table-cell>
          <table:table-cell table:style-name="Table6.A1" office:value-type="string">
            <text:p text:style-name="P9">Kaufmann</text:p>
          </table:table-cell>
        </table:table-row>
        <table:table-row>
          <table:table-cell table:style-name="Table6.A1" office:value-type="string">
            <text:p text:style-name="P9">Geschäftsführer:</text:p>
          </table:table-cell>
          <table:table-cell table:style-name="Table6.A1" office:value-type="string">
            <text:p text:style-name="P9">Lars Albers</text:p>
          </table:table-cell>
          <table:table-cell table:style-name="Table6.A1" office:value-type="string">
            <text:p text:style-name="P9">ausgeübter Beruf:</text:p>
          </table:table-cell>
          <table:table-cell table:style-name="Table6.A1" office:value-type="string">
            <text:p text:style-name="P14">Kaufmann</text:p>
          </table:table-cell>
        </table:table-row>
      </table:table>
      <text:p text:style-name="P17">Gemäß § 286 Abs. 4 HGB ist eine Angabe der Bezüge der Geschäftsführung unterblieben.</text:p>
      <text:p text:style-name="P19">Angaben über den Anteilsbesitz an anderen Unternehmen von mind. 20 Prozent der Anteile</text:p>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7">Firmenname/Sitz</text:p>
            </table:table-cell>
            <table:table-cell table:style-name="Table7.A1" office:value-type="string">
              <text:p text:style-name="P6">Anteilshöhe</text:p>
            </table:table-cell>
            <table:table-cell table:style-name="Table7.A1" office:value-type="string">
              <text:p text:style-name="P6">Jahresergebnis 2021/<text:line-break/>€</text:p>
            </table:table-cell>
            <table:table-cell table:style-name="Table7.A1" office:value-type="string">
              <text:p text:style-name="P6">Eigenkapital 2021/<text:line-break/>€</text:p>
            </table:table-cell>
          </table:table-row>
        </table:table-header-rows>
        <table:table-row>
          <table:table-cell table:style-name="Table7.A1" office:value-type="string">
            <text:p text:style-name="P9">Stapelbroek Nederland B.V., Winterswijk</text:p>
          </table:table-cell>
          <table:table-cell table:style-name="Table7.A1" office:value-type="string">
            <text:p text:style-name="P10">80,00%</text:p>
          </table:table-cell>
          <table:table-cell table:style-name="Table7.A1" office:value-type="string">
            <text:p text:style-name="P10">115.304,00 €</text:p>
          </table:table-cell>
          <table:table-cell table:style-name="Table7.A1" office:value-type="string">
            <text:p text:style-name="P15">194.292,00 €</text:p>
          </table:table-cell>
        </table:table-row>
      </table:table>
      <text:p text:style-name="P19">Unterschrift der Geschäftsführung</text:p>
      <text:p text:style-name="P16"> </text:p>
      <text:p text:style-name="P18">Legden, 23. Dezember 2022</text:p>
      <text:p text:style-name="P21">gez. Jürgen Stapelbroek, Geschäftsführer</text:p>
      <text:p text:style-name="P21">gez. Lars Albers, Geschäftsführer</text:p>
      <text:p text:style-name="P21">gez. Christoph Wendholt, Geschäftsführer</text:p>
      <text:h text:style-name="P4" text:outline-level="4"><text:soft-page-break/>Anlagenspiegel zum 31. Dezember 2021</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header-rows>
          <table:table-row table:style-name="Table8.1">
            <table:table-cell table:style-name="Table8.A1" office:value-type="string">
              <text:p text:style-name="P5"/>
            </table:table-cell>
            <table:table-cell table:style-name="Table8.A1" table:number-columns-spanned="5" office:value-type="string">
              <text:p text:style-name="P8">Anschaffungs- oder Herstellungskosten</text:p>
            </table:table-cell>
            <table:covered-table-cell/>
            <table:covered-table-cell/>
            <table:covered-table-cell/>
            <table:covered-table-cell/>
          </table:table-row>
          <table:table-row table:style-name="Table8.1">
            <table:table-cell table:style-name="Table8.A1" office:value-type="string">
              <text:p text:style-name="P5"/>
            </table:table-cell>
            <table:table-cell table:style-name="Table8.A1" office:value-type="string">
              <text:p text:style-name="P6">Stand 1.1.2021<text:line-break/>EUR</text:p>
            </table:table-cell>
            <table:table-cell table:style-name="Table8.A1" office:value-type="string">
              <text:p text:style-name="P6">Zugänge<text:line-break/>EUR</text:p>
            </table:table-cell>
            <table:table-cell table:style-name="Table8.A1" office:value-type="string">
              <text:p text:style-name="P6">Abgänge<text:line-break/>EUR</text:p>
            </table:table-cell>
            <table:table-cell table:style-name="Table8.A1" office:value-type="string">
              <text:p text:style-name="P6">Umbuchungen<text:line-break/>EUR</text:p>
            </table:table-cell>
            <table:table-cell table:style-name="Table8.A1" office:value-type="string">
              <text:p text:style-name="P6">Stand 31.12.2021<text:line-break/>EUR</text:p>
            </table:table-cell>
          </table:table-row>
        </table:table-header-rows>
        <table:table-row>
          <table:table-cell table:style-name="Table8.A1" office:value-type="string">
            <text:p text:style-name="P9">I. Immaterielle Vermögensgegenstände</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row>
        <table:table-row table:style-name="Table8.4">
          <table:table-cell table:style-name="Table8.A1" office:value-type="string">
            <text:p text:style-name="P9">1. Entgeltlich erworbene Konzessionen, gewerbliche Schutzrechte und ähnliche Rechte und Werte sowie Lizenzen an solchen Rechten und Werten</text:p>
          </table:table-cell>
          <table:table-cell table:style-name="Table8.A1" office:value-type="string">
            <text:p text:style-name="P10">663.412,48</text:p>
          </table:table-cell>
          <table:table-cell table:style-name="Table8.A1" office:value-type="string">
            <text:p text:style-name="P10">133.337,32</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796.749,80</text:p>
          </table:table-cell>
        </table:table-row>
        <table:table-row>
          <table:table-cell table:style-name="Table8.A1" office:value-type="string">
            <text:p text:style-name="P12"> </text:p>
          </table:table-cell>
          <table:table-cell table:style-name="Table8.A1" office:value-type="string">
            <text:p text:style-name="P10">663.412,48</text:p>
          </table:table-cell>
          <table:table-cell table:style-name="Table8.A1" office:value-type="string">
            <text:p text:style-name="P10">133.337,32</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796.749,80</text:p>
          </table:table-cell>
        </table:table-row>
        <table:table-row table:style-name="Table8.4">
          <table:table-cell table:style-name="Table8.A1" office:value-type="string">
            <text:p text:style-name="P9">II. Sachanlagen</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row>
        <table:table-row>
          <table:table-cell table:style-name="Table8.A1" office:value-type="string">
            <text:p text:style-name="P9">1. Grundstücke, grundstücksgleiche Rechte und Bauten einschließlich der Bauten auf fremden Grundstücken</text:p>
          </table:table-cell>
          <table:table-cell table:style-name="Table8.A1" office:value-type="string">
            <text:p text:style-name="P10">650.349,61</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650.349,61</text:p>
          </table:table-cell>
        </table:table-row>
        <table:table-row table:style-name="Table8.4">
          <table:table-cell table:style-name="Table8.A1" office:value-type="string">
            <text:p text:style-name="P9">2. Technische Anlagen und Maschinen</text:p>
          </table:table-cell>
          <table:table-cell table:style-name="Table8.A1" office:value-type="string">
            <text:p text:style-name="P10">1.681.190,19</text:p>
          </table:table-cell>
          <table:table-cell table:style-name="Table8.A1" office:value-type="string">
            <text:p text:style-name="P10">67.925,97</text:p>
          </table:table-cell>
          <table:table-cell table:style-name="Table8.A1" office:value-type="string">
            <text:p text:style-name="P10">0,00</text:p>
          </table:table-cell>
          <table:table-cell table:style-name="Table8.A1" office:value-type="string">
            <text:p text:style-name="P10">14.400,00</text:p>
          </table:table-cell>
          <table:table-cell table:style-name="Table8.A1" office:value-type="string">
            <text:p text:style-name="P10">1.763.516,16</text:p>
          </table:table-cell>
        </table:table-row>
        <table:table-row>
          <table:table-cell table:style-name="Table8.A1" office:value-type="string">
            <text:p text:style-name="P9">3. Andere Anlagen, Betriebs- und Geschäftsausstattung</text:p>
          </table:table-cell>
          <table:table-cell table:style-name="Table8.A1" office:value-type="string">
            <text:p text:style-name="P10">4.869.301,78</text:p>
          </table:table-cell>
          <table:table-cell table:style-name="Table8.A1" office:value-type="string">
            <text:p text:style-name="P10">1.251.611,76</text:p>
          </table:table-cell>
          <table:table-cell table:style-name="Table8.A1" office:value-type="string">
            <text:p text:style-name="P10">283.075,93</text:p>
          </table:table-cell>
          <table:table-cell table:style-name="Table8.A1" office:value-type="string">
            <text:p text:style-name="P10">0,00</text:p>
          </table:table-cell>
          <table:table-cell table:style-name="Table8.A1" office:value-type="string">
            <text:p text:style-name="P10">5.837.837,61</text:p>
          </table:table-cell>
        </table:table-row>
        <table:table-row table:style-name="Table8.4">
          <table:table-cell table:style-name="Table8.A1" office:value-type="string">
            <text:p text:style-name="P9">4. Geleistete Anzahlungen und Anlagen im Bau</text:p>
          </table:table-cell>
          <table:table-cell table:style-name="Table8.A1" office:value-type="string">
            <text:p text:style-name="P10">14.400,00</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14.400,00</text:p>
          </table:table-cell>
          <table:table-cell table:style-name="Table8.A1" office:value-type="string">
            <text:p text:style-name="P10">0,00</text:p>
          </table:table-cell>
        </table:table-row>
        <table:table-row>
          <table:table-cell table:style-name="Table8.A1" office:value-type="string">
            <text:p text:style-name="P12"> </text:p>
          </table:table-cell>
          <table:table-cell table:style-name="Table8.A1" office:value-type="string">
            <text:p text:style-name="P10">7.215.241,58</text:p>
          </table:table-cell>
          <table:table-cell table:style-name="Table8.A1" office:value-type="string">
            <text:p text:style-name="P10">1.319.537,73</text:p>
          </table:table-cell>
          <table:table-cell table:style-name="Table8.A1" office:value-type="string">
            <text:p text:style-name="P10">283.075,93</text:p>
          </table:table-cell>
          <table:table-cell table:style-name="Table8.A1" office:value-type="string">
            <text:p text:style-name="P10">0,00</text:p>
          </table:table-cell>
          <table:table-cell table:style-name="Table8.A1" office:value-type="string">
            <text:p text:style-name="P10">8.251.703,38</text:p>
          </table:table-cell>
        </table:table-row>
        <table:table-row table:style-name="Table8.4">
          <table:table-cell table:style-name="Table8.A1" office:value-type="string">
            <text:p text:style-name="P9">III. Finanzanlagen</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cell table:style-name="Table8.A1" office:value-type="string">
            <text:p text:style-name="P11"> </text:p>
          </table:table-cell>
        </table:table-row>
        <table:table-row>
          <table:table-cell table:style-name="Table8.A1" office:value-type="string">
            <text:p text:style-name="P9">1. Anteile an verbundenen Unternehmen</text:p>
          </table:table-cell>
          <table:table-cell table:style-name="Table8.A1" office:value-type="string">
            <text:p text:style-name="P10">14.400,00</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14.400,00</text:p>
          </table:table-cell>
        </table:table-row>
        <table:table-row table:style-name="Table8.4">
          <table:table-cell table:style-name="Table8.A1" office:value-type="string">
            <text:p text:style-name="P9">2. Genossenschaftsanteile</text:p>
          </table:table-cell>
          <table:table-cell table:style-name="Table8.A1" office:value-type="string">
            <text:p text:style-name="P10">3.750,00</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3.750,00</text:p>
          </table:table-cell>
        </table:table-row>
        <table:table-row>
          <table:table-cell table:style-name="Table8.A1" office:value-type="string">
            <text:p text:style-name="P12"> </text:p>
          </table:table-cell>
          <table:table-cell table:style-name="Table8.A1" office:value-type="string">
            <text:p text:style-name="P10">18.150,00</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0,00</text:p>
          </table:table-cell>
          <table:table-cell table:style-name="Table8.A1" office:value-type="string">
            <text:p text:style-name="P10">18.150,00</text:p>
          </table:table-cell>
        </table:table-row>
        <table:table-row table:style-name="Table8.4">
          <table:table-cell table:style-name="Table8.A1" office:value-type="string">
            <text:p text:style-name="P12"> </text:p>
          </table:table-cell>
          <table:table-cell table:style-name="Table8.A1" office:value-type="string">
            <text:p text:style-name="P10">7.896.804,06</text:p>
          </table:table-cell>
          <table:table-cell table:style-name="Table8.A1" office:value-type="string">
            <text:p text:style-name="P10">1.452.875,05</text:p>
          </table:table-cell>
          <table:table-cell table:style-name="Table8.A1" office:value-type="string">
            <text:p text:style-name="P10">283.075,93</text:p>
          </table:table-cell>
          <table:table-cell table:style-name="Table8.A1" office:value-type="string">
            <text:p text:style-name="P10">0,00</text:p>
          </table:table-cell>
          <table:table-cell table:style-name="Table8.A1" office:value-type="string">
            <text:p text:style-name="P15">9.066.603,18</text:p>
          </table:table-cell>
        </table:table-row>
      </table:table>
      <table:table table:name="Table9" table:style-name="Table9">
        <table:table-column table:style-name="Table9.A"/>
        <table:table-column table:style-name="Table9.B"/>
        <table:table-column table:style-name="Table9.C"/>
        <table:table-column table:style-name="Table9.D"/>
        <table:table-column table:style-name="Table9.C"/>
        <table:table-column table:style-name="Table9.F"/>
        <table:table-header-rows>
          <table:table-row table:style-name="Table9.1">
            <table:table-cell table:style-name="Table9.A1" office:value-type="string">
              <text:p text:style-name="P5"/>
            </table:table-cell>
            <table:table-cell table:style-name="Table9.A1" table:number-columns-spanned="5" office:value-type="string">
              <text:p text:style-name="P8">Abschreibungen</text:p>
            </table:table-cell>
            <table:covered-table-cell/>
            <table:covered-table-cell/>
            <table:covered-table-cell/>
            <table:covered-table-cell/>
          </table:table-row>
          <table:table-row table:style-name="Table9.1">
            <table:table-cell table:style-name="Table9.A1" office:value-type="string">
              <text:p text:style-name="P5"/>
            </table:table-cell>
            <table:table-cell table:style-name="Table9.A1" office:value-type="string">
              <text:p text:style-name="P6">Stand 1.1.2021<text:line-break/>EUR</text:p>
            </table:table-cell>
            <table:table-cell table:style-name="Table9.A1" office:value-type="string">
              <text:p text:style-name="P6">Abschreibungen Berichtsjahr<text:line-break/>EUR</text:p>
            </table:table-cell>
            <table:table-cell table:style-name="Table9.A1" office:value-type="string">
              <text:p text:style-name="P6">Zuschreibungen Berichtsjahr<text:line-break/>EUR</text:p>
            </table:table-cell>
            <table:table-cell table:style-name="Table9.A1" office:value-type="string">
              <text:p text:style-name="P6">Änderung der gesamten Abschreibungen i. Z. m. Abgängen<text:line-break/>EUR</text:p>
            </table:table-cell>
            <table:table-cell table:style-name="Table9.A1" office:value-type="string">
              <text:p text:style-name="P6">Stand 31.12.2021<text:line-break/>EUR</text:p>
            </table:table-cell>
          </table:table-row>
        </table:table-header-rows>
        <table:table-row>
          <table:table-cell table:style-name="Table9.A1" office:value-type="string">
            <text:p text:style-name="P9">I. Immaterielle Vermögensgegenstände</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row>
        <table:table-row table:style-name="Table9.4">
          <table:table-cell table:style-name="Table9.A1" office:value-type="string">
            <text:p text:style-name="P9">1. Entgeltlich erworbene Konzessionen, gewerbliche Schutzrechte und ähnliche Rechte und Werte sowie Lizenzen an solchen Rechten und Werten</text:p>
          </table:table-cell>
          <table:table-cell table:style-name="Table9.A1" office:value-type="string">
            <text:p text:style-name="P10">509.731,48</text:p>
          </table:table-cell>
          <table:table-cell table:style-name="Table9.A1" office:value-type="string">
            <text:p text:style-name="P10">286.953,32</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796.684,80</text:p>
          </table:table-cell>
        </table:table-row>
        <table:table-row>
          <table:table-cell table:style-name="Table9.A1" office:value-type="string">
            <text:p text:style-name="P12"> </text:p>
          </table:table-cell>
          <table:table-cell table:style-name="Table9.A1" office:value-type="string">
            <text:p text:style-name="P10">509.731,48</text:p>
          </table:table-cell>
          <table:table-cell table:style-name="Table9.A1" office:value-type="string">
            <text:p text:style-name="P10">286.953,32</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796.684,80</text:p>
          </table:table-cell>
        </table:table-row>
        <table:table-row table:style-name="Table9.4">
          <table:table-cell table:style-name="Table9.A1" office:value-type="string">
            <text:p text:style-name="P9">II. Sachanlagen</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row>
        <table:table-row>
          <table:table-cell table:style-name="Table9.A1" office:value-type="string">
            <text:p text:style-name="P9">1. Grundstücke, grundstücksgleiche Rechte und Bauten einschließlich der Bauten auf fremden Grundstücken</text:p>
          </table:table-cell>
          <table:table-cell table:style-name="Table9.A1" office:value-type="string">
            <text:p text:style-name="P10">132.012,61</text:p>
          </table:table-cell>
          <table:table-cell table:style-name="Table9.A1" office:value-type="string">
            <text:p text:style-name="P10">65.036,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197.048,61</text:p>
          </table:table-cell>
        </table:table-row>
        <table:table-row table:style-name="Table9.4">
          <table:table-cell table:style-name="Table9.A1" office:value-type="string">
            <text:p text:style-name="P9">2. Technische Anlagen und Maschinen</text:p>
          </table:table-cell>
          <table:table-cell table:style-name="Table9.A1" office:value-type="string">
            <text:p text:style-name="P10">996.382,19</text:p>
          </table:table-cell>
          <table:table-cell table:style-name="Table9.A1" office:value-type="string">
            <text:p text:style-name="P10">236.855,97</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1.233.238,16</text:p>
          </table:table-cell>
        </table:table-row>
        <table:table-row>
          <table:table-cell table:style-name="Table9.A1" office:value-type="string">
            <text:p text:style-name="P9">3. Andere Anlagen, Betriebs- und Geschäftsausstattung</text:p>
          </table:table-cell>
          <table:table-cell table:style-name="Table9.A1" office:value-type="string">
            <text:p text:style-name="P10">1.864.437,78</text:p>
          </table:table-cell>
          <table:table-cell table:style-name="Table9.A1" office:value-type="string">
            <text:p text:style-name="P10">980.157,76</text:p>
          </table:table-cell>
          <table:table-cell table:style-name="Table9.A1" office:value-type="string">
            <text:p text:style-name="P10">361.120,00</text:p>
          </table:table-cell>
          <table:table-cell table:style-name="Table9.A1" office:value-type="string">
            <text:p text:style-name="P10">270.162,93</text:p>
          </table:table-cell>
          <table:table-cell table:style-name="Table9.A1" office:value-type="string">
            <text:p text:style-name="P10">2.213.312,61</text:p>
          </table:table-cell>
        </table:table-row>
        <table:table-row table:style-name="Table9.4">
          <table:table-cell table:style-name="Table9.A1" office:value-type="string">
            <text:p text:style-name="P9">4. Geleistete Anzahlungen und Anlagen im Bau</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row>
        <table:table-row>
          <table:table-cell table:style-name="Table9.A1" office:value-type="string">
            <text:p text:style-name="P12"> </text:p>
          </table:table-cell>
          <table:table-cell table:style-name="Table9.A1" office:value-type="string">
            <text:p text:style-name="P10">2.992.832,58</text:p>
          </table:table-cell>
          <table:table-cell table:style-name="Table9.A1" office:value-type="string">
            <text:p text:style-name="P10">1.282.049,73</text:p>
          </table:table-cell>
          <table:table-cell table:style-name="Table9.A1" office:value-type="string">
            <text:p text:style-name="P10">361.120,00</text:p>
          </table:table-cell>
          <table:table-cell table:style-name="Table9.A1" office:value-type="string">
            <text:p text:style-name="P10">270.162,93</text:p>
          </table:table-cell>
          <table:table-cell table:style-name="Table9.A1" office:value-type="string">
            <text:p text:style-name="P10">3.643.599,38</text:p>
          </table:table-cell>
        </table:table-row>
        <table:table-row table:style-name="Table9.4">
          <table:table-cell table:style-name="Table9.A1" office:value-type="string">
            <text:p text:style-name="P9">III. Finanzanlagen</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cell table:style-name="Table9.A1" office:value-type="string">
            <text:p text:style-name="P11"> </text:p>
          </table:table-cell>
        </table:table-row>
        <table:table-row>
          <table:table-cell table:style-name="Table9.A1" office:value-type="string">
            <text:p text:style-name="P9">1. Anteile an verbundenen Unternehmen</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row>
        <table:table-row table:style-name="Table9.4">
          <table:table-cell table:style-name="Table9.A1" office:value-type="string">
            <text:p text:style-name="P9">2. Genossenschaftsanteile</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row>
        <table:table-row>
          <table:table-cell table:style-name="Table9.A1" office:value-type="string">
            <text:p text:style-name="P12"> </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cell table:style-name="Table9.A1" office:value-type="string">
            <text:p text:style-name="P10">0,00</text:p>
          </table:table-cell>
        </table:table-row>
        <table:table-row table:style-name="Table9.4">
          <table:table-cell table:style-name="Table9.A1" office:value-type="string">
            <text:p text:style-name="P12"> </text:p>
          </table:table-cell>
          <table:table-cell table:style-name="Table9.A1" office:value-type="string">
            <text:p text:style-name="P10">3.502.564,06</text:p>
          </table:table-cell>
          <table:table-cell table:style-name="Table9.A1" office:value-type="string">
            <text:p text:style-name="P10">1.569.003,05</text:p>
          </table:table-cell>
          <table:table-cell table:style-name="Table9.A1" office:value-type="string">
            <text:p text:style-name="P10">361.120,00</text:p>
          </table:table-cell>
          <table:table-cell table:style-name="Table9.A1" office:value-type="string">
            <text:p text:style-name="P10">270.162,93</text:p>
          </table:table-cell>
          <table:table-cell table:style-name="Table9.A1" office:value-type="string">
            <text:p text:style-name="P15">4.440.284,18</text:p>
          </table:table-cell>
        </table:table-row>
      </table:table>
      <table:table table:name="Table10" table:style-name="Table10">
        <table:table-column table:style-name="Table10.A"/>
        <table:table-column table:style-name="Table10.B" table:number-columns-repeated="2"/>
        <table:table-header-rows>
          <text:soft-page-break/>
          <table:table-row table:style-name="Table10.1">
            <table:table-cell table:style-name="Table10.A1" office:value-type="string">
              <text:p text:style-name="P5"/>
            </table:table-cell>
            <table:table-cell table:style-name="Table10.A1" table:number-columns-spanned="2" office:value-type="string">
              <text:p text:style-name="P8">Buchwerte</text:p>
            </table:table-cell>
            <table:covered-table-cell/>
          </table:table-row>
          <table:table-row table:style-name="Table10.1">
            <table:table-cell table:style-name="Table10.A1" office:value-type="string">
              <text:p text:style-name="P5"/>
            </table:table-cell>
            <table:table-cell table:style-name="Table10.A1" office:value-type="string">
              <text:p text:style-name="P6">Stand 31.12.2021<text:line-break/>EUR</text:p>
            </table:table-cell>
            <table:table-cell table:style-name="Table10.A1" office:value-type="string">
              <text:p text:style-name="P6">Stand 31.12.2020<text:line-break/>EUR</text:p>
            </table:table-cell>
          </table:table-row>
        </table:table-header-rows>
        <table:table-row>
          <table:table-cell table:style-name="Table10.A1" office:value-type="string">
            <text:p text:style-name="P9">I. Immaterielle Vermögensgegenstände</text:p>
          </table:table-cell>
          <table:table-cell table:style-name="Table10.A1" office:value-type="string">
            <text:p text:style-name="P11"> </text:p>
          </table:table-cell>
          <table:table-cell table:style-name="Table10.A1" office:value-type="string">
            <text:p text:style-name="P11"> </text:p>
          </table:table-cell>
        </table:table-row>
        <table:table-row table:style-name="Table10.4">
          <table:table-cell table:style-name="Table10.A1" office:value-type="string">
            <text:p text:style-name="P9">1. Entgeltlich erworbene Konzessionen, gewerbliche Schutzrechte und ähnliche Rechte und Werte sowie Lizenzen an solchen Rechten und Werten</text:p>
          </table:table-cell>
          <table:table-cell table:style-name="Table10.A1" office:value-type="string">
            <text:p text:style-name="P10">65,00</text:p>
          </table:table-cell>
          <table:table-cell table:style-name="Table10.A1" office:value-type="string">
            <text:p text:style-name="P10">153.681,00</text:p>
          </table:table-cell>
        </table:table-row>
        <table:table-row>
          <table:table-cell table:style-name="Table10.A1" office:value-type="string">
            <text:p text:style-name="P12"> </text:p>
          </table:table-cell>
          <table:table-cell table:style-name="Table10.A1" office:value-type="string">
            <text:p text:style-name="P10">65,00</text:p>
          </table:table-cell>
          <table:table-cell table:style-name="Table10.A1" office:value-type="string">
            <text:p text:style-name="P10">153.681,00</text:p>
          </table:table-cell>
        </table:table-row>
        <table:table-row table:style-name="Table10.4">
          <table:table-cell table:style-name="Table10.A1" office:value-type="string">
            <text:p text:style-name="P9">II. Sachanlagen</text:p>
          </table:table-cell>
          <table:table-cell table:style-name="Table10.A1" office:value-type="string">
            <text:p text:style-name="P11"> </text:p>
          </table:table-cell>
          <table:table-cell table:style-name="Table10.A1" office:value-type="string">
            <text:p text:style-name="P11"> </text:p>
          </table:table-cell>
        </table:table-row>
        <table:table-row>
          <table:table-cell table:style-name="Table10.A1" office:value-type="string">
            <text:p text:style-name="P9">1. Grundstücke, grundstücksgleiche Rechte und Bauten einschließlich der Bauten auf fremden Grundstücken</text:p>
          </table:table-cell>
          <table:table-cell table:style-name="Table10.A1" office:value-type="string">
            <text:p text:style-name="P10">453.301,00</text:p>
          </table:table-cell>
          <table:table-cell table:style-name="Table10.A1" office:value-type="string">
            <text:p text:style-name="P10">518.337,00</text:p>
          </table:table-cell>
        </table:table-row>
        <table:table-row table:style-name="Table10.4">
          <table:table-cell table:style-name="Table10.A1" office:value-type="string">
            <text:p text:style-name="P9">2. Technische Anlagen und Maschinen</text:p>
          </table:table-cell>
          <table:table-cell table:style-name="Table10.A1" office:value-type="string">
            <text:p text:style-name="P10">530.278,00</text:p>
          </table:table-cell>
          <table:table-cell table:style-name="Table10.A1" office:value-type="string">
            <text:p text:style-name="P10">684.808,00</text:p>
          </table:table-cell>
        </table:table-row>
        <table:table-row>
          <table:table-cell table:style-name="Table10.A1" office:value-type="string">
            <text:p text:style-name="P9">3. Andere Anlagen, Betriebs- und Geschäftsausstattung</text:p>
          </table:table-cell>
          <table:table-cell table:style-name="Table10.A1" office:value-type="string">
            <text:p text:style-name="P10">3.624.525,00</text:p>
          </table:table-cell>
          <table:table-cell table:style-name="Table10.A1" office:value-type="string">
            <text:p text:style-name="P10">3.004.864,00</text:p>
          </table:table-cell>
        </table:table-row>
        <table:table-row table:style-name="Table10.4">
          <table:table-cell table:style-name="Table10.A1" office:value-type="string">
            <text:p text:style-name="P9">4. Geleistete Anzahlungen und Anlagen im Bau</text:p>
          </table:table-cell>
          <table:table-cell table:style-name="Table10.A1" office:value-type="string">
            <text:p text:style-name="P10">0,00</text:p>
          </table:table-cell>
          <table:table-cell table:style-name="Table10.A1" office:value-type="string">
            <text:p text:style-name="P10">14.400,00</text:p>
          </table:table-cell>
        </table:table-row>
        <table:table-row>
          <table:table-cell table:style-name="Table10.A1" office:value-type="string">
            <text:p text:style-name="P12"> </text:p>
          </table:table-cell>
          <table:table-cell table:style-name="Table10.A1" office:value-type="string">
            <text:p text:style-name="P10">4.608.104,00</text:p>
          </table:table-cell>
          <table:table-cell table:style-name="Table10.A1" office:value-type="string">
            <text:p text:style-name="P10">4.222.409,00</text:p>
          </table:table-cell>
        </table:table-row>
        <table:table-row table:style-name="Table10.4">
          <table:table-cell table:style-name="Table10.A1" office:value-type="string">
            <text:p text:style-name="P9">III. Finanzanlagen</text:p>
          </table:table-cell>
          <table:table-cell table:style-name="Table10.A1" office:value-type="string">
            <text:p text:style-name="P11"> </text:p>
          </table:table-cell>
          <table:table-cell table:style-name="Table10.A1" office:value-type="string">
            <text:p text:style-name="P11"> </text:p>
          </table:table-cell>
        </table:table-row>
        <table:table-row>
          <table:table-cell table:style-name="Table10.A1" office:value-type="string">
            <text:p text:style-name="P9">1. Anteile an verbundenen Unternehmen</text:p>
          </table:table-cell>
          <table:table-cell table:style-name="Table10.A1" office:value-type="string">
            <text:p text:style-name="P10">14.400,00</text:p>
          </table:table-cell>
          <table:table-cell table:style-name="Table10.A1" office:value-type="string">
            <text:p text:style-name="P10">14.400,00</text:p>
          </table:table-cell>
        </table:table-row>
        <table:table-row table:style-name="Table10.4">
          <table:table-cell table:style-name="Table10.A1" office:value-type="string">
            <text:p text:style-name="P9">2. Genossenschaftsanteile</text:p>
          </table:table-cell>
          <table:table-cell table:style-name="Table10.A1" office:value-type="string">
            <text:p text:style-name="P10">3.750,00</text:p>
          </table:table-cell>
          <table:table-cell table:style-name="Table10.A1" office:value-type="string">
            <text:p text:style-name="P10">3.750,00</text:p>
          </table:table-cell>
        </table:table-row>
        <table:table-row>
          <table:table-cell table:style-name="Table10.A1" office:value-type="string">
            <text:p text:style-name="P12"> </text:p>
          </table:table-cell>
          <table:table-cell table:style-name="Table10.A1" office:value-type="string">
            <text:p text:style-name="P10">18.150,00</text:p>
          </table:table-cell>
          <table:table-cell table:style-name="Table10.A1" office:value-type="string">
            <text:p text:style-name="P10">18.150,00</text:p>
          </table:table-cell>
        </table:table-row>
        <table:table-row table:style-name="Table10.4">
          <table:table-cell table:style-name="Table10.A1" office:value-type="string">
            <text:p text:style-name="P12"> </text:p>
          </table:table-cell>
          <table:table-cell table:style-name="Table10.A1" office:value-type="string">
            <text:p text:style-name="P10">4.626.319,00</text:p>
          </table:table-cell>
          <table:table-cell table:style-name="Table10.A1" office:value-type="string">
            <text:p text:style-name="P15">4.394.240,00</text:p>
          </table:table-cell>
        </table:table-row>
      </table:table>
      <text:h text:style-name="P4" text:outline-level="4">sonstige Berichtsbestandteile</text:h>
      <text:p text:style-name="P17">Angaben zur Feststellung:</text:p>
      <text:p text:style-name="P17">Der Jahresabschluss wurde am 30.12.2022 festgestellt.</text:p>
      <text:h text:style-name="P3" text:outline-level="3"><text:bookmark text:name="jp_Best_tigungsvermerk_des_unabh_ngigen_Abschlusspr_fers"/>Bestätigungsvermerk des unabhängigen Abschlussprüfers</text:h>
      <text:p text:style-name="P17">An die Stapelbroek GmbH, Legden</text:p>
      <text:p text:style-name="P19">Prüfungsurteile</text:p>
      <text:p text:style-name="P17">Wir haben den Jahresabschluss der Stapelbroek GmbH - bestehend aus der Bilanz zum 31. Dezember 2021 und der Gewinn- und Verlustrechnung für das Geschäftsjahr vom 1. Januar 2021 bis zum 31. Dezember 2021 sowie dem Anhang, einschließlich der Darstellung der Bilanzierungs- und Bewertungsmethoden - geprüft. Darüber hinaus haben wir den Lagebericht der Stapelbroek GmbH für das Geschäftsjahr vom 1. Januar 2021 bis zum 31. Dezember 2021 geprüft.</text:p>
      <text:p text:style-name="P17">Nach unserer Beurteilung aufgrund der bei der Prüfung gewonnenen Erkenntnisse</text:p>
      <text:p text:style-name="P16">• <text:span text:style-name="T2">entspricht der beigefügte Jahresabschluss in allen wesentlichen Belangen den deutschen, für Kapitalgesellschaften geltenden handelsrechtlichen Vorschriften und vermittelt unter Beachtung der deutschen Grundsätze ordnungsmäßiger Buchführung ein den tatsächlichen Verhältnissen entsprechendes Bild der Vermögens- und Finanzlage der Gesellschaft zum 31. Dezember 2021 sowie ihrer Ertragslage für das Geschäftsjahr vom 1. Januar 2021 bis zum 31. Dezember 2021 und</text:span></text:p>
      <text:p text:style-name="P16">• <text:span text:style-name="T2">vermittelt der beigefügte Lagebericht insgesamt ein zutreffendes Bild von der Lage der Gesellschaft. In allen wesentlichen Belangen steht dieser Lagebericht </text:span><text:soft-page-break/><text:span text:style-name="T2">in Einklang mit dem Jahresabschluss, entspricht den deutschen gesetzlichen Vorschriften und stellt die Chancen und Risiken der zukünftigen Entwicklung zutreffend dar.</text:span></text:p>
      <text:p text:style-name="P17">Gemäß § 322 III 1 HGB erklären wir, dass unsere Prüfung zu keinen Einwendungen gegen die Ordnungsmäßigkeit des Jahresabschlusses und des Lageberichts geführt hat.</text:p>
      <text:p text:style-name="P19">Grundlage für die Prüfungsurteile</text:p>
      <text:p text:style-name="P17">Wir haben unsere Prüfung des Jahresabschlusses und des Lageberichts in Übereinstimmung mit § 317 HGB unter Beachtung der vom Institut der Wirtschaftsprüfer (IDW) festgestellten deutschen Grundsätze ordnungsmäßiger Abschlussprüfung durchgeführt. Unsere Verantwortung nach diesen Vorschriften und Grundsätzen ist im Abschnitt „Verantwortung des Abschlussprüfers für die Prüfung des Jahresabschlusses und des Lageberichts“ unseres Bestätigungsvermerks weitergehend beschrieben. Wir sind von dem Unternehmen unabhängig in Übereinstimmung mit den deutschen handelsrechtlichen und berufsrechtlichen Vorschriften und haben unsere sonstigen deutschen Berufspflichten in Übereinstimmung mit diesen Anforderungen erfüllt. Wir sind der Auffassung, dass die von uns erlangten Prüfungsnachweise ausreichend und geeignet sind, um als Grundlage für unsere Prüfungsurteile zum Jahresabschluss und zum Lagebericht zu dienen.</text:p>
      <text:p text:style-name="P19">Verantwortung der gesetzlichen Vertreter für den Jahresabschluss und den Lagebericht</text:p>
      <text:p text:style-name="P17">Die gesetzlichen Vertreter sind verantwortlich für die Aufstellung des Jahresabschlusses, der den deutschen, für Kapitalgesellschaften geltenden handelsrechtlichen Vorschriften in allen wesentlichen Belangen entspricht, und dafür, dass der Jahresabschluss unter Beachtung der deutschen Grundsätze ordnungsmäßiger Buchführung ein den tatsächlichen Verhältnissen entsprechendes Bild der Vermögens-, Finanz- und Ertragslage der Gesellschaft vermittelt. Ferner sind die gesetzlichen Vertreter verantwortlich für die internen Kontrollen, die sie in Übereinstimmung mit den deutschen Grundsätzen ordnungsmäßiger Buchführung als notwendig bestimmt haben, um die Aufstellung eines Jahresabschlusses zu ermöglichen, der frei von wesentlichen - beabsichtigten oder unbeabsichtigten - falschen Darstellungen ist.</text:p>
      <text:p text:style-name="P17">Bei der Aufstellung des Jahresabschlusses sind die gesetzlichen Vertreter dafür verantwortlich, die Fähigkeit der Gesellschaft zur Fortführung der Unternehmenstätigkeit zu beurteilen. Des Weiteren haben sie die Verantwortung, Sachverhalte in Zusammenhang mit der Fortführung der Unternehmenstätigkeit, sofern einschlägig, anzugeben. Darüber hinaus sind sie dafür verantwortlich, auf der Grundlage des Rechnungslegungsgrundsatzes der Fortführung der Unternehmenstätigkeit zu bilanzieren, sofern dem nicht tatsächliche oder rechtliche Gegebenheiten entgegenstehen.</text:p>
      <text:p text:style-name="P17">Außerdem sind die gesetzlichen Vertreter verantwortlich für die Aufstellung des Lageberichts, der insgesamt ein zutreffendes Bild von der Lage der <text:soft-page-break/>Gesellschaft vermittelt sowie in allen wesentlichen Belangen mit dem Jahresabschluss in Einklang steht, den deutschen gesetzlichen Vorschriften entspricht und die Chancen und Risiken der zukünftigen Entwicklung zutreffend darstellt. Ferner sind die gesetzlichen Vertreter verantwortlich für die Vorkehrungen und Maßnahmen (Systeme), die sie als notwendig erachtet haben, um die Aufstellung eines Lageberichts in Übereinstimmung mit den anzuwendenden deutschen gesetzlichen Vorschriften zu ermöglichen, und um ausreichende geeignete Nachweise für die Aussagen im Lagebericht erbringen zu können.</text:p>
      <text:p text:style-name="P19">Verantwortung des Abschlussprüfers für die Prüfung des Jahresabschlusses und des Lageberichts</text:p>
      <text:p text:style-name="P17">Unsere Zielsetzung ist, hinreichende Sicherheit darüber zu erlangen, ob der Jahresabschluss als Ganzes frei von wesentlichen - beabsichtigten oder unbeabsichtigten - falschen Darstellungen ist, und ob der Lagebericht insgesamt ein zutreffendes Bild von der Lage der Gesellschaft vermittelt sowie in allen wesentlichen Belangen mit dem Jahresabschluss sowie mit den bei der Prüfung gewonnenen Erkenntnissen in Einklang steht, den deutschen gesetzlichen Vorschriften entspricht und die Chancen und Risiken der zukünftigen Entwicklung zutreffend darstellt, sowie einen Bestätigungsvermerk zu erteilen, der unsere Prüfungsurteile zum Jahresabschluss und zum Lagebericht beinhaltet.</text:p>
      <text:p text:style-name="P17">Hinreichende Sicherheit ist ein hohes Maß an Sicherheit, aber keine Garantie dafür, dass eine in Übereinstimmung mit § 317 HGB unter Beachtung der vom Institut der Wirtschaftsprüfer (IDW) festgestellten deutschen Grundsätze ordnungsmäßiger Abschlussprüfung durchgeführte Prüfung eine wesentliche falsche Darstellung stets aufdeckt. Falsche Darstellungen können aus Verstößen oder Unrichtigkeiten resultieren und werden als wesentlich angesehen, wenn vernünftigerweise erwartet werden könnte, dass sie einzeln oder insgesamt die auf der Grundlage dieses Jahresabschlusses und Lageberichts getroffenen wirtschaftlichen Entscheidungen von Adressaten beeinflussen.</text:p>
      <text:p text:style-name="P17">Während der Prüfung üben wir pflichtgemäßes Ermessen aus und bewahren eine kritische Grundhaltung.</text:p>
      <text:p text:style-name="P17">Darüber hinaus</text:p>
      <text:p text:style-name="P16">• <text:span text:style-name="T2">identifizieren und beurteilen wir die Risiken wesentlicher - beabsichtigter oder unbeabsichtigter - falscher Darstellungen im Jahresabschluss und im Lagebericht, planen und führen Prüfungshandlungen als Reaktion auf diese Risiken durch sowie erlangen Prüfungsnachweise, die ausreichend und geeignet sind, um als Grundlage für unsere Prüfungsurteile zu dienen. Das Risiko, dass wesentliche falsche Darstellungen nicht aufgedeckt werden, ist bei Verstößen höher als bei Unrichtigkeiten, da Verstöße betrügerisches Zusammenwirken, Fälschungen, beabsichtigte Unvollständigkeiten, </text:span><text:soft-page-break/><text:span text:style-name="T2">irreführende Darstellungen bzw. das Außerkraftsetzen interner Kontrollen beinhalten können.</text:span></text:p>
      <text:p text:style-name="P16">• <text:span text:style-name="T2">gewinnen wir ein Verständnis von dem für die Prüfung des Jahresabschlusses relevanten internen Kontrollsystem und den für die Prüfung des Lageberichts relevanten Vorkehrungen und Maßnahmen, um Prüfungshandlungen zu planen, die unter den gegebenen Umständen angemessen sind, jedoch nicht mit dem Ziel, ein Prüfungsurteil zur Wirksamkeit dieser Systeme der Gesellschaft abzugeben.</text:span></text:p>
      <text:p text:style-name="P16">• <text:span text:style-name="T2">beurteilen wir die Angemessenheit der von den gesetzlichen Vertretern angewandten Rechnungslegungsmethoden sowie die Vertretbarkeit der von den gesetzlichen Vertretern dargestellten geschätzten Werte und damit zusammenhängenden Angaben.</text:span></text:p>
      <text:p text:style-name="P16">• <text:span text:style-name="T2">ziehen wir Schlussfolgerungen über die Angemessenheit des von den gesetzlichen Vertretern angewandten Rechnungslegungsgrundsatzes der Fortführung der Unternehmenstätigkeit sowie, auf der Grundlage der erlangten Prüfungsnachweise, ob eine wesentliche Unsicherheit im Zusammenhang mit Ereignissen oder Gegebenheiten besteht, die bedeutsame Zweifel an der Fähigkeit der Gesellschaft zur Fortführung der Unternehmenstätigkeit aufwerfen können. Falls wir zu dem Schluss kommen, dass eine wesentliche Unsicherheit besteht, sind wir verpflichtet, im Bestätigungsvermerk auf die dazugehörigen Angaben im Jahresabschluss und im Lagebericht aufmerksam zu machen oder, falls diese Angaben unangemessen sind, unser jeweiliges Prüfungsurteil zu modifizieren. Wir ziehen unsere Schlussfolgerungen auf der Grundlage der bis zum Datum unseres Bestätigungsvermerks erlangten Prüfungsnachweise. Zukünftige Ereignisse oder Gegebenheiten können jedoch dazu führen, dass die Gesellschaft ihre Unternehmenstätigkeit nicht mehr fortführen kann.</text:span></text:p>
      <text:p text:style-name="P16">• <text:span text:style-name="T2">beurteilen wir die Gesamtdarstellung, den Aufbau und den Inhalt des Jahresabschlusses einschließlich der Angaben sowie ob der Jahresabschluss die zugrundeliegenden Geschäftsvorfälle und Ereignisse so darstellt, dass der Jahresabschluss unter Beachtung der deutschen Grundsätze ordnungsmäßiger Buchführung ein den tatsächlichen Verhältnissen entsprechendes Bild der Vermögens-, Finanz- und Ertragslage der Gesellschaft vermittelt.</text:span></text:p>
      <text:p text:style-name="P16">• <text:span text:style-name="T2">beurteilen wir den Einklang des Lageberichts mit dem Jahresabschluss, seine Gesetzesentsprechung und das von ihm vermittelte Bild von der Lage der Gesellschaft.</text:span></text:p>
      <text:p text:style-name="P16">• <text:span text:style-name="T2">führen wir Prüfungshandlungen zu den von den gesetzlichen Vertretern dargestellten zukunftsorientierten Angaben im Lagebericht durch. Auf Basis ausreichender geeigneter Prüfungsnachweise vollziehen wir dabei insbesondere die den zukunftsorientierten Angaben von den gesetzlichen Vertretern zugrunde gelegten bedeutsamen Annahmen nach und beurteilen die sachgerechte Ableitung der zukunftsorientierten Angaben aus diesen Annahmen. Ein eigenständiges Prüfungsurteil zu den zukunftsorientierten </text:span><text:soft-page-break/><text:span text:style-name="T2">Angaben sowie zu den zugrundeliegenden Annahmen geben wir nicht ab. Es besteht ein erhebliches unvermeidbares Risiko, dass künftige Ereignisse wesentlich von den zukunftsorientierten Angaben abweichen.</text:span></text:p>
      <text:p text:style-name="P17">Wir erörtern mit den für die Überwachung Verantwortlichen unter anderem den geplanten Umfang und die Zeitplanung der Prüfung sowie bedeutsame Prüfungsfeststellungen, einschließlich etwaiger Mängel im internen Kontrollsystem, die wir während unserer Prüfung feststellen.</text:p>
      <text:p text:style-name="P16"> </text:p>
      <text:p text:style-name="P18">Stadtlohn, den 23. Dezember 2022</text:p>
      <text:p text:style-name="P20">Heisterborg Audit GmbH<text:line-break/>Wirtschaftsprüfungsgesellschaft<text:line-break/>Steuerberatungsgesellschaft</text:p>
      <text:p text:style-name="P21">gez. Dirk Meyer, Wirtschaftsprüfer</text:p>
      <text:p text:style-name="P17">Der Jahresabschluss wird in verkürzter Form dargestellt.</text:p>
      <text:p text:style-name="P17">Der Bestätigungsvermerk bezieht sich auf den vollständigen Abschlus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erdana" svg:font-family="Verdana"/>
    <style:font-face style:name="Verdana1" svg:font-family="Verdana, 'Arial Unicode MS'"/>
    <style:font-face style:name="verdana" svg:font-family="verdana,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7T06:58:36.164933451</meta:creation-date>
    <dc:date>2024-01-17T06:58:49.526581024</dc:date>
    <meta:editing-duration>PT14S</meta:editing-duration>
    <meta:editing-cycles>1</meta:editing-cycles>
    <meta:document-statistic meta:table-count="10" meta:image-count="0" meta:object-count="0" meta:page-count="20" meta:paragraph-count="597" meta:word-count="6227" meta:character-count="49332" meta:non-whitespace-character-count="43596"/>
    <meta:generator>LibreOffice/7.0.1.2$Linux_X86_64 LibreOffice_project/7cbcfc562f6eb6708b5ff7d7397325de9e764452</meta:generator>
  </office:meta>
</office:document-meta>
</file>