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ffmark" svg:font-family="ffmark, 'Helvetica Neue', Helvetica, Arial, sans-serif"/>
    <style:font-face style:name="freight" svg:font-family="freight, Georgia, 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paragraph-properties fo:margin-top="0in" fo:margin-bottom="0in" loext:contextual-spacing="false"/>
    </style:style>
    <style:style style:name="P4" style:family="paragraph" style:parent-style-name="Text_20_body" style:list-style-name="L1">
      <style:paragraph-properties fo:margin-top="0in" fo:margin-bottom="0in" loext:contextual-spacing="false"/>
    </style:style>
    <style:style style:name="P5" style:family="paragraph" style:parent-style-name="Text_20_body">
      <style:paragraph-properties fo:margin-top="0in" fo:margin-bottom="0in" loext:contextual-spacing="false" fo:text-align="start" style:justify-single-word="false"/>
      <style:text-properties fo:color="#00395b" style:font-name="ffmark" fo:font-weight="bold" loext:padding-left="0.1665in" loext:padding-right="0.0193in" loext:padding-top="0.1354in" loext:padding-bottom="0.0193in" loext:border="0.06pt solid #000000"/>
    </style:style>
    <style:style style:name="P6" style:family="paragraph" style:parent-style-name="Text_20_body">
      <style:paragraph-properties fo:margin-left="0.3646in" fo:margin-right="0.3646in" fo:margin-top="0.2602in" fo:margin-bottom="0.2602in" loext:contextual-spacing="false" fo:text-align="center" style:justify-single-word="false" fo:text-indent="0in" style:auto-text-indent="false"/>
      <style:text-properties fo:color="#003a5a" fo:font-weight="bold"/>
    </style:style>
    <style:style style:name="P7" style:family="paragraph" style:parent-style-name="Text_20_body">
      <style:paragraph-properties fo:margin-left="0.5209in" fo:margin-right="0.5209in" fo:margin-top="0.2602in" fo:margin-bottom="0.2602in" loext:contextual-spacing="false" fo:text-align="start" style:justify-single-word="false" fo:text-indent="0in" style:auto-text-indent="false"/>
    </style:style>
    <style:style style:name="P8" style:family="paragraph" style:parent-style-name="Text_20_body">
      <style:paragraph-properties fo:margin-top="0.4165in" fo:margin-bottom="0.0972in" loext:contextual-spacing="false" fo:text-align="center" style:justify-single-word="false"/>
      <style:text-properties fo:font-size="15pt" loext:padding-left="0in" loext:padding-right="0in" loext:padding-top="0.2083in" loext:padding-bottom="0in" loext:border-left="none" loext:border-right="none" loext:border-top="0.06pt solid #ede9e1" loext:border-bottom="none"/>
    </style:style>
    <style:style style:name="P9" style:family="paragraph" style:parent-style-name="Text_20_body">
      <style:paragraph-properties fo:margin-top="0.2602in" fo:margin-bottom="0.0972in" loext:contextual-spacing="false" fo:text-align="center" style:justify-single-word="false"/>
      <style:text-properties fo:font-variant="normal" fo:text-transform="none" fo:color="#1d1d1d" style:font-name="ffmark" fo:font-size="12pt" fo:font-style="normal" fo:font-weight="normal" loext:padding="0in" loext:border="none"/>
    </style:style>
    <style:style style:name="P10" style:family="paragraph" style:parent-style-name="Text_20_body">
      <style:paragraph-properties fo:margin-top="0.25in" fo:margin-bottom="0.0972in" loext:contextual-spacing="false" fo:line-height="200%" fo:text-align="center" style:justify-single-word="false"/>
    </style:style>
    <style:style style:name="P11" style:family="paragraph" style:parent-style-name="Text_20_body">
      <style:paragraph-properties fo:margin-left="0in" fo:margin-right="0.2083in" fo:margin-top="0in" fo:margin-bottom="0.0972in" loext:contextual-spacing="false" fo:text-align="start" style:justify-single-word="false" fo:text-indent="0in" style:auto-text-indent="false"/>
      <style:text-properties style:font-name="ffmark" fo:font-weight="bold" fo:background-color="#ffffff" loext:padding="0in" loext:border="none"/>
    </style:style>
    <style:style style:name="P12" style:family="paragraph" style:parent-style-name="Text_20_body">
      <style:paragraph-properties fo:margin-left="0in" fo:margin-right="0in" fo:margin-top="0in" fo:margin-bottom="0in" loext:contextual-spacing="false" style:line-height-at-least="0.2917in" fo:text-align="center" style:justify-single-word="false" fo:text-indent="0in" style:auto-text-indent="false"/>
      <style:text-properties fo:color="#ffffff" style:font-name="ffmark" fo:font-weight="bold" fo:background-color="#64964b"/>
    </style:style>
    <style:style style:name="P13" style:family="paragraph" style:parent-style-name="Text_20_body">
      <style:paragraph-properties fo:margin-left="0in" fo:margin-right="0in" fo:margin-top="0in" fo:margin-bottom="0in" loext:contextual-spacing="false" style:line-height-at-least="0.2917in" fo:text-align="center" style:justify-single-word="false" fo:text-indent="0in" style:auto-text-indent="false"/>
      <style:text-properties fo:color="#ffffff" style:font-name="ffmark" fo:font-weight="bold" fo:background-color="#485960"/>
    </style:style>
    <style:style style:name="P14" style:family="paragraph" style:parent-style-name="Text_20_body">
      <style:paragraph-properties fo:margin-left="0in" fo:margin-right="0in" fo:margin-top="0in" fo:margin-bottom="0in" loext:contextual-spacing="false" style:line-height-at-least="0.2917in" fo:text-align="center" style:justify-single-word="false" fo:text-indent="0in" style:auto-text-indent="false"/>
      <style:text-properties fo:color="#ffffff" style:font-name="ffmark" fo:font-weight="bold" fo:background-color="#f18825"/>
    </style:style>
    <style:style style:name="P15" style:family="paragraph" style:parent-style-name="Text_20_body">
      <style:paragraph-properties fo:margin-left="0in" fo:margin-right="0in" fo:margin-top="0in" fo:margin-bottom="0in" loext:contextual-spacing="false" style:line-height-at-least="0.2917in" fo:text-align="center" style:justify-single-word="false" fo:text-indent="0in" style:auto-text-indent="false"/>
      <style:text-properties fo:color="#ffffff" style:font-name="ffmark" fo:font-weight="bold" fo:background-color="#246ea7"/>
    </style:style>
    <style:style style:name="P16" style:family="paragraph" style:parent-style-name="Text_20_body">
      <style:paragraph-properties fo:margin-left="0in" fo:margin-right="0in" fo:margin-top="0in" fo:margin-bottom="0in" loext:contextual-spacing="false" style:line-height-at-least="0.2917in" fo:text-align="center" style:justify-single-word="false" fo:text-indent="0in" style:auto-text-indent="false"/>
      <style:text-properties fo:color="#ffffff" style:font-name="ffmark" fo:font-weight="bold" fo:background-color="#003a5a"/>
    </style:style>
    <style:style style:name="P17" style:family="paragraph" style:parent-style-name="Text_20_body">
      <style:paragraph-properties fo:margin-left="0in" fo:margin-right="0in" fo:margin-top="0in" fo:margin-bottom="0in" loext:contextual-spacing="false" style:line-height-at-least="0.2917in" fo:text-align="center" style:justify-single-word="false" fo:text-indent="0in" style:auto-text-indent="false"/>
      <style:text-properties fo:color="#ffffff" style:font-name="ffmark" fo:font-weight="bold" fo:background-color="#00728f"/>
    </style:style>
    <style:style style:name="P18" style:family="paragraph" style:parent-style-name="Text_20_body">
      <style:paragraph-properties fo:margin-left="0in" fo:margin-right="0in" fo:margin-top="0in" fo:margin-bottom="0in" loext:contextual-spacing="false" style:line-height-at-least="0.2917in" fo:text-align="center" style:justify-single-word="false" fo:text-indent="0in" style:auto-text-indent="false"/>
      <style:text-properties fo:color="#ffffff" style:font-name="ffmark" fo:font-weight="bold" fo:background-color="#006650"/>
    </style:style>
    <style:style style:name="P19" style:family="paragraph" style:parent-style-name="Text_20_body">
      <style:paragraph-properties fo:margin-left="0in" fo:margin-right="0in" fo:margin-top="0in" fo:margin-bottom="0in" loext:contextual-spacing="false" style:line-height-at-least="0.2917in" fo:text-align="center" style:justify-single-word="false" fo:text-indent="0in" style:auto-text-indent="false"/>
      <style:text-properties fo:color="#ffffff" style:font-name="ffmark" fo:font-weight="bold" fo:background-color="#b71336"/>
    </style:style>
    <style:style style:name="P20" style:family="paragraph" style:parent-style-name="Text_20_body">
      <style:paragraph-properties fo:margin-left="0in" fo:margin-right="0in" fo:margin-top="0in" fo:margin-bottom="0in" loext:contextual-spacing="false" style:line-height-at-least="0.2917in" fo:text-align="center" style:justify-single-word="false" fo:text-indent="0in" style:auto-text-indent="false"/>
      <style:text-properties fo:color="#ffffff" style:font-name="ffmark" fo:font-weight="bold" fo:background-color="#edc31e"/>
    </style:style>
    <style:style style:name="P21" style:family="paragraph" style:parent-style-name="Text_20_body">
      <style:paragraph-properties fo:margin-left="0in" fo:margin-right="0in" fo:margin-top="0in" fo:margin-bottom="0.0972in" loext:contextual-spacing="false" fo:text-align="start" style:justify-single-word="false" fo:text-indent="0in" style:auto-text-indent="false"/>
      <style:text-properties style:font-name="ffmark" fo:font-weight="bold" fo:background-color="#ffffff" loext:padding="0in" loext:border="none"/>
    </style:style>
    <style:style style:name="P22" style:family="paragraph" style:parent-style-name="Text_20_body">
      <style:paragraph-properties fo:margin-left="0in" fo:margin-right="0in" fo:text-align="end" style:justify-single-word="false" fo:text-indent="0in" style:auto-text-indent="false"/>
      <style:text-properties fo:color="#787878" style:font-name="ffmark" fo:font-weight="bold"/>
    </style:style>
    <style:style style:name="P23" style:family="paragraph" style:parent-style-name="Text_20_body">
      <style:paragraph-properties fo:margin-left="0in" fo:margin-right="0.0835in" fo:margin-top="0.4165in" fo:margin-bottom="0.3126in" loext:contextual-spacing="false" style:line-height-at-least="0.2083in" fo:text-align="center" style:justify-single-word="false" fo:text-indent="0in" style:auto-text-indent="false"/>
    </style:style>
    <style:style style:name="P24" style:family="paragraph" style:parent-style-name="Text_20_body">
      <style:paragraph-properties fo:margin-top="0.6252in" fo:margin-bottom="0.0972in" loext:contextual-spacing="false"/>
    </style:style>
    <style:style style:name="P25" style:family="paragraph" style:parent-style-name="Text_20_body">
      <style:paragraph-properties fo:margin-left="0.4689in" fo:margin-right="0in" fo:margin-top="0in" fo:margin-bottom="0in" loext:contextual-spacing="false" style:line-height-at-least="0.1772in" fo:text-indent="0in" style:auto-text-indent="false"/>
    </style:style>
    <style:style style:name="P26" style:family="paragraph" style:parent-style-name="Text_20_body">
      <style:paragraph-properties fo:margin-left="0.4689in" fo:margin-right="0in" fo:margin-top="0in" fo:margin-bottom="0in" loext:contextual-spacing="false" style:line-height-at-least="0.2083in" fo:text-indent="0in" style:auto-text-indent="false"/>
      <style:text-properties fo:color="#1d1d1d" style:font-name="ffmark" fo:font-weight="bold" loext:padding="0in" loext:border="none"/>
    </style:style>
    <style:style style:name="P27" style:family="paragraph" style:parent-style-name="Text_20_body">
      <style:paragraph-properties fo:margin-left="0.4689in" fo:margin-right="0in" fo:margin-top="0in" fo:margin-bottom="0in" loext:contextual-spacing="false" fo:line-height="187%" fo:text-indent="0in" style:auto-text-indent="false"/>
      <style:text-properties fo:color="#1d1d1d" style:font-name="freight" loext:padding="0in" loext:border="none"/>
    </style:style>
    <style:style style:name="P28" style:family="paragraph" style:parent-style-name="Text_20_body">
      <style:paragraph-properties fo:margin-left="0.4689in" fo:margin-right="0in" fo:margin-top="0in" fo:margin-bottom="0in" loext:contextual-spacing="false" fo:line-height="187%" fo:text-indent="0in" style:auto-text-indent="false"/>
      <style:text-properties fo:color="#1d1d1d" loext:padding="0in" loext:border="none"/>
    </style:style>
    <style:style style:name="P29" style:family="paragraph" style:parent-style-name="Text_20_body">
      <style:paragraph-properties fo:margin-left="0.4689in" fo:margin-right="0in" fo:margin-top="0in" fo:margin-bottom="0in" loext:contextual-spacing="false" style:line-height-at-least="0.5209in" fo:text-align="end" style:justify-single-word="false" fo:text-indent="0in" style:auto-text-indent="false"/>
    </style:style>
    <style:style style:name="P30" style:family="paragraph" style:parent-style-name="Text_20_body">
      <style:paragraph-properties fo:margin-left="0.5417in" fo:margin-right="0in" fo:margin-top="0in" fo:margin-bottom="0in" loext:contextual-spacing="false" style:line-height-at-least="0.1772in" fo:text-indent="0in" style:auto-text-indent="false"/>
    </style:style>
    <style:style style:name="P31" style:family="paragraph" style:parent-style-name="Heading_20_2">
      <style:paragraph-properties fo:margin-left="0in" fo:margin-right="0in" fo:line-height="200%" fo:text-indent="0in" style:auto-text-indent="false"/>
    </style:style>
    <style:style style:name="P32" style:family="paragraph" style:parent-style-name="Heading_20_4" style:list-style-name="L1"/>
    <style:style style:name="P33" style:family="paragraph" style:parent-style-name="Heading_20_4" style:list-style-name="L1">
      <style:paragraph-properties fo:margin-top="0.0835in" fo:margin-bottom="0in" loext:contextual-spacing="false"/>
    </style:style>
    <style:style style:name="T1" style:family="text">
      <style:text-properties fo:font-weight="bold"/>
    </style:style>
    <style:style style:name="T2" style:family="text">
      <style:text-properties fo:font-size="15pt" loext:padding-left="0in" loext:padding-right="0in" loext:padding-top="0.2083in" loext:padding-bottom="0in" loext:border-left="none" loext:border-right="none" loext:border-top="0.06pt solid #ede9e1" loext:border-bottom="none"/>
    </style:style>
    <style:style style:name="T3" style:family="text">
      <style:text-properties fo:color="#1d1d1d" fo:font-size="15pt" fo:font-weight="normal" loext:padding-left="0in" loext:padding-right="0in" loext:padding-top="0.2083in" loext:padding-bottom="0in" loext:border-left="none" loext:border-right="none" loext:border-top="0.06pt solid #ede9e1" loext:border-bottom="none"/>
    </style:style>
    <style:style style:name="T4" style:family="text">
      <style:text-properties fo:font-size="9pt" fo:font-weight="bold"/>
    </style:style>
    <style:style style:name="T5" style:family="text">
      <style:text-properties fo:color="#ffffff" style:font-name="ffmark" fo:font-size="10.5pt" fo:font-weight="bold" fo:background-color="#f18825" loext:char-shading-value="0" loext:padding="0in" loext:border="none"/>
    </style:style>
    <style:style style:name="T6" style:family="text">
      <style:text-properties fo:color="#00395b" style:font-name="ffmark" fo:font-weight="bold" loext:padding="0in" loext:border="none"/>
    </style:style>
    <style:style style:name="T7" style:family="text">
      <style:text-properties fo:color="#00395b" style:font-name="ffmark" fo:font-weight="bold" fo:background-color="#ffffff" loext:char-shading-value="0" loext:padding="0in" loext:border="none"/>
    </style:style>
    <style:style style:name="T8" style:family="text">
      <style:text-properties fo:color="#00395b" loext:padding="0in" loext:border="none"/>
    </style:style>
    <style:style style:name="T9" style:family="text">
      <style:text-properties fo:color="#393939" style:font-name="ffmark" fo:font-weight="bold" loext:padding="0in" loext:border="none"/>
    </style:style>
    <style:style style:name="T10" style:family="text">
      <style:text-properties fo:color="#393939" loext:padding="0in" loext:border="none"/>
    </style:style>
    <style:style style:name="T11" style:family="text">
      <style:text-properties style:font-name="freight"/>
    </style:style>
    <style:style style:name="T12" style:family="text">
      <style:text-properties fo:color="#003a5a" style:font-name="ffmark" fo:font-weight="bold" loext:padding="0in" loext:border="none"/>
    </style:style>
    <style:style style:name="fr1"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2"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3"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loext:rel-height-rel="paragraph"/>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2" text:anchor-type="page" text:anchor-page-number="1" svg:x="0in" svg:y="0.052in" svg:width="0.3646in" draw:z-index="0">
        <draw:text-box fo:min-height="0.3228in">
          <text:p text:style-name="Text_20_body"/>
        </draw:text-box>
      </draw:frame>
      <draw:frame draw:style-name="fr3" draw:name="Frame8" text:anchor-type="page" text:anchor-page-number="1" svg:x="0.0102in" svg:y="0in" svg:width="0.0161in" svg:height="0.0161in" draw:z-index="6">
        <draw:text-box fo:min-height="100%">
          <text:p text:style-name="Text_20_body"/>
        </draw:text-box>
      </draw:frame>
      <draw:frame draw:style-name="fr3" draw:name="Frame14" text:anchor-type="page" text:anchor-page-number="1" svg:x="0.0102in" svg:y="0in" svg:width="0.0161in" svg:height="0.0161in" draw:z-index="9">
        <draw:text-box fo:min-height="100%">
          <text:p text:style-name="Text_20_body"/>
        </draw:text-box>
      </draw:frame>
      <draw:frame draw:style-name="fr3" draw:name="Frame20" text:anchor-type="page" text:anchor-page-number="1" svg:x="0.0102in" svg:y="0in" svg:width="0.0161in" svg:height="0.0161in" draw:z-index="17">
        <draw:text-box fo:min-height="100%">
          <text:p text:style-name="Text_20_body"/>
        </draw:text-box>
      </draw:frame>
      <draw:frame draw:style-name="fr3" draw:name="Frame25" text:anchor-type="page" text:anchor-page-number="1" svg:x="0.0102in" svg:y="0in" svg:width="0.0161in" svg:height="0.0161in" draw:z-index="23">
        <draw:text-box fo:min-height="100%">
          <text:p text:style-name="Text_20_body"/>
        </draw:text-box>
      </draw:frame>
      <draw:frame draw:style-name="fr3" draw:name="Frame28" text:anchor-type="page" text:anchor-page-number="1" svg:x="0.0102in" svg:y="0in" svg:width="0.0161in" svg:height="0.0161in" draw:z-index="26">
        <draw:text-box fo:min-height="100%">
          <text:p text:style-name="Text_20_body"/>
        </draw:text-box>
      </draw:frame>
      <draw:frame draw:style-name="fr3" draw:name="Frame34" text:anchor-type="page" text:anchor-page-number="1" svg:x="0.0102in" svg:y="0in" svg:width="0.0161in" svg:height="0.0161in" draw:z-index="34">
        <draw:text-box fo:min-height="100%">
          <text:p text:style-name="Text_20_body"/>
        </draw:text-box>
      </draw:frame>
      <draw:frame draw:style-name="fr3" draw:name="Frame40" text:anchor-type="page" text:anchor-page-number="1" svg:x="0.0102in" svg:y="0in" svg:width="0.0161in" svg:height="0.0161in" draw:z-index="38">
        <draw:text-box fo:min-height="100%">
          <text:p text:style-name="Text_20_body"/>
        </draw:text-box>
      </draw:frame>
      <draw:frame draw:style-name="fr3" draw:name="Frame45" text:anchor-type="page" text:anchor-page-number="1" svg:x="0.0102in" svg:y="0in" svg:width="0.0161in" svg:height="0.0161in" draw:z-index="43">
        <draw:text-box fo:min-height="100%">
          <text:p text:style-name="Text_20_body"/>
        </draw:text-box>
      </draw:frame>
      <draw:frame draw:style-name="fr3" draw:name="Frame55" text:anchor-type="page" text:anchor-page-number="1" svg:x="0.0102in" svg:y="0in" svg:width="0.0161in" svg:height="0.0161in" draw:z-index="52">
        <draw:text-box fo:min-height="100%">
          <text:p text:style-name="Text_20_body"/>
        </draw:text-box>
      </draw:frame>
      <text:h text:style-name="Heading_20_2" text:outline-level="2">Wie Deutschland seine Start-Up-Industrie ausbremst</text:h>
      <text:p text:style-name="P3">| Lesedauer: 2 Minuten </text:p>
      <text:p text:style-name="P3"><text:a xlink:type="simple" xlink:href="https://www.welt.de/autor/johannes-boie/" text:style-name="Internet_20_link" text:visited-style-name="Visited_20_Internet_20_Link"><text:s/></text:a></text:p>
      <text:p text:style-name="P3">Von <text:a xlink:type="simple" xlink:href="https://www.welt.de/autor/johannes-boie/" text:style-name="Internet_20_link" text:visited-style-name="Visited_20_Internet_20_Link">Johannes Boie</text:a> </text:p>
      <text:p text:style-name="P3">Chefredakteur WELT AM SONNTAG </text:p>
      <text:p text:style-name="P3"><text:s text:c="2"/></text:p>
      <text:p text:style-name="P3">WELT AM SONNTAG-Chefredakteur Johannes Boie </text:p>
      <text:p text:style-name="P3">Quelle: Martin U. K. Lengemann/WELT</text:p>
      <text:p text:style-name="P3">Die Politik beteuert, es werde alles dafür getan, dass die Start-up-Industrie in Deutschland wachse. Doch wie wenig man sich wirklich um die Branche kümmert, zeigt sich beispielhaft an Punkt 8.8 im Fragebogen „Steuerliche Erfassung“. </text:p>
      <text:p text:style-name="P3"><text:a xlink:type="simple" xlink:href="https://www.welt.de/politik/deutschland/article198758441/Wirtschaftspolitik-Wie-Deutschland-seine-Start-Up-Industrie-ausbremst.html#Comments" text:style-name="Internet_20_link" text:visited-style-name="Visited_20_Internet_20_Link">50 </text:a></text:p>
      <text:section text:style-name="Sect1" text:name="q-container-k136-0">
        <text:p text:style-name="P3">Werbung ausblenden</text:p>
      </text:section>
      <text:p text:style-name="P3">Anzeige </text:p>
      <text:section text:style-name="Sect1" text:name="mrec">
        <text:p text:style-name="P3"/>
      </text:section>
      <text:p text:style-name="Text_20_body">Der Abschwung ist da, und er beginnt, die ersten Schlüsselindustrien des Landes zu treffen: Maschinenbau und Autoproduktion. Es wäre schön, wenn wir uns nun selbstbewusst zurücklehnen könnten und auf eine prosperierende, schnell wachsende Start-up-Szene verweisen könnten, auf neue deutsche Gründer in der großen Tradition von Werner von Siemens, von Alfred Krupp, Gottlieb Daimler...</text:p>
      <text:p text:style-name="Text_20_body">In den vergangenen zehn Jahren hat jeder einzelne Bundeswirtschaftsminister und hat immer wieder auch die Kanzlerin behauptet, es werde alles dafür getan, dass die Start-up-Industrie in Deutschland wachse.</text:p>
      <text:p text:style-name="Text_20_body">Einer von vielen Beweisen, dass es nicht so ist, ist Punkt 8.8. im Fragebogen „Steuerliche Erfassung“, den selbst der Gründer des kleinsten Start-ups ausfüllen muss, sonst drohen innerhalb knapper Frist Sanktionen vom Finanzamt. </text:p>
      <text:h text:style-name="Heading_20_3" text:outline-level="3">Müssen das Ruder rechtzeitig herumreißen </text:h>
      <text:p text:style-name="Text_20_body">Eine Möglichkeit, die sich hier im verhältnismäßig simplen Feld „Umsatzsteuer-Identifikationsnummer“ ankreuzen lässt, lautet: „Es wird eine USt-IdNr. beantragt, weil innergemeinschaftliche Erwerbe zu versteuern sind, da die Erwerbsschwelle von 12.500 EUR jährlich voraussichtlich nicht überschritten wird, auf die Erwerbsschwellenregelung jedoch für die Dauer von mindestens zwei Kalenderjahren verzichtet wird (§ 1a Abs. 4 UStG).“</text:p>
      <text:p text:style-name="Text_20_body">Weitere detaillierte Beispiele für die bürokratischen Hürden, die sich weit über das Steuerrecht hinaus für jeden Gründer in Deutschland ergeben, erspare ich Ihnen. So wie sich sehr viele Gründer die speziellen deutschen Hürden ersparen, indem sie in die USA oder andere Staaten auswandern und ihre Idee dort verwirklichen. </text:p>
      <text:p text:style-name="Text_20_body">Zurück bleibt eine Industrie, deren Innovationskraft schwächer ist, als sie sein müsste. Der deutsche Gründer Johannes Reck, der sein Unternehmen Get Your Guide in Zürich gründete, sagt: „Es ist einfach lächerlich, wie Deutschland im internationalen Vergleich dasteht.“ Ich hoffe, wir reißen das Ruder noch rechtzeitig herum!</text:p>
      <text:p text:style-name="Text_20_body"><text:span text:style-name="Emphasis">Dieser Text ist aus der WELT AM SONNTAG. </text:span><text:a xlink:type="simple" xlink:href="https://www.welt.de/wams" office:name="inlineLink_" text:style-name="Internet_20_link" text:visited-style-name="Visited_20_Internet_20_Link"><text:span text:style-name="Emphasis">Wir liefern sie Ihnen gern regelmäßig nach Hause.</text:span></text:a></text:p>
      <text:section text:style-name="Sect1" text:name="Comments">
        <text:h text:style-name="P31" text:outline-level="2"><text:soft-page-break/><text:span text:style-name="T12">KOMMENTARE (50)</text:span></text:h>
        <text:p text:style-name="Horizontal_20_Line"/>
        <text:p text:style-name="P9">Sie sind nicht angemeldet.<text:line-break/><text:span text:style-name="T4">Bitte melden Sie sich bei der WELT Community an, um kommentieren zu können.</text:span></text:p>
        <text:p text:style-name="P10"><text:a xlink:type="simple" xlink:href="https://lo.la.welt.de/login?target=https%3A%2F%2Fwww.welt.de%2Fpolitik%2Fdeutschland%2Farticle198758441%2FWirtschaftspolitik-Wie-Deutschland-seine-Start-Up-Industrie-ausbremst.html&amp;source=community" text:style-name="Internet_20_link" text:visited-style-name="Visited_20_Internet_20_Link"><text:span text:style-name="T5">ANMELDEN</text:span></text:a></text:p>
        <text:p text:style-name="P24"><text:a xlink:type="simple" xlink:href="https://www.welt.de/services/article157803278/FAQ-WELT-Kommentarsystem.html" text:style-name="Internet_20_link" text:visited-style-name="Visited_20_Internet_20_Link"><text:span text:style-name="T6">FAQ</text:span></text:a><text:span text:style-name="T8"> </text:span><text:span text:style-name="T6">| </text:span><text:a xlink:type="simple" xlink:href="https://www.welt.de/debatte/article13346147/Nutzungsregeln.html" text:style-name="Internet_20_link" text:visited-style-name="Visited_20_Internet_20_Link">NUTZUNGSREGELN</text:a></text:p>
        <text:p text:style-name="P11">Kommentare anzeigen</text:p>
        <text:section text:style-name="Sect1" text:name="Section1" text:protected="true">
          <text:section-source xlink:href="https://www.welt.de/politik/deutschland/article198758441/Wirtschaftspolitik-Wie-Deutschland-seine-Start-Up-Industrie-ausbremst.html#"/>
          <text:p text:style-name="P5">10</text:p>
        </text:section>
        <text:p text:style-name="P21">Sortieren nach</text:p>
        <text:section text:style-name="Sect1" text:name="Section2" text:protected="true">
          <text:section-source xlink:href="https://www.welt.de/politik/deutschland/article198758441/Wirtschaftspolitik-Wie-Deutschland-seine-Start-Up-Industrie-ausbremst.html#"/>
          <text:p text:style-name="P5">NEUESTE</text:p>
        </text:section>
        <text:p text:style-name="P23"><text:a xlink:type="simple" xlink:href="https://www.welt.de/politik/deutschland/article198758441/Wirtschaftspolitik-Wie-Deutschland-seine-Start-Up-Industrie-ausbremst.html#" text:style-name="Internet_20_link" text:visited-style-name="Visited_20_Internet_20_Link"><text:span text:style-name="T6">KOMMENTARE NEU LADEN</text:span></text:a></text:p>
        <text:p text:style-name="P25"><draw:frame draw:style-name="fr2" draw:name="Frame3" text:anchor-type="char" svg:width="0.2917in" draw:z-index="1"><draw:text-box fo:min-height="0.0161in"><text:p text:style-name="P12">A.</text:p></draw:text-box></draw:frame><text:a xlink:type="simple" xlink:href="https://profil.welt.de/#/user/5c98a56a46e0fb00013b436d" office:name="la_community_link_to_public_profile" text:style-name="Internet_20_link" text:visited-style-name="Visited_20_Internet_20_Link"><text:span text:style-name="T7">A. W. Mann</text:span></text:a></text:p>
        <text:p text:style-name="P26">vor 42 Minuten</text:p>
        <text:p text:style-name="P27">Nicht nur die steuerliche Bürokratie, sondern auch die Risiko-Aversität von Geldgebern sorgen für wenig Bereitschaft zu Selbständigkeit. So finden sich umter Start-ups heute fast ausschließlich Leute, die mi Apps Geld verdienen wollen oder Kinder reicher Eltern. Von der Politik kommt eher Gegewind, da es einfacher ist und mehr Stimmen bringt einne staatliche Vollbersorgung zu versprechen.</text:p>
        <text:p text:style-name="P29"><text:a xlink:type="simple" xlink:href="https://www.welt.de/politik/deutschland/article198758441/Wirtschaftspolitik-Wie-Deutschland-seine-Start-Up-Industrie-ausbremst.html#" text:style-name="Internet_20_link" text:visited-style-name="Visited_20_Internet_20_Link"><text:span text:style-name="T6">LINK</text:span></text:a><text:a xlink:type="simple" xlink:href="https://www.welt.de/politik/deutschland/article198758441/Wirtschaftspolitik-Wie-Deutschland-seine-Start-Up-Industrie-ausbremst.html#" text:style-name="Internet_20_link" text:visited-style-name="Visited_20_Internet_20_Link"><text:span text:style-name="T10"> </text:span></text:a><text:a xlink:type="simple" xlink:href="https://www.welt.de/politik/deutschland/article198758441/Wirtschaftspolitik-Wie-Deutschland-seine-Start-Up-Industrie-ausbremst.html#" text:style-name="Internet_20_link" text:visited-style-name="Visited_20_Internet_20_Link"><text:span text:style-name="T9">0</text:span></text:a></text:p>
        <text:p text:style-name="Horizontal_20_Line"/>
        <text:p text:style-name="P25"><draw:frame draw:style-name="fr2" draw:name="Frame4" text:anchor-type="char" svg:width="0.2917in" draw:z-index="5"><draw:text-box fo:min-height="0.0161in"><text:p text:style-name="P13">DD</text:p></draw:text-box></draw:frame><text:a xlink:type="simple" xlink:href="https://profil.welt.de/#/user/57be8a1c46e0fb000180e70c" office:name="la_community_link_to_public_profile" text:style-name="Internet_20_link" text:visited-style-name="Visited_20_Internet_20_Link"><text:span text:style-name="T7">Dennis D.</text:span></text:a></text:p>
        <text:p text:style-name="P26">vor 2 Stunden</text:p>
        <text:p text:style-name="P27">Ich habe letztes Jahr nicht mal ein echtes "Startup" mit innovativen Ideen und Produkten gegründet, sondern nur ein Einzelunternehmen <text:soft-page-break/>angemeldet, um im Nebenerwerb etwas hinzuzuverdienen. Alleine dieser Bürokratiewust ist schon unerträglich. Es bedarf wirklich mal einer Regierung, die sich an eine umfassende Steuerreform traut. Gerne nach dem Merzschen "Bierdeckelprinzip"...</text:p>
        <text:p text:style-name="P29"><text:a xlink:type="simple" xlink:href="https://www.welt.de/politik/deutschland/article198758441/Wirtschaftspolitik-Wie-Deutschland-seine-Start-Up-Industrie-ausbremst.html#" text:style-name="Internet_20_link" text:visited-style-name="Visited_20_Internet_20_Link"><text:span text:style-name="T6">LINK</text:span></text:a><text:a xlink:type="simple" xlink:href="https://www.welt.de/politik/deutschland/article198758441/Wirtschaftspolitik-Wie-Deutschland-seine-Start-Up-Industrie-ausbremst.html#" text:style-name="Internet_20_link" text:visited-style-name="Visited_20_Internet_20_Link"><text:span text:style-name="T10"> </text:span></text:a><text:a xlink:type="simple" xlink:href="https://www.welt.de/politik/deutschland/article198758441/Wirtschaftspolitik-Wie-Deutschland-seine-Start-Up-Industrie-ausbremst.html#" text:style-name="Internet_20_link" text:visited-style-name="Visited_20_Internet_20_Link"><text:span text:style-name="T9">2</text:span></text:a></text:p>
        <text:p text:style-name="Horizontal_20_Line"/>
        <text:p text:style-name="P25"><draw:frame draw:style-name="fr2" draw:name="Frame5" text:anchor-type="char" svg:width="0.2917in" draw:z-index="2"><draw:text-box fo:min-height="0.0161in"><text:p text:style-name="P14">SL</text:p></draw:text-box></draw:frame><text:a xlink:type="simple" xlink:href="https://profil.welt.de/#/user/59230ddcc9e77c000174b407" office:name="la_community_link_to_public_profile" text:style-name="Internet_20_link" text:visited-style-name="Visited_20_Internet_20_Link"><text:span text:style-name="T7">Stephan L.</text:span></text:a></text:p>
        <text:p text:style-name="P26">vor 2 Stunden</text:p>
        <text:p text:style-name="P27">Wer selbständig ist und ein gut Einkünfte hat, den juckt das alles wenig. Vergessen wird aber, dass selbst Microsoft und Apple in einer Garage begonnen haben, jeder Penny hat gezählt, es wurden selbst Spiele programmiert, um durchzukommen. Wer sich vier selbständig macht, hat erstmal 800€ monatlich Krankenkasse und Pflegeversicherung an der Backe, wenn er sich freiwillig gesetzlich versichert (wer sich privat versichert zahlt weniger, sobald Kinder etc da sind aber mehr). Selbst wenn die KK nach dem ersten Jahr mit geringen Umsätzen zurückgeht ist sie in den meisten Fällen noch höher als die Steuerlast. Dass Start-UPS oder Selbständige ganz klein anfangen versteht hierzulande keiner. Wenn ich eine Zahnarztpraxis mit 3000 Patienten übernehme ist das eine Sache, wenn ich aber eine neue Idee anbiete, dann kann das wie bei Apple oder Microsoft dauern. In Deutschland hätten die es jedenfalls nicht geschafft. </text:p>
        <text:p text:style-name="P29"><text:a xlink:type="simple" xlink:href="https://www.welt.de/politik/deutschland/article198758441/Wirtschaftspolitik-Wie-Deutschland-seine-Start-Up-Industrie-ausbremst.html#" text:style-name="Internet_20_link" text:visited-style-name="Visited_20_Internet_20_Link"><text:span text:style-name="T6">LINK</text:span></text:a><text:a xlink:type="simple" xlink:href="https://www.welt.de/politik/deutschland/article198758441/Wirtschaftspolitik-Wie-Deutschland-seine-Start-Up-Industrie-ausbremst.html#" text:style-name="Internet_20_link" text:visited-style-name="Visited_20_Internet_20_Link"><text:span text:style-name="T10"> </text:span></text:a><text:a xlink:type="simple" xlink:href="https://www.welt.de/politik/deutschland/article198758441/Wirtschaftspolitik-Wie-Deutschland-seine-Start-Up-Industrie-ausbremst.html#" text:style-name="Internet_20_link" text:visited-style-name="Visited_20_Internet_20_Link"><text:span text:style-name="T9">4</text:span></text:a></text:p>
        <text:p text:style-name="Horizontal_20_Line"/>
        <text:p text:style-name="P25"><draw:frame draw:style-name="fr2" draw:name="Frame6" text:anchor-type="char" svg:width="0.2917in" draw:z-index="3"><draw:text-box fo:min-height="0.0161in"><text:p text:style-name="P13">HL</text:p></draw:text-box></draw:frame><text:a xlink:type="simple" xlink:href="https://profil.welt.de/#/user/5a9cf689c9e77c0001c613e9" office:name="la_community_link_to_public_profile" text:style-name="Internet_20_link" text:visited-style-name="Visited_20_Internet_20_Link"><text:span text:style-name="T7">Heinrich L.</text:span></text:a></text:p>
        <text:p text:style-name="P26">vor 2 Stunden</text:p>
        <text:p text:style-name="P27">Gründer werden bereits als Kapitalisten behandelt und werden - obwohl sie noch nicht erfolgreich sind - mit allen Mittel bekämpft. Die 'Reformen' der letzten Jahre haben aus Deutschland und Europa einen <text:soft-page-break/>antikapitalistischen und zentralen Staat geformt, der jede kapitalistische Aktivität sofort im Keim erstickt. Erwünscht sind Grosskonzerne mit möglichst vielen abhängigen Angestellten. Das Ziel ist, auch diese Grosskonzerne zu verstaatlichen. Jede Innovation ist zentral vom Staat gelenkt. Damit hätte man den Sozialismus/Kommunismus über die Hintertüre verwirklicht. Jede private Kapital und Vermögensbildung ist unerwünscht. Damit sind auch Gründer unerwünscht. Schön langsam sollten die Menschen die Botschaft verstanden haben.</text:p>
        <text:p text:style-name="P29"><text:a xlink:type="simple" xlink:href="https://www.welt.de/politik/deutschland/article198758441/Wirtschaftspolitik-Wie-Deutschland-seine-Start-Up-Industrie-ausbremst.html#" text:style-name="Internet_20_link" text:visited-style-name="Visited_20_Internet_20_Link"><text:span text:style-name="T6">LINK</text:span></text:a><text:a xlink:type="simple" xlink:href="https://www.welt.de/politik/deutschland/article198758441/Wirtschaftspolitik-Wie-Deutschland-seine-Start-Up-Industrie-ausbremst.html#" text:style-name="Internet_20_link" text:visited-style-name="Visited_20_Internet_20_Link"><text:span text:style-name="T10"> </text:span></text:a><text:a xlink:type="simple" xlink:href="https://www.welt.de/politik/deutschland/article198758441/Wirtschaftspolitik-Wie-Deutschland-seine-Start-Up-Industrie-ausbremst.html#" text:style-name="Internet_20_link" text:visited-style-name="Visited_20_Internet_20_Link"><text:span text:style-name="T9">6</text:span></text:a></text:p>
        <text:p text:style-name="Horizontal_20_Line"/>
        <text:section text:style-name="Sect1" text:name="Section3" text:protected="true">
          <text:section-source xlink:href="https://www.welt.de/politik/deutschland/article198758441/Wirtschaftspolitik-Wie-Deutschland-seine-Start-Up-Industrie-ausbremst.html#"/>
          <text:p text:style-name="P22">ANTWORTEN AUSBLENDEN </text:p>
        </text:section>
        <text:p text:style-name="P30"><draw:frame draw:style-name="fr2" draw:name="Frame7" text:anchor-type="char" svg:width="0.4689in" draw:z-index="4"><draw:text-box fo:min-height="0.0161in"><text:p text:style-name="P15">ML</text:p></draw:text-box></draw:frame><text:a xlink:type="simple" xlink:href="https://profil.welt.de/#/user/5adcd57ecff47e00015cbf69" office:name="la_community_link_to_public_profile" text:style-name="Internet_20_link" text:visited-style-name="Visited_20_Internet_20_Link"><text:span text:style-name="T7">Markus L.</text:span></text:a></text:p>
        <text:p text:style-name="P26">vor 43 Minuten</text:p>
        <text:p text:style-name="P27">@ Heinrich L.: sie fassen die derzeitige Misere gut zusammen. Wobei hier m.E. der Begriff "Staatskapitalismus" auch nicht falsch wäre, Denn es hapert durch die Reste der sozialen Klassengesellschaft ja gerade an den gleichen Chancen für alle, und nur wer frühzeitig investieren kann, kommt wirklich weiter. Wer keinen Sponsor hat (Eltern, Ehepartner, nennenswerte Erbschaften, Institutionen), kommt oft erst gar nicht in den Genuss anfänglichen Erfolges - egal, wie ernsthaft und realistisch an diesem gearbeitet wird (seltene Glücksfälle ausgenommen). Dieser Anfangserfolg aber ist die beste Motivation, um alle während des Unternehmensaufbaus erscheinenden Hürden gut bewältigen zu können. </text:p>
        <text:p text:style-name="P29"><text:a xlink:type="simple" xlink:href="https://www.welt.de/politik/deutschland/article198758441/Wirtschaftspolitik-Wie-Deutschland-seine-Start-Up-Industrie-ausbremst.html#" text:style-name="Internet_20_link" text:visited-style-name="Visited_20_Internet_20_Link"><text:span text:style-name="T6">LINK</text:span></text:a><text:a xlink:type="simple" xlink:href="https://www.welt.de/politik/deutschland/article198758441/Wirtschaftspolitik-Wie-Deutschland-seine-Start-Up-Industrie-ausbremst.html#" text:style-name="Internet_20_link" text:visited-style-name="Visited_20_Internet_20_Link"><text:span text:style-name="T10"> </text:span></text:a><text:a xlink:type="simple" xlink:href="https://www.welt.de/politik/deutschland/article198758441/Wirtschaftspolitik-Wie-Deutschland-seine-Start-Up-Industrie-ausbremst.html#" text:style-name="Internet_20_link" text:visited-style-name="Visited_20_Internet_20_Link"><text:span text:style-name="T9">0</text:span></text:a></text:p>
        <text:p text:style-name="Horizontal_20_Line"/>
        <text:p text:style-name="P25"><draw:frame draw:style-name="fr2" draw:name="Frame9" text:anchor-type="char" svg:width="0.2917in" draw:z-index="16"><draw:text-box fo:min-height="0.0161in"><text:p text:style-name="P16">UA</text:p></draw:text-box></draw:frame><text:a xlink:type="simple" xlink:href="https://profil.welt.de/#/user/57c4627d46e0fb0001744fb1" office:name="la_community_link_to_public_profile" text:style-name="Internet_20_link" text:visited-style-name="Visited_20_Internet_20_Link"><text:span text:style-name="T7">Ulrich A.</text:span></text:a></text:p>
        <text:p text:style-name="P26">vor 2 Stunden</text:p>
        <text:p text:style-name="P28">„<text:span text:style-name="T11">Es ist einfach lächerlich, wie Deutschland im internationalen Vergleich dasteht.“ wenns nur bei Start Ups wäre, wäre dies ja noch zu verkraften. </text:span></text:p>
        <text:p text:style-name="P29"><text:soft-page-break/><text:a xlink:type="simple" xlink:href="https://www.welt.de/politik/deutschland/article198758441/Wirtschaftspolitik-Wie-Deutschland-seine-Start-Up-Industrie-ausbremst.html#" text:style-name="Internet_20_link" text:visited-style-name="Visited_20_Internet_20_Link"><text:span text:style-name="T6">LINK</text:span></text:a><text:a xlink:type="simple" xlink:href="https://www.welt.de/politik/deutschland/article198758441/Wirtschaftspolitik-Wie-Deutschland-seine-Start-Up-Industrie-ausbremst.html#" text:style-name="Internet_20_link" text:visited-style-name="Visited_20_Internet_20_Link"><text:span text:style-name="T10"> </text:span></text:a><text:a xlink:type="simple" xlink:href="https://www.welt.de/politik/deutschland/article198758441/Wirtschaftspolitik-Wie-Deutschland-seine-Start-Up-Industrie-ausbremst.html#" text:style-name="Internet_20_link" text:visited-style-name="Visited_20_Internet_20_Link"><text:span text:style-name="T9">5</text:span></text:a></text:p>
        <text:p text:style-name="Horizontal_20_Line"/>
        <text:p text:style-name="P25"><draw:frame draw:style-name="fr2" draw:name="Frame10" text:anchor-type="char" svg:width="0.2917in" draw:z-index="13"><draw:text-box fo:min-height="0.0161in"><text:p text:style-name="P17">MF</text:p></draw:text-box></draw:frame><text:a xlink:type="simple" xlink:href="https://profil.welt.de/#/user/5a58522452faff0001a68062" office:name="la_community_link_to_public_profile" text:style-name="Internet_20_link" text:visited-style-name="Visited_20_Internet_20_Link"><text:span text:style-name="T7">Martin F.</text:span></text:a></text:p>
        <text:p text:style-name="P26">vor 3 Stunden</text:p>
        <text:p text:style-name="P27">Deutschland reißt gar nichts herum, weil man in Berlin die Probleme nichtmal ansatzweise sieht. Die Damen und Herren hocken in Ihrer Burgfeste, die bald mit Wassergraben geschützt wird und schwafeln wild in den Tag hinein. Schauen Sie sich die Arbeitsergebnisse des "Wirtschaftsministers", Hr. Altmaier, doch an!</text:p>
        <text:p text:style-name="P29"><text:a xlink:type="simple" xlink:href="https://www.welt.de/politik/deutschland/article198758441/Wirtschaftspolitik-Wie-Deutschland-seine-Start-Up-Industrie-ausbremst.html#" text:style-name="Internet_20_link" text:visited-style-name="Visited_20_Internet_20_Link"><text:span text:style-name="T6">LINK</text:span></text:a><text:a xlink:type="simple" xlink:href="https://www.welt.de/politik/deutschland/article198758441/Wirtschaftspolitik-Wie-Deutschland-seine-Start-Up-Industrie-ausbremst.html#" text:style-name="Internet_20_link" text:visited-style-name="Visited_20_Internet_20_Link"><text:span text:style-name="T10"> </text:span></text:a><text:a xlink:type="simple" xlink:href="https://www.welt.de/politik/deutschland/article198758441/Wirtschaftspolitik-Wie-Deutschland-seine-Start-Up-Industrie-ausbremst.html#" text:style-name="Internet_20_link" text:visited-style-name="Visited_20_Internet_20_Link"><text:span text:style-name="T9">7</text:span></text:a></text:p>
        <text:p text:style-name="Horizontal_20_Line"/>
        <text:p text:style-name="P25"><draw:frame draw:style-name="fr2" draw:name="Frame11" text:anchor-type="char" svg:width="0.2917in" draw:z-index="10"><draw:text-box fo:min-height="0.0161in"><text:p text:style-name="P16">KE</text:p></draw:text-box></draw:frame><text:a xlink:type="simple" xlink:href="https://profil.welt.de/#/user/5a1bd6a8cff47e0001a75c1e" office:name="la_community_link_to_public_profile" text:style-name="Internet_20_link" text:visited-style-name="Visited_20_Internet_20_Link"><text:span text:style-name="T7">Ken Guru</text:span></text:a></text:p>
        <text:p text:style-name="P26">vor 3 Stunden</text:p>
        <text:p text:style-name="P27">Für die Überschrift ist der Inhalt des Artikels aber recht dünn gehalten. Da bin ich hier besseres gewohnt, schade. </text:p>
        <text:p text:style-name="P29"><text:a xlink:type="simple" xlink:href="https://www.welt.de/politik/deutschland/article198758441/Wirtschaftspolitik-Wie-Deutschland-seine-Start-Up-Industrie-ausbremst.html#" text:style-name="Internet_20_link" text:visited-style-name="Visited_20_Internet_20_Link"><text:span text:style-name="T6">LINK</text:span></text:a><text:a xlink:type="simple" xlink:href="https://www.welt.de/politik/deutschland/article198758441/Wirtschaftspolitik-Wie-Deutschland-seine-Start-Up-Industrie-ausbremst.html#" text:style-name="Internet_20_link" text:visited-style-name="Visited_20_Internet_20_Link"><text:span text:style-name="T10"> </text:span></text:a><text:a xlink:type="simple" xlink:href="https://www.welt.de/politik/deutschland/article198758441/Wirtschaftspolitik-Wie-Deutschland-seine-Start-Up-Industrie-ausbremst.html#" text:style-name="Internet_20_link" text:visited-style-name="Visited_20_Internet_20_Link"><text:span text:style-name="T9">6</text:span></text:a></text:p>
        <text:p text:style-name="Horizontal_20_Line"/>
        <text:p text:style-name="P25"><draw:frame draw:style-name="fr2" draw:name="Frame12" text:anchor-type="char" svg:width="0.2917in" draw:z-index="7"><draw:text-box fo:min-height="0.0161in"><text:p text:style-name="P14">JS</text:p></draw:text-box></draw:frame><text:a xlink:type="simple" xlink:href="https://profil.welt.de/#/user/57ea980bc9e77c00010798e2" office:name="la_community_link_to_public_profile" text:style-name="Internet_20_link" text:visited-style-name="Visited_20_Internet_20_Link"><text:span text:style-name="T7">Joachim S.</text:span></text:a></text:p>
        <text:p text:style-name="P26">vor 4 Stunden</text:p>
        <text:p text:style-name="P27">Den Start-ups sollte man alle Freiheiten fuer ein paar Jahre geben, damit sie alle guenstigen Bedingungen haben, neue Ideen zu entwickeln. Wenn hier gleich das Finanzamt kommt und viel;e andere Vorschriften dazu, wird alles Neue von vornherein erschwert oder sogar erstickt. Und DE haengt davon ab, dass neue Produkte entwickelt werden. Aber auf diesen Einfall kommen GROKO-Parteien sowieso und leider nicht.</text:p>
        <text:p text:style-name="P29"><text:a xlink:type="simple" xlink:href="https://www.welt.de/politik/deutschland/article198758441/Wirtschaftspolitik-Wie-Deutschland-seine-Start-Up-Industrie-ausbremst.html#" text:style-name="Internet_20_link" text:visited-style-name="Visited_20_Internet_20_Link"><text:span text:style-name="T6">LINK</text:span></text:a><text:a xlink:type="simple" xlink:href="https://www.welt.de/politik/deutschland/article198758441/Wirtschaftspolitik-Wie-Deutschland-seine-Start-Up-Industrie-ausbremst.html#" text:style-name="Internet_20_link" text:visited-style-name="Visited_20_Internet_20_Link"><text:span text:style-name="T10"> </text:span></text:a><text:a xlink:type="simple" xlink:href="https://www.welt.de/politik/deutschland/article198758441/Wirtschaftspolitik-Wie-Deutschland-seine-Start-Up-Industrie-ausbremst.html#" text:style-name="Internet_20_link" text:visited-style-name="Visited_20_Internet_20_Link"><text:span text:style-name="T9">5</text:span></text:a></text:p>
        <text:p text:style-name="Horizontal_20_Line"/>
        <text:section text:style-name="Sect1" text:name="Section4" text:protected="true">
          <text:section-source xlink:href="https://www.welt.de/politik/deutschland/article198758441/Wirtschaftspolitik-Wie-Deutschland-seine-Start-Up-Industrie-ausbremst.html#"/>
          <text:p text:style-name="P22">ANTWORTEN AUSBLENDEN </text:p>
        </text:section>
        <text:p text:style-name="P30"><draw:frame draw:style-name="fr2" draw:name="Frame13" text:anchor-type="char" svg:width="0.4689in" draw:z-index="8"><draw:text-box fo:min-height="0.0161in"><text:p text:style-name="P13">HL</text:p></draw:text-box></draw:frame><text:a xlink:type="simple" xlink:href="https://profil.welt.de/#/user/5a9cf689c9e77c0001c613e9" office:name="la_community_link_to_public_profile" text:style-name="Internet_20_link" text:visited-style-name="Visited_20_Internet_20_Link"><text:span text:style-name="T7">Heinrich L.</text:span></text:a></text:p>
        <text:p text:style-name="P26">vor 2 Stunden</text:p>
        <text:p text:style-name="P27"><text:soft-page-break/>Die Botschaft ist, dass Innovation nur von Grosskonzernen und vom Staat organisiert wird. Es soll verhindert werden, dass möglichst wenig Menschen ' reich' werden.</text:p>
        <text:p text:style-name="P29"><text:a xlink:type="simple" xlink:href="https://www.welt.de/politik/deutschland/article198758441/Wirtschaftspolitik-Wie-Deutschland-seine-Start-Up-Industrie-ausbremst.html#" text:style-name="Internet_20_link" text:visited-style-name="Visited_20_Internet_20_Link"><text:span text:style-name="T6">LINK</text:span></text:a><text:a xlink:type="simple" xlink:href="https://www.welt.de/politik/deutschland/article198758441/Wirtschaftspolitik-Wie-Deutschland-seine-Start-Up-Industrie-ausbremst.html#" text:style-name="Internet_20_link" text:visited-style-name="Visited_20_Internet_20_Link"><text:span text:style-name="T10"> </text:span></text:a><text:a xlink:type="simple" xlink:href="https://www.welt.de/politik/deutschland/article198758441/Wirtschaftspolitik-Wie-Deutschland-seine-Start-Up-Industrie-ausbremst.html#" text:style-name="Internet_20_link" text:visited-style-name="Visited_20_Internet_20_Link"><text:span text:style-name="T9">2</text:span></text:a></text:p>
        <text:p text:style-name="Horizontal_20_Line"/>
        <text:p text:style-name="P25"><draw:frame draw:style-name="fr2" draw:name="Frame15" text:anchor-type="char" svg:width="0.2917in" draw:z-index="11"><draw:text-box fo:min-height="0.0161in"><text:p text:style-name="P18">MB</text:p></draw:text-box></draw:frame><text:a xlink:type="simple" xlink:href="https://profil.welt.de/#/user/5d461d9546e0fb00015c1ebc" office:name="la_community_link_to_public_profile" text:style-name="Internet_20_link" text:visited-style-name="Visited_20_Internet_20_Link"><text:span text:style-name="T7">Melanie B.</text:span></text:a></text:p>
        <text:p text:style-name="P26">vor 6 Stunden</text:p>
        <text:p text:style-name="P27">Eine Schwächung der Wirtschaft gehört zum Gesamtplan. Die Abschreckung ein Unternehmen zu gründen, durch Erschwerung, mehr unnötiger Bürokratie und Verkomplizierung fällt wenigstens nicht so auf.</text:p>
        <text:p text:style-name="P29"><text:a xlink:type="simple" xlink:href="https://www.welt.de/politik/deutschland/article198758441/Wirtschaftspolitik-Wie-Deutschland-seine-Start-Up-Industrie-ausbremst.html#" text:style-name="Internet_20_link" text:visited-style-name="Visited_20_Internet_20_Link"><text:span text:style-name="T6">LINK</text:span></text:a><text:a xlink:type="simple" xlink:href="https://www.welt.de/politik/deutschland/article198758441/Wirtschaftspolitik-Wie-Deutschland-seine-Start-Up-Industrie-ausbremst.html#" text:style-name="Internet_20_link" text:visited-style-name="Visited_20_Internet_20_Link"><text:span text:style-name="T10"> </text:span></text:a><text:a xlink:type="simple" xlink:href="https://www.welt.de/politik/deutschland/article198758441/Wirtschaftspolitik-Wie-Deutschland-seine-Start-Up-Industrie-ausbremst.html#" text:style-name="Internet_20_link" text:visited-style-name="Visited_20_Internet_20_Link"><text:span text:style-name="T9">9</text:span></text:a></text:p>
        <text:p text:style-name="Horizontal_20_Line"/>
        <text:p text:style-name="P25"><draw:frame draw:style-name="fr2" draw:name="Frame16" text:anchor-type="char" svg:width="0.2917in" draw:z-index="12"><draw:text-box fo:min-height="0.0161in"><text:p text:style-name="P12">KM</text:p></draw:text-box></draw:frame><text:a xlink:type="simple" xlink:href="https://profil.welt.de/#/user/5b732e79cff47e00018ac19b" office:name="la_community_link_to_public_profile" text:style-name="Internet_20_link" text:visited-style-name="Visited_20_Internet_20_Link"><text:span text:style-name="T7">Klaus M.</text:span></text:a></text:p>
        <text:p text:style-name="P26">vor 7 Stunden</text:p>
        <text:p text:style-name="P27">Inkompetente Politiker und konfiskatorische Finanzdekrete jagen in einem wie ein Krebsgeschwuer wuchernden Beamtenstaat die kreativen Koepfe ausser Landes. Start-ups gehoeren einfach hier nicht her. Die passen nicht in die hiesige Werteskala. Diese Intelligenzbolzen wollen letztendlich Geld mit ihren Schnapsideen verdienen. Pfui Teufel, was fuer eine perfide Idee. Und bei der Moralvertraeglichkeit werden die lechzenden Torquemadas auch noch ein paar Scheite drauflegen und die Streichhoelzer gratis dazu geben.</text:p>
        <text:p text:style-name="P29"><text:a xlink:type="simple" xlink:href="https://www.welt.de/politik/deutschland/article198758441/Wirtschaftspolitik-Wie-Deutschland-seine-Start-Up-Industrie-ausbremst.html#" text:style-name="Internet_20_link" text:visited-style-name="Visited_20_Internet_20_Link"><text:span text:style-name="T6">LINK</text:span></text:a><text:a xlink:type="simple" xlink:href="https://www.welt.de/politik/deutschland/article198758441/Wirtschaftspolitik-Wie-Deutschland-seine-Start-Up-Industrie-ausbremst.html#" text:style-name="Internet_20_link" text:visited-style-name="Visited_20_Internet_20_Link"><text:span text:style-name="T10"> </text:span></text:a><text:a xlink:type="simple" xlink:href="https://www.welt.de/politik/deutschland/article198758441/Wirtschaftspolitik-Wie-Deutschland-seine-Start-Up-Industrie-ausbremst.html#" text:style-name="Internet_20_link" text:visited-style-name="Visited_20_Internet_20_Link"><text:span text:style-name="T9">7</text:span></text:a></text:p>
        <text:p text:style-name="Horizontal_20_Line"/>
        <text:p text:style-name="P25"><draw:frame draw:style-name="fr2" draw:name="Frame17" text:anchor-type="char" svg:width="0.2917in" draw:z-index="18"><draw:text-box fo:min-height="0.0161in"><text:p text:style-name="P18">EV</text:p></draw:text-box></draw:frame><text:a xlink:type="simple" xlink:href="https://profil.welt.de/#/user/5a7fda9dc9e77c00014786b0" office:name="la_community_link_to_public_profile" text:style-name="Internet_20_link" text:visited-style-name="Visited_20_Internet_20_Link"><text:span text:style-name="T7">Evo</text:span></text:a></text:p>
        <text:p text:style-name="P26">vor 8 Stunden</text:p>
        <text:p text:style-name="P27">Auch wenn ich nicht am Stuhl säge, freue ich mich auf den Tag, an dem dieses bürokratieverseuchte alte Steuermonster in sich zusammenkracht. Tanze dann noch ein wenig auf den Trümmern und wirke dann an etwas <text:soft-page-break/>mit, was für die Ewigkeit bestimmt ist. Vielleicht fahre ich doch zum Baumarkt und hole mir ne vernünftige Säge...</text:p>
        <text:p text:style-name="P29"><text:a xlink:type="simple" xlink:href="https://www.welt.de/politik/deutschland/article198758441/Wirtschaftspolitik-Wie-Deutschland-seine-Start-Up-Industrie-ausbremst.html#" text:style-name="Internet_20_link" text:visited-style-name="Visited_20_Internet_20_Link"><text:span text:style-name="T6">LINK</text:span></text:a><text:a xlink:type="simple" xlink:href="https://www.welt.de/politik/deutschland/article198758441/Wirtschaftspolitik-Wie-Deutschland-seine-Start-Up-Industrie-ausbremst.html#" text:style-name="Internet_20_link" text:visited-style-name="Visited_20_Internet_20_Link"><text:span text:style-name="T10"> </text:span></text:a><text:a xlink:type="simple" xlink:href="https://www.welt.de/politik/deutschland/article198758441/Wirtschaftspolitik-Wie-Deutschland-seine-Start-Up-Industrie-ausbremst.html#" text:style-name="Internet_20_link" text:visited-style-name="Visited_20_Internet_20_Link"><text:span text:style-name="T9">3</text:span></text:a></text:p>
        <text:p text:style-name="Horizontal_20_Line"/>
        <text:p text:style-name="P25"><draw:frame draw:style-name="fr2" draw:name="Frame18" text:anchor-type="char" svg:width="0.2917in" draw:z-index="14"><draw:text-box fo:min-height="0.0161in"><text:p text:style-name="P12">KM</text:p></draw:text-box></draw:frame><text:a xlink:type="simple" xlink:href="https://profil.welt.de/#/user/5b732e79cff47e00018ac19b" office:name="la_community_link_to_public_profile" text:style-name="Internet_20_link" text:visited-style-name="Visited_20_Internet_20_Link"><text:span text:style-name="T7">Klaus M.</text:span></text:a></text:p>
        <text:p text:style-name="P26">vor 8 Stunden</text:p>
        <text:p text:style-name="P27">Die schnallen es nicht, die da oben, weil sie nicht den Schimmer einer Ahnung von dem Thema haben. Sie quatschen pausenlos um die Wette, aber handfeste und erfolgreiche Arbeit leisten sie nicht. </text:p>
        <text:p text:style-name="P29"><text:a xlink:type="simple" xlink:href="https://www.welt.de/politik/deutschland/article198758441/Wirtschaftspolitik-Wie-Deutschland-seine-Start-Up-Industrie-ausbremst.html#" text:style-name="Internet_20_link" text:visited-style-name="Visited_20_Internet_20_Link"><text:span text:style-name="T6">LINK</text:span></text:a><text:a xlink:type="simple" xlink:href="https://www.welt.de/politik/deutschland/article198758441/Wirtschaftspolitik-Wie-Deutschland-seine-Start-Up-Industrie-ausbremst.html#" text:style-name="Internet_20_link" text:visited-style-name="Visited_20_Internet_20_Link"><text:span text:style-name="T10"> </text:span></text:a><text:a xlink:type="simple" xlink:href="https://www.welt.de/politik/deutschland/article198758441/Wirtschaftspolitik-Wie-Deutschland-seine-Start-Up-Industrie-ausbremst.html#" text:style-name="Internet_20_link" text:visited-style-name="Visited_20_Internet_20_Link"><text:span text:style-name="T9">11</text:span></text:a></text:p>
        <text:p text:style-name="Horizontal_20_Line"/>
        <text:section text:style-name="Sect1" text:name="Section5" text:protected="true">
          <text:section-source xlink:href="https://www.welt.de/politik/deutschland/article198758441/Wirtschaftspolitik-Wie-Deutschland-seine-Start-Up-Industrie-ausbremst.html#"/>
          <text:p text:style-name="P22">ANTWORTEN AUSBLENDEN </text:p>
        </text:section>
        <text:p text:style-name="P30"><draw:frame draw:style-name="fr2" draw:name="Frame19" text:anchor-type="char" svg:width="0.4689in" draw:z-index="15"><draw:text-box fo:min-height="0.0161in"><text:p text:style-name="P19">MH</text:p></draw:text-box></draw:frame><text:a xlink:type="simple" xlink:href="https://profil.welt.de/#/user/5a4e499f52faff00012047d7" office:name="la_community_link_to_public_profile" text:style-name="Internet_20_link" text:visited-style-name="Visited_20_Internet_20_Link"><text:span text:style-name="T7">Maximilian H.</text:span></text:a></text:p>
        <text:p text:style-name="P26">vor 3 Stunden</text:p>
        <text:p text:style-name="P27">Von was haben die politischen Entscheuder überhaupt eine Ahnung? Wer noch immer glaubt, unser Land sei in guten Händen, dem ist nicht mehr zu helfen.</text:p>
        <text:p text:style-name="P29"><text:a xlink:type="simple" xlink:href="https://www.welt.de/politik/deutschland/article198758441/Wirtschaftspolitik-Wie-Deutschland-seine-Start-Up-Industrie-ausbremst.html#" text:style-name="Internet_20_link" text:visited-style-name="Visited_20_Internet_20_Link"><text:span text:style-name="T6">LINK</text:span></text:a><text:a xlink:type="simple" xlink:href="https://www.welt.de/politik/deutschland/article198758441/Wirtschaftspolitik-Wie-Deutschland-seine-Start-Up-Industrie-ausbremst.html#" text:style-name="Internet_20_link" text:visited-style-name="Visited_20_Internet_20_Link"><text:span text:style-name="T10"> </text:span></text:a><text:a xlink:type="simple" xlink:href="https://www.welt.de/politik/deutschland/article198758441/Wirtschaftspolitik-Wie-Deutschland-seine-Start-Up-Industrie-ausbremst.html#" text:style-name="Internet_20_link" text:visited-style-name="Visited_20_Internet_20_Link"><text:span text:style-name="T9">5</text:span></text:a></text:p>
        <text:p text:style-name="Horizontal_20_Line"/>
        <text:p text:style-name="P25"><draw:frame draw:style-name="fr2" draw:name="Frame21" text:anchor-type="char" svg:width="0.2917in" draw:z-index="19"><draw:text-box fo:min-height="0.0161in"><text:p text:style-name="P13">DS</text:p></draw:text-box></draw:frame><text:a xlink:type="simple" xlink:href="https://profil.welt.de/#/user/5a1594ed4cedfd000137aabd" office:name="la_community_link_to_public_profile" text:style-name="Internet_20_link" text:visited-style-name="Visited_20_Internet_20_Link"><text:span text:style-name="T7">Dennis S.</text:span></text:a></text:p>
        <text:p text:style-name="P26">vor 10 Stunden</text:p>
        <text:p text:style-name="P27">"Einer von vielen Beweisen, dass es nicht so ist, ist Punkt 8.8. im Fragebogen „Steuerliche Erfassung“, den selbst der Gründer des kleinsten Start-ups ausfüllen muss, sonst drohen innerhalb knapper Frist Sanktionen vom Finanzamt. " Verstehe die Kritik nicht. Das deutsche Finanzamt könnte in diesem konkreten Fall auch einfach auf die Frage verzichten und den Gründer einfach in bis zu 28 EU-Ländern Steuererklärungen in der jeweiligen Landessprache zu den jeweiligen Steuerbedingungen machen lassen und müsste dann nur noch im Auftrag EU-ausländischer Finanzämter Steuerschulden eintreiben. </text:p>
        <text:p text:style-name="P29"><text:soft-page-break/><text:a xlink:type="simple" xlink:href="https://www.welt.de/politik/deutschland/article198758441/Wirtschaftspolitik-Wie-Deutschland-seine-Start-Up-Industrie-ausbremst.html#" text:style-name="Internet_20_link" text:visited-style-name="Visited_20_Internet_20_Link"><text:span text:style-name="T6">LINK</text:span></text:a><text:a xlink:type="simple" xlink:href="https://www.welt.de/politik/deutschland/article198758441/Wirtschaftspolitik-Wie-Deutschland-seine-Start-Up-Industrie-ausbremst.html#" text:style-name="Internet_20_link" text:visited-style-name="Visited_20_Internet_20_Link"><text:span text:style-name="T10"> </text:span></text:a><text:a xlink:type="simple" xlink:href="https://www.welt.de/politik/deutschland/article198758441/Wirtschaftspolitik-Wie-Deutschland-seine-Start-Up-Industrie-ausbremst.html#" text:style-name="Internet_20_link" text:visited-style-name="Visited_20_Internet_20_Link"><text:span text:style-name="T9">1</text:span></text:a></text:p>
        <text:p text:style-name="Horizontal_20_Line"/>
        <text:section text:style-name="Sect1" text:name="Section6" text:protected="true">
          <text:section-source xlink:href="https://www.welt.de/politik/deutschland/article198758441/Wirtschaftspolitik-Wie-Deutschland-seine-Start-Up-Industrie-ausbremst.html#"/>
          <text:p text:style-name="P22">ANTWORTEN AUSBLENDEN </text:p>
        </text:section>
        <text:p text:style-name="P30"><draw:frame draw:style-name="fr2" draw:name="Frame22" text:anchor-type="char" svg:width="0.4689in" draw:z-index="20"><draw:text-box fo:min-height="0.0161in"><text:p text:style-name="P19">AP</text:p></draw:text-box></draw:frame><text:a xlink:type="simple" xlink:href="https://profil.welt.de/#/user/5a9aec2d4cedfd00010e03d3" office:name="la_community_link_to_public_profile" text:style-name="Internet_20_link" text:visited-style-name="Visited_20_Internet_20_Link"><text:span text:style-name="T7">Andrew P.</text:span></text:a></text:p>
        <text:p text:style-name="P26">vor 9 Stunden</text:p>
        <text:p text:style-name="P27">Dennis S. Richtig gute Gründer sind Geistesgrößen anderen Kalibers wie Sie. Sollte es ihre sinnlosen "EU-Steuererklärungen" jemals geben, würde die Firma nicht in der EU geschaffen. dieser fall wäre für Deutschland eh das Beste, denn für diesen Staat macht sich bald sowieso keiner mehr krumm.</text:p>
        <text:p text:style-name="P29"><text:a xlink:type="simple" xlink:href="https://www.welt.de/politik/deutschland/article198758441/Wirtschaftspolitik-Wie-Deutschland-seine-Start-Up-Industrie-ausbremst.html#" text:style-name="Internet_20_link" text:visited-style-name="Visited_20_Internet_20_Link"><text:span text:style-name="T6">LINK</text:span></text:a><text:a xlink:type="simple" xlink:href="https://www.welt.de/politik/deutschland/article198758441/Wirtschaftspolitik-Wie-Deutschland-seine-Start-Up-Industrie-ausbremst.html#" text:style-name="Internet_20_link" text:visited-style-name="Visited_20_Internet_20_Link"><text:span text:style-name="T10"> </text:span></text:a><text:a xlink:type="simple" xlink:href="https://www.welt.de/politik/deutschland/article198758441/Wirtschaftspolitik-Wie-Deutschland-seine-Start-Up-Industrie-ausbremst.html#" text:style-name="Internet_20_link" text:visited-style-name="Visited_20_Internet_20_Link"><text:span text:style-name="T9">5</text:span></text:a></text:p>
        <text:p text:style-name="P30"><draw:frame draw:style-name="fr2" draw:name="Frame23" text:anchor-type="char" svg:width="0.4689in" draw:z-index="21"><draw:text-box fo:min-height="0.0161in"><text:p text:style-name="P13">DS</text:p></draw:text-box></draw:frame><text:a xlink:type="simple" xlink:href="https://profil.welt.de/#/user/5a1594ed4cedfd000137aabd" office:name="la_community_link_to_public_profile" text:style-name="Internet_20_link" text:visited-style-name="Visited_20_Internet_20_Link"><text:span text:style-name="T7">Dennis S.</text:span></text:a></text:p>
        <text:p text:style-name="P26">vor 8 Stunden</text:p>
        <text:p text:style-name="P27">"Dennis S. Richtig gute Gründer sind Geistesgrößen anderen Kalibers wie Sie." Auf die Geistesgröße kommt es bei einer Gründung nicht an. Man sollte zumindest Brutto von Netto unterscheiden können um dann zu dem Schluß zu gelangen, dass es kaufmännisch Sinn macht, trotz eines erwarteten Jahresgewinns in Höhe von satten 12.500€, auf eine Umsatzsteuerbefreiung zu verzichten und dafür mittels einer Umsatzsteuer-Identifikationsnummer Steuerrückerstattungen zu bekommen. Oder auf Nicht-Beamtendeutsch: Netto statt Brutto beim Wareneinkauf. </text:p>
        <text:p text:style-name="P29"><text:a xlink:type="simple" xlink:href="https://www.welt.de/politik/deutschland/article198758441/Wirtschaftspolitik-Wie-Deutschland-seine-Start-Up-Industrie-ausbremst.html#" text:style-name="Internet_20_link" text:visited-style-name="Visited_20_Internet_20_Link"><text:span text:style-name="T6">LINK</text:span></text:a><text:a xlink:type="simple" xlink:href="https://www.welt.de/politik/deutschland/article198758441/Wirtschaftspolitik-Wie-Deutschland-seine-Start-Up-Industrie-ausbremst.html#" text:style-name="Internet_20_link" text:visited-style-name="Visited_20_Internet_20_Link"><text:span text:style-name="T10"> </text:span></text:a><text:a xlink:type="simple" xlink:href="https://www.welt.de/politik/deutschland/article198758441/Wirtschaftspolitik-Wie-Deutschland-seine-Start-Up-Industrie-ausbremst.html#" text:style-name="Internet_20_link" text:visited-style-name="Visited_20_Internet_20_Link"><text:span text:style-name="T9">1</text:span></text:a></text:p>
        <text:p text:style-name="P30"><draw:frame draw:style-name="fr2" draw:name="Frame24" text:anchor-type="char" svg:width="0.4689in" draw:z-index="24"><draw:text-box fo:min-height="0.0161in"><text:p text:style-name="P17">FR</text:p></draw:text-box></draw:frame><text:a xlink:type="simple" xlink:href="https://profil.welt.de/#/user/57dc035346e0fb0001b3eeb9" office:name="la_community_link_to_public_profile" text:style-name="Internet_20_link" text:visited-style-name="Visited_20_Internet_20_Link"><text:span text:style-name="T7">Freidenker</text:span></text:a></text:p>
        <text:p text:style-name="P26">vor 2 Stunden</text:p>
        <text:p text:style-name="P27">Kommt wohl auf das Produkt an. Wenn ich mit Endverbrauchern abrechne, ist eine USt Befreiung wohl besser.</text:p>
        <text:p text:style-name="P29"><text:a xlink:type="simple" xlink:href="https://www.welt.de/politik/deutschland/article198758441/Wirtschaftspolitik-Wie-Deutschland-seine-Start-Up-Industrie-ausbremst.html#" text:style-name="Internet_20_link" text:visited-style-name="Visited_20_Internet_20_Link"><text:span text:style-name="T6">LINK</text:span></text:a><text:a xlink:type="simple" xlink:href="https://www.welt.de/politik/deutschland/article198758441/Wirtschaftspolitik-Wie-Deutschland-seine-Start-Up-Industrie-ausbremst.html#" text:style-name="Internet_20_link" text:visited-style-name="Visited_20_Internet_20_Link"><text:span text:style-name="T10"> </text:span></text:a><text:a xlink:type="simple" xlink:href="https://www.welt.de/politik/deutschland/article198758441/Wirtschaftspolitik-Wie-Deutschland-seine-Start-Up-Industrie-ausbremst.html#" text:style-name="Internet_20_link" text:visited-style-name="Visited_20_Internet_20_Link"><text:span text:style-name="T9">0</text:span></text:a></text:p>
        <text:p text:style-name="Horizontal_20_Line"/>
        <text:p text:style-name="P25"><draw:frame draw:style-name="fr2" draw:name="Frame26" text:anchor-type="char" svg:width="0.2917in" draw:z-index="22"><draw:text-box fo:min-height="0.0161in"><text:p text:style-name="P16">MW</text:p></draw:text-box></draw:frame><text:soft-page-break/><text:a xlink:type="simple" xlink:href="https://profil.welt.de/#/user/58c3e28152faff0001aaef52" office:name="la_community_link_to_public_profile" text:style-name="Internet_20_link" text:visited-style-name="Visited_20_Internet_20_Link"><text:span text:style-name="T7">Martin W.</text:span></text:a></text:p>
        <text:p text:style-name="P26">vor 10 Stunden</text:p>
        <text:p text:style-name="P27">Die fiskale Bürokratie wird in D nicht weniger, selbst mit der berühmten "Lohnsteuererklärung auf dem Bierdeckel" geht es nicht voran. Kein Wunder, dass die kreativen Köpfe gehen - wie soll man kreativ sein und Ideen verwirklichen, wenn man schon am Bürokratendeutsch verzweifelt? Wie soll man den Beispielsatz mit der USt-ID verstehen? Daß man die beantragen will, obwohl man kaum Erträge in den ersten zwei Jahren erwartet?</text:p>
        <text:p text:style-name="P29"><text:a xlink:type="simple" xlink:href="https://www.welt.de/politik/deutschland/article198758441/Wirtschaftspolitik-Wie-Deutschland-seine-Start-Up-Industrie-ausbremst.html#" text:style-name="Internet_20_link" text:visited-style-name="Visited_20_Internet_20_Link"><text:span text:style-name="T6">LINK</text:span></text:a><text:a xlink:type="simple" xlink:href="https://www.welt.de/politik/deutschland/article198758441/Wirtschaftspolitik-Wie-Deutschland-seine-Start-Up-Industrie-ausbremst.html#" text:style-name="Internet_20_link" text:visited-style-name="Visited_20_Internet_20_Link"><text:span text:style-name="T10"> </text:span></text:a><text:a xlink:type="simple" xlink:href="https://www.welt.de/politik/deutschland/article198758441/Wirtschaftspolitik-Wie-Deutschland-seine-Start-Up-Industrie-ausbremst.html#" text:style-name="Internet_20_link" text:visited-style-name="Visited_20_Internet_20_Link"><text:span text:style-name="T9">3</text:span></text:a></text:p>
        <text:p text:style-name="Horizontal_20_Line"/>
        <text:section text:style-name="Sect1" text:name="Section7" text:protected="true">
          <text:section-source xlink:href="https://www.welt.de/politik/deutschland/article198758441/Wirtschaftspolitik-Wie-Deutschland-seine-Start-Up-Industrie-ausbremst.html#"/>
          <text:p text:style-name="P22">ANTWORTEN AUSBLENDEN </text:p>
        </text:section>
        <text:p text:style-name="P30"><draw:frame draw:style-name="fr2" draw:name="Frame27" text:anchor-type="char" svg:width="0.4689in" draw:z-index="25"><draw:text-box fo:min-height="0.0161in"><text:p text:style-name="P13">DS</text:p></draw:text-box></draw:frame><text:a xlink:type="simple" xlink:href="https://profil.welt.de/#/user/5a1594ed4cedfd000137aabd" office:name="la_community_link_to_public_profile" text:style-name="Internet_20_link" text:visited-style-name="Visited_20_Internet_20_Link"><text:span text:style-name="T7">Dennis S.</text:span></text:a></text:p>
        <text:p text:style-name="P26">vor 7 Stunden</text:p>
        <text:p text:style-name="P27">"Wie soll man den Beispielsatz mit der USt-ID verstehen? Daß man die beantragen will, obwohl man kaum Erträge in den ersten zwei Jahren erwartet?" Richtig. Weil man aber viel Umsatzsteuer beim Wareneinkauf bezahlt, möchte man diese erstattet bekommen, damit man nicht 19% mehr als die Konkurrenz bezahlt. </text:p>
        <text:p text:style-name="P29"><text:a xlink:type="simple" xlink:href="https://www.welt.de/politik/deutschland/article198758441/Wirtschaftspolitik-Wie-Deutschland-seine-Start-Up-Industrie-ausbremst.html#" text:style-name="Internet_20_link" text:visited-style-name="Visited_20_Internet_20_Link"><text:span text:style-name="T6">LINK</text:span></text:a><text:a xlink:type="simple" xlink:href="https://www.welt.de/politik/deutschland/article198758441/Wirtschaftspolitik-Wie-Deutschland-seine-Start-Up-Industrie-ausbremst.html#" text:style-name="Internet_20_link" text:visited-style-name="Visited_20_Internet_20_Link"><text:span text:style-name="T10"> </text:span></text:a><text:a xlink:type="simple" xlink:href="https://www.welt.de/politik/deutschland/article198758441/Wirtschaftspolitik-Wie-Deutschland-seine-Start-Up-Industrie-ausbremst.html#" text:style-name="Internet_20_link" text:visited-style-name="Visited_20_Internet_20_Link"><text:span text:style-name="T9">2</text:span></text:a></text:p>
        <text:p text:style-name="Horizontal_20_Line"/>
        <text:p text:style-name="P25"><draw:frame draw:style-name="fr2" draw:name="Frame29" text:anchor-type="char" svg:width="0.2917in" draw:z-index="32"><draw:text-box fo:min-height="0.0161in"><text:p text:style-name="P20">SD</text:p></draw:text-box></draw:frame><text:a xlink:type="simple" xlink:href="https://profil.welt.de/#/user/5a3ad565c9e77c000172777a" office:name="la_community_link_to_public_profile" text:style-name="Internet_20_link" text:visited-style-name="Visited_20_Internet_20_Link"><text:span text:style-name="T7">Stefan D.</text:span></text:a></text:p>
        <text:p text:style-name="P26">vor 11 Stunden</text:p>
        <text:p text:style-name="P27">Etablierte Konzerne mit Hilfe von vernetzter Politik unterdrücken manchmal neue Ideen. Einfach mal in Wikipedia Richard Vetter suchen. Er hat irgendwann entnervt aufgegeben und seine Erfindung bzw. das Patent an einen Schweizer Heizungshersteller verkauft. Die haben dann das Geld verdient, was eigentlich in Deutschland hätte verdient werden können. Mit der Elektromobilität ist es das Selbe. </text:p>
        <text:p text:style-name="P29"><text:soft-page-break/><text:a xlink:type="simple" xlink:href="https://www.welt.de/politik/deutschland/article198758441/Wirtschaftspolitik-Wie-Deutschland-seine-Start-Up-Industrie-ausbremst.html#" text:style-name="Internet_20_link" text:visited-style-name="Visited_20_Internet_20_Link"><text:span text:style-name="T6">LINK</text:span></text:a><text:a xlink:type="simple" xlink:href="https://www.welt.de/politik/deutschland/article198758441/Wirtschaftspolitik-Wie-Deutschland-seine-Start-Up-Industrie-ausbremst.html#" text:style-name="Internet_20_link" text:visited-style-name="Visited_20_Internet_20_Link"><text:span text:style-name="T10"> </text:span></text:a><text:a xlink:type="simple" xlink:href="https://www.welt.de/politik/deutschland/article198758441/Wirtschaftspolitik-Wie-Deutschland-seine-Start-Up-Industrie-ausbremst.html#" text:style-name="Internet_20_link" text:visited-style-name="Visited_20_Internet_20_Link"><text:span text:style-name="T9">14</text:span></text:a></text:p>
        <text:p text:style-name="Horizontal_20_Line"/>
        <text:p text:style-name="P25"><draw:frame draw:style-name="fr2" draw:name="Frame30" text:anchor-type="char" svg:width="0.2917in" draw:z-index="31"><draw:text-box fo:min-height="0.0161in"><text:p text:style-name="P14">TM</text:p></draw:text-box></draw:frame><text:a xlink:type="simple" xlink:href="https://profil.welt.de/#/user/5b2190f4cff47e0001a5cbcd" office:name="la_community_link_to_public_profile" text:style-name="Internet_20_link" text:visited-style-name="Visited_20_Internet_20_Link"><text:span text:style-name="T7">Thorsten M.</text:span></text:a></text:p>
        <text:p text:style-name="P26">vor 11 Stunden</text:p>
        <text:p text:style-name="P27">Sozialismus kennt keine Start Ups. Man hat sich höheren Zielen gewidmet. </text:p>
        <text:p text:style-name="P29"><text:a xlink:type="simple" xlink:href="https://www.welt.de/politik/deutschland/article198758441/Wirtschaftspolitik-Wie-Deutschland-seine-Start-Up-Industrie-ausbremst.html#" text:style-name="Internet_20_link" text:visited-style-name="Visited_20_Internet_20_Link"><text:span text:style-name="T6">LINK</text:span></text:a><text:a xlink:type="simple" xlink:href="https://www.welt.de/politik/deutschland/article198758441/Wirtschaftspolitik-Wie-Deutschland-seine-Start-Up-Industrie-ausbremst.html#" text:style-name="Internet_20_link" text:visited-style-name="Visited_20_Internet_20_Link"><text:span text:style-name="T10"> </text:span></text:a><text:a xlink:type="simple" xlink:href="https://www.welt.de/politik/deutschland/article198758441/Wirtschaftspolitik-Wie-Deutschland-seine-Start-Up-Industrie-ausbremst.html#" text:style-name="Internet_20_link" text:visited-style-name="Visited_20_Internet_20_Link"><text:span text:style-name="T9">37</text:span></text:a></text:p>
        <text:p text:style-name="Horizontal_20_Line"/>
        <text:p text:style-name="P25"><draw:frame draw:style-name="fr2" draw:name="Frame31" text:anchor-type="char" svg:width="0.2917in" draw:z-index="27"><draw:text-box fo:min-height="0.0161in"><text:p text:style-name="P17">AU</text:p></draw:text-box></draw:frame><text:a xlink:type="simple" xlink:href="https://profil.welt.de/#/user/5a4ebda152faff000120537c" office:name="la_community_link_to_public_profile" text:style-name="Internet_20_link" text:visited-style-name="Visited_20_Internet_20_Link"><text:span text:style-name="T7">Aurea mediocritas</text:span></text:a></text:p>
        <text:p text:style-name="P26">vor 11 Stunden</text:p>
        <text:p text:style-name="P27">Wer in D noch Steuern zahlt ist selber schuld. Man kann seine Energie anderswo gewinnbringender einsetzen.</text:p>
        <text:p text:style-name="P29"><text:a xlink:type="simple" xlink:href="https://www.welt.de/politik/deutschland/article198758441/Wirtschaftspolitik-Wie-Deutschland-seine-Start-Up-Industrie-ausbremst.html#" text:style-name="Internet_20_link" text:visited-style-name="Visited_20_Internet_20_Link"><text:span text:style-name="T6">LINK</text:span></text:a><text:a xlink:type="simple" xlink:href="https://www.welt.de/politik/deutschland/article198758441/Wirtschaftspolitik-Wie-Deutschland-seine-Start-Up-Industrie-ausbremst.html#" text:style-name="Internet_20_link" text:visited-style-name="Visited_20_Internet_20_Link"><text:span text:style-name="T10"> </text:span></text:a><text:a xlink:type="simple" xlink:href="https://www.welt.de/politik/deutschland/article198758441/Wirtschaftspolitik-Wie-Deutschland-seine-Start-Up-Industrie-ausbremst.html#" text:style-name="Internet_20_link" text:visited-style-name="Visited_20_Internet_20_Link"><text:span text:style-name="T9">14</text:span></text:a></text:p>
        <text:p text:style-name="Horizontal_20_Line"/>
        <text:section text:style-name="Sect1" text:name="Section8" text:protected="true">
          <text:section-source xlink:href="https://www.welt.de/politik/deutschland/article198758441/Wirtschaftspolitik-Wie-Deutschland-seine-Start-Up-Industrie-ausbremst.html#"/>
          <text:p text:style-name="P22">ANTWORTEN AUSBLENDEN </text:p>
        </text:section>
        <text:p text:style-name="P30"><draw:frame draw:style-name="fr2" draw:name="Frame32" text:anchor-type="char" svg:width="0.4689in" draw:z-index="28"><draw:text-box fo:min-height="0.0161in"><text:p text:style-name="P13">DS</text:p></draw:text-box></draw:frame><text:a xlink:type="simple" xlink:href="https://profil.welt.de/#/user/5a1594ed4cedfd000137aabd" office:name="la_community_link_to_public_profile" text:style-name="Internet_20_link" text:visited-style-name="Visited_20_Internet_20_Link"><text:span text:style-name="T7">Dennis S.</text:span></text:a></text:p>
        <text:p text:style-name="P26">vor 9 Stunden</text:p>
        <text:p text:style-name="P27">"Wer in D noch Steuern zahlt ist selber schuld." Dann einfach als Gründer die USt-IdNr. nicht beantragen und in bis zu 28 EU-Staaten die dort anfallenden Steuererklärungen abgeben. Wenn man darin dann geübt ist, im Idealfall direkt in die USA expandieren, denn das Steuerrecht ist da wesentlich einfacher und man muss sich hauptsächlich nur mit den über 3144 verschiedenen Steuersätzen in den verschiedenen Countys auseinandersetzen. Es soll ja US-Unternehmen geben, die nur in ihrem Bundesstaat aktiv sind, weil ihnen das sonst zu teuer und kompliziert ist...</text:p>
        <text:p text:style-name="P29"><text:a xlink:type="simple" xlink:href="https://www.welt.de/politik/deutschland/article198758441/Wirtschaftspolitik-Wie-Deutschland-seine-Start-Up-Industrie-ausbremst.html#" text:style-name="Internet_20_link" text:visited-style-name="Visited_20_Internet_20_Link"><text:span text:style-name="T6">LINK</text:span></text:a><text:a xlink:type="simple" xlink:href="https://www.welt.de/politik/deutschland/article198758441/Wirtschaftspolitik-Wie-Deutschland-seine-Start-Up-Industrie-ausbremst.html#" text:style-name="Internet_20_link" text:visited-style-name="Visited_20_Internet_20_Link"><text:span text:style-name="T10"> </text:span></text:a><text:a xlink:type="simple" xlink:href="https://www.welt.de/politik/deutschland/article198758441/Wirtschaftspolitik-Wie-Deutschland-seine-Start-Up-Industrie-ausbremst.html#" text:style-name="Internet_20_link" text:visited-style-name="Visited_20_Internet_20_Link"><text:span text:style-name="T9">1</text:span></text:a></text:p>
        <text:p text:style-name="P30"><draw:frame draw:style-name="fr2" draw:name="Frame33" text:anchor-type="char" svg:width="0.4689in" draw:z-index="29"><draw:text-box fo:min-height="0.0161in"><text:p text:style-name="P13">AB</text:p></draw:text-box></draw:frame><text:a xlink:type="simple" xlink:href="https://profil.welt.de/#/user/5cf0cf98c9e77c00016012fc" office:name="la_community_link_to_public_profile" text:style-name="Internet_20_link" text:visited-style-name="Visited_20_Internet_20_Link"><text:span text:style-name="T7">Albrecht B.</text:span></text:a></text:p>
        <text:p text:style-name="P26">vor 8 Stunden</text:p>
        <text:p text:style-name="P27"><text:soft-page-break/>Den Hinweis, die USA sind auch ein sozialistischer Kommunistenstaat geworden aendert ja nichts daran, dass auch die EU eine EUSSR ist. Die USSR wurde besiegt und ersetzt durch eine EUSSR und USASSR </text:p>
        <text:p text:style-name="P29"><text:a xlink:type="simple" xlink:href="https://www.welt.de/politik/deutschland/article198758441/Wirtschaftspolitik-Wie-Deutschland-seine-Start-Up-Industrie-ausbremst.html#" text:style-name="Internet_20_link" text:visited-style-name="Visited_20_Internet_20_Link"><text:span text:style-name="T6">LINK</text:span></text:a><text:a xlink:type="simple" xlink:href="https://www.welt.de/politik/deutschland/article198758441/Wirtschaftspolitik-Wie-Deutschland-seine-Start-Up-Industrie-ausbremst.html#" text:style-name="Internet_20_link" text:visited-style-name="Visited_20_Internet_20_Link"><text:span text:style-name="T10"> </text:span></text:a><text:a xlink:type="simple" xlink:href="https://www.welt.de/politik/deutschland/article198758441/Wirtschaftspolitik-Wie-Deutschland-seine-Start-Up-Industrie-ausbremst.html#" text:style-name="Internet_20_link" text:visited-style-name="Visited_20_Internet_20_Link"><text:span text:style-name="T9">1</text:span></text:a></text:p>
        <text:p text:style-name="Horizontal_20_Line"/>
        <text:p text:style-name="P25"><draw:frame draw:style-name="fr2" draw:name="Frame35" text:anchor-type="char" svg:width="0.2917in" draw:z-index="36"><draw:text-box fo:min-height="0.0161in"><text:p text:style-name="P13">PO</text:p></draw:text-box></draw:frame><text:a xlink:type="simple" xlink:href="https://profil.welt.de/#/user/5a33281752faff00015ae722" office:name="la_community_link_to_public_profile" text:style-name="Internet_20_link" text:visited-style-name="Visited_20_Internet_20_Link"><text:span text:style-name="T7">Paul O.</text:span></text:a></text:p>
        <text:p text:style-name="P26">vor 11 Stunden</text:p>
        <text:p text:style-name="P27">Naja, wenn das alle Probleme sind... Ich musste mich auch damit rumschlagen- wenn man es kennt, dann kennt man es. Außerdem gibts dazu kostenfreie Beratung. Immerhin wird eine Unternehmung gegründet- und irgendwie ist doch jede neue Unternehmung ein Start Up, oder?</text:p>
        <text:p text:style-name="P29"><text:a xlink:type="simple" xlink:href="https://www.welt.de/politik/deutschland/article198758441/Wirtschaftspolitik-Wie-Deutschland-seine-Start-Up-Industrie-ausbremst.html#" text:style-name="Internet_20_link" text:visited-style-name="Visited_20_Internet_20_Link"><text:span text:style-name="T6">LINK</text:span></text:a><text:a xlink:type="simple" xlink:href="https://www.welt.de/politik/deutschland/article198758441/Wirtschaftspolitik-Wie-Deutschland-seine-Start-Up-Industrie-ausbremst.html#" text:style-name="Internet_20_link" text:visited-style-name="Visited_20_Internet_20_Link"><text:span text:style-name="T10"> </text:span></text:a><text:a xlink:type="simple" xlink:href="https://www.welt.de/politik/deutschland/article198758441/Wirtschaftspolitik-Wie-Deutschland-seine-Start-Up-Industrie-ausbremst.html#" text:style-name="Internet_20_link" text:visited-style-name="Visited_20_Internet_20_Link"><text:span text:style-name="T9">1</text:span></text:a></text:p>
        <text:p text:style-name="Horizontal_20_Line"/>
        <text:p text:style-name="P25"><draw:frame draw:style-name="fr2" draw:name="Frame36" text:anchor-type="char" svg:width="0.2917in" draw:z-index="33"><draw:text-box fo:min-height="0.0161in"><text:p text:style-name="P14">MA</text:p></draw:text-box></draw:frame><text:a xlink:type="simple" xlink:href="https://profil.welt.de/#/user/5bbe32895908010001f2edd2" office:name="la_community_link_to_public_profile" text:style-name="Internet_20_link" text:visited-style-name="Visited_20_Internet_20_Link"><text:span text:style-name="T7">Mike a.</text:span></text:a></text:p>
        <text:p text:style-name="P26">vor 12 Stunden</text:p>
        <text:p text:style-name="P27">Kammer, Finanzamt, Berufsgenossenschaft, Bank, Anbieter von Internet, Auto, Krankenversicherung usw. Der Erste Kunde bricht weg und das war es. Hauptsache der Staat kontrolliert den Geldfluss und die Geschwindigkeit des Geldflusses. Alles andere, unternehmerisches Risiko. </text:p>
        <text:p text:style-name="P29"><text:a xlink:type="simple" xlink:href="https://www.welt.de/politik/deutschland/article198758441/Wirtschaftspolitik-Wie-Deutschland-seine-Start-Up-Industrie-ausbremst.html#" text:style-name="Internet_20_link" text:visited-style-name="Visited_20_Internet_20_Link"><text:span text:style-name="T6">LINK</text:span></text:a><text:a xlink:type="simple" xlink:href="https://www.welt.de/politik/deutschland/article198758441/Wirtschaftspolitik-Wie-Deutschland-seine-Start-Up-Industrie-ausbremst.html#" text:style-name="Internet_20_link" text:visited-style-name="Visited_20_Internet_20_Link"><text:span text:style-name="T10"> </text:span></text:a><text:a xlink:type="simple" xlink:href="https://www.welt.de/politik/deutschland/article198758441/Wirtschaftspolitik-Wie-Deutschland-seine-Start-Up-Industrie-ausbremst.html#" text:style-name="Internet_20_link" text:visited-style-name="Visited_20_Internet_20_Link"><text:span text:style-name="T9">20</text:span></text:a></text:p>
        <text:p text:style-name="Horizontal_20_Line"/>
        <text:p text:style-name="P25"><draw:frame draw:style-name="fr2" draw:name="Frame37" text:anchor-type="char" svg:width="0.2917in" draw:z-index="30"><draw:text-box fo:min-height="0.0161in"><text:p text:style-name="P16">JS</text:p></draw:text-box></draw:frame><text:a xlink:type="simple" xlink:href="https://profil.welt.de/#/user/5b1e5e244cedfd0001f43c8d" office:name="la_community_link_to_public_profile" text:style-name="Internet_20_link" text:visited-style-name="Visited_20_Internet_20_Link"><text:span text:style-name="T7">Jacqueline S.</text:span></text:a></text:p>
        <text:p text:style-name="P26">vor 12 Stunden</text:p>
        <text:p text:style-name="P27">Auch sehr lustig: Versuchen Sie mal, einen staatlicherseits vielbeworbenen KfW-Kredit für eine Firmengründung zu bekommen. Tip: Vor Anstragstellung ist die Anschaffung einer zuverlässigen Kristallkugel unabdingbar, da man im voraus wissen möchte, wie hoch Ihre Umsätze/Erträge in den nächsten Jahren nach Gründung sein werden.</text:p>
        <text:p text:style-name="P29"><text:a xlink:type="simple" xlink:href="https://www.welt.de/politik/deutschland/article198758441/Wirtschaftspolitik-Wie-Deutschland-seine-Start-Up-Industrie-ausbremst.html#" text:style-name="Internet_20_link" text:visited-style-name="Visited_20_Internet_20_Link"><text:span text:style-name="T6">LINK</text:span></text:a><text:a xlink:type="simple" xlink:href="https://www.welt.de/politik/deutschland/article198758441/Wirtschaftspolitik-Wie-Deutschland-seine-Start-Up-Industrie-ausbremst.html#" text:style-name="Internet_20_link" text:visited-style-name="Visited_20_Internet_20_Link"><text:span text:style-name="T10"> </text:span></text:a><text:a xlink:type="simple" xlink:href="https://www.welt.de/politik/deutschland/article198758441/Wirtschaftspolitik-Wie-Deutschland-seine-Start-Up-Industrie-ausbremst.html#" text:style-name="Internet_20_link" text:visited-style-name="Visited_20_Internet_20_Link"><text:span text:style-name="T9">20</text:span></text:a></text:p>
        <text:p text:style-name="Horizontal_20_Line"/>
        <text:section text:style-name="Sect1" text:name="Section9" text:protected="true">
          <text:section-source xlink:href="https://www.welt.de/politik/deutschland/article198758441/Wirtschaftspolitik-Wie-Deutschland-seine-Start-Up-Industrie-ausbremst.html#"/>
          <text:p text:style-name="P22"><text:soft-page-break/>ANTWORTEN AUSBLENDEN </text:p>
        </text:section>
        <text:p text:style-name="P30"><draw:frame draw:style-name="fr2" draw:name="Frame38" text:anchor-type="char" svg:width="0.4689in" draw:z-index="35"><draw:text-box fo:min-height="0.0161in"><text:p text:style-name="P20">AK</text:p></draw:text-box></draw:frame><text:a xlink:type="simple" xlink:href="https://profil.welt.de/#/user/5a7c8a3152faff00010a42d3" office:name="la_community_link_to_public_profile" text:style-name="Internet_20_link" text:visited-style-name="Visited_20_Internet_20_Link"><text:span text:style-name="T7">Antje K.</text:span></text:a></text:p>
        <text:p text:style-name="P26">vor 11 Stunden</text:p>
        <text:p text:style-name="P27">Na ja, Jaqueline Hier wird by the way und der KfW unser aller Steuergeld verbraten. Ein fundierter Businessplan ist auch üblich, wenn Sie bei einer amerikanischen Bank einen gewerblichen Kredit haben möchten. Natürlich ist das bis zu einem gewissen Grad immer die Glaskugel. Aber eine Vorstellung, wie Sie Ihre Produkte zu welchen Konditionen bei wem an den Mann/ Frau bringen, sollten Sie schon haben. Sie müssen nicht BWL studiert haben, um ein Unternehmen zu gründen, aber der 3 Tages - Unternehmensgründungskurs bei der jeweiligen IHK deckt auch nicht alles ab. Ein paar Gedanken zu Ihren Einnahmen/ Ausgaben unabhängig von zu beantragenden Förderungen, sollte man sich schon machen. Das gilt quer durch alle Branchen und alle Größen beabsichtigter Gründungen.</text:p>
        <text:p text:style-name="P29"><text:a xlink:type="simple" xlink:href="https://www.welt.de/politik/deutschland/article198758441/Wirtschaftspolitik-Wie-Deutschland-seine-Start-Up-Industrie-ausbremst.html#" text:style-name="Internet_20_link" text:visited-style-name="Visited_20_Internet_20_Link"><text:span text:style-name="T6">LINK</text:span></text:a><text:a xlink:type="simple" xlink:href="https://www.welt.de/politik/deutschland/article198758441/Wirtschaftspolitik-Wie-Deutschland-seine-Start-Up-Industrie-ausbremst.html#" text:style-name="Internet_20_link" text:visited-style-name="Visited_20_Internet_20_Link"><text:span text:style-name="T10"> </text:span></text:a><text:a xlink:type="simple" xlink:href="https://www.welt.de/politik/deutschland/article198758441/Wirtschaftspolitik-Wie-Deutschland-seine-Start-Up-Industrie-ausbremst.html#" text:style-name="Internet_20_link" text:visited-style-name="Visited_20_Internet_20_Link"><text:span text:style-name="T9">13</text:span></text:a></text:p>
        <text:p text:style-name="P30"><draw:frame draw:style-name="fr2" draw:name="Frame39" text:anchor-type="char" svg:width="0.4689in" draw:z-index="37"><draw:text-box fo:min-height="0.0161in"><text:p text:style-name="P20">DE</text:p></draw:text-box></draw:frame><text:a xlink:type="simple" xlink:href="https://profil.welt.de/#/user/5b219208cff47e0001a5cbf0" office:name="la_community_link_to_public_profile" text:style-name="Internet_20_link" text:visited-style-name="Visited_20_Internet_20_Link"><text:span text:style-name="T7">Dede</text:span></text:a></text:p>
        <text:p text:style-name="P26">vor 11 Stunden</text:p>
        <text:p text:style-name="P27">Ganz gut, dass Sie kein Geld von der KfW erhalten haben. </text:p>
        <text:p text:style-name="P29"><text:a xlink:type="simple" xlink:href="https://www.welt.de/politik/deutschland/article198758441/Wirtschaftspolitik-Wie-Deutschland-seine-Start-Up-Industrie-ausbremst.html#" text:style-name="Internet_20_link" text:visited-style-name="Visited_20_Internet_20_Link"><text:span text:style-name="T6">LINK</text:span></text:a><text:a xlink:type="simple" xlink:href="https://www.welt.de/politik/deutschland/article198758441/Wirtschaftspolitik-Wie-Deutschland-seine-Start-Up-Industrie-ausbremst.html#" text:style-name="Internet_20_link" text:visited-style-name="Visited_20_Internet_20_Link"><text:span text:style-name="T10"> </text:span></text:a><text:a xlink:type="simple" xlink:href="https://www.welt.de/politik/deutschland/article198758441/Wirtschaftspolitik-Wie-Deutschland-seine-Start-Up-Industrie-ausbremst.html#" text:style-name="Internet_20_link" text:visited-style-name="Visited_20_Internet_20_Link"><text:span text:style-name="T9">1</text:span></text:a></text:p>
        <text:p text:style-name="Horizontal_20_Line"/>
        <text:p text:style-name="P25"><draw:frame draw:style-name="fr2" draw:name="Frame41" text:anchor-type="char" svg:width="0.2917in" draw:z-index="39"><draw:text-box fo:min-height="0.0161in"><text:p text:style-name="P12">FR</text:p></draw:text-box></draw:frame><text:a xlink:type="simple" xlink:href="https://profil.welt.de/#/user/5bb3143bc9e77c0001e5dda2" office:name="la_community_link_to_public_profile" text:style-name="Internet_20_link" text:visited-style-name="Visited_20_Internet_20_Link"><text:span text:style-name="T7">Fredback</text:span></text:a></text:p>
        <text:p text:style-name="P26">vor 12 Stunden</text:p>
        <text:p text:style-name="P27">Diese logische Kette erschließt sich mir gar nicht. Was ist jetzt das Problem mit der USt? Dieses Formblatt meistert jeder Imbiss an der Ecke. Daraus kann man so ziemlich nix ableiten. </text:p>
        <text:p text:style-name="P29"><text:a xlink:type="simple" xlink:href="https://www.welt.de/politik/deutschland/article198758441/Wirtschaftspolitik-Wie-Deutschland-seine-Start-Up-Industrie-ausbremst.html#" text:style-name="Internet_20_link" text:visited-style-name="Visited_20_Internet_20_Link"><text:span text:style-name="T6">LINK</text:span></text:a><text:a xlink:type="simple" xlink:href="https://www.welt.de/politik/deutschland/article198758441/Wirtschaftspolitik-Wie-Deutschland-seine-Start-Up-Industrie-ausbremst.html#" text:style-name="Internet_20_link" text:visited-style-name="Visited_20_Internet_20_Link"><text:span text:style-name="T10"> </text:span></text:a><text:a xlink:type="simple" xlink:href="https://www.welt.de/politik/deutschland/article198758441/Wirtschaftspolitik-Wie-Deutschland-seine-Start-Up-Industrie-ausbremst.html#" text:style-name="Internet_20_link" text:visited-style-name="Visited_20_Internet_20_Link"><text:span text:style-name="T9">12</text:span></text:a></text:p>
        <text:p text:style-name="Horizontal_20_Line"/>
        <text:p text:style-name="P25"><draw:frame draw:style-name="fr2" draw:name="Frame42" text:anchor-type="char" svg:width="0.2917in" draw:z-index="40"><draw:text-box fo:min-height="0.0161in"><text:p text:style-name="P16">LO</text:p></draw:text-box></draw:frame><text:a xlink:type="simple" xlink:href="https://profil.welt.de/#/user/59383a64c9e77c000175d60b" office:name="la_community_link_to_public_profile" text:style-name="Internet_20_link" text:visited-style-name="Visited_20_Internet_20_Link"><text:span text:style-name="T7">Louis</text:span></text:a></text:p>
        <text:p text:style-name="P26">vor 12 Stunden</text:p>
        <text:p text:style-name="P27">Der wahre Grund ist doch, dass es viel gemütlicher ist in einem großen Unternehmen einen gut bezahlten Job mit möglichst wenig <text:soft-page-break/>Verantwortung, mit viel Urlaub und bestem Kündigungsschutz anzutreten. Oder noch gemütlicher: Gleich einen Posten im öffentlichen Dienst anstreben. Der wahre Grund für die geringe Neigung zur Selbständigkeit sind die weitreichenden Arbeitnehmerrechte. </text:p>
        <text:p text:style-name="P29"><text:a xlink:type="simple" xlink:href="https://www.welt.de/politik/deutschland/article198758441/Wirtschaftspolitik-Wie-Deutschland-seine-Start-Up-Industrie-ausbremst.html#" text:style-name="Internet_20_link" text:visited-style-name="Visited_20_Internet_20_Link"><text:span text:style-name="T6">LINK</text:span></text:a><text:a xlink:type="simple" xlink:href="https://www.welt.de/politik/deutschland/article198758441/Wirtschaftspolitik-Wie-Deutschland-seine-Start-Up-Industrie-ausbremst.html#" text:style-name="Internet_20_link" text:visited-style-name="Visited_20_Internet_20_Link"><text:span text:style-name="T10"> </text:span></text:a><text:a xlink:type="simple" xlink:href="https://www.welt.de/politik/deutschland/article198758441/Wirtschaftspolitik-Wie-Deutschland-seine-Start-Up-Industrie-ausbremst.html#" text:style-name="Internet_20_link" text:visited-style-name="Visited_20_Internet_20_Link"><text:span text:style-name="T9">21</text:span></text:a></text:p>
        <text:p text:style-name="Horizontal_20_Line"/>
        <text:section text:style-name="Sect1" text:name="Section10" text:protected="true">
          <text:section-source xlink:href="https://www.welt.de/politik/deutschland/article198758441/Wirtschaftspolitik-Wie-Deutschland-seine-Start-Up-Industrie-ausbremst.html#"/>
          <text:p text:style-name="P22">ANTWORTEN AUSBLENDEN </text:p>
        </text:section>
        <text:p text:style-name="P30"><draw:frame draw:style-name="fr2" draw:name="Frame43" text:anchor-type="char" svg:width="0.4689in" draw:z-index="41"><draw:text-box fo:min-height="0.0161in"><text:p text:style-name="P16">OS</text:p></draw:text-box></draw:frame><text:a xlink:type="simple" xlink:href="https://profil.welt.de/#/user/5d59a40b4cedfd000116ee80" office:name="la_community_link_to_public_profile" text:style-name="Internet_20_link" text:visited-style-name="Visited_20_Internet_20_Link"><text:span text:style-name="T7">Ole-Peter S.</text:span></text:a></text:p>
        <text:p text:style-name="P26">vor 11 Stunden</text:p>
        <text:p text:style-name="P27">Ja und? Wer gründen will, gründet. Das hat bis mit Arbeitnehmerrechten zu tun. Wer zu gemütlich ist, taugt eh nicht zum Unternehmer.</text:p>
        <text:p text:style-name="P29"><text:a xlink:type="simple" xlink:href="https://www.welt.de/politik/deutschland/article198758441/Wirtschaftspolitik-Wie-Deutschland-seine-Start-Up-Industrie-ausbremst.html#" text:style-name="Internet_20_link" text:visited-style-name="Visited_20_Internet_20_Link"><text:span text:style-name="T6">LINK</text:span></text:a><text:a xlink:type="simple" xlink:href="https://www.welt.de/politik/deutschland/article198758441/Wirtschaftspolitik-Wie-Deutschland-seine-Start-Up-Industrie-ausbremst.html#" text:style-name="Internet_20_link" text:visited-style-name="Visited_20_Internet_20_Link"><text:span text:style-name="T10"> </text:span></text:a><text:a xlink:type="simple" xlink:href="https://www.welt.de/politik/deutschland/article198758441/Wirtschaftspolitik-Wie-Deutschland-seine-Start-Up-Industrie-ausbremst.html#" text:style-name="Internet_20_link" text:visited-style-name="Visited_20_Internet_20_Link"><text:span text:style-name="T9">2</text:span></text:a></text:p>
        <text:p text:style-name="P30"><draw:frame draw:style-name="fr2" draw:name="Frame44" text:anchor-type="char" svg:width="0.4689in" draw:z-index="42"><draw:text-box fo:min-height="0.0161in"><text:p text:style-name="P19">AM</text:p></draw:text-box></draw:frame><text:a xlink:type="simple" xlink:href="https://profil.welt.de/#/user/5d41a0a2d6018000013ec339" office:name="la_community_link_to_public_profile" text:style-name="Internet_20_link" text:visited-style-name="Visited_20_Internet_20_Link"><text:span text:style-name="T7">Albert M.</text:span></text:a></text:p>
        <text:p text:style-name="P26">vor 10 Stunden</text:p>
        <text:p text:style-name="P27">"Wer gründen will, gründet. Das hat bis mit Arbeitnehmerrechten zu tun." Nur wenn ich in anderen Ländern das unternehmerische Risiko eingehen und erfolgreich bin, dann beglückwünschen mich die Leute und die gegründete Firma gehört mir auch. In Deutschland wird man bei Erfolg schief angesehen (der deutsche Neid) und der Staat hängt inoffiziell ja fast schon mit knapp ~40 Prozent in der Firma drin. Wenn dann noch solche Lichtgestalten wie ein H. Kühnert an gewisse Posten kommt, dann gute Nacht - nur als Beispiel seine Pläne mit BMW.</text:p>
        <text:p text:style-name="P29"><text:a xlink:type="simple" xlink:href="https://www.welt.de/politik/deutschland/article198758441/Wirtschaftspolitik-Wie-Deutschland-seine-Start-Up-Industrie-ausbremst.html#" text:style-name="Internet_20_link" text:visited-style-name="Visited_20_Internet_20_Link"><text:span text:style-name="T6">LINK</text:span></text:a><text:a xlink:type="simple" xlink:href="https://www.welt.de/politik/deutschland/article198758441/Wirtschaftspolitik-Wie-Deutschland-seine-Start-Up-Industrie-ausbremst.html#" text:style-name="Internet_20_link" text:visited-style-name="Visited_20_Internet_20_Link"><text:span text:style-name="T10"> </text:span></text:a><text:a xlink:type="simple" xlink:href="https://www.welt.de/politik/deutschland/article198758441/Wirtschaftspolitik-Wie-Deutschland-seine-Start-Up-Industrie-ausbremst.html#" text:style-name="Internet_20_link" text:visited-style-name="Visited_20_Internet_20_Link"><text:span text:style-name="T9">7</text:span></text:a></text:p>
        <text:p text:style-name="Horizontal_20_Line"/>
        <text:p text:style-name="P25"><draw:frame draw:style-name="fr2" draw:name="Frame46" text:anchor-type="char" svg:width="0.2917in" draw:z-index="48"><draw:text-box fo:min-height="0.0161in"><text:p text:style-name="P20">RP</text:p></draw:text-box></draw:frame><text:a xlink:type="simple" xlink:href="https://profil.welt.de/#/user/5b55700752faff000148c08a" office:name="la_community_link_to_public_profile" text:style-name="Internet_20_link" text:visited-style-name="Visited_20_Internet_20_Link"><text:span text:style-name="T7">Reinhold P.</text:span></text:a></text:p>
        <text:p text:style-name="P26">vor 12 Stunden</text:p>
        <text:p text:style-name="P27">Tja, das Zeitalter der Dichter und Denker sowie der kreativen Freizügigkeit für Existenzgründer nach dem letzten Weltkrieg gehört explizit in Deutschland unwiderruflich der Vergangenheit an. Welcher "Start up" - Initiator kann denn heute noch volles wirtschaftliches Risiko <text:soft-page-break/>gehen?? Die Ideen wären wohl vorhanden, nur der Gesetzgeber tut alles dafür, dass Bürokratie dem Ganzen enge Grenzen setzt. Die explizit in Deutschland ausufernde selbstgemachte Klimadebatte und das Konkurrenzdenken anderer Wirtschaftsmächte auf dem Globus tun ihr übriges dazu. Es wird diesbezüglich noch ein böses (arbeitsmarktpolitisches) Erwachen geben. Allerdings erst dann wenn es bereits zu spät ist. </text:p>
        <text:p text:style-name="P29"><text:a xlink:type="simple" xlink:href="https://www.welt.de/politik/deutschland/article198758441/Wirtschaftspolitik-Wie-Deutschland-seine-Start-Up-Industrie-ausbremst.html#" text:style-name="Internet_20_link" text:visited-style-name="Visited_20_Internet_20_Link"><text:span text:style-name="T6">LINK</text:span></text:a><text:a xlink:type="simple" xlink:href="https://www.welt.de/politik/deutschland/article198758441/Wirtschaftspolitik-Wie-Deutschland-seine-Start-Up-Industrie-ausbremst.html#" text:style-name="Internet_20_link" text:visited-style-name="Visited_20_Internet_20_Link"><text:span text:style-name="T10"> </text:span></text:a><text:a xlink:type="simple" xlink:href="https://www.welt.de/politik/deutschland/article198758441/Wirtschaftspolitik-Wie-Deutschland-seine-Start-Up-Industrie-ausbremst.html#" text:style-name="Internet_20_link" text:visited-style-name="Visited_20_Internet_20_Link"><text:span text:style-name="T9">0</text:span></text:a></text:p>
        <text:p text:style-name="Horizontal_20_Line"/>
        <text:p text:style-name="P25"><draw:frame draw:style-name="fr2" draw:name="Frame47" text:anchor-type="char" svg:width="0.2917in" draw:z-index="45"><draw:text-box fo:min-height="0.0161in"><text:p text:style-name="P18">RW</text:p></draw:text-box></draw:frame><text:a xlink:type="simple" xlink:href="https://profil.welt.de/#/user/57c4805846e0fb000120a97d" office:name="la_community_link_to_public_profile" text:style-name="Internet_20_link" text:visited-style-name="Visited_20_Internet_20_Link"><text:span text:style-name="T7">Ralf W.</text:span></text:a></text:p>
        <text:p text:style-name="P26">vor 12 Stunden</text:p>
        <text:p text:style-name="P27">Die Steuergesetzgebung ist das eine, ein Umfeld mit Verstaatlichungsphantasien und den Unternehmern als Feindbild, wenn sie mehr als drei Beschäftigte haben das andere. Sollten sie eine Gründung außerhalb der grünen Ideologie haben, schnappt die nächste Falle zu. Brauchen sie die Kommunikation über das Netz, wenn es denn ein gutes gibt. lauern die Fallen der DSGVO. Nein, wer in Deutschland gründet braucht mehr als nur Mut und falls er scheitert, kann er Mitleid nicht erwarten, wohl aber Häme. Unnötig festzustellen, dass das mal anderes war.</text:p>
        <text:p text:style-name="P29"><text:a xlink:type="simple" xlink:href="https://www.welt.de/politik/deutschland/article198758441/Wirtschaftspolitik-Wie-Deutschland-seine-Start-Up-Industrie-ausbremst.html#" text:style-name="Internet_20_link" text:visited-style-name="Visited_20_Internet_20_Link"><text:span text:style-name="T6">LINK</text:span></text:a><text:a xlink:type="simple" xlink:href="https://www.welt.de/politik/deutschland/article198758441/Wirtschaftspolitik-Wie-Deutschland-seine-Start-Up-Industrie-ausbremst.html#" text:style-name="Internet_20_link" text:visited-style-name="Visited_20_Internet_20_Link"><text:span text:style-name="T10"> </text:span></text:a><text:a xlink:type="simple" xlink:href="https://www.welt.de/politik/deutschland/article198758441/Wirtschaftspolitik-Wie-Deutschland-seine-Start-Up-Industrie-ausbremst.html#" text:style-name="Internet_20_link" text:visited-style-name="Visited_20_Internet_20_Link"><text:span text:style-name="T9">0</text:span></text:a></text:p>
        <text:p text:style-name="Horizontal_20_Line"/>
        <text:p text:style-name="P25"><draw:frame draw:style-name="fr2" draw:name="Frame48" text:anchor-type="char" svg:width="0.2917in" draw:z-index="44"><draw:text-box fo:min-height="0.0161in"><text:p text:style-name="P13">DU</text:p></draw:text-box></draw:frame><text:a xlink:type="simple" xlink:href="https://profil.welt.de/#/user/5bf7e27a52faff0001cd7dd3" office:name="la_community_link_to_public_profile" text:style-name="Internet_20_link" text:visited-style-name="Visited_20_Internet_20_Link"><text:span text:style-name="T7">Dude</text:span></text:a></text:p>
        <text:p text:style-name="P26">vor 12 Stunden</text:p>
        <text:p text:style-name="P27">Ähnlich absurd: Die Fragebögen der deutschen Rentenversicherung zur Prüfung auf Scheinselbständigkeit. Dort kann man sich anscheinend überhaupt nicht vorstellen, dass es Leute gibt, die wirklich aus freier Entscheidung selbständig sind.</text:p>
        <text:p text:style-name="P29"><text:soft-page-break/><text:a xlink:type="simple" xlink:href="https://www.welt.de/politik/deutschland/article198758441/Wirtschaftspolitik-Wie-Deutschland-seine-Start-Up-Industrie-ausbremst.html#" text:style-name="Internet_20_link" text:visited-style-name="Visited_20_Internet_20_Link"><text:span text:style-name="T6">LINK</text:span></text:a><text:a xlink:type="simple" xlink:href="https://www.welt.de/politik/deutschland/article198758441/Wirtschaftspolitik-Wie-Deutschland-seine-Start-Up-Industrie-ausbremst.html#" text:style-name="Internet_20_link" text:visited-style-name="Visited_20_Internet_20_Link"><text:span text:style-name="T10"> </text:span></text:a><text:a xlink:type="simple" xlink:href="https://www.welt.de/politik/deutschland/article198758441/Wirtschaftspolitik-Wie-Deutschland-seine-Start-Up-Industrie-ausbremst.html#" text:style-name="Internet_20_link" text:visited-style-name="Visited_20_Internet_20_Link"><text:span text:style-name="T9">52</text:span></text:a></text:p>
        <text:p text:style-name="Horizontal_20_Line"/>
        <text:section text:style-name="Sect1" text:name="Section11" text:protected="true">
          <text:section-source xlink:href="https://www.welt.de/politik/deutschland/article198758441/Wirtschaftspolitik-Wie-Deutschland-seine-Start-Up-Industrie-ausbremst.html#"/>
          <text:p text:style-name="P22">ANTWORTEN AUSBLENDEN </text:p>
        </text:section>
        <text:p text:style-name="P30"><draw:frame draw:style-name="fr2" draw:name="Frame49" text:anchor-type="char" svg:width="0.4689in" draw:z-index="46"><draw:text-box fo:min-height="0.0161in"><text:p text:style-name="P20">PG</text:p></draw:text-box></draw:frame><text:a xlink:type="simple" xlink:href="https://profil.welt.de/#/user/5d18f9d45908010001a3b5b2" office:name="la_community_link_to_public_profile" text:style-name="Internet_20_link" text:visited-style-name="Visited_20_Internet_20_Link"><text:span text:style-name="T7">Peter G.</text:span></text:a></text:p>
        <text:p text:style-name="P26">vor 12 Stunden</text:p>
        <text:p text:style-name="P27">Beamte haben i.d.R. keine Vorstellungskraft vom Wirtschaftsleben. Warum auch. Das Geld kommt aus dem Geldautomat von den Teuerzahlern bezahlt. Die Behauptung, ein Beamter zahlt auch Steuern ist irrig, er gibt nur von unseren gezahlten Steuern etwas zurück.</text:p>
        <text:p text:style-name="P29"><text:a xlink:type="simple" xlink:href="https://www.welt.de/politik/deutschland/article198758441/Wirtschaftspolitik-Wie-Deutschland-seine-Start-Up-Industrie-ausbremst.html#" text:style-name="Internet_20_link" text:visited-style-name="Visited_20_Internet_20_Link"><text:span text:style-name="T6">LINK</text:span></text:a><text:a xlink:type="simple" xlink:href="https://www.welt.de/politik/deutschland/article198758441/Wirtschaftspolitik-Wie-Deutschland-seine-Start-Up-Industrie-ausbremst.html#" text:style-name="Internet_20_link" text:visited-style-name="Visited_20_Internet_20_Link"><text:span text:style-name="T10"> </text:span></text:a><text:a xlink:type="simple" xlink:href="https://www.welt.de/politik/deutschland/article198758441/Wirtschaftspolitik-Wie-Deutschland-seine-Start-Up-Industrie-ausbremst.html#" text:style-name="Internet_20_link" text:visited-style-name="Visited_20_Internet_20_Link"><text:span text:style-name="T9">31</text:span></text:a></text:p>
        <text:p text:style-name="P30"><draw:frame draw:style-name="fr2" draw:name="Frame50" text:anchor-type="char" svg:width="0.4689in" draw:z-index="47"><draw:text-box fo:min-height="0.0161in"><text:p text:style-name="P17">JH</text:p></draw:text-box></draw:frame><text:a xlink:type="simple" xlink:href="https://profil.welt.de/#/user/5cc0b91046e0fb00018a97b2" office:name="la_community_link_to_public_profile" text:style-name="Internet_20_link" text:visited-style-name="Visited_20_Internet_20_Link"><text:span text:style-name="T7">Jörg H.</text:span></text:a></text:p>
        <text:p text:style-name="P26">vor 12 Stunden</text:p>
        <text:p text:style-name="P27">Das ändert nichts daran, dass es jede Menge Scheinselbständige gibt, die nicht adäquat für Alter und Krankheit vorsorgen und sich auf dem Arbeitsmarkt für Dumpinglöhne verkaufen. </text:p>
        <text:p text:style-name="P29"><text:a xlink:type="simple" xlink:href="https://www.welt.de/politik/deutschland/article198758441/Wirtschaftspolitik-Wie-Deutschland-seine-Start-Up-Industrie-ausbremst.html#" text:style-name="Internet_20_link" text:visited-style-name="Visited_20_Internet_20_Link"><text:span text:style-name="T6">LINK</text:span></text:a><text:a xlink:type="simple" xlink:href="https://www.welt.de/politik/deutschland/article198758441/Wirtschaftspolitik-Wie-Deutschland-seine-Start-Up-Industrie-ausbremst.html#" text:style-name="Internet_20_link" text:visited-style-name="Visited_20_Internet_20_Link"><text:span text:style-name="T10"> </text:span></text:a><text:a xlink:type="simple" xlink:href="https://www.welt.de/politik/deutschland/article198758441/Wirtschaftspolitik-Wie-Deutschland-seine-Start-Up-Industrie-ausbremst.html#" text:style-name="Internet_20_link" text:visited-style-name="Visited_20_Internet_20_Link"><text:span text:style-name="T9">7</text:span></text:a></text:p>
        <text:p text:style-name="P30"><draw:frame draw:style-name="fr2" draw:name="Frame51" text:anchor-type="char" svg:width="0.4689in" draw:z-index="49"><draw:text-box fo:min-height="0.0161in"><text:p text:style-name="P16">JS</text:p></draw:text-box></draw:frame><text:a xlink:type="simple" xlink:href="https://profil.welt.de/#/user/5b1e5e244cedfd0001f43c8d" office:name="la_community_link_to_public_profile" text:style-name="Internet_20_link" text:visited-style-name="Visited_20_Internet_20_Link"><text:span text:style-name="T7">Jacqueline S.</text:span></text:a></text:p>
        <text:p text:style-name="P26">vor 12 Stunden</text:p>
        <text:p text:style-name="P27">Yep, und dann bekommt man nach Prüfung der Angaben eine hochherrschaftliche "Genehmigung" in die Rentenkasse einzahlen zu dürfen. </text:p>
        <text:p text:style-name="P29"><text:a xlink:type="simple" xlink:href="https://www.welt.de/politik/deutschland/article198758441/Wirtschaftspolitik-Wie-Deutschland-seine-Start-Up-Industrie-ausbremst.html#" text:style-name="Internet_20_link" text:visited-style-name="Visited_20_Internet_20_Link"><text:span text:style-name="T6">LINK</text:span></text:a><text:a xlink:type="simple" xlink:href="https://www.welt.de/politik/deutschland/article198758441/Wirtschaftspolitik-Wie-Deutschland-seine-Start-Up-Industrie-ausbremst.html#" text:style-name="Internet_20_link" text:visited-style-name="Visited_20_Internet_20_Link"><text:span text:style-name="T10"> </text:span></text:a><text:a xlink:type="simple" xlink:href="https://www.welt.de/politik/deutschland/article198758441/Wirtschaftspolitik-Wie-Deutschland-seine-Start-Up-Industrie-ausbremst.html#" text:style-name="Internet_20_link" text:visited-style-name="Visited_20_Internet_20_Link"><text:span text:style-name="T9">4</text:span></text:a></text:p>
        <text:p text:style-name="P30"><draw:frame draw:style-name="fr2" draw:name="Frame52" text:anchor-type="char" svg:width="0.4689in" draw:z-index="55"><draw:text-box fo:min-height="0.0161in"><text:p text:style-name="P20">PG</text:p></draw:text-box></draw:frame><text:a xlink:type="simple" xlink:href="https://profil.welt.de/#/user/5d18f9d45908010001a3b5b2" office:name="la_community_link_to_public_profile" text:style-name="Internet_20_link" text:visited-style-name="Visited_20_Internet_20_Link"><text:span text:style-name="T7">Peter G.</text:span></text:a></text:p>
        <text:p text:style-name="P26">vor 12 Stunden</text:p>
        <text:p text:style-name="P27">Besser als H4</text:p>
        <text:p text:style-name="P29"><text:a xlink:type="simple" xlink:href="https://www.welt.de/politik/deutschland/article198758441/Wirtschaftspolitik-Wie-Deutschland-seine-Start-Up-Industrie-ausbremst.html#" text:style-name="Internet_20_link" text:visited-style-name="Visited_20_Internet_20_Link"><text:span text:style-name="T6">LINK</text:span></text:a><text:a xlink:type="simple" xlink:href="https://www.welt.de/politik/deutschland/article198758441/Wirtschaftspolitik-Wie-Deutschland-seine-Start-Up-Industrie-ausbremst.html#" text:style-name="Internet_20_link" text:visited-style-name="Visited_20_Internet_20_Link"><text:span text:style-name="T10"> </text:span></text:a><text:a xlink:type="simple" xlink:href="https://www.welt.de/politik/deutschland/article198758441/Wirtschaftspolitik-Wie-Deutschland-seine-Start-Up-Industrie-ausbremst.html#" text:style-name="Internet_20_link" text:visited-style-name="Visited_20_Internet_20_Link"><text:span text:style-name="T9">0</text:span></text:a></text:p>
        <text:p text:style-name="P30"><draw:frame draw:style-name="fr2" draw:name="Frame53" text:anchor-type="char" svg:width="0.4689in" draw:z-index="57"><draw:text-box fo:min-height="0.0161in"><text:p text:style-name="P15">HJ</text:p></draw:text-box></draw:frame><text:a xlink:type="simple" xlink:href="https://profil.welt.de/#/user/5c559cf446e0fb0001dd0b01" office:name="la_community_link_to_public_profile" text:style-name="Internet_20_link" text:visited-style-name="Visited_20_Internet_20_Link"><text:span text:style-name="T7">Harald J.</text:span></text:a></text:p>
        <text:p text:style-name="P26">vor 11 Stunden</text:p>
        <text:p text:style-name="P27">Häufig wird doch sowieso verlangt, dass alle in die Renten- und gesetzliche Krankenkasse einzahlen. So könnte man zwei Fliegen mit <text:soft-page-break/>einer Klappe schlagen: Arbeitnehmer, Selbstständige, Ärzte und Beamte usw. zahlen alle gleichermaßen in die Sozialkasse ein. Dann hat sich auch das mit der Scheinselbstständigkeit erledigt.</text:p>
        <text:p text:style-name="P29"><text:a xlink:type="simple" xlink:href="https://www.welt.de/politik/deutschland/article198758441/Wirtschaftspolitik-Wie-Deutschland-seine-Start-Up-Industrie-ausbremst.html#" text:style-name="Internet_20_link" text:visited-style-name="Visited_20_Internet_20_Link"><text:span text:style-name="T6">LINK</text:span></text:a><text:a xlink:type="simple" xlink:href="https://www.welt.de/politik/deutschland/article198758441/Wirtschaftspolitik-Wie-Deutschland-seine-Start-Up-Industrie-ausbremst.html#" text:style-name="Internet_20_link" text:visited-style-name="Visited_20_Internet_20_Link"><text:span text:style-name="T10"> </text:span></text:a><text:a xlink:type="simple" xlink:href="https://www.welt.de/politik/deutschland/article198758441/Wirtschaftspolitik-Wie-Deutschland-seine-Start-Up-Industrie-ausbremst.html#" text:style-name="Internet_20_link" text:visited-style-name="Visited_20_Internet_20_Link"><text:span text:style-name="T9">2</text:span></text:a></text:p>
        <text:p text:style-name="P30"><draw:frame draw:style-name="fr2" draw:name="Frame54" text:anchor-type="char" svg:width="0.4689in" draw:z-index="53"><draw:text-box fo:min-height="0.0161in"><text:p text:style-name="P14">DU</text:p></draw:text-box></draw:frame><text:a xlink:type="simple" xlink:href="https://profil.welt.de/#/user/5adee478c9e77c00014b9929" office:name="la_community_link_to_public_profile" text:style-name="Internet_20_link" text:visited-style-name="Visited_20_Internet_20_Link"><text:span text:style-name="T7">Dolores U.</text:span></text:a></text:p>
        <text:p text:style-name="P26">vor 11 Stunden</text:p>
        <text:p text:style-name="P27">Jörg, meine Erfahrung als Selbsätndige ist eher, dass es dabei nicht um meine eigene Alters- und Krankenvorsorge geht. Es geht nur darum, mich von meinen hart verdienten Geld zu entlasten. Dass ich auch dann, wenn ich sofort zu arbeiten aufhören würde, mehr als gut zurecht kommen würde und das auch für die Zukunft abgesichert ist, spielt keine Rolle.</text:p>
        <text:p text:style-name="P29"><text:a xlink:type="simple" xlink:href="https://www.welt.de/politik/deutschland/article198758441/Wirtschaftspolitik-Wie-Deutschland-seine-Start-Up-Industrie-ausbremst.html#" text:style-name="Internet_20_link" text:visited-style-name="Visited_20_Internet_20_Link"><text:span text:style-name="T6">LINK</text:span></text:a><text:a xlink:type="simple" xlink:href="https://www.welt.de/politik/deutschland/article198758441/Wirtschaftspolitik-Wie-Deutschland-seine-Start-Up-Industrie-ausbremst.html#" text:style-name="Internet_20_link" text:visited-style-name="Visited_20_Internet_20_Link"><text:span text:style-name="T10"> </text:span></text:a><text:a xlink:type="simple" xlink:href="https://www.welt.de/politik/deutschland/article198758441/Wirtschaftspolitik-Wie-Deutschland-seine-Start-Up-Industrie-ausbremst.html#" text:style-name="Internet_20_link" text:visited-style-name="Visited_20_Internet_20_Link"><text:span text:style-name="T9">9</text:span></text:a></text:p>
        <text:p text:style-name="Horizontal_20_Line"/>
        <text:p text:style-name="P25"><draw:frame draw:style-name="fr2" draw:name="Frame56" text:anchor-type="char" svg:width="0.2917in" draw:z-index="50"><draw:text-box fo:min-height="0.0161in"><text:p text:style-name="P17">DW</text:p></draw:text-box></draw:frame><text:a xlink:type="simple" xlink:href="https://profil.welt.de/#/user/5b1cdfdb4cedfd0001f406ec" office:name="la_community_link_to_public_profile" text:style-name="Internet_20_link" text:visited-style-name="Visited_20_Internet_20_Link"><text:span text:style-name="T7">Dieter W.</text:span></text:a></text:p>
        <text:p text:style-name="P26">vor 12 Stunden</text:p>
        <text:p text:style-name="P27">Das Altmeier das Thema StarUp nicht verstanden hat sieht man schon daran dass er einen KI-Airbus bauen will. </text:p>
        <text:p text:style-name="P29"><text:a xlink:type="simple" xlink:href="https://www.welt.de/politik/deutschland/article198758441/Wirtschaftspolitik-Wie-Deutschland-seine-Start-Up-Industrie-ausbremst.html#" text:style-name="Internet_20_link" text:visited-style-name="Visited_20_Internet_20_Link"><text:span text:style-name="T6">LINK</text:span></text:a><text:a xlink:type="simple" xlink:href="https://www.welt.de/politik/deutschland/article198758441/Wirtschaftspolitik-Wie-Deutschland-seine-Start-Up-Industrie-ausbremst.html#" text:style-name="Internet_20_link" text:visited-style-name="Visited_20_Internet_20_Link"><text:span text:style-name="T10"> </text:span></text:a><text:a xlink:type="simple" xlink:href="https://www.welt.de/politik/deutschland/article198758441/Wirtschaftspolitik-Wie-Deutschland-seine-Start-Up-Industrie-ausbremst.html#" text:style-name="Internet_20_link" text:visited-style-name="Visited_20_Internet_20_Link"><text:span text:style-name="T9">26</text:span></text:a></text:p>
        <text:p text:style-name="Horizontal_20_Line"/>
        <text:p text:style-name="P25"><draw:frame draw:style-name="fr2" draw:name="Frame57" text:anchor-type="char" svg:width="0.2917in" draw:z-index="51"><draw:text-box fo:min-height="0.0161in"><text:p text:style-name="P12">RR</text:p></draw:text-box></draw:frame><text:a xlink:type="simple" xlink:href="https://profil.welt.de/#/user/5c65ed3bcff47e00018a69de" office:name="la_community_link_to_public_profile" text:style-name="Internet_20_link" text:visited-style-name="Visited_20_Internet_20_Link"><text:span text:style-name="T7">RV R.</text:span></text:a></text:p>
        <text:p text:style-name="P26">vor 13 Stunden</text:p>
        <text:p text:style-name="P27">Leistung soll bestraft werden - Deutschland 2019. Es muss wahrscheinlich so richtig krachen, bevor es besser wird.</text:p>
        <text:p text:style-name="P29"><text:a xlink:type="simple" xlink:href="https://www.welt.de/politik/deutschland/article198758441/Wirtschaftspolitik-Wie-Deutschland-seine-Start-Up-Industrie-ausbremst.html#" text:style-name="Internet_20_link" text:visited-style-name="Visited_20_Internet_20_Link"><text:span text:style-name="T6">LINK</text:span></text:a><text:a xlink:type="simple" xlink:href="https://www.welt.de/politik/deutschland/article198758441/Wirtschaftspolitik-Wie-Deutschland-seine-Start-Up-Industrie-ausbremst.html#" text:style-name="Internet_20_link" text:visited-style-name="Visited_20_Internet_20_Link"><text:span text:style-name="T10"> </text:span></text:a><text:a xlink:type="simple" xlink:href="https://www.welt.de/politik/deutschland/article198758441/Wirtschaftspolitik-Wie-Deutschland-seine-Start-Up-Industrie-ausbremst.html#" text:style-name="Internet_20_link" text:visited-style-name="Visited_20_Internet_20_Link"><text:span text:style-name="T9">42</text:span></text:a></text:p>
        <text:p text:style-name="Horizontal_20_Line"/>
        <text:section text:style-name="Sect1" text:name="Section12" text:protected="true">
          <text:section-source xlink:href="https://www.welt.de/politik/deutschland/article198758441/Wirtschaftspolitik-Wie-Deutschland-seine-Start-Up-Industrie-ausbremst.html#"/>
          <text:p text:style-name="P22">ANTWORTEN AUSBLENDEN </text:p>
        </text:section>
        <text:p text:style-name="P30"><draw:frame draw:style-name="fr2" draw:name="Frame58" text:anchor-type="char" svg:width="0.4689in" draw:z-index="54"><draw:text-box fo:min-height="0.0161in"><text:p text:style-name="P15">UK</text:p></draw:text-box></draw:frame><text:a xlink:type="simple" xlink:href="https://profil.welt.de/#/user/5afb2f67c9e77c000196a5c7" office:name="la_community_link_to_public_profile" text:style-name="Internet_20_link" text:visited-style-name="Visited_20_Internet_20_Link"><text:span text:style-name="T7">Ulrich K.</text:span></text:a></text:p>
        <text:p text:style-name="P26">vor 12 Stunden</text:p>
        <text:p text:style-name="P27">Das Problem ist, dass es nicht besser wird, nachdem es richtig gekracht hat. Die Leistungsträger gehen einfach woanders hin. Deutschland wird <text:soft-page-break/>seinen Rückstand nicht mehr aufholen können, wenn es am Boden liegt. Schlüsseltechnologien finden woanders statt, mittlerweile. Selbst im Automobielmarkt. Tesla hat einen jahrelangen Vorsprung. Vernetzte Haushaltsgeräte? In DE ansatzweise bei Siemens und Bosch. Was hier noch exotisch ist, ist woanders längst Common Sense. Bargeldloser Zahlungsverkehr in DE? Versucht mal eine Brezel beim Bäcker per NFC zu bezahlen. Hoffen wir, dass es nicht kracht und uns noch weiter zurückwirft.</text:p>
        <text:p text:style-name="P29"><text:a xlink:type="simple" xlink:href="https://www.welt.de/politik/deutschland/article198758441/Wirtschaftspolitik-Wie-Deutschland-seine-Start-Up-Industrie-ausbremst.html#" text:style-name="Internet_20_link" text:visited-style-name="Visited_20_Internet_20_Link"><text:span text:style-name="T6">LINK</text:span></text:a><text:a xlink:type="simple" xlink:href="https://www.welt.de/politik/deutschland/article198758441/Wirtschaftspolitik-Wie-Deutschland-seine-Start-Up-Industrie-ausbremst.html#" text:style-name="Internet_20_link" text:visited-style-name="Visited_20_Internet_20_Link"><text:span text:style-name="T10"> </text:span></text:a><text:a xlink:type="simple" xlink:href="https://www.welt.de/politik/deutschland/article198758441/Wirtschaftspolitik-Wie-Deutschland-seine-Start-Up-Industrie-ausbremst.html#" text:style-name="Internet_20_link" text:visited-style-name="Visited_20_Internet_20_Link"><text:span text:style-name="T9">20</text:span></text:a></text:p>
        <text:p text:style-name="P30"><draw:frame draw:style-name="fr2" draw:name="Frame59" text:anchor-type="char" svg:width="0.4689in" draw:z-index="56"><draw:text-box fo:min-height="0.0161in"><text:p text:style-name="P17">MM</text:p></draw:text-box></draw:frame><text:a xlink:type="simple" xlink:href="https://profil.welt.de/#/user/5d2b481c46e0fb0001174cd4" office:name="la_community_link_to_public_profile" text:style-name="Internet_20_link" text:visited-style-name="Visited_20_Internet_20_Link"><text:span text:style-name="T7">Mia M.</text:span></text:a></text:p>
        <text:p text:style-name="P26">vor 12 Stunden</text:p>
        <text:p text:style-name="P27">Natürlich wird es krachen und das ist auch politisch so gewünscht, denn nur durch den systemischen Zerfall des Nationalstaates werden die Widerstände überwunden um eine Groß EU zu installieren. Manch einer wird sich noch wundern, heute würde ich jedenfalls nicht in den öffentlichen Dienst eintreten wollen, Jobsicherheit und Pensionen können sie sich auf Sicht von zwanzig Jahren genauso abschminken wie jegliche Ansprüche gegenüber der gesetzlichen Rentenversicherung.</text:p>
        <text:p text:style-name="P29"><text:a xlink:type="simple" xlink:href="https://www.welt.de/politik/deutschland/article198758441/Wirtschaftspolitik-Wie-Deutschland-seine-Start-Up-Industrie-ausbremst.html#" text:style-name="Internet_20_link" text:visited-style-name="Visited_20_Internet_20_Link"><text:span text:style-name="T6">LINK</text:span></text:a><text:a xlink:type="simple" xlink:href="https://www.welt.de/politik/deutschland/article198758441/Wirtschaftspolitik-Wie-Deutschland-seine-Start-Up-Industrie-ausbremst.html#" text:style-name="Internet_20_link" text:visited-style-name="Visited_20_Internet_20_Link"><text:span text:style-name="T10"> </text:span></text:a><text:a xlink:type="simple" xlink:href="https://www.welt.de/politik/deutschland/article198758441/Wirtschaftspolitik-Wie-Deutschland-seine-Start-Up-Industrie-ausbremst.html#" text:style-name="Internet_20_link" text:visited-style-name="Visited_20_Internet_20_Link"><text:span text:style-name="T9">7</text:span></text:a></text:p>
        <text:p text:style-name="P30"><draw:frame draw:style-name="fr2" draw:name="Frame60" text:anchor-type="char" svg:width="0.4689in" draw:z-index="58"><draw:text-box fo:min-height="0.0161in"><text:p text:style-name="P13">HW</text:p></draw:text-box></draw:frame><text:a xlink:type="simple" xlink:href="https://profil.welt.de/#/user/5c1a7be9cff47e000198f85f" office:name="la_community_link_to_public_profile" text:style-name="Internet_20_link" text:visited-style-name="Visited_20_Internet_20_Link"><text:span text:style-name="T7">H W.</text:span></text:a></text:p>
        <text:p text:style-name="P26">vor 10 Stunden</text:p>
        <text:p text:style-name="P27">Mia hat verstanden. Nur die Krisen erlauben der Eu an der weiteren Vergemeinschaftung zu arbeiten. Teile und herrsche macht es einfacher für die Politkkaste.</text:p>
        <text:p text:style-name="P29"><text:a xlink:type="simple" xlink:href="https://www.welt.de/politik/deutschland/article198758441/Wirtschaftspolitik-Wie-Deutschland-seine-Start-Up-Industrie-ausbremst.html#" text:style-name="Internet_20_link" text:visited-style-name="Visited_20_Internet_20_Link"><text:span text:style-name="T6">LINK</text:span></text:a><text:a xlink:type="simple" xlink:href="https://www.welt.de/politik/deutschland/article198758441/Wirtschaftspolitik-Wie-Deutschland-seine-Start-Up-Industrie-ausbremst.html#" text:style-name="Internet_20_link" text:visited-style-name="Visited_20_Internet_20_Link"><text:span text:style-name="T10"> </text:span></text:a><text:a xlink:type="simple" xlink:href="https://www.welt.de/politik/deutschland/article198758441/Wirtschaftspolitik-Wie-Deutschland-seine-Start-Up-Industrie-ausbremst.html#" text:style-name="Internet_20_link" text:visited-style-name="Visited_20_Internet_20_Link"><text:span text:style-name="T9">3</text:span></text:a></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ffmark" svg:font-family="ffmark, 'Helvetica Neue', Helvetica, Arial, sans-serif"/>
    <style:font-face style:name="freight" svg:font-family="freight, Georgia, 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Noto Sans CJK SC" style:font-family-asian="'Noto Sans CJK SC'"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06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19T14:21:47.200786469</meta:creation-date>
    <dc:date>2019-08-19T14:23:59.537402564</dc:date>
    <meta:editing-duration>PT2M12S</meta:editing-duration>
    <meta:editing-cycles>1</meta:editing-cycles>
    <meta:document-statistic meta:table-count="0" meta:image-count="0" meta:object-count="0" meta:page-count="17" meta:paragraph-count="284" meta:word-count="3173" meta:character-count="20743" meta:non-whitespace-character-count="17810"/>
    <meta:generator>LibreOffice/6.0.7.3$Linux_X86_64 LibreOffice_project/00m0$Build-3</meta:generator>
  </office:meta>
</office:document-meta>
</file>