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6" style:family="paragraph" style:parent-style-name="Text_20_body">
      <style:paragraph-properties fo:line-height="160%"/>
    </style:style>
    <style:style style:name="P7" style:family="paragraph" style:parent-style-name="Text_20_body">
      <style:paragraph-properties fo:margin-left="0mm" fo:margin-right="0mm" fo:line-height="160%" fo:text-indent="0mm" style:auto-text-indent="false"/>
    </style:style>
    <style:style style:name="P8" style:family="paragraph" style:parent-style-name="Text_20_body">
      <style:paragraph-properties fo:margin-left="0mm" fo:margin-right="0mm" fo:line-height="160%" fo:orphans="2" fo:widows="2" fo:text-indent="0mm" style:auto-text-indent="false"/>
    </style:style>
    <style:style style:name="P9" style:family="paragraph" style:parent-style-name="Text_20_body">
      <style:paragraph-properties fo:margin-left="0mm" fo:margin-right="0mm" fo:line-height="100%" fo:orphans="2" fo:widows="2" fo:text-indent="0mm" style:auto-text-indent="false"/>
    </style:style>
    <style:style style:name="P1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2"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3"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4"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paragraph-properties fo:margin-top="0mm" fo:margin-bottom="0mm" style:contextual-spacing="false" fo:line-height="160%"/>
    </style:style>
    <style:style style:name="P1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9" style:family="paragraph" style:parent-style-name="Text_20_body" style:list-style-name="L2">
      <style:paragraph-properties fo:margin-top="0mm" fo:margin-bottom="0mm" style:contextual-spacing="false" fo:line-height="160%" fo:orphans="2" fo:widows="2" fo:padding="0mm" fo:border="none"/>
    </style:style>
    <style:style style:name="P20" style:family="paragraph" style:parent-style-name="Text_20_body" style:list-style-name="L4">
      <style:paragraph-properties fo:margin-top="0mm" fo:margin-bottom="0mm" style:contextual-spacing="false" fo:line-height="160%" fo:orphans="2" fo:widows="2" fo:padding="0mm" fo:border="none"/>
    </style:style>
    <style:style style:name="P21" style:family="paragraph" style:parent-style-name="Text_20_body" style:list-style-name="L5">
      <style:paragraph-properties fo:margin-top="0mm" fo:margin-bottom="0mm" style:contextual-spacing="false" fo:line-height="160%" fo:orphans="2" fo:widows="2" fo:padding="0mm" fo:border="none"/>
    </style:style>
    <style:style style:name="P22" style:family="paragraph" style:parent-style-name="Text_20_body" style:list-style-name="L6">
      <style:paragraph-properties fo:margin-top="0mm" fo:margin-bottom="0mm" style:contextual-spacing="false" fo:line-height="160%" fo:orphans="2" fo:widows="2" fo:padding="0mm" fo:border="none"/>
    </style:style>
    <style:style style:name="P23" style:family="paragraph" style:parent-style-name="Text_20_body" style:list-style-name="L2">
      <style:paragraph-properties fo:margin-top="0mm" fo:margin-bottom="0mm" style:contextual-spacing="false" fo:line-height="100%" fo:orphans="2" fo:widows="2" fo:padding="0mm" fo:border="none"/>
    </style:style>
    <style:style style:name="P24" style:family="paragraph" style:parent-style-name="Text_20_body" style:list-style-name="L3">
      <style:paragraph-properties fo:margin-top="0mm" fo:margin-bottom="0mm" style:contextual-spacing="false" fo:line-height="100%" fo:orphans="2" fo:widows="2" fo:padding="0mm" fo:border="none"/>
    </style:style>
    <style:style style:name="P25"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font-size="10.3000001907349pt" fo:language="de" fo:country="DE" fo:font-style="normal" fo:font-weight="normal"/>
    </style:style>
    <style:style style:name="T3" style:family="text">
      <style:text-properties fo:font-variant="normal" fo:text-transform="none" fo:color="#202122" loext:opacity="100%" style:font-name="sans-serif" fo:font-size="10.3000001907349pt" fo:letter-spacing="normal" fo:language="de" fo:country="DE" fo:font-style="normal" fo:font-weight="bold"/>
    </style:style>
    <style:style style:name="T4" style:family="text">
      <style:text-properties fo:font-variant="normal" fo:text-transform="none" fo:color="#202122" loext:opacity="100%" style:font-name="sans-serif" fo:font-size="10.3000001907349pt" fo:letter-spacing="normal" fo:language="de" fo:country="DE" fo:font-style="normal" fo:font-weight="normal"/>
    </style:style>
    <style:style style:name="T5" style:family="text">
      <style:text-properties fo:font-variant="normal" fo:text-transform="none" fo:color="#202122" loext:opacity="100%" style:font-name="sans-serif" fo:font-size="10.3000001907349pt" fo:letter-spacing="normal" fo:language="de" fo:country="DE" fo:font-style="italic" fo:font-weight="normal"/>
    </style:style>
    <style:style style:name="T6"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7" style:family="text">
      <style:text-properties fo:font-variant="normal" fo:text-transform="none" fo:color="#202122" loext:opacity="100%" fo:letter-spacing="normal"/>
    </style:style>
    <style:style style:name="T8"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3" style:family="text">
      <style:text-properties fo:font-variant="normal" fo:text-transform="none" fo:color="#0645ad" loext:opacity="100%" style:text-line-through-style="none" style:text-line-through-type="none" fo:letter-spacing="normal" style:text-underline-style="none" style:text-blinking="false"/>
    </style:style>
    <style:style style:name="T14" style:family="text">
      <style:text-properties fo:font-variant="normal" fo:text-transform="none" fo:color="#000000" loext:opacity="100%" style:font-name="Linux Libertine" fo:letter-spacing="normal" fo:language="de" fo:country="DE" fo:font-style="normal" fo:font-weight="normal"/>
    </style:style>
    <style:style style:name="T15"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6" style:family="text">
      <style:text-properties fo:font-variant="normal" fo:text-transform="none" fo:color="#000000" loext:opacity="100%" style:font-name="sans-serif" fo:letter-spacing="normal" fo:language="de" fo:country="DE" fo:font-style="normal" fo:font-weight="normal"/>
    </style:style>
    <style:style style:name="T17" style:family="text">
      <style:text-properties fo:font-variant="normal" fo:text-transform="none" fo:color="#54595d" loext:opacity="100%" style:font-name="sans-serif" fo:font-size="12pt" fo:letter-spacing="normal" fo:language="de" fo:country="DE" fo:font-style="normal" fo:font-weight="normal"/>
    </style:style>
    <style:style style:name="T18"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19" style:family="text">
      <style:text-properties fo:font-variant="normal" fo:text-transform="none" fo:color="#ba000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20" style:family="text">
      <style:text-properties fo:font-variant="normal" fo:text-transform="none" fo:color="#3366bb" loext:opacity="100%" style:text-line-through-style="none" style:text-line-through-type="none" style:font-name="sans-serif" fo:font-size="10.3000001907349pt" fo:letter-spacing="normal" fo:language="de" fo:country="DE"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66bb" loext:opacity="100%" style:text-line-through-style="none" style:text-line-through-type="none" style:font-name="sans-serif" fo:font-size="10.3000001907349pt" fo:letter-spacing="normal" fo:language="de" fo:country="DE" fo:font-style="italic" style:text-underline-style="none" fo:font-weight="normal" style:text-blinking="false" fo:background-color="transparent" loext:char-shading-value="0" loext:padding="0mm" loext:border="none"/>
    </style:style>
    <style:style style:name="T22" style:family="text">
      <style:text-properties fo:font-variant="normal" fo:text-transform="none" fo:color="#30303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23" style:family="text">
      <style:text-properties fo:font-variant="normal" fo:text-transform="none" fo:color="#303030"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tefan Scheil</text:h>
      <text:section text:style-name="Sect1" text:name="bodyContent">
        <text:p text:style-name="P6"/>
        <text:section text:style-name="Sect1" text:name="contentSub">
          <text:p text:style-name="P7"/>
        </text:section>
        <text:section text:style-name="Sect1" text:name="contentSub2">
          <text:p text:style-name="P7"/>
        </text:section>
        <text:section text:style-name="Sect1" text:name="jump-to-nav">
          <text:p text:style-name="P6"/>
        </text:section>
        <text:section text:style-name="Sect2" text:name="mw-content-text">
          <text:p text:style-name="P8"><text:span text:style-name="T3">Stefan Scheil</text:span><text:span text:style-name="T4"> (* </text:span><text:a xlink:type="simple" xlink:href="https://de.wikipedia.org/wiki/1963" text:style-name="Internet_20_link" text:visited-style-name="Visited_20_Internet_20_Link"><text:span text:style-name="T8">1963</text:span></text:a><text:span text:style-name="T4"> in </text:span><text:a xlink:type="simple" xlink:href="https://de.wikipedia.org/wiki/Mannheim" text:style-name="Internet_20_link" text:visited-style-name="Visited_20_Internet_20_Link"><text:span text:style-name="T8">Mannheim</text:span></text:a><text:span text:style-name="T4">) ist ein </text:span><text:a xlink:type="simple" xlink:href="https://de.wikipedia.org/wiki/Deutschland" text:style-name="Internet_20_link" text:visited-style-name="Visited_20_Internet_20_Link"><text:span text:style-name="T8">deutscher</text:span></text:a><text:span text:style-name="T4"> </text:span><text:a xlink:type="simple" xlink:href="https://de.wikipedia.org/wiki/Historiker" text:style-name="Internet_20_link" text:visited-style-name="Visited_20_Internet_20_Link"><text:span text:style-name="T8">Historiker</text:span></text:a><text:span text:style-name="T4"> und </text:span><text:a xlink:type="simple" xlink:href="https://de.wikipedia.org/wiki/Politiker" text:style-name="Internet_20_link" text:visited-style-name="Visited_20_Internet_20_Link"><text:span text:style-name="T8">Politiker</text:span></text:a><text:span text:style-name="T4"> (</text:span><text:a xlink:type="simple" xlink:href="https://de.wikipedia.org/wiki/Alternative_für_Deutschland" text:style-name="Internet_20_link" text:visited-style-name="Visited_20_Internet_20_Link"><text:span text:style-name="T8">AfD</text:span></text:a><text:span text:style-name="T4">), der sich vor allem mit der Geschichte des </text:span><text:a xlink:type="simple" xlink:href="https://de.wikipedia.org/wiki/Zweiter_Weltkrieg" text:style-name="Internet_20_link" text:visited-style-name="Visited_20_Internet_20_Link"><text:span text:style-name="T8">Zweiten Weltkriegs</text:span></text:a><text:span text:style-name="T4"> und der </text:span><text:a xlink:type="simple" xlink:href="https://de.wikipedia.org/wiki/Nachkriegszeit_in_Deutschland" text:style-name="Internet_20_link" text:visited-style-name="Visited_20_Internet_20_Link"><text:span text:style-name="T8">Nachkriegszeit in Deutschland</text:span></text:a><text:span text:style-name="T4"> befasst. Seine Thesen zu Ursachen und Verlauf des Zweiten Weltkriegs werden in der </text:span><text:a xlink:type="simple" xlink:href="https://de.wikipedia.org/wiki/Zeitgeschichte" text:style-name="Internet_20_link" text:visited-style-name="Visited_20_Internet_20_Link"><text:span text:style-name="T8">Zeitgeschichtsforschung</text:span></text:a><text:span text:style-name="T4"> weithin als </text:span><text:a xlink:type="simple" xlink:href="https://de.wikipedia.org/wiki/Geschichtsrevisionismus" text:style-name="Internet_20_link" text:visited-style-name="Visited_20_Internet_20_Link"><text:span text:style-name="T8">Geschichtsrevisionismus</text:span></text:a><text:span text:style-name="T4"> beurteilt.</text:span></text:p>
          <text:section text:style-name="Sect3" text:name="toc">
            <text:h text:style-name="P2" text:outline-level="2"><text:bookmark text:name="mw-toc-heading"/>Inhaltsverzeichnis</text:h>
            <text:list xml:id="list1427554537" text:style-name="L1">
              <text:list-item>
                <text:p text:style-name="P10"><text:a xlink:type="simple" xlink:href="https://de.wikipedia.org/wiki/Stefan_Scheil#Studium,_publizistische_und_politische_Tätigkeit" text:style-name="Internet_20_link" text:visited-style-name="Visited_20_Internet_20_Link"><text:span text:style-name="T6">1</text:span></text:a><text:a xlink:type="simple" xlink:href="https://de.wikipedia.org/wiki/Stefan_Scheil#Studium,_publizistische_und_politische_Tätigkeit" text:style-name="Internet_20_link" text:visited-style-name="Visited_20_Internet_20_Link"><text:span text:style-name="T10">Studium, publizistische und politische Tätigkeit</text:span></text:a></text:p>
              </text:list-item>
              <text:list-item>
                <text:p text:style-name="P18"><text:a xlink:type="simple" xlink:href="https://de.wikipedia.org/wiki/Stefan_Scheil#Werke_und_Thesen" text:style-name="Internet_20_link" text:visited-style-name="Visited_20_Internet_20_Link"><text:span text:style-name="T6">2</text:span></text:a><text:a xlink:type="simple" xlink:href="https://de.wikipedia.org/wiki/Stefan_Scheil#Werke_und_Thesen" text:style-name="Internet_20_link" text:visited-style-name="Visited_20_Internet_20_Link"><text:span text:style-name="T10">Werke und Thesen</text:span></text:a></text:p>
              </text:list-item>
              <text:list-item>
                <text:p text:style-name="P18"><text:a xlink:type="simple" xlink:href="https://de.wikipedia.org/wiki/Stefan_Scheil#Rezeption" text:style-name="Internet_20_link" text:visited-style-name="Visited_20_Internet_20_Link"><text:span text:style-name="T6">3</text:span></text:a><text:a xlink:type="simple" xlink:href="https://de.wikipedia.org/wiki/Stefan_Scheil#Rezeption" text:style-name="Internet_20_link" text:visited-style-name="Visited_20_Internet_20_Link"><text:span text:style-name="T10">Rezeption</text:span></text:a></text:p>
                <text:list>
                  <text:list-item>
                    <text:p text:style-name="P10"><text:a xlink:type="simple" xlink:href="https://de.wikipedia.org/wiki/Stefan_Scheil#Dissertation" text:style-name="Internet_20_link" text:visited-style-name="Visited_20_Internet_20_Link"><text:span text:style-name="T6">3.1</text:span></text:a><text:a xlink:type="simple" xlink:href="https://de.wikipedia.org/wiki/Stefan_Scheil#Dissertation" text:style-name="Internet_20_link" text:visited-style-name="Visited_20_Internet_20_Link"><text:span text:style-name="T10">Dissertation</text:span></text:a></text:p>
                  </text:list-item>
                  <text:list-item>
                    <text:p text:style-name="P18"><text:a xlink:type="simple" xlink:href="https://de.wikipedia.org/wiki/Stefan_Scheil#Fünf_plus_zwei" text:style-name="Internet_20_link" text:visited-style-name="Visited_20_Internet_20_Link"><text:span text:style-name="T6">3.2</text:span></text:a><text:a xlink:type="simple" xlink:href="https://de.wikipedia.org/wiki/Stefan_Scheil#Fünf_plus_zwei" text:style-name="Internet_20_link" text:visited-style-name="Visited_20_Internet_20_Link"><text:span text:style-name="T10">Fünf plus zwei</text:span></text:a></text:p>
                  </text:list-item>
                  <text:list-item>
                    <text:p text:style-name="P18"><text:a xlink:type="simple" xlink:href="https://de.wikipedia.org/wiki/Stefan_Scheil#Ribbentrop-Biografie" text:style-name="Internet_20_link" text:visited-style-name="Visited_20_Internet_20_Link"><text:span text:style-name="T6">3.3</text:span></text:a><text:a xlink:type="simple" xlink:href="https://de.wikipedia.org/wiki/Stefan_Scheil#Ribbentrop-Biografie" text:style-name="Internet_20_link" text:visited-style-name="Visited_20_Internet_20_Link"><text:span text:style-name="T10">Ribbentrop-Biografie</text:span></text:a></text:p>
                  </text:list-item>
                  <text:list-item>
                    <text:p text:style-name="P18"><text:a xlink:type="simple" xlink:href="https://de.wikipedia.org/wiki/Stefan_Scheil#Weitere_Rezensionen" text:style-name="Internet_20_link" text:visited-style-name="Visited_20_Internet_20_Link"><text:span text:style-name="T6">3.4</text:span></text:a><text:a xlink:type="simple" xlink:href="https://de.wikipedia.org/wiki/Stefan_Scheil#Weitere_Rezensionen" text:style-name="Internet_20_link" text:visited-style-name="Visited_20_Internet_20_Link"><text:span text:style-name="T10">Weitere Rezensionen</text:span></text:a></text:p>
                  </text:list-item>
                </text:list>
              </text:list-item>
              <text:list-item>
                <text:p text:style-name="P18"><text:a xlink:type="simple" xlink:href="https://de.wikipedia.org/wiki/Stefan_Scheil#Auszeichnungen" text:style-name="Internet_20_link" text:visited-style-name="Visited_20_Internet_20_Link"><text:span text:style-name="T6">4</text:span></text:a><text:a xlink:type="simple" xlink:href="https://de.wikipedia.org/wiki/Stefan_Scheil#Auszeichnungen" text:style-name="Internet_20_link" text:visited-style-name="Visited_20_Internet_20_Link"><text:span text:style-name="T10">Auszeichnungen</text:span></text:a></text:p>
              </text:list-item>
              <text:list-item>
                <text:p text:style-name="P18"><text:a xlink:type="simple" xlink:href="https://de.wikipedia.org/wiki/Stefan_Scheil#Veröffentlichungen" text:style-name="Internet_20_link" text:visited-style-name="Visited_20_Internet_20_Link"><text:span text:style-name="T6">5</text:span></text:a><text:a xlink:type="simple" xlink:href="https://de.wikipedia.org/wiki/Stefan_Scheil#Veröffentlichungen" text:style-name="Internet_20_link" text:visited-style-name="Visited_20_Internet_20_Link"><text:span text:style-name="T10">Veröffentlichungen</text:span></text:a></text:p>
              </text:list-item>
              <text:list-item>
                <text:p text:style-name="P18"><text:a xlink:type="simple" xlink:href="https://de.wikipedia.org/wiki/Stefan_Scheil#Weblinks" text:style-name="Internet_20_link" text:visited-style-name="Visited_20_Internet_20_Link"><text:span text:style-name="T6">6</text:span></text:a><text:a xlink:type="simple" xlink:href="https://de.wikipedia.org/wiki/Stefan_Scheil#Weblinks" text:style-name="Internet_20_link" text:visited-style-name="Visited_20_Internet_20_Link"><text:span text:style-name="T10">Weblinks</text:span></text:a></text:p>
              </text:list-item>
              <text:list-item>
                <text:p text:style-name="P25"><text:a xlink:type="simple" xlink:href="https://de.wikipedia.org/wiki/Stefan_Scheil#Einzelnachweise" text:style-name="Internet_20_link" text:visited-style-name="Visited_20_Internet_20_Link"><text:span text:style-name="T6">7</text:span></text:a><text:a xlink:type="simple" xlink:href="https://de.wikipedia.org/wiki/Stefan_Scheil#Einzelnachweise" text:style-name="Internet_20_link" text:visited-style-name="Visited_20_Internet_20_Link"><text:span text:style-name="T10">Einzelnachweise</text:span></text:a></text:p>
              </text:list-item>
            </text:list>
          </text:section>
          <text:h text:style-name="P3" text:outline-level="2"><text:bookmark text:name="Studium.2C_publizistische_und_politische_T.C3.A4tigkeit"/><text:bookmark text:name="Studium,_publizistische_und_politische_Tätigkeit"/><text:soft-page-break/><text:span text:style-name="T15">Studium, publizistische und politische Tätigkeit</text:span><text:span text:style-name="T18">[</text:span><text:a xlink:type="simple" xlink:href="https://de.wikipedia.org/w/index.php?title=Stefan_Scheil&amp;veaction=edit&amp;section=1" text:style-name="Internet_20_link" text:visited-style-name="Visited_20_Internet_20_Link"><text:span text:style-name="T12">Bearbeiten</text:span></text:a><text:span text:style-name="T18"> | </text:span><text:a xlink:type="simple" xlink:href="https://de.wikipedia.org/w/index.php?title=Stefan_Scheil&amp;action=edit&amp;section=1" text:style-name="Internet_20_link" text:visited-style-name="Visited_20_Internet_20_Link"><text:span text:style-name="T12">Quelltext bearbeiten</text:span></text:a><text:span text:style-name="T18">]</text:span></text:h>
          <text:p text:style-name="P9"><text:span text:style-name="T4">Scheil studierte </text:span><text:a xlink:type="simple" xlink:href="https://de.wikipedia.org/wiki/Geschichtsstudium" text:style-name="Internet_20_link" text:visited-style-name="Visited_20_Internet_20_Link"><text:span text:style-name="T8">Geschichte</text:span></text:a><text:span text:style-name="T4">, </text:span><text:a xlink:type="simple" xlink:href="https://de.wikipedia.org/wiki/Soziologie" text:style-name="Internet_20_link" text:visited-style-name="Visited_20_Internet_20_Link"><text:span text:style-name="T8">Soziologie</text:span></text:a><text:span text:style-name="T4"> und Philosophie an den Universitäten </text:span><text:a xlink:type="simple" xlink:href="https://de.wikipedia.org/wiki/Universität_Mannheim" text:style-name="Internet_20_link" text:visited-style-name="Visited_20_Internet_20_Link"><text:span text:style-name="T8">Mannheim</text:span></text:a><text:span text:style-name="T4"> und </text:span><text:a xlink:type="simple" xlink:href="https://de.wikipedia.org/wiki/Universität_Karlsruhe" text:style-name="Internet_20_link" text:visited-style-name="Visited_20_Internet_20_Link"><text:span text:style-name="T8">Karlsruhe</text:span></text:a><text:span text:style-name="T4">, wo er 1997 bei </text:span><text:a xlink:type="simple" xlink:href="https://de.wikipedia.org/wiki/Rudolf_Lill" text:style-name="Internet_20_link" text:visited-style-name="Visited_20_Internet_20_Link"><text:span text:style-name="T8">Rudolf Lill</text:span></text:a><text:span text:style-name="T4"> und </text:span><text:a xlink:type="simple" xlink:href="https://de.wikipedia.org/wiki/Wolfgang_Altgeld" text:style-name="Internet_20_link" text:visited-style-name="Visited_20_Internet_20_Link"><text:span text:style-name="T8">Wolfgang Altgeld</text:span></text:a><text:span text:style-name="T4"> mit einer </text:span><text:a xlink:type="simple" xlink:href="https://de.wikipedia.org/wiki/Dissertation" text:style-name="Internet_20_link" text:visited-style-name="Visited_20_Internet_20_Link"><text:span text:style-name="T8">Dissertation</text:span></text:a><text:span text:style-name="T4"> zum Thema </text:span><text:span text:style-name="T5">Die Entwicklung des politischen </text:span><text:a xlink:type="simple" xlink:href="https://de.wikipedia.org/wiki/Geschichte_des_Antisemitismus_bis_1945" text:style-name="Internet_20_link" text:visited-style-name="Visited_20_Internet_20_Link"><text:span text:style-name="T9">Antisemitismus</text:span></text:a><text:span text:style-name="T5"> in Deutschland zwischen 1881 und 1912</text:span><text:span text:style-name="T4"> zum </text:span><text:a xlink:type="simple" xlink:href="https://de.wikipedia.org/wiki/Dr._phil." text:style-name="Internet_20_link" text:visited-style-name="Visited_20_Internet_20_Link"><text:span text:style-name="T8">Dr. phil.</text:span></text:a><text:span text:style-name="T4"> </text:span><text:a xlink:type="simple" xlink:href="https://de.wikipedia.org/wiki/Promotion_(Doktor)" text:style-name="Internet_20_link" text:visited-style-name="Visited_20_Internet_20_Link"><text:span text:style-name="T8">promoviert</text:span></text:a><text:span text:style-name="T4"> wurde.</text:span><text:bookmark text:name="cite_ref-1"/><text:a xlink:type="simple" xlink:href="https://de.wikipedia.org/wiki/Stefan_Scheil#cite_note-1" text:style-name="Internet_20_link" text:visited-style-name="Visited_20_Internet_20_Link"><text:span text:style-name="T8">[1]</text:span></text:a><text:span text:style-name="T4"> Anschließend befasste er sich vor allem mit der </text:span><text:a xlink:type="simple" xlink:href="https://de.wikipedia.org/wiki/Vorgeschichte_des_Zweiten_Weltkriegs_in_Europa" text:style-name="Internet_20_link" text:visited-style-name="Visited_20_Internet_20_Link"><text:span text:style-name="T8">Vorgeschichte des Zweiten Weltkriegs in Europa</text:span></text:a><text:span text:style-name="T4"> und den Ursachen des </text:span><text:a xlink:type="simple" xlink:href="https://de.wikipedia.org/wiki/Deutsch-Sowjetischer_Krieg" text:style-name="Internet_20_link" text:visited-style-name="Visited_20_Internet_20_Link"><text:span text:style-name="T8">Krieges gegen die Sowjetunion 1941–1945</text:span></text:a><text:span text:style-name="T4">.</text:span></text:p>
          <text:p text:style-name="P9"><text:span text:style-name="T4">Neben einer Reihe von Büchern zu diesem Themenkomplex verfasste Scheil seit 2006 einige zeithistorische Artikel für die </text:span><text:a xlink:type="simple" xlink:href="https://de.wikipedia.org/wiki/Frankfurter_Allgemeine_Zeitung" text:style-name="Internet_20_link" text:visited-style-name="Visited_20_Internet_20_Link"><text:span text:style-name="T9">Frankfurter Allgemeine Zeitung</text:span></text:a><text:span text:style-name="T4">. Spätestens seit 2002 schreibt er häufig Beiträge für die Wochenzeitung </text:span><text:a xlink:type="simple" xlink:href="https://de.wikipedia.org/wiki/Junge_Freiheit" text:style-name="Internet_20_link" text:visited-style-name="Visited_20_Internet_20_Link"><text:span text:style-name="T9">Junge Freiheit</text:span></text:a><text:span text:style-name="T4">,</text:span><text:bookmark text:name="cite_ref-2"/><text:a xlink:type="simple" xlink:href="https://de.wikipedia.org/wiki/Stefan_Scheil#cite_note-2" text:style-name="Internet_20_link" text:visited-style-name="Visited_20_Internet_20_Link"><text:span text:style-name="T8">[2]</text:span></text:a><text:span text:style-name="T4"> die seit Mai 2009 eine wöchentliche Kolumne von ihm abdruckt.</text:span><text:bookmark text:name="cite_ref-3"/><text:a xlink:type="simple" xlink:href="https://de.wikipedia.org/wiki/Stefan_Scheil#cite_note-3" text:style-name="Internet_20_link" text:visited-style-name="Visited_20_Internet_20_Link"><text:span text:style-name="T8">[3]</text:span></text:a><text:span text:style-name="T4"> Auch die Zeitschrift </text:span><text:span text:style-name="T5">Sezession</text:span><text:span text:style-name="T4"> des </text:span><text:a xlink:type="simple" xlink:href="https://de.wikipedia.org/wiki/Institut_für_Staatspolitik" text:style-name="Internet_20_link" text:visited-style-name="Visited_20_Internet_20_Link"><text:span text:style-name="T8">Instituts für Staatspolitik</text:span></text:a><text:span text:style-name="T4"> führt ihn seit 2009 als regelmäßigen Mitarbeiter.</text:span><text:bookmark text:name="cite_ref-4"/><text:a xlink:type="simple" xlink:href="https://de.wikipedia.org/wiki/Stefan_Scheil#cite_note-4" text:style-name="Internet_20_link" text:visited-style-name="Visited_20_Internet_20_Link"><text:span text:style-name="T8">[4]</text:span></text:a><text:span text:style-name="T4"> Beide Blätter werden der </text:span><text:a xlink:type="simple" xlink:href="https://de.wikipedia.org/wiki/Neue_Rechte" text:style-name="Internet_20_link" text:visited-style-name="Visited_20_Internet_20_Link"><text:span text:style-name="T8">Neuen Rechten</text:span></text:a><text:span text:style-name="T4"> zugeordnet.</text:span><text:bookmark text:name="cite_ref-5"/><text:a xlink:type="simple" xlink:href="https://de.wikipedia.org/wiki/Stefan_Scheil#cite_note-5" text:style-name="Internet_20_link" text:visited-style-name="Visited_20_Internet_20_Link"><text:span text:style-name="T8">[5]</text:span></text:a></text:p>
          <text:p text:style-name="P9"><text:span text:style-name="T4">Scheil nahm wiederholt an Veranstaltungen teil, die auch von </text:span><text:a xlink:type="simple" xlink:href="https://de.wikipedia.org/wiki/Rechtsextremismus" text:style-name="Internet_20_link" text:visited-style-name="Visited_20_Internet_20_Link"><text:span text:style-name="T8">Rechtsextremisten</text:span></text:a><text:span text:style-name="T4"> ausgerichtet werden. Er war neben </text:span><text:a xlink:type="simple" xlink:href="https://de.wikipedia.org/wiki/Gerd_Schultze-Rhonhof" text:style-name="Internet_20_link" text:visited-style-name="Visited_20_Internet_20_Link"><text:span text:style-name="T8">Gerd Schultze-Rhonhof</text:span></text:a><text:span text:style-name="T4"> und </text:span><text:a xlink:type="simple" xlink:href="https://de.wikipedia.org/wiki/Walter_Post" text:style-name="Internet_20_link" text:visited-style-name="Visited_20_Internet_20_Link"><text:span text:style-name="T8">Walter Post</text:span></text:a><text:span text:style-name="T4"> Hauptreferent auf der Tagung </text:span><text:span text:style-name="T5">Wollte Hitler den Krieg?</text:span><text:span text:style-name="T4"> vom 6. Mai 2006, die die Herausgeber der geschichtsrevisionistischen Zeitschriften </text:span><text:span text:style-name="T5">Deutsche Geschichte – Europa und die Welt</text:span><text:span text:style-name="T4"> (</text:span><text:a xlink:type="simple" xlink:href="https://de.wikipedia.org/wiki/Druffel_%26_Vowinckel" text:style-name="Internet_20_link" text:visited-style-name="Visited_20_Internet_20_Link"><text:span text:style-name="T8">Druffel &amp; Vowinckel</text:span></text:a><text:span text:style-name="T4">-Verlag) und </text:span><text:span text:style-name="T5">Deutschland in Geschichte und Gegenwart</text:span><text:span text:style-name="T4"> (</text:span><text:a xlink:type="simple" xlink:href="https://de.wikipedia.org/wiki/Grabert_Verlag" text:style-name="Internet_20_link" text:visited-style-name="Visited_20_Internet_20_Link"><text:span text:style-name="T8">Grabert Verlag</text:span></text:a><text:span text:style-name="T4">) organisiert hatten.</text:span><text:bookmark text:name="cite_ref-6"/><text:a xlink:type="simple" xlink:href="https://de.wikipedia.org/wiki/Stefan_Scheil#cite_note-6" text:style-name="Internet_20_link" text:visited-style-name="Visited_20_Internet_20_Link"><text:span text:style-name="T8">[6]</text:span></text:a><text:span text:style-name="T4"> Er nahm an der Jahrestagung des von </text:span><text:a xlink:type="simple" xlink:href="https://de.wikipedia.org/wiki/Dietmar_Munier" text:style-name="Internet_20_link" text:visited-style-name="Visited_20_Internet_20_Link"><text:span text:style-name="T8">Dietmar Munier</text:span></text:a><text:span text:style-name="T4"> gegründeten </text:span><text:span text:style-name="T5">Schulvereins zur Förderung der Russlanddeutschen in Ostpreußen</text:span><text:span text:style-name="T4"> vom 3. bis 5. April 2009 teil,</text:span><text:bookmark text:name="cite_ref-7"/><text:a xlink:type="simple" xlink:href="https://de.wikipedia.org/wiki/Stefan_Scheil#cite_note-7" text:style-name="Internet_20_link" text:visited-style-name="Visited_20_Internet_20_Link"><text:span text:style-name="T8">[7]</text:span></text:a><text:span text:style-name="T4"> und verfasste 2009 einen Beitrag für das vom rechtsextremen Druffel &amp; Vowinckel-Verlag herausgegebene Sonderheft </text:span><text:span text:style-name="T5">Deutsche Geschichte</text:span><text:span text:style-name="T4">.</text:span><text:bookmark text:name="cite_ref-8"/><text:a xlink:type="simple" xlink:href="https://de.wikipedia.org/wiki/Stefan_Scheil#cite_note-8" text:style-name="Internet_20_link" text:visited-style-name="Visited_20_Internet_20_Link"><text:span text:style-name="T8">[8]</text:span></text:a></text:p>
          <text:p text:style-name="P9"><text:span text:style-name="T4">Scheil wurde als </text:span><text:a xlink:type="simple" xlink:href="https://de.wikipedia.org/wiki/AfD" text:style-name="Internet_20_link" text:visited-style-name="Visited_20_Internet_20_Link"><text:span text:style-name="T8">AfD</text:span></text:a><text:span text:style-name="T4">-Spitzenkandidat bei der </text:span><text:a xlink:type="simple" xlink:href="https://de.wikipedia.org/wiki/Kreistag" text:style-name="Internet_20_link" text:visited-style-name="Visited_20_Internet_20_Link"><text:span text:style-name="T8">Kreistagswahl</text:span></text:a><text:span text:style-name="T4"> 2014 in den Kreistag des </text:span><text:a xlink:type="simple" xlink:href="https://de.wikipedia.org/wiki/Rhein-Pfalz-Kreis" text:style-name="Internet_20_link" text:visited-style-name="Visited_20_Internet_20_Link"><text:span text:style-name="T8">Rhein-Pfalz-Kreises</text:span></text:a><text:span text:style-name="T4"> gewählt und war dort Fraktionssprecher der AfD.</text:span><text:bookmark text:name="cite_ref-9"/><text:a xlink:type="simple" xlink:href="https://de.wikipedia.org/wiki/Stefan_Scheil#cite_note-9" text:style-name="Internet_20_link" text:visited-style-name="Visited_20_Internet_20_Link"><text:span text:style-name="T8">[9]</text:span></text:a><text:span text:style-name="T4"> Er war außerdem Ansprechpartner seines AfD-Kreisverbandes.</text:span><text:bookmark text:name="cite_ref-10"/><text:a xlink:type="simple" xlink:href="https://de.wikipedia.org/wiki/Stefan_Scheil#cite_note-10" text:style-name="Internet_20_link" text:visited-style-name="Visited_20_Internet_20_Link"><text:span text:style-name="T8">[10]</text:span></text:a><text:span text:style-name="T4"> Nach eigenen Angaben schied er aus persönlichen Gründen zum 31. Dezember 2015 aus dem Kreistag aus. Bei der </text:span><text:a xlink:type="simple" xlink:href="https://de.wikipedia.org/wiki/Bundestagswahl_2017" text:style-name="Internet_20_link" text:visited-style-name="Visited_20_Internet_20_Link"><text:span text:style-name="T8">Bundestagswahl 2017</text:span></text:a><text:span text:style-name="T4"> war er Direktkandidat der AfD im </text:span><text:a xlink:type="simple" xlink:href="https://de.wikipedia.org/wiki/Bundestagswahlkreis_Kaiserslautern" text:style-name="Internet_20_link" text:visited-style-name="Visited_20_Internet_20_Link"><text:span text:style-name="T8">Wahlkreis 209</text:span></text:a><text:span text:style-name="T4"> (Kaiserslautern, Kusel, Donnersberg)</text:span><text:bookmark text:name="cite_ref-11"/><text:a xlink:type="simple" xlink:href="https://de.wikipedia.org/wiki/Stefan_Scheil#cite_note-11" text:style-name="Internet_20_link" text:visited-style-name="Visited_20_Internet_20_Link"><text:span text:style-name="T8">[11]</text:span></text:a><text:span text:style-name="T4"> und erreichte 12,6 Prozent der Erststimmen.</text:span><text:bookmark text:name="cite_ref-12"/><text:a xlink:type="simple" xlink:href="https://de.wikipedia.org/wiki/Stefan_Scheil#cite_note-12" text:style-name="Internet_20_link" text:visited-style-name="Visited_20_Internet_20_Link"><text:span text:style-name="T8">[12]</text:span></text:a><text:span text:style-name="T4"> Auf der Landesliste stand er auf Platz 5 und verfehlte damit den Einzug in den Bundestag.</text:span></text:p>
          <text:p text:style-name="P8"><text:span text:style-name="T4">Seit 2015 ist er Mitglied des Vorstands der </text:span><text:a xlink:type="simple" xlink:href="https://de.wikipedia.org/wiki/Erich-und-Erna-Kronauer-Stiftung" text:style-name="Internet_20_link" text:visited-style-name="Visited_20_Internet_20_Link"><text:span text:style-name="T8">Erich-und-Erna-Kronauer-Stiftung</text:span></text:a><text:span text:style-name="T4">.</text:span></text:p>
          <text:h text:style-name="P3" text:outline-level="2"><text:bookmark text:name="Werke_und_Thesen"/><text:span text:style-name="T14">Werke und Thesen</text:span><text:span text:style-name="T17">[</text:span><text:a xlink:type="simple" xlink:href="https://de.wikipedia.org/w/index.php?title=Stefan_Scheil&amp;veaction=edit&amp;section=2" text:style-name="Internet_20_link" text:visited-style-name="Visited_20_Internet_20_Link"><text:span text:style-name="T11">Bearbeiten</text:span></text:a><text:span text:style-name="T17"> | </text:span><text:a xlink:type="simple" xlink:href="https://de.wikipedia.org/w/index.php?title=Stefan_Scheil&amp;action=edit&amp;section=2" text:style-name="Internet_20_link" text:visited-style-name="Visited_20_Internet_20_Link"><text:span text:style-name="T11">Quelltext bearbeiten</text:span></text:a><text:span text:style-name="T17">]</text:span></text:h>
          <text:p text:style-name="P9"><text:span text:style-name="T4">Seine Ansichten zu Entstehung und Verlauf des Zweiten Weltkriegs sowie zu den Zielen der beteiligten Staaten legte Scheil in drei Büchern dar: </text:span><text:span text:style-name="T5">Logik der Mächte</text:span><text:span text:style-name="T4"> (1999), </text:span><text:span text:style-name="T5">Fünf plus zwei</text:span><text:span text:style-name="T4"> (2003) sowie </text:span><text:span text:style-name="T5">1940/41. Die Eskalation des Zweiten Weltkriegs</text:span><text:span text:style-name="T4"> (2005). Darin erhebt er den Anspruch, den bisherigen Forschungsstand einer grundlegenden Revision zu unterziehen. Als seine „Hauptprämisse“ benennt er „den kontinuierlichen Machtverlust aller europäischen Nationalstaaten und […] die Anstrengungen der europäischen Rand- und kommenden Weltmächte USA und UdSSR, ebendiese Entwicklung zu beschleunigen“.</text:span><text:bookmark text:name="cite_ref-13"/><text:a xlink:type="simple" xlink:href="https://de.wikipedia.org/wiki/Stefan_Scheil#cite_note-13" text:style-name="Internet_20_link" text:visited-style-name="Visited_20_Internet_20_Link"><text:span text:style-name="T8">[13]</text:span></text:a><text:span text:style-name="T4"> Er vertritt die von der Geschichtswissenschaft abgelehnte Auffassung, der Zweite Weltkrieg sei nicht maßgeblich vom </text:span><text:a xlink:type="simple" xlink:href="https://de.wikipedia.org/wiki/Deutsches_Reich_1933_bis_1945" text:style-name="Internet_20_link" text:visited-style-name="Visited_20_Internet_20_Link"><text:span text:style-name="T8">nationalsozialistischen Deutschland</text:span></text:a><text:span text:style-name="T4"> verursacht worden, sondern Ergebnis einer Eskalation, für die gleichermaßen das Machtstreben und das </text:span><text:a xlink:type="simple" xlink:href="https://de.wikipedia.org/wiki/Diplomatie" text:style-name="Internet_20_link" text:visited-style-name="Visited_20_Internet_20_Link"><text:span text:style-name="T8">diplomatische</text:span></text:a><text:span text:style-name="T4"> Versagen </text:span><text:a xlink:type="simple" xlink:href="https://de.wikipedia.org/wiki/Vereinigtes_Königreich" text:style-name="Internet_20_link" text:visited-style-name="Visited_20_Internet_20_Link"><text:span text:style-name="T8">Großbritanniens</text:span></text:a><text:span text:style-name="T4">, </text:span><text:a xlink:type="simple" xlink:href="https://de.wikipedia.org/wiki/Frankreich" text:style-name="Internet_20_link" text:visited-style-name="Visited_20_Internet_20_Link"><text:span text:style-name="T8">Frankreichs</text:span></text:a><text:span text:style-name="T4">, </text:span><text:a xlink:type="simple" xlink:href="https://de.wikipedia.org/wiki/Italien" text:style-name="Internet_20_link" text:visited-style-name="Visited_20_Internet_20_Link"><text:span text:style-name="T8">Italiens</text:span></text:a><text:span text:style-name="T4"> und </text:span><text:a xlink:type="simple" xlink:href="https://de.wikipedia.org/wiki/Zweite_Polnische_Republik" text:style-name="Internet_20_link" text:visited-style-name="Visited_20_Internet_20_Link"><text:span text:style-name="T8">Polens</text:span></text:a><text:span text:style-name="T4"> sowie die </text:span><text:a xlink:type="simple" xlink:href="https://de.wikipedia.org/wiki/Hegemonie" text:style-name="Internet_20_link" text:visited-style-name="Visited_20_Internet_20_Link"><text:span text:style-name="T8">hegemonialen</text:span></text:a><text:span text:style-name="T4"> Ambitionen der </text:span><text:a xlink:type="simple" xlink:href="https://de.wikipedia.org/wiki/Vereinigte_Staaten" text:style-name="Internet_20_link" text:visited-style-name="Visited_20_Internet_20_Link"><text:span text:style-name="T8">USA</text:span></text:a><text:span text:style-name="T4"> und der </text:span><text:a xlink:type="simple" xlink:href="https://de.wikipedia.org/wiki/Sowjetunion" text:style-name="Internet_20_link" text:visited-style-name="Visited_20_Internet_20_Link"><text:span text:style-name="T8">Sowjetunion</text:span></text:a><text:span text:style-name="T4"> verantwortlich gewesen seien. Folgerichtig vertritt er im letzten Band der Trilogie die </text:span><text:a xlink:type="simple" xlink:href="https://de.wikipedia.org/wiki/Präventivkriegsthese" text:style-name="Internet_20_link" text:visited-style-name="Visited_20_Internet_20_Link"><text:span text:style-name="T8">Präventivkriegsthese</text:span></text:a><text:span text:style-name="T4">: Danach sei der </text:span><text:soft-page-break/><text:span text:style-name="T4">deutsche Angriff auf die Sowjetunion 1941 nicht aus ideologischen Gründen oder aufgrund langfristiger Pläne Hitlers zur Eroberung von „</text:span><text:a xlink:type="simple" xlink:href="https://de.wikipedia.org/wiki/Lebensraum_im_Osten" text:style-name="Internet_20_link" text:visited-style-name="Visited_20_Internet_20_Link"><text:span text:style-name="T8">Lebensraum im Osten</text:span></text:a><text:span text:style-name="T4">“ erfolgt. Dieser habe lediglich einem sowjetischen Angriff auf den deutschen Machtbereich zuvorkommen wollen.</text:span></text:p>
          <text:p text:style-name="P9"><text:span text:style-name="T4">Unter der Artikelüberschrift „Stalins Mann in der ‚Welt‘“ bezeichnete Scheil </text:span><text:a xlink:type="simple" xlink:href="https://de.wikipedia.org/wiki/Sven_Felix_Kellerhoff" text:style-name="Internet_20_link" text:visited-style-name="Visited_20_Internet_20_Link"><text:span text:style-name="T8">Sven Felix Kellerhoff</text:span></text:a><text:span text:style-name="T4">, Historiker und Redakteur der Tageszeitung </text:span><text:a xlink:type="simple" xlink:href="https://de.wikipedia.org/wiki/Die_Welt" text:style-name="Internet_20_link" text:visited-style-name="Visited_20_Internet_20_Link"><text:span text:style-name="T9">Die Welt</text:span></text:a><text:span text:style-name="T4">, und den Historiker </text:span><text:a xlink:type="simple" xlink:href="https://de.wikipedia.org/wiki/Eberhard_Jäckel" text:style-name="Internet_20_link" text:visited-style-name="Visited_20_Internet_20_Link"><text:span text:style-name="T8">Eberhard Jäckel</text:span></text:a><text:span text:style-name="T4"> als „Stalins westliche Apologeten“. Dass Kellerhoff die Präventivkriegsthese als „Nazi-Mythos“ zurückgewiesen hatte, bezeichnete Scheil als Aussage „im Stil des realen Sozialismus“.</text:span><text:bookmark text:name="cite_ref-14"/><text:a xlink:type="simple" xlink:href="https://de.wikipedia.org/wiki/Stefan_Scheil#cite_note-14" text:style-name="Internet_20_link" text:visited-style-name="Visited_20_Internet_20_Link"><text:span text:style-name="T8">[14]</text:span></text:a></text:p>
          <text:p text:style-name="P9"><text:span text:style-name="T4">2003 bestritt Scheil in einem Buch gegen die zweite Fassung der </text:span><text:a xlink:type="simple" xlink:href="https://de.wikipedia.org/wiki/Wehrmachtsausstellung" text:style-name="Internet_20_link" text:visited-style-name="Visited_20_Internet_20_Link"><text:span text:style-name="T8">Wehrmachtsausstellung</text:span></text:a><text:span text:style-name="T4">, dass die Kriegsziele der </text:span><text:a xlink:type="simple" xlink:href="https://de.wikipedia.org/wiki/Wehrmacht" text:style-name="Internet_20_link" text:visited-style-name="Visited_20_Internet_20_Link"><text:span text:style-name="T8">Wehrmacht</text:span></text:a><text:span text:style-name="T4"> mit der </text:span><text:a xlink:type="simple" xlink:href="https://de.wikipedia.org/wiki/Nationalsozialismus" text:style-name="Internet_20_link" text:visited-style-name="Visited_20_Internet_20_Link"><text:span text:style-name="T8">nationalsozialistischen</text:span></text:a><text:span text:style-name="T4"> Rassenideologie weitgehend übereinstimmten. Er wiederholte diese Ansicht in verschiedenen Zeitschriftenartikeln und Aufsätzen. Die neuere Forschung hat diese Übereinstimmung jedoch breit belegt.</text:span><text:bookmark text:name="cite_ref-15"/><text:a xlink:type="simple" xlink:href="https://de.wikipedia.org/wiki/Stefan_Scheil#cite_note-15" text:style-name="Internet_20_link" text:visited-style-name="Visited_20_Internet_20_Link"><text:span text:style-name="T8">[15]</text:span></text:a></text:p>
          <text:p text:style-name="P8"><text:span text:style-name="T4">In seinem 2008 erschienenen Buch </text:span><text:span text:style-name="T5">Churchill, Hitler und der Antisemitismus</text:span><text:span text:style-name="T4"> vertritt Scheil die These, </text:span><text:a xlink:type="simple" xlink:href="https://de.wikipedia.org/wiki/Winston_Churchill" text:style-name="Internet_20_link" text:visited-style-name="Visited_20_Internet_20_Link"><text:span text:style-name="T8">Winston Churchill</text:span></text:a><text:span text:style-name="T4"> habe bewusst den Krieg gegen das </text:span><text:a xlink:type="simple" xlink:href="https://de.wikipedia.org/wiki/Deutsches_Reich_1933_bis_1945" text:style-name="Internet_20_link" text:visited-style-name="Visited_20_Internet_20_Link"><text:span text:style-name="T8">„Dritte Reich“</text:span></text:a><text:span text:style-name="T4"> gesucht und wesentlich mit zu verantworten.</text:span></text:p>
          <text:p text:style-name="P9"><text:span text:style-name="T4">2010 war er Mitverfasser einer Gedenkschrift für </text:span><text:a xlink:type="simple" xlink:href="https://de.wikipedia.org/wiki/Wolfgang_Venohr" text:style-name="Internet_20_link" text:visited-style-name="Visited_20_Internet_20_Link"><text:span text:style-name="T8">Wolfgang Venohr</text:span></text:a><text:span text:style-name="T4">, Schriftsteller und früheres Mitglied der </text:span><text:a xlink:type="simple" xlink:href="https://de.wikipedia.org/wiki/Waffen-SS" text:style-name="Internet_20_link" text:visited-style-name="Visited_20_Internet_20_Link"><text:span text:style-name="T8">Waffen-SS</text:span></text:a><text:span text:style-name="T4">.</text:span><text:a xlink:type="simple" xlink:href="https://de.wikipedia.org/wiki/Siegmar_Faust#cite_note-17" text:style-name="Internet_20_link" text:visited-style-name="Visited_20_Internet_20_Link"><text:span text:style-name="T8">[17]</text:span></text:a></text:p>
          <text:h text:style-name="P3" text:outline-level="2"><text:bookmark text:name="Rezeption"/><text:span text:style-name="T14">Rezeption</text:span><text:span text:style-name="T17">[</text:span><text:a xlink:type="simple" xlink:href="https://de.wikipedia.org/w/index.php?title=Stefan_Scheil&amp;veaction=edit&amp;section=3" text:style-name="Internet_20_link" text:visited-style-name="Visited_20_Internet_20_Link"><text:span text:style-name="T11">Bearbeiten</text:span></text:a><text:span text:style-name="T17"> | </text:span><text:a xlink:type="simple" xlink:href="https://de.wikipedia.org/w/index.php?title=Stefan_Scheil&amp;action=edit&amp;section=3" text:style-name="Internet_20_link" text:visited-style-name="Visited_20_Internet_20_Link"><text:span text:style-name="T11">Quelltext bearbeiten</text:span></text:a><text:span text:style-name="T17">]</text:span></text:h>
          <text:p text:style-name="P9"><text:span text:style-name="T4">Historiker und Fachrezensenten zum Zweiten Weltkrieg lehnen Scheils Thesen zu dessen Entstehung und Verlauf fast durchweg ab und weisen sie als unhaltbar zurück. </text:span><text:a xlink:type="simple" xlink:href="https://de.wikipedia.org/wiki/Jost_Dülffer" text:style-name="Internet_20_link" text:visited-style-name="Visited_20_Internet_20_Link"><text:span text:style-name="T8">Jost Dülffer</text:span></text:a><text:span text:style-name="T4"> kritisierte 2000, Scheil habe in dem Buch </text:span><text:span text:style-name="T5">Logik der Mächte</text:span><text:span text:style-name="T4"> die Rassenideologie der NS-Expansionspolitik als sekundär abgetrennt, Hitler als Politiker mit begrenzten machtpolitischen Expansionszielen dargestellt und mit selektiver Interpretation eine Relativierung NS-deutscher Expansion versucht, die nicht überzeuge.</text:span><text:bookmark text:name="cite_ref-16"/><text:a xlink:type="simple" xlink:href="https://de.wikipedia.org/wiki/Stefan_Scheil#cite_note-16" text:style-name="Internet_20_link" text:visited-style-name="Visited_20_Internet_20_Link"><text:span text:style-name="T8">[16]</text:span></text:a></text:p>
          <text:p text:style-name="P9"><text:a xlink:type="simple" xlink:href="https://de.wikipedia.org/wiki/Wolfgang_Benz" text:style-name="Internet_20_link" text:visited-style-name="Visited_20_Internet_20_Link"><text:span text:style-name="T8">Wolfgang Benz</text:span></text:a><text:span text:style-name="T4">, ehemaliger langjähriger Leiter des </text:span><text:a xlink:type="simple" xlink:href="https://de.wikipedia.org/wiki/Zentrum_für_Antisemitismusforschung" text:style-name="Internet_20_link" text:visited-style-name="Visited_20_Internet_20_Link"><text:span text:style-name="T8">Zentrums für Antisemitismusforschung</text:span></text:a><text:span text:style-name="T4">, bezeichnet Scheil in der </text:span><text:a xlink:type="simple" xlink:href="https://de.wikipedia.org/wiki/Zeitschrift_für_Geschichtswissenschaft_(1953)" text:style-name="Internet_20_link" text:visited-style-name="Visited_20_Internet_20_Link"><text:span text:style-name="T8">Zeitschrift für Geschichtswissenschaft</text:span></text:a><text:span text:style-name="T4"> 2014 als Historiker, dem trotz guter Quellenkenntnis „Geschichte nur als Rohstoff für weltanschauliche Konstrukte diene“. In seinen Büchern verzichte er weitgehend auf Archivstudien und gebrauche die Sekundärliteratur selektiv, sofern diese seinen Absichten nütze, die deutsche Schuld am Zweiten Weltkrieg zu relativieren. Zu diesem Zweck konstruiere er entgegen den Fakten eine aggressive Kriegspolitik Polens, behaupte massenhaftes „Leid der ‚Volksdeutschen‘“ sei für „viele Orte in Polen“ typisch gewesen und schreibe den deutschen Überfall auf die UdSSR 1941 zum gerechtfertigten Präventivkrieg um.</text:span><text:bookmark text:name="cite_ref-17"/><text:a xlink:type="simple" xlink:href="https://de.wikipedia.org/wiki/Stefan_Scheil#cite_note-17" text:style-name="Internet_20_link" text:visited-style-name="Visited_20_Internet_20_Link"><text:span text:style-name="T8">[17]</text:span></text:a><text:span text:style-name="T4"> Scheils „eigentliche[s] Metier“ im Dienste geschichtspolitisch motivierter Umdeutungen sei die „Spekulation im Gewande von Geschichtsphilosophie. Mit steilen Thesen, die mühsam aus Quellen erarbeitete und belegte Erkenntnisse der zünftigen Geschichtswissenschaft rechts überholen, lassen sich Sehnsüchte eines national gesinnten Publikums befriedigen und Beifall am Stammtisch gewinnen.“</text:span><text:bookmark text:name="cite_ref-18"/><text:a xlink:type="simple" xlink:href="https://de.wikipedia.org/wiki/Stefan_Scheil#cite_note-18" text:style-name="Internet_20_link" text:visited-style-name="Visited_20_Internet_20_Link"><text:span text:style-name="T8">[18]</text:span></text:a></text:p>
          <text:p text:style-name="P9"><text:a xlink:type="simple" xlink:href="https://de.wikipedia.org/wiki/Sven_Felix_Kellerhoff" text:style-name="Internet_20_link" text:visited-style-name="Visited_20_Internet_20_Link"><text:span text:style-name="T8">Sven Felix Kellerhoff</text:span></text:a><text:span text:style-name="T4"> zufolge gehörten Scheil und Gerd Schultze-Rhonhof 2006 zu den „wenigen der radikalen Rechten nahe stehenden Publizisten“, die noch das Verbrechen eines </text:span><text:a xlink:type="simple" xlink:href="https://de.wikipedia.org/wiki/Angriffskrieg" text:style-name="Internet_20_link" text:visited-style-name="Visited_20_Internet_20_Link"><text:span text:style-name="T8">„unprovozierten Überfalls“</text:span></text:a><text:span text:style-name="T4"> der </text:span><text:a xlink:type="simple" xlink:href="https://de.wikipedia.org/wiki/Wehrmacht" text:style-name="Internet_20_link" text:visited-style-name="Visited_20_Internet_20_Link"><text:span text:style-name="T8">Wehrmacht</text:span></text:a><text:span text:style-name="T4"> auf Polen 1939 bestritten.</text:span><text:bookmark text:name="cite_ref-19"/><text:a xlink:type="simple" xlink:href="https://de.wikipedia.org/wiki/Stefan_Scheil#cite_note-19" text:style-name="Internet_20_link" text:visited-style-name="Visited_20_Internet_20_Link"><text:span text:style-name="T8">[19]</text:span></text:a><text:span text:style-name="T4"> Sie seien auch 2009 dafür verantwortlich, dass Hitlers Behauptung eines angeblichen deutschen Verteidigungskrieges gegen Polen „sogar zunehmend“ wirke. Da Scheil den deutschen </text:span><text:a xlink:type="simple" xlink:href="https://de.wikipedia.org/wiki/Überfall_auf_Polen" text:style-name="Internet_20_link" text:visited-style-name="Visited_20_Internet_20_Link"><text:span text:style-name="T8">Überfall auf Polen</text:span></text:a><text:span text:style-name="T4"> nicht bestreiten könne, konstruiere er eine „diplomatische Ausweglosigkeit Hitler-Deutschlands“, die nach der britischen und französischen Garantieerklärung für die polnische Souveränität im März 1939 eingetreten sei. Demgegenüber seien folgende Tatsachen festzuhalten:</text:span></text:p>
          <text:list xml:id="list1469505906" text:style-name="L2">
            <text:list-item>
              <text:p text:style-name="P11"><text:soft-page-break/><text:span text:style-name="T4">dass Hitler laut der </text:span><text:a xlink:type="simple" xlink:href="https://de.wikipedia.org/wiki/Hoßbach-Niederschrift" text:style-name="Internet_20_link" text:visited-style-name="Visited_20_Internet_20_Link"><text:span text:style-name="T8">Hoßbach-Niederschrift</text:span></text:a><text:span text:style-name="T4"> im November 1937 einen Eroberungskrieg für „</text:span><text:a xlink:type="simple" xlink:href="https://de.wikipedia.org/wiki/Lebensraum" text:style-name="Internet_20_link" text:visited-style-name="Visited_20_Internet_20_Link"><text:span text:style-name="T8">Lebensraum</text:span></text:a><text:span text:style-name="T4">“ angestrebt und für unvermeidbar erklärt hatte, damals vorrangig gegen die „Tschechei“,</text:span></text:p>
            </text:list-item>
            <text:list-item>
              <text:p text:style-name="P19"><text:span text:style-name="T4">Hitlers Kriegskurs seit dem </text:span><text:a xlink:type="simple" xlink:href="https://de.wikipedia.org/wiki/Münchner_Abkommen" text:style-name="Internet_20_link" text:visited-style-name="Visited_20_Internet_20_Link"><text:span text:style-name="T8">Münchner Abkommen</text:span></text:a><text:span text:style-name="T4"> 1938,</text:span></text:p>
            </text:list-item>
            <text:list-item>
              <text:p text:style-name="P17">unannehmbare Forderungen des NS-Regimes an Polen, so dass dessen Regierung eine gegenseitige Grenzgarantie im März 1939 ablehnte,</text:p>
            </text:list-item>
            <text:list-item>
              <text:p text:style-name="P17">die „bewusst eskalierten Spannungen mit Polen im Sommer 1939“,</text:p>
            </text:list-item>
            <text:list-item>
              <text:p text:style-name="P17">dass die Wehrmacht seit Juni 1939 angriffsbereit war,</text:p>
            </text:list-item>
            <text:list-item>
              <text:p text:style-name="P17">dass die „teilweise martialischen Töne“ in Polen bedeutungslos waren, weil den Deutschen ihre reale militärisch-technische Überlegenheit klar war,</text:p>
            </text:list-item>
            <text:list-item>
              <text:p text:style-name="P17">Hitlers Rede am 22. August 1939 vor Wehrmachtsgenerälen, in der er zur Zerschlagung Polens und Vernichtung seiner Führungsschicht aufrief und kein Eingreifen der westlichen Bündnispartner Polens erwartete,</text:p>
            </text:list-item>
            <text:list-item>
              <text:p text:style-name="P23"><text:span text:style-name="T4">dass Stalin Hitler mit dem </text:span><text:a xlink:type="simple" xlink:href="https://de.wikipedia.org/wiki/Hitler-Stalin-Pakt" text:style-name="Internet_20_link" text:visited-style-name="Visited_20_Internet_20_Link"><text:span text:style-name="T8">Hitler-Stalin-Pakt</text:span></text:a><text:span text:style-name="T4"> nicht zum Krieg gegen Polen drängte, sondern dessen Angriffswillen für eigene gefahrlose Gebietsgewinne nutzte.</text:span><text:bookmark text:name="cite_ref-20"/><text:a xlink:type="simple" xlink:href="https://de.wikipedia.org/wiki/Stefan_Scheil#cite_note-20" text:style-name="Internet_20_link" text:visited-style-name="Visited_20_Internet_20_Link"><text:span text:style-name="T8">[20]</text:span></text:a></text:p>
            </text:list-item>
          </text:list>
          <text:p text:style-name="P9"><text:a xlink:type="simple" xlink:href="https://de.wikipedia.org/wiki/Rainer_F._Schmidt" text:style-name="Internet_20_link" text:visited-style-name="Visited_20_Internet_20_Link"><text:span text:style-name="T8">Rainer F. Schmidt</text:span></text:a><text:span text:style-name="T4"> zufolge vertritt Scheil „eine von der Forschung nicht akzeptierte, revisionistische Sicht zur Vorgeschichte des Zweiten Weltkriegs“. Auch seine Thesen zu Churchill stünden „im Widerspruch zur internationalen Forschung“; Scheil könne sie „weder mit aussagekräftigen Dokumenten noch mit einer argumentativ plausibel entwickelten Beweisführung“ erhärten. Er springe von einem Handlungsstrang zum nächsten, projiziere seine Behauptungen auf von anderen Situationen bestimmte „Parameter“ und blende objektive Tatsachen aus.</text:span><text:bookmark text:name="cite_ref-21"/><text:a xlink:type="simple" xlink:href="https://de.wikipedia.org/wiki/Stefan_Scheil#cite_note-21" text:style-name="Internet_20_link" text:visited-style-name="Visited_20_Internet_20_Link"><text:span text:style-name="T8">[21]</text:span></text:a></text:p>
          <text:p text:style-name="P9"><text:span text:style-name="T4">Sergej Slutsch kritisierte 2008, Scheil versuche „durch manipulativen Gebrauch einzelner Dokumente geradezu phantastische Versionen hinsichtlich der […] sowjetischen Absichten“ beim Berlinbesuch des sowjetischen Außenministers </text:span><text:a xlink:type="simple" xlink:href="https://de.wikipedia.org/wiki/Wjatscheslaw_Michailowitsch_Molotow" text:style-name="Internet_20_link" text:visited-style-name="Visited_20_Internet_20_Link"><text:span text:style-name="T8">Molotow</text:span></text:a><text:span text:style-name="T4"> von 1940 zu konstruieren: Danach habe Stalin angestrebt, „dass es keine deutsche Interessensphäre in Europa mehr geben sollte“. Dies sei eine völlig unbegründete, fehlerhafte Interpretation dieser Dokumente. Scheil gehe von der falschen „axiomatischen Annahme“ aus, Hitler habe im Herbst 1940 das Kriegsende angestrebt und dazu die politische Unterstützung der UdSSR gebraucht. Tatsächlich habe Hitler den Quellen zum Verlauf zufolge den Misserfolg der Verhandlungen mit Molotow im Voraus geplant, um Skeptikern im </text:span><text:a xlink:type="simple" xlink:href="https://de.wikipedia.org/wiki/Oberkommando_der_Wehrmacht" text:style-name="Internet_20_link" text:visited-style-name="Visited_20_Internet_20_Link"><text:span text:style-name="T8">Oberkommando der Wehrmacht</text:span></text:a><text:span text:style-name="T4"> zu demonstrieren, dass man die Sowjetunion zerschlagen und dies mit aller Kraft vorbereiten müsse. Demgegenüber habe die Sowjetunion wegen ihrer expansionistischen Absichten die Zusammenarbeit mit Hitler gesucht.</text:span><text:bookmark text:name="cite_ref-22"/><text:a xlink:type="simple" xlink:href="https://de.wikipedia.org/wiki/Stefan_Scheil#cite_note-22" text:style-name="Internet_20_link" text:visited-style-name="Visited_20_Internet_20_Link"><text:span text:style-name="T8">[22]</text:span></text:a></text:p>
          <text:h text:style-name="P4" text:outline-level="3"><text:bookmark text:name="Dissertation"/><text:span text:style-name="T16">Dissertation</text:span><text:span text:style-name="T17">[</text:span><text:a xlink:type="simple" xlink:href="https://de.wikipedia.org/w/index.php?title=Stefan_Scheil&amp;veaction=edit&amp;section=4" text:style-name="Internet_20_link" text:visited-style-name="Visited_20_Internet_20_Link"><text:span text:style-name="T11">Bearbeiten</text:span></text:a><text:span text:style-name="T17"> | </text:span><text:a xlink:type="simple" xlink:href="https://de.wikipedia.org/w/index.php?title=Stefan_Scheil&amp;action=edit&amp;section=4" text:style-name="Internet_20_link" text:visited-style-name="Visited_20_Internet_20_Link"><text:span text:style-name="T11">Quelltext bearbeiten</text:span></text:a><text:span text:style-name="T17">]</text:span></text:h>
          <text:p text:style-name="P9"><text:span text:style-name="T4">Scheils Dissertation fand Lob und Kritik. </text:span><text:a xlink:type="simple" xlink:href="https://de.wikipedia.org/wiki/Hans_Fenske" text:style-name="Internet_20_link" text:visited-style-name="Visited_20_Internet_20_Link"><text:span text:style-name="T8">Hans Fenske</text:span></text:a><text:span text:style-name="T4"> würdigte nach Erscheinen der Buchausgabe 1999 ihr umfangreiches Material; Scheil habe seine Ausgangsfrage, „wie eine Drei-Prozent-Bewegung fortlaufend zu Mandaten kommen konnte“, damit aber nicht ausreichend beantwortet.</text:span><text:bookmark text:name="cite_ref-23"/><text:a xlink:type="simple" xlink:href="https://de.wikipedia.org/wiki/Stefan_Scheil#cite_note-23" text:style-name="Internet_20_link" text:visited-style-name="Visited_20_Internet_20_Link"><text:span text:style-name="T8">[23]</text:span></text:a><text:span text:style-name="T4"> </text:span><text:a xlink:type="simple" xlink:href="https://de.wikipedia.org/w/index.php?title=Massimo_Ferrari_Zumbini&amp;action=edit&amp;redlink=1" text:style-name="Internet_20_link" text:visited-style-name="Visited_20_Internet_20_Link"><text:span text:style-name="T19">Massimo Ferrari Zumbini</text:span></text:a><text:span text:style-name="T4"> zählte Scheils Arbeit 2003 zu den „gründlichsten Analysen der Wahlergebnisse der Antisemiten“ im Kaiserreich.</text:span><text:bookmark text:name="cite_ref-24"/><text:a xlink:type="simple" xlink:href="https://de.wikipedia.org/wiki/Stefan_Scheil#cite_note-24" text:style-name="Internet_20_link" text:visited-style-name="Visited_20_Internet_20_Link"><text:span text:style-name="T8">[24]</text:span></text:a><text:span text:style-name="T4"> </text:span><text:a xlink:type="simple" xlink:href="https://de.wikipedia.org/wiki/Peter_Pulzer" text:style-name="Internet_20_link" text:visited-style-name="Visited_20_Internet_20_Link"><text:span text:style-name="T8">Peter Pulzer</text:span></text:a><text:span text:style-name="T4"> stimmte Scheils These eines regionalen Wahlblocks von Antisemiten und Konservativen 2004 zu und fand die im Anhang der Arbeit aufgeführten Wahllisten „äußerst nützlich“, erklärte die darin erkennbaren </text:span><text:soft-page-break/><text:span text:style-name="T4">Wählerwanderungen jedoch teils anders.</text:span><text:bookmark text:name="cite_ref-25"/><text:a xlink:type="simple" xlink:href="https://de.wikipedia.org/wiki/Stefan_Scheil#cite_note-25" text:style-name="Internet_20_link" text:visited-style-name="Visited_20_Internet_20_Link"><text:span text:style-name="T8">[25]</text:span></text:a><text:span text:style-name="T4"> </text:span><text:a xlink:type="simple" xlink:href="https://de.wikipedia.org/w/index.php?title=Matthias_Piefel&amp;action=edit&amp;redlink=1" text:style-name="Internet_20_link" text:visited-style-name="Visited_20_Internet_20_Link"><text:span text:style-name="T19">Matthias Piefel</text:span></text:a><text:span text:style-name="T4"> konstatierte 2004 „erhebliche empirische Mängel“ der Arbeit.</text:span><text:bookmark text:name="cite_ref-26"/><text:a xlink:type="simple" xlink:href="https://de.wikipedia.org/wiki/Stefan_Scheil#cite_note-26" text:style-name="Internet_20_link" text:visited-style-name="Visited_20_Internet_20_Link"><text:span text:style-name="T8">[26]</text:span></text:a></text:p>
          <text:h text:style-name="P4" text:outline-level="3"><text:bookmark text:name="F.C3.BCnf_plus_zwei"/><text:bookmark text:name="Fünf_plus_zwei"/><text:span text:style-name="T16">Fünf plus zwei</text:span><text:span text:style-name="T17">[</text:span><text:a xlink:type="simple" xlink:href="https://de.wikipedia.org/w/index.php?title=Stefan_Scheil&amp;veaction=edit&amp;section=5" text:style-name="Internet_20_link" text:visited-style-name="Visited_20_Internet_20_Link"><text:span text:style-name="T11">Bearbeiten</text:span></text:a><text:span text:style-name="T17"> | </text:span><text:a xlink:type="simple" xlink:href="https://de.wikipedia.org/w/index.php?title=Stefan_Scheil&amp;action=edit&amp;section=5" text:style-name="Internet_20_link" text:visited-style-name="Visited_20_Internet_20_Link"><text:span text:style-name="T11">Quelltext bearbeiten</text:span></text:a><text:span text:style-name="T17">]</text:span></text:h>
          <text:p text:style-name="P9"><text:a xlink:type="simple" xlink:href="https://de.wikipedia.org/wiki/Hans-Adolf_Jacobsen" text:style-name="Internet_20_link" text:visited-style-name="Visited_20_Internet_20_Link"><text:span text:style-name="T8">Hans-Adolf Jacobsen</text:span></text:a><text:span text:style-name="T4"> stellte Scheils Buch </text:span><text:span text:style-name="T5">Fünf plus zwei</text:span><text:span text:style-name="T4"> 2003 früheren Werken von Geschichtsrevisionisten wie </text:span><text:a xlink:type="simple" xlink:href="https://de.wikipedia.org/wiki/David_L._Hoggan" text:style-name="Internet_20_link" text:visited-style-name="Visited_20_Internet_20_Link"><text:span text:style-name="T8">David L. Hoggan</text:span></text:a><text:span text:style-name="T4">, </text:span><text:a xlink:type="simple" xlink:href="https://de.wikipedia.org/wiki/Alan_J._P._Taylor" text:style-name="Internet_20_link" text:visited-style-name="Visited_20_Internet_20_Link"><text:span text:style-name="T8">Alan J. P. Taylor</text:span></text:a><text:span text:style-name="T4"> und </text:span><text:a xlink:type="simple" xlink:href="https://de.wikipedia.org/wiki/Viktor_Suworow" text:style-name="Internet_20_link" text:visited-style-name="Visited_20_Internet_20_Link"><text:span text:style-name="T8">Viktor Suworow</text:span></text:a><text:span text:style-name="T4"> zum Kriegsbeginn 1939 an die Seite. Scheil habe seine These einer gleichgewichtigen Verantwortung fünf europäischer Mächte ohne originäre Archivforschung aufgestellt. Er übergehe die anerkannten Forschungsergebnisse, wonach trotz einer Mitverantwortung anderer Staaten „Hitlers unbändiger Wille zum Krieg“ der kriegsauslösende Faktor gewesen sei. Scheils „Eskalationsmodell“ sei konstruiert, widersprüchlich und erfordere das Umdeuten bestimmter Fakten: Er übergehe oder verharmlose die </text:span><text:a xlink:type="simple" xlink:href="https://de.wikipedia.org/wiki/Rassismus" text:style-name="Internet_20_link" text:visited-style-name="Visited_20_Internet_20_Link"><text:span text:style-name="T8">rassistische Ideologie</text:span></text:a><text:span text:style-name="T4"> des NS-Regimes. Zudem verkenne er, dass Hitlers angeblich „maßvolle Forderungen“ an Polen Teil einer „perfiden Taktik“ gewesen seien. Hitlers wahre Kriegsziele habe die </text:span><text:a xlink:type="simple" xlink:href="https://de.wikipedia.org/wiki/Deutsche_Besetzung_Polens_1939–1945" text:style-name="Internet_20_link" text:visited-style-name="Visited_20_Internet_20_Link"><text:span text:style-name="T8">Deutsche Besetzung Polens 1939–1945</text:span></text:a><text:span text:style-name="T4"> gezeigt, nämlich dass er mit Krieg eine „pax germanica“ als künftiges europäisches „Ordnungsmodell“ angestrebt und die Vernichtung aller „Rassenfeinde“ für unabdingbar gehalten habe. Scheil sei entweder spätes Opfer der damaligen </text:span><text:a xlink:type="simple" xlink:href="https://de.wikipedia.org/wiki/NS-Propaganda" text:style-name="Internet_20_link" text:visited-style-name="Visited_20_Internet_20_Link"><text:span text:style-name="T8">NS-Propaganda</text:span></text:a><text:span text:style-name="T4"> oder – wahrscheinlicher – „einer jener schwer Belehrbaren, die vor allem Hitler und seine Helfershelfer exkulpieren und etwas von der drückenden Hypothek der Deutschen nach 1945 abtragen wollen“.</text:span><text:bookmark text:name="cite_ref-27"/><text:a xlink:type="simple" xlink:href="https://de.wikipedia.org/wiki/Stefan_Scheil#cite_note-27" text:style-name="Internet_20_link" text:visited-style-name="Visited_20_Internet_20_Link"><text:span text:style-name="T8">[27]</text:span></text:a><text:span text:style-name="T4"> Auch </text:span><text:a xlink:type="simple" xlink:href="https://de.wikipedia.org/wiki/Heinz_Hürten" text:style-name="Internet_20_link" text:visited-style-name="Visited_20_Internet_20_Link"><text:span text:style-name="T8">Heinz Hürten</text:span></text:a><text:span text:style-name="T4"> (2004) kritisierte Scheils Thesen in </text:span><text:span text:style-name="T5">Fünf plus Zwei</text:span><text:span text:style-name="T4"> als konstruiert, teilweise apologetisch und vor allem nicht ausreichend mit Quellen belegt.</text:span><text:bookmark text:name="cite_ref-28"/><text:a xlink:type="simple" xlink:href="https://de.wikipedia.org/wiki/Stefan_Scheil#cite_note-28" text:style-name="Internet_20_link" text:visited-style-name="Visited_20_Internet_20_Link"><text:span text:style-name="T8">[28]</text:span></text:a><text:span text:style-name="T4"> </text:span><text:a xlink:type="simple" xlink:href="https://de.wikipedia.org/wiki/Klaus_Jochen_Arnold" text:style-name="Internet_20_link" text:visited-style-name="Visited_20_Internet_20_Link"><text:span text:style-name="T8">Klaus Jochen Arnold</text:span></text:a><text:span text:style-name="T4"> beurteilte Scheils Werk </text:span><text:span text:style-name="T5">Fünf plus zwei</text:span><text:span text:style-name="T4"> 2003 als konsequente Neuinterpretation der Vorgeschichte des Zweiten Weltkrieges, das fast die ganze Forschung dazu revidiere. Er stimmte Scheil darin zu, dass Hitler und Stalin den Zweiten Weltkrieg gemeinsam „entfesselt“ hätten. „Übertrieben“ sei aber, dass Scheil Hitler als ‚normalen‘ Außenpolitiker darstelle, der 1939 nur wegen </text:span><text:a xlink:type="simple" xlink:href="https://de.wikipedia.org/wiki/Danzig" text:style-name="Internet_20_link" text:visited-style-name="Visited_20_Internet_20_Link"><text:span text:style-name="T8">Danzig</text:span></text:a><text:span text:style-name="T4"> gegen Polen vorgegangen sei. Ob Polen laut Scheil für den Kriegsausbruch und Großbritannien für die Ausweitung zum Weltkrieg verantwortlich sei, sei fraglich. Scheils meist plausible Argumente verdienten es aber, „eingehend diskutiert und verifiziert zu werden.“</text:span><text:bookmark text:name="cite_ref-29"/><text:a xlink:type="simple" xlink:href="https://de.wikipedia.org/wiki/Stefan_Scheil#cite_note-29" text:style-name="Internet_20_link" text:visited-style-name="Visited_20_Internet_20_Link"><text:span text:style-name="T8">[29]</text:span></text:a><text:span text:style-name="T4"> Dies lehnte Christian Oswald scharf ab: Indem Arnold festgestellt habe, dass Scheil Hitlers Kriegsrechtfertigungen wörtlich nehme, habe er seinem Buch indirekt „Nazipropaganda“ vorgeworfen.</text:span><text:bookmark text:name="cite_ref-30"/><text:a xlink:type="simple" xlink:href="https://de.wikipedia.org/wiki/Stefan_Scheil#cite_note-30" text:style-name="Internet_20_link" text:visited-style-name="Visited_20_Internet_20_Link"><text:span text:style-name="T8">[30]</text:span></text:a><text:span text:style-name="T4"> Scheil schrieb 2004 man habe bezüglich </text:span><text:span text:style-name="T5">Fünf plus zwei</text:span><text:span text:style-name="T4"> hingewiesen auf die „Gefahr, sechzig Jahre nach Kriegsende der NS-Propaganda aufzusitzen und am Ende eine Hitler-Apologie geschrieben zu haben“.</text:span><text:bookmark text:name="cite_ref-31"/><text:a xlink:type="simple" xlink:href="https://de.wikipedia.org/wiki/Stefan_Scheil#cite_note-31" text:style-name="Internet_20_link" text:visited-style-name="Visited_20_Internet_20_Link"><text:span text:style-name="T8">[31]</text:span></text:a><text:span text:style-name="T4"> Die </text:span><text:a xlink:type="simple" xlink:href="https://de.wikipedia.org/wiki/Militärgeschichtliche_Zeitschrift" text:style-name="Internet_20_link" text:visited-style-name="Visited_20_Internet_20_Link"><text:span text:style-name="T8">Militärgeschichtliche Zeitschrift</text:span></text:a><text:span text:style-name="T4"> des </text:span><text:a xlink:type="simple" xlink:href="https://de.wikipedia.org/wiki/Militärgeschichtliches_Forschungsamt" text:style-name="Internet_20_link" text:visited-style-name="Visited_20_Internet_20_Link"><text:span text:style-name="T8">MGFA</text:span></text:a><text:span text:style-name="T4"> reagierte darauf mit dem Hinweis, Scheil habe entsprechende Einwände von Historikern wie Heinz Hürten nicht berücksichtigt: „Man wird dem Autor kaum bestätigen können, daß die Erkenntnis dieser Gefahren bereits ihre Überwindung zur Folge gehabt hätte.“</text:span><text:bookmark text:name="cite_ref-32"/><text:a xlink:type="simple" xlink:href="https://de.wikipedia.org/wiki/Stefan_Scheil#cite_note-32" text:style-name="Internet_20_link" text:visited-style-name="Visited_20_Internet_20_Link"><text:span text:style-name="T8">[32]</text:span></text:a></text:p>
          <text:h text:style-name="P4" text:outline-level="3"><text:bookmark text:name="Ribbentrop-Biografie"/><text:span text:style-name="T16">Ribbentrop-Biografie</text:span><text:span text:style-name="T17">[</text:span><text:a xlink:type="simple" xlink:href="https://de.wikipedia.org/w/index.php?title=Stefan_Scheil&amp;veaction=edit&amp;section=6" text:style-name="Internet_20_link" text:visited-style-name="Visited_20_Internet_20_Link"><text:span text:style-name="T11">Bearbeiten</text:span></text:a><text:span text:style-name="T17"> | </text:span><text:a xlink:type="simple" xlink:href="https://de.wikipedia.org/w/index.php?title=Stefan_Scheil&amp;action=edit&amp;section=6" text:style-name="Internet_20_link" text:visited-style-name="Visited_20_Internet_20_Link"><text:span text:style-name="T11">Quelltext bearbeiten</text:span></text:a><text:span text:style-name="T17">]</text:span></text:h>
          <text:p text:style-name="P9"><text:a xlink:type="simple" xlink:href="https://de.wikipedia.org/wiki/Ulrich_Schlie" text:style-name="Internet_20_link" text:visited-style-name="Visited_20_Internet_20_Link"><text:span text:style-name="T8">Ulrich Schlie</text:span></text:a><text:span text:style-name="T4"> attestiert 2013 Scheils Ribbentrop-Biographie, sie schöpfe „aus der profunden Kenntnis von Quellen und Literatur“, kritisiert aber, dass sie diese „immer wieder mit unhaltbaren Annahmen zu Staatenkonstellation und Struktur der nationalsozialistischen Außenpolitik [vermischt] und in der Tendenz revisionistisch“ sei. In einzelnen Punkten führe die Studie zu Erkenntnissen, die den Forschungsstand bereicherten. So sei Scheil der Nachweis gelungen, dass die in der Studie </text:span><text:a xlink:type="simple" xlink:href="https://de.wikipedia.org/wiki/Das_Amt_und_die_Vergangenheit" text:style-name="Internet_20_link" text:visited-style-name="Visited_20_Internet_20_Link"><text:span text:style-name="T9">Das Amt und die Vergangenheit</text:span></text:a><text:span text:style-name="T4"> behauptete Annahme, die Judenvernichtung sei am 17. September 1941 bei einem Treffen Hitlers mit Ribbentrop besprochen worden, nicht haltbar sei.</text:span><text:bookmark text:name="cite_ref-33"/><text:a xlink:type="simple" xlink:href="https://de.wikipedia.org/wiki/Stefan_Scheil#cite_note-33" text:style-name="Internet_20_link" text:visited-style-name="Visited_20_Internet_20_Link"><text:span text:style-name="T8">[33]</text:span></text:a><text:span text:style-name="T4"> </text:span><text:a xlink:type="simple" xlink:href="https://de.wikipedia.org/wiki/Wolfgang_Michalka" text:style-name="Internet_20_link" text:visited-style-name="Visited_20_Internet_20_Link"><text:span text:style-name="T8">Wolfgang Michalka</text:span></text:a><text:span text:style-name="T4"> bescheinigte Scheil ebenfalls gute Quellenkenntnis, allerdings „berücksichtigt und zitiert er nur das, was seinem Verständnis von Geschichte entspricht“, dies führe „zu Verzerrungen der Aktenlage und zu grotesken Verrenkungen ihrer Deutung“.</text:span><text:bookmark text:name="cite_ref-34"/><text:a xlink:type="simple" xlink:href="https://de.wikipedia.org/wiki/Stefan_Scheil#cite_note-34" text:style-name="Internet_20_link" text:visited-style-name="Visited_20_Internet_20_Link"><text:span text:style-name="T8">[34]</text:span></text:a><text:span text:style-name="T4"> In der </text:span><text:a xlink:type="simple" xlink:href="https://de.wikipedia.org/wiki/Historische_Zeitschrift" text:style-name="Internet_20_link" text:visited-style-name="Visited_20_Internet_20_Link"><text:span text:style-name="T8">Historischen Zeitschrift</text:span></text:a><text:span text:style-name="T4"> rezensierte </text:span><text:a xlink:type="simple" xlink:href="https://de.wikipedia.org/wiki/Lothar_Kettenacker" text:style-name="Internet_20_link" text:visited-style-name="Visited_20_Internet_20_Link"><text:span text:style-name="T8">Lothar Kettenacker</text:span></text:a><text:span text:style-name="T4">, im Buch werde „das ganze Spektrum nationalistischer </text:span><text:a xlink:type="simple" xlink:href="https://de.wikipedia.org/wiki/Geschichtsklitterung" text:style-name="Internet_20_link" text:visited-style-name="Visited_20_Internet_20_Link"><text:span text:style-name="T8">Geschichtsklitterung</text:span></text:a><text:span text:style-name="T4"> aufgefächert“. Abgesehen von dem „rechtsgesteuerten Revisionismus“ sei die Biografie auch „unprofessionell“ gearbeitet. So sei keine klare Struktur, </text:span><text:soft-page-break/><text:span text:style-name="T4">Chronologie und Stringenz der Darstellung erkennbar und werde auf fragwürdiger Literaturbasis zitiert.</text:span><text:bookmark text:name="cite_ref-35"/><text:a xlink:type="simple" xlink:href="https://de.wikipedia.org/wiki/Stefan_Scheil#cite_note-35" text:style-name="Internet_20_link" text:visited-style-name="Visited_20_Internet_20_Link"><text:span text:style-name="T8">[35]</text:span></text:a><text:span text:style-name="T4"> Scheil schrieb daraufhin einen </text:span><text:a xlink:type="simple" xlink:href="https://de.wikipedia.org/wiki/Offener_Brief" text:style-name="Internet_20_link" text:visited-style-name="Visited_20_Internet_20_Link"><text:span text:style-name="T8">offenen Brief</text:span></text:a><text:span text:style-name="T4">.</text:span><text:bookmark text:name="cite_ref-36"/><text:a xlink:type="simple" xlink:href="https://de.wikipedia.org/wiki/Stefan_Scheil#cite_note-36" text:style-name="Internet_20_link" text:visited-style-name="Visited_20_Internet_20_Link"><text:span text:style-name="T8">[36]</text:span></text:a></text:p>
          <text:h text:style-name="P4" text:outline-level="3"><text:bookmark text:name="Weitere_Rezensionen"/><text:span text:style-name="T16">Weitere Rezensionen</text:span><text:span text:style-name="T17">[</text:span><text:a xlink:type="simple" xlink:href="https://de.wikipedia.org/w/index.php?title=Stefan_Scheil&amp;veaction=edit&amp;section=7" text:style-name="Internet_20_link" text:visited-style-name="Visited_20_Internet_20_Link"><text:span text:style-name="T11">Bearbeiten</text:span></text:a><text:span text:style-name="T17"> | </text:span><text:a xlink:type="simple" xlink:href="https://de.wikipedia.org/w/index.php?title=Stefan_Scheil&amp;action=edit&amp;section=7" text:style-name="Internet_20_link" text:visited-style-name="Visited_20_Internet_20_Link"><text:span text:style-name="T11">Quelltext bearbeiten</text:span></text:a><text:span text:style-name="T17">]</text:span></text:h>
          <text:p text:style-name="P9"><text:a xlink:type="simple" xlink:href="https://de.wikipedia.org/wiki/Rolf-Dieter_Müller" text:style-name="Internet_20_link" text:visited-style-name="Visited_20_Internet_20_Link"><text:span text:style-name="T8">Rolf-Dieter Müller</text:span></text:a><text:span text:style-name="T4"> rezensierte 2006 Scheils 2003 und 2005 erschienene Bücher zum Zweiten Weltkrieg:</text:span><text:bookmark text:name="cite_ref-37"/><text:a xlink:type="simple" xlink:href="https://de.wikipedia.org/wiki/Stefan_Scheil#cite_note-37" text:style-name="Internet_20_link" text:visited-style-name="Visited_20_Internet_20_Link"><text:span text:style-name="T8">[37]</text:span></text:a><text:span text:style-name="T4"> Scheil trete als „Revisionist“ auf, nach dessen Ansicht „die Geschichte des Zweiten Weltkrieges in großen Teilen neu geschrieben werden müsse“. Dabei sei gerade diese Epoche besonders „dicht und detailliert analysiert“ worden. Scheil habe sein erstes Buch mit der „These eines angeblich manipulierten Nürnberger Urteils über die deutsche Kriegsschuld“ eröffnet, die Ergebnisse des Zweiten Weltkrieges als „bloße deutsche Niederlage“ und Hitler stets nur als „Schachfigur in der Kalkulation Größerer, Mächtigerer“ dargestellt. Er habe im Anschluss an Gerd Schultze-Rhonhof versucht, nachzuweisen, dass „Deutschland 1939 lediglich das Opfer einer </text:span><text:a xlink:type="simple" xlink:href="https://de.wikipedia.org/wiki/Verschwörungstheorie" text:style-name="Internet_20_link" text:visited-style-name="Visited_20_Internet_20_Link"><text:span text:style-name="T8">Verschwörung</text:span></text:a><text:span text:style-name="T4"> geworden sei, angezettelt von </text:span><text:a xlink:type="simple" xlink:href="https://de.wikipedia.org/wiki/Chauvinismus" text:style-name="Internet_20_link" text:visited-style-name="Visited_20_Internet_20_Link"><text:span text:style-name="T8">chauvinistischen</text:span></text:a><text:span text:style-name="T4"> Polen, machtgierigen Franzosen, Briten und Amerikanern sowie einem finsteren </text:span><text:a xlink:type="simple" xlink:href="https://de.wikipedia.org/wiki/Stalin" text:style-name="Internet_20_link" text:visited-style-name="Visited_20_Internet_20_Link"><text:span text:style-name="T8">Stalin</text:span></text:a><text:span text:style-name="T4">.“ Diese Linie setze sein zweites Buch fort. Müller fragte: „Aber läßt sich wirklich ausblenden, daß Hitler diesen Krieg gewollt, angezettelt und als Kampf um 'Lebensraum' geführt hat?“ Scheil polemisiere zudem gegen </text:span><text:a xlink:type="simple" xlink:href="https://de.wikipedia.org/wiki/Andreas_Hillgruber" text:style-name="Internet_20_link" text:visited-style-name="Visited_20_Internet_20_Link"><text:span text:style-name="T8">Andreas Hillgruber</text:span></text:a><text:span text:style-name="T4">, der Maßstäbe für die Erforschung des Zweiten Weltkriegs gesetzt habe. Er distanziere sich von fast der gesamten auf Hillgruber aufbauenden Geschichtsforschung. Bei seiner „Quellendurchsicht“ (Müller: „eine verräterische Wortwahl“) habe er nur seine These stützende historische Vorgänge und Zitate ausgewählt. Entgegen seinem Anspruch, viele universitäre Forschungsarbeiten wissenschaftlich „zerpflückt“ zu haben, habe er sich nicht mit dem Forschungsstand auseinandergesetzt und seine Diplomatiegeschichte nicht in ihn eingeordnet. Abgesehen vom zu erwartenden Verkaufserfolg könnte man sein Buch als „verblüffende fiktionale Unterhaltung“ betrachten. Informierte Leser würden jedoch die Herkunft seines Gedankengebäudes erkennen:</text:span></text:p>
          <text:p text:style-name="P5">„<text:span text:style-name="T2">Es findet sich in jenen Argumenten, mit denen Hitler am 22. Juni 1941 den Überfall auf die Sowjetunion öffentlich gerechtfertigt hat.“</text:span></text:p>
          <text:p text:style-name="P9"><text:a xlink:type="simple" xlink:href="https://de.wikipedia.org/wiki/Manfred_Zeidler_(Historiker)" text:style-name="Internet_20_link" text:visited-style-name="Visited_20_Internet_20_Link"><text:span text:style-name="T8">Manfred Zeidler</text:span></text:a><text:span text:style-name="T4"> kritisierte 2006 das Werk </text:span><text:span text:style-name="T5">1940/41 – die Eskalation des Zweiten Weltkriegs</text:span><text:span text:style-name="T4">: Scheil habe vernachlässigt, dass Hitler den Angriffskrieg auf die Sowjetunion als </text:span><text:a xlink:type="simple" xlink:href="https://de.wikipedia.org/wiki/Vernichtungskrieg" text:style-name="Internet_20_link" text:visited-style-name="Visited_20_Internet_20_Link"><text:span text:style-name="T8">Vernichtungskrieg</text:span></text:a><text:span text:style-name="T4"> geplant und geführt habe.</text:span><text:bookmark text:name="cite_ref-38"/><text:a xlink:type="simple" xlink:href="https://de.wikipedia.org/wiki/Stefan_Scheil#cite_note-38" text:style-name="Internet_20_link" text:visited-style-name="Visited_20_Internet_20_Link"><text:span text:style-name="T8">[38]</text:span></text:a><text:span text:style-name="T4"> In seinem Buch </text:span><text:span text:style-name="T5">Weserübung gegen Operation Stratford</text:span><text:span text:style-name="T4"> benennt Scheil explizit Zeidlers Kritik im Vorwort und bezieht Stellung zu dieser.</text:span></text:p>
          <text:p text:style-name="P9"><text:span text:style-name="T4">Zustimmung findet Scheil bei nationalkonservativen und rechtsextremen Autoren. 2005 erhielt er den von der Zeitung „</text:span><text:a xlink:type="simple" xlink:href="https://de.wikipedia.org/wiki/Junge_Freiheit" text:style-name="Internet_20_link" text:visited-style-name="Visited_20_Internet_20_Link"><text:span text:style-name="T8">Junge Freiheit</text:span></text:a><text:span text:style-name="T4">“, Ingeborg Löwenthal und der Förderstiftung </text:span><text:span text:style-name="T5">Konservative Bildung und Forschung</text:span><text:span text:style-name="T4"> (FKBF) gestifteten </text:span><text:a xlink:type="simple" xlink:href="https://de.wikipedia.org/wiki/Gerhard-Löwenthal-Preis" text:style-name="Internet_20_link" text:visited-style-name="Visited_20_Internet_20_Link"><text:span text:style-name="T8">„Gerhard-Löwenthal-Preis für Journalismus</text:span></text:a><text:span text:style-name="T4">“. Der Wiener Historiker </text:span><text:a xlink:type="simple" xlink:href="https://de.wikipedia.org/wiki/Lothar_Höbelt" text:style-name="Internet_20_link" text:visited-style-name="Visited_20_Internet_20_Link"><text:span text:style-name="T8">Lothar Höbelt</text:span></text:a><text:span text:style-name="T4"> hob in seiner Laudatio auf Scheil als dessen „besonderes Verdienst“ hervor, dass er einen „sehr genau argumentierten Schlag“ gegen das gängige populäre Bild der Entstehung des Zweiten Weltkriegs geführt habe, das, als „Größenwahn mit verkehrtem Vorzeichen ... sich vom analytischen Gehalt eigentlich von der </text:span><text:a xlink:type="simple" xlink:href="https://de.wikipedia.org/wiki/Joseph_Goebbels" text:style-name="Internet_20_link" text:visited-style-name="Visited_20_Internet_20_Link"><text:span text:style-name="T8">Goebbels'schen</text:span></text:a><text:span text:style-name="T4"> Propaganda nur unwesentlich unterscheidet“.</text:span><text:bookmark text:name="cite_ref-39"/><text:a xlink:type="simple" xlink:href="https://de.wikipedia.org/wiki/Stefan_Scheil#cite_note-39" text:style-name="Internet_20_link" text:visited-style-name="Visited_20_Internet_20_Link"><text:span text:style-name="T8">[39]</text:span></text:a><text:span text:style-name="T4"> </text:span><text:a xlink:type="simple" xlink:href="https://de.wikipedia.org/wiki/Gerhard_Frey_(Politiker)" text:style-name="Internet_20_link" text:visited-style-name="Visited_20_Internet_20_Link"><text:span text:style-name="T8">Gerhard Frey</text:span></text:a><text:span text:style-name="T4"> verteidigte 2009 in der </text:span><text:a xlink:type="simple" xlink:href="https://de.wikipedia.org/wiki/National-Zeitung_(München)" text:style-name="Internet_20_link" text:visited-style-name="Visited_20_Internet_20_Link"><text:span text:style-name="T9">National-Zeitung</text:span></text:a><text:span text:style-name="T4"> Scheils revisionistische Haltung.</text:span><text:bookmark text:name="cite_ref-40"/><text:a xlink:type="simple" xlink:href="https://de.wikipedia.org/wiki/Stefan_Scheil#cite_note-40" text:style-name="Internet_20_link" text:visited-style-name="Visited_20_Internet_20_Link"><text:span text:style-name="T8">[40]</text:span></text:a></text:p>
          <text:h text:style-name="P3" text:outline-level="2"><text:bookmark text:name="Auszeichnungen"/><text:span text:style-name="T14">Auszeichnungen</text:span><text:span text:style-name="T17">[</text:span><text:a xlink:type="simple" xlink:href="https://de.wikipedia.org/w/index.php?title=Stefan_Scheil&amp;veaction=edit&amp;section=8" text:style-name="Internet_20_link" text:visited-style-name="Visited_20_Internet_20_Link"><text:span text:style-name="T11">Bearbeiten</text:span></text:a><text:span text:style-name="T17"> | </text:span><text:a xlink:type="simple" xlink:href="https://de.wikipedia.org/w/index.php?title=Stefan_Scheil&amp;action=edit&amp;section=8" text:style-name="Internet_20_link" text:visited-style-name="Visited_20_Internet_20_Link"><text:span text:style-name="T11">Quelltext bearbeiten</text:span></text:a><text:span text:style-name="T17">]</text:span></text:h>
          <text:list xml:id="list2818899416" text:style-name="L3">
            <text:list-item>
              <text:p text:style-name="P12"><text:span text:style-name="T4">2005: </text:span><text:a xlink:type="simple" xlink:href="https://de.wikipedia.org/wiki/Gerhard-Löwenthal-Preis" text:style-name="Internet_20_link" text:visited-style-name="Visited_20_Internet_20_Link"><text:span text:style-name="T8">Gerhard-Löwenthal-Preis</text:span></text:a><text:span text:style-name="T4"> (Laudatio von </text:span><text:a xlink:type="simple" xlink:href="https://de.wikipedia.org/wiki/Lothar_Höbelt" text:style-name="Internet_20_link" text:visited-style-name="Visited_20_Internet_20_Link"><text:span text:style-name="T8">Lothar Höbelt</text:span></text:a><text:span text:style-name="T4">)</text:span></text:p>
            </text:list-item>
            <text:list-item>
              <text:p text:style-name="P24"><text:span text:style-name="T4">2014: Historikerpreis der </text:span><text:a xlink:type="simple" xlink:href="https://de.wikipedia.org/wiki/Erich_und_Erna_Kronauer-Stiftung" text:style-name="Internet_20_link" text:visited-style-name="Visited_20_Internet_20_Link"><text:span text:style-name="T8">Erich und Erna Kronauer-Stiftung</text:span></text:a><text:span text:style-name="T4"> (in Abwesenheit verlesene Laudatio von </text:span><text:a xlink:type="simple" xlink:href="https://de.wikipedia.org/wiki/Ernst_Nolte" text:style-name="Internet_20_link" text:visited-style-name="Visited_20_Internet_20_Link"><text:span text:style-name="T8">Ernst Nolte</text:span></text:a><text:span text:style-name="T4">). Vor dessen Verleihung protestierte Oliver Bruckmann, Dekan der evangelisch-lutherischen Kirche, gegen die Beteiligung der Stadt Schweinfurt daran. Scheil, so Bruckmann, </text:span><text:soft-page-break/><text:span text:style-name="T4">„trägt seine Thesen und Überzeugungen zur Entstehungs- und Verantwortungsgeschichte des Zweiten Weltkrieges in einer Zuspitzung und Absolutheit, auch im Kontext entsprechender Medien vor, die geeignet sind, als Steigbügel für Rechtsradikalismus zu dienen und einem Anti-Europäismus Vorschub zu leisten.“</text:span><text:bookmark text:name="cite_ref-41"/><text:a xlink:type="simple" xlink:href="https://de.wikipedia.org/wiki/Stefan_Scheil#cite_note-41" text:style-name="Internet_20_link" text:visited-style-name="Visited_20_Internet_20_Link"><text:span text:style-name="T8">[41]</text:span></text:a></text:p>
            </text:list-item>
          </text:list>
          <text:h text:style-name="P3" text:outline-level="2"><text:bookmark text:name="Ver.C3.B6ffentlichungen"/><text:bookmark text:name="Veröffentlichungen"/><text:span text:style-name="T14">Veröffentlichungen</text:span><text:span text:style-name="T17">[</text:span><text:a xlink:type="simple" xlink:href="https://de.wikipedia.org/w/index.php?title=Stefan_Scheil&amp;veaction=edit&amp;section=9" text:style-name="Internet_20_link" text:visited-style-name="Visited_20_Internet_20_Link"><text:span text:style-name="T11">Bearbeiten</text:span></text:a><text:span text:style-name="T17"> | </text:span><text:a xlink:type="simple" xlink:href="https://de.wikipedia.org/w/index.php?title=Stefan_Scheil&amp;action=edit&amp;section=9" text:style-name="Internet_20_link" text:visited-style-name="Visited_20_Internet_20_Link"><text:span text:style-name="T11">Quelltext bearbeiten</text:span></text:a><text:span text:style-name="T17">]</text:span></text:h>
          <text:list xml:id="list564979843" text:style-name="L4">
            <text:list-item>
              <text:p text:style-name="P13"><text:span text:style-name="T5">Die Entwicklung des politischen Antisemitismus in Deutschland zwischen 1881 und 1912. Eine wahlgeschichtliche Untersuchung.</text:span><text:span text:style-name="T4"> </text:span><text:a xlink:type="simple" xlink:href="https://de.wikipedia.org/wiki/Duncker_%26_Humblot" text:style-name="Internet_20_link" text:visited-style-name="Visited_20_Internet_20_Link"><text:span text:style-name="T8">Duncker &amp; Humblot</text:span></text:a><text:span text:style-name="T4">, Berlin 1999, </text:span><text:a xlink:type="simple" xlink:href="https://de.wikipedia.org/wiki/Spezial:ISBN-Suche/3428094832" text:style-name="Internet_20_link" text:visited-style-name="Visited_20_Internet_20_Link"><text:span text:style-name="T8">ISBN 3-428-09483-2</text:span></text:a><text:span text:style-name="T4">.</text:span></text:p>
            </text:list-item>
            <text:list-item>
              <text:p text:style-name="P20"><text:span text:style-name="T5">Logik der Mächte. Europas Problem mit der Globalisierung der Politik. Überlegungen zur Vorgeschichte des Zweiten Weltkrieges.</text:span><text:span text:style-name="T4"> Duncker &amp; Humblot, Berlin 1999, </text:span><text:a xlink:type="simple" xlink:href="https://de.wikipedia.org/wiki/Spezial:ISBN-Suche/3428095510" text:style-name="Internet_20_link" text:visited-style-name="Visited_20_Internet_20_Link"><text:span text:style-name="T8">ISBN 3-428-09551-0</text:span></text:a><text:span text:style-name="T4">.</text:span></text:p>
            </text:list-item>
            <text:list-item>
              <text:p text:style-name="P20"><text:span text:style-name="T5">Fünf plus Zwei. Die europäischen Nationalstaaten, die Weltmächte und die vereinte Entfesselung des Zweiten Weltkriegs.</text:span><text:span text:style-name="T4"> 4. Auflage. Duncker &amp; Humblot, Berlin 2009, </text:span><text:a xlink:type="simple" xlink:href="https://de.wikipedia.org/wiki/Spezial:ISBN-Suche/9783428116386" text:style-name="Internet_20_link" text:visited-style-name="Visited_20_Internet_20_Link"><text:span text:style-name="T8">ISBN 978-3-428-11638-6</text:span></text:a><text:span text:style-name="T4">.</text:span></text:p>
            </text:list-item>
            <text:list-item>
              <text:p text:style-name="P20"><text:span text:style-name="T5">Legenden, Gerüchte, Fehlurteile. Ein Kommentar zur 2. Auflage der Wehrmachtsausstellung.</text:span><text:span text:style-name="T4"> </text:span><text:a xlink:type="simple" xlink:href="https://de.wikipedia.org/wiki/Leopold_Stocker_Verlag" text:style-name="Internet_20_link" text:visited-style-name="Visited_20_Internet_20_Link"><text:span text:style-name="T8">Leopold Stocker Verlag</text:span></text:a><text:span text:style-name="T4">, Graz 2003, </text:span><text:a xlink:type="simple" xlink:href="https://de.wikipedia.org/wiki/Spezial:ISBN-Suche/3902475110" text:style-name="Internet_20_link" text:visited-style-name="Visited_20_Internet_20_Link"><text:span text:style-name="T8">ISBN 3-902475-11-0</text:span></text:a><text:span text:style-name="T4">.</text:span></text:p>
            </text:list-item>
            <text:list-item>
              <text:p text:style-name="P20"><text:span text:style-name="T5">1940/41. Die Eskalation des Zweiten Weltkriegs.</text:span><text:span text:style-name="T4"> Olzog Verlag, München 2005. (zweite, durchgesehene und ergänzte Auflage: </text:span><text:span text:style-name="T5">Die Eskalation des Zweiten Weltkriegs von 1940 bis zum Unternehmen Barbarossa 1941.</text:span><text:span text:style-name="T4"> Duncker &amp; Humblot, Berlin 2011, </text:span><text:a xlink:type="simple" xlink:href="https://de.wikipedia.org/wiki/Spezial:ISBN-Suche/9783428133772" text:style-name="Internet_20_link" text:visited-style-name="Visited_20_Internet_20_Link"><text:span text:style-name="T8">ISBN 978-3-428-13377-2</text:span></text:a><text:span text:style-name="T4">)</text:span></text:p>
            </text:list-item>
            <text:list-item>
              <text:p text:style-name="P20"><text:span text:style-name="T5">Revisionismus und Demokratie.</text:span><text:span text:style-name="T4"> </text:span><text:a xlink:type="simple" xlink:href="https://de.wikipedia.org/wiki/Edition_Antaios" text:style-name="Internet_20_link" text:visited-style-name="Visited_20_Internet_20_Link"><text:span text:style-name="T8">Edition Antaios</text:span></text:a><text:span text:style-name="T4">, Schnellroda 2008, </text:span><text:a xlink:type="simple" xlink:href="https://de.wikipedia.org/wiki/Spezial:ISBN-Suche/9783935063821" text:style-name="Internet_20_link" text:visited-style-name="Visited_20_Internet_20_Link"><text:span text:style-name="T8">ISBN 978-3-935063-82-1</text:span></text:a><text:span text:style-name="T4">.</text:span></text:p>
            </text:list-item>
            <text:list-item>
              <text:p text:style-name="P20"><text:span text:style-name="T5">Churchill, Hitler und der Antisemitismus. Die deutsche Diktatur, ihre politischen Gegner und die europäische Krise der Jahre 1938/39.</text:span><text:span text:style-name="T4"> Duncker &amp; Humblot, Berlin 2008, 2. durchgesehene und ergänzte Auflage. 2009, </text:span><text:a xlink:type="simple" xlink:href="https://de.wikipedia.org/wiki/Spezial:ISBN-Suche/9783428128464" text:style-name="Internet_20_link" text:visited-style-name="Visited_20_Internet_20_Link"><text:span text:style-name="T8">ISBN 978-3-428-12846-4</text:span></text:a><text:span text:style-name="T4">.</text:span></text:p>
            </text:list-item>
            <text:list-item>
              <text:p text:style-name="P20"><text:span text:style-name="T5">Präventivkrieg Barbarossa. Fragen, Fakten, Antworten.</text:span><text:span text:style-name="T4"> Edition Antaios, </text:span><text:a xlink:type="simple" xlink:href="https://de.wikipedia.org/wiki/Spezial:ISBN-Suche/9783935063968" text:style-name="Internet_20_link" text:visited-style-name="Visited_20_Internet_20_Link"><text:span text:style-name="T8">ISBN 978-3-935063-96-8</text:span></text:a><text:span text:style-name="T4">.</text:span></text:p>
            </text:list-item>
            <text:list-item>
              <text:p text:style-name="P20"><text:span text:style-name="T5">Transatlantische Wechselwirkungen: Der Elitenwechsel in Deutschland nach 1945.</text:span><text:span text:style-name="T4"> Duncker &amp; Humblot, Berlin 2012, </text:span><text:a xlink:type="simple" xlink:href="https://de.wikipedia.org/wiki/Spezial:ISBN-Suche/9783428135721" text:style-name="Internet_20_link" text:visited-style-name="Visited_20_Internet_20_Link"><text:span text:style-name="T8">ISBN 978-3-428-13572-1</text:span></text:a><text:span text:style-name="T4">.</text:span></text:p>
            </text:list-item>
            <text:list-item>
              <text:p text:style-name="P20"><text:span text:style-name="T5">Ribbentrop – Oder: Die Verlockung des nationalen Aufbruchs – eine politische Biographie.</text:span><text:span text:style-name="T4"> Duncker &amp; Humblot, Berlin 2013, </text:span><text:a xlink:type="simple" xlink:href="https://de.wikipedia.org/wiki/Spezial:ISBN-Suche/9783428139071" text:style-name="Internet_20_link" text:visited-style-name="Visited_20_Internet_20_Link"><text:span text:style-name="T8">ISBN 978-3-428-13907-1</text:span></text:a><text:span text:style-name="T4">.</text:span></text:p>
            </text:list-item>
            <text:list-item>
              <text:p text:style-name="P20"><text:span text:style-name="T5">Polen 1939 – Kriegskalkül, Vorbereitung, Vollzug.</text:span><text:span text:style-name="T4"> Edition Antaios, Schnellroda 2013, </text:span><text:a xlink:type="simple" xlink:href="https://de.wikipedia.org/wiki/Spezial:ISBN-Suche/9783944422374" text:style-name="Internet_20_link" text:visited-style-name="Visited_20_Internet_20_Link"><text:span text:style-name="T8">ISBN 978-3-944422-37-4</text:span></text:a><text:span text:style-name="T4">.</text:span></text:p>
            </text:list-item>
            <text:list-item>
              <text:p text:style-name="P20"><text:span text:style-name="T5">Mitten im Frieden überfällt uns der Feind. Vergessene Wahrheiten des Ersten Weltkriegs – Die Schuld der Sieger in den Debatten der zwanziger Jahre.</text:span><text:span text:style-name="T4"> Landt-Verlag, Berlin 2014, </text:span><text:a xlink:type="simple" xlink:href="https://de.wikipedia.org/wiki/Spezial:ISBN-Suche/9783944872056" text:style-name="Internet_20_link" text:visited-style-name="Visited_20_Internet_20_Link"><text:span text:style-name="T8">ISBN 978-3-944872-05-6</text:span></text:a><text:span text:style-name="T4">.</text:span></text:p>
            </text:list-item>
            <text:list-item>
              <text:p text:style-name="P20"><text:span text:style-name="T5">Weserübung gegen Operation Stratford – Wie die Alliierten 1940 den Krieg nach Skandinavien trugen.</text:span><text:span text:style-name="T4"> Edition Antaios, Schnellroda 2015, </text:span><text:a xlink:type="simple" xlink:href="https://de.wikipedia.org/wiki/Spezial:ISBN-Suche/9783944422442" text:style-name="Internet_20_link" text:visited-style-name="Visited_20_Internet_20_Link"><text:span text:style-name="T8">ISBN 978-3-944422-44-2</text:span></text:a><text:span text:style-name="T4">.</text:span></text:p>
            </text:list-item>
            <text:list-item>
              <text:p text:style-name="P20"><text:span text:style-name="T5">707. Infanteriedivision: Strafverfolgung, Forschung und Polemik um einen Wehrmachtsverband in Weißrußland</text:span><text:span text:style-name="T4">, Helios Verlag, Aachen 2016, </text:span><text:a xlink:type="simple" xlink:href="https://de.wikipedia.org/wiki/Spezial:ISBN-Suche/9783869331560" text:style-name="Internet_20_link" text:visited-style-name="Visited_20_Internet_20_Link"><text:span text:style-name="T8">ISBN 978-3-86933-156-0</text:span></text:a></text:p>
            </text:list-item>
            <text:list-item>
              <text:p text:style-name="P20"><text:soft-page-break/><text:span text:style-name="T5">Die dreiste Fälschung – Das französische Gelbbuch und die Kriegsursachen von 1914</text:span><text:span text:style-name="T4">, Edition Antaios, Schnellroda 2018, </text:span><text:a xlink:type="simple" xlink:href="https://de.wikipedia.org/wiki/Spezial:ISBN-Suche/9783944422817" text:style-name="Internet_20_link" text:visited-style-name="Visited_20_Internet_20_Link"><text:span text:style-name="T8">ISBN 978-3-944422-81-7</text:span></text:a><text:span text:style-name="T4">.</text:span></text:p>
            </text:list-item>
            <text:list-item>
              <text:p text:style-name="P20"><text:span text:style-name="T5">Die deutschen Reichskleinodien von 1796–1946 – Skizzen einer Odyssee</text:span><text:span text:style-name="T4">, in: Dieter Stein (Hrsg.): </text:span><text:span text:style-name="T5">Festschrift für Karlheinz Weißmann zum sechzigsten Geburtstag</text:span><text:span text:style-name="T4">, Junge Freiheit Verlag: Berlin 2019, </text:span><text:a xlink:type="simple" xlink:href="https://de.wikipedia.org/wiki/Spezial:ISBN-Suche/9783929886696" text:style-name="Internet_20_link" text:visited-style-name="Visited_20_Internet_20_Link"><text:span text:style-name="T8">ISBN 978-3-929886-69-6</text:span></text:a><text:span text:style-name="T4">.</text:span></text:p>
            </text:list-item>
          </text:list>
          <text:h text:style-name="P3" text:outline-level="2"><text:bookmark text:name="Weblinks"/><text:span text:style-name="T14">Weblinks</text:span><text:span text:style-name="T17">[</text:span><text:a xlink:type="simple" xlink:href="https://de.wikipedia.org/w/index.php?title=Stefan_Scheil&amp;veaction=edit&amp;section=10" text:style-name="Internet_20_link" text:visited-style-name="Visited_20_Internet_20_Link"><text:span text:style-name="T11">Bearbeiten</text:span></text:a><text:span text:style-name="T17"> | </text:span><text:a xlink:type="simple" xlink:href="https://de.wikipedia.org/w/index.php?title=Stefan_Scheil&amp;action=edit&amp;section=10" text:style-name="Internet_20_link" text:visited-style-name="Visited_20_Internet_20_Link"><text:span text:style-name="T11">Quelltext bearbeiten</text:span></text:a><text:span text:style-name="T17">]</text:span></text:h>
          <text:list xml:id="list1606145003" text:style-name="L5">
            <text:list-item>
              <text:p text:style-name="P14"><text:a xlink:type="simple" xlink:href="https://portal.dnb.de/opac.htm?method=simpleSearch&amp;query=121148645" text:style-name="Internet_20_link" text:visited-style-name="Visited_20_Internet_20_Link"><text:span text:style-name="T20">Literatur von und über Stefan Scheil</text:span></text:a><text:span text:style-name="T4"> im Katalog der </text:span><text:a xlink:type="simple" xlink:href="https://de.wikipedia.org/wiki/Deutsche_Nationalbibliothek" text:style-name="Internet_20_link" text:visited-style-name="Visited_20_Internet_20_Link"><text:span text:style-name="T8">Deutschen Nationalbibliothek</text:span></text:a></text:p>
            </text:list-item>
            <text:list-item>
              <text:p text:style-name="P21"><text:a xlink:type="simple" xlink:href="https://www.deutsche-digitale-bibliothek.de/person/gnd/121148645" text:style-name="Internet_20_link" text:visited-style-name="Visited_20_Internet_20_Link"><text:span text:style-name="T20">Werke von und über Stefan Scheil</text:span></text:a><text:span text:style-name="T4"> in der </text:span><text:a xlink:type="simple" xlink:href="https://de.wikipedia.org/wiki/Deutsche_Digitale_Bibliothek" text:style-name="Internet_20_link" text:visited-style-name="Visited_20_Internet_20_Link"><text:span text:style-name="T8">Deutschen Digitalen Bibliothek</text:span></text:a></text:p>
            </text:list-item>
            <text:list-item>
              <text:p text:style-name="P21"><text:a xlink:type="simple" xlink:href="http://www.perlentaucher.de/autor/stefan-scheil.html" text:style-name="Internet_20_link" text:visited-style-name="Visited_20_Internet_20_Link"><text:span text:style-name="T20">Rezensionen zu Werken von Stefan Scheil</text:span></text:a><text:span text:style-name="T4"> bei </text:span><text:a xlink:type="simple" xlink:href="https://de.wikipedia.org/wiki/Perlentaucher" text:style-name="Internet_20_link" text:visited-style-name="Visited_20_Internet_20_Link"><text:span text:style-name="T8">Perlentaucher.de</text:span></text:a></text:p>
            </text:list-item>
            <text:list-item>
              <text:p text:style-name="P21"><text:a xlink:type="simple" xlink:href="http://www.symposion.org/" text:style-name="Internet_20_link" text:visited-style-name="Visited_20_Internet_20_Link"><text:span text:style-name="T20">Internetpräsenz von Stefan Scheil</text:span></text:a></text:p>
            </text:list-item>
          </text:list>
          <text:h text:style-name="P3" text:outline-level="2"><text:bookmark text:name="Einzelnachweise"/><text:span text:style-name="T14">Einzelnachweise</text:span><text:span text:style-name="T17">[</text:span><text:a xlink:type="simple" xlink:href="https://de.wikipedia.org/w/index.php?title=Stefan_Scheil&amp;veaction=edit&amp;section=11" text:style-name="Internet_20_link" text:visited-style-name="Visited_20_Internet_20_Link"><text:span text:style-name="T11">Bearbeiten</text:span></text:a><text:span text:style-name="T17"> | </text:span><text:a xlink:type="simple" xlink:href="https://de.wikipedia.org/w/index.php?title=Stefan_Scheil&amp;action=edit&amp;section=11" text:style-name="Internet_20_link" text:visited-style-name="Visited_20_Internet_20_Link"><text:span text:style-name="T11">Quelltext bearbeiten</text:span></text:a><text:span text:style-name="T17">]</text:span></text:h>
          <text:list xml:id="list3600126998" text:style-name="L6">
            <text:list-item>
              <text:p text:style-name="P15"><text:bookmark text:name="cite_note-1"/><text:a xlink:type="simple" xlink:href="https://de.wikipedia.org/wiki/Stefan_Scheil#cite_ref-1" text:style-name="Internet_20_link" text:visited-style-name="Visited_20_Internet_20_Link"><text:span text:style-name="T13">↑</text:span></text:a><text:span text:style-name="T7"> </text:span><text:span text:style-name="T4">Stefan Scheil: </text:span><text:span text:style-name="T5">Die Entwicklung Des Politischen Antisemitismus in Deutschland Zwischen 1881 Und 1912</text:span><text:span text:style-name="T4">. 1999, S. 8; Michael Dreyer: </text:span><text:a xlink:type="simple" xlink:href="http://www.pw-portal.de/rezension/8605-die-entwicklung-des-politischen-antisemitismus-in-deutschland-zwischen-1881-und-1912_11335" text:style-name="Internet_20_link" text:visited-style-name="Visited_20_Internet_20_Link"><text:span text:style-name="T21">Stefan Scheil: Die Entwicklung des politischen Antisemitismus in Deutschland zwischen 1881 und 1912. Berlin: 1999</text:span></text:a><text:span text:style-name="T4"> (Rez.). </text:span><text:a xlink:type="simple" xlink:href="https://de.wikipedia.org/wiki/Portal_für_Politikwissenschaft" text:style-name="Internet_20_link" text:visited-style-name="Visited_20_Internet_20_Link"><text:span text:style-name="T8">Portal für Politikwissenschaft</text:span></text:a><text:span text:style-name="T4">, 1. Januar 2006.</text:span></text:p>
            </text:list-item>
            <text:list-item>
              <text:p text:style-name="P22"><text:bookmark text:name="cite_note-2"/><text:a xlink:type="simple" xlink:href="https://de.wikipedia.org/wiki/Stefan_Scheil#cite_ref-2" text:style-name="Internet_20_link" text:visited-style-name="Visited_20_Internet_20_Link"><text:span text:style-name="T13">↑</text:span></text:a><text:span text:style-name="T7"> </text:span><text:a xlink:type="simple" xlink:href="http://www.jungefreiheit.de/Archiv.611.0.html" text:style-name="Internet_20_link" text:visited-style-name="Visited_20_Internet_20_Link"><text:span text:style-name="T20">Archiv der „Jungen Freiheit“</text:span></text:a><text:span text:style-name="T4"> (älteste archivierte Artikel Scheils von 2002)</text:span></text:p>
            </text:list-item>
            <text:list-item>
              <text:p text:style-name="P22"><text:bookmark text:name="cite_note-3"/><text:a xlink:type="simple" xlink:href="https://de.wikipedia.org/wiki/Stefan_Scheil#cite_ref-3" text:style-name="Internet_20_link" text:visited-style-name="Visited_20_Internet_20_Link"><text:span text:style-name="T13">↑</text:span></text:a><text:span text:style-name="T7"> </text:span><text:a xlink:type="simple" xlink:href="http://www.jungefreiheit.de/Stefan-Scheil.593+M57b74a0e270.0.html" text:style-name="Internet_20_link" text:visited-style-name="Visited_20_Internet_20_Link"><text:span text:style-name="T20">Stefan Scheil: Freitagskolumne der „Jungen Freiheit“ (ältester Beitrag: 1. Mai 2009)</text:span></text:a></text:p>
            </text:list-item>
            <text:list-item>
              <text:p text:style-name="P22"><text:bookmark text:name="cite_note-4"/><text:a xlink:type="simple" xlink:href="https://de.wikipedia.org/wiki/Stefan_Scheil#cite_ref-4" text:style-name="Internet_20_link" text:visited-style-name="Visited_20_Internet_20_Link"><text:span text:style-name="T13">↑</text:span></text:a><text:span text:style-name="T7"> </text:span><text:a xlink:type="simple" xlink:href="https://web.archive.org/web/20110816005005/http://www.sezession.de/autoren/scheil" text:style-name="Internet_20_link" text:visited-style-name="Visited_20_Internet_20_Link"><text:span text:style-name="T20">Sezession: </text:span></text:a><text:a xlink:type="simple" xlink:href="https://web.archive.org/web/20110816005005/http://www.sezession.de/autoren/scheil" text:style-name="Internet_20_link" text:visited-style-name="Visited_20_Internet_20_Link"><text:span text:style-name="T21">Stefan Scheil</text:span></text:a><text:span text:style-name="T4"> (</text:span><text:a xlink:type="simple" xlink:href="https://de.wikipedia.org/wiki/Web-Archivierung#Begrifflichkeiten" text:style-name="Internet_20_link" text:visited-style-name="Visited_20_Internet_20_Link"><text:span text:style-name="T22">Memento</text:span></text:a><text:span text:style-name="T4"> vom 16. August 2011 im </text:span><text:a xlink:type="simple" xlink:href="https://de.wikipedia.org/wiki/Internet_Archive" text:style-name="Internet_20_link" text:visited-style-name="Visited_20_Internet_20_Link"><text:span text:style-name="T9">Internet Archive</text:span></text:a><text:span text:style-name="T4">)</text:span></text:p>
            </text:list-item>
            <text:list-item>
              <text:p text:style-name="P22"><text:bookmark text:name="cite_note-5"/><text:a xlink:type="simple" xlink:href="https://de.wikipedia.org/wiki/Stefan_Scheil#cite_ref-5" text:style-name="Internet_20_link" text:visited-style-name="Visited_20_Internet_20_Link"><text:span text:style-name="T13">↑</text:span></text:a><text:span text:style-name="T7"> </text:span><text:span text:style-name="T4">Armin Pfahl-Traughber: </text:span><text:span text:style-name="T5">Rechtsextremismus in der Bundesrepublik</text:span><text:span text:style-name="T4">, C.H. Beck, 3. Auflage. München 2001, S. 46; </text:span><text:a xlink:type="simple" xlink:href="https://www.welt.de/politik/article3202153/Neue-Rechte-ist-deutschnational-und-antiwestlich.html" text:style-name="Internet_20_link" text:visited-style-name="Visited_20_Internet_20_Link"><text:span text:style-name="T20">Die Welt, 15. Februar 2009: </text:span></text:a><text:a xlink:type="simple" xlink:href="https://www.welt.de/politik/article3202153/Neue-Rechte-ist-deutschnational-und-antiwestlich.html" text:style-name="Internet_20_link" text:visited-style-name="Visited_20_Internet_20_Link"><text:span text:style-name="T21">Zwischen Extremismus und Demokratie: Neue Rechte ist deutschnational und antiwestlich</text:span></text:a></text:p>
            </text:list-item>
            <text:list-item>
              <text:p text:style-name="P22"><text:bookmark text:name="cite_note-6"/><text:a xlink:type="simple" xlink:href="https://de.wikipedia.org/wiki/Stefan_Scheil#cite_ref-6" text:style-name="Internet_20_link" text:visited-style-name="Visited_20_Internet_20_Link"><text:span text:style-name="T13">↑</text:span></text:a><text:span text:style-name="T7"> </text:span><text:span text:style-name="T4">Einordnung als rechtsextrem: </text:span><text:a xlink:type="simple" xlink:href="https://lb.boa-bw.de/frontdoor/deliver/index/docId/1042/file/jabe-2006.pdf" text:style-name="Internet_20_link" text:visited-style-name="Visited_20_Internet_20_Link"><text:span text:style-name="T20">Verfassungsschutzbericht Baden-Württemberg 2006, S. 179.</text:span></text:a></text:p>
            </text:list-item>
            <text:list-item>
              <text:p text:style-name="P22"><text:bookmark text:name="cite_note-7"/><text:a xlink:type="simple" xlink:href="https://de.wikipedia.org/wiki/Stefan_Scheil#cite_ref-7" text:style-name="Internet_20_link" text:visited-style-name="Visited_20_Internet_20_Link"><text:span text:style-name="T13">↑</text:span></text:a><text:span text:style-name="T7"> </text:span><text:a xlink:type="simple" xlink:href="https://archive.today/20120908105459/http://www.regin-verlag.de/index.php?id=10%2C39%2C0%2C0%2C1%2C0%2F" text:style-name="Internet_20_link" text:visited-style-name="Visited_20_Internet_20_Link"><text:span text:style-name="T20">Veranstaltungsarchiv des rechtsextremen Regin-Verlags. Abgerufen am 30. Januar 2010</text:span></text:a><text:span text:style-name="T4"> (</text:span><text:a xlink:type="simple" xlink:href="https://de.wikipedia.org/wiki/Web-Archivierung#Begriffsbestimmung" text:style-name="Internet_20_link" text:visited-style-name="Visited_20_Internet_20_Link"><text:span text:style-name="T22">Memento</text:span></text:a><text:span text:style-name="T4"> vom 8. September 2012 im Webarchiv </text:span><text:a xlink:type="simple" xlink:href="https://de.wikipedia.org/wiki/Archive.today" text:style-name="Internet_20_link" text:visited-style-name="Visited_20_Internet_20_Link"><text:span text:style-name="T9">archive.today</text:span></text:a><text:span text:style-name="T4">); Einordnung Muniers als rechtsextrem: </text:span><text:a xlink:type="simple" xlink:href="https://web.archive.org/web/20121224042743/http://www.verfassungsschutz.de/de/publikationen/verfassungsschutzbericht/vsbericht_2009/vsbericht_2009.pdf" text:style-name="Internet_20_link" text:visited-style-name="Visited_20_Internet_20_Link"><text:span text:style-name="T20">Bundesamt für Verfassungsschutz: Jahresbericht 2009, S. 120f. (pdf; 4,3 MB)</text:span></text:a><text:span text:style-name="T4"> (</text:span><text:a xlink:type="simple" xlink:href="https://de.wikipedia.org/wiki/Web-Archivierung#Begrifflichkeiten" text:style-name="Internet_20_link" text:visited-style-name="Visited_20_Internet_20_Link"><text:span text:style-name="T22">Memento</text:span></text:a><text:span text:style-name="T4"> vom 24. Dezember 2012 im </text:span><text:a xlink:type="simple" xlink:href="https://de.wikipedia.org/wiki/Internet_Archive" text:style-name="Internet_20_link" text:visited-style-name="Visited_20_Internet_20_Link"><text:span text:style-name="T9">Internet Archive</text:span></text:a><text:span text:style-name="T4">)</text:span></text:p>
            </text:list-item>
            <text:list-item>
              <text:p text:style-name="P22"><text:bookmark text:name="cite_note-8"/><text:a xlink:type="simple" xlink:href="https://de.wikipedia.org/wiki/Stefan_Scheil#cite_ref-8" text:style-name="Internet_20_link" text:visited-style-name="Visited_20_Internet_20_Link"><text:span text:style-name="T13">↑</text:span></text:a><text:span text:style-name="T7"> </text:span><text:a xlink:type="simple" xlink:href="http://www.druffel-vowinckel.de/11.html" text:style-name="Internet_20_link" text:visited-style-name="Visited_20_Internet_20_Link"><text:span text:style-name="T20">Druffel&amp;Vowinckel: Verlagswerbung</text:span></text:a><text:span text:style-name="T4">; </text:span><text:a xlink:type="simple" xlink:href="https://de.wikipedia.org/wiki/Anton_Maegerle" text:style-name="Internet_20_link" text:visited-style-name="Visited_20_Internet_20_Link"><text:span text:style-name="T8">Anton Maegerle</text:span></text:a><text:span text:style-name="T4">: </text:span><text:span text:style-name="T5">Politischer und publizistischer Werdegang von Autoren der „Jungen Freiheit“.</text:span><text:span text:style-name="T4"> In: </text:span><text:a xlink:type="simple" xlink:href="https://de.wikipedia.org/wiki/Stephan_Braun_(Politiker)" text:style-name="Internet_20_link" text:visited-style-name="Visited_20_Internet_20_Link"><text:span text:style-name="T8">Stephan Braun</text:span></text:a><text:span text:style-name="T4">, </text:span><text:a xlink:type="simple" xlink:href="https://de.wikipedia.org/wiki/Ute_Vogt" text:style-name="Internet_20_link" text:visited-style-name="Visited_20_Internet_20_Link"><text:span text:style-name="T8">Ute Vogt</text:span></text:a><text:span text:style-name="T4"> (Hrsg.): </text:span><text:span text:style-name="T5">Die Wochenzeitung Junge Freiheit.</text:span><text:span text:style-name="T4"> Verlag für Sozialwissenschaften, Wiesbaden 2007, S. 206.</text:span></text:p>
            </text:list-item>
            <text:list-item>
              <text:p text:style-name="P22"><text:bookmark text:name="cite_note-9"/><text:a xlink:type="simple" xlink:href="https://de.wikipedia.org/wiki/Stefan_Scheil#cite_ref-9" text:style-name="Internet_20_link" text:visited-style-name="Visited_20_Internet_20_Link"><text:span text:style-name="T13">↑</text:span></text:a><text:span text:style-name="T7"> </text:span><text:span text:style-name="T4">Rats- und Bürgerinformationssystem des Rhein-Pfalz-Kreises: </text:span><text:a xlink:type="simple" xlink:href="https://rhein-pfalz-kreis.more-rubin1.de/gremien_pers.php?submenu=3&amp;Kuerzel=KT&amp;entrygremien=0&amp;sortgremien=Bezeichnung" text:style-name="Internet_20_link" text:visited-style-name="Visited_20_Internet_20_Link"><text:span text:style-name="T21">Liste der Mandatsträger</text:span></text:a><text:span text:style-name="T4">.</text:span></text:p>
            </text:list-item>
            <text:list-item>
              <text:p text:style-name="P22"><text:bookmark text:name="cite_note-10"/><text:soft-page-break/><text:a xlink:type="simple" xlink:href="https://de.wikipedia.org/wiki/Stefan_Scheil#cite_ref-10" text:style-name="Internet_20_link" text:visited-style-name="Visited_20_Internet_20_Link"><text:span text:style-name="T13">↑</text:span></text:a><text:span text:style-name="T7"> </text:span><text:span text:style-name="T4">Alternative für Deutschland - Kreisverband Rhein-Pfalz: </text:span><text:a xlink:type="simple" xlink:href="http://www.afd-rhein-pfalz.de/?page_id=46" text:style-name="Internet_20_link" text:visited-style-name="Visited_20_Internet_20_Link"><text:span text:style-name="T20">Vorstand und Ansprechpartner</text:span></text:a><text:span text:style-name="T4">.</text:span></text:p>
            </text:list-item>
            <text:list-item>
              <text:p text:style-name="P22"><text:bookmark text:name="cite_note-11"/><text:a xlink:type="simple" xlink:href="https://de.wikipedia.org/wiki/Stefan_Scheil#cite_ref-11" text:style-name="Internet_20_link" text:visited-style-name="Visited_20_Internet_20_Link"><text:span text:style-name="T13">↑</text:span></text:a><text:span text:style-name="T7"> </text:span><text:a xlink:type="simple" xlink:href="http://www.rheinpfalz.de/lokal/gruenstadt/artikel/wir-sind-die-einzige-wirkliche-opposition-3/" text:style-name="Internet_20_link" text:visited-style-name="Visited_20_Internet_20_Link"><text:span text:style-name="T20">Eisenberg „Wir sind die einzige wirkliche Opposition“</text:span></text:a><text:span text:style-name="T4">, </text:span><text:a xlink:type="simple" xlink:href="https://de.wikipedia.org/wiki/Die_Rheinpfalz" text:style-name="Internet_20_link" text:visited-style-name="Visited_20_Internet_20_Link"><text:span text:style-name="T8">Die Rheinpfalz</text:span></text:a><text:span text:style-name="T4"> 16. September 2017</text:span></text:p>
            </text:list-item>
            <text:list-item>
              <text:p text:style-name="P22"><text:bookmark text:name="cite_note-12"/><text:a xlink:type="simple" xlink:href="https://de.wikipedia.org/wiki/Stefan_Scheil#cite_ref-12" text:style-name="Internet_20_link" text:visited-style-name="Visited_20_Internet_20_Link"><text:span text:style-name="T13">↑</text:span></text:a><text:span text:style-name="T7"> </text:span><text:a xlink:type="simple" xlink:href="https://www.bundeswahlleiter.de/bundestagswahlen/2017/ergebnisse/bund-99/land-7/wahlkreis-209.html" text:style-name="Internet_20_link" text:visited-style-name="Visited_20_Internet_20_Link"><text:span text:style-name="T20">Ergebnisse Kaiserslautern</text:span></text:a><text:span text:style-name="T4">, Bundeswahlleiter, abgerufen am 1. Oktober 2017</text:span></text:p>
            </text:list-item>
            <text:list-item>
              <text:p text:style-name="P22"><text:bookmark text:name="cite_note-13"/><text:a xlink:type="simple" xlink:href="https://de.wikipedia.org/wiki/Stefan_Scheil#cite_ref-13" text:style-name="Internet_20_link" text:visited-style-name="Visited_20_Internet_20_Link"><text:span text:style-name="T13">↑</text:span></text:a><text:span text:style-name="T7"> </text:span><text:span text:style-name="T4">Stefan Scheil: </text:span><text:span text:style-name="T5">Von Überfällen und Präventivkriegen.</text:span><text:span text:style-name="T4"> In: ders.: </text:span><text:span text:style-name="T5">Revisionismus und Demokratie.</text:span><text:span text:style-name="T4"> Edition Antaios, Schnellroda 2008, S. 61–76 (62)</text:span></text:p>
            </text:list-item>
            <text:list-item>
              <text:p text:style-name="P22"><text:bookmark text:name="cite_note-14"/><text:a xlink:type="simple" xlink:href="https://de.wikipedia.org/wiki/Stefan_Scheil#cite_ref-14" text:style-name="Internet_20_link" text:visited-style-name="Visited_20_Internet_20_Link"><text:span text:style-name="T13">↑</text:span></text:a><text:span text:style-name="T7"> </text:span><text:span text:style-name="T4">Stefan Scheil: </text:span><text:a xlink:type="simple" xlink:href="https://web.archive.org/web/20110813145453/http://www.sezession.de/25165/stalins-mann-in-der-welt.html" text:style-name="Internet_20_link" text:visited-style-name="Visited_20_Internet_20_Link"><text:span text:style-name="T21">Stalins Mann in der Welt</text:span></text:a><text:span text:style-name="T5"> (</text:span><text:a xlink:type="simple" xlink:href="https://de.wikipedia.org/wiki/Web-Archivierung#Begrifflichkeiten" text:style-name="Internet_20_link" text:visited-style-name="Visited_20_Internet_20_Link"><text:span text:style-name="T23">Memento</text:span></text:a><text:span text:style-name="T5"> vom 13. August 2011 im </text:span><text:a xlink:type="simple" xlink:href="https://de.wikipedia.org/wiki/Internet_Archive" text:style-name="Internet_20_link" text:visited-style-name="Visited_20_Internet_20_Link"><text:span text:style-name="T8">Internet Archive</text:span></text:a><text:span text:style-name="T5">)</text:span><text:span text:style-name="T4">. In: </text:span><text:a xlink:type="simple" xlink:href="https://de.wikipedia.org/wiki/Sezession_(Zeitschrift)" text:style-name="Internet_20_link" text:visited-style-name="Visited_20_Internet_20_Link"><text:span text:style-name="T8">Sezession im Netz</text:span></text:a><text:span text:style-name="T4">, 8. Juni 2011.</text:span></text:p>
            </text:list-item>
            <text:list-item>
              <text:p text:style-name="P22"><text:bookmark text:name="cite_note-15"/><text:a xlink:type="simple" xlink:href="https://de.wikipedia.org/wiki/Stefan_Scheil#cite_ref-15" text:style-name="Internet_20_link" text:visited-style-name="Visited_20_Internet_20_Link"><text:span text:style-name="T13">↑</text:span></text:a><text:span text:style-name="T7"> </text:span><text:span text:style-name="T4">Rolf-Dieter Müller, Hans-Erich Volkmann: </text:span><text:span text:style-name="T5">Die Wehrmacht: Mythos und Realität.</text:span><text:span text:style-name="T4"> Oldenbourg, München 2012, </text:span><text:a xlink:type="simple" xlink:href="https://de.wikipedia.org/wiki/Spezial:ISBN-Suche/9783486592078" text:style-name="Internet_20_link" text:visited-style-name="Visited_20_Internet_20_Link"><text:span text:style-name="T8">ISBN 978-3-486-59207-8</text:span></text:a><text:span text:style-name="T4">, </text:span><text:a xlink:type="simple" xlink:href="http://books.google.de/books?id=sxHuiQLzl74C&amp;pg=PA13" text:style-name="Internet_20_link" text:visited-style-name="Visited_20_Internet_20_Link"><text:span text:style-name="T20">S. 13</text:span></text:a><text:span text:style-name="T4">; Jürgen Förster: </text:span><text:span text:style-name="T5">Die Wehrmacht im NS-Staat: eine strukturgeschichtliche Analyse.</text:span><text:span text:style-name="T4"> Oldenbourg, 2009, </text:span><text:a xlink:type="simple" xlink:href="https://de.wikipedia.org/wiki/Spezial:ISBN-Suche/3486591711" text:style-name="Internet_20_link" text:visited-style-name="Visited_20_Internet_20_Link"><text:span text:style-name="T8">ISBN 3-486-59171-1</text:span></text:a><text:span text:style-name="T4">, S. 57ff.; Johannes Hürter: </text:span><text:span text:style-name="T5">Hitlers Heerführer - Die deutschen Oberbefehlshaber im Krieg gegen die Sowjetunion 1941/42.</text:span><text:span text:style-name="T4"> Oldenbourg, München 2007, </text:span><text:a xlink:type="simple" xlink:href="https://de.wikipedia.org/wiki/Spezial:ISBN-Suche/3486583417" text:style-name="Internet_20_link" text:visited-style-name="Visited_20_Internet_20_Link"><text:span text:style-name="T8">ISBN 3-486-58341-7</text:span></text:a><text:span text:style-name="T4">, S. 205–265 und 509–559; Jochen Böhler: </text:span><text:span text:style-name="T5">Auftakt zum Vernichtungskrieg: Die Wehrmacht in Polen 1939.</text:span><text:span text:style-name="T4"> Fischer, Frankfurt am Main 2006, </text:span><text:a xlink:type="simple" xlink:href="https://de.wikipedia.org/wiki/Spezial:ISBN-Suche/3596163072" text:style-name="Internet_20_link" text:visited-style-name="Visited_20_Internet_20_Link"><text:span text:style-name="T8">ISBN 3-596-16307-2</text:span></text:a><text:span text:style-name="T4">, S. 29f.; Dieter Pohl: </text:span><text:span text:style-name="T5">Die Kooperation zwischen Heer, SS und Polizei in den besetzten sowjetischen Gebieten.</text:span><text:span text:style-name="T4"> In: Christian Hartmann, Johannes Hürter, </text:span><text:a xlink:type="simple" xlink:href="https://de.wikipedia.org/wiki/Ulrike_Jureit" text:style-name="Internet_20_link" text:visited-style-name="Visited_20_Internet_20_Link"><text:span text:style-name="T8">Ulrike Jureit</text:span></text:a><text:span text:style-name="T4">, Jan Philipp Reemtsma (Hrsg.): </text:span><text:span text:style-name="T5">Verbrechen der Wehrmacht: Bilanz einer Debatte.</text:span><text:span text:style-name="T4"> Beck, München 2005, </text:span><text:a xlink:type="simple" xlink:href="https://de.wikipedia.org/wiki/Spezial:ISBN-Suche/9783406528026" text:style-name="Internet_20_link" text:visited-style-name="Visited_20_Internet_20_Link"><text:span text:style-name="T8">ISBN 978-3-406-52802-6</text:span></text:a><text:span text:style-name="T4">, S. 107–116</text:span></text:p>
            </text:list-item>
            <text:list-item>
              <text:p text:style-name="P22"><text:bookmark text:name="cite_note-16"/><text:a xlink:type="simple" xlink:href="https://de.wikipedia.org/wiki/Stefan_Scheil#cite_ref-16" text:style-name="Internet_20_link" text:visited-style-name="Visited_20_Internet_20_Link"><text:span text:style-name="T13">↑</text:span></text:a><text:span text:style-name="T7"> </text:span><text:span text:style-name="T4">Jost Dülffer: Rezension zu Stefan Scheil, </text:span><text:span text:style-name="T5">Logik der Mächte</text:span><text:span text:style-name="T4">, in: Historische Zeitschrift 271 (August 2000), Heft 1, S. 258–260</text:span></text:p>
            </text:list-item>
            <text:list-item>
              <text:p text:style-name="P22"><text:bookmark text:name="cite_note-17"/><text:a xlink:type="simple" xlink:href="https://de.wikipedia.org/wiki/Stefan_Scheil#cite_ref-17" text:style-name="Internet_20_link" text:visited-style-name="Visited_20_Internet_20_Link"><text:span text:style-name="T13">↑</text:span></text:a><text:span text:style-name="T7"> </text:span><text:span text:style-name="T4">Wolfgang Benz: </text:span><text:span text:style-name="T5">Geschichtspolitik der „Neuen Rechten“: Revisionismus contra historische Wahrheit. Anmerkungen aus aktuellem Anlass</text:span><text:span text:style-name="T4">. In: Zeitschrift für Geschichtswissenschaften. Heft 10/2014, S. 785–801, hier S. 785–787.</text:span></text:p>
            </text:list-item>
            <text:list-item>
              <text:p text:style-name="P22"><text:bookmark text:name="cite_note-18"/><text:a xlink:type="simple" xlink:href="https://de.wikipedia.org/wiki/Stefan_Scheil#cite_ref-18" text:style-name="Internet_20_link" text:visited-style-name="Visited_20_Internet_20_Link"><text:span text:style-name="T13">↑</text:span></text:a><text:span text:style-name="T7"> </text:span><text:span text:style-name="T4">Wolfgang Benz: </text:span><text:span text:style-name="T5">Geschichtspolitik der „Neuen Rechten“: Revisionismus contra historische Wahrheit. Anmerkungen aus aktuellem Anlass</text:span><text:span text:style-name="T4">, S. 796.</text:span></text:p>
            </text:list-item>
            <text:list-item>
              <text:p text:style-name="P22"><text:bookmark text:name="cite_note-19"/><text:a xlink:type="simple" xlink:href="https://de.wikipedia.org/wiki/Stefan_Scheil#cite_ref-19" text:style-name="Internet_20_link" text:visited-style-name="Visited_20_Internet_20_Link"><text:span text:style-name="T13">↑</text:span></text:a><text:span text:style-name="T7"> </text:span><text:a xlink:type="simple" xlink:href="http://www.welt.de/kultur/article155561/Kein_ganz_normaler_Feldzug.html" text:style-name="Internet_20_link" text:visited-style-name="Visited_20_Internet_20_Link"><text:span text:style-name="T20">Sven Felix Kellerhoff (</text:span></text:a><text:a xlink:type="simple" xlink:href="http://www.welt.de/kultur/article155561/Kein_ganz_normaler_Feldzug.html" text:style-name="Internet_20_link" text:visited-style-name="Visited_20_Internet_20_Link"><text:span text:style-name="T21">Die Welt</text:span></text:a><text:a xlink:type="simple" xlink:href="http://www.welt.de/kultur/article155561/Kein_ganz_normaler_Feldzug.html" text:style-name="Internet_20_link" text:visited-style-name="Visited_20_Internet_20_Link"><text:span text:style-name="T20">, 26. September 2006): </text:span></text:a><text:a xlink:type="simple" xlink:href="http://www.welt.de/kultur/article155561/Kein_ganz_normaler_Feldzug.html" text:style-name="Internet_20_link" text:visited-style-name="Visited_20_Internet_20_Link"><text:span text:style-name="T21">Kein ganz normaler Feldzug</text:span></text:a></text:p>
            </text:list-item>
            <text:list-item>
              <text:p text:style-name="P22"><text:bookmark text:name="cite_note-20"/><text:a xlink:type="simple" xlink:href="https://de.wikipedia.org/wiki/Stefan_Scheil#cite_ref-20" text:style-name="Internet_20_link" text:visited-style-name="Visited_20_Internet_20_Link"><text:span text:style-name="T13">↑</text:span></text:a><text:span text:style-name="T7"> </text:span><text:a xlink:type="simple" xlink:href="https://www.welt.de/welt_print/kultur/article4437824/Polen-wartet-fast-fatalistisch.html" text:style-name="Internet_20_link" text:visited-style-name="Visited_20_Internet_20_Link"><text:span text:style-name="T20">Sven Kellerhoff (</text:span></text:a><text:a xlink:type="simple" xlink:href="https://www.welt.de/welt_print/kultur/article4437824/Polen-wartet-fast-fatalistisch.html" text:style-name="Internet_20_link" text:visited-style-name="Visited_20_Internet_20_Link"><text:span text:style-name="T21">Die Welt</text:span></text:a><text:a xlink:type="simple" xlink:href="https://www.welt.de/welt_print/kultur/article4437824/Polen-wartet-fast-fatalistisch.html" text:style-name="Internet_20_link" text:visited-style-name="Visited_20_Internet_20_Link"><text:span text:style-name="T20">, 1. September 2009): „</text:span></text:a><text:a xlink:type="simple" xlink:href="https://www.welt.de/welt_print/kultur/article4437824/Polen-wartet-fast-fatalistisch.html" text:style-name="Internet_20_link" text:visited-style-name="Visited_20_Internet_20_Link"><text:span text:style-name="T21">Polen wartet, fast fatalistisch“</text:span></text:a></text:p>
            </text:list-item>
            <text:list-item>
              <text:p text:style-name="P22"><text:bookmark text:name="cite_note-21"/><text:a xlink:type="simple" xlink:href="https://de.wikipedia.org/wiki/Stefan_Scheil#cite_ref-21" text:style-name="Internet_20_link" text:visited-style-name="Visited_20_Internet_20_Link"><text:span text:style-name="T13">↑</text:span></text:a><text:span text:style-name="T7"> </text:span><text:span text:style-name="T4">Rainer F. Schmidt: </text:span><text:a xlink:type="simple" xlink:href="http://www.faz.net/aktuell/feuilleton/politik/o-schreck-ein-blankoscheck-1817792.html" text:style-name="Internet_20_link" text:visited-style-name="Visited_20_Internet_20_Link"><text:span text:style-name="T21">O Schreck: ein Blankoscheck! Stefan Scheils steile Thesen zur Vorgeschichte des Zweiten Weltkrieges.</text:span></text:a><text:span text:style-name="T4"> In: </text:span><text:span text:style-name="T5">Frankfurter Allgemeine Zeitung</text:span><text:span text:style-name="T4"> vom 4. Juni 2009, S. 7.</text:span></text:p>
            </text:list-item>
            <text:list-item>
              <text:p text:style-name="P22"><text:bookmark text:name="cite_note-22"/><text:a xlink:type="simple" xlink:href="https://de.wikipedia.org/wiki/Stefan_Scheil#cite_ref-22" text:style-name="Internet_20_link" text:visited-style-name="Visited_20_Internet_20_Link"><text:span text:style-name="T13">↑</text:span></text:a><text:span text:style-name="T7"> </text:span><text:span text:style-name="T4">Sergej Slutsch: </text:span><text:span text:style-name="T5">Die Motive für die Einladung Molotovs nach Berlin.</text:span><text:span text:style-name="T4"> In: Klaus Hildebrand, Udo Wengst und Andreas Wirsching (Hrsg.): </text:span><text:span text:style-name="T5">Geschichtswissenschaft und Zeiterkenntnis. Von der Aufklärung bis zur Gegenwart. Festschrift zum 65. Geburtstag von Horst Möller</text:span><text:span text:style-name="T4">, Oldenbourg, München 2008, S. 255 und Fußnote 11; S. 271 und Fußnote 93; S. 276 und Fußnote 111</text:span></text:p>
            </text:list-item>
            <text:list-item>
              <text:p text:style-name="P22"><text:bookmark text:name="cite_note-23"/><text:soft-page-break/><text:a xlink:type="simple" xlink:href="https://de.wikipedia.org/wiki/Stefan_Scheil#cite_ref-23" text:style-name="Internet_20_link" text:visited-style-name="Visited_20_Internet_20_Link"><text:span text:style-name="T13">↑</text:span></text:a><text:span text:style-name="T7"> </text:span><text:a xlink:type="simple" xlink:href="http://www.faz.net/aktuell/feuilleton/buecher/rezensionen/2.1715/rezension-sachbuch-viel-erfolg-mit-drei-prozent-11320954.html" text:style-name="Internet_20_link" text:visited-style-name="Visited_20_Internet_20_Link"><text:span text:style-name="T20">Hans Fenske (FAZ, 23. September 1999, S. 12): </text:span></text:a><text:a xlink:type="simple" xlink:href="http://www.faz.net/aktuell/feuilleton/buecher/rezensionen/2.1715/rezension-sachbuch-viel-erfolg-mit-drei-prozent-11320954.html" text:style-name="Internet_20_link" text:visited-style-name="Visited_20_Internet_20_Link"><text:span text:style-name="T21">Viel Erfolg mit drei Prozent. Zum politischen Antisemitismus der Kaiserzeit</text:span></text:a></text:p>
            </text:list-item>
            <text:list-item>
              <text:p text:style-name="P22"><text:bookmark text:name="cite_note-24"/><text:a xlink:type="simple" xlink:href="https://de.wikipedia.org/wiki/Stefan_Scheil#cite_ref-24" text:style-name="Internet_20_link" text:visited-style-name="Visited_20_Internet_20_Link"><text:span text:style-name="T13">↑</text:span></text:a><text:span text:style-name="T7"> </text:span><text:span text:style-name="T4">Massimo Ferrari Zumbini: </text:span><text:span text:style-name="T5">Die Wurzeln des Bösen: Gründerjahre des Antisemitismus: Von der Bismarckzeit zu Hitler</text:span><text:span text:style-name="T4">, Klostermann, 2003, </text:span><text:a xlink:type="simple" xlink:href="https://de.wikipedia.org/wiki/Spezial:ISBN-Suche/3465032225" text:style-name="Internet_20_link" text:visited-style-name="Visited_20_Internet_20_Link"><text:span text:style-name="T8">ISBN 3-465-03222-5</text:span></text:a><text:span text:style-name="T4">, S. 580 (</text:span><text:a xlink:type="simple" xlink:href="http://books.google.de/books?id=MhpDLYbqeP4C&amp;pg=PA580#v=onepage&amp;q&amp;f=false" text:style-name="Internet_20_link" text:visited-style-name="Visited_20_Internet_20_Link"><text:span text:style-name="T20">Buchauszug online</text:span></text:a><text:span text:style-name="T4">)</text:span></text:p>
            </text:list-item>
            <text:list-item>
              <text:p text:style-name="P22"><text:bookmark text:name="cite_note-25"/><text:a xlink:type="simple" xlink:href="https://de.wikipedia.org/wiki/Stefan_Scheil#cite_ref-25" text:style-name="Internet_20_link" text:visited-style-name="Visited_20_Internet_20_Link"><text:span text:style-name="T13">↑</text:span></text:a><text:span text:style-name="T7"> </text:span><text:span text:style-name="T4">Peter G. J. Pulzer: </text:span><text:span text:style-name="T5">Die Entstehung des politischen Antisemitismus in Deutschland und Österreich 1867–1914. Mit einem Forschungsbericht des Autors.</text:span><text:span text:style-name="T4"> Vandenhoeck &amp; Ruprecht, Göttingen 2004, </text:span><text:a xlink:type="simple" xlink:href="https://de.wikipedia.org/wiki/Spezial:ISBN-Suche/3525369549" text:style-name="Internet_20_link" text:visited-style-name="Visited_20_Internet_20_Link"><text:span text:style-name="T8">ISBN 3-525-36954-9</text:span></text:a><text:span text:style-name="T4">, S. 20 (</text:span><text:a xlink:type="simple" xlink:href="http://books.google.de/books?id=YblnHGO8YLwC&amp;pg=PA20#v=onepage&amp;q&amp;f=false" text:style-name="Internet_20_link" text:visited-style-name="Visited_20_Internet_20_Link"><text:span text:style-name="T20">Buchauszug online</text:span></text:a><text:span text:style-name="T4">)</text:span></text:p>
            </text:list-item>
            <text:list-item>
              <text:p text:style-name="P22"><text:bookmark text:name="cite_note-26"/><text:a xlink:type="simple" xlink:href="https://de.wikipedia.org/wiki/Stefan_Scheil#cite_ref-26" text:style-name="Internet_20_link" text:visited-style-name="Visited_20_Internet_20_Link"><text:span text:style-name="T13">↑</text:span></text:a><text:span text:style-name="T7"> </text:span><text:span text:style-name="T4">Matthias Piefel: </text:span><text:span text:style-name="T5">Antisemitismus und völkische Bewegung im Königreich Sachsen 1879–1914</text:span><text:span text:style-name="T4">, V&amp;R Unipress, 2004, </text:span><text:a xlink:type="simple" xlink:href="https://de.wikipedia.org/wiki/Spezial:ISBN-Suche/3899711874" text:style-name="Internet_20_link" text:visited-style-name="Visited_20_Internet_20_Link"><text:span text:style-name="T8">ISBN 3-89971-187-4</text:span></text:a><text:span text:style-name="T4">, S. 14 (</text:span><text:a xlink:type="simple" xlink:href="http://books.google.de/books?id=82Jvq9awGnEC&amp;pg=PA14#v=onepage&amp;q&amp;f=false" text:style-name="Internet_20_link" text:visited-style-name="Visited_20_Internet_20_Link"><text:span text:style-name="T20">Buchauszug online</text:span></text:a><text:span text:style-name="T4">)</text:span></text:p>
            </text:list-item>
            <text:list-item>
              <text:p text:style-name="P22"><text:bookmark text:name="cite_note-27"/><text:a xlink:type="simple" xlink:href="https://de.wikipedia.org/wiki/Stefan_Scheil#cite_ref-27" text:style-name="Internet_20_link" text:visited-style-name="Visited_20_Internet_20_Link"><text:span text:style-name="T13">↑</text:span></text:a><text:span text:style-name="T7"> </text:span><text:a xlink:type="simple" xlink:href="http://www.faz.net/aktuell/feuilleton/buecher/rezensionen/2.1715/fuenf-plus-zwei-gleich-null-1119584.html" text:style-name="Internet_20_link" text:visited-style-name="Visited_20_Internet_20_Link"><text:span text:style-name="T20">Hans-Adolf Jacobsen (FAZ, 8. August 2003, S. 6): </text:span></text:a><text:a xlink:type="simple" xlink:href="http://www.faz.net/aktuell/feuilleton/buecher/rezensionen/2.1715/fuenf-plus-zwei-gleich-null-1119584.html" text:style-name="Internet_20_link" text:visited-style-name="Visited_20_Internet_20_Link"><text:span text:style-name="T21">Fünf plus Zwei gleich Null – Ist Europa 1939 in den Zweiten Weltkrieg hineingeschlittert?</text:span></text:a></text:p>
            </text:list-item>
            <text:list-item>
              <text:p text:style-name="P22"><text:bookmark text:name="cite_note-28"/><text:a xlink:type="simple" xlink:href="https://de.wikipedia.org/wiki/Stefan_Scheil#cite_ref-28" text:style-name="Internet_20_link" text:visited-style-name="Visited_20_Internet_20_Link"><text:span text:style-name="T13">↑</text:span></text:a><text:span text:style-name="T7"> </text:span><text:span text:style-name="T4">Heinz Hürten: Rezension zu Stefan Scheil, </text:span><text:span text:style-name="T5">Fünf plus Zwei.</text:span><text:span text:style-name="T4"> In: </text:span><text:span text:style-name="T5">Militärgeschichtliche Zeitschrift</text:span><text:span text:style-name="T4"> 63 (2004), Heft 1, S. 231–233.</text:span></text:p>
            </text:list-item>
            <text:list-item>
              <text:p text:style-name="P22"><text:bookmark text:name="cite_note-29"/><text:a xlink:type="simple" xlink:href="https://de.wikipedia.org/wiki/Stefan_Scheil#cite_ref-29" text:style-name="Internet_20_link" text:visited-style-name="Visited_20_Internet_20_Link"><text:span text:style-name="T13">↑</text:span></text:a><text:span text:style-name="T7"> </text:span><text:a xlink:type="simple" xlink:href="http://hsozkult.geschichte.hu-berlin.de/rezensionen/2004-1-063" text:style-name="Internet_20_link" text:visited-style-name="Visited_20_Internet_20_Link"><text:span text:style-name="T20">Klaus Jochen Arnold: Rezension für H-Soz-u-Kult (3. Februar 2004)</text:span></text:a></text:p>
            </text:list-item>
            <text:list-item>
              <text:p text:style-name="P22"><text:bookmark text:name="cite_note-30"/><text:a xlink:type="simple" xlink:href="https://de.wikipedia.org/wiki/Stefan_Scheil#cite_ref-30" text:style-name="Internet_20_link" text:visited-style-name="Visited_20_Internet_20_Link"><text:span text:style-name="T13">↑</text:span></text:a><text:span text:style-name="T7"> </text:span><text:a xlink:type="simple" xlink:href="http://hsozkult.geschichte.hu-berlin.de/rezensionen/type=rezbuecher&amp;count=1&amp;recno=1&amp;sort=datum&amp;order=down&amp;id=4155&amp;segment_ignore=128&amp;re=435" text:style-name="Internet_20_link" text:visited-style-name="Visited_20_Internet_20_Link"><text:span text:style-name="T20">Christian Oswald, Antwort auf Arnolds Rezension für H-Soz-Kult, 5. Februar 2004</text:span></text:a></text:p>
            </text:list-item>
            <text:list-item>
              <text:p text:style-name="P22"><text:bookmark text:name="cite_note-31"/><text:a xlink:type="simple" xlink:href="https://de.wikipedia.org/wiki/Stefan_Scheil#cite_ref-31" text:style-name="Internet_20_link" text:visited-style-name="Visited_20_Internet_20_Link"><text:span text:style-name="T13">↑</text:span></text:a><text:span text:style-name="T7"> </text:span><text:span text:style-name="T4">Stefan Scheil: </text:span><text:span text:style-name="T5">Fünf plus Zwei</text:span><text:span text:style-name="T4">, 4. Auflage, Berlin 2009, S. 110.</text:span></text:p>
            </text:list-item>
            <text:list-item>
              <text:p text:style-name="P22"><text:bookmark text:name="cite_note-32"/><text:a xlink:type="simple" xlink:href="https://de.wikipedia.org/wiki/Stefan_Scheil#cite_ref-32" text:style-name="Internet_20_link" text:visited-style-name="Visited_20_Internet_20_Link"><text:span text:style-name="T13">↑</text:span></text:a><text:span text:style-name="T7"> </text:span><text:span text:style-name="T5">Militärgeschichtliche Zeitschrift</text:span><text:span text:style-name="T4"> 63 (2004) S. 233.</text:span></text:p>
            </text:list-item>
            <text:list-item>
              <text:p text:style-name="P22"><text:bookmark text:name="cite_note-33"/><text:a xlink:type="simple" xlink:href="https://de.wikipedia.org/wiki/Stefan_Scheil#cite_ref-33" text:style-name="Internet_20_link" text:visited-style-name="Visited_20_Internet_20_Link"><text:span text:style-name="T13">↑</text:span></text:a><text:span text:style-name="T7"> </text:span><text:span text:style-name="T4">Ulrich Schlie: </text:span><text:a xlink:type="simple" xlink:href="http://www.faz.net/aktuell/politik/stefan-scheil-ribbentrop-paladin-mit-der-wunderlampe-12205345.html" text:style-name="Internet_20_link" text:visited-style-name="Visited_20_Internet_20_Link"><text:span text:style-name="T21">Stefan Scheil: Ribbentrop. Paladin mit der Wunderlampe?</text:span></text:a><text:span text:style-name="T4"> In: </text:span><text:span text:style-name="T5">Frankfurter Allgemeine Zeitung.</text:span><text:span text:style-name="T4"> 3. Juni 2013, S. 8 u. Online-Ausgabe faz.net, 2. Juni 2013.</text:span></text:p>
            </text:list-item>
            <text:list-item>
              <text:p text:style-name="P22"><text:bookmark text:name="cite_note-34"/><text:a xlink:type="simple" xlink:href="https://de.wikipedia.org/wiki/Stefan_Scheil#cite_ref-34" text:style-name="Internet_20_link" text:visited-style-name="Visited_20_Internet_20_Link"><text:span text:style-name="T13">↑</text:span></text:a><text:span text:style-name="T7"> </text:span><text:span text:style-name="T4">Wolfgang Michalka: </text:span><text:a xlink:type="simple" xlink:href="http://www.hsozkult.de/review/id/rezbuecher-21125?title=test-url-titel" text:style-name="Internet_20_link" text:visited-style-name="Visited_20_Internet_20_Link"><text:span text:style-name="T21">Rezension zu: Ribbentrop. Oder: Die Verlockung des politischen Aufbruchs. Eine politische Biographie</text:span></text:a><text:span text:style-name="T4">. Berlin 2013, in: H-Soz-Kult, 3. Dezember 2013</text:span></text:p>
            </text:list-item>
            <text:list-item>
              <text:p text:style-name="P22"><text:bookmark text:name="cite_note-35"/><text:a xlink:type="simple" xlink:href="https://de.wikipedia.org/wiki/Stefan_Scheil#cite_ref-35" text:style-name="Internet_20_link" text:visited-style-name="Visited_20_Internet_20_Link"><text:span text:style-name="T13">↑</text:span></text:a><text:span text:style-name="T7"> </text:span><text:span text:style-name="T4">Lothar Kettenacker: </text:span><text:span text:style-name="T5">Stefan Scheil, Ribbentrop. Oder: Die Verlockung des nationalen Aufbruchs. Eine politische Biographie. Berlin, Duncker &amp; Humblot 2013.</text:span><text:span text:style-name="T4"> In: </text:span><text:span text:style-name="T5">Historische Zeitschrift.</text:span><text:span text:style-name="T4"> Bd. 299 (2014), S. 852–854.</text:span></text:p>
            </text:list-item>
            <text:list-item>
              <text:p text:style-name="P22"><text:bookmark text:name="cite_note-36"/><text:a xlink:type="simple" xlink:href="https://de.wikipedia.org/wiki/Stefan_Scheil#cite_ref-36" text:style-name="Internet_20_link" text:visited-style-name="Visited_20_Internet_20_Link"><text:span text:style-name="T13">↑</text:span></text:a><text:span text:style-name="T7"> </text:span><text:a xlink:type="simple" xlink:href="http://www.symposion.org/Kettenacker.htm" text:style-name="Internet_20_link" text:visited-style-name="Visited_20_Internet_20_Link"><text:span text:style-name="T20">www.symposion.org/Kettenacker.htm</text:span></text:a></text:p>
            </text:list-item>
            <text:list-item>
              <text:p text:style-name="P22"><text:bookmark text:name="cite_note-37"/><text:a xlink:type="simple" xlink:href="https://de.wikipedia.org/wiki/Stefan_Scheil#cite_ref-37" text:style-name="Internet_20_link" text:visited-style-name="Visited_20_Internet_20_Link"><text:span text:style-name="T13">↑</text:span></text:a><text:span text:style-name="T7"> </text:span><text:a xlink:type="simple" xlink:href="http://www.faz.net/aktuell/feuilleton/buecher/rezensionen/2.1715/adolf-der-friedliebende-1332449.html" text:style-name="Internet_20_link" text:visited-style-name="Visited_20_Internet_20_Link"><text:span text:style-name="T20">Rolf-Dieter Müller: „Adolf der Friedliebende.“ In: </text:span></text:a><text:a xlink:type="simple" xlink:href="http://www.faz.net/aktuell/feuilleton/buecher/rezensionen/2.1715/adolf-der-friedliebende-1332449.html" text:style-name="Internet_20_link" text:visited-style-name="Visited_20_Internet_20_Link"><text:span text:style-name="T21">Frankfurter Allgemeine Zeitung</text:span></text:a><text:a xlink:type="simple" xlink:href="http://www.faz.net/aktuell/feuilleton/buecher/rezensionen/2.1715/adolf-der-friedliebende-1332449.html" text:style-name="Internet_20_link" text:visited-style-name="Visited_20_Internet_20_Link"><text:span text:style-name="T20"> vom 22. Juni 2006, S. 9.</text:span></text:a></text:p>
            </text:list-item>
            <text:list-item>
              <text:p text:style-name="P22"><text:bookmark text:name="cite_note-38"/><text:a xlink:type="simple" xlink:href="https://de.wikipedia.org/wiki/Stefan_Scheil#cite_ref-38" text:style-name="Internet_20_link" text:visited-style-name="Visited_20_Internet_20_Link"><text:span text:style-name="T13">↑</text:span></text:a><text:span text:style-name="T7"> </text:span><text:a xlink:type="simple" xlink:href="http://www.hait.tu-dresden.de/TDv/TD_03_02_Rezensionen.pdf#page=22" text:style-name="Internet_20_link" text:visited-style-name="Visited_20_Internet_20_Link"><text:span text:style-name="T20">Manfred Zeidler: </text:span></text:a><text:a xlink:type="simple" xlink:href="http://www.hait.tu-dresden.de/TDv/TD_03_02_Rezensionen.pdf#page=22" text:style-name="Internet_20_link" text:visited-style-name="Visited_20_Internet_20_Link"><text:span text:style-name="T21">Scheil, Stefan: 1940/41. Die Eskalation des Zweiten Weltkriegs</text:span></text:a><text:span text:style-name="T4">. In: </text:span><text:a xlink:type="simple" xlink:href="https://de.wikipedia.org/wiki/Totalitarismus_und_Demokratie" text:style-name="Internet_20_link" text:visited-style-name="Visited_20_Internet_20_Link"><text:span text:style-name="T9">Totalitarismus und Demokratie</text:span></text:a><text:span text:style-name="T5">. Zeitschrift für internationale Diktatur- und Freiheitsforschung</text:span><text:span text:style-name="T4">, 3,2 (2006), S. 392–402.</text:span></text:p>
            </text:list-item>
            <text:list-item>
              <text:p text:style-name="P22"><text:bookmark text:name="cite_note-39"/><text:a xlink:type="simple" xlink:href="https://de.wikipedia.org/wiki/Stefan_Scheil#cite_ref-39" text:style-name="Internet_20_link" text:visited-style-name="Visited_20_Internet_20_Link"><text:span text:style-name="T13">↑</text:span></text:a><text:span text:style-name="T7"> </text:span><text:span text:style-name="T4">Lothar Höbelt: </text:span><text:a xlink:type="simple" xlink:href="https://phinau.de/jf-archiv/archiv05/200549120226.htm" text:style-name="Internet_20_link" text:visited-style-name="Visited_20_Internet_20_Link"><text:span text:style-name="T21">Emanzipation vom Diskurs</text:span></text:a><text:span text:style-name="T5">.</text:span><text:span text:style-name="T4"> In: Junge Freiheit 49/05, 2. Dezember 2005.</text:span></text:p>
            </text:list-item>
            <text:list-item>
              <text:p text:style-name="P22"><text:bookmark text:name="cite_note-40"/><text:a xlink:type="simple" xlink:href="https://de.wikipedia.org/wiki/Stefan_Scheil#cite_ref-40" text:style-name="Internet_20_link" text:visited-style-name="Visited_20_Internet_20_Link"><text:span text:style-name="T13">↑</text:span></text:a><text:span text:style-name="T7"> </text:span><text:a xlink:type="simple" xlink:href="https://web.archive.org/web/20130927185840/http://www.news4press.com/Die-Themen-der-National-Zeitung-vom-26-_467273.html" text:style-name="Internet_20_link" text:visited-style-name="Visited_20_Internet_20_Link"><text:span text:style-name="T20">Pressemitteilung vom 24. Juni 2009: Nationalzeitung: </text:span></text:a><text:a xlink:type="simple" xlink:href="https://web.archive.org/web/20130927185840/http://www.news4press.com/Die-Themen-der-National-Zeitung-vom-26-_467273.html" text:style-name="Internet_20_link" text:visited-style-name="Visited_20_Internet_20_Link"><text:span text:style-name="T21">Revisionismus als Sünde.</text:span></text:a><text:span text:style-name="T4"> (</text:span><text:a xlink:type="simple" xlink:href="https://de.wikipedia.org/wiki/Web-Archivierung#Begrifflichkeiten" text:style-name="Internet_20_link" text:visited-style-name="Visited_20_Internet_20_Link"><text:span text:style-name="T22">Memento</text:span></text:a><text:span text:style-name="T4"> vom 27. September 2013 im </text:span><text:a xlink:type="simple" xlink:href="https://de.wikipedia.org/wiki/Internet_Archive" text:style-name="Internet_20_link" text:visited-style-name="Visited_20_Internet_20_Link"><text:span text:style-name="T9">Internet Archive</text:span></text:a><text:span text:style-name="T4">)</text:span></text:p>
            </text:list-item>
            <text:list-item>
              <text:p text:style-name="P22"><text:bookmark text:name="cite_note-41"/><text:soft-page-break/><text:a xlink:type="simple" xlink:href="https://de.wikipedia.org/wiki/Stefan_Scheil#cite_ref-41" text:style-name="Internet_20_link" text:visited-style-name="Visited_20_Internet_20_Link"><text:span text:style-name="T13">↑</text:span></text:a><text:span text:style-name="T7"> </text:span><text:span text:style-name="T4">Oliver Bruckmann: </text:span><text:a xlink:type="simple" xlink:href="https://www.schweinfurt-evangelisch.de/inhalt/erklaerung-des-dekans" text:style-name="Internet_20_link" text:visited-style-name="Visited_20_Internet_20_Link"><text:span text:style-name="T21">Presseerklärung vom 24. September 2014</text:span></text:a></text:p>
            </text:list-item>
          </text:list>
          <text:p text:style-name="P16"/>
        </text:section>
        <text:p text:style-name="Text_20_body"><draw:frame draw:style-name="fr1" draw:name="Frame2" text:anchor-type="char" svg:width="0.41mm" draw:z-index="1"><draw:text-box fo:min-height="0.41mm"><text:p text:style-name="Text_20_body"><text:a xlink:type="simple" xlink:href="https://de.wikipedia.org/wiki/Stefan_Scheil#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Stefan_Scheil#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2T01:03:58.159014617</meta:creation-date>
    <dc:date>2021-05-12T01:04:12.273929694</dc:date>
    <meta:editing-duration>PT15S</meta:editing-duration>
    <meta:editing-cycles>1</meta:editing-cycles>
    <meta:document-statistic meta:table-count="0" meta:image-count="0" meta:object-count="0" meta:page-count="11" meta:paragraph-count="120" meta:word-count="3799" meta:character-count="29070" meta:non-whitespace-character-count="25476"/>
    <meta:generator>LibreOffice/7.0.1.2$Linux_X86_64 LibreOffice_project/7cbcfc562f6eb6708b5ff7d7397325de9e764452</meta:generator>
  </office:meta>
</office:document-meta>
</file>