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ambria" svg:font-family="Cambria, serif"/>
    <style:font-face style:name="Helvetica Neue" svg:font-family="'Helvetica Neue', Helvetica, Arial, sans-serif"/>
    <style:font-face style:name="Open Sans" svg:font-family="'Open Sans', sans-serif"/>
    <style:font-face style:name="inherit" svg:font-family="inherit"/>
    <style:font-face style:name="monospace" svg:font-family="monospace"/>
    <style:font-face style:name="monospace1" svg:font-family="monospace,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List_20_Heading">
      <style:paragraph-properties fo:margin-top="0mm" fo:margin-bottom="2.47mm" style:contextual-spacing="false" fo:text-align="start" style:justify-single-word="false" fo:orphans="2" fo:widows="2"/>
      <style:text-properties fo:font-variant="normal" fo:text-transform="none" fo:color="#0d0a0b" loext:opacity="100%" style:font-name="monospace" fo:font-size="10.5pt" fo:letter-spacing="normal" fo:font-style="normal" fo:font-weight="normal"/>
    </style:style>
    <style:style style:name="P2" style:family="paragraph" style:parent-style-name="Text_20_body">
      <style:paragraph-properties fo:margin-top="0mm" fo:margin-bottom="2.47mm" style:contextual-spacing="false" fo:text-align="start" style:justify-single-word="false" fo:orphans="2" fo:widows="2"/>
      <style:text-properties fo:font-variant="normal" fo:text-transform="none" fo:color="#0d0a0b" loext:opacity="100%" style:font-name="Open Sans" fo:font-size="10.5pt" fo:letter-spacing="normal" fo:font-style="normal" fo:font-weight="normal"/>
    </style:style>
    <style:style style:name="P3" style:family="paragraph" style:parent-style-name="Text_20_body">
      <style:paragraph-properties fo:margin-top="0mm" fo:margin-bottom="2.47mm" style:contextual-spacing="false" fo:text-align="start" style:justify-single-word="false" fo:orphans="2" fo:widows="2"/>
    </style:style>
    <style:style style:name="P4" style:family="paragraph" style:parent-style-name="Heading_20_2">
      <style:text-properties fo:font-variant="normal" fo:text-transform="none" fo:color="#336791" loext:opacity="100%" style:font-name="Open Sans" fo:font-size="10.5pt" fo:letter-spacing="normal" fo:font-style="normal" fo:font-weight="bold"/>
    </style:style>
    <style:style style:name="P5" style:family="paragraph" style:parent-style-name="Heading_20_2">
      <style:paragraph-properties fo:margin-top="5.29mm" fo:margin-bottom="1.32mm" style:contextual-spacing="false" fo:line-height="120%" fo:orphans="2" fo:widows="2"/>
      <style:text-properties fo:font-variant="normal" fo:text-transform="none" fo:color="#222635" loext:opacity="100%" style:font-name="Helvetica Neue" fo:font-size="22.5pt" fo:letter-spacing="normal" fo:font-style="normal" fo:font-weight="bold"/>
    </style:style>
    <style:style style:name="P6" style:family="paragraph" style:parent-style-name="Heading_20_3">
      <style:paragraph-properties fo:margin-top="5.29mm" fo:margin-bottom="1.32mm" style:contextual-spacing="false" fo:line-height="120%" fo:orphans="2" fo:widows="2"/>
      <style:text-properties fo:font-variant="normal" fo:text-transform="none" fo:color="#222635" loext:opacity="100%" style:font-name="Helvetica Neue" fo:font-size="18.75pt" fo:letter-spacing="normal" fo:font-style="normal" fo:font-weight="bold"/>
    </style:style>
    <style:style style:name="P7" style:family="paragraph" style:parent-style-name="Heading_20_3">
      <style:paragraph-properties fo:margin-left="0mm" fo:margin-right="0mm" fo:line-height="120%" fo:text-align="start" style:justify-single-word="false" fo:orphans="2" fo:widows="2" fo:text-indent="0mm" style:auto-text-indent="false"/>
      <style:text-properties fo:color="#336791" loext:opacity="100%" style:font-name="Open Sans"/>
    </style:style>
    <style:style style:name="P8" style:family="paragraph" style:parent-style-name="Heading_20_3">
      <style:paragraph-properties fo:margin-left="0mm" fo:margin-right="0mm" fo:line-height="120%" fo:text-align="start" style:justify-single-word="false" fo:orphans="2" fo:widows="2" fo:text-indent="0mm" style:auto-text-indent="false"/>
      <style:text-properties fo:font-variant="normal" fo:text-transform="none" fo:color="#336791" loext:opacity="100%" style:font-name="Open Sans" fo:font-size="10.5pt" fo:letter-spacing="normal" fo:font-style="normal" fo:font-weight="normal"/>
    </style:style>
    <style:style style:name="P9" style:family="paragraph" style:parent-style-name="Heading_20_3">
      <style:paragraph-properties fo:margin-left="0mm" fo:margin-right="0mm" fo:line-height="120%" fo:text-align="start" style:justify-single-word="false" fo:orphans="2" fo:widows="2" fo:text-indent="0mm" style:auto-text-indent="false"/>
      <style:text-properties fo:font-variant="normal" fo:text-transform="none" fo:color="#0d0a0b"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P10" style:family="paragraph" style:parent-style-name="Heading_20_4">
      <style:paragraph-properties fo:margin-left="0mm" fo:margin-right="0mm" fo:line-height="120%" fo:text-align="start" style:justify-single-word="false" fo:orphans="2" fo:widows="2" fo:text-indent="0mm" style:auto-text-indent="false"/>
      <style:text-properties fo:text-transform="capitalize" fo:color="#336791" loext:opacity="100%" style:font-name="Open Sans" fo:font-weight="bold"/>
    </style:style>
    <style:style style:name="P11" style:family="paragraph" style:parent-style-name="Heading_20_4">
      <style:paragraph-properties fo:margin-left="0mm" fo:margin-right="0mm" fo:line-height="120%" fo:text-align="start" style:justify-single-word="false" fo:orphans="2" fo:widows="2" fo:text-indent="0mm" style:auto-text-indent="false"/>
      <style:text-properties fo:font-variant="normal" fo:text-transform="none" fo:color="#0d0a0b" loext:opacity="100%" style:font-name="Open Sans" fo:font-size="10.5pt" fo:letter-spacing="normal" fo:font-style="normal" fo:font-weight="normal" style:font-name-asian="Open Sans" style:font-size-asian="10.5pt" style:font-style-asian="normal" style:font-weight-asian="normal" style:font-name-complex="Open Sans" style:font-size-complex="10.5pt" style:font-style-complex="normal" style:font-weight-complex="normal"/>
    </style:style>
    <style:style style:name="P12" style:family="paragraph" style:parent-style-name="List_20_Contents">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d0a0b" loext:opacity="100%" style:font-name="Open Sans" fo:font-size="10.5pt" fo:letter-spacing="normal" fo:font-style="normal" fo:font-weight="normal"/>
    </style:style>
    <style:style style:name="P13" style:family="paragraph" style:parent-style-name="List_20_Contents">
      <style:paragraph-properties fo:margin-left="0mm" fo:margin-right="0mm" fo:margin-top="0mm" fo:margin-bottom="0mm" style:contextual-spacing="false" fo:text-align="start" style:justify-single-word="false" fo:orphans="2" fo:widows="2" fo:text-indent="0mm" style:auto-text-indent="false"/>
    </style:style>
    <style:style style:name="P14" style:family="paragraph" style:parent-style-name="List_20_Heading">
      <style:paragraph-properties fo:margin-left="0mm" fo:margin-right="0mm" fo:margin-top="0mm" fo:margin-bottom="0mm" style:contextual-spacing="false" fo:text-align="start" style:justify-single-word="false" fo:orphans="2" fo:widows="2" fo:text-indent="0mm" style:auto-text-indent="false"/>
    </style:style>
    <style:style style:name="P15" style:family="paragraph" style:parent-style-name="Preformatted_20_Text">
      <loext:graphic-properties draw:fill="solid" draw:fill-color="#f8f9fa" draw:opacity="100%"/>
      <style:paragraph-properties fo:margin-left="0mm" fo:margin-right="0mm" fo:margin-top="0mm" fo:margin-bottom="0mm" style:contextual-spacing="false" fo:text-align="start" style:justify-single-word="false" fo:orphans="2" fo:widows="2" fo:text-indent="0mm" style:auto-text-indent="false" fo:background-color="#f8f9fa" fo:padding="0.49mm" fo:border="0.06pt solid #ced4da"/>
      <style:text-properties fo:font-variant="normal" fo:text-transform="none" fo:color="#0d0a0b" loext:opacity="100%" style:font-name="monospace1" fo:font-size="10.5pt" fo:letter-spacing="normal" fo:font-style="normal" fo:font-weight="normal"/>
    </style:style>
    <style:style style:name="P16" style:family="paragraph" style:parent-style-name="Preformatted_20_Text">
      <loext:graphic-properties draw:fill="solid" draw:fill-color="#f8f9fa" draw:opacity="100%"/>
      <style:paragraph-properties fo:margin-left="0mm" fo:margin-right="0mm" fo:margin-top="0mm" fo:margin-bottom="0mm" style:contextual-spacing="false" fo:text-align="start" style:justify-single-word="false" fo:orphans="2" fo:widows="2" fo:text-indent="0mm" style:auto-text-indent="false" fo:background-color="#f8f9fa" fo:padding="0.49mm" fo:border="0.06pt solid #ced4da"/>
      <style:text-properties fo:font-variant="normal" fo:text-transform="none" fo:color="#0d0a0b" loext:opacity="100%" fo:letter-spacing="normal"/>
    </style:style>
    <style:style style:name="P1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Standard">
      <style:paragraph-properties fo:margin-left="0mm" fo:margin-right="0mm" fo:text-indent="0mm" style:auto-text-indent="false"/>
    </style:style>
    <style:style style:name="P20" style:family="paragraph" style:parent-style-name="Text_20_body">
      <style:paragraph-properties fo:margin-left="0mm" fo:margin-right="0mm" fo:orphans="2" fo:widows="2" fo:text-indent="0mm" style:auto-text-indent="false"/>
    </style:style>
    <style:style style:name="P21" style:family="paragraph" style:parent-style-name="Text_20_body">
      <style:paragraph-properties fo:margin-left="0mm" fo:margin-right="0mm" fo:margin-top="0mm" fo:margin-bottom="2.47mm" style:contextual-spacing="false" fo:text-align="start" style:justify-single-word="false" fo:orphans="2" fo:widows="2" fo:text-indent="0mm" style:auto-text-indent="false"/>
      <style:text-properties fo:font-variant="normal" fo:text-transform="none" fo:color="#0d0a0b" loext:opacity="100%" style:font-name="Open Sans" fo:font-size="10.5pt" fo:letter-spacing="normal" fo:font-style="normal" fo:font-weight="normal"/>
    </style:style>
    <style:style style:name="P22" style:family="paragraph" style:parent-style-name="Text_20_body">
      <style:paragraph-properties fo:margin-left="0mm" fo:margin-right="0mm" fo:margin-top="0mm" fo:margin-bottom="2.47mm" style:contextual-spacing="false" fo:text-align="start" style:justify-single-word="false" fo:orphans="2" fo:widows="2" fo:text-indent="0mm" style:auto-text-indent="false"/>
    </style:style>
    <style:style style:name="P23" style:family="paragraph" style:parent-style-name="Text_20_body">
      <style:paragraph-properties fo:margin-left="0mm" fo:margin-right="0mm" fo:margin-top="0.79mm" fo:margin-bottom="2.47mm" style:contextual-spacing="false" fo:line-height="100%" fo:text-align="end" style:justify-single-word="false" fo:orphans="2" fo:widows="2" fo:text-indent="0mm" style:auto-text-indent="false"/>
      <style:text-properties fo:color="#737981" loext:opacity="100%"/>
    </style:style>
    <style:style style:name="P24" style:family="paragraph" style:parent-style-name="Text_20_body">
      <style:paragraph-properties fo:margin-left="0mm" fo:margin-right="0mm" fo:margin-top="1.32mm" fo:margin-bottom="3.97mm" style:contextual-spacing="false" fo:line-height="145%" fo:orphans="2" fo:widows="2" fo:text-indent="0mm" style:auto-text-indent="false" fo:padding="0mm" fo:border="none"/>
      <style:text-properties fo:font-variant="normal" fo:text-transform="none" fo:color="#222635" loext:opacity="100%" style:font-name="Cambria" fo:font-size="14.25pt" fo:letter-spacing="normal" fo:font-style="normal" fo:font-weight="normal"/>
    </style:style>
    <style:style style:name="P25" style:family="paragraph" style:parent-style-name="Heading_20_3">
      <style:paragraph-properties fo:margin-top="0mm" fo:margin-bottom="0mm" style:contextual-spacing="false" fo:line-height="120%" fo:text-align="center" style:justify-single-word="false" fo:orphans="40" fo:widows="2"/>
      <style:text-properties fo:font-variant="normal" fo:text-transform="none" fo:color="#0d0a0b" loext:opacity="100%" style:font-name="Open Sans" fo:font-size="10.5pt" fo:letter-spacing="normal" fo:font-style="normal" fo:font-weight="normal" fo:background-color="#d1ecf1" loext:padding-left="0.49mm" loext:padding-right="0mm" loext:padding-top="0.49mm" loext:padding-bottom="0.49mm" loext:border-left="0.74pt solid #ced4da" loext:border-right="none" loext:border-top="0.74pt solid #ced4da" loext:border-bottom="0.74pt solid #ced4da"/>
    </style:style>
    <style:style style:name="P26" style:family="paragraph" style:parent-style-name="List_20_Heading">
      <style:paragraph-properties fo:margin-top="0mm" fo:margin-bottom="0mm" style:contextual-spacing="false" fo:text-align="start" style:justify-single-word="false" fo:orphans="2" fo:widows="2"/>
    </style:style>
    <style:style style:name="P27" style:family="paragraph" style:parent-style-name="Preformatted_20_Text">
      <loext:graphic-properties draw:fill="solid" draw:fill-color="#f8f9fa" draw:opacity="100%"/>
      <style:paragraph-properties fo:margin-top="0mm" fo:margin-bottom="0mm" style:contextual-spacing="false" fo:text-align="start" style:justify-single-word="false" fo:orphans="2" fo:widows="2" fo:background-color="#f8f9fa" fo:padding="0.49mm" fo:border="0.06pt solid #ced4da"/>
      <style:text-properties fo:font-variant="normal" fo:text-transform="none" fo:color="#0d0a0b" loext:opacity="100%" fo:letter-spacing="normal"/>
    </style:style>
    <style:style style:name="P28" style:family="paragraph" style:parent-style-name="Preformatted_20_Text">
      <loext:graphic-properties draw:fill="solid" draw:fill-color="#f8f9fa" draw:opacity="100%"/>
      <style:paragraph-properties fo:margin-top="0mm" fo:margin-bottom="0mm" style:contextual-spacing="false" fo:text-align="start" style:justify-single-word="false" fo:orphans="2" fo:widows="2" fo:background-color="#f8f9fa" fo:padding="0.49mm" fo:border="0.06pt solid #ced4da"/>
      <style:text-properties fo:font-variant="normal" fo:text-transform="none" fo:color="#0d0a0b" loext:opacity="100%" style:font-name="monospace1" fo:font-size="10.5pt" fo:letter-spacing="normal" fo:font-style="normal" fo:font-weight="normal"/>
    </style:style>
    <style:style style:name="P29" style:family="paragraph" style:parent-style-name="Preformatted_20_Text">
      <loext:graphic-properties draw:fill="solid" draw:fill-color="#f8f9fa" draw:opacity="100%"/>
      <style:paragraph-properties fo:margin-top="0mm" fo:margin-bottom="0mm" style:contextual-spacing="false" fo:text-align="start" style:justify-single-word="false" fo:orphans="2" fo:widows="2" fo:background-color="#f8f9fa" fo:padding="0.49mm" fo:border="0.06pt solid #ced4da"/>
    </style:style>
    <style:style style:name="P30" style:family="paragraph" style:parent-style-name="Text_20_body">
      <style:paragraph-properties fo:margin-top="0mm" fo:margin-bottom="0mm" style:contextual-spacing="false"/>
    </style:style>
    <style:style style:name="P31" style:family="paragraph" style:parent-style-name="Text_20_body">
      <style:paragraph-properties fo:margin-top="0mm" fo:margin-bottom="0mm" style:contextual-spacing="false" fo:text-align="start" style:justify-single-word="false" fo:orphans="2" fo:widows="2"/>
    </style:style>
    <style:style style:name="P32" style:family="paragraph" style:parent-style-name="Text_20_body">
      <style:paragraph-properties fo:margin-top="0mm" fo:margin-bottom="0mm" style:contextual-spacing="false" fo:text-align="start" style:justify-single-word="false" fo:orphans="40" fo:widows="2"/>
    </style:style>
    <style:style style:name="P33" style:family="paragraph" style:parent-style-name="Text_20_body">
      <style:paragraph-properties fo:margin-top="0mm" fo:margin-bottom="0mm" style:contextual-spacing="false" fo:line-height="100%" fo:orphans="2" fo:widows="2"/>
      <style:text-properties fo:font-variant="normal" fo:text-transform="none" fo:color="#737981" loext:opacity="100%" fo:letter-spacing="normal" fo:background-color="#ebecef" loext:padding-left="0mm" loext:padding-right="0mm" loext:padding-top="2.12mm" loext:padding-bottom="2.12mm" loext:border-left="none" loext:border-right="none" loext:border-top="0.06pt solid #d9dcdd" loext:border-bottom="0.06pt solid #d9dcdd"/>
    </style:style>
    <style:style style:name="P34" style:family="paragraph" style:parent-style-name="Text_20_body">
      <style:paragraph-properties fo:margin-top="0mm" fo:margin-bottom="0mm" style:contextual-spacing="false" fo:line-height="100%" fo:orphans="2" fo:widows="2"/>
    </style:style>
    <style:style style:name="P35" style:family="paragraph" style:parent-style-name="Heading_20_3">
      <style:paragraph-properties fo:margin-top="0.79mm" fo:margin-bottom="5.03mm" style:contextual-spacing="false" fo:line-height="110%" fo:orphans="2" fo:widows="2"/>
      <style:text-properties fo:font-variant="normal" fo:text-transform="none" fo:color="#545f68" loext:opacity="100%" style:font-name="inherit" fo:font-size="15.75pt" fo:letter-spacing="normal" fo:font-style="normal" fo:font-weight="bold"/>
    </style:style>
    <style:style style:name="P36" style:family="paragraph" style:parent-style-name="Preformatted_20_Text">
      <loext:graphic-properties draw:fill="none" draw:fill-color="#ffffff"/>
      <style:paragraph-properties fo:margin-left="8.2mm" fo:margin-right="0mm" fo:margin-top="0mm" fo:margin-bottom="0mm" style:contextual-spacing="false" fo:line-height="145%" fo:orphans="2" fo:widows="2" fo:text-indent="0mm" style:auto-text-indent="false" fo:background-color="transparent" fo:padding-left="1.06mm" fo:padding-right="0mm" fo:padding-top="0.49mm" fo:padding-bottom="0.49mm" fo:border-left="0.06pt solid #cccccc" fo:border-right="none" fo:border-top="0.06pt solid #cccccc" fo:border-bottom="0.06pt solid #cccccc"/>
      <style:text-properties fo:font-variant="normal" fo:text-transform="none" fo:color="#000000" loext:opacity="100%" style:font-name="monospace" fo:font-size="9.75pt" fo:letter-spacing="normal" fo:font-style="normal" fo:font-weight="normal" fo:background-color="#fcfcfc" loext:padding="0mm" loext:border="none"/>
    </style:style>
    <style:style style:name="P37" style:family="paragraph" style:parent-style-name="Preformatted_20_Text">
      <loext:graphic-properties draw:fill="none" draw:fill-color="#ffffff"/>
      <style:paragraph-properties fo:margin-left="8.2mm" fo:margin-right="0mm" fo:margin-top="0mm" fo:margin-bottom="0mm" style:contextual-spacing="false" fo:line-height="145%" fo:orphans="2" fo:widows="2" fo:text-indent="0mm" style:auto-text-indent="false" fo:background-color="transparent" fo:padding-left="1.06mm" fo:padding-right="0mm" fo:padding-top="0.49mm" fo:padding-bottom="0.49mm" fo:border-left="0.06pt solid #cccccc" fo:border-right="none" fo:border-top="0.06pt solid #cccccc" fo:border-bottom="0.06pt solid #cccccc"/>
      <style:text-properties fo:font-variant="normal" fo:text-transform="none" fo:color="#000000" loext:opacity="100%" fo:letter-spacing="normal" fo:background-color="#fcfcfc" loext:padding="0mm" loext:border="none"/>
    </style:style>
    <style:style style:name="P38" style:family="paragraph" style:parent-style-name="Text_20_body">
      <style:paragraph-properties fo:text-align="end" style:justify-single-word="false"/>
      <style:text-properties fo:color="#999999" loext:opacity="100%" style:font-name="monospace" fo:font-size="9.75pt"/>
    </style:style>
    <style:style style:name="P39" style:family="paragraph" style:parent-style-name="Text_20_body">
      <style:paragraph-properties fo:margin-top="0mm" fo:margin-bottom="5.29mm" style:contextual-spacing="false" fo:orphans="2" fo:widows="2"/>
      <style:text-properties fo:font-variant="normal" fo:text-transform="none" fo:color="#b6b7ba" loext:opacity="100%" fo:letter-spacing="normal"/>
    </style:style>
    <style:style style:name="P40" style:family="paragraph" style:parent-style-name="Text_20_body">
      <style:paragraph-properties fo:margin-top="0mm" fo:margin-bottom="5.29mm" style:contextual-spacing="false" fo:orphans="2" fo:widows="2"/>
    </style:style>
    <style:style style:name="P41" style:family="paragraph" style:parent-style-name="Text_20_body">
      <style:paragraph-properties fo:margin-left="0mm" fo:margin-right="3.97mm" fo:margin-top="0mm" fo:margin-bottom="0mm" style:contextual-spacing="false" fo:line-height="100%" fo:orphans="2" fo:widows="2" fo:text-indent="0mm" style:auto-text-indent="false"/>
      <style:text-properties fo:font-variant="normal" fo:text-transform="none" fo:color="#737981" loext:opacity="100%" fo:letter-spacing="normal" fo:background-color="#ebecef" loext:padding-left="0mm" loext:padding-right="0mm" loext:padding-top="2.12mm" loext:padding-bottom="2.12mm" loext:border-left="none" loext:border-right="none" loext:border-top="0.06pt solid #d9dcdd" loext:border-bottom="0.06pt solid #d9dcdd"/>
    </style:style>
    <style:style style:name="P42" style:family="paragraph" style:parent-style-name="Text_20_body">
      <style:paragraph-properties fo:margin-left="0mm" fo:margin-right="3.97mm" fo:margin-top="0mm" fo:margin-bottom="0mm" style:contextual-spacing="false" fo:line-height="100%" fo:orphans="2" fo:widows="2" fo:text-indent="0mm" style:auto-text-indent="false"/>
    </style:style>
    <style:style style:name="P43" style:family="paragraph" style:parent-style-name="Text_20_body">
      <style:paragraph-properties fo:margin-left="0mm" fo:margin-right="3.7mm" fo:margin-top="0mm" fo:margin-bottom="0mm" style:contextual-spacing="false" fo:orphans="2" fo:widows="2" fo:text-indent="0mm" style:auto-text-indent="false" fo:padding="0mm" fo:border="none"/>
      <style:text-properties fo:font-variant="normal" fo:text-transform="none" fo:color="#2a6f93" loext:opacity="100%" style:font-name="Helvetica Neue" fo:font-size="13.5pt" fo:letter-spacing="normal" fo:font-style="normal" fo:font-weight="bold" fo:background-color="#ecf7ff" loext:padding="0mm" loext:border="none"/>
    </style:style>
    <style:style style:name="P44" style:family="paragraph" style:parent-style-name="Text_20_body">
      <style:paragraph-properties fo:margin-top="3.97mm" fo:margin-bottom="2.47mm" style:contextual-spacing="false" fo:orphans="2" fo:widows="2"/>
    </style:style>
    <style:style style:name="P45" style:family="paragraph" style:parent-style-name="Heading_20_1">
      <style:paragraph-properties fo:margin-top="0mm" fo:margin-bottom="2.47mm" style:contextual-spacing="false" fo:text-align="start" style:justify-single-word="false" fo:orphans="2" fo:widows="2"/>
      <style:text-properties fo:font-variant="normal" fo:text-transform="none" fo:color="#0d0a0b" loext:opacity="100%" style:text-line-through-style="none" style:text-line-through-type="none" style:font-name="Open Sans" fo:font-size="10.5pt" fo:letter-spacing="normal" fo:font-style="normal" style:text-underline-style="none" fo:font-weight="normal" style:text-blinking="false"/>
    </style:style>
    <style:style style:name="P46" style:family="paragraph" style:parent-style-name="Heading_20_3" style:list-style-name="L7">
      <style:paragraph-properties fo:margin-top="0mm" fo:margin-bottom="0mm" style:contextual-spacing="false" fo:line-height="120%" fo:text-align="center" style:justify-single-word="false" fo:orphans="40" fo:widows="2"/>
      <style:text-properties fo:font-variant="normal" fo:text-transform="none" fo:color="#0d0a0b" loext:opacity="100%" style:font-name="Open Sans" fo:font-size="10.5pt" fo:letter-spacing="normal" fo:font-style="normal" fo:font-weight="normal" fo:background-color="#d1ecf1" loext:padding-left="0.49mm" loext:padding-right="0mm" loext:padding-top="0.49mm" loext:padding-bottom="0.49mm" loext:border-left="0.74pt solid #ced4da" loext:border-right="none" loext:border-top="0.74pt solid #ced4da" loext:border-bottom="0.74pt solid #ced4da"/>
    </style:style>
    <style:style style:name="P47" style:family="paragraph" style:parent-style-name="Preformatted_20_Text" style:list-style-name="L3">
      <loext:graphic-properties draw:fill="solid" draw:fill-color="#f8f9fa" draw:opacity="100%"/>
      <style:paragraph-properties fo:margin-top="0mm" fo:margin-bottom="0mm" style:contextual-spacing="false" fo:text-align="start" style:justify-single-word="false" fo:orphans="2" fo:widows="2" fo:background-color="#f8f9fa" fo:padding="0.49mm" fo:border="0.06pt solid #ced4da"/>
      <style:text-properties fo:font-variant="normal" fo:text-transform="none" fo:color="#0d0a0b" loext:opacity="100%" style:font-name="monospace1" fo:font-size="10.5pt" fo:letter-spacing="normal" fo:font-style="normal" fo:font-weight="normal"/>
    </style:style>
    <style:style style:name="P48" style:family="paragraph" style:parent-style-name="Preformatted_20_Text" style:list-style-name="L7">
      <loext:graphic-properties draw:fill="solid" draw:fill-color="#f8f9fa" draw:opacity="100%"/>
      <style:paragraph-properties fo:margin-top="0mm" fo:margin-bottom="0mm" style:contextual-spacing="false" fo:text-align="start" style:justify-single-word="false" fo:orphans="2" fo:widows="2" fo:background-color="#f8f9fa" fo:padding="0.49mm" fo:border="0.06pt solid #ced4da"/>
      <style:text-properties fo:font-variant="normal" fo:text-transform="none" fo:color="#0d0a0b" loext:opacity="100%" style:font-name="monospace1" fo:font-size="10.5pt" fo:letter-spacing="normal" fo:font-style="normal" fo:font-weight="normal"/>
    </style:style>
    <style:style style:name="P49" style:family="paragraph" style:parent-style-name="Preformatted_20_Text" style:list-style-name="L8">
      <loext:graphic-properties draw:fill="solid" draw:fill-color="#f8f9fa" draw:opacity="100%"/>
      <style:paragraph-properties fo:margin-top="0mm" fo:margin-bottom="0mm" style:contextual-spacing="false" fo:text-align="start" style:justify-single-word="false" fo:orphans="2" fo:widows="2" fo:background-color="#f8f9fa" fo:padding="0.49mm" fo:border="0.06pt solid #ced4da"/>
      <style:text-properties fo:font-variant="normal" fo:text-transform="none" fo:color="#0d0a0b" loext:opacity="100%" style:font-name="monospace1" fo:font-size="10.5pt" fo:letter-spacing="normal" fo:font-style="normal" fo:font-weight="normal"/>
    </style:style>
    <style:style style:name="P50" style:family="paragraph" style:parent-style-name="Preformatted_20_Text" style:list-style-name="L3">
      <loext:graphic-properties draw:fill="solid" draw:fill-color="#f8f9fa" draw:opacity="100%"/>
      <style:paragraph-properties fo:margin-top="0mm" fo:margin-bottom="0mm" style:contextual-spacing="false" fo:text-align="start" style:justify-single-word="false" fo:orphans="2" fo:widows="2" fo:background-color="#f8f9fa" fo:padding="0.49mm" fo:border="0.06pt solid #ced4da"/>
      <style:text-properties fo:font-variant="normal" fo:text-transform="none" fo:color="#0d0a0b" loext:opacity="100%" fo:letter-spacing="normal"/>
    </style:style>
    <style:style style:name="P51" style:family="paragraph" style:parent-style-name="Preformatted_20_Text" style:list-style-name="L7">
      <loext:graphic-properties draw:fill="solid" draw:fill-color="#f8f9fa" draw:opacity="100%"/>
      <style:paragraph-properties fo:margin-top="0mm" fo:margin-bottom="0mm" style:contextual-spacing="false" fo:text-align="start" style:justify-single-word="false" fo:orphans="2" fo:widows="2" fo:background-color="#f8f9fa" fo:padding="0.49mm" fo:border="0.06pt solid #ced4da"/>
      <style:text-properties fo:font-variant="normal" fo:text-transform="none" fo:color="#0d0a0b" loext:opacity="100%" fo:letter-spacing="normal"/>
    </style:style>
    <style:style style:name="P52" style:family="paragraph" style:parent-style-name="Preformatted_20_Text" style:list-style-name="L3">
      <loext:graphic-properties draw:fill="solid" draw:fill-color="#f8f9fa" draw:opacity="100%"/>
      <style:paragraph-properties fo:margin-top="0mm" fo:margin-bottom="0mm" style:contextual-spacing="false" fo:text-align="start" style:justify-single-word="false" fo:orphans="2" fo:widows="2" fo:background-color="#f8f9fa" fo:padding="0.49mm" fo:border="0.06pt solid #ced4da"/>
    </style:style>
    <style:style style:name="P53" style:family="paragraph" style:parent-style-name="Preformatted_20_Text" style:list-style-name="L7">
      <loext:graphic-properties draw:fill="solid" draw:fill-color="#f8f9fa" draw:opacity="100%"/>
      <style:paragraph-properties fo:margin-top="0mm" fo:margin-bottom="0mm" style:contextual-spacing="false" fo:text-align="start" style:justify-single-word="false" fo:orphans="2" fo:widows="2" fo:background-color="#f8f9fa" fo:padding="0.49mm" fo:border="0.06pt solid #ced4da"/>
    </style:style>
    <style:style style:name="P54"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style:style>
    <style:style style:name="P55" style:family="paragraph" style:parent-style-name="Text_20_body" style:list-style-name="L2">
      <style:paragraph-properties fo:margin-left="0mm" fo:margin-right="0mm" fo:margin-top="0mm" fo:margin-bottom="0mm" style:contextual-spacing="false" fo:text-align="start" style:justify-single-word="false" fo:orphans="2" fo:widows="2" fo:text-indent="0mm" style:auto-text-indent="false"/>
    </style:style>
    <style:style style:name="P56" style:family="paragraph" style:parent-style-name="Text_20_body" style:list-style-name="L4">
      <style:paragraph-properties fo:margin-left="0mm" fo:margin-right="0mm" fo:margin-top="0mm" fo:margin-bottom="0mm" style:contextual-spacing="false" fo:text-align="start" style:justify-single-word="false" fo:orphans="2" fo:widows="2" fo:text-indent="0mm" style:auto-text-indent="false"/>
    </style:style>
    <style:style style:name="P57" style:family="paragraph" style:parent-style-name="Text_20_body" style:list-style-name="L5">
      <style:paragraph-properties fo:margin-left="0mm" fo:margin-right="0mm" fo:margin-top="0mm" fo:margin-bottom="0mm" style:contextual-spacing="false" fo:text-align="start" style:justify-single-word="false" fo:orphans="2" fo:widows="2" fo:text-indent="0mm" style:auto-text-indent="false"/>
    </style:style>
    <style:style style:name="P58" style:family="paragraph" style:parent-style-name="Text_20_body" style:list-style-name="L6">
      <style:paragraph-properties fo:margin-left="0mm" fo:margin-right="0mm" fo:margin-top="0mm" fo:margin-bottom="0mm" style:contextual-spacing="false" fo:text-align="start" style:justify-single-word="false" fo:orphans="2" fo:widows="2" fo:text-indent="0mm" style:auto-text-indent="false"/>
    </style:style>
    <style:style style:name="P59" style:family="paragraph" style:parent-style-name="Text_20_body" style:list-style-name="L8">
      <style:paragraph-properties fo:margin-left="0mm" fo:margin-right="0mm" fo:margin-top="0mm" fo:margin-bottom="0mm" style:contextual-spacing="false" fo:text-align="start" style:justify-single-word="false" fo:orphans="2" fo:widows="2" fo:text-indent="0mm" style:auto-text-indent="false"/>
    </style:style>
    <style:style style:name="P60" style:family="paragraph" style:parent-style-name="Text_20_body" style:list-style-name="L9">
      <style:paragraph-properties fo:margin-left="0mm" fo:margin-right="0mm" fo:margin-top="0mm" fo:margin-bottom="0mm" style:contextual-spacing="false" fo:text-align="start" style:justify-single-word="false" fo:orphans="2" fo:widows="2" fo:text-indent="0mm" style:auto-text-indent="false"/>
    </style:style>
    <style:style style:name="P61" style:family="paragraph" style:parent-style-name="Text_20_body" style:list-style-name="L10">
      <style:paragraph-properties fo:margin-left="0mm" fo:margin-right="0mm" fo:margin-top="0mm" fo:margin-bottom="0mm" style:contextual-spacing="false" fo:text-align="start" style:justify-single-word="false" fo:orphans="2" fo:widows="2" fo:text-indent="0mm" style:auto-text-indent="false"/>
    </style:style>
    <style:style style:name="P62" style:family="paragraph" style:parent-style-name="Text_20_body" style:list-style-name="L2">
      <style:paragraph-properties fo:margin-left="0mm" fo:margin-right="0mm" fo:margin-top="0mm" fo:margin-bottom="2.47mm" style:contextual-spacing="false" fo:text-align="start" style:justify-single-word="false" fo:orphans="2" fo:widows="2" fo:text-indent="0mm" style:auto-text-indent="false"/>
      <style:text-properties fo:font-variant="normal" fo:text-transform="none" fo:color="#0d0a0b" loext:opacity="100%" style:font-name="Open Sans" fo:font-size="10.5pt" fo:letter-spacing="normal" fo:font-style="normal" fo:font-weight="normal"/>
    </style:style>
    <style:style style:name="P63" style:family="paragraph" style:parent-style-name="Text_20_body" style:list-style-name="L4">
      <style:paragraph-properties fo:margin-left="0mm" fo:margin-right="0mm" fo:margin-top="0mm" fo:margin-bottom="2.47mm" style:contextual-spacing="false" fo:text-align="start" style:justify-single-word="false" fo:orphans="2" fo:widows="2" fo:text-indent="0mm" style:auto-text-indent="false"/>
      <style:text-properties fo:font-variant="normal" fo:text-transform="none" fo:color="#0d0a0b" loext:opacity="100%" style:font-name="Open Sans" fo:font-size="10.5pt" fo:letter-spacing="normal" fo:font-style="normal" fo:font-weight="normal"/>
    </style:style>
    <style:style style:name="P64" style:family="paragraph" style:parent-style-name="Text_20_body" style:list-style-name="L6">
      <style:paragraph-properties fo:margin-left="0mm" fo:margin-right="0mm" fo:margin-top="0mm" fo:margin-bottom="2.47mm" style:contextual-spacing="false" fo:text-align="start" style:justify-single-word="false" fo:orphans="2" fo:widows="2" fo:text-indent="0mm" style:auto-text-indent="false"/>
      <style:text-properties fo:font-variant="normal" fo:text-transform="none" fo:color="#0d0a0b" loext:opacity="100%" style:font-name="Open Sans" fo:font-size="10.5pt" fo:letter-spacing="normal" fo:font-style="normal" fo:font-weight="normal"/>
    </style:style>
    <style:style style:name="P65" style:family="paragraph" style:parent-style-name="Text_20_body" style:list-style-name="L8">
      <style:paragraph-properties fo:margin-left="0mm" fo:margin-right="0mm" fo:margin-top="0mm" fo:margin-bottom="2.47mm" style:contextual-spacing="false" fo:text-align="start" style:justify-single-word="false" fo:orphans="2" fo:widows="2" fo:text-indent="0mm" style:auto-text-indent="false"/>
      <style:text-properties fo:font-variant="normal" fo:text-transform="none" fo:color="#0d0a0b" loext:opacity="100%" style:font-name="Open Sans" fo:font-size="10.5pt" fo:letter-spacing="normal" fo:font-style="normal" fo:font-weight="normal"/>
    </style:style>
    <style:style style:name="P66" style:family="paragraph" style:parent-style-name="Text_20_body" style:list-style-name="L10">
      <style:paragraph-properties fo:margin-left="0mm" fo:margin-right="0mm" fo:margin-top="0mm" fo:margin-bottom="2.47mm" style:contextual-spacing="false" fo:text-align="start" style:justify-single-word="false" fo:orphans="2" fo:widows="2" fo:text-indent="0mm" style:auto-text-indent="false"/>
      <style:text-properties fo:font-variant="normal" fo:text-transform="none" fo:color="#0d0a0b" loext:opacity="100%" style:font-name="Open Sans" fo:font-size="10.5pt" fo:letter-spacing="normal" fo:font-style="normal" fo:font-weight="normal"/>
    </style:style>
    <style:style style:name="P67" style:family="paragraph" style:parent-style-name="Text_20_body" style:list-style-name="L8">
      <style:paragraph-properties fo:margin-left="0mm" fo:margin-right="0mm" fo:margin-top="0mm" fo:margin-bottom="2.47mm" style:contextual-spacing="false" fo:text-align="start" style:justify-single-word="false" fo:orphans="2" fo:widows="2" fo:text-indent="0mm" style:auto-text-indent="false"/>
    </style:style>
    <style:style style:name="P68" style:family="paragraph" style:parent-style-name="Text_20_body" style:list-style-name="L3">
      <style:paragraph-properties fo:margin-top="0mm" fo:margin-bottom="0mm" style:contextual-spacing="false" fo:text-align="start" style:justify-single-word="false" fo:orphans="2" fo:widows="2"/>
    </style:style>
    <style:style style:name="P69" style:family="paragraph" style:parent-style-name="Text_20_body" style:list-style-name="L7">
      <style:paragraph-properties fo:margin-top="0mm" fo:margin-bottom="0mm" style:contextual-spacing="false" fo:text-align="start" style:justify-single-word="false" fo:orphans="2" fo:widows="2"/>
    </style:style>
    <style:style style:name="P70" style:family="paragraph" style:parent-style-name="Text_20_body" style:list-style-name="L7">
      <style:paragraph-properties fo:margin-top="0mm" fo:margin-bottom="0mm" style:contextual-spacing="false" fo:text-align="start" style:justify-single-word="false" fo:orphans="40" fo:widows="2"/>
      <style:text-properties fo:font-variant="normal" fo:text-transform="none" fo:color="#0d0a0b" loext:opacity="100%" style:font-name="Open Sans" fo:font-size="10.5pt" fo:letter-spacing="normal" fo:font-style="normal" fo:font-weight="normal" fo:background-color="#d1ecf1" loext:padding-left="0.49mm" loext:padding-right="0mm" loext:padding-top="0.49mm" loext:padding-bottom="0.49mm" loext:border-left="0.74pt solid #ced4da" loext:border-right="none" loext:border-top="0.74pt solid #ced4da" loext:border-bottom="0.74pt solid #ced4da"/>
    </style:style>
    <style:style style:name="P71" style:family="paragraph" style:parent-style-name="Text_20_body">
      <style:paragraph-properties fo:margin-top="0mm" fo:margin-bottom="2.47mm" style:contextual-spacing="false" fo:text-align="start" style:justify-single-word="false" fo:orphans="2" fo:widows="2"/>
      <style:text-properties fo:font-variant="normal" fo:text-transform="none" fo:color="#0d0a0b" loext:opacity="100%" style:font-name="Open Sans" fo:font-size="10.5pt" fo:letter-spacing="normal" fo:font-style="normal" fo:font-weight="normal"/>
    </style:style>
    <style:style style:name="P72" style:family="paragraph" style:parent-style-name="Text_20_body" style:list-style-name="L3">
      <style:paragraph-properties fo:margin-top="0mm" fo:margin-bottom="2.47mm" style:contextual-spacing="false" fo:text-align="start" style:justify-single-word="false" fo:orphans="2" fo:widows="2"/>
      <style:text-properties fo:font-variant="normal" fo:text-transform="none" fo:color="#0d0a0b" loext:opacity="100%" style:font-name="Open Sans" fo:font-size="10.5pt" fo:letter-spacing="normal" fo:font-style="normal" fo:font-weight="normal"/>
    </style:style>
    <style:style style:name="P73" style:family="paragraph" style:parent-style-name="Text_20_body" style:list-style-name="L7">
      <style:paragraph-properties fo:margin-top="0mm" fo:margin-bottom="2.47mm" style:contextual-spacing="false" fo:text-align="start" style:justify-single-word="false" fo:orphans="2" fo:widows="2"/>
      <style:text-properties fo:font-variant="normal" fo:text-transform="none" fo:color="#0d0a0b" loext:opacity="100%" style:font-name="Open Sans" fo:font-size="10.5pt" fo:letter-spacing="normal" fo:font-style="normal" fo:font-weight="normal"/>
    </style:style>
    <style:style style:name="T1" style:family="text">
      <style:text-properties fo:font-variant="normal" fo:text-transform="none" fo:color="#840032" loext:opacity="100%" style:text-line-through-style="none" style:text-line-through-type="none" style:font-name="Open Sans" fo:font-size="10.5pt" fo:letter-spacing="normal" fo:font-style="normal" style:text-underline-style="none" fo:font-weight="normal" style:text-blinking="false" fo:background-color="transparent" loext:char-shading-value="0"/>
    </style:style>
    <style:style style:name="T2" style:family="text">
      <style:text-properties fo:font-variant="normal" fo:text-transform="none" fo:color="#840032" loext:opacity="100%" style:text-line-through-style="none" style:text-line-through-type="none" style:font-name="Open Sans" fo:font-size="10.5pt" fo:letter-spacing="normal" fo:font-style="normal" style:text-underline-style="none" fo:font-weight="bold" style:text-blinking="false" fo:background-color="transparent" loext:char-shading-value="0"/>
    </style:style>
    <style:style style:name="T3" style:family="text">
      <style:text-properties fo:font-variant="normal" fo:text-transform="none" fo:color="#0d0a0b" loext:opacity="100%" style:font-name="Open Sans" fo:font-size="10.5pt" fo:letter-spacing="normal" fo:font-style="normal" fo:font-weight="normal"/>
    </style:style>
    <style:style style:name="T4" style:family="text">
      <style:text-properties fo:font-variant="normal" fo:text-transform="none" fo:color="#0d0a0b" loext:opacity="100%" style:font-name="Open Sans" fo:font-size="10.5pt" fo:letter-spacing="normal" fo:font-style="normal" fo:font-weight="normal" fo:background-color="#d1ecf1" loext:char-shading-value="0" loext:padding-left="0.49mm" loext:padding-right="0mm" loext:padding-top="0.49mm" loext:padding-bottom="0.49mm" loext:border-left="0.74pt solid #ced4da" loext:border-right="none" loext:border-top="0.74pt solid #ced4da" loext:border-bottom="0.74pt solid #ced4da"/>
    </style:style>
    <style:style style:name="T5" style:family="text">
      <style:text-properties fo:font-variant="normal" fo:text-transform="none" fo:color="#0d0a0b" loext:opacity="100%" style:font-name="Open Sans" fo:font-size="10.5pt" fo:letter-spacing="normal" fo:font-style="italic" fo:font-weight="normal"/>
    </style:style>
    <style:style style:name="T6" style:family="text">
      <style:text-properties fo:font-variant="normal" fo:text-transform="none" fo:color="#0d0a0b" loext:opacity="100%" style:font-name="monospace1" fo:font-size="10.5pt" fo:letter-spacing="normal" fo:font-style="normal" fo:font-weight="normal" fo:background-color="#f8f9fa" loext:char-shading-value="0" loext:padding="0mm" loext:border="none"/>
    </style:style>
    <style:style style:name="T7" style:family="text">
      <style:text-properties fo:font-variant="normal" fo:text-transform="none" fo:color="#0d0a0b" loext:opacity="100%" style:font-name="monospace1" fo:font-size="10.5pt" fo:letter-spacing="normal" fo:font-style="normal" fo:font-weight="normal" fo:background-color="transparent" loext:char-shading-value="0" loext:padding="0mm" loext:border="none"/>
    </style:style>
    <style:style style:name="T8" style:family="text">
      <style:text-properties fo:font-variant="normal" fo:text-transform="none" fo:color="#b6b7ba" loext:opacity="100%" style:text-line-through-style="none" style:text-line-through-type="none" fo:letter-spacing="normal" style:text-underline-style="none" style:text-blinking="false" fo:background-color="transparent" loext:char-shading-value="0"/>
    </style:style>
    <style:style style:name="T9" style:family="text">
      <style:text-properties fo:font-variant="normal" fo:text-transform="none" fo:color="#b6b7ba" loext:opacity="100%" style:text-line-through-style="none" style:text-line-through-type="none" style:font-name="Helvetica Neue" fo:font-size="12pt" fo:letter-spacing="normal" fo:font-style="normal" style:text-underline-style="none" fo:font-weight="bold" style:text-blinking="false" fo:background-color="transparent" loext:char-shading-value="0"/>
    </style:style>
    <style:style style:name="T10" style:family="text">
      <style:text-properties fo:font-variant="normal" fo:text-transform="none" fo:color="#b6b7ba" loext:opacity="100%" style:font-name="Helvetica Neue" fo:font-size="12pt" fo:letter-spacing="normal" fo:font-style="normal" fo:font-weight="bold"/>
    </style:style>
    <style:style style:name="T11" style:family="text">
      <style:text-properties fo:font-variant="normal" fo:text-transform="none" fo:color="#b6b7ba" loext:opacity="100%" fo:letter-spacing="normal"/>
    </style:style>
    <style:style style:name="T12" style:family="text">
      <style:text-properties fo:font-variant="normal" fo:text-transform="none" fo:color="#737981" loext:opacity="100%" style:text-line-through-style="none" style:text-line-through-type="none" style:font-name="Helvetica Neue" fo:font-size="11.25pt" fo:letter-spacing="normal" fo:font-style="normal" style:text-underline-style="none" fo:font-weight="bold" style:text-blinking="false" fo:background-color="transparent" loext:char-shading-value="0" loext:padding-left="0mm" loext:padding-right="0mm" loext:padding-top="2.12mm" loext:padding-bottom="2.12mm" loext:border-left="none" loext:border-right="none" loext:border-top="0.06pt solid #d9dcdd" loext:border-bottom="0.06pt solid #d9dcdd"/>
    </style:style>
    <style:style style:name="T13" style:family="text">
      <style:text-properties fo:font-variant="normal" fo:text-transform="none" fo:color="#737981" loext:opacity="100%" style:text-line-through-style="none" style:text-line-through-type="none" fo:letter-spacing="normal" style:text-underline-style="none" style:text-blinking="false" fo:background-color="transparent" loext:char-shading-value="0" loext:padding-left="0mm" loext:padding-right="0mm" loext:padding-top="2.12mm" loext:padding-bottom="2.12mm" loext:border-left="none" loext:border-right="none" loext:border-top="0.06pt solid #d9dcdd" loext:border-bottom="0.06pt solid #d9dcdd"/>
    </style:style>
    <style:style style:name="T14" style:family="text">
      <style:text-properties fo:font-variant="normal" fo:text-transform="none" fo:color="#333333" loext:opacity="100%" fo:letter-spacing="normal" fo:background-color="#ecf7ff" loext:char-shading-value="0" loext:padding="0mm" loext:border="none"/>
    </style:style>
    <style:style style:name="T15" style:family="text">
      <style:text-properties style:font-name="monospace1" fo:font-size="10.5pt" fo:font-style="normal" fo:font-weight="normal"/>
    </style:style>
    <style:style style:name="T16" style:family="text">
      <style:text-properties style:font-name="Helvetica Neue" fo:font-size="12pt" fo:font-style="normal" fo:font-weight="bold"/>
    </style:style>
    <style:style style:name="T17" style:family="text">
      <style:text-properties style:font-name="Helvetica Neue" fo:font-size="11.25pt" fo:font-style="normal" fo:font-weight="bold"/>
    </style:style>
    <style:style style:name="T18" style:family="text">
      <style:text-properties fo:font-size="11.25pt" fo:font-weight="bold"/>
    </style:style>
    <style:style style:name="T19" style:family="text">
      <style:text-properties fo:color="#737981" loext:opacity="100%" fo:font-size="11.25pt"/>
    </style:style>
    <style:style style:name="T20" style:family="text">
      <style:text-properties fo:color="#737981" loext:opacity="100%" fo:font-size="11.25pt" fo:font-weight="bold"/>
    </style:style>
    <style:style style:name="T21" style:family="text">
      <style:text-properties fo:color="#737981" loext:opacity="100%" style:text-line-through-style="none" style:text-line-through-type="none" fo:font-size="11.25pt" style:text-underline-style="none" fo:font-weight="bold" style:text-blinking="false" fo:background-color="transparent" loext:char-shading-value="0"/>
    </style:style>
    <style:style style:name="T22" style:family="text">
      <style:text-properties fo:text-transform="uppercase" fo:color="#ffffff" loext:opacity="100%" style:text-line-through-style="none" style:text-line-through-type="none" style:font-name="Helvetica Neue" fo:font-size="12pt" fo:letter-spacing="normal" fo:font-style="normal" style:text-underline-style="none" fo:font-weight="bold" style:text-blinking="false" fo:background-color="#1bd281" loext:char-shading-value="0" loext:padding="0mm" loext:border="none"/>
    </style:style>
    <style:style style:name="T23" style:family="text">
      <style:text-properties fo:color="#0000ff" loext:opacity="100%"/>
    </style:style>
    <style:style style:name="T24" style:family="text">
      <style:text-properties fo:color="#0000ff" loext:opacity="100%" style:font-name="monospace" fo:font-size="9.75pt" fo:font-style="normal" fo:font-weight="normal"/>
    </style:style>
    <style:style style:name="T25" style:family="text">
      <style:text-properties style:font-name="monospace" fo:font-size="9.75pt" fo:font-style="normal" fo:font-weight="normal"/>
    </style:style>
    <style:style style:name="T26" style:family="text">
      <style:text-properties fo:color="#221199" loext:opacity="100%" style:font-name="monospace" fo:font-size="9.75pt" fo:font-style="normal" fo:font-weight="normal"/>
    </style:style>
    <style:style style:name="T27" style:family="text">
      <style:text-properties fo:color="#770088" loext:opacity="100%" style:font-name="monospace" fo:font-size="9.75pt" fo:font-style="normal" fo:font-weight="normal"/>
    </style:style>
    <style:style style:name="T28" style:family="text">
      <style:text-properties fo:color="#008855" loext:opacity="100%"/>
    </style:style>
    <style:style style:name="T29" style:family="text">
      <style:text-properties fo:color="#008855" loext:opacity="100%" style:font-name="monospace" fo:font-size="9.75pt" fo:font-style="normal" fo:font-weight="normal"/>
    </style:style>
    <style:style style:name="T30" style:family="text">
      <style:text-properties fo:color="#aa1111" loext:opacity="100%" style:font-name="monospace" fo:font-size="9.75pt" fo:font-style="normal" fo:font-weight="normal"/>
    </style:style>
    <style:style style:name="T31" style:family="text">
      <style:text-properties fo:color="#555555" loext:opacity="100%" style:font-name="monospace" fo:font-size="9.75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left="none" fo:border-right="0.06pt solid #dddddd" fo:border-top="none" fo:border-bottom="none"/>
    </style:style>
    <style:style style:name="fr3" style:family="graphic" style:parent-style-name="Graphics">
      <style:graphic-properties fo:margin-left="0mm" fo:margin-right="1.32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style:num-suffix="." style:num-format="1">
        <style:list-level-properties text:space-before="6.3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style:num-suffix="." style:num-format="1">
        <style:list-level-properties text:space-before="6.35mm" text:min-label-width="6.35mm"/>
      </text:list-level-style-number>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0" text:anchor-type="page" text:anchor-page-number="1" svg:x="0mm" svg:y="0mm" svg:width="7.94mm" draw:z-index="10">
        <draw:text-box fo:min-height="55.03mm">
          <text:p text:style-name="Text_20_body"/>
        </draw:text-box>
      </draw:frame>
      <draw:frame draw:style-name="fr2" draw:name="Frame15" text:anchor-type="page" text:anchor-page-number="1" svg:x="0mm" svg:y="0mm" svg:width="7.94mm" draw:z-index="15">
        <draw:text-box fo:min-height="29.9mm">
          <text:p text:style-name="Text_20_body"/>
        </draw:text-box>
      </draw:frame>
      <draw:frame draw:style-name="fr2" draw:name="Frame21" text:anchor-type="page" text:anchor-page-number="1" svg:x="0mm" svg:y="0mm" svg:width="7.94mm" draw:z-index="21">
        <draw:text-box fo:min-height="34.93mm">
          <text:p text:style-name="Text_20_body"/>
        </draw:text-box>
      </draw:frame>
      <draw:frame draw:style-name="fr2" draw:name="Frame24" text:anchor-type="page" text:anchor-page-number="1" svg:x="0mm" svg:y="0mm" svg:width="7.94mm" draw:z-index="24">
        <draw:text-box fo:min-height="20.11mm">
          <text:p text:style-name="Text_20_body"/>
        </draw:text-box>
      </draw:frame>
      <draw:frame draw:style-name="fr2" draw:name="Frame27" text:anchor-type="page" text:anchor-page-number="1" svg:x="0mm" svg:y="0mm" svg:width="7.94mm" draw:z-index="27">
        <draw:text-box fo:min-height="20.11mm">
          <text:p text:style-name="Text_20_body"/>
        </draw:text-box>
      </draw:frame>
      <draw:frame draw:style-name="fr2" draw:name="Frame35" text:anchor-type="page" text:anchor-page-number="1" svg:x="0mm" svg:y="0mm" svg:width="7.94mm" draw:z-index="35">
        <draw:text-box fo:min-height="44.98mm">
          <text:p text:style-name="Text_20_body"/>
        </draw:text-box>
      </draw:frame>
      <text:h text:style-name="P4" text:outline-level="2">5.10. Inheritance</text:h>
      <text:p text:style-name="P14"><text:a xlink:type="simple" xlink:href="https://www.postgresql.org/docs/12/ddl-inherit.html#DDL-INHERIT-CAVEATS" text:style-name="Internet_20_link" text:visited-style-name="Visited_20_Internet_20_Link"><text:span text:style-name="T1">5.10.1. Caveats</text:span></text:a></text:p>
      <text:p text:style-name="P21"><text:bookmark text:name="id-1.5.4.12.3"/><text:bookmark text:name="id-1.5.4.12.2"/>PostgreSQL implements table inheritance, which can be a useful tool for database designers. (SQL:1999 and later define a type inheritance feature, which differs in many respects from the features described here.)</text:p>
      <text:p text:style-name="P17"><text:span text:style-name="T3">Let's start with an example: suppose we are trying to build a data model for cities. Each state has many cities, but only one capital. We want to be able to quickly retrieve the capital city for any particular state. This can be done by creating two tables, one for state capitals and one for cities that are not capitals. However, what happens when we want to ask for data about a city, regardless of whether it is a capital or not? The inheritance feature can help to resolve this problem. We define the </text:span><text:span text:style-name="Source_20_Text"><text:span text:style-name="T6">capitals</text:span></text:span><text:span text:style-name="T3"> table so that it inherits from </text:span><text:span text:style-name="Source_20_Text"><text:span text:style-name="T6">cities</text:span></text:span><text:span text:style-name="T3">:</text:span></text:p>
      <text:p text:style-name="P15">CREATE TABLE cities (</text:p>
      <text:p text:style-name="P27"><text:s text:c="4"/><text:span text:style-name="T15">name <text:s text:c="11"/>text,</text:span></text:p>
      <text:p text:style-name="P27"><text:s text:c="4"/><text:span text:style-name="T15">population <text:s text:c="5"/>float,</text:span></text:p>
      <text:p text:style-name="P27"><text:s text:c="4"/><text:span text:style-name="T15">elevation <text:s text:c="6"/>int <text:s text:c="4"/>-- in feet</text:span></text:p>
      <text:p text:style-name="P28">);</text:p>
      <text:p text:style-name="P29"/>
      <text:p text:style-name="P28">CREATE TABLE capitals (</text:p>
      <text:p text:style-name="P27"><text:s text:c="4"/><text:span text:style-name="T15">state <text:s text:c="10"/>char(2)</text:span></text:p>
      <text:p text:style-name="P28">) INHERITS (cities);</text:p>
      <text:p text:style-name="P17"><text:span text:style-name="T3">In this case, the </text:span><text:span text:style-name="Source_20_Text"><text:span text:style-name="T6">capitals</text:span></text:span><text:span text:style-name="T3"> table </text:span><text:span text:style-name="Emphasis"><text:span text:style-name="T5">inherits</text:span></text:span><text:span text:style-name="T3"> all the columns of its parent table, </text:span><text:span text:style-name="Source_20_Text"><text:span text:style-name="T6">cities</text:span></text:span><text:span text:style-name="T3">. State capitals also have an extra column, </text:span><text:span text:style-name="Source_20_Text"><text:span text:style-name="T6">state</text:span></text:span><text:span text:style-name="T3">, that shows their state.</text:span></text:p>
      <text:p text:style-name="P21">In PostgreSQL, a table can inherit from zero or more other tables, and a query can reference either all rows of a table or all rows of a table plus all of its descendant tables. The latter behavior is the default. For example, the following query finds the names of all cities, including state capitals, that are located at an elevation over 500 feet:</text:p>
      <text:p text:style-name="P15">SELECT name, elevation</text:p>
      <text:p text:style-name="P27"><text:s text:c="4"/><text:span text:style-name="T15">FROM cities</text:span></text:p>
      <text:p text:style-name="P27"><text:s text:c="4"/><text:span text:style-name="T15">WHERE elevation &gt; 500;</text:span></text:p>
      <text:p text:style-name="P22"><text:span text:style-name="T3">Given the sample data from the PostgreSQL tutorial (see </text:span><text:a xlink:type="simple" xlink:href="https://www.postgresql.org/docs/12/tutorial-sql-intro.html" text:style-name="Internet_20_link" text:visited-style-name="Visited_20_Internet_20_Link"><text:span text:style-name="T2">Section 2.1</text:span></text:a><text:span text:style-name="T3">), this returns:</text:span></text:p>
      <text:p text:style-name="P16"><text:s text:c="3"/><text:span text:style-name="T15">name <text:s text:c="3"/>| elevation</text:span></text:p>
      <text:p text:style-name="P28">-----------+-----------</text:p>
      <text:p text:style-name="P27"><text:s/><text:span text:style-name="T15">Las Vegas | <text:s text:c="5"/>2174</text:span></text:p>
      <text:p text:style-name="P27"><text:s/><text:span text:style-name="T15">Mariposa <text:s/>| <text:s text:c="5"/>1953</text:span></text:p>
      <text:p text:style-name="P27"><text:s/><text:span text:style-name="T15">Madison <text:s text:c="2"/>| <text:s text:c="6"/>845</text:span></text:p>
      <text:p text:style-name="P21">On the other hand, the following query finds all the cities that are not state capitals and are situated at an elevation over 500 feet:</text:p>
      <text:p text:style-name="P15">SELECT name, elevation</text:p>
      <text:p text:style-name="P27"><text:s text:c="4"/><text:span text:style-name="T15">FROM ONLY cities</text:span></text:p>
      <text:p text:style-name="P27"><text:s text:c="4"/><text:span text:style-name="T15">WHERE elevation &gt; 500;</text:span></text:p>
      <text:p text:style-name="P29"/>
      <text:p text:style-name="P27"><text:s text:c="3"/><text:span text:style-name="T15">name <text:s text:c="3"/>| elevation</text:span></text:p>
      <text:p text:style-name="P28">-----------+-----------</text:p>
      <text:p text:style-name="P27"><text:s/><text:span text:style-name="T15">Las Vegas | <text:s text:c="5"/>2174</text:span></text:p>
      <text:p text:style-name="P27"><text:soft-page-break/><text:s/><text:span text:style-name="T15">Mariposa <text:s/>| <text:s text:c="5"/>1953</text:span></text:p>
      <text:p text:style-name="P17"><text:span text:style-name="T3">Here the </text:span><text:span text:style-name="Source_20_Text"><text:span text:style-name="T6">ONLY</text:span></text:span><text:span text:style-name="T3"> keyword indicates that the query should apply only to </text:span><text:span text:style-name="Source_20_Text"><text:span text:style-name="T6">cities</text:span></text:span><text:span text:style-name="T3">, and not any tables below </text:span><text:span text:style-name="Source_20_Text"><text:span text:style-name="T6">cities</text:span></text:span><text:span text:style-name="T3"> in the inheritance hierarchy. Many of the commands that we have already discussed — </text:span><text:span text:style-name="Source_20_Text"><text:span text:style-name="T6">SELECT</text:span></text:span><text:span text:style-name="T3">, </text:span><text:span text:style-name="Source_20_Text"><text:span text:style-name="T6">UPDATE</text:span></text:span><text:span text:style-name="T3"> and </text:span><text:span text:style-name="Source_20_Text"><text:span text:style-name="T6">DELETE</text:span></text:span><text:span text:style-name="T3"> — support the </text:span><text:span text:style-name="Source_20_Text"><text:span text:style-name="T6">ONLY</text:span></text:span><text:span text:style-name="T3"> keyword.</text:span></text:p>
      <text:p text:style-name="P17"><text:span text:style-name="T3">You can also write the table name with a trailing </text:span><text:span text:style-name="Source_20_Text"><text:span text:style-name="T6">*</text:span></text:span><text:span text:style-name="T3"> to explicitly specify that descendant tables are included:</text:span></text:p>
      <text:p text:style-name="P15">SELECT name, elevation</text:p>
      <text:p text:style-name="P27"><text:s text:c="4"/><text:span text:style-name="T15">FROM cities*</text:span></text:p>
      <text:p text:style-name="P27"><text:s text:c="4"/><text:span text:style-name="T15">WHERE elevation &gt; 500;</text:span></text:p>
      <text:p text:style-name="P17"><text:span text:style-name="T3">Writing </text:span><text:span text:style-name="Source_20_Text"><text:span text:style-name="T6">*</text:span></text:span><text:span text:style-name="T3"> is not necessary, since this behavior is always the default. However, this syntax is still supported for compatibility with older releases where the default could be changed.</text:span></text:p>
      <text:p text:style-name="P17"><text:span text:style-name="T3">In some cases you might wish to know which table a particular row originated from. There is a system column called </text:span><text:span text:style-name="Source_20_Text"><text:span text:style-name="T6">tableoid</text:span></text:span><text:span text:style-name="T3"> in each table which can tell you the originating table:</text:span></text:p>
      <text:p text:style-name="P15">SELECT c.tableoid, c.name, c.elevation</text:p>
      <text:p text:style-name="P28">FROM cities c</text:p>
      <text:p text:style-name="P28">WHERE c.elevation &gt; 500;</text:p>
      <text:p text:style-name="P21">which returns:</text:p>
      <text:p text:style-name="P16"><text:s/><text:span text:style-name="T15">tableoid | <text:s text:c="2"/>name <text:s text:c="3"/>| elevation</text:span></text:p>
      <text:p text:style-name="P28">----------+-----------+-----------</text:p>
      <text:p text:style-name="P27"><text:s text:c="3"/><text:span text:style-name="T15">139793 | Las Vegas | <text:s text:c="5"/>2174</text:span></text:p>
      <text:p text:style-name="P27"><text:s text:c="3"/><text:span text:style-name="T15">139793 | Mariposa <text:s/>| <text:s text:c="5"/>1953</text:span></text:p>
      <text:p text:style-name="P27"><text:s text:c="3"/><text:span text:style-name="T15">139798 | Madison <text:s text:c="2"/>| <text:s text:c="6"/>845</text:span></text:p>
      <text:p text:style-name="P17"><text:span text:style-name="T3">(If you try to reproduce this example, you will probably get different numeric OIDs.) By doing a join with </text:span><text:span text:style-name="Source_20_Text"><text:span text:style-name="T6">pg_class</text:span></text:span><text:span text:style-name="T3"> you can see the actual table names:</text:span></text:p>
      <text:p text:style-name="P15">SELECT p.relname, c.name, c.elevation</text:p>
      <text:p text:style-name="P28">FROM cities c, pg_class p</text:p>
      <text:p text:style-name="P28">WHERE c.elevation &gt; 500 AND c.tableoid = p.oid;</text:p>
      <text:p text:style-name="P21">which returns:</text:p>
      <text:p text:style-name="P16"><text:s/><text:span text:style-name="T15">relname <text:s/>| <text:s text:c="2"/>name <text:s text:c="3"/>| elevation</text:span></text:p>
      <text:p text:style-name="P28">----------+-----------+-----------</text:p>
      <text:p text:style-name="P27"><text:s/><text:span text:style-name="T15">cities <text:s text:c="2"/>| Las Vegas | <text:s text:c="5"/>2174</text:span></text:p>
      <text:p text:style-name="P27"><text:s/><text:span text:style-name="T15">cities <text:s text:c="2"/>| Mariposa <text:s/>| <text:s text:c="5"/>1953</text:span></text:p>
      <text:p text:style-name="P27"><text:s/><text:span text:style-name="T15">capitals | Madison <text:s text:c="2"/>| <text:s text:c="6"/>845</text:span></text:p>
      <text:p text:style-name="P17"><text:span text:style-name="T3">Another way to get the same effect is to use the </text:span><text:span text:style-name="Source_20_Text"><text:span text:style-name="T6">regclass</text:span></text:span><text:span text:style-name="T3"> alias type, which will print the table OID symbolically:</text:span></text:p>
      <text:p text:style-name="P15">SELECT c.tableoid::regclass, c.name, c.elevation</text:p>
      <text:p text:style-name="P28">FROM cities c</text:p>
      <text:p text:style-name="P28">WHERE c.elevation &gt; 500;</text:p>
      <text:p text:style-name="P17"><text:span text:style-name="T3">Inheritance does not automatically propagate data from </text:span><text:span text:style-name="Source_20_Text"><text:span text:style-name="T6">INSERT</text:span></text:span><text:span text:style-name="T3"> or </text:span><text:span text:style-name="Source_20_Text"><text:span text:style-name="T6">COPY</text:span></text:span><text:span text:style-name="T3"> commands to other tables in the inheritance hierarchy. In our example, the following </text:span><text:span text:style-name="Source_20_Text"><text:span text:style-name="T6">INSERT</text:span></text:span><text:span text:style-name="T3"> statement will fail:</text:span></text:p>
      <text:p text:style-name="P15">INSERT INTO cities (name, population, elevation, state)</text:p>
      <text:p text:style-name="P28">VALUES ('Albany', NULL, NULL, 'NY');</text:p>
      <text:p text:style-name="P17"><text:span text:style-name="T3">We might hope that the data would somehow be routed to the </text:span><text:span text:style-name="Source_20_Text"><text:span text:style-name="T6">capitals</text:span></text:span><text:span text:style-name="T3"> table, but this does not happen: </text:span><text:span text:style-name="Source_20_Text"><text:span text:style-name="T6">INSERT</text:span></text:span><text:span text:style-name="T3"> always inserts into exactly the table specified. In some cases it is possible to redirect the insertion using a rule (see </text:span><text:a xlink:type="simple" xlink:href="https://www.postgresql.org/docs/12/rules.html" text:style-name="Internet_20_link" text:visited-style-name="Visited_20_Internet_20_Link"><text:span text:style-name="T2">Chapter 40</text:span></text:a><text:span text:style-name="T3">). However that does not help for the above </text:span><text:soft-page-break/><text:span text:style-name="T3">case because the </text:span><text:span text:style-name="Source_20_Text"><text:span text:style-name="T6">cities</text:span></text:span><text:span text:style-name="T3"> table does not contain the column </text:span><text:span text:style-name="Source_20_Text"><text:span text:style-name="T6">state</text:span></text:span><text:span text:style-name="T3">, and so the command will be rejected before the rule can be applied.</text:span></text:p>
      <text:p text:style-name="P17"><text:span text:style-name="T3">All check constraints and not-null constraints on a parent table are automatically inherited by its children, unless explicitly specified otherwise with </text:span><text:span text:style-name="Source_20_Text"><text:span text:style-name="T6">NO INHERIT</text:span></text:span><text:span text:style-name="T3"> clauses. Other types of constraints (unique, primary key, and foreign key constraints) are not inherited.</text:span></text:p>
      <text:p text:style-name="P21">A table can inherit from more than one parent table, in which case it has the union of the columns defined by the parent tables. Any columns declared in the child table's definition are added to these. If the same column name appears in multiple parent tables, or in both a parent table and the child's definition, then these columns are “merged” so that there is only one such column in the child table. To be merged, columns must have the same data types, else an error is raised. Inheritable check constraints and not-null constraints are merged in a similar fashion. Thus, for example, a merged column will be marked not-null if any one of the column definitions it came from is marked not-null. Check constraints are merged if they have the same name, and the merge will fail if their conditions are different.</text:p>
      <text:p text:style-name="P17"><text:span text:style-name="T3">Table inheritance is typically established when the child table is created, using the </text:span><text:span text:style-name="Source_20_Text"><text:span text:style-name="T6">INHERITS</text:span></text:span><text:span text:style-name="T3"> clause of the </text:span><text:a xlink:type="simple" xlink:href="https://www.postgresql.org/docs/12/sql-createtable.html" text:style-name="Internet_20_link" text:visited-style-name="Visited_20_Internet_20_Link"><text:span text:style-name="T2">CREATE TABLE</text:span></text:a><text:span text:style-name="T3"> statement. Alternatively, a table which is already defined in a compatible way can have a new parent relationship added, using the </text:span><text:span text:style-name="Source_20_Text"><text:span text:style-name="T6">INHERIT</text:span></text:span><text:span text:style-name="T3"> variant of </text:span><text:a xlink:type="simple" xlink:href="https://www.postgresql.org/docs/12/sql-altertable.html" text:style-name="Internet_20_link" text:visited-style-name="Visited_20_Internet_20_Link"><text:span text:style-name="T2">ALTER TABLE</text:span></text:a><text:span text:style-name="T3">. To do this the new child table must already include columns with the same names and types as the columns of the parent. It must also include check constraints with the same names and check expressions as those of the parent. Similarly an inheritance link can be removed from a child using the </text:span><text:span text:style-name="Source_20_Text"><text:span text:style-name="T6">NO INHERIT</text:span></text:span><text:span text:style-name="T3"> variant of </text:span><text:span text:style-name="Source_20_Text"><text:span text:style-name="T6">ALTER TABLE</text:span></text:span><text:span text:style-name="T3">. Dynamically adding and removing inheritance links like this can be useful when the inheritance relationship is being used for table partitioning (see </text:span><text:a xlink:type="simple" xlink:href="https://www.postgresql.org/docs/12/ddl-partitioning.html" text:style-name="Internet_20_link" text:visited-style-name="Visited_20_Internet_20_Link"><text:span text:style-name="T2">Section 5.11</text:span></text:a><text:span text:style-name="T3">).</text:span></text:p>
      <text:p text:style-name="P17"><text:span text:style-name="T3">One convenient way to create a compatible table that will later be made a new child is to use the </text:span><text:span text:style-name="Source_20_Text"><text:span text:style-name="T6">LIKE</text:span></text:span><text:span text:style-name="T3"> clause in </text:span><text:span text:style-name="Source_20_Text"><text:span text:style-name="T6">CREATE TABLE</text:span></text:span><text:span text:style-name="T3">. This creates a new table with the same columns as the source table. If there are any </text:span><text:span text:style-name="Source_20_Text"><text:span text:style-name="T6">CHECK</text:span></text:span><text:span text:style-name="T3"> constraints defined on the source table, the </text:span><text:span text:style-name="Source_20_Text"><text:span text:style-name="T6">INCLUDING CONSTRAINTS</text:span></text:span><text:span text:style-name="T3"> option to </text:span><text:span text:style-name="Source_20_Text"><text:span text:style-name="T6">LIKE</text:span></text:span><text:span text:style-name="T3"> should be specified, as the new child must have constraints matching the parent to be considered compatible.</text:span></text:p>
      <text:p text:style-name="P17"><text:span text:style-name="T3">A parent table cannot be dropped while any of its children remain. Neither can columns or check constraints of child tables be dropped or altered if they are inherited from any parent tables. If you wish to remove a table and all of its descendants, one easy way is to drop the parent table with the </text:span><text:span text:style-name="Source_20_Text"><text:span text:style-name="T6">CASCADE</text:span></text:span><text:span text:style-name="T3"> option (see </text:span><text:a xlink:type="simple" xlink:href="https://www.postgresql.org/docs/12/ddl-depend.html" text:style-name="Internet_20_link" text:visited-style-name="Visited_20_Internet_20_Link"><text:span text:style-name="T2">Section 5.14</text:span></text:a><text:span text:style-name="T3">).</text:span></text:p>
      <text:p text:style-name="P17"><text:a xlink:type="simple" xlink:href="https://www.postgresql.org/docs/12/sql-altertable.html" text:style-name="Internet_20_link" text:visited-style-name="Visited_20_Internet_20_Link"><text:span text:style-name="T2">ALTER TABLE</text:span></text:a><text:span text:style-name="T3"> will propagate any changes in column data definitions and check constraints down the inheritance hierarchy. Again, dropping columns that are depended on by other tables is only possible when using the </text:span><text:span text:style-name="Source_20_Text"><text:span text:style-name="T6">CASCADE</text:span></text:span><text:span text:style-name="T3"> option. </text:span><text:span text:style-name="Source_20_Text"><text:span text:style-name="T6">ALTER TABLE</text:span></text:span><text:span text:style-name="T3"> follows the same rules for duplicate column merging and rejection that apply during </text:span><text:span text:style-name="Source_20_Text"><text:span text:style-name="T6">CREATE TABLE</text:span></text:span><text:span text:style-name="T3">.</text:span></text:p>
      <text:p text:style-name="P17"><text:span text:style-name="T3">Inherited queries perform access permission checks on the parent table only. Thus, for example, granting </text:span><text:span text:style-name="Source_20_Text"><text:span text:style-name="T6">UPDATE</text:span></text:span><text:span text:style-name="T3"> permission on the </text:span><text:span text:style-name="Source_20_Text"><text:span text:style-name="T6">cities</text:span></text:span><text:span text:style-name="T3"> table implies permission to update rows in the </text:span><text:span text:style-name="Source_20_Text"><text:span text:style-name="T6">capitals</text:span></text:span><text:span text:style-name="T3"> table as well, when they are accessed through </text:span><text:span text:style-name="Source_20_Text"><text:span text:style-name="T6">cities</text:span></text:span><text:span text:style-name="T3">. This preserves the appearance that the data is (also) in the parent table. But the </text:span><text:span text:style-name="Source_20_Text"><text:span text:style-name="T6">capitals</text:span></text:span><text:span text:style-name="T3"> table could not be updated directly without an additional grant. Two exceptions to this rule are </text:span><text:span text:style-name="Source_20_Text"><text:span text:style-name="T6">TRUNCATE</text:span></text:span><text:span text:style-name="T3"> and </text:span><text:span text:style-name="Source_20_Text"><text:span text:style-name="T6">LOCK TABLE</text:span></text:span><text:span text:style-name="T3">, where permissions on the child tables are always checked, whether they are processed directly or recursively via those commands performed on the parent table.</text:span></text:p>
      <text:p text:style-name="P22"><text:soft-page-break/><text:span text:style-name="T3">In a similar way, the parent table's row security policies (see </text:span><text:a xlink:type="simple" xlink:href="https://www.postgresql.org/docs/12/ddl-rowsecurity.html" text:style-name="Internet_20_link" text:visited-style-name="Visited_20_Internet_20_Link"><text:span text:style-name="T2">Section 5.8</text:span></text:a><text:span text:style-name="T3">) are applied to rows coming from child tables during an inherited query. A child table's policies, if any, are applied only when it is the table explicitly named in the query; and in that case, any policies attached to its parent(s) are ignored.</text:span></text:p>
      <text:p text:style-name="P22"><text:span text:style-name="T3">Foreign tables (see </text:span><text:a xlink:type="simple" xlink:href="https://www.postgresql.org/docs/12/ddl-foreign-data.html" text:style-name="Internet_20_link" text:visited-style-name="Visited_20_Internet_20_Link"><text:span text:style-name="T2">Section 5.12</text:span></text:a><text:span text:style-name="T3">) can also be part of inheritance hierarchies, either as parent or child tables, just as regular tables can be. If a foreign table is part of an inheritance hierarchy then any operations not supported by the foreign table are not supported on the whole hierarchy either.</text:span></text:p>
      <text:section text:style-name="Sect1" text:name="DDL-INHERIT-CAVEATS">
        <text:h text:style-name="P8" text:outline-level="3">5.10.1. Caveats</text:h>
        <text:p text:style-name="P31"><text:span text:style-name="T3">Note that not all SQL commands are able to work on inheritance hierarchies. Commands that are used for data querying, data modification, or schema modification (e.g., </text:span><text:span text:style-name="Source_20_Text"><text:span text:style-name="T6">SELECT</text:span></text:span><text:span text:style-name="T3">, </text:span><text:span text:style-name="Source_20_Text"><text:span text:style-name="T6">UPDATE</text:span></text:span><text:span text:style-name="T3">, </text:span><text:span text:style-name="Source_20_Text"><text:span text:style-name="T6">DELETE</text:span></text:span><text:span text:style-name="T3">, most variants of </text:span><text:span text:style-name="Source_20_Text"><text:span text:style-name="T6">ALTER TABLE</text:span></text:span><text:span text:style-name="T3">, but not </text:span><text:span text:style-name="Source_20_Text"><text:span text:style-name="T6">INSERT</text:span></text:span><text:span text:style-name="T3"> or </text:span><text:span text:style-name="Source_20_Text"><text:span text:style-name="T6">ALTER TABLE ... RENAME</text:span></text:span><text:span text:style-name="T3">) typically default to including child tables and support the </text:span><text:span text:style-name="Source_20_Text"><text:span text:style-name="T6">ONLY</text:span></text:span><text:span text:style-name="T3"> notation to exclude them. Commands that do database maintenance and tuning (e.g., </text:span><text:span text:style-name="Source_20_Text"><text:span text:style-name="T6">REINDEX</text:span></text:span><text:span text:style-name="T3">, </text:span><text:span text:style-name="Source_20_Text"><text:span text:style-name="T6">VACUUM</text:span></text:span><text:span text:style-name="T3">) typically only work on individual, physical tables and do not support recursing over inheritance hierarchies. The respective behavior of each individual command is documented in its reference page (</text:span><text:a xlink:type="simple" xlink:href="https://www.postgresql.org/docs/12/sql-commands.html" text:style-name="Internet_20_link" text:visited-style-name="Visited_20_Internet_20_Link"><text:span text:style-name="T2">SQL Commands</text:span></text:a><text:span text:style-name="T3">).</text:span></text:p>
        <text:p text:style-name="P2">A serious limitation of the inheritance feature is that indexes (including unique constraints) and foreign key constraints only apply to single tables, not to their inheritance children. This is true on both the referencing and referenced sides of a foreign key constraint. Thus, in the terms of the above example:</text:p>
        <text:list xml:id="list2059645056" text:style-name="L1">
          <text:list-item>
            <text:p text:style-name="P54"><text:span text:style-name="T3">If we declared </text:span><text:span text:style-name="Source_20_Text"><text:span text:style-name="T6">cities</text:span></text:span><text:span text:style-name="T3">.</text:span><text:span text:style-name="Source_20_Text"><text:span text:style-name="T6">name</text:span></text:span><text:span text:style-name="T3"> to be </text:span><text:span text:style-name="Source_20_Text"><text:span text:style-name="T6">UNIQUE</text:span></text:span><text:span text:style-name="T3"> or a </text:span><text:span text:style-name="Source_20_Text"><text:span text:style-name="T6">PRIMARY KEY</text:span></text:span><text:span text:style-name="T3">, this would not stop the </text:span><text:span text:style-name="Source_20_Text"><text:span text:style-name="T6">capitals</text:span></text:span><text:span text:style-name="T3"> table from having rows with names duplicating rows in </text:span><text:span text:style-name="Source_20_Text"><text:span text:style-name="T6">cities</text:span></text:span><text:span text:style-name="T3">. And those duplicate rows would by default show up in queries from </text:span><text:span text:style-name="Source_20_Text"><text:span text:style-name="T6">cities</text:span></text:span><text:span text:style-name="T3">. In fact, by default </text:span><text:span text:style-name="Source_20_Text"><text:span text:style-name="T6">capitals</text:span></text:span><text:span text:style-name="T3"> would have no unique constraint at all, and so could contain multiple rows with the same name. You could add a unique constraint to </text:span><text:span text:style-name="Source_20_Text"><text:span text:style-name="T6">capitals</text:span></text:span><text:span text:style-name="T3">, but this would not prevent duplication compared to </text:span><text:span text:style-name="Source_20_Text"><text:span text:style-name="T6">cities</text:span></text:span><text:span text:style-name="T3">.</text:span></text:p>
          </text:list-item>
          <text:list-item>
            <text:p text:style-name="P54"><text:span text:style-name="T3">Similarly, if we were to specify that </text:span><text:span text:style-name="Source_20_Text"><text:span text:style-name="T6">cities</text:span></text:span><text:span text:style-name="T3">.</text:span><text:span text:style-name="Source_20_Text"><text:span text:style-name="T6">name</text:span></text:span><text:span text:style-name="T3"> </text:span><text:span text:style-name="Source_20_Text"><text:span text:style-name="T6">REFERENCES</text:span></text:span><text:span text:style-name="T3"> some other table, this constraint would not automatically propagate to </text:span><text:span text:style-name="Source_20_Text"><text:span text:style-name="T6">capitals</text:span></text:span><text:span text:style-name="T3">. In this case you could work around it by manually adding the same </text:span><text:span text:style-name="Source_20_Text"><text:span text:style-name="T6">REFERENCES</text:span></text:span><text:span text:style-name="T3"> constraint to </text:span><text:span text:style-name="Source_20_Text"><text:span text:style-name="T6">capitals</text:span></text:span><text:span text:style-name="T3">.</text:span></text:p>
          </text:list-item>
          <text:list-item>
            <text:p text:style-name="P54"><text:span text:style-name="T3">Specifying that another table's column </text:span><text:span text:style-name="Source_20_Text"><text:span text:style-name="T6">REFERENCES cities(name)</text:span></text:span><text:span text:style-name="T3"> would allow the other table to contain city names, but not capital names. There is no good workaround for this case.</text:span></text:p>
          </text:list-item>
        </text:list>
        <text:p text:style-name="P2">Some functionality not implemented for inheritance hierarchies is implemented for declarative partitioning. Considerable care is needed in deciding whether partitioning with legacy inheritance is useful for your application.</text:p>
      </text:section>
      <text:h text:style-name="P4" text:outline-level="2">5.11. Table Partitioning</text:h>
      <text:section text:style-name="Sect1" text:name="DDL-PARTITIONING">
        <text:p text:style-name="P14"><text:a xlink:type="simple" xlink:href="https://www.postgresql.org/docs/12/ddl-partitioning.html#DDL-PARTITIONING-OVERVIEW" text:style-name="Internet_20_link" text:visited-style-name="Visited_20_Internet_20_Link"><text:span text:style-name="T1">5.11.1. Overview</text:span></text:a></text:p>
        <text:p text:style-name="P26"><text:a xlink:type="simple" xlink:href="https://www.postgresql.org/docs/12/ddl-partitioning.html#DDL-PARTITIONING-DECLARATIVE" text:style-name="Internet_20_link" text:visited-style-name="Visited_20_Internet_20_Link"><text:span text:style-name="T1">5.11.2. Declarative Partitioning</text:span></text:a></text:p>
        <text:p text:style-name="P26"><text:a xlink:type="simple" xlink:href="https://www.postgresql.org/docs/12/ddl-partitioning.html#DDL-PARTITIONING-USING-INHERITANCE" text:style-name="Internet_20_link" text:visited-style-name="Visited_20_Internet_20_Link"><text:span text:style-name="T1">5.11.3. Partitioning Using Inheritance</text:span></text:a></text:p>
        <text:p text:style-name="P26"><text:a xlink:type="simple" xlink:href="https://www.postgresql.org/docs/12/ddl-partitioning.html#DDL-PARTITION-PRUNING" text:style-name="Internet_20_link" text:visited-style-name="Visited_20_Internet_20_Link"><text:span text:style-name="T1">5.11.4. Partition Pruning</text:span></text:a></text:p>
        <text:p text:style-name="P26"><text:soft-page-break/><text:a xlink:type="simple" xlink:href="https://www.postgresql.org/docs/12/ddl-partitioning.html#DDL-PARTITIONING-CONSTRAINT-EXCLUSION" text:style-name="Internet_20_link" text:visited-style-name="Visited_20_Internet_20_Link"><text:span text:style-name="T1">5.11.5. Partitioning and Constraint Exclusion</text:span></text:a></text:p>
        <text:p text:style-name="P26"><text:a xlink:type="simple" xlink:href="https://www.postgresql.org/docs/12/ddl-partitioning.html#DDL-PARTITIONING-DECLARATIVE-BEST-PRACTICES" text:style-name="Internet_20_link" text:visited-style-name="Visited_20_Internet_20_Link"><text:span text:style-name="T1">5.11.6. Best Practices for Declarative Partitioning</text:span></text:a></text:p>
        <text:p text:style-name="P2"><text:bookmark text:name="id-1.5.4.13.4"/><text:bookmark text:name="id-1.5.4.13.3"/><text:bookmark text:name="id-1.5.4.13.2"/>PostgreSQL supports basic table partitioning. This section describes why and how to implement partitioning as part of your database design.</text:p>
        <text:section text:style-name="Sect1" text:name="DDL-PARTITIONING-OVERVIEW">
          <text:h text:style-name="P7" text:outline-level="3">5.11.1. Overview</text:h>
          <text:p text:style-name="P2">Partitioning refers to splitting what is logically one large table into smaller physical pieces. Partitioning can provide several benefits:</text:p>
          <text:list xml:id="list4011627381" text:style-name="L2">
            <text:list-item>
              <text:p text:style-name="P62">Query performance can be improved dramatically in certain situations, particularly when most of the heavily accessed rows of the table are in a single partition or a small number of partitions. Partitioning effectively substitutes for the upper tree levels of indexes, making it more likely that the heavily-used parts of the indexes fit in memory.</text:p>
            </text:list-item>
            <text:list-item>
              <text:p text:style-name="P62">When queries or updates access a large percentage of a single partition, performance can be improved by using a sequential scan of that partition instead of using an index, which would require random-access reads scattered across the whole table.</text:p>
            </text:list-item>
            <text:list-item>
              <text:p text:style-name="P55"><text:span text:style-name="T3">Bulk loads and deletes can be accomplished by adding or removing partitions, if the usage pattern is accounted for in the partitioning design. Dropping an individual partition using </text:span><text:span text:style-name="Source_20_Text"><text:span text:style-name="T6">DROP TABLE</text:span></text:span><text:span text:style-name="T3">, or doing </text:span><text:span text:style-name="Source_20_Text"><text:span text:style-name="T6">ALTER TABLE DETACH PARTITION</text:span></text:span><text:span text:style-name="T3">, is far faster than a bulk operation. These commands also entirely avoid the </text:span><text:span text:style-name="Source_20_Text"><text:span text:style-name="T6">VACUUM</text:span></text:span><text:span text:style-name="T3"> overhead caused by a bulk </text:span><text:span text:style-name="Source_20_Text"><text:span text:style-name="T6">DELETE</text:span></text:span><text:span text:style-name="T3">.</text:span></text:p>
            </text:list-item>
            <text:list-item>
              <text:p text:style-name="P62">Seldom-used data can be migrated to cheaper and slower storage media.</text:p>
            </text:list-item>
          </text:list>
          <text:p text:style-name="P2">These benefits will normally be worthwhile only when a table would otherwise be very large. The exact point at which a table will benefit from partitioning depends on the application, although a rule of thumb is that the size of the table should exceed the physical memory of the database server.</text:p>
          <text:p text:style-name="P2">PostgreSQL offers built-in support for the following forms of partitioning:</text:p>
          <text:p text:style-name="P1">Range Partitioning</text:p>
          <text:p text:style-name="P13"><text:span text:style-name="T3">The table is partitioned into “ranges” defined by a key column or set of columns, with no overlap between the ranges of values assigned to different partitions. For example, one might partition by date ranges, or by ranges of identifiers for particular business objects. Each range's bounds are understood as being inclusive at the lower end and exclusive at the upper end. For example, if one partition's range is from </text:span><text:span text:style-name="Source_20_Text"><text:span text:style-name="T6">1</text:span></text:span><text:span text:style-name="T3"> to </text:span><text:span text:style-name="Source_20_Text"><text:span text:style-name="T6">10</text:span></text:span><text:span text:style-name="T3">, and the next one's range is from </text:span><text:span text:style-name="Source_20_Text"><text:span text:style-name="T6">10</text:span></text:span><text:span text:style-name="T3"> to </text:span><text:span text:style-name="Source_20_Text"><text:span text:style-name="T6">20</text:span></text:span><text:span text:style-name="T3">, then value </text:span><text:span text:style-name="Source_20_Text"><text:span text:style-name="T6">10</text:span></text:span><text:span text:style-name="T3"> belongs to the second partition not the first.</text:span></text:p>
          <text:p text:style-name="P1">List Partitioning</text:p>
          <text:p text:style-name="P12">The table is partitioned by explicitly listing which key value(s) appear in each partition.</text:p>
          <text:p text:style-name="P1">Hash Partitioning</text:p>
          <text:p text:style-name="P12">The table is partitioned by specifying a modulus and a remainder for each partition. Each partition will hold the rows for which the hash value of the partition key divided by the specified modulus will produce the specified remainder.</text:p>
          <text:p text:style-name="P31"><text:span text:style-name="T3">If your application needs to use other forms of partitioning not listed above, alternative methods such as inheritance and </text:span><text:span text:style-name="Source_20_Text"><text:span text:style-name="T6">UNION ALL</text:span></text:span><text:span text:style-name="T3"> views can be used instead. Such methods offer flexibility but do not have some of the performance benefits of built-in declarative partitioning.</text:span></text:p>
        </text:section>
        <text:section text:style-name="Sect1" text:name="DDL-PARTITIONING-DECLARATIVE">
          <text:h text:style-name="P9" text:outline-level="3"><text:soft-page-break/>5.11.2. Declarative Partitioning</text:h>
          <text:p text:style-name="P3"><text:span text:style-name="T3">PostgreSQL allows you to declare that a table is divided into partitions. The table that is divided is referred to as a </text:span><text:span text:style-name="Emphasis"><text:span text:style-name="T5">partitioned table</text:span></text:span><text:span text:style-name="T3">. The declaration includes the </text:span><text:span text:style-name="Emphasis"><text:span text:style-name="T5">partitioning method</text:span></text:span><text:span text:style-name="T3"> as described above, plus a list of columns or expressions to be used as the </text:span><text:span text:style-name="Emphasis"><text:span text:style-name="T5">partition key</text:span></text:span><text:span text:style-name="T3">.</text:span></text:p>
          <text:p text:style-name="P3"><text:span text:style-name="T3">The partitioned table itself is a “virtual” table having no storage of its own. Instead, the storage belongs to </text:span><text:span text:style-name="Emphasis"><text:span text:style-name="T5">partitions</text:span></text:span><text:span text:style-name="T3">, which are otherwise-ordinary tables associated with the partitioned table. Each partition stores a subset of the data as defined by its </text:span><text:span text:style-name="Emphasis"><text:span text:style-name="T5">partition bounds</text:span></text:span><text:span text:style-name="T3">. All rows inserted into a partitioned table will be routed to the appropriate one of the partitions based on the values of the partition key column(s). Updating the partition key of a row will cause it to be moved into a different partition if it no longer satisfies the partition bounds of its original partition.</text:span></text:p>
          <text:p text:style-name="P3"><text:span text:style-name="T3">Partitions may themselves be defined as partitioned tables, resulting in </text:span><text:span text:style-name="Emphasis"><text:span text:style-name="T5">sub-partitioning</text:span></text:span><text:span text:style-name="T3">. Although all partitions must have the same columns as their partitioned parent, partitions may have their own indexes, constraints and default values, distinct from those of other partitions. See </text:span><text:a xlink:type="simple" xlink:href="https://www.postgresql.org/docs/12/sql-createtable.html" text:style-name="Internet_20_link" text:visited-style-name="Visited_20_Internet_20_Link"><text:span text:style-name="T2">CREATE TABLE</text:span></text:a><text:span text:style-name="T3"> for more details on creating partitioned tables and partitions.</text:span></text:p>
          <text:p text:style-name="P31"><text:span text:style-name="T3">It is not possible to turn a regular table into a partitioned table or vice versa. However, it is possible to add an existing regular or partitioned table as a partition of a partitioned table, or remove a partition from a partitioned table turning it into a standalone table; this can simplify and speed up many maintenance processes. See </text:span><text:a xlink:type="simple" xlink:href="https://www.postgresql.org/docs/12/sql-altertable.html" text:style-name="Internet_20_link" text:visited-style-name="Visited_20_Internet_20_Link"><text:span text:style-name="T2">ALTER TABLE</text:span></text:a><text:span text:style-name="T3"> to learn more about the </text:span><text:span text:style-name="Source_20_Text"><text:span text:style-name="T6">ATTACH PARTITION</text:span></text:span><text:span text:style-name="T3"> and </text:span><text:span text:style-name="Source_20_Text"><text:span text:style-name="T6">DETACH PARTITION</text:span></text:span><text:span text:style-name="T3"> sub-commands.</text:span></text:p>
          <text:p text:style-name="P3"><text:span text:style-name="T3">Partitions can also be foreign tables, although they have some limitations that normal tables do not; see </text:span><text:a xlink:type="simple" xlink:href="https://www.postgresql.org/docs/12/sql-createforeigntable.html" text:style-name="Internet_20_link" text:visited-style-name="Visited_20_Internet_20_Link"><text:span text:style-name="T2">CREATE FOREIGN TABLE</text:span></text:a><text:span text:style-name="T3"> for more information.</text:span></text:p>
          <text:section text:style-name="Sect1" text:name="DDL-PARTITIONING-DECLARATIVE-EXAMPLE">
            <text:h text:style-name="P10" text:outline-level="4">5.11.2.1. Example</text:h>
            <text:p text:style-name="P2">Suppose we are constructing a database for a large ice cream company. The company measures peak temperatures every day as well as ice cream sales in each region. Conceptually, we want a table like:</text:p>
            <text:p text:style-name="P28">CREATE TABLE measurement (</text:p>
            <text:p text:style-name="P27"><text:s text:c="4"/><text:span text:style-name="T15">city_id <text:s text:c="8"/>int not null,</text:span></text:p>
            <text:p text:style-name="P27"><text:s text:c="4"/><text:span text:style-name="T15">logdate <text:s text:c="8"/>date not null,</text:span></text:p>
            <text:p text:style-name="P27"><text:s text:c="4"/><text:span text:style-name="T15">peaktemp <text:s text:c="7"/>int,</text:span></text:p>
            <text:p text:style-name="P27"><text:s text:c="4"/><text:span text:style-name="T15">unitsales <text:s text:c="6"/>int</text:span></text:p>
            <text:p text:style-name="P28">);</text:p>
            <text:p text:style-name="P2">We know that most queries will access just the last week's, month's or quarter's data, since the main use of this table will be to prepare online reports for management. To reduce the amount of old data that needs to be stored, we decide to keep only the most recent 3 years worth of data. At the beginning of each month we will remove the oldest month's data. In this situation we can use partitioning to help us meet all of our different requirements for the measurements table.</text:p>
            <text:p text:style-name="P2">To use declarative partitioning in this case, use the following steps:</text:p>
            <text:list xml:id="list2592319328" text:style-name="L3">
              <text:list-item>
                <text:p text:style-name="P68"><text:span text:style-name="T3">Create the </text:span><text:span text:style-name="Source_20_Text"><text:span text:style-name="T6">measurement</text:span></text:span><text:span text:style-name="T3"> table as a partitioned table by specifying the </text:span><text:span text:style-name="Source_20_Text"><text:span text:style-name="T6">PARTITION BY</text:span></text:span><text:span text:style-name="T3"> clause, which includes the partitioning method (</text:span><text:span text:style-name="Source_20_Text"><text:span text:style-name="T6">RANGE</text:span></text:span><text:span text:style-name="T3"> in this case) and the list of column(s) to use as the partition key.</text:span></text:p>
                <text:p text:style-name="P47"><text:soft-page-break/>CREATE TABLE measurement (</text:p>
                <text:p text:style-name="P50"><text:s text:c="4"/><text:span text:style-name="T15">city_id <text:s text:c="8"/>int not null,</text:span></text:p>
                <text:p text:style-name="P50"><text:s text:c="4"/><text:span text:style-name="T15">logdate <text:s text:c="8"/>date not null,</text:span></text:p>
                <text:p text:style-name="P50"><text:s text:c="4"/><text:span text:style-name="T15">peaktemp <text:s text:c="7"/>int,</text:span></text:p>
                <text:p text:style-name="P50"><text:s text:c="4"/><text:span text:style-name="T15">unitsales <text:s text:c="6"/>int</text:span></text:p>
                <text:p text:style-name="P47">) PARTITION BY RANGE (logdate);</text:p>
              </text:list-item>
              <text:list-item>
                <text:p text:style-name="P72">Create partitions. Each partition's definition must specify bounds that correspond to the partitioning method and partition key of the parent. Note that specifying bounds such that the new partition's values would overlap with those in one or more existing partitions will cause an error.</text:p>
                <text:p text:style-name="P72">Partitions thus created are in every way normal PostgreSQL tables (or, possibly, foreign tables). It is possible to specify a tablespace and storage parameters for each partition separately.</text:p>
                <text:p text:style-name="P72">For our example, each partition should hold one month's worth of data, to match the requirement of deleting one month's data at a time. So the commands might look like:</text:p>
                <text:p text:style-name="P47">CREATE TABLE measurement_y2006m02 PARTITION OF measurement</text:p>
                <text:p text:style-name="P50"><text:s text:c="4"/><text:span text:style-name="T15">FOR VALUES FROM ('2006-02-01') TO ('2006-03-01');</text:span></text:p>
                <text:p text:style-name="P52"/>
                <text:p text:style-name="P47">CREATE TABLE measurement_y2006m03 PARTITION OF measurement</text:p>
                <text:p text:style-name="P50"><text:s text:c="4"/><text:span text:style-name="T15">FOR VALUES FROM ('2006-03-01') TO ('2006-04-01');</text:span></text:p>
                <text:p text:style-name="P52"/>
                <text:p text:style-name="P47">...</text:p>
                <text:p text:style-name="P47">CREATE TABLE measurement_y2007m11 PARTITION OF measurement</text:p>
                <text:p text:style-name="P50"><text:s text:c="4"/><text:span text:style-name="T15">FOR VALUES FROM ('2007-11-01') TO ('2007-12-01');</text:span></text:p>
                <text:p text:style-name="P52"/>
                <text:p text:style-name="P47">CREATE TABLE measurement_y2007m12 PARTITION OF measurement</text:p>
                <text:p text:style-name="P50"><text:s text:c="4"/><text:span text:style-name="T15">FOR VALUES FROM ('2007-12-01') TO ('2008-01-01')</text:span></text:p>
                <text:p text:style-name="P50"><text:s text:c="4"/><text:span text:style-name="T15">TABLESPACE fasttablespace;</text:span></text:p>
                <text:p text:style-name="P52"/>
                <text:p text:style-name="P47">CREATE TABLE measurement_y2008m01 PARTITION OF measurement</text:p>
                <text:p text:style-name="P50"><text:s text:c="4"/><text:span text:style-name="T15">FOR VALUES FROM ('2008-01-01') TO ('2008-02-01')</text:span></text:p>
                <text:p text:style-name="P50"><text:s text:c="4"/><text:span text:style-name="T15">WITH (parallel_workers = 4)</text:span></text:p>
                <text:p text:style-name="P50"><text:s text:c="4"/><text:span text:style-name="T15">TABLESPACE fasttablespace;</text:span></text:p>
                <text:p text:style-name="P72">(Recall that adjacent partitions can share a bound value, since range upper bounds are treated as exclusive bounds.)</text:p>
                <text:p text:style-name="P68"><text:span text:style-name="T3">If you wish to implement sub-partitioning, again specify the </text:span><text:span text:style-name="Source_20_Text"><text:span text:style-name="T6">PARTITION BY</text:span></text:span><text:span text:style-name="T3"> clause in the commands used to create individual partitions, for example:</text:span></text:p>
                <text:p text:style-name="P47">CREATE TABLE measurement_y2006m02 PARTITION OF measurement</text:p>
                <text:p text:style-name="P50"><text:s text:c="4"/><text:span text:style-name="T15">FOR VALUES FROM ('2006-02-01') TO ('2006-03-01')</text:span></text:p>
                <text:p text:style-name="P50"><text:s text:c="4"/><text:span text:style-name="T15">PARTITION BY RANGE (peaktemp);</text:span></text:p>
                <text:p text:style-name="P68"><text:span text:style-name="T3">After creating partitions of </text:span><text:span text:style-name="Source_20_Text"><text:span text:style-name="T6">measurement_y2006m02</text:span></text:span><text:span text:style-name="T3">, any data inserted into </text:span><text:span text:style-name="Source_20_Text"><text:span text:style-name="T6">measurement</text:span></text:span><text:span text:style-name="T3"> that is mapped to </text:span><text:span text:style-name="Source_20_Text"><text:span text:style-name="T6">measurement_y2006m02</text:span></text:span><text:span text:style-name="T3"> (or data that is directly inserted into </text:span><text:span text:style-name="Source_20_Text"><text:span text:style-name="T6">measurement_y2006m02</text:span></text:span><text:span text:style-name="T3">, which is allowed provided its partition constraint is satisfied) will be further redirected to one of its partitions based on the </text:span><text:span text:style-name="Source_20_Text"><text:span text:style-name="T6">peaktemp</text:span></text:span><text:span text:style-name="T3"> column. The partition key specified may overlap with the parent's partition key, although care should be taken when specifying the bounds of a sub-partition such </text:span><text:soft-page-break/><text:span text:style-name="T3">that the set of data it accepts constitutes a subset of what the partition's own bounds allow; the system does not try to check whether that's really the case.</text:span></text:p>
                <text:p text:style-name="P72">Inserting data into the parent table that does not map to one of the existing partitions will cause an error; an appropriate partition must be added manually.</text:p>
                <text:p text:style-name="P72">It is not necessary to manually create table constraints describing the partition boundary conditions for partitions. Such constraints will be created automatically.</text:p>
              </text:list-item>
              <text:list-item>
                <text:p text:style-name="P72">Create an index on the key column(s), as well as any other indexes you might want, on the partitioned table. (The key index is not strictly necessary, but in most scenarios it is helpful.) This automatically creates a matching index on each partition, and any partitions you create or attach later will also have such an index. An index or unique constraint declared on a partitioned table is “virtual” in the same way that the partitioned table is: the actual data is in child indexes on the individual partition tables.</text:p>
                <text:p text:style-name="P47">CREATE INDEX ON measurement (logdate);</text:p>
              </text:list-item>
              <text:list-item>
                <text:p text:style-name="P68"><text:span text:style-name="T3">Ensure that the </text:span><text:a xlink:type="simple" xlink:href="https://www.postgresql.org/docs/12/runtime-config-query.html#GUC-ENABLE-PARTITION-PRUNING" text:style-name="Internet_20_link" text:visited-style-name="Visited_20_Internet_20_Link"><text:span text:style-name="T2">enable_partition_pruning</text:span></text:a><text:span text:style-name="T3"> configuration parameter is not disabled in </text:span><text:span text:style-name="Source_20_Text"><text:span text:style-name="T6">postgresql.conf</text:span></text:span><text:span text:style-name="T3">. If it is, queries will not be optimized as desired.</text:span></text:p>
              </text:list-item>
            </text:list>
            <text:p text:style-name="P2">In the above example we would be creating a new partition each month, so it might be wise to write a script that generates the required DDL automatically.</text:p>
          </text:section>
          <text:section text:style-name="Sect1" text:name="DDL-PARTITIONING-DECLARATIVE-MAINTENANCE">
            <text:h text:style-name="P11" text:outline-level="4">5.11.2.2. Partition Maintenance</text:h>
            <text:p text:style-name="P2">Normally the set of partitions established when initially defining the table is not intended to remain static. It is common to want to remove partitions holding old data and periodically add new partitions for new data. One of the most important advantages of partitioning is precisely that it allows this otherwise painful task to be executed nearly instantaneously by manipulating the partition structure, rather than physically moving large amounts of data around.</text:p>
            <text:p text:style-name="P2">The simplest option for removing old data is to drop the partition that is no longer necessary:</text:p>
            <text:p text:style-name="P28">DROP TABLE measurement_y2006m02;</text:p>
            <text:p text:style-name="P31"><text:span text:style-name="T3">This can very quickly delete millions of records because it doesn't have to individually delete every record. Note however that the above command requires taking an </text:span><text:span text:style-name="Source_20_Text"><text:span text:style-name="T6">ACCESS EXCLUSIVE</text:span></text:span><text:span text:style-name="T3"> lock on the parent table.</text:span></text:p>
            <text:p text:style-name="P2">Another option that is often preferable is to remove the partition from the partitioned table but retain access to it as a table in its own right:</text:p>
            <text:p text:style-name="P28">ALTER TABLE measurement DETACH PARTITION measurement_y2006m02;</text:p>
            <text:p text:style-name="P31"><text:span text:style-name="T3">This allows further operations to be performed on the data before it is dropped. For example, this is often a useful time to back up the data using </text:span><text:span text:style-name="Source_20_Text"><text:span text:style-name="T6">COPY</text:span></text:span><text:span text:style-name="T3">, pg_dump, or similar tools. It might also be a useful time to aggregate data into smaller formats, perform other data manipulations, or run reports.</text:span></text:p>
            <text:p text:style-name="P2">Similarly we can add a new partition to handle new data. We can create an empty partition in the partitioned table just as the original partitions were created above:</text:p>
            <text:p text:style-name="P28">CREATE TABLE measurement_y2008m02 PARTITION OF measurement</text:p>
            <text:p text:style-name="P27"><text:s text:c="4"/><text:span text:style-name="T15">FOR VALUES FROM ('2008-02-01') TO ('2008-03-01')</text:span></text:p>
            <text:p text:style-name="P27"><text:s text:c="4"/><text:span text:style-name="T15">TABLESPACE fasttablespace;</text:span></text:p>
            <text:p text:style-name="P31"><text:soft-page-break/><text:span text:style-name="T3">As an alternative, it is sometimes more convenient to create the new table outside the partition structure, and make it a proper partition later. This allows new data to be loaded, checked, and transformed prior to it appearing in the partitioned table. The </text:span><text:span text:style-name="Source_20_Text"><text:span text:style-name="T6">CREATE TABLE ... LIKE</text:span></text:span><text:span text:style-name="T3"> option is helpful to avoid tediously repeating the parent table's definition:</text:span></text:p>
            <text:p text:style-name="P28">CREATE TABLE measurement_y2008m02</text:p>
            <text:p text:style-name="P27"><text:s text:c="2"/><text:span text:style-name="T15">(LIKE measurement INCLUDING DEFAULTS INCLUDING CONSTRAINTS)</text:span></text:p>
            <text:p text:style-name="P27"><text:s text:c="2"/><text:span text:style-name="T15">TABLESPACE fasttablespace;</text:span></text:p>
            <text:p text:style-name="P29"/>
            <text:p text:style-name="P28">ALTER TABLE measurement_y2008m02 ADD CONSTRAINT y2008m02</text:p>
            <text:p text:style-name="P27"><text:s text:c="3"/><text:span text:style-name="T15">CHECK ( logdate &gt;= DATE '2008-02-01' AND logdate &lt; DATE '2008-03-01' );</text:span></text:p>
            <text:p text:style-name="P29"/>
            <text:p text:style-name="P28">\copy measurement_y2008m02 from 'measurement_y2008m02'</text:p>
            <text:p text:style-name="P28">-- possibly some other data preparation work</text:p>
            <text:p text:style-name="P29"/>
            <text:p text:style-name="P28">ALTER TABLE measurement ATTACH PARTITION measurement_y2008m02</text:p>
            <text:p text:style-name="P27"><text:s text:c="4"/><text:span text:style-name="T15">FOR VALUES FROM ('2008-02-01') TO ('2008-03-01' );</text:span></text:p>
            <text:p text:style-name="P31"><text:span text:style-name="T3">The </text:span><text:span text:style-name="Source_20_Text"><text:span text:style-name="T6">ATTACH PARTITION</text:span></text:span><text:span text:style-name="T3"> command requires taking a </text:span><text:span text:style-name="Source_20_Text"><text:span text:style-name="T6">SHARE UPDATE EXCLUSIVE</text:span></text:span><text:span text:style-name="T3"> lock on the partitioned table.</text:span></text:p>
            <text:p text:style-name="P31"><text:span text:style-name="T3">Before running the </text:span><text:span text:style-name="Source_20_Text"><text:span text:style-name="T6">ATTACH PARTITION</text:span></text:span><text:span text:style-name="T3"> command, it is recommended to create a </text:span><text:span text:style-name="Source_20_Text"><text:span text:style-name="T6">CHECK</text:span></text:span><text:span text:style-name="T3"> constraint on the table to be attached that matches the expected partition constraint, as illustrated above. That way, the system will be able to skip the scan which is otherwise needed to validate the implicit partition constraint. Without the </text:span><text:span text:style-name="Source_20_Text"><text:span text:style-name="T6">CHECK</text:span></text:span><text:span text:style-name="T3"> constraint, the table will be scanned to validate the partition constraint while holding an </text:span><text:span text:style-name="Source_20_Text"><text:span text:style-name="T6">ACCESS EXCLUSIVE</text:span></text:span><text:span text:style-name="T3"> lock on that partition. It is recommended to drop the now-redundant </text:span><text:span text:style-name="Source_20_Text"><text:span text:style-name="T6">CHECK</text:span></text:span><text:span text:style-name="T3"> constraint after the </text:span><text:span text:style-name="Source_20_Text"><text:span text:style-name="T6">ATTACH PARTITION</text:span></text:span><text:span text:style-name="T3"> is complete. If the table being attached is itself a partitioned table then each of its sub-partitions will be recursively locked and scanned until either a suitable </text:span><text:span text:style-name="Source_20_Text"><text:span text:style-name="T6">CHECK</text:span></text:span><text:span text:style-name="T3"> constraint is encountered or the leaf partitions are reached.</text:span></text:p>
            <text:p text:style-name="P31"><text:span text:style-name="T3">Similarly, if the partitioned table has a </text:span><text:span text:style-name="Source_20_Text"><text:span text:style-name="T6">DEFAULT</text:span></text:span><text:span text:style-name="T3"> partition, it is recommended to create a </text:span><text:span text:style-name="Source_20_Text"><text:span text:style-name="T6">CHECK</text:span></text:span><text:span text:style-name="T3"> constraint which excludes the to-be-attached partition's constraint. If this is not done then the </text:span><text:span text:style-name="Source_20_Text"><text:span text:style-name="T6">DEFAULT</text:span></text:span><text:span text:style-name="T3"> partition will be scanned to verify that it contains no records which should be located in the partition being attached. This operation will be performed whilst holding an </text:span><text:span text:style-name="Source_20_Text"><text:span text:style-name="T6">ACCESS EXCLUSIVE</text:span></text:span><text:span text:style-name="T3"> lock on the </text:span><text:span text:style-name="Source_20_Text"><text:span text:style-name="T6">DEFAULT</text:span></text:span><text:span text:style-name="T3"> partition. If the </text:span><text:span text:style-name="Source_20_Text"><text:span text:style-name="T6">DEFAULT</text:span></text:span><text:span text:style-name="T3"> partition is itself a partitioned table then each of its partitions will be recursively checked in the same way as the table being attached, as mentioned above.</text:span></text:p>
            <text:p text:style-name="P31"><text:span text:style-name="T3">As explained above, it is possible to create indexes on partitioned tables so that they are applied automatically to the entire hierarchy. This is very convenient, as not only will the existing partitions become indexed, but also any partitions that are created in the future will. One limitation is that it's not possible to use the </text:span><text:span text:style-name="Source_20_Text"><text:span text:style-name="T6">CONCURRENTLY</text:span></text:span><text:span text:style-name="T3"> qualifier when creating such a partitioned index. To avoid long lock times, it is possible to use </text:span><text:span text:style-name="Source_20_Text"><text:span text:style-name="T6">CREATE INDEX ON ONLY</text:span></text:span><text:span text:style-name="T3"> the partitioned table; such an index is marked invalid, and the partitions do not get the index applied automatically. The indexes on partitions can be created individually using </text:span><text:span text:style-name="Source_20_Text"><text:span text:style-name="T6">CONCURRENTLY</text:span></text:span><text:span text:style-name="T3">, and then </text:span><text:span text:style-name="Emphasis"><text:span text:style-name="T5">attached</text:span></text:span><text:span text:style-name="T3"> to the index on the parent using </text:span><text:span text:style-name="Source_20_Text"><text:span text:style-name="T6">ALTER INDEX .. ATTACH PARTITION</text:span></text:span><text:span text:style-name="T3">. Once indexes for all partitions are attached to the parent index, the parent index is marked valid automatically. Example:</text:span></text:p>
            <text:p text:style-name="P28">CREATE INDEX measurement_usls_idx ON ONLY measurement (unitsales);</text:p>
            <text:p text:style-name="P29"/>
            <text:p text:style-name="P28"><text:soft-page-break/>CREATE INDEX measurement_usls_200602_idx</text:p>
            <text:p text:style-name="P27"><text:s text:c="4"/><text:span text:style-name="T15">ON measurement_y2006m02 (unitsales);</text:span></text:p>
            <text:p text:style-name="P28">ALTER INDEX measurement_usls_idx</text:p>
            <text:p text:style-name="P27"><text:s text:c="4"/><text:span text:style-name="T15">ATTACH PARTITION measurement_usls_200602_idx;</text:span></text:p>
            <text:p text:style-name="P28">...</text:p>
            <text:p text:style-name="P31"><text:span text:style-name="T3">This technique can be used with </text:span><text:span text:style-name="Source_20_Text"><text:span text:style-name="T6">UNIQUE</text:span></text:span><text:span text:style-name="T3"> and </text:span><text:span text:style-name="Source_20_Text"><text:span text:style-name="T6">PRIMARY KEY</text:span></text:span><text:span text:style-name="T3"> constraints too; the indexes are created implicitly when the constraint is created. Example:</text:span></text:p>
            <text:p text:style-name="P28">ALTER TABLE ONLY measurement ADD UNIQUE (city_id, logdate);</text:p>
            <text:p text:style-name="P29"/>
            <text:p text:style-name="P28">ALTER TABLE measurement_y2006m02 ADD UNIQUE (city_id, logdate);</text:p>
            <text:p text:style-name="P28">ALTER INDEX measurement_city_id_logdate_key</text:p>
            <text:p text:style-name="P27"><text:s text:c="4"/><text:span text:style-name="T15">ATTACH PARTITION measurement_y2006m02_city_id_logdate_key;</text:span></text:p>
            <text:p text:style-name="P28">...</text:p>
          </text:section>
          <text:section text:style-name="Sect1" text:name="DDL-PARTITIONING-DECLARATIVE-LIMITATIONS">
            <text:h text:style-name="P11" text:outline-level="4">5.11.2.3. Limitations</text:h>
            <text:p text:style-name="P2">The following limitations apply to partitioned tables:</text:p>
            <text:list xml:id="list2700489892" text:style-name="L4">
              <text:list-item>
                <text:p text:style-name="P63">Unique constraints (and hence primary keys) on partitioned tables must include all the partition key columns. This limitation exists because the individual indexes making up the constraint can only directly enforce uniqueness within their own partitions; therefore, the partition structure itself must guarantee that there are not duplicates in different partitions.</text:p>
              </text:list-item>
              <text:list-item>
                <text:p text:style-name="P63">There is no way to create an exclusion constraint spanning the whole partitioned table. It is only possible to put such a constraint on each leaf partition individually. Again, this limitation stems from not being able to enforce cross-partition restrictions.</text:p>
              </text:list-item>
              <text:list-item>
                <text:p text:style-name="P56"><text:span text:style-name="Source_20_Text"><text:span text:style-name="T6">BEFORE ROW</text:span></text:span><text:span text:style-name="T3"> triggers, if necessary, must be defined on individual partitions, not the partitioned table.</text:span></text:p>
              </text:list-item>
              <text:list-item>
                <text:p text:style-name="P63">Mixing temporary and permanent relations in the same partition tree is not allowed. Hence, if the partitioned table is permanent, so must be its partitions and likewise if the partitioned table is temporary. When using temporary relations, all members of the partition tree have to be from the same session.</text:p>
              </text:list-item>
            </text:list>
            <text:p text:style-name="P2">Individual partitions are linked to their partitioned table using inheritance behind-the-scenes. However, it is not possible to use all of the generic features of inheritance with declaratively partitioned tables or their partitions, as discussed below. Notably, a partition cannot have any parents other than the partitioned table it is a partition of, nor can a table inherit from both a partitioned table and a regular table. That means partitioned tables and their partitions never share an inheritance hierarchy with regular tables.</text:p>
            <text:p text:style-name="P31"><text:span text:style-name="T3">Since a partition hierarchy consisting of the partitioned table and its partitions is still an inheritance hierarchy, </text:span><text:span text:style-name="Source_20_Text"><text:span text:style-name="T6">tableoid</text:span></text:span><text:span text:style-name="T3"> and all the normal rules of inheritance apply as described in </text:span><text:a xlink:type="simple" xlink:href="https://www.postgresql.org/docs/12/ddl-inherit.html" text:style-name="Internet_20_link" text:visited-style-name="Visited_20_Internet_20_Link"><text:span text:style-name="T2">Section 5.10</text:span></text:a><text:span text:style-name="T3">, with a few exceptions:</text:span></text:p>
            <text:list xml:id="list2741938280" text:style-name="L5">
              <text:list-item>
                <text:p text:style-name="P57"><text:span text:style-name="T3">Partitions cannot have columns that are not present in the parent. It is not possible to specify columns when creating partitions with </text:span><text:span text:style-name="Source_20_Text"><text:span text:style-name="T6">CREATE TABLE</text:span></text:span><text:span text:style-name="T3">, nor is it possible to add columns to partitions after-the-fact using </text:span><text:span text:style-name="Source_20_Text"><text:span text:style-name="T6">ALTER TABLE</text:span></text:span><text:span text:style-name="T3">. Tables may be added as a </text:span><text:soft-page-break/><text:span text:style-name="T3">partition with </text:span><text:span text:style-name="Source_20_Text"><text:span text:style-name="T6">ALTER TABLE ... ATTACH PARTITION</text:span></text:span><text:span text:style-name="T3"> only if their columns exactly match the parent.</text:span></text:p>
              </text:list-item>
              <text:list-item>
                <text:p text:style-name="P57"><text:span text:style-name="T3">Both </text:span><text:span text:style-name="Source_20_Text"><text:span text:style-name="T6">CHECK</text:span></text:span><text:span text:style-name="T3"> and </text:span><text:span text:style-name="Source_20_Text"><text:span text:style-name="T6">NOT NULL</text:span></text:span><text:span text:style-name="T3"> constraints of a partitioned table are always inherited by all its partitions. </text:span><text:span text:style-name="Source_20_Text"><text:span text:style-name="T6">CHECK</text:span></text:span><text:span text:style-name="T3"> constraints that are marked </text:span><text:span text:style-name="Source_20_Text"><text:span text:style-name="T6">NO INHERIT</text:span></text:span><text:span text:style-name="T3"> are not allowed to be created on partitioned tables. You cannot drop a </text:span><text:span text:style-name="Source_20_Text"><text:span text:style-name="T6">NOT NULL</text:span></text:span><text:span text:style-name="T3"> constraint on a partition's column if the same constraint is present in the parent table.</text:span></text:p>
              </text:list-item>
              <text:list-item>
                <text:p text:style-name="P57"><text:span text:style-name="T3">Using </text:span><text:span text:style-name="Source_20_Text"><text:span text:style-name="T6">ONLY</text:span></text:span><text:span text:style-name="T3"> to add or drop a constraint on only the partitioned table is supported as long as there are no partitions. Once partitions exist, using </text:span><text:span text:style-name="Source_20_Text"><text:span text:style-name="T6">ONLY</text:span></text:span><text:span text:style-name="T3"> will result in an error. Instead, constraints on the partitions themselves can be added and (if they are not present in the parent table) dropped.</text:span></text:p>
              </text:list-item>
              <text:list-item>
                <text:p text:style-name="P57"><text:span text:style-name="T3">As a partitioned table does not have any data itself, attempts to use </text:span><text:span text:style-name="Source_20_Text"><text:span text:style-name="T6">TRUNCATE</text:span></text:span><text:span text:style-name="T3"> </text:span><text:span text:style-name="Source_20_Text"><text:span text:style-name="T6">ONLY</text:span></text:span><text:span text:style-name="T3"> on a partitioned table will always return an error.</text:span></text:p>
              </text:list-item>
            </text:list>
          </text:section>
        </text:section>
        <text:section text:style-name="Sect1" text:name="DDL-PARTITIONING-USING-INHERITANCE">
          <text:h text:style-name="P9" text:outline-level="3">5.11.3. Partitioning Using Inheritance</text:h>
          <text:p text:style-name="P2">While the built-in declarative partitioning is suitable for most common use cases, there are some circumstances where a more flexible approach may be useful. Partitioning can be implemented using table inheritance, which allows for several features not supported by declarative partitioning, such as:</text:p>
          <text:list xml:id="list118193744" text:style-name="L6">
            <text:list-item>
              <text:p text:style-name="P64">For declarative partitioning, partitions must have exactly the same set of columns as the partitioned table, whereas with table inheritance, child tables may have extra columns not present in the parent.</text:p>
            </text:list-item>
            <text:list-item>
              <text:p text:style-name="P64">Table inheritance allows for multiple inheritance.</text:p>
            </text:list-item>
            <text:list-item>
              <text:p text:style-name="P64">Declarative partitioning only supports range, list and hash partitioning, whereas table inheritance allows data to be divided in a manner of the user's choosing. (Note, however, that if constraint exclusion is unable to prune child tables effectively, query performance might be poor.)</text:p>
            </text:list-item>
            <text:list-item>
              <text:p text:style-name="P58"><text:span text:style-name="T3">Some operations require a stronger lock when using declarative partitioning than when using table inheritance. For example, removing a partition from a partitioned table requires taking an </text:span><text:span text:style-name="Source_20_Text"><text:span text:style-name="T6">ACCESS EXCLUSIVE</text:span></text:span><text:span text:style-name="T3"> lock on the parent table, whereas a </text:span><text:span text:style-name="Source_20_Text"><text:span text:style-name="T6">SHARE UPDATE EXCLUSIVE</text:span></text:span><text:span text:style-name="T3"> lock is enough in the case of regular inheritance.</text:span></text:p>
            </text:list-item>
          </text:list>
          <text:section text:style-name="Sect1" text:name="DDL-PARTITIONING-INHERITANCE-EXAMPLE">
            <text:h text:style-name="P10" text:outline-level="4">5.11.3.1. Example</text:h>
            <text:p text:style-name="P2">This example builds a partitioning structure equivalent to the declarative partitioning example above. Use the following steps:</text:p>
            <text:list xml:id="list3317478006" text:style-name="L7">
              <text:list-item>
                <text:p text:style-name="P69"><text:span text:style-name="T3">Create the “master” table, from which all of the “child” tables will inherit. This table will contain no data. Do not define any check constraints on this table, unless you intend them to be applied equally to all child tables. There is no point in defining any indexes or unique constraints on it, either. For our example, the master table is the </text:span><text:span text:style-name="Source_20_Text"><text:span text:style-name="T6">measurement</text:span></text:span><text:span text:style-name="T3"> table as originally defined:</text:span></text:p>
                <text:p text:style-name="P48">CREATE TABLE measurement (</text:p>
                <text:p text:style-name="P51"><text:s text:c="4"/><text:span text:style-name="T15">city_id <text:s text:c="8"/>int not null,</text:span></text:p>
                <text:p text:style-name="P51"><text:s text:c="4"/><text:span text:style-name="T15">logdate <text:s text:c="8"/>date not null,</text:span></text:p>
                <text:p text:style-name="P51"><text:soft-page-break/><text:s text:c="4"/><text:span text:style-name="T15">peaktemp <text:s text:c="7"/>int,</text:span></text:p>
                <text:p text:style-name="P51"><text:s text:c="4"/><text:span text:style-name="T15">unitsales <text:s text:c="6"/>int</text:span></text:p>
                <text:p text:style-name="P48">);</text:p>
              </text:list-item>
              <text:list-item>
                <text:p text:style-name="P73">Create several “child” tables that each inherit from the master table. Normally, these tables will not add any columns to the set inherited from the master. Just as with declarative partitioning, these tables are in every way normal PostgreSQL tables (or foreign tables).</text:p>
                <text:p text:style-name="P48">CREATE TABLE measurement_y2006m02 () INHERITS (measurement);</text:p>
                <text:p text:style-name="P48">CREATE TABLE measurement_y2006m03 () INHERITS (measurement);</text:p>
                <text:p text:style-name="P48">...</text:p>
                <text:p text:style-name="P48">CREATE TABLE measurement_y2007m11 () INHERITS (measurement);</text:p>
                <text:p text:style-name="P48">CREATE TABLE measurement_y2007m12 () INHERITS (measurement);</text:p>
                <text:p text:style-name="P48">CREATE TABLE measurement_y2008m01 () INHERITS (measurement);</text:p>
              </text:list-item>
              <text:list-item>
                <text:p text:style-name="P73">Add non-overlapping table constraints to the child tables to define the allowed key values in each.</text:p>
                <text:p text:style-name="P73">Typical examples would be:</text:p>
                <text:p text:style-name="P48">CHECK ( x = 1 )</text:p>
                <text:p text:style-name="P48">CHECK ( county IN ( 'Oxfordshire', 'Buckinghamshire', 'Warwickshire' ))</text:p>
                <text:p text:style-name="P48">CHECK ( outletID &gt;= 100 AND outletID &lt; 200 )</text:p>
                <text:p text:style-name="P73">Ensure that the constraints guarantee that there is no overlap between the key values permitted in different child tables. A common mistake is to set up range constraints like:</text:p>
                <text:p text:style-name="P48">CHECK ( outletID BETWEEN 100 AND 200 )</text:p>
                <text:p text:style-name="P48">CHECK ( outletID BETWEEN 200 AND 300 )</text:p>
                <text:p text:style-name="P73">This is wrong since it is not clear which child table the key value 200 belongs in. Instead, ranges should be defined in this style:</text:p>
                <text:p text:style-name="P48">CREATE TABLE measurement_y2006m02 (</text:p>
                <text:p text:style-name="P51"><text:s text:c="4"/><text:span text:style-name="T15">CHECK ( logdate &gt;= DATE '2006-02-01' AND logdate &lt; DATE '2006-03-01' )</text:span></text:p>
                <text:p text:style-name="P48">) INHERITS (measurement);</text:p>
                <text:p text:style-name="P53"/>
                <text:p text:style-name="P48">CREATE TABLE measurement_y2006m03 (</text:p>
                <text:p text:style-name="P51"><text:s text:c="4"/><text:span text:style-name="T15">CHECK ( logdate &gt;= DATE '2006-03-01' AND logdate &lt; DATE '2006-04-01' )</text:span></text:p>
                <text:p text:style-name="P48">) INHERITS (measurement);</text:p>
                <text:p text:style-name="P53"/>
                <text:p text:style-name="P48">...</text:p>
                <text:p text:style-name="P48">CREATE TABLE measurement_y2007m11 (</text:p>
                <text:p text:style-name="P51"><text:s text:c="4"/><text:span text:style-name="T15">CHECK ( logdate &gt;= DATE '2007-11-01' AND logdate &lt; DATE '2007-12-01' )</text:span></text:p>
                <text:p text:style-name="P48">) INHERITS (measurement);</text:p>
                <text:p text:style-name="P53"/>
                <text:p text:style-name="P48">CREATE TABLE measurement_y2007m12 (</text:p>
                <text:p text:style-name="P51"><text:s text:c="4"/><text:span text:style-name="T15">CHECK ( logdate &gt;= DATE '2007-12-01' AND logdate &lt; DATE '2008-01-01' )</text:span></text:p>
                <text:p text:style-name="P48">) INHERITS (measurement);</text:p>
                <text:p text:style-name="P53"/>
                <text:p text:style-name="P48"><text:soft-page-break/>CREATE TABLE measurement_y2008m01 (</text:p>
                <text:p text:style-name="P51"><text:s text:c="4"/><text:span text:style-name="T15">CHECK ( logdate &gt;= DATE '2008-01-01' AND logdate &lt; DATE '2008-02-01' )</text:span></text:p>
                <text:p text:style-name="P48">) INHERITS (measurement);</text:p>
              </text:list-item>
              <text:list-item>
                <text:p text:style-name="P73">For each child table, create an index on the key column(s), as well as any other indexes you might want.</text:p>
                <text:p text:style-name="P48">CREATE INDEX measurement_y2006m02_logdate ON measurement_y2006m02 (logdate);</text:p>
                <text:p text:style-name="P48">CREATE INDEX measurement_y2006m03_logdate ON measurement_y2006m03 (logdate);</text:p>
                <text:p text:style-name="P48">CREATE INDEX measurement_y2007m11_logdate ON measurement_y2007m11 (logdate);</text:p>
                <text:p text:style-name="P48">CREATE INDEX measurement_y2007m12_logdate ON measurement_y2007m12 (logdate);</text:p>
                <text:p text:style-name="P48">CREATE INDEX measurement_y2008m01_logdate ON measurement_y2008m01 (logdate);</text:p>
              </text:list-item>
              <text:list-item>
                <text:p text:style-name="P69"><text:span text:style-name="T3">We want our application to be able to say </text:span><text:span text:style-name="Source_20_Text"><text:span text:style-name="T6">INSERT INTO measurement ...</text:span></text:span><text:span text:style-name="T3"> and have the data be redirected into the appropriate child table. We can arrange that by attaching a suitable trigger function to the master table. If data will be added only to the latest child, we can use a very simple trigger function:</text:span></text:p>
                <text:p text:style-name="P48">CREATE OR REPLACE FUNCTION measurement_insert_trigger()</text:p>
                <text:p text:style-name="P48">RETURNS TRIGGER AS $$</text:p>
                <text:p text:style-name="P48">BEGIN</text:p>
                <text:p text:style-name="P51"><text:s text:c="4"/><text:span text:style-name="T15">INSERT INTO measurement_y2008m01 VALUES (NEW.*);</text:span></text:p>
                <text:p text:style-name="P51"><text:s text:c="4"/><text:span text:style-name="T15">RETURN NULL;</text:span></text:p>
                <text:p text:style-name="P48">END;</text:p>
                <text:p text:style-name="P48">$$</text:p>
                <text:p text:style-name="P48">LANGUAGE plpgsql;</text:p>
                <text:p text:style-name="P73">After creating the function, we create a trigger which calls the trigger function:</text:p>
                <text:p text:style-name="P48">CREATE TRIGGER insert_measurement_trigger</text:p>
                <text:p text:style-name="P51"><text:s text:c="4"/><text:span text:style-name="T15">BEFORE INSERT ON measurement</text:span></text:p>
                <text:p text:style-name="P51"><text:s text:c="4"/><text:span text:style-name="T15">FOR EACH ROW EXECUTE FUNCTION measurement_insert_trigger();</text:span></text:p>
                <text:p text:style-name="P73">We must redefine the trigger function each month so that it always inserts into the current child table. The trigger definition does not need to be updated, however.</text:p>
                <text:p text:style-name="P73">We might want to insert data and have the server automatically locate the child table into which the row should be added. We could do this with a more complex trigger function, for example:</text:p>
                <text:p text:style-name="P48">CREATE OR REPLACE FUNCTION measurement_insert_trigger()</text:p>
                <text:p text:style-name="P48">RETURNS TRIGGER AS $$</text:p>
                <text:p text:style-name="P48">BEGIN</text:p>
                <text:p text:style-name="P51"><text:s text:c="4"/><text:span text:style-name="T15">IF ( NEW.logdate &gt;= DATE '2006-02-01' AND</text:span></text:p>
                <text:p text:style-name="P51"><text:s text:c="9"/><text:span text:style-name="T15">NEW.logdate &lt; DATE '2006-03-01' ) THEN</text:span></text:p>
                <text:p text:style-name="P51"><text:s text:c="8"/><text:span text:style-name="T15">INSERT INTO measurement_y2006m02 VALUES (NEW.*);</text:span></text:p>
                <text:p text:style-name="P51"><text:s text:c="4"/><text:span text:style-name="T15">ELSIF ( NEW.logdate &gt;= DATE '2006-03-01' AND</text:span></text:p>
                <text:p text:style-name="P51"><text:s text:c="12"/><text:span text:style-name="T15">NEW.logdate &lt; DATE '2006-04-01' ) THEN</text:span></text:p>
                <text:p text:style-name="P51"><text:s text:c="8"/><text:span text:style-name="T15">INSERT INTO measurement_y2006m03 VALUES (NEW.*);</text:span></text:p>
                <text:p text:style-name="P51"><text:soft-page-break/><text:s text:c="4"/><text:span text:style-name="T15">...</text:span></text:p>
                <text:p text:style-name="P51"><text:s text:c="4"/><text:span text:style-name="T15">ELSIF ( NEW.logdate &gt;= DATE '2008-01-01' AND</text:span></text:p>
                <text:p text:style-name="P51"><text:s text:c="12"/><text:span text:style-name="T15">NEW.logdate &lt; DATE '2008-02-01' ) THEN</text:span></text:p>
                <text:p text:style-name="P51"><text:s text:c="8"/><text:span text:style-name="T15">INSERT INTO measurement_y2008m01 VALUES (NEW.*);</text:span></text:p>
                <text:p text:style-name="P51"><text:s text:c="4"/><text:span text:style-name="T15">ELSE</text:span></text:p>
                <text:p text:style-name="P51"><text:s text:c="8"/><text:span text:style-name="T15">RAISE EXCEPTION 'Date out of range. <text:s/>Fix the measurement_insert_trigger() function!';</text:span></text:p>
                <text:p text:style-name="P51"><text:s text:c="4"/><text:span text:style-name="T15">END IF;</text:span></text:p>
                <text:p text:style-name="P51"><text:s text:c="4"/><text:span text:style-name="T15">RETURN NULL;</text:span></text:p>
                <text:p text:style-name="P48">END;</text:p>
                <text:p text:style-name="P48">$$</text:p>
                <text:p text:style-name="P48">LANGUAGE plpgsql;</text:p>
                <text:p text:style-name="P69"><text:span text:style-name="T3">The trigger definition is the same as before. Note that each </text:span><text:span text:style-name="Source_20_Text"><text:span text:style-name="T6">IF</text:span></text:span><text:span text:style-name="T3"> test must exactly match the </text:span><text:span text:style-name="Source_20_Text"><text:span text:style-name="T6">CHECK</text:span></text:span><text:span text:style-name="T3"> constraint for its child table.</text:span></text:p>
                <text:p text:style-name="P73">While this function is more complex than the single-month case, it doesn't need to be updated as often, since branches can be added in advance of being needed.</text:p>
                <text:list>
                  <text:list-item>
                    <text:list>
                      <text:list-header>
                        <text:h text:style-name="P46" text:outline-level="3">Note</text:h>
                      </text:list-header>
                    </text:list>
                  </text:list-item>
                </text:list>
                <text:p text:style-name="P70">In practice, it might be best to check the newest child first, if most inserts go into that child. For simplicity, we have shown the trigger's tests in the same order as in other parts of this example.</text:p>
                <text:p text:style-name="P73">A different approach to redirecting inserts into the appropriate child table is to set up rules, instead of a trigger, on the master table. For example:</text:p>
                <text:p text:style-name="P48">CREATE RULE measurement_insert_y2006m02 AS</text:p>
                <text:p text:style-name="P48">ON INSERT TO measurement WHERE</text:p>
                <text:p text:style-name="P51"><text:s text:c="4"/><text:span text:style-name="T15">( logdate &gt;= DATE '2006-02-01' AND logdate &lt; DATE '2006-03-01' )</text:span></text:p>
                <text:p text:style-name="P48">DO INSTEAD</text:p>
                <text:p text:style-name="P51"><text:s text:c="4"/><text:span text:style-name="T15">INSERT INTO measurement_y2006m02 VALUES (NEW.*);</text:span></text:p>
                <text:p text:style-name="P48">...</text:p>
                <text:p text:style-name="P48">CREATE RULE measurement_insert_y2008m01 AS</text:p>
                <text:p text:style-name="P48">ON INSERT TO measurement WHERE</text:p>
                <text:p text:style-name="P51"><text:s text:c="4"/><text:span text:style-name="T15">( logdate &gt;= DATE '2008-01-01' AND logdate &lt; DATE '2008-02-01' )</text:span></text:p>
                <text:p text:style-name="P48">DO INSTEAD</text:p>
                <text:p text:style-name="P51"><text:s text:c="4"/><text:span text:style-name="T15">INSERT INTO measurement_y2008m01 VALUES (NEW.*);</text:span></text:p>
                <text:p text:style-name="P73">A rule has significantly more overhead than a trigger, but the overhead is paid once per query rather than once per row, so this method might be advantageous for bulk-insert situations. In most cases, however, the trigger method will offer better performance.</text:p>
                <text:p text:style-name="P69"><text:span text:style-name="T3">Be aware that </text:span><text:span text:style-name="Source_20_Text"><text:span text:style-name="T6">COPY</text:span></text:span><text:span text:style-name="T3"> ignores rules. If you want to use </text:span><text:span text:style-name="Source_20_Text"><text:span text:style-name="T6">COPY</text:span></text:span><text:span text:style-name="T3"> to insert data, you'll need to copy into the correct child table rather than directly into the master. </text:span><text:span text:style-name="Source_20_Text"><text:span text:style-name="T6">COPY</text:span></text:span><text:span text:style-name="T3"> does fire triggers, so you can use it normally if you use the trigger approach.</text:span></text:p>
                <text:p text:style-name="P73">Another disadvantage of the rule approach is that there is no simple way to force an error if the set of rules doesn't cover the insertion date; the data will silently go into the master table instead.</text:p>
              </text:list-item>
              <text:list-item>
                <text:p text:style-name="P69"><text:span text:style-name="T3">Ensure that the </text:span><text:a xlink:type="simple" xlink:href="https://www.postgresql.org/docs/12/runtime-config-query.html#GUC-CONSTRAINT-EXCLUSION" text:style-name="Internet_20_link" text:visited-style-name="Visited_20_Internet_20_Link"><text:span text:style-name="T2">constraint_exclusion</text:span></text:a><text:span text:style-name="T3"> configuration parameter is not disabled in </text:span><text:span text:style-name="Source_20_Text"><text:span text:style-name="T6">postgresql.conf</text:span></text:span><text:span text:style-name="T3">; otherwise child tables may be accessed unnecessarily.</text:span></text:p>
              </text:list-item>
            </text:list>
            <text:p text:style-name="P2"><text:soft-page-break/>As we can see, a complex table hierarchy could require a substantial amount of DDL. In the above example we would be creating a new child table each month, so it might be wise to write a script that generates the required DDL automatically.</text:p>
          </text:section>
          <text:section text:style-name="Sect1" text:name="DDL-PARTITIONING-INHERITANCE-MAINTENANCE">
            <text:h text:style-name="P11" text:outline-level="4">5.11.3.2. Maintenance For Inheritance Partitioning</text:h>
            <text:p text:style-name="P2">To remove old data quickly, simply drop the child table that is no longer necessary:</text:p>
            <text:p text:style-name="P28">DROP TABLE measurement_y2006m02;</text:p>
            <text:p text:style-name="P2">To remove the child table from the inheritance hierarchy table but retain access to it as a table in its own right:</text:p>
            <text:p text:style-name="P28">ALTER TABLE measurement_y2006m02 NO INHERIT measurement;</text:p>
            <text:p text:style-name="P2">To add a new child table to handle new data, create an empty child table just as the original children were created above:</text:p>
            <text:p text:style-name="P28">CREATE TABLE measurement_y2008m02 (</text:p>
            <text:p text:style-name="P27"><text:s text:c="4"/><text:span text:style-name="T15">CHECK ( logdate &gt;= DATE '2008-02-01' AND logdate &lt; DATE '2008-03-01' )</text:span></text:p>
            <text:p text:style-name="P28">) INHERITS (measurement);</text:p>
            <text:p text:style-name="P2">Alternatively, one may want to create and populate the new child table before adding it to the table hierarchy. This could allow data to be loaded, checked, and transformed before being made visible to queries on the parent table.</text:p>
            <text:p text:style-name="P28">CREATE TABLE measurement_y2008m02</text:p>
            <text:p text:style-name="P27"><text:s text:c="2"/><text:span text:style-name="T15">(LIKE measurement INCLUDING DEFAULTS INCLUDING CONSTRAINTS);</text:span></text:p>
            <text:p text:style-name="P28">ALTER TABLE measurement_y2008m02 ADD CONSTRAINT y2008m02</text:p>
            <text:p text:style-name="P27"><text:s text:c="3"/><text:span text:style-name="T15">CHECK ( logdate &gt;= DATE '2008-02-01' AND logdate &lt; DATE '2008-03-01' );</text:span></text:p>
            <text:p text:style-name="P28">\copy measurement_y2008m02 from 'measurement_y2008m02'</text:p>
            <text:p text:style-name="P28">-- possibly some other data preparation work</text:p>
            <text:p text:style-name="P28">ALTER TABLE measurement_y2008m02 INHERIT measurement;</text:p>
          </text:section>
          <text:section text:style-name="Sect1" text:name="DDL-PARTITIONING-INHERITANCE-CAVEATS">
            <text:h text:style-name="P11" text:outline-level="4">5.11.3.3. Caveats</text:h>
            <text:p text:style-name="P2">The following caveats apply to partitioning implemented using inheritance:</text:p>
            <text:list xml:id="list77426113" text:style-name="L8">
              <text:list-item>
                <text:p text:style-name="P59"><text:span text:style-name="T3">There is no automatic way to verify that all of the </text:span><text:span text:style-name="Source_20_Text"><text:span text:style-name="T6">CHECK</text:span></text:span><text:span text:style-name="T3"> constraints are mutually exclusive. It is safer to create code that generates child tables and creates and/or modifies associated objects than to write each by hand.</text:span></text:p>
              </text:list-item>
              <text:list-item>
                <text:p text:style-name="P67"><text:span text:style-name="T3">Indexes and foreign key constraints apply to single tables and not to their inheritance children, hence they have some </text:span><text:a xlink:type="simple" xlink:href="https://www.postgresql.org/docs/12/ddl-inherit.html#DDL-INHERIT-CAVEATS" text:style-name="Internet_20_link" text:visited-style-name="Visited_20_Internet_20_Link"><text:span text:style-name="T2">caveats</text:span></text:a><text:span text:style-name="T3"> to be aware of.</text:span></text:p>
              </text:list-item>
              <text:list-item>
                <text:p text:style-name="P59"><text:span text:style-name="T3">The schemes shown here assume that the values of a row's key column(s) never change, or at least do not change enough to require it to move to another partition. An </text:span><text:span text:style-name="Source_20_Text"><text:span text:style-name="T6">UPDATE</text:span></text:span><text:span text:style-name="T3"> that attempts to do that will fail because of the </text:span><text:span text:style-name="Source_20_Text"><text:span text:style-name="T6">CHECK</text:span></text:span><text:span text:style-name="T3"> constraints. If you need to handle such cases, you can put suitable update triggers on the child tables, but it makes management of the structure much more complicated.</text:span></text:p>
              </text:list-item>
              <text:list-item>
                <text:p text:style-name="P59"><text:span text:style-name="T3">If you are using manual </text:span><text:span text:style-name="Source_20_Text"><text:span text:style-name="T6">VACUUM</text:span></text:span><text:span text:style-name="T3"> or </text:span><text:span text:style-name="Source_20_Text"><text:span text:style-name="T6">ANALYZE</text:span></text:span><text:span text:style-name="T3"> commands, don't forget that you need to run them on each child table individually. A command like:</text:span></text:p>
                <text:p text:style-name="P49">ANALYZE measurement;</text:p>
                <text:p text:style-name="P65">will only process the master table.</text:p>
              </text:list-item>
              <text:list-item>
                <text:p text:style-name="P59"><text:soft-page-break/><text:span text:style-name="Source_20_Text"><text:span text:style-name="T6">INSERT</text:span></text:span><text:span text:style-name="T3"> statements with </text:span><text:span text:style-name="Source_20_Text"><text:span text:style-name="T6">ON CONFLICT</text:span></text:span><text:span text:style-name="T3"> clauses are unlikely to work as expected, as the </text:span><text:span text:style-name="Source_20_Text"><text:span text:style-name="T6">ON CONFLICT</text:span></text:span><text:span text:style-name="T3"> action is only taken in case of unique violations on the specified target relation, not its child relations.</text:span></text:p>
              </text:list-item>
              <text:list-item>
                <text:p text:style-name="P65">Triggers or rules will be needed to route rows to the desired child table, unless the application is explicitly aware of the partitioning scheme. Triggers may be complicated to write, and will be much slower than the tuple routing performed internally by declarative partitioning.</text:p>
              </text:list-item>
            </text:list>
          </text:section>
        </text:section>
        <text:section text:style-name="Sect1" text:name="DDL-PARTITION-PRUNING">
          <text:h text:style-name="P9" text:outline-level="3">5.11.4. Partition Pruning</text:h>
          <text:p text:style-name="P3"><text:bookmark text:name="id-1.5.4.13.9.2"/><text:span text:style-name="Emphasis"><text:span text:style-name="T5">Partition pruning</text:span></text:span><text:span text:style-name="T3"> is a query optimization technique that improves performance for declaratively partitioned tables. As an example:</text:span></text:p>
          <text:p text:style-name="P28">SET enable_partition_pruning = on; <text:s text:c="16"/>-- the default</text:p>
          <text:p text:style-name="P28">SELECT count(*) FROM measurement WHERE logdate &gt;= DATE '2008-01-01';</text:p>
          <text:p text:style-name="P31"><text:span text:style-name="T3">Without partition pruning, the above query would scan each of the partitions of the </text:span><text:span text:style-name="Source_20_Text"><text:span text:style-name="T6">measurement</text:span></text:span><text:span text:style-name="T3"> table. With partition pruning enabled, the planner will examine the definition of each partition and prove that the partition need not be scanned because it could not contain any rows meeting the query's </text:span><text:span text:style-name="Source_20_Text"><text:span text:style-name="T6">WHERE</text:span></text:span><text:span text:style-name="T3"> clause. When the planner can prove this, it excludes (</text:span><text:span text:style-name="Emphasis"><text:span text:style-name="T5">prunes</text:span></text:span><text:span text:style-name="T3">) the partition from the query plan.</text:span></text:p>
          <text:p text:style-name="P3"><text:span text:style-name="T3">By using the EXPLAIN command and the </text:span><text:a xlink:type="simple" xlink:href="https://www.postgresql.org/docs/12/runtime-config-query.html#GUC-ENABLE-PARTITION-PRUNING" text:style-name="Internet_20_link" text:visited-style-name="Visited_20_Internet_20_Link"><text:span text:style-name="T2">enable_partition_pruning</text:span></text:a><text:span text:style-name="T3"> configuration parameter, it's possible to show the difference between a plan for which partitions have been pruned and one for which they have not. A typical unoptimized plan for this type of table setup is:</text:span></text:p>
          <text:p text:style-name="P28">SET enable_partition_pruning = off;</text:p>
          <text:p text:style-name="P28">EXPLAIN SELECT count(*) FROM measurement WHERE logdate &gt;= DATE '2008-01-01';</text:p>
          <text:p text:style-name="P27"><text:s text:c="36"/><text:span text:style-name="T15">QUERY PLAN</text:span></text:p>
          <text:p text:style-name="P28">-----------------------------------------------------------------------------------</text:p>
          <text:p text:style-name="P27"><text:s/><text:span text:style-name="T15">Aggregate <text:s/>(cost=188.76..188.77 rows=1 width=8)</text:span></text:p>
          <text:p text:style-name="P27"><text:s text:c="3"/><text:span text:style-name="T15">-&gt; <text:s/>Append <text:s/>(cost=0.00..181.05 rows=3085 width=0)</text:span></text:p>
          <text:p text:style-name="P27"><text:s text:c="9"/><text:span text:style-name="T15">-&gt; <text:s/>Seq Scan on measurement_y2006m02 <text:s/>(cost=0.00..33.12 rows=617 width=0)</text:span></text:p>
          <text:p text:style-name="P27"><text:s text:c="15"/><text:span text:style-name="T15">Filter: (logdate &gt;= '2008-01-01'::date)</text:span></text:p>
          <text:p text:style-name="P27"><text:s text:c="9"/><text:span text:style-name="T15">-&gt; <text:s/>Seq Scan on measurement_y2006m03 <text:s/>(cost=0.00..33.12 rows=617 width=0)</text:span></text:p>
          <text:p text:style-name="P27"><text:s text:c="15"/><text:span text:style-name="T15">Filter: (logdate &gt;= '2008-01-01'::date)</text:span></text:p>
          <text:p text:style-name="P28">...</text:p>
          <text:p text:style-name="P27"><text:s text:c="9"/><text:span text:style-name="T15">-&gt; <text:s/>Seq Scan on measurement_y2007m11 <text:s/>(cost=0.00..33.12 rows=617 width=0)</text:span></text:p>
          <text:p text:style-name="P27"><text:s text:c="15"/><text:span text:style-name="T15">Filter: (logdate &gt;= '2008-01-01'::date)</text:span></text:p>
          <text:p text:style-name="P27"><text:s text:c="9"/><text:span text:style-name="T15">-&gt; <text:s/>Seq Scan on measurement_y2007m12 <text:s/>(cost=0.00..33.12 rows=617 width=0)</text:span></text:p>
          <text:p text:style-name="P27"><text:s text:c="15"/><text:span text:style-name="T15">Filter: (logdate &gt;= '2008-01-01'::date)</text:span></text:p>
          <text:p text:style-name="P27"><text:s text:c="9"/><text:span text:style-name="T15">-&gt; <text:s/>Seq Scan on measurement_y2008m01 <text:s/>(cost=0.00..33.12 rows=617 width=0)</text:span></text:p>
          <text:p text:style-name="P27"><text:s text:c="15"/><text:span text:style-name="T15">Filter: (logdate &gt;= '2008-01-01'::date)</text:span></text:p>
          <text:p text:style-name="P2"><text:soft-page-break/>Some or all of the partitions might use index scans instead of full-table sequential scans, but the point here is that there is no need to scan the older partitions at all to answer this query. When we enable partition pruning, we get a significantly cheaper plan that will deliver the same answer:</text:p>
          <text:p text:style-name="P28">SET enable_partition_pruning = on;</text:p>
          <text:p text:style-name="P28">EXPLAIN SELECT count(*) FROM measurement WHERE logdate &gt;= DATE '2008-01-01';</text:p>
          <text:p text:style-name="P27"><text:s text:c="36"/><text:span text:style-name="T15">QUERY PLAN</text:span></text:p>
          <text:p text:style-name="P28">-----------------------------------------------------------------------------------</text:p>
          <text:p text:style-name="P27"><text:s/><text:span text:style-name="T15">Aggregate <text:s/>(cost=37.75..37.76 rows=1 width=8)</text:span></text:p>
          <text:p text:style-name="P27"><text:s text:c="3"/><text:span text:style-name="T15">-&gt; <text:s/>Seq Scan on measurement_y2008m01 <text:s/>(cost=0.00..33.12 rows=617 width=0)</text:span></text:p>
          <text:p text:style-name="P27"><text:s text:c="9"/><text:span text:style-name="T15">Filter: (logdate &gt;= '2008-01-01'::date)</text:span></text:p>
          <text:p text:style-name="P2">Note that partition pruning is driven only by the constraints defined implicitly by the partition keys, not by the presence of indexes. Therefore it isn't necessary to define indexes on the key columns. Whether an index needs to be created for a given partition depends on whether you expect that queries that scan the partition will generally scan a large part of the partition or just a small part. An index will be helpful in the latter case but not the former.</text:p>
          <text:p text:style-name="P31"><text:span text:style-name="T3">Partition pruning can be performed not only during the planning of a given query, but also during its execution. This is useful as it can allow more partitions to be pruned when clauses contain expressions whose values are not known at query planning time, for example, parameters defined in a </text:span><text:span text:style-name="Source_20_Text"><text:span text:style-name="T6">PREPARE</text:span></text:span><text:span text:style-name="T3"> statement, using a value obtained from a subquery, or using a parameterized value on the inner side of a nested loop join. Partition pruning during execution can be performed at any of the following times:</text:span></text:p>
          <text:list xml:id="list3316607535" text:style-name="L9">
            <text:list-item>
              <text:p text:style-name="P60"><text:span text:style-name="T3">During initialization of the query plan. Partition pruning can be performed here for parameter values which are known during the initialization phase of execution. Partitions which are pruned during this stage will not show up in the query's </text:span><text:span text:style-name="Source_20_Text"><text:span text:style-name="T6">EXPLAIN</text:span></text:span><text:span text:style-name="T3"> or </text:span><text:span text:style-name="Source_20_Text"><text:span text:style-name="T6">EXPLAIN ANALYZE</text:span></text:span><text:span text:style-name="T3">. It is possible to determine the number of partitions which were removed during this phase by observing the “Subplans Removed” property in the </text:span><text:span text:style-name="Source_20_Text"><text:span text:style-name="T6">EXPLAIN</text:span></text:span><text:span text:style-name="T3"> output.</text:span></text:p>
            </text:list-item>
            <text:list-item>
              <text:p text:style-name="P60"><text:span text:style-name="T3">During actual execution of the query plan. Partition pruning may also be performed here to remove partitions using values which are only known during actual query execution. This includes values from subqueries and values from execution-time parameters such as those from parameterized nested loop joins. Since the value of these parameters may change many times during the execution of the query, partition pruning is performed whenever one of the execution parameters being used by partition pruning changes. Determining if partitions were pruned during this phase requires careful inspection of the </text:span><text:span text:style-name="Source_20_Text"><text:span text:style-name="T6">loops</text:span></text:span><text:span text:style-name="T3"> property in the </text:span><text:span text:style-name="Source_20_Text"><text:span text:style-name="T6">EXPLAIN ANALYZE</text:span></text:span><text:span text:style-name="T3"> output. Subplans corresponding to different partitions may have different values for it depending on how many times each of them was pruned during execution. Some may be shown as </text:span><text:span text:style-name="Source_20_Text"><text:span text:style-name="T6">(never executed)</text:span></text:span><text:span text:style-name="T3"> if they were pruned every time.</text:span></text:p>
            </text:list-item>
          </text:list>
          <text:p text:style-name="P3"><text:span text:style-name="T3">Partition pruning can be disabled using the </text:span><text:a xlink:type="simple" xlink:href="https://www.postgresql.org/docs/12/runtime-config-query.html#GUC-ENABLE-PARTITION-PRUNING" text:style-name="Internet_20_link" text:visited-style-name="Visited_20_Internet_20_Link"><text:span text:style-name="T2">enable_partition_pruning</text:span></text:a><text:span text:style-name="T3"> setting.</text:span></text:p>
          <text:h text:style-name="P25" text:outline-level="3"><text:soft-page-break/>Note</text:h>
          <text:p text:style-name="P32"><text:span text:style-name="T4">Execution-time partition pruning currently only occurs for the </text:span><text:span text:style-name="Source_20_Text"><text:span text:style-name="T7">Append</text:span></text:span><text:span text:style-name="T4"> and </text:span><text:span text:style-name="Source_20_Text"><text:span text:style-name="T7">MergeAppend</text:span></text:span><text:span text:style-name="T4"> node types. It is not yet implemented for the </text:span><text:span text:style-name="Source_20_Text"><text:span text:style-name="T7">ModifyTable</text:span></text:span><text:span text:style-name="T4"> node type, but that is likely to be changed in a future release of PostgreSQL.</text:span></text:p>
        </text:section>
        <text:section text:style-name="Sect1" text:name="DDL-PARTITIONING-CONSTRAINT-EXCLUSION">
          <text:h text:style-name="P9" text:outline-level="3">5.11.5. Partitioning and Constraint Exclusion</text:h>
          <text:p text:style-name="P3"><text:bookmark text:name="id-1.5.4.13.10.2"/><text:span text:style-name="Emphasis"><text:span text:style-name="T5">Constraint exclusion</text:span></text:span><text:span text:style-name="T3"> is a query optimization technique similar to partition pruning. While it is primarily used for partitioning implemented using the legacy inheritance method, it can be used for other purposes, including with declarative partitioning.</text:span></text:p>
          <text:p text:style-name="P31"><text:span text:style-name="T3">Constraint exclusion works in a very similar way to partition pruning, except that it uses each table's </text:span><text:span text:style-name="Source_20_Text"><text:span text:style-name="T6">CHECK</text:span></text:span><text:span text:style-name="T3"> constraints — which gives it its name — whereas partition pruning uses the table's partition bounds, which exist only in the case of declarative partitioning. Another difference is that constraint exclusion is only applied at plan time; there is no attempt to remove partitions at execution time.</text:span></text:p>
          <text:p text:style-name="P31"><text:span text:style-name="T3">The fact that constraint exclusion uses </text:span><text:span text:style-name="Source_20_Text"><text:span text:style-name="T6">CHECK</text:span></text:span><text:span text:style-name="T3"> constraints, which makes it slow compared to partition pruning, can sometimes be used as an advantage: because constraints can be defined even on declaratively-partitioned tables, in addition to their internal partition bounds, constraint exclusion may be able to elide additional partitions from the query plan.</text:span></text:p>
          <text:p text:style-name="P31"><text:span text:style-name="T3">The default (and recommended) setting of </text:span><text:a xlink:type="simple" xlink:href="https://www.postgresql.org/docs/12/runtime-config-query.html#GUC-CONSTRAINT-EXCLUSION" text:style-name="Internet_20_link" text:visited-style-name="Visited_20_Internet_20_Link"><text:span text:style-name="T2">constraint_exclusion</text:span></text:a><text:span text:style-name="T3"> is neither </text:span><text:span text:style-name="Source_20_Text"><text:span text:style-name="T6">on</text:span></text:span><text:span text:style-name="T3"> nor </text:span><text:span text:style-name="Source_20_Text"><text:span text:style-name="T6">off</text:span></text:span><text:span text:style-name="T3">, but an intermediate setting called </text:span><text:span text:style-name="Source_20_Text"><text:span text:style-name="T6">partition</text:span></text:span><text:span text:style-name="T3">, which causes the technique to be applied only to queries that are likely to be working on inheritance partitioned tables. The </text:span><text:span text:style-name="Source_20_Text"><text:span text:style-name="T6">on</text:span></text:span><text:span text:style-name="T3"> setting causes the planner to examine </text:span><text:span text:style-name="Source_20_Text"><text:span text:style-name="T6">CHECK</text:span></text:span><text:span text:style-name="T3"> constraints in all queries, even simple ones that are unlikely to benefit.</text:span></text:p>
          <text:p text:style-name="P2">The following caveats apply to constraint exclusion:</text:p>
          <text:list xml:id="list1853602947" text:style-name="L10">
            <text:list-item>
              <text:p text:style-name="P66">Constraint exclusion is only applied during query planning, unlike partition pruning, which can also be applied during query execution.</text:p>
            </text:list-item>
            <text:list-item>
              <text:p text:style-name="P61"><text:span text:style-name="T3">Constraint exclusion only works when the query's </text:span><text:span text:style-name="Source_20_Text"><text:span text:style-name="T6">WHERE</text:span></text:span><text:span text:style-name="T3"> clause contains constants (or externally supplied parameters). For example, a comparison against a non-immutable function such as </text:span><text:span text:style-name="Source_20_Text"><text:span text:style-name="T6">CURRENT_TIMESTAMP</text:span></text:span><text:span text:style-name="T3"> cannot be optimized, since the planner cannot know which child table the function's value might fall into at run time.</text:span></text:p>
            </text:list-item>
            <text:list-item>
              <text:p text:style-name="P66">Keep the partitioning constraints simple, else the planner may not be able to prove that child tables might not need to be visited. Use simple equality conditions for list partitioning, or simple range tests for range partitioning, as illustrated in the preceding examples. A good rule of thumb is that partitioning constraints should contain only comparisons of the partitioning column(s) to constants using B-tree-indexable operators, because only B-tree-indexable column(s) are allowed in the partition key.</text:p>
            </text:list-item>
            <text:list-item>
              <text:p text:style-name="P66">All constraints on all children of the parent table are examined during constraint exclusion, so large numbers of children are likely to increase query planning time considerably. So the legacy inheritance based partitioning will work well with up to perhaps a hundred child tables; don't try to use many thousands of children.</text:p>
            </text:list-item>
          </text:list>
        </text:section>
        <text:section text:style-name="Sect1" text:name="DDL-PARTITIONING-DECLARATIVE-BEST-PRACTICES">
          <text:h text:style-name="P9" text:outline-level="3"><text:soft-page-break/>5.11.6. Best Practices for Declarative Partitioning</text:h>
          <text:p text:style-name="P2">The choice of how to partition a table should be made carefully, as the performance of query planning and execution can be negatively affected by poor design.</text:p>
          <text:p text:style-name="P31"><text:span text:style-name="T3">One of the most critical design decisions will be the column or columns by which you partition your data. Often the best choice will be to partition by the column or set of columns which most commonly appear in </text:span><text:span text:style-name="Source_20_Text"><text:span text:style-name="T6">WHERE</text:span></text:span><text:span text:style-name="T3"> clauses of queries being executed on the partitioned table. </text:span><text:span text:style-name="Source_20_Text"><text:span text:style-name="T6">WHERE</text:span></text:span><text:span text:style-name="T3"> clauses that are compatible with the partition bound constraints can be used to prune unneeded partitions. However, you may be forced into making other decisions by requirements for the </text:span><text:span text:style-name="Source_20_Text"><text:span text:style-name="T6">PRIMARY KEY</text:span></text:span><text:span text:style-name="T3"> or a </text:span><text:span text:style-name="Source_20_Text"><text:span text:style-name="T6">UNIQUE</text:span></text:span><text:span text:style-name="T3"> constraint. Removal of unwanted data is also a factor to consider when planning your partitioning strategy. An entire partition can be detached fairly quickly, so it may be beneficial to design the partition strategy in such a way that all data to be removed at once is located in a single partition.</text:span></text:p>
          <text:p text:style-name="P31"><text:span text:style-name="T3">Choosing the target number of partitions that the table should be divided into is also a critical decision to make. Not having enough partitions may mean that indexes remain too large and that data locality remains poor which could result in low cache hit ratios. However, dividing the table into too many partitions can also cause issues. Too many partitions can mean longer query planning times and higher memory consumption during both query planning and execution, as further described below. When choosing how to partition your table, it's also important to consider what changes may occur in the future. For example, if you choose to have one partition per customer and you currently have a small number of large customers, consider the implications if in several years you instead find yourself with a large number of small customers. In this case, it may be better to choose to partition by </text:span><text:span text:style-name="Source_20_Text"><text:span text:style-name="T6">HASH</text:span></text:span><text:span text:style-name="T3"> and choose a reasonable number of partitions rather than trying to partition by </text:span><text:span text:style-name="Source_20_Text"><text:span text:style-name="T6">LIST</text:span></text:span><text:span text:style-name="T3"> and hoping that the number of customers does not increase beyond what it is practical to partition the data by.</text:span></text:p>
          <text:p text:style-name="P2">Sub-partitioning can be useful to further divide partitions that are expected to become larger than other partitions. Another option is to use range partitioning with multiple columns in the partition key. Either of these can easily lead to excessive numbers of partitions, so restraint is advisable.</text:p>
          <text:p text:style-name="P31"><text:span text:style-name="T3">It is important to consider the overhead of partitioning during query planning and execution. The query planner is generally able to handle partition hierarchies with up to a few thousand partitions fairly well, provided that typical queries allow the query planner to prune all but a small number of partitions. Planning times become longer and memory consumption becomes higher when more partitions remain after the planner performs partition pruning. This is particularly true for the </text:span><text:span text:style-name="Source_20_Text"><text:span text:style-name="T6">UPDATE</text:span></text:span><text:span text:style-name="T3"> and </text:span><text:span text:style-name="Source_20_Text"><text:span text:style-name="T6">DELETE</text:span></text:span><text:span text:style-name="T3"> commands. Another reason to be concerned about having a large number of partitions is that the server's memory consumption may grow significantly over time, especially if many sessions touch large numbers of partitions. That's because each partition requires its metadata to be loaded into the local memory of each session that touches it.</text:span></text:p>
          <text:p text:style-name="P3"><text:span text:style-name="T3">With data warehouse type workloads, it can make sense to use a larger number of partitions than with an </text:span><text:span text:style-name="acronym"><text:span text:style-name="T3">OLTP</text:span></text:span><text:span text:style-name="T3"> type workload. Generally, in data warehouses, query planning time is less of a concern as the majority of processing time is spent during query execution. With either of these two types of workload, it is important to make the right decisions early, as re-partitioning large quantities of data can be painfully slow. Simulations of the intended workload are often beneficial </text:span><text:soft-page-break/><text:span text:style-name="T3">for optimizing the partitioning strategy. Never just assume that more partitions are better than fewer partitions, nor vice-versa.</text:span></text:p>
          <text:p text:style-name="P2"/>
          <text:h text:style-name="P45" text:outline-level="1">Table Inheritance: What's It Good For?</text:h>
          <text:h text:style-name="P35" text:outline-level="3">This post covers uses of table inheritance, which simplify overall database design.</text:h>
          <text:p text:style-name="P40"><text:span text:style-name="T8"><draw:a xlink:type="simple" xlink:href="https://dzone.com/users/1064815/Chris_Travers.html"><draw:frame draw:style-name="fr3" draw:name="Image1" text:anchor-type="as-char" svg:width="11.11mm" svg:height="10.51mm" draw:z-index="0"><draw:image xlink:href="https://secure.gravatar.com/avatar/fc852a9622a6a83363d31d520b94605d?d=identicon&amp;r=PG" xlink:type="simple" xlink:show="embed" xlink:actuate="onLoad" draw:mime-type="image/jpeg"/><svg:title>Chris Travers user avatar</svg:title></draw:frame></draw:a></text:span><text:a xlink:type="simple" xlink:href="https://dzone.com/users/1064815/Chris_Travers.html" text:style-name="Internet_20_link" text:visited-style-name="Visited_20_Internet_20_Link"> </text:a><text:span text:style-name="T10">by </text:span></text:p>
          <text:p text:style-name="P40"><text:a xlink:type="simple" xlink:href="https://dzone.com/users/1064815/Chris_Travers.html" text:style-name="Internet_20_link" text:visited-style-name="Visited_20_Internet_20_Link"><text:span text:style-name="T9">Chris Travers</text:span></text:a></text:p>
          <text:p text:style-name="P39"> </text:p>
          <text:p text:style-name="P39"> <text:span text:style-name="T16">·</text:span></text:p>
          <text:p text:style-name="P40"><text:span text:style-name="T11"> </text:span><text:span text:style-name="T10">Jun. 27, 19 · </text:span><text:bookmark text:name="portal-name"/><text:a xlink:type="simple" xlink:href="https://dzone.com/database-sql-nosql-tutorials-tools-news" text:style-name="Internet_20_link" text:visited-style-name="Visited_20_Internet_20_Link"><text:span text:style-name="T9">Database Zone </text:span></text:a><text:span text:style-name="T10">· Tutorial</text:span></text:p>
          <text:section text:style-name="Sect1" text:name="activity-like-icon">
            <text:p text:style-name="P30"> <text:bookmark text:name="activity-like-text"/><text:span text:style-name="T20">Like</text:span> <text:bookmark text:name="activity-like-counter"/><text:a xlink:type="simple" xlink:href="https://dzone.com/articles/table-inheritance-whats-it-good-for#" text:style-name="Internet_20_link" text:visited-style-name="Visited_20_Internet_20_Link"><text:span text:style-name="T21">(2)</text:span></text:a></text:p>
          </text:section>
          <text:p text:style-name="P33"> </text:p>
          <text:p text:style-name="P41"> <text:span text:style-name="T17">Comment </text:span><text:bookmark text:name="activity-comment-counter"/><text:span text:style-name="T17">(0)</text:span></text:p>
          <text:p text:style-name="P33"> </text:p>
          <text:section text:style-name="Sect1" text:name="activity-save-icon">
            <text:p text:style-name="P34"> <text:bookmark text:name="activity-save-text"/><text:span text:style-name="T19">Save</text:span></text:p>
          </text:section>
          <text:p text:style-name="P33"> </text:p>
          <text:p text:style-name="P42"><text:bookmark text:name="tweet-link"/><text:a xlink:type="simple" xlink:href="https://dzone.com/articles/table-inheritance-whats-it-good-for" office:target-frame-name="_blank" xlink:show="new" text:style-name="Internet_20_link" text:visited-style-name="Visited_20_Internet_20_Link"><text:span text:style-name="T13">  </text:span></text:a><text:a xlink:type="simple" xlink:href="https://dzone.com/articles/table-inheritance-whats-it-good-for" office:target-frame-name="_blank" xlink:show="new" text:style-name="Internet_20_link" text:visited-style-name="Visited_20_Internet_20_Link"><text:span text:style-name="T12">Tweet </text:span></text:a></text:p>
          <text:section text:style-name="Sect1" text:name="activity-view-container">
            <text:p text:style-name="P23"> <text:span text:style-name="T18">17.39K Views</text:span></text:p>
          </text:section>
          <text:p text:style-name="P43">Join the DZone community and get the full member experience.</text:p>
          <text:p text:style-name="P44"><text:span text:style-name="T14"> </text:span><text:bookmark text:name="article-signin-prompt"/><text:a xlink:type="simple" xlink:href="https://dzone.com/static/registration.html" text:style-name="Internet_20_link" text:visited-style-name="Visited_20_Internet_20_Link"><text:span text:style-name="T22">JOIN FOR FREE</text:span></text:a></text:p>
          <text:section text:style-name="Sect1" text:name="top-bumper-container">
            <text:p text:style-name="P18"/>
            <text:section text:style-name="Sect1" text:name="div-gpt-ad-1435246566686-3">
              <text:p text:style-name="P18"/>
            </text:section>
          </text:section>
          <text:p text:style-name="P24">Table inheritance is one of the most misunderstood -- and powerful -- features of PostgreSQL. With it, certain kinds of hard problems become easy. While many folks who have been bitten by table inheritance tend to avoid the feature, this blog post is intended to provide a framework for reasoning about when table inheritance is actually the right tool for the job.</text:p>
          <text:p text:style-name="P24"><text:soft-page-break/>Table inheritance is, to be sure, a power tool and thus something to use only when it brings an overall reduction in complexity to the design. Moreover, the current documentation doesn't provide a lot of guidance regarding what the tool actually helps with and where are the performance costs and because inheritance sits orthogonal to relational design, working this out individually is very difficult.</text:p>
          <text:p text:style-name="P24">This post covers uses of table inheritance, which simplify overall database design and are not addressed by declarative partitioning because they are used in areas other than table partitioning.</text:p>
          <text:h text:style-name="P5" text:outline-level="2">Table Inheritance Explained</text:h>
          <text:p text:style-name="P24">PostgreSQL provides the ability for tables to exist in an inheritance-directed acyclic graph. Columns provided by parent tables are merged in name and type into the child table. Altering a parent table and adding a column thus cascades this operation to all child tables, though if any child table has a column with the same name and different type, the operation will fail.</text:p>
          <text:h text:style-name="P6" text:outline-level="3">Inheritance, Tables, and Types</text:h>
          <text:p text:style-name="P24">Every table in PostgreSQL has a corresponding campsite type, and any table can be implicitly cast to any parent table. This is transitive. Combined with tuple processing functions, this gives you a number of very powerful ways of working with data at various different levels of scale.</text:p>
          <text:p text:style-name="P24">Indexes and foreign keys are not inherited. Check constraints are inherited unless set to NO INHERIT.</text:p>
          <text:h text:style-name="P6" text:outline-level="3"><text:soft-page-break/>Inheritance and Querying</text:h>
          <text:p text:style-name="P24">When a table is queried, by default, all child tables are also queried and their results appended to the result. Because of exclusion constraint processing, this takes out an ACCESS SHARE lock on all child tables at planning time. All rows are cast back to the type of the table target (in other words you get the columns of the table you queried).</text:p>
          <text:h text:style-name="P5" text:outline-level="2">Comparison to Java Interfaces</text:h>
          <text:p text:style-name="P24">Despite the name, the closest equivalent to table inheritance in other programming languages are Java Interfaces. Here too you get implicit casts, a subset of fields, and a promise of compatible interfaces. And as a Java class can implement multiple interfaces, multiple inheritance in PostgreSQL is supported. Java programmers are encouraged to think of inheriting tables in interface rather than inheritance terms.</text:p>
          <text:h text:style-name="P5" text:outline-level="2">Use in Database Management Design</text:h>
          <text:p text:style-name="P24">When we design a database, there are often two overlapping concerns. The first is in relational algebra operations on the data, and the second is in managing the data. In a purely relational model, this breaks down.</text:p>
          <text:h text:style-name="P6" text:outline-level="3">Notes Tables</text:h>
          <text:p text:style-name="P24">One of the first really productive uses of table inheritance I had was in the notes tables in LedgerSMB. There are several hundred tables in the database, and we want to attach notes to some subset of these tables. A naive approach might be a single global notes table with a bunch of foreign keys or an ambiguous foreign key or we just have a bunch of completely independent notes tables. All of these have serious obvious problems, however. Large <text:soft-page-break/>numbers of sparse foreign keys provide tons of NULL-handling problems and provide a wide table that is harder to reason about. Ambiguous foreign keys are a terrible anti-pattern, which should never be used due to data consistency problems, and large numbers of independent tables provide an opportunity for subtle errors due to knowledge management problems.</text:p>
          <text:p text:style-name="P24">A slightly better solution might be to define a notes composite type and use CREATE TABLE OF TYPE instead. However, typed tables of this sort have completely immutable schemas which makes them harder to manage over time.</text:p>
          <text:p text:style-name="P24">We can then define a table structure something like as follows:</text:p>
          <text:p text:style-name="P36"><draw:frame draw:style-name="fr1" draw:name="Frame1" text:anchor-type="char" svg:x="0mm" svg:width="6.09mm" draw:z-index="1"><draw:text-box fo:min-height="0.41mm"><text:p text:style-name="P38">1</text:p></draw:text-box></draw:frame>create table <text:span text:style-name="T23">notes</text:span> (</text:p>
          <text:p text:style-name="P37"><draw:frame draw:style-name="fr1" draw:name="Frame2" text:anchor-type="char" svg:x="0mm" svg:width="6.09mm" draw:z-index="2"><draw:text-box fo:min-height="0.41mm"><text:p text:style-name="P38">2</text:p></draw:text-box></draw:frame><text:s text:c="4"/><text:span text:style-name="T25">id serial primary key,</text:span></text:p>
          <text:p text:style-name="P37"><draw:frame draw:style-name="fr1" draw:name="Frame3" text:anchor-type="char" svg:x="0mm" svg:width="6.09mm" draw:z-index="3"><draw:text-box fo:min-height="0.41mm"><text:p text:style-name="P38">3</text:p></draw:text-box></draw:frame><text:s text:c="4"/><text:span text:style-name="T25">created_at timestamp not </text:span><text:span text:style-name="T26">null</text:span><text:span text:style-name="T25"> </text:span><text:span text:style-name="T27">default</text:span><text:span text:style-name="T25"> now(),</text:span></text:p>
          <text:p text:style-name="P37"><draw:frame draw:style-name="fr1" draw:name="Frame4" text:anchor-type="char" svg:x="0mm" svg:width="6.09mm" draw:z-index="4"><draw:text-box fo:min-height="0.41mm"><text:p text:style-name="P38">4</text:p></draw:text-box></draw:frame><text:s text:c="4"/><text:span text:style-name="T25">created_by text not </text:span><text:span text:style-name="T26">null</text:span><text:span text:style-name="T25">,</text:span></text:p>
          <text:p text:style-name="P37"><draw:frame draw:style-name="fr1" draw:name="Frame5" text:anchor-type="char" svg:x="0mm" svg:width="6.09mm" draw:z-index="5"><draw:text-box fo:min-height="0.41mm"><text:p text:style-name="P38">5</text:p></draw:text-box></draw:frame><text:s text:c="4"/><text:span text:style-name="T25">subject text not </text:span><text:span text:style-name="T26">null</text:span><text:span text:style-name="T25">,</text:span></text:p>
          <text:p text:style-name="P37"><draw:frame draw:style-name="fr1" draw:name="Frame6" text:anchor-type="char" svg:x="0mm" svg:width="6.09mm" draw:z-index="6"><draw:text-box fo:min-height="0.41mm"><text:p text:style-name="P38">6</text:p></draw:text-box></draw:frame><text:s text:c="4"/><text:span text:style-name="T25">body text not </text:span><text:span text:style-name="T26">null</text:span><text:span text:style-name="T25">,</text:span></text:p>
          <text:p text:style-name="P37"><draw:frame draw:style-name="fr1" draw:name="Frame7" text:anchor-type="char" svg:x="0mm" svg:width="6.09mm" draw:z-index="7"><draw:text-box fo:min-height="0.41mm"><text:p text:style-name="P38">7</text:p></draw:text-box></draw:frame><text:s text:c="4"/><text:span text:style-name="T25">fkey </text:span><text:span text:style-name="T29">int</text:span><text:span text:style-name="T25"> not </text:span><text:span text:style-name="T26">null</text:span><text:span text:style-name="T25">,</text:span></text:p>
          <text:p text:style-name="P37"><draw:frame draw:style-name="fr1" draw:name="Frame8" text:anchor-type="char" svg:x="0mm" svg:width="6.09mm" draw:z-index="8"><draw:text-box fo:min-height="0.41mm"><text:p text:style-name="P38">8</text:p></draw:text-box></draw:frame><text:s text:c="4"/><text:span text:style-name="T25">check (</text:span><text:span text:style-name="T26">false</text:span><text:span text:style-name="T25">) NO INHERIT</text:span></text:p>
          <text:p text:style-name="P36"><draw:frame draw:style-name="fr1" draw:name="Frame9" text:anchor-type="char" svg:x="0mm" svg:width="6.09mm" draw:z-index="9"><draw:text-box fo:min-height="0.41mm"><text:p text:style-name="P38">9</text:p></draw:text-box></draw:frame>);</text:p>
          <text:p text:style-name="P24">This table will never have any rows, but child tables can have rows.  For child tables, creating them is now easy:</text:p>
          <text:p text:style-name="P36"><draw:frame draw:style-name="fr1" draw:name="Frame11" text:anchor-type="char" svg:x="0mm" svg:width="6.09mm" draw:z-index="11"><draw:text-box fo:min-height="0.41mm"><text:p text:style-name="P38">1</text:p></draw:text-box></draw:frame>create table <text:span text:style-name="T23">invoice_notes</text:span> (</text:p>
          <text:p text:style-name="P37"><draw:frame draw:style-name="fr1" draw:name="Frame12" text:anchor-type="char" svg:x="0mm" svg:width="6.09mm" draw:z-index="12"><draw:text-box fo:min-height="0.41mm"><text:p text:style-name="P38">2</text:p></draw:text-box></draw:frame><text:s text:c="4"/><text:span text:style-name="T25">LIKE notes INCLUDING INDEXES,</text:span></text:p>
          <text:p text:style-name="P37"><draw:frame draw:style-name="fr1" draw:name="Frame13" text:anchor-type="char" svg:x="0mm" svg:width="6.09mm" draw:z-index="13"><draw:text-box fo:min-height="0.41mm"><text:p text:style-name="P38">3</text:p></draw:text-box></draw:frame><text:s text:c="4"/><text:span text:style-name="T25">foreign key fkey REFERENCES </text:span><text:span text:style-name="T24">invoice</text:span><text:span text:style-name="T25">(id),</text:span></text:p>
          <text:p text:style-name="P36"><draw:frame draw:style-name="fr1" draw:name="Frame14" text:anchor-type="char" svg:x="0mm" svg:width="6.09mm" draw:z-index="14"><draw:text-box fo:min-height="0.41mm"><text:p text:style-name="P38">4</text:p></draw:text-box></draw:frame>) INHERITS (notes);</text:p>
          <text:p text:style-name="P24">The LIKE ... INCLUDING ALL indicates that we will copy in defaults, primary keys, and index definitions. This now provides a forward-looking way of managing all notes tables going forward. Uniqueness criteria remains enforced on a per-table basis.</text:p>
          <text:p text:style-name="P24"><text:soft-page-break/>If I later want to add a materialization of a column using a function, I can do that in a reasonably straightforward manner, at least compared to alternative approaches.</text:p>
          <text:p text:style-name="P24">However, that's not all I can do. I can then provide a search_terms function on the parent table, which can be used to query child tables.</text:p>
          <text:p text:style-name="P36"><draw:frame draw:style-name="fr1" draw:name="Frame16" text:anchor-type="char" svg:x="0mm" svg:width="6.09mm" draw:z-index="16"><draw:text-box fo:min-height="0.41mm"><text:p text:style-name="P38">1</text:p></draw:text-box></draw:frame>create or replace function <text:span text:style-name="T23">search_terms</text:span>(notes)</text:p>
          <text:p text:style-name="P36"><draw:frame draw:style-name="fr1" draw:name="Frame17" text:anchor-type="char" svg:x="0mm" svg:width="6.09mm" draw:z-index="17"><draw:text-box fo:min-height="0.41mm"><text:p text:style-name="P38">2</text:p></draw:text-box></draw:frame>returns tsvector language sql immutable as</text:p>
          <text:p text:style-name="P36"><draw:frame draw:style-name="fr1" draw:name="Frame18" text:anchor-type="char" svg:x="0mm" svg:width="6.09mm" draw:z-index="18"><draw:text-box fo:min-height="0.41mm"><text:p text:style-name="P38">3</text:p></draw:text-box></draw:frame>$$</text:p>
          <text:p text:style-name="P36"><draw:frame draw:style-name="fr1" draw:name="Frame19" text:anchor-type="char" svg:x="0mm" svg:width="6.09mm" draw:z-index="19"><draw:text-box fo:min-height="0.41mm"><text:p text:style-name="P38">4</text:p></draw:text-box></draw:frame>select <text:span text:style-name="T23">to_tsvector</text:span>($1.subject) || to_tsvector($1.body);</text:p>
          <text:p text:style-name="P36"><draw:frame draw:style-name="fr1" draw:name="Frame20" text:anchor-type="char" svg:x="0mm" svg:width="6.09mm" draw:z-index="20"><draw:text-box fo:min-height="0.41mm"><text:p text:style-name="P38">5</text:p></draw:text-box></draw:frame>$$;</text:p>
          <text:p text:style-name="P24">I could then index, using GIN, the output of this function. I still have to create the index on all current tables, but if I index it now on the notes table, all tables I create with LIKE notes INCLUDING ALL will now have that index too.</text:p>
          <text:p text:style-name="P24">The function itself can be queried in a number of ways:</text:p>
          <text:p text:style-name="P36"><draw:frame draw:style-name="fr1" draw:name="Frame22" text:anchor-type="char" svg:x="0mm" svg:width="6.09mm" draw:z-index="22"><draw:text-box fo:min-height="0.41mm"><text:p text:style-name="P38">1</text:p></draw:text-box></draw:frame>select * from invoice_notes n </text:p>
          <text:p text:style-name="P37"><draw:frame draw:style-name="fr1" draw:name="Frame23" text:anchor-type="char" svg:x="0mm" svg:width="6.09mm" draw:z-index="23"><draw:text-box fo:min-height="0.41mm"><text:p text:style-name="P38">2</text:p></draw:text-box></draw:frame><text:s/><text:span text:style-name="T25">where </text:span><text:span text:style-name="T24">plainto_tsvector</text:span><text:span text:style-name="T25">(</text:span><text:span text:style-name="T30">'something'</text:span><text:span text:style-name="T25">) </text:span><text:span text:style-name="T31">@@</text:span><text:span text:style-name="T25"> search_terms(n);</text:span></text:p>
          <text:p text:style-name="P24">or:</text:p>
          <text:p text:style-name="P36"><draw:frame draw:style-name="fr1" draw:name="Frame25" text:anchor-type="char" svg:x="0mm" svg:width="6.09mm" draw:z-index="25"><draw:text-box fo:min-height="0.41mm"><text:p text:style-name="P38">1</text:p></draw:text-box></draw:frame>select * from invoice_notes n </text:p>
          <text:p text:style-name="P37"><draw:frame draw:style-name="fr1" draw:name="Frame26" text:anchor-type="char" svg:x="0mm" svg:width="6.09mm" draw:z-index="26"><draw:text-box fo:min-height="0.41mm"><text:p text:style-name="P38">2</text:p></draw:text-box></draw:frame><text:s/><text:span text:style-name="T25">where </text:span><text:span text:style-name="T24">plainto_tsvector</text:span><text:span text:style-name="T25">(</text:span><text:span text:style-name="T30">'something'</text:span><text:span text:style-name="T25">) </text:span><text:span text:style-name="T31">@@</text:span><text:span text:style-name="T25"> n.search_terms;</text:span></text:p>
          <text:p text:style-name="P24">Once the function is created, that query works out of the box even though I never created a corresponding function for the invoice_notes table type. Thus providing a consistent interface to a group of tables is an area where table inheritance can help clear out a lot of complexity very fast. Benefits include a more robust database design, more easily re-used human knowledge in how pieces fit together, and easier management of database schemas.</text:p>
          <text:h text:style-name="P5" text:outline-level="2"><text:soft-page-break/>Note on Use in Set/Superset Modeling</text:h>
          <text:p text:style-name="P24">There are a number of cases where the query implications of inheritance are more important. This area is typically tricky because it often involves multiple inheritance, and, therefore, there are a number of additional concerns that quickly crop up, though these have well-defined solutions discussed below.</text:p>
          <text:p text:style-name="P24">Imagine we have an analytics database with numbers of pre-aggregated over possibly overlapping sets. We want to sum up numbers quickly and easily without complicating the query language. One option would be to create multiple views over a base table, which includes the superset, but if your bulk operations primarily work over discrete subsets, you might get more out of breaking these out into subset tables which inherit the larger sets into which they are members. This is, in effect, a reverse partitioning scheme where a single physical table shows up in multiple query tables.</text:p>
          <text:p text:style-name="P24">In certain cases, this can be easier to manage than a single large table with multiple views selecting portions of that view. Use of this technique requires weighing different kinds of complexity and is best left for other posts.</text:p>
          <text:h text:style-name="P6" text:outline-level="3">Managing Schema Changes With Multiple Inheritance</text:h>
          <text:p text:style-name="P24">In cases where multiple inheritance is used, adding and removing columns is relatively straightforward, but altering existing tables can result in cases where an alteration interferes with checks on the other parent. Renaming columns or changing types of columns is particularly tricky. In most cases where this happens, a type change will not be done because rewriting tables is prohibitive, but renaming columns becomes the substitute, and that is no less of a headache.</text:p>
          <text:p text:style-name="P24"><text:soft-page-break/>The key problem to note here is that the problem is that you have to make sure that both parents are changed at the same time, in the same statement. So the solution here is to create a super parent table with the subset of columns to be acted on, and then drop it when done. So here we:</text:p>
          <text:p text:style-name="P36"><draw:frame draw:style-name="fr1" draw:name="Frame28" text:anchor-type="char" svg:x="0mm" svg:width="6.09mm" draw:z-index="28"><draw:text-box fo:min-height="0.41mm"><text:p text:style-name="P38">1</text:p></draw:text-box></draw:frame>begin;</text:p>
          <text:p text:style-name="P36"><draw:frame draw:style-name="fr1" draw:name="Frame29" text:anchor-type="char" svg:x="0mm" svg:width="6.09mm" draw:z-index="29"><draw:text-box fo:min-height="0.41mm"><text:p text:style-name="P38">2</text:p></draw:text-box></draw:frame>create table <text:span text:style-name="T23">to_modify</text:span> (id <text:span text:style-name="T28">int</text:span>, new_id bigint);</text:p>
          <text:p text:style-name="P36"><draw:frame draw:style-name="fr1" draw:name="Frame30" text:anchor-type="char" svg:x="0mm" svg:width="6.09mm" draw:z-index="30"><draw:text-box fo:min-height="0.41mm"><text:p text:style-name="P38">3</text:p></draw:text-box></draw:frame>alter table first_parent inherit to_modify;</text:p>
          <text:p text:style-name="P36"><draw:frame draw:style-name="fr1" draw:name="Frame31" text:anchor-type="char" svg:x="0mm" svg:width="6.09mm" draw:z-index="31"><draw:text-box fo:min-height="0.41mm"><text:p text:style-name="P38">4</text:p></draw:text-box></draw:frame>alter table second_parent inherit to_modify;</text:p>
          <text:p text:style-name="P36"><draw:frame draw:style-name="fr1" draw:name="Frame32" text:anchor-type="char" svg:x="0mm" svg:width="6.09mm" draw:z-index="32"><draw:text-box fo:min-height="0.41mm"><text:p text:style-name="P38">5</text:p></draw:text-box></draw:frame>alter table to_modify rename id to old_id;</text:p>
          <text:p text:style-name="P36"><draw:frame draw:style-name="fr1" draw:name="Frame33" text:anchor-type="char" svg:x="0mm" svg:width="6.09mm" draw:z-index="33"><draw:text-box fo:min-height="0.41mm"><text:p text:style-name="P38">6</text:p></draw:text-box></draw:frame>alter table to_modify rename new_id to id;</text:p>
          <text:p text:style-name="P36"><draw:frame draw:style-name="fr1" draw:name="Frame34" text:anchor-type="char" svg:x="0mm" svg:width="6.09mm" draw:z-index="34"><draw:text-box fo:min-height="0.41mm"><text:p text:style-name="P38">7</text:p></draw:text-box></draw:frame>commit;</text:p>
          <text:p text:style-name="P24">The changes will then cascade down the inheritance graph properly.</text:p>
          <text:h text:style-name="P5" text:outline-level="2">Conclusion</text:h>
          <text:p text:style-name="P24">Table inheritance is a surprisingly awesome feature in PostgreSQL, but misuse has given it a bad reputation. There are many cases where it simplifies operation and long-term management of the database in cases where partitioning actually doesn't work that well. This is a feature I expect to try to improve over time and hope others find it useful too. But to start, we need to start using it for what it is good for, not the areas it falls short.</text:p>
          <text:section text:style-name="Sect1" text:name="bottom-bumper-container">
            <text:p text:style-name="P20"/>
            <text:section text:style-name="Sect1" text:name="div-gpt-ad-1435246566686-4">
              <text:p text:style-name="P20"/>
            </text:section>
          </text:section>
          <text:p text:style-name="Text_20_body"><text:line-break/></text:p>
        </text:section>
      </text:section>
      <text:p text:style-name="P19"><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ambria" svg:font-family="Cambria, serif"/>
    <style:font-face style:name="Helvetica Neue" svg:font-family="'Helvetica Neue', Helvetica, Arial, sans-serif"/>
    <style:font-face style:name="Open Sans" svg:font-family="'Open Sans', sans-serif"/>
    <style:font-face style:name="inherit" svg:font-family="inherit"/>
    <style:font-face style:name="monospace" svg:font-family="monospace"/>
    <style:font-face style:name="monospace1" svg:font-family="monospace,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acronym"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30T20:23:54.025293518</meta:creation-date>
    <dc:date>2021-12-30T22:25:21.758866316</dc:date>
    <meta:editing-duration>PT1H51M17S</meta:editing-duration>
    <meta:editing-cycles>2</meta:editing-cycles>
    <meta:generator>LibreOffice/7.0.1.2$Linux_X86_64 LibreOffice_project/7cbcfc562f6eb6708b5ff7d7397325de9e764452</meta:generator>
    <meta:document-statistic meta:table-count="0" meta:image-count="1" meta:object-count="0" meta:page-count="26" meta:paragraph-count="510" meta:word-count="9493" meta:character-count="60694" meta:non-whitespace-character-count="50899"/>
  </office:meta>
</office:document-meta>
</file>