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DDC19DFFF712F8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ROZESS GEGEN TAGHI</text:span><draw:frame draw:style-name="fr1" draw:name="Frame1" text:anchor-type="char" svg:width="0.41mm" draw:z-index="0"><draw:text-box fo:min-height="0.41mm"><text:p text:style-name="P4">:</text:p></draw:text-box></draw:frame><text:span text:style-name="T7">Morden, um Angst zu verbreiten</text:span></text:h>
      <text:list xml:id="list214468420" text:style-name="L1">
        <text:list-item>
          <text:p text:style-name="P13"><text:span text:style-name="T4">VON </text:span><text:a xlink:type="simple" xlink:href="https://www.faz.net/redaktion/thomas-gutschker-11132364.html" text:style-name="Internet_20_link" text:visited-style-name="Visited_20_Internet_20_Link"><text:span text:style-name="T5">THOMAS GUTSCHKER</text:span></text:a><text:span text:style-name="T4">, BRÜSSEL</text:span></text:p>
        </text:list-item>
        <text:list-item>
          <text:p text:style-name="P14"><text:span text:style-name="T10">-AKTUALISIERT AM -</text:span>17:33</text:p>
        </text:list-item>
      </text:list>
      <text:p text:style-name="P8"><draw:frame draw:style-name="fr1" draw:name="Frame2" text:anchor-type="char" svg:width="0.41mm" draw:z-index="1"><draw:text-box fo:min-height="0.41mm"><text:p text:style-name="P5">Bildbeschreibung einblenden</text:p></draw:text-box></draw:frame></text:p>
      <text:section text:style-name="Sect1" text:name="atc-ImageDescription">
        <text:p text:style-name="P34"/>
      </text:section>
      <text:p text:style-name="P18">Der bekannteste mutmaßliche Kriminelle der Niederlande soll lebenslang hinter Gitter – das fordert die Staatsanwaltschaft. Sie hält ihn für den Auftraggeber von sechs Morden und für einen Mann, der ein Menschenleben als Wegwerfartikel ansieht.</text:p>
      <text:list xml:id="list513126514" text:style-name="L2">
        <text:list-item>
          <text:p text:style-name="P25"><text:a xlink:type="simple" xlink:href="https://www.faz.net/aktuell/gesellschaft/kriminalitaet/morden-um-angst-zu-verbreiten-18135431.html?printPagedArticle=true#void" text:style-name="Internet_20_link" text:visited-style-name="Visited_20_Internet_20_Link"><text:span text:style-name="T2">MERKEN</text:span></text:a></text:p>
        </text:list-item>
      </text:list>
      <text:list xml:id="list738699085" text:style-name="L3">
        <text:list-item>
          <text:p text:style-name="P24"><text:a xlink:type="simple" xlink:href="https://www.faz.net/aktuell/gesellschaft/kriminalitaet/morden-um-angst-zu-verbreiten-18135431.html?printPagedArticle=true#void" text:style-name="Internet_20_link" text:visited-style-name="Visited_20_Internet_20_Link"><text:span text:style-name="T11">22</text:span></text:a></text:p>
        </text:list-item>
        <text:list-item>
          <text:p text:style-name="P24"><text:a xlink:type="simple" xlink:href="https://www.faz.net/aktuell/gesellschaft/kriminalitaet/morden-um-angst-zu-verbreiten-18135431.html?printPagedArticle=true#lesermeinungen" text:style-name="Internet_20_link" text:visited-style-name="Visited_20_Internet_20_Link"><text:span text:style-name="T11">0</text:span></text:a></text:p>
        </text:list-item>
      </text:list>
      <text:list xml:id="list1126937758" text:style-name="L4">
        <text:list-item>
          <text:p text:style-name="P26"/>
        </text:list-item>
      </text:list>
      <text:list xml:id="list3729799702" text:style-name="L5">
        <text:list-item>
          <text:p text:style-name="P27"/>
        </text:list-item>
      </text:list>
      <text:p text:style-name="P35">4 Min.</text:p>
      <text:p text:style-name="P30"><text:bookmark text:name="pageIndex_1"/><text:span text:style-name="T12">L</text:span><text:span text:style-name="T13">ebenslang – die Forderung der Staats­anwaltschaft im Verfahren gegen den bekanntesten mutmaßlichen Kriminellen der Niederlande war am Dienstag keine Überraschung mehr. Am wenigsten für Ridouan Taghi selbst. Der Drogenboss, dem mehrere </text:span><text:a xlink:type="simple" xlink:href="https://www.faz.net/aktuell/gesellschaft/thema/mordfall" text:style-name="Internet_20_link" text:visited-style-name="Visited_20_Internet_20_Link"><text:span text:style-name="T17">Morde</text:span></text:a><text:span text:style-name="T13"> zur Last gelegt werden, hatte schon vor drei Wochen im Gerichtssaal zum Besten gegeben, dass er mit der Höchststrafe rechne. „Sie können mir den Strafbefehl ins Gefängnis schicken“, sagte Taghi dem Richter. Das Urteil habe von Anfang an festgestanden, es handle sich um einen „Scheinprozess“.</text:span></text:p>
      <text:p text:style-name="P19"><draw:frame draw:style-name="fr2" draw:name="Frame3" text:anchor-type="paragraph" svg:width="5.29mm" draw:z-index="2"><draw:text-box fo:min-height="0.41mm"><text:p text:style-name="P11"><draw:frame draw:style-name="fr3" draw:name="Image2" text:anchor-type="as-char" svg:width="1.32mm" svg:height="1.32mm" draw:z-index="3"><draw:image xlink:href="Pictures/100000000000005000000050DDC19DFFF712F8DF.jpg" xlink:type="simple" xlink:show="embed" xlink:actuate="onLoad" draw:mime-type="image/jpeg"/></draw:frame></text:p><text:p text:style-name="P12"><text:a xlink:type="simple" xlink:href="https://www.faz.net/redaktion/thomas-gutschker-11132364.html" text:style-name="Internet_20_link" text:visited-style-name="Visited_20_Internet_20_Link"><text:span text:style-name="T8">Thomas Gutschker</text:span></text:a></text:p><text:p text:style-name="P10">Politischer Korrespondent für die Europäische Union, die Nato und die Benelux-Länder mit Sitz in Brüssel.</text:p><text:list xml:id="list2387558820" text:style-name="L6"><text:list-item><text:p text:style-name="P28">Folgen</text:p></text:list-item></text:list><text:list xml:id="list3546364968" text:style-name="L7"><text:list-item><text:p text:style-name="P29"/></text:list-item></text:list></draw:text-box></draw:frame><text:soft-page-break/>Das war das Verfahren im Hochsicherheitsgebäude von Amsterdam-Osdorp mit Sicherheit nicht. Allerdings sind die Beweise, die die Staatsanwaltschaft gegen Taghi gesammelt hatte, erdrückend. Mehr als 50.000 Seiten umfasst seine Ermittlungs­akte, darin finden sich 900.000 Chat-Nachrichten, die die Ermittler entschlüsseln konnten. Texte, in denen der Angeklagte Mordaufträge erteilte, sich über die Vor­bereitung von Liquidationen berichten ließ und begeistert deren Ausführung feierte. Außerdem können die Ermittler einen Kronzeugen aufbieten, der Taghi schwer belastete und das Bild bestätigte, das sich aus den Nachrichten ergab.</text:p>
      <text:h text:style-name="P2" text:outline-level="3">„<text:span text:style-name="T9">Morde waren ein Mittel für ihn, um Angst zu verbreiten“</text:span></text:h>
      <text:p text:style-name="P23">„<text:span text:style-name="T6">Er ist der Urheber aller Morde und Mordversuche und war eng in die Vor­bereitungen eingebunden. Bei Taghi laufen alle Linien zusammen. Er ist derjenige, der alle Entscheidungen trifft“, sagte der Staatsanwalt, der am Dienstag die Verlesung der Anklageschrift im so­genannten Marengo-Prozess abschloss. Allein das dauerte neun Verhandlungs­tage lang, es waren 800 Seiten Papier. In niederländischen Strafprozessen erfolgt dieser Schritt erst nach der Beweisaufnahme, am Ende der Hauptverhandlung. Die hatte vor 15 Monaten begonnen.</text:span></text:p>
      <text:p text:style-name="P19"><draw:frame draw:style-name="fr1" draw:name="Frame4" text:anchor-type="char" svg:width="11.11mm" draw:z-index="4"><draw:text-box fo:min-height="0.41mm"><text:p text:style-name="Text_20_body"/></draw:text-box></draw:frame>Um insgesamt sechs Morde geht es, außerdem um vier versuchte Morde und Vorbereitungen für drei weitere – und das alles in einem Zeitraum von nur 16 Monaten, zwischen September 2015 und Januar 2017. Taghi ist der Haupt­angeklagte, mit ihm stehen 16 weitere Personen in diesem wohl bisher größten Strafverfahren des Landes vor Gericht. Sie sollen Opfer ausgekundschaftet, Killer angeheuert, Waffen und verschlüsselte Telefone besorgt haben. Die Männer, die dann die Taten ausführten, wurden zuvor schon in einem separaten Verfahren zu langen Haftstrafen verurteilt. Es laufen noch weitere Prozesse, in denen Taghi als Drahtzieher von Auftrags­morden vermutet wird. Dieses Verfahren ist jedoch das einzige, in dem er bisher angeklagt und vor Gericht gestellt worden ist.</text:p>
      <text:h text:style-name="P3" text:outline-level="3"><text:soft-page-break/>Über Leben und Tod entscheiden</text:h>
      <text:p text:style-name="P31"><text:span text:style-name="T14">„</text:span><text:span text:style-name="T13">Morde waren ein Mittel für ihn, um Angst zu verbreiten und seine Position im kriminellen Umfeld zu sichern“, so erklärte die Staatsanwaltschaft am Dienstag das Motiv des Mannes, der 1977 in Marokko geboren wurde und als Dreijähriger mit seiner Familie in die </text:span><text:a xlink:type="simple" xlink:href="https://www.faz.net/aktuell/politik/thema/niederlande" text:style-name="Internet_20_link" text:visited-style-name="Visited_20_Internet_20_Link"><text:span text:style-name="T17">Niederlande</text:span></text:a><text:span text:style-name="T13"> kam. Meistens ging es bei den Taten um Rache und Einschüchterung im Rauschgift­milieu. Taghi gab nach Überzeugung der Anklage nicht nur den Auftrag, er bestimmte auch, wie ein Opfer zu töten sei. In vier der sechs Fälle geschah das durch Kopfschuss, wie bei einer Hinrichtung. Ein Mann wurde von Kugeln in seinem Auto durchsiebt, während seine sieben Jahre alte Tochter auf dem Rücksitz saß; sie wurde nicht verletzt.</text:span></text:p>
      <text:p text:style-name="P19">Taghi und seine Helfer hätten geglaubt, so die Anklage, „über Leben und Tod entscheiden zu können“. Die Taten seien „auf kalte Art, ohne jedes Gefühl“ begangen worden. „Es ist schockierend, wie sie ihre Freude über einen Mord mit Worten wie Whoop Whoop teilten“. Ein Menschen­leben sei „als Wegwerfartikel“ gesehen worden. Neben Taghi forderte die Staatsanwaltschaft lebenslange Freiheitsstrafen gegen vier weitere Angeklagte. Im niederländischen Recht bedeutet das eine Freiheitsstrafe von 30 Jahren. Gegen die anderen Angeklagten wurden Haftstrafen zwischen fünf und 27 Jahren gefordert.</text:p>
      <text:h text:style-name="P3" text:outline-level="3"><text:bookmark text:name="pageIndex_2"/>Kopfprämie von 100.000 Euro</text:h>
      <text:p text:style-name="P19">Darunter ist auch Nabil B., der Kronzeuge in dem Verfahren. Er soll für zehn Jahre ins Gefängnis, halb so lange wie ohne Geständnis. B. hatte sich im Januar 2017 der Polizei gestellt, nachdem es zu einer verhängnisvollen Panne gekommen war. Ein Mordkommando, für das er alles vorbereitet hatte, erschoss den Falschen – ausgerechnet einen Bekannten. B. fürchtete einen Racheakt, ließ sich verhaften und packte aus.</text:p>
      <text:p text:style-name="P19">Dass er mit der Polizei kooperierte, wurde erst im März 2018 bekannt. Für drei Personen hatte das schreckliche Folgen. Sein Bruder wurde eine Woche später ermordet. Im September erschossen Auftragskiller seinen Anwalt Derk Wiersum, im <text:soft-page-break/>Juli vorigen Jahres dann den Journalisten Peter R. de Vries, der Nabil B. als Vertrauensperson im Marengo-Verfahren zur Seite gestanden hatte. Die Ermittler vermuten, dass Taghi auch hinter diesen Taten steckt, die – anders als die vorherigen Morde – die Öffentlichkeit aufrüttelten. Der Drogenboss war seit März 2018 zur Fahndung ausgeschrieben, die Staatsanwaltschaft setzte eine Kopfprämie von 100.000 Euro auf ihn aus. Ende 2019 wurde er in Dubai festgenommen und drei Tage später an die Niederlande ausgeliefert. Seitdem sitzt er in einem Hochsicherheitsgefängnis. Von dort scheint er weiter Fäden in der Unterwelt zu ziehen, auch einen Ausbruch soll er geplant haben.</text:p>
      <text:h text:style-name="P3" text:outline-level="3">Ein Urteil wird erst für Mitte nächsten Jahres erwartet</text:h>
      <text:p text:style-name="P19">Im Zusammenhang mit dem Marengo-Verfahren steht ein wichtiges Urteil des Obersten Gerichtshofs der Niederlande, das am Dienstag verkündet wurde. Einer der Auftragskiller, der für Taghi arbeitete und zu 20 Jahren Haft verurteilt worden war, hatte Berufung dagegen eingelegt. Er sei aufgrund verschlüsselter Nachrichten verurteilt worden, argumentierte der Mann, welche die Staatsanwaltschaft nicht habe verwenden dürfen, weil sie damit auf nicht gerechtfertigte Weise, in seine Privatsphäre eingegriffen habe. Diese Nachrichten stammten aus dem ersten großen Fall, in dem es Ermittlern 2017 gelungen war, den Server des Anbieters Ennetcom zu knacken. Der bot einen verschlüsselten Kommunikationsdienst mit speziell präparierten Telefonen an, der sich unter Kriminellen großer Beliebtheit erfreute.</text:p>
      <text:p text:style-name="P19">Diese Daten dürfen als Beweismittel verwendet werden, wie der Oberste Gerichtshof entschied. Die Behörden hatten Kanada, wo der Server stand, um Rechtshilfe in vier Ermittlungsverfahren gebeten, die in den Niederlanden liefen. Daraufhin waren sämtliche Daten überspielt worden. Ein Untersuchungsrichter hatte die Verwendung der Daten genehmigt. Die Ermittler werteten auch die anderen Daten aus, was zu weiteren Ermittlungen führte. Das Gericht hielt es ebenso für zulässig, dass die Anwälte des Angeklagten in dem fraglichen Fall nur die Datensätze einsehen durften, die Teil seiner Akte waren.</text:p>
      <text:list xml:id="list248142347" text:style-name="L10">
        <text:list-item>
          <text:p text:style-name="P22"><draw:frame draw:style-name="fr1" draw:name="Frame18" text:anchor-type="char" svg:width="0.41mm" draw:z-index="6"><draw:text-box fo:min-height="0.41mm"><text:p text:style-name="P7">Empfehlungen:</text:p></draw:text-box></draw:frame><draw:frame draw:style-name="fr1" draw:name="Frame17" text:anchor-type="char" svg:width="0.41mm" draw:z-index="5"><draw:text-box fo:min-height="0.41mm"><text:p text:style-name="P7">Veröffentlicht/Aktualisiert:</text:p></draw:text-box></draw:frame><text:soft-page-break/>42</text:p>
        </text:list-item>
      </text:list>
      <text:p text:style-name="P19">Das Urteil bezieht sich zunächst nur auf den speziellen Fall, wirkt sich aber auch auf alle anderen Verfahren aus. Das betrifft die geknackten Dienste EncroChat und Sky ECC, weil die Ermittler stets nach demselben Muster vorgingen. Und es betrifft Taghi, über dessen führende Rolle in der Unterwelt die Ermittler keinen blassen Schimmer hatten, bevor sie die Chats entschlüsseln konnten. Im Marengo-Prozess folgen nun die Plädoyers der Verteidiger. Dafür sind die Monate September bis Dezember vor­gesehen. Das Urteil des Gerichts wird erst für Mitte nächsten Jahres erwarte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16:29:53.757102537</meta:creation-date>
    <dc:date>2022-06-29T16:30:45.557628661</dc:date>
    <meta:editing-duration>PT52S</meta:editing-duration>
    <meta:editing-cycles>2</meta:editing-cycles>
    <meta:generator>LibreOffice/7.0.1.2$Linux_X86_64 LibreOffice_project/7cbcfc562f6eb6708b5ff7d7397325de9e764452</meta:generator>
    <meta:document-statistic meta:table-count="0" meta:image-count="1" meta:object-count="0" meta:page-count="5" meta:paragraph-count="35" meta:word-count="1125" meta:character-count="7762" meta:non-whitespace-character-count="6672"/>
  </office:meta>
</office:document-meta>
</file>