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ean Greenwood</text:p>
      <text:p text:style-name="Standard">December 5, 2014 at 4:06 am</text:p>
      <text:p text:style-name="Standard">Mr. Simon,</text:p>
      <text:p text:style-name="Standard"/>
      <text:p text:style-name="Standard">I have read some of your responses, and it seems to me that you are a victim of the thinking that HD means 16:9, and that somehow, something in 4:3 is not HD, or is “worse” HD. Respectfully, I think you have it wrong.</text:p>
      <text:p text:style-name="Standard"/>
      <text:p text:style-name="Standard">For me, Blu-ray has always been about getting the most out of the cinema and TV experience. To me, that simply means the highest-possible quality presentation of the program, that also respects the format it was intended to be shown in at the time of its broadcast.</text:p>
      <text:p text:style-name="Standard"/>
      <text:p text:style-name="Standard">Now, since The Wire was shot on 35mm film, the ideal original presentation would have been a movie theater, but since people did not watch TV programs in theaters, the natural solution was to finish the series on SD video for broadcast. Surely this was a compromise, yes? After all, the image you see on set, through the viewfinder, and in the raw scans offers much higher quality than the SD video masters that were sent out for broadcast. There are other, better ways to give film certain looks, and I don’t believe anyone who worked with film ever felt that the low resolution of SD video was an ideal stage for their work to be presented on.</text:p>
      <text:p text:style-name="Standard"/>
      <text:p text:style-name="Standard">Now, all re-scanning the film does is bring the resultant HD video master closer to that ideal I mentioned earlier. Are there things that are off in the raw HD scan, like brightness levels or color? Of course, and that is why you or other creative personnel should advise and sign off on this kind of work.</text:p>
      <text:p text:style-name="Standard"/>
      <text:p text:style-name="Standard">However, changing the aspect ratio of the show is another matter, one that veers away from being artistically faithful, and towards…something else. Make no mistake, the only reason HBO is doing it is because HDTV sets are 99% in the 1.78:1 ratio. Remember also that HBO alters movies that are wider than 1.78:1 by cropping out the “black bars” or using an un-matted 1.78:1 master for almost every single screening on its networks. This is a practice only some networks now indulge in, and in this day and age, we are simply more sensitive to this kind of tampering,</text:p>
      <text:p text:style-name="Standard"/>
      <text:p text:style-name="Standard">I know you feel that because HD was not considered at the time of the show, that changing the shape of the series so that it plays “better” for some in HD is justified, but for me, it goes beyond remastering into needlessly altering the series from its original format. By all means, re-master the video and the audio. Visually and aurally alter the series if absolutely necessary, but, like the Blu-rays of Star Trek: The Next Generation (which themselves are not absolutely perfect) keep the modifications in line with the original broadcast and home video versions that we, the fans of the series, watched and loved for many years.</text:p>
      <text:p text:style-name="Standard"/>
      <text:p text:style-name="Standard">In summation, I would ask that you stop this half-hearted-defense of HBO and their 16:9 versions of your show. I think many of us can read between the lines that you don’t really like the whole situation, and I’m sure your ultimate preference would be that this HD remastering never happened. Again, I know there is little you can do to stop it, but you can stand up for the series that you (and many others) created, and that millions of people enjoyed, and ask that it be respected and brought to high definition in its original composition. High definition does not automatically mean 16:9 and standard definition does not mean 4:3, and for The Wire, even if only on Blu-ray, 4:3 HD is the way to go, period. That might not be the “best” version, but it’s certainly the truest version.</text:p>
      <text:p text:style-name="Standard"/>
      <text:p text:style-name="Standard">Reply</text:p>
      <text:p text:style-name="Standard">TomH</text:p>
      <text:p text:style-name="Standard">December 5, 2014 at 7:36 am</text:p>
      <text:p text:style-name="Standard"><text:soft-page-break/>David Simon can defend himself, but he has NOT confused HD with 16×9 as though they were the same. It is you who cannot or will not read fairly what he has written about this multiple times. I’ll repeat it again. Yes, the series was shot on 35mm film, but the composition was not based on that. It was based on what they knew the broadcast medium would be, which was NTSC SD 4×3. He has stated over and over that the original composition was done the way it was explicitly because they were delivering the product in a SD medium. The fact that it was shot using an HD technology (35 mm film) was irrelevant to artistic intent, because they never expected anyone to see it that way.</text:p>
      <text:p text:style-name="Standard"/>
      <text:p text:style-name="Standard">So, yes, 16×9 changes the original format, but no more so than HD also changes the original format. Yet you object to one but not the other. This is despite the fact that the 16×9 format will suffer from NONE of the standard technical drawbacks associated with changes to the OAR. There will be no cropping of content, no pan and scan, and no anamorphic stretching or compression.</text:p>
      <text:p text:style-name="Standard"/>
      <text:p text:style-name="Standard">The only remaining complaint is that 16×9 compromises the artist’s original vision, but in this case you have the ACTUAL ARTIST telling you that, while not perfect, he is basically OK with this presentation–in some ways it is worse, in some ways better, and in most ways it just doesn’t make a lot of difference, other than the fact that it will likely expose the work to a larger audience, which is a good thing.</text:p>
      <text:p text:style-name="Standard"/>
      <text:p text:style-name="Standard">Reply</text:p>
      <text:p text:style-name="Standard">David Simon</text:p>
      <text:p text:style-name="Standard">December 5, 2014 at 7:54 am</text:p>
      <text:p text:style-name="Standard">I disagree. Fundamentally.</text:p>
      <text:p text:style-name="Standard"/>
      <text:p text:style-name="Standard">I am completely aware that HD and 16:9 are different technological enhancements. And I am neither defending nor attacking HBO here, save for acknowledging — because it is the absolute truth — that they own The Wire, having paid more than $100 million to complete the project when ratings were so insubstantial that its completion was improbable. It is their product to display. You would do well to give yourself less credit for reading between the lines and instead assume that I have taken pains to say exactly what I intend.</text:p>
      <text:p text:style-name="Standard"/>
      <text:p text:style-name="Standard">If you are a filmmaker, then you cannot overlook the empty hole at the center of your argument — the fact that you refuse to acknowledge that choices are made at the point of composing every shot and filming every shot that do not merely involve the width and length of the frame, but the depth and definition of the image. You are oblivious to the thousands of times in the actual filming of The Wire that the crew stood around the monitors, watching playback, and trying to assess whether something in background that we didn’t want to “read” would in fact “read” upon broadcast. Decisions were then made that the SD presentation would ensure that we would never pick up, say, the black ink over Andre Royo’s teeth, or a street sign that actually doesn’t comport to dialogue about the claimed location, or the fact that Stringer Bell is breathing in frame after being shot to death. Film is artifice. We are lying at every fucking moment, trying to conjure fictional imagery and suspend disbelief, and we are doing so with finite time and resources. Choices must be made about how much daylight and money can be spent protecting in background and deep background against dozens of falsities in every single shot. We must, as filmmakers, prioritize, moving on to fresh work when we feel we have covered a scene sufficiently without so great a fraud embedded in the frame that the film is undercut. And we make every one of those calculations knowing the format in which the film is to be broadcast and released.</text:p>
      <text:p text:style-name="Standard"/>
      <text:p text:style-name="Standard">Now, years later, technology advances and what was once “safe” in small details and background material becomes more visible to the eye. Now one of the film’s most important assets as a means of storytelling — its ability to suspend the viewer’s disbelief — is made vulnerable in many, many different ways. Not merely by the change in aspect-ratio, but by the introduction of HD display on <text:soft-page-break/>television. Is there a gain for the viewer in seeing things more clearly defined? Of course. But there is also corresponding cost in credibility elsewhere. And I can tell you, being internal to the HD transfer process, that decisions were made in every episode about how much time and money we had to fix all of the myriad “flaws” that were exposed in that transfer. We did the best we could. We focused on the more egregious exposures. But make no mistake, the transfer of the film to HD revealed unintended problems that would not have been problems otherwise, in the same way that a change in aspect-ratio does.</text:p>
      <text:p text:style-name="Standard"/>
      <text:p text:style-name="Standard">Is it worth upgrading the film? Maybe so. Certainly as a financial question, it is worth it to HBO. But the hypocrisy of people now claiming HD as the “truest” form of the film, merely because it can be achieved using the original film and present technology, while wailing jeremiads about a change in aspect-ratio, which in the case of The Wire can also be achieved using the original film without pan-and-scan, is profound. The filmmakers’ intention was to tell a story that would be acquired in 4:3 with standard definition. Those were our givens. We executed every decision with complete awareness of those givens. We protected our imagery with those specifications guiding us. And indeed, when on occasions such as premiere showings, we displayed episodes of the drama in a film theater rather than on television — a scenario that you use to premise your argument above — we did indeed have to sit and wince to see some of our artifice exposed. But of course, we were not making the film for theater distribution and display, so these rare occasions were hardly disconcerting. We knew that we had protected for the actual medium in which our work was to be acquired by its audience.</text:p>
      <text:p text:style-name="Standard"/>
      <text:p text:style-name="Standard">Now you want to talk about the “true” form of our film and make after-the-fact declarations about what the new givens should be? And you don’t see that you’re simply valuing the “enhancements” that you do, and not valuing those that you don’t? You don’t see that you are no more a film purist than any hack who wants the black bars off his widescreen? Sorry, no. We made the film when we made it and every single decision was made with the specifications of 4:3 and SD in mind. You want to stay pure, you watch the DVDs. You want to play around with the film beyond that, then be honest about your role. And maybe think twice before you lecture someone else about what they should and shouldn’t do on behalf of your personal values and priorities.</text:p>
      <text:p text:style-name="Standard"/>
      <text:p text:style-name="Standard">HBO is choosing to apply today’s standard technologies to a film made to different specifications with regard to not only width or length, but to depth as well. Having paid to complete that 60-hour film when it had little audience, they are now attempting to enhance their revenue stream. They have that absolute right. As one of the filmmakers, I believe my role is to do my best to protect the integrity of the film within that process and to influence the process for the better. If HBO decides to offer the film in other formats or other venues, it will remain my role. There is nothing written between those lines, much as you might think yourself possessed of such insight that you imagine some additional words there.</text:p>
      <text:p text:style-name="Standard"/>
      <text:p text:style-name="Standard">Reply</text:p>
      <text:p text:style-name="Standard">Lorenzi Logan</text:p>
      <text:p text:style-name="Standard">December 5, 2014 at 8:39 am</text:p>
      <text:p text:style-name="Standard">Any right-minded film purist has to be swayed significantly by your argument here, Mr. Simon. And I do hope that the discussion here can either end with your detailed comment here, or advance from it. In interest of the latter, and in an attempt to radically simplify the conversation, may I offer this — The Wire was square. Now, and forever, it will be rectangle shape. The square DVDs are flawed. We’d like The Wire in it’s original shape because (although much needs to be altered for the transformation to this new format as you painstakingly explained over and over) nothing is as big a change in the viewing experience as the presentation shape. But, on the same coin, nothing is as easily deliverable by HBO. You are rightfully calling bullshit on us purists. There is a certain hypocrisy here that you beautifully explained. And I am thankful you did, because it is complicated <text:soft-page-break/>and unusual. But you need to understand, if EVERY SINGLE FRAME is enhanced, altered, manipulated, and yet it remains in 4:3 — the changes will seem justified. If that work occurs and it is released in 16:9, thousands of people will call this a new version, not a preservation of the original. And yes, that might be bullshit, holding one alteration high above the others, but you must try to understand, the presentation shape of any work in a visual art medium has to have more significance than other factors.</text:p>
      <text:p text:style-name="Standard"/>
      <text:p text:style-name="Standard">I hope I am not going over old things here that you explained away already. I am trying to simplify the discussion and not rehash it.</text:p>
      <text:p text:style-name="Standard"/>
      <text:p text:style-name="Standard">Reply</text:p>
      <text:p text:style-name="Standard">David Simon</text:p>
      <text:p text:style-name="Standard">December 5, 2014 at 8:48 am</text:p>
      <text:p text:style-name="Standard">I understand that if the aspect-ratio stays 4:3 but the film is transferred to HD, this would be optimum for you and others who agree with you, that “the changes will seem justified.” To you. And those who agree with you. Just as I understand that the shape of a film matters to you and others who agree with you to a greater degree than its field of depth and definition. To you. And others who agree with you.</text:p>
      <text:p text:style-name="Standard"/>
      <text:p text:style-name="Standard">Reply</text:p>
      <text:p text:style-name="Standard">Lorenzi Logan</text:p>
      <text:p text:style-name="Standard">December 5, 2014 at 8:54 am</text:p>
      <text:p text:style-name="Standard">There’s at least a small part of you that agrees with that too, no?</text:p>
      <text:p text:style-name="Standard"/>
      <text:p text:style-name="Standard">My great granddaughter is going to come upon some digital text archive and see that you wrote about how we have your original intention with The Wire in SD — “You have to DVDs.” She will turn to my grandson and say “What’s a DVD?”</text:p>
      <text:p text:style-name="Standard"/>
      <text:p text:style-name="Standard">Reply</text:p>
      <text:p text:style-name="Standard">David Simon</text:p>
      <text:p text:style-name="Standard">December 5, 2014 at 9:54 am</text:p>
      <text:p text:style-name="Standard">I’d be happy if The Wire was available in all formats, across all mediums, all the time. Generation Kill, too. And Treme. And whatever else I manage to get filmed. There are people watching television dramas on phones at present. If that’s how they roll, I hope they enjoy some of the storytelling that I had the opportunity to film.</text:p>
      <text:p text:style-name="Standard"/>
      <text:p text:style-name="Standard">Reply</text:p>
      <text:p text:style-name="Standard">Lorenzi Logan</text:p>
      <text:p text:style-name="Standard">December 5, 2014 at 10:06 am</text:p>
      <text:p text:style-name="Standard">I take comfort in the fact that if HBO suddenly had a change of heart and decided to release the series in 4:3 HD, you would be happy and you would believe that it would have made Robert Colesberry happy.</text:p>
      <text:p text:style-name="Standard"/>
      <text:p text:style-name="Standard">I think it’s time for us, the people who will be shelling out a lot of money for this release, to take this conversation to HBO and stop pestering you about it.</text:p>
      <text:p text:style-name="Standard"/>
      <text:p text:style-name="Standard">Reply</text:p>
      <text:p text:style-name="Standard">David Simon</text:p>
      <text:p text:style-name="Standard">December 5, 2014 at 10:57 am</text:p>
      <text:p text:style-name="Standard">Just so. Thanks.</text:p>
      <text:p text:style-name="Standard"/>
      <text:p text:style-name="Standard">Reply</text:p>
      <text:p text:style-name="Standard"><text:soft-page-break/>Andrew L.</text:p>
      <text:p text:style-name="Standard">December 5, 2014 at 10:57 am</text:p>
      <text:p text:style-name="Standard">You’ve done a very good job explaining why remastering for HD and remastering for 16:9 are both transformational, but I’m hoping you can clarify something: Do you personally consider both types of changes (aspect ratio and resolution) to be equally transformational? If in a hypothetical scenario you were given the choice of The Wire being converted either to HD or widescreen (but not both), would you have no preference?</text:p>
      <text:p text:style-name="Standard"/>
      <text:p text:style-name="Standard">I think I know your answer based on how you’ve been equating them in these comments, but you also did spend a lot more time talking about the changes brought on by new aspect ratio in your initial post, which makes me think you might consider that change more significant.</text:p>
      <text:p text:style-name="Standard"/>
      <text:p text:style-name="Standard">Reply</text:p>
      <text:p text:style-name="Standard">David Simon</text:p>
      <text:p text:style-name="Standard">December 5, 2014 at 11:24 am</text:p>
      <text:p text:style-name="Standard">It would depend on the original content, wouldn’t it?</text:p>
      <text:p text:style-name="Standard"/>
      <text:p text:style-name="Standard">If the filmmakers had protected heavily for the possibility of 16:9 release — or even optimized less at 4:3 in anticipation of a wider construct — then the aspect-ratio transfer of that particular film might be relatively painless, or even preferable. Similarly, if a filmmaker gave much less attention to detail in the composition of his background staging, location and action and then found himself exposed by higher definition, then in that instance the transfer to HD might be problematic.</text:p>
      <text:p text:style-name="Standard"/>
      <text:p text:style-name="Standard">I’m filming something right now that is set in the late 1980s. We are filming in Yonkers, N.Y. in 2014. Our team is trying to keep as much of the present reality out of the background of every shot as humanly possible. It is of course much more challenging now that we are shooting in HD; our background goes deeper than it once did. Can you imagine how much CGI paint and resizing might be necessary to cover a 35-year-old historical drama filmed for SD delivery and later transfered for HD? Shit, I’d be painting out 2004 Toyotas and 2010 Hondas until HBO was out of money.</text:p>
      <text:p text:style-name="Standard"/>
      <text:p text:style-name="Standard">Reply</text:p>
      <text:p text:style-name="Standard">kt</text:p>
      <text:p text:style-name="Standard">December 5, 2014 at 10:17 am</text:p>
      <text:p text:style-name="Standard">Like I said earlier…I don’t understand tech stuff, but I do understand licensing and contracts!</text:p>
      <text:p text:style-name="Standard"/>
      <text:p text:style-name="Standard">You guys are complaining to the wrong person. When a creator of intellectual property signs over the rights to distribute something, generally, as a standard, they’re signing over the rights to publish and republish in all mediums and formats. (Of course contracts can contain clauses allowing the creator to retain certain rights or to have them revert back to them at a certain point — but no offense to Mr. Simon or Ms. Noble, I doubt they had the juice before THE WIRE was filmed to demand that they be negotiated with every time a new technological format crops up.)</text:p>
      <text:p text:style-name="Standard"/>
      <text:p text:style-name="Standard">Technically, HBO did not even have to consult with them. It is considerate and diplomatic of them to do so — you don’t want to piss off people that are working on another show for you, nor do you particularly want to agitate a creator who is notoriously vocal and whom the media loves to quote.</text:p>
      <text:p text:style-name="Standard"/>
      <text:p text:style-name="Standard">But again, you guys are complaining to the wrong person. If you want a 4:3 HD release, you have to ask HBO for it. I have no doubt they would make such a thing available if enough people asked for it. They want to make money.</text:p>
      <text:p text:style-name="Standard"/>
      <text:p text:style-name="Standard">While you’re at it could you please ask them to keep the SD DVDs in print forever? That’s all I care about.</text:p>
      <text:p text:style-name="Standard"><text:soft-page-break/></text:p>
      <text:p text:style-name="Standard">Reply</text:p>
      <text:p text:style-name="Standard">Sean Greenwood</text:p>
      <text:p text:style-name="Standard">December 5, 2014 at 9:54 am</text:p>
      <text:p text:style-name="Standard">Mr. Simon,</text:p>
      <text:p text:style-name="Standard"/>
      <text:p text:style-name="Standard">I’m curious, then. If the market had moved to HD, but maintained the 4:3 ratio, how would you handle this? You again fail to acknowledge that the change to 16:9 is being motivated solely by the change in shape (not size, or level of definition) of consumer TV sets.</text:p>
      <text:p text:style-name="Standard"/>
      <text:p text:style-name="Standard">As to “mistakes” or errors in your show, which would have been glossed over in SD but become apparent in HD, this again has very little to do with the aspect ratio of the program, as there are various methods to correct these errors anyway. I fail to see, for example, how the change to 16:9 is going to hide the black ink over Andre Royo’s teeth, and as for Stringer Bell, that “mistake” is obvious even on the DVD.</text:p>
      <text:p text:style-name="Standard"/>
      <text:p text:style-name="Standard">It seems that most of your issues stem from the quality of the remastered film. I’m sorry that you were on a TV budget and that you couldn’t get everything done to complete satisfaction the first time around, but the HD remaster should not be viewed as some sort of opportunity to redo the entire series as if it were made today. The Wire is a product of its time, as trivial as that may sound given the amount of time away from it, and it should be preserved as such.</text:p>
      <text:p text:style-name="Standard"/>
      <text:p text:style-name="Standard">And again, the sad argument is trotted out by someone that a “purist” would stick with DVD, because your show was originally composed for SD video broadcast. Again, I go back to my opening question, if HD had remained 4:3, what would you do? I know what HBO would very likely do, which is that they would re-transfer the film, and keep the original framing. And that is the “enhancement” that should be made here, not because it allows me to cherry-pick what I like and don’t like about the show, but because A 4:3 HD version, and only a 4:3 HD version, successfully marries today’s technology with the original presentation of the series.</text:p>
      <text:p text:style-name="Standard"/>
      <text:p text:style-name="Standard">All of what you say can also be said by anyone who worked on any feature film (and especially, TV series) back before widescreen became the standard. Am I to believe that the people who created The Dick Van Dyke show, or I Love Lucy or The Twilight Zone are Masters of Film Technology, and keenly anticipated that half a century later, we would be watching their shows in 1080p on Blu-ray Disc, remastered from the 35mm elements? Am I to believe that they do not have to resist the temptation to tinker (as HBO is doing here) with their series? Of course not. I know that there are probably some people, on any 4:3 HD Blu-ray, who would prefer it was re framed to widescreen, even if only to eliminate a few mistakes they made. Shit happens. Just as you did, these people made decisions based on what was available to them at the time.</text:p>
      <text:p text:style-name="Standard"/>
      <text:p text:style-name="Standard">As much as you try to polish it up with artistic intent, you cannot deny the fact that this HD remastering is being done at 16:9 purely because of the shape of today’s TVs, and nothing more.</text:p>
      <text:p text:style-name="Standard"/>
      <text:p text:style-name="Standard">Reply</text:p>
      <text:p text:style-name="Standard">David Simon</text:p>
      <text:p text:style-name="Standard">December 5, 2014 at 10:43 am</text:p>
      <text:p text:style-name="Standard">I’m confused: Did television sets go from SD to HD because of some triumph of artistic integrity on the part of Panasonic and Sony and everywhere else? Did Cinemascope happen because the American film industry believed in the artistic merit of large, widescreen production? I believe all enhancement to film or television imagery — and the resulting effort to pull content that was rooted in prior specifications through the new technological keyhole — is rooted in cash money.</text:p>
      <text:p text:style-name="Standard"/>
      <text:p text:style-name="Standard"><text:soft-page-break/>How would I handle a market that moved to HD and 4:3 as industry standard? I would film current projects in that format and compose shot and protect shot for that format, and not for 16:9 or for SD. How would I adjust older projects to conform to that product and find fresh audience? I would do no such thing. First of all, I don’t own any such product. In this case, HBO does own such a product. And the market for their product has not moved to HD and 4:3 as industry standard. It’s gone to 16:9. Your question, while moot, is for them to consider. Perhaps HBO would say, simply, that the market is demanding what it is demanding, and we are responding to that. They would certainly be telling it true, if so.</text:p>
      <text:p text:style-name="Standard"/>
      <text:p text:style-name="Standard">Personally, I believe my role is to protect the film as much as possible as it makes the necessary transition to new industry standards and venues. In that sense, I would be just as willing to see The Wire offered in HD and 4:3 as an alternate version to the original. But as someone who wants the story to be told to the most people just as much, or more, than he wants the aesthetics of the story perfectly preserved, I can’t credibly make an argument against HBO seeking to service those people who won’t watch the drama if it doesn’t fill their widescreens. Shit, I hope that HBO does its level best to reach anyone who wants to acquire the story. There are people who actually insist on watching television drama on their phones; I hope those people are served, too.</text:p>
      <text:p text:style-name="Standard"/>
      <text:p text:style-name="Standard">All that said, I am going to note the intellectual dishonesty in your reply: “I am sorry that you were on a TV budget and that you couldn’t get everything done to complete satisfaction the first time around…”</text:p>
      <text:p text:style-name="Standard"/>
      <text:p text:style-name="Standard">That is not what I said, and frankly, I think you know it. I carefully laid out a reality of filmmaking for you — not merely TV production, but all filmmaking is on a budget and subject to the attritive nature of money and time. You have compressed that into a dishonest, calculating statement that I think reveals your unwillingness to actually address the fundamental point. On The Wire, we were, in fact, absolutely capable of achieving fundamental satisfaction within the given resources, for the given specifications in which our film was broadcast, and later, for the given specifications for home-entertainment technology at the time. And we did so. And if you want to view that film, you still can.</text:p>
      <text:p text:style-name="Standard"/>
      <text:p text:style-name="Standard">If you want to view some other film that has enhanced specifications for width or length or depth, then you are in the business of seeking to change the film. And then, all you have is an argument lodged entirely in the subjective. You like this, but not that. I get it. And, hey, you can ignore the actual consequences of HD transfer on previous generations of filmmaking, or not. But in ignoring it, and then waxing hyperbolic about the affronts of aspect-ratio transfer, you are not merely pretending to false artistic integrity, you are being something of a luftmenschen, pontificating on the actual process of film production from a great remove without regard to the actual necessity and reality of how shots must be framed, composed and focused in a singular, historical moment. Personally, you want your imagery to be clearer and with more depth than the filmmakers intended, but you don’t want that imagery expanded on the sides to a greater width than the filmmakers intended. Good for you. But your stance is no more legitimate to me than that of someone who doesn’t like black bars on the sides of the screen and wants to see more than we composed for shot. You, too, want to see other stuff that we didn’t want you to see at the time we made the movie and that you wouldn’t have seen without a technological transformation. You prize your own opinion highly, and hold the arguments of others willing to compromise aspect-ratio in lower regard to be sure. But you’re both playing the same game with the original work.</text:p>
      <text:p text:style-name="Standard"/>
      <text:p text:style-name="Standard">By contrast, I am polishing nothing, and denying nothing. The new release of The Wire is designed to comport to the new industry standards for acquiring story, and as HBO serves that market and seeks profit, they are going there. I am once again presented with those facts as the givens, and further, as I want the story acquired by the most number of people, I am content to see it acquired in <text:soft-page-break/>any possible format that the market drives. Ergo, my role here is not rail against the givens. I didn’t do that when I filmed the drama in the first place, I worked carefully within the resources and reality of the moment. Here, too, my role is to instead to help achieve a transfer to new standards which — if it does not enhance the work at all points, or remain neutral with regard to the work — at least does a minimum of damage.</text:p>
      <text:p text:style-name="Standard"/>
      <text:p text:style-name="Standard">Reply</text:p>
      <text:p text:style-name="Standard">Sean Greenwood</text:p>
      <text:p text:style-name="Standard">December 5, 2014 at 2:11 pm</text:p>
      <text:p text:style-name="Standard">Well what grates on me most, Mr . Simon, is this:</text:p>
      <text:p text:style-name="Standard"/>
      <text:p text:style-name="Standard">” Personally, you want your imagery to be clearer and with more depth than the filmmakers intended, but you don’t want that imagery expanded on the sides to a greater width than the filmmakers intended. Good for you. But your stance is no more legitimate to me than that of someone who doesn’t like black bars on the sides of the screen and wants to see more than we composed for shot. You, too, want to see other stuff that we didn’t want you to see at the time we made the movie and that you wouldn’t have seen without a technological transformation.”</text:p>
      <text:p text:style-name="Standard"/>
      <text:p text:style-name="Standard">The home video industry, and any serious collector of that product, would have to disagree with this. Original Aspect Ratios have been preserved as a matter of course on most major releases, and the ones that do not preserve OAR (like Criterion’s BD of The Last Emperor, just as an example) are hotly contested. In terms of TV releases, 4:3 was the gold standard up through the 2000s, and shows and episodes were mastered and released, and remastered (often in HD) and released again, on various formats throughout the decades. If any creative personnel complained about these remasters, they were in the extreme minority, so again, it is difficult for me to believe that you could take issue with the HD remastering. Your comments about “enhanced depth” are bewildering, as most creative people are overjoyed by the clarity and detail in HD masters of their work, and as you’ve pointed out, most of this 16:9 conversion features no cropping or loss of the original image information, so the depth of the HD image is just as “enhanced” in either 16:9 or 4:3. Again, I fail to see how you can be against an HD remastering, but then paradoxically, for a 16:9 conversion should the series get an HD remastering. If the series is going to be remastered in HD anyway (and you cannot stop that) then why not take a stand and at least protect the image you composed–which will have “enhanced depth” either way– on the Blu-ray rather than sheepishly allowing HBO to trot out a Blu-ray that is too good, too detailed, AND has altered compositions?</text:p>
      <text:p text:style-name="Standard"/>
      <text:p text:style-name="Standard">Again, the reason many like me are upset, is because we have long fought against those who don’t care about aspect ratio preservation. The black bar-haters drove many film fans crazy up until a few years ago, with piss-poor fullscreen DVD releases and of course, fullscreen VHS tapes. Now the reverse is happening–again, all for money. That’s nice for the haters, nice for HBO, and nice for you, but it’s not that great for us.</text:p>
      <text:p text:style-name="Standard"/>
      <text:p text:style-name="Standard">I am not asking you to “rail against the givens”, sir. I accept that for those who want to watch this on a phone, or who would pay for an intangible virtual copy, or who want their screen filled watching HBO, that the 16:9 conversions are there for them. However, on the other hand, those who want the show in 4:3 HD have no guarantees, assurances, or even hints that they will get what they want.</text:p>
      <text:p text:style-name="Standard"/>
      <text:p text:style-name="Standard">What I am asking you to do is to throw your weight behind a Blu-ray release that DOES respect the original compositions you and your team made. The Blu-ray release is all that I am interested in, and all that I need. Yes, HBO could release both 4:3 and 16:9 versions on BD, but let’s be real, with the Blu-ray market for TV being small, do you really think that could happen? I don’t. I have a <text:soft-page-break/>terrible feeling that HBO will give me no choice but to avoid the Blu-ray, because all they will release is the new 16:9 version.</text:p>
      <text:p text:style-name="Standard"/>
      <text:p text:style-name="Standard">I understand your desire to have your show reach as many as possible, even on phones, but please understand, as badly as you want your show to be seen, that is how badly as I want to see it in HD as it was originally composed. Please, show some support for the fans that have enjoyed your show, paid for it via HBO and on DVD, and want the show to retains its original compositions on Blu-ray. Surely, this is the lesser of two evils, yes?</text:p>
      <text:p text:style-name="Standard"/>
      <text:p text:style-name="Standard">Reply</text:p>
      <text:p text:style-name="Standard">David Simon</text:p>
      <text:p text:style-name="Standard">December 5, 2014 at 3:07 pm</text:p>
      <text:p text:style-name="Standard">I understand your purposes. And I can even agree that a 4:3 HD version of The Wire would be an admirable alternative version. I have said so to HBO. And further, I have been assured that a 4:3 version will certainly remain available on DVDs. But having done these things, I’m not sure I have the weight you ascribe to me. At least, not professional gravitas. I am the guy who has made a lot of hours of television at HBO without ever gleaning an audience. I’m not David Chase, or Alan Ball. I’m the guy who is required, if he understands anything at all about his own circumstance, to rightly regard HBO and Time Warner as a bunch of modern Medicis when it comes to my work.</text:p>
      <text:p text:style-name="Standard"/>
      <text:p text:style-name="Standard">I am not “for” or “against” HD or 16:9. I am not an advocate for either, and I am not complaining about either. I am committed to the notion that we made our film already and it continues to exist and be available to those who want it in the original form. As to what other filmmakers think of the HD transfers of their film, I can’t say. I can tell you that the transfer enhanced many aspects of my film, but also exposed vulnerabilities that were not a problem in standard definition. I have been told that this is quite common and often requires careful CGI and resize corrections where possible, and otherwise, a willingness on the part of filmmakers to accept the trade-offs.</text:p>
      <text:p text:style-name="Standard"/>
      <text:p text:style-name="Standard">Now comes a moment when HBO attempts to achieve a belated revenue stream from one of my loss leaders, and by your assessment, I am supposed to do what, exactly? Throw a tantrum, or stand in the Walmart doorway with my arms raised in defiance until they issue a version of the material that pleases every quarter of the potential viewership for the show? Clearly, HBO has calculated presently that a 16:9 HD version of The Wire will find a meaningful market. If those advocating for a 4:3 HD format make themselves heard, then perhaps such a version will follow. I have already inquired about 4:3 HD, to be sure. And if such a format is to be produced, I will again perform due diligence and do my best to make sure the possible benefits of such a presentation accrue and the liabilities are minimized.</text:p>
      <text:p text:style-name="Standard"/>
      <text:p text:style-name="Standard">But, Sean, brother, this is decidedly not my call. Nor is it my place to critique HBO’s product line. Privately, I have made my suggestions and my inquiries. Now, my role is such that I need to react to the planned versions and do my best to protect the product as it is transformed. At least, I see it so.</text:p>
      <text:p text:style-name="Standard"/>
      <text:p text:style-name="Standard">Reply</text:p>
      <text:p text:style-name="Standard">Sean Greenwood</text:p>
      <text:p text:style-name="Standard">December 5, 2014 at 3:26 pm</text:p>
      <text:p text:style-name="Standard">Thank you, Mr. Simon. I do respect your position as a creator of TV shows, and in your position, I might find myself amenable to anything HBO offered as well. I appreciate you doing what you can, and I think I understand better the position you are in here. I hope that we can both get what we want next summer.</text:p>
      <text:p text:style-name="Standard"/>
      <text:p text:style-name="Standard">Now I’m off to browbeat HBO into giving me that 4:3 HD Blu-ray.</text:p>
      <text:p text:style-name="Standard"/>
      <text:p text:style-name="Standard"><text:soft-page-break/>Reply</text:p>
      <text:p text:style-name="Standard">David Simon</text:p>
      <text:p text:style-name="Standard">December 5, 2014 at 6:44 pm</text:p>
      <text:p text:style-name="Standard">Bon chance.</text:p>
      <text:p text:style-name="Standard"/>
      <text:p text:style-name="Standard">Reply</text:p>
      <text:p text:style-name="Standard">Andrew L.</text:p>
      <text:p text:style-name="Standard">December 5, 2014 at 4:30 pm</text:p>
      <text:p text:style-name="Standard">“I have already inquired about 4:3 HD, to be sure. And if such a format is to be produced, I will again perform due diligence and do my best to make sure the possible benefits of such a presentation accrue and the liabilities are minimized.”</text:p>
      <text:p text:style-name="Standard"/>
      <text:p text:style-name="Standard">Just curious, since the 16:9 HD conversion has already been completed, how much more work would a 4:3 HD version entail at this stage? My (admittedly ignorant) assumption is that it would be relatively straightforward and just a matter of re-framing the work you’ve already done for the 16:9 version.</text:p>
      <text:p text:style-name="Standard"/>
      <text:p text:style-name="Standard">Reply</text:p>
      <text:p text:style-name="Standard">David Simon</text:p>
      <text:p text:style-name="Standard">December 5, 2014 at 6:48 pm</text:p>
      <text:p text:style-name="Standard">I don’t know. But certainly the work done on the 16:9 HD would provide a roadmap.</text:p>
      <text:p text:style-name="Standard"/>
      <text:p text:style-name="Standard">Reply</text:p>
      <text:p text:style-name="Standard">Jim W</text:p>
      <text:p text:style-name="Standard">January 6, 2015 at 1:26 pm</text:p>
      <text:p text:style-name="Standard">I assume you’re being humble when you write: “I am the guy who has made a lot of hours of television at HBO without ever gleaning an audience.” While the audience during The Wire’s original run may have been small, that audience has most certainly grown to a substantial number- which will only increase w/ these new HD transfers.</text:p>
      <text:p text:style-name="Standard"/>
      <text:p text:style-name="Standard">I laud HBO for recognizing the great merit in this series and completing it regardless of the criminally small audience it originally garnered. In this case, it would appear, they recognized that the high quality of the work would eventually pay off. I would hope that they would recognize the true artist that you are and give you the corresponding “professional gravitas.” The Wire is widely regarded as one of the finest- if not THE best- TV shows ever made. I had never even seen it until I engaged in a thread debating whether it, The Sopranos or Breaking Bad was the best TV show ever (I’ve never had HBO). I bought the DVD set and was astounded. It may have lacked the thrills of BB, but there was so much more meat on the bones- it’s really apples to oranges, but if I had to pick, TW would be my #1 (w/ Hill St Blues 3rd behind BB).</text:p>
      <text:p text:style-name="Standard"/>
      <text:p text:style-name="Standard">It’s a shame that quality does not correspond to commerciality. (Treme is also criminally under-appreciated, imho) But hopefully, w/ a wider audience that will be reached w/ the HD release, this show of shows will receive even more praise and recognition. And HBO will realize even more fully what a treasure they have in David Simon.</text:p>
      <text:p text:style-name="Standard"/>
      <text:p text:style-name="Standard">You refer often to “telling a story,” which you do very well, but from my perspective, what you do is tell the truth- which so many “stories” today do not do very well, if at all. Of course, this explains why your work is not as successful as it deserves to be, since many people don’t want their illusions challenged by viewing the way things really are.</text:p>
      <text:p text:style-name="Standard"/>
      <text:p text:style-name="Standard">I hope you are able to keep up the high standards you have set for yourself for many years to come and look forward to your next offering.</text:p>
      <text:p text:style-name="Standard"><text:soft-page-break/></text:p>
      <text:p text:style-name="Standard">Reply</text:p>
      <text:p text:style-name="Standard">J. Dowty</text:p>
      <text:p text:style-name="Standard">December 9, 2014 at 9:49 am</text:p>
      <text:p text:style-name="Standard">David, please ignore my last comment, as I hadn’t read your full explanation yet (which I recommend integrating into your main article to clear up the confusion). So the you and the crew actually used 35mm film but shot it in a way that it would look good on an SD broadcast rather than a projector…wow. That’s a trip! Your stance makes complete sense now…guess I’m stickin with my DVDs.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1T21:40:07.662829932</meta:creation-date>
    <dc:date>2023-06-01T21:40:31.002948396</dc:date>
    <meta:editing-duration>PT25S</meta:editing-duration>
    <meta:editing-cycles>1</meta:editing-cycles>
    <meta:document-statistic meta:table-count="0" meta:image-count="0" meta:object-count="0" meta:page-count="11" meta:paragraph-count="139" meta:word-count="6451" meta:character-count="35462" meta:non-whitespace-character-count="29134"/>
    <meta:generator>LibreOffice/7.0.1.2$Linux_X86_64 LibreOffice_project/7cbcfc562f6eb6708b5ff7d7397325de9e764452</meta:generator>
  </office:meta>
</office:document-meta>
</file>