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674BAB81D923CC71.jpg" manifest:media-type="image/jpeg"/>
  <manifest:file-entry manifest:full-path="Pictures/100000000000004B0000004B35FE916492CBDC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herapiesprech:</text:h>
      <text:h text:style-name="Heading_20_2" text:outline-level="2">Du tust mir nicht gut!</text:h>
      <text:p text:style-name="P5"><draw:frame draw:style-name="fr1" draw:name="Image1" text:anchor-type="as-char" svg:width="19.84mm" svg:height="19.84mm" draw:z-index="0"><draw:image xlink:href="Pictures/100000000000004B0000004B35FE916492CBDC84.jpg" xlink:type="simple" xlink:show="embed" xlink:actuate="onLoad" draw:mime-type="image/jpeg"/><svg:title>Christian Geyer</svg:title></draw:frame></text:p>
      <text:p text:style-name="Sender">Ein Kommentar von <text:a xlink:type="simple" xlink:href="https://www.faz.net/redaktion/christian-geyer-11123654.html" text:style-name="Internet_20_link" text:visited-style-name="Visited_20_Internet_20_Link">Christian Geyer</text:a></text:p>
      <text:p text:style-name="P5">Lesezeit:  Min.</text:p>
      <text:p text:style-name="Text_20_body"><text:soft-page-break/><draw:frame draw:style-name="fr1" draw:name="Image2" text:anchor-type="as-char" svg:width="502.71mm" svg:height="502.71mm" draw:z-index="1"><draw:image xlink:href="Pictures/10000000000004D8000002BA674BAB81D923CC71.jpg" xlink:type="simple" xlink:show="embed" xlink:actuate="onLoad" draw:mime-type="image/jpeg"/><svg:title>Wir bleiben einander unbekannt: Kein Mensch ist ausrechenbar und in seiner Andersheit auf den Begriff zu bringen</svg:title></draw:frame></text:p>
      <text:p text:style-name="Text_20_body"><text:soft-page-break/>Toxisch, narzisstisch, traumatisch: Wenn Menschen nach psychotherapeutischen Mustern abgestempelt werden, verfehlt man sie als konkrete andere Personen.</text:p>
      <text:list xml:id="list378837053" text:style-name="L1">
        <text:list-item>
          <text:p text:style-name="P6">Anhören</text:p>
        </text:list-item>
      </text:list>
      <text:section text:style-name="Sect1" text:name="bookmark-article-label-upper">
        <text:list xml:id="list162211393658616" text:continue-numbering="true" text:style-name="L1">
          <text:list-item>
            <text:p text:style-name="P2">Merken</text:p>
          </text:list-item>
        </text:list>
      </text:section>
      <text:list xml:id="list162211496834728"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Kritik am unqualifizierten Therapiesprech ist mehr als eine Spielart von Jargonkritik. Hier kommt mehr und anderes zum Ausdruck als ein bloß ästhetisches Unbehagen, wenn Begriffe wie toxisch, Trauma, triggern die Alltagssprache durchsetzen. Lukas Maher, Psychologe und Psychotherapeut für systemische Therapie, weist im Gespräch mit der Wiener Zeitung „Der Standard“ darauf hin, „dass Therapiesprache heute manchmal instrumentalisiert wird, um Macht über andere auszuüben, indem man sie als toxisch, narzisstisch oder was auch immer bezeichnet. Subjektive Meinungen, wenn man eine Person nicht mag oder von ihr verletzt wurde, werden dann mit einem vermeintlich objektiv klinischen Label belegt.“</text:p>
      <text:p text:style-name="Text_20_body">Eine scheinobjektive Menschenkenntnis, über die sich ausgebildete Psychotherapeuten wie Maher die Haare raufen. Eben weil die Psycho-Begriffe hier als Verdinglichungen seelischer Vorgänge wirken und Stigmata setzen, mit denen eine entwicklungsfähige Person auf eine „festgestellte“ Eigenschaft fixiert und damit als Mensch definiert wird, der „nicht guttut“. Toxizität etwa, zugeschrieben zumeist im Beziehungskontext, bedeutet wortwörtlich Giftigkeit und ist als Metapher „total schwammig“, wie Maher sagt, eine moralische Herabsetzung, die in ihrer mangelnden Trennschärfe auch tatsächliche Gewaltanteile, auf welche der Begriff womöglich verweist, überspielt, nicht zur Unterscheidung kommen lässt. Analog lassen sich auch Begriffskarrieren wie jene des Trauma-Worts hinterfragen. Wird mit solchen Vokabeln, die im fachlichen Zusammenhang „etwas wirklich Schwerwiegendes“ bezeichnen, „leichtfertig umhergeworfen“, ist dies laut Naher „auch abwertend für Menschen, die tatsächlich unter einer Traumafolgestörung leiden“.</text:p>
      <text:h text:style-name="Heading_20_3" text:outline-level="3">So wird man schnell mit Anderen fertig</text:h>
      <text:p text:style-name="Text_20_body">In den unreflektierten Therapiesprech entlassen ruft die Vorhaltung, toxisch zu sein, demnach mehr Schaden als Nutzen hervor. Und zwar sowohl individualpsychologisch als auch zwischenmenschlich, weil der Begriff neben seiner Beschimpfungsqualität keine diagnostische Erkenntnis abwirft und Menschen im Zweifel einfach abschreibt. Jede weitere Auseinandersetzung mit ihnen gilt es dann zu meiden: „Toxisch ist in der Psychologie kein wissenschaftlicher Begriff“, so Maher, „es kann alles und nichts sein. Heute ist es ein Überbegriff für alles Negative geworden.“ Hier geht es wohlgemerkt nicht um erwiesene Formen von Partnerschaftsgewalt, für die ein sofortiger Kontaktabbruch, der radikale Rückzug aus der Beziehung, das therapeutische Mittel der Wahl sein kann. Nein, hier geht es um ad hoch gefertigte Psycho-Muster, mit denen jemand als Ersatz für eine eigentlich geforderte Auseinandersetzung in den Senkel gestellt, zur Unperson erklärt wird, bar jedes Anspruchs auf weitere Konfliktbearbeitung.</text:p>
      <text:p text:style-name="Text_20_body">So ein Bild zeigt sich allerdings auch bei manchen psychotherapeutischen Settings, wie sie im engeren Sinne fachlich entwickelt werden. Ihnen gemeinsam ist eine auf Merkmale gerichtete, gleichsam ethnologisch verfremdete Beobachtungshaltung, die Menschen entlang von psychischen Parametern scannt und entsprechend schnell mit jemandem fertig ist, wenn es in diesem Suchbild <text:soft-page-break/>zu Treffern kommt. Eine beispielsweise vom Narzissmus-Verdacht angeleitete Sicht auf das menschliche Gegenüber sucht und findet in dessen Verhalten solche narzisstischen Module, die dann als Rahmung einer Gesamtpersönlichkeit herhalten sollen.</text:p>
      <text:p text:style-name="Text_20_body">Mehr zum Thema</text:p>
      <text:list xml:id="list1949456421" text:style-name="L2">
        <text:list-item>
          <text:p text:style-name="P7"><text:a xlink:type="simple" xlink:href="https://www.faz.net/aktuell/stil/leib-seele/wenn-die-beziehung-krankhaft-hinterfragt-wird-wie-man-zweifel-ueberwindet-110374620.html" text:style-name="Internet_20_link" text:visited-style-name="Visited_20_Internet_20_Link">So überwindet man Zweifel</text:a></text:p>
          <text:p text:style-name="P7"><text:a xlink:type="simple" xlink:href="https://www.faz.net/aktuell/stil/leib-seele/wenn-die-beziehung-krankhaft-hinterfragt-wird-wie-man-zweifel-ueberwindet-110374620.html" text:style-name="Internet_20_link" text:visited-style-name="Visited_20_Internet_20_Link">Wenn die Beziehung krankhaft hinterfragt wird</text:a></text:p>
        </text:list-item>
        <text:list-item>
          <text:p text:style-name="P7"><text:a xlink:type="simple" xlink:href="https://www.faz.net/aktuell/feuilleton/weltgluecksbericht-in-den-dimensionen-der-laender-interessant-110368374.html" text:style-name="Internet_20_link" text:visited-style-name="Visited_20_Internet_20_Link">Großer Ländervergleich</text:a></text:p>
          <text:p text:style-name="P7"><text:a xlink:type="simple" xlink:href="https://www.faz.net/aktuell/feuilleton/weltgluecksbericht-in-den-dimensionen-der-laender-interessant-110368374.html" text:style-name="Internet_20_link" text:visited-style-name="Visited_20_Internet_20_Link">Wo der Weltglücksbericht interessant wird</text:a></text:p>
        </text:list-item>
        <text:list-item>
          <text:p text:style-name="P7"><text:a xlink:type="simple" xlink:href="https://www.faz.net/aktuell/stil/leib-seele/damit-die-beziehung-nicht-leidet-wenn-paare-eltern-werden-tipps-von-der-paartherapeutin-110326866.html" text:style-name="Internet_20_link" text:visited-style-name="Visited_20_Internet_20_Link">Eltern statt Partner</text:a></text:p>
          <text:p text:style-name="P3"><text:a xlink:type="simple" xlink:href="https://www.faz.net/aktuell/stil/leib-seele/damit-die-beziehung-nicht-leidet-wenn-paare-eltern-werden-tipps-von-der-paartherapeutin-110326866.html" text:style-name="Internet_20_link" text:visited-style-name="Visited_20_Internet_20_Link">Macht unser Wunschkind unsere Beziehung kaputt?</text:a></text:p>
        </text:list-item>
      </text:list>
      <text:p text:style-name="Text_20_body">Man lese vor diesem Hintergrund Bücher wie „Immun gegen toxische Menschen. Psychologische Tools für den Umgang mit Narzissten und anderen Leuten, die dir nicht guttun“ von den Psychologinnen Lisa Irani und Anna Eckert. Oder den Bestseller der Mobbing-Erfinderin Marie-France Hirigoyen, von Hause Ethnologin, bevor sie als Psychiaterin mit dem Bestseller „Die Masken der Niedertracht. Seelische Gewalt im Alltag und wie man sich dagegen wehren kann“ einen erweiterten Gewaltbegriff populär machte, der nun auch zwischenmenschliche Widerstände eines „normalen“ Konfliktverhaltens unter Verdacht stellen sollte.</text:p>
      <text:p text:style-name="Text_20_body">Kennzeichen solcher Fachliteratur ist ein Determinismus der Entzweiung, welcher Versöhnung nicht in Betracht zieht. Versöhnungsarbeit gilt in dieser Sicht als ein heteronomes Projekt, das den Anderen in seiner Autonomie nicht vorkommen lässt. Man hat verlernt, sein Gegenüber anzusehen. Man beobachtet es nur noch.</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7636530" text:style-name="L3">
        <text:list-item>
          <text:p text:style-name="P8"><draw:frame draw:style-name="fr1" draw:name="Image3" text:anchor-type="as-char" svg:width="19.84mm" svg:height="19.84mm" draw:z-index="2"><draw:image xlink:href="Pictures/100000000000004B0000004B35FE916492CBDC84.jpg" xlink:type="simple" xlink:show="embed" xlink:actuate="onLoad" draw:mime-type="image/jpeg"/><svg:title>Christian Geyer</svg:title></draw:frame></text:p>
          <text:p text:style-name="P1"><text:a xlink:type="simple" xlink:href="https://www.faz.net/redaktion/christian-geyer-11123654.html" text:style-name="Internet_20_link" text:visited-style-name="Visited_20_Internet_20_Link">Christian Geyer</text:a></text:p>
          <text:p text:style-name="P4">Redakteur im Feuilleton.</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6:21:55.526956227</meta:creation-date>
    <dc:date>2025-03-26T16:22:09.555380267</dc:date>
    <meta:editing-duration>PT14S</meta:editing-duration>
    <meta:editing-cycles>1</meta:editing-cycles>
    <meta:document-statistic meta:table-count="0" meta:image-count="3" meta:object-count="0" meta:page-count="4" meta:paragraph-count="30" meta:word-count="652" meta:character-count="4869" meta:non-whitespace-character-count="4257"/>
    <meta:generator>LibreOffice/7.0.1.2$Linux_X86_64 LibreOffice_project/7cbcfc562f6eb6708b5ff7d7397325de9e764452</meta:generator>
  </office:meta>
</office:document-meta>
</file>