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Standard" style:list-style-name="L11"/>
    <style:style style:name="P10" style:family="paragraph" style:parent-style-name="Standard" style:list-style-name="L12"/>
    <style:style style:name="P11" style:family="paragraph" style:parent-style-name="Standard" style:list-style-name="L13"/>
    <style:style style:name="P12" style:family="paragraph" style:parent-style-name="Standard" style:list-style-name="L14"/>
    <style:style style:name="P13" style:family="paragraph" style:parent-style-name="Standard" style:list-style-name="L15"/>
    <style:style style:name="P14" style:family="paragraph" style:parent-style-name="Standard" style:list-style-name="L16"/>
    <style:style style:name="P15" style:family="paragraph" style:parent-style-name="Standard" style:list-style-name="L17"/>
    <style:style style:name="P16" style:family="paragraph" style:parent-style-name="Standard" style:list-style-name="L18"/>
    <style:style style:name="P17" style:family="paragraph" style:parent-style-name="Text_20_body">
      <style:text-properties fo:font-size="9.75pt"/>
    </style:style>
    <style:style style:name="P18" style:family="paragraph" style:parent-style-name="Text_20_body">
      <style:text-properties fo:font-size="12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style:line-height-at-least="5.82mm" fo:text-indent="0mm" style:auto-text-indent="false"/>
      <style:text-properties fo:color="#111111" loext:opacity="100%" fo:background-color="#ffffff" loext:padding-left="5.29mm" loext:padding-right="0mm" loext:padding-top="5.29mm" loext:padding-bottom="5.29mm" loext:border-left="0.06pt solid #dddddd" loext:border-right="none" loext:border-top="0.06pt solid #dddddd" loext:border-bottom="0.06pt solid #dddddd"/>
    </style:style>
    <style:style style:name="P25" style:family="paragraph" style:parent-style-name="Text_20_body">
      <style:paragraph-properties fo:margin-left="0mm" fo:margin-right="0mm" fo:margin-top="0mm" fo:margin-bottom="0mm" style:contextual-spacing="false" style:line-height-at-least="5.82mm" fo:text-indent="0mm" style:auto-text-indent="false"/>
    </style:style>
    <style:style style:name="P2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29" style:family="paragraph" style:parent-style-name="Text_20_body">
      <style:paragraph-properties fo:margin-left="0mm" fo:margin-right="0mm" fo:text-indent="0mm" style:auto-text-indent="false"/>
    </style:style>
    <style:style style:name="P30" style:family="paragraph" style:parent-style-name="Text_20_body">
      <style:paragraph-properties fo:margin-left="0mm" fo:margin-right="0mm" fo:margin-top="0mm" fo:margin-bottom="2.38mm" style:contextual-spacing="false" style:line-height-at-least="6.88mm" fo:text-indent="0mm" style:auto-text-indent="false"/>
    </style:style>
    <style:style style:name="P31" style:family="paragraph" style:parent-style-name="Text_20_body">
      <style:paragraph-properties fo:margin-left="0mm" fo:margin-right="0mm" fo:margin-top="0mm" fo:margin-bottom="3.7mm" style:contextual-spacing="false" style:line-height-at-least="6.35mm" fo:text-indent="0mm" style:auto-text-indent="false" fo:padding="0mm" fo:border="none"/>
      <style:text-properties fo:color="#111111" loext:opacity="100%" style:font-name="FAZGoldSans-R" fo:font-size="12.75pt"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style:text-underline-style="none" style:text-blinking="false" fo:background-color="#efefef"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FAZGoldSans-B" fo:font-size="15.75pt" fo:font-weight="bold" fo:background-color="#ffffff" loext:char-shading-value="0" loext:padding="0mm" loext:border="none"/>
    </style:style>
    <style:style style:name="T11" style:family="text">
      <style:text-properties style:font-name="georgia" fo:font-size="12pt" fo:font-style="normal" fo:font-weight="normal"/>
    </style:style>
    <style:style style:name="T12" style:family="text">
      <style:text-properties fo:font-size="9.75pt"/>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IERGARTENMORD<draw:frame draw:style-name="fr1" draw:name="Frame1" text:anchor-type="char" svg:width="0.41mm" draw:z-index="0"><draw:text-box fo:min-height="0.41mm"><text:p text:style-name="P17">:</text:p></draw:text-box></draw:frame>Als Putin mitten in Berlin zeigte, wie skrupellos er ist</text:p>
      <text:list xml:id="list2661786669" text:style-name="L1">
        <text:list-item>
          <text:p text:style-name="P1">VON <text:a xlink:type="simple" xlink:href="https://www.faz.net/redaktion/markus-wehner-11104440.html" text:style-name="Internet_20_link" text:visited-style-name="Visited_20_Internet_20_Link">MARKUS WEHNER</text:a>, BERLIN</text:p>
        </text:list-item>
        <text:list-item>
          <text:p text:style-name="P1">-AKTUALISIERT AM -10:39</text:p>
        </text:list-item>
      </text:list>
      <text:p text:style-name="Standard"><draw:frame draw:style-name="fr1" draw:name="Frame2" text:anchor-type="char" svg:width="0.41mm" draw:z-index="1"><draw:text-box fo:min-height="0.41mm"><text:p text:style-name="P18">Bildbeschreibung einblenden</text:p></draw:text-box></draw:frame></text:p>
      <text:section text:style-name="Sect1" text:name="atc-ImageDescription">
        <text:p text:style-name="Standard"/>
      </text:section>
      <text:p text:style-name="Standard">Der Mord an einem Tschetschenen in Berlin zeigte schon vor zweieinhalb Jahren, dass Wladimir Putin keine Regeln achtet. Die Liquidierung war vom Geheimdienst sorgfältig vorbereitet und vom Präsidenten genehmigt worden. Eine Rekonstruktion.</text:p>
      <text:list xml:id="list3738542673" text:style-name="L2">
        <text:list-item>
          <text:p text:style-name="P2"><text:a xlink:type="simple" xlink:href="https://www.faz.net/aktuell/politik/inland/was-der-berliner-tiergartenmord-ueber-putins-russland-sagt-17849903.html?printPagedArticle=true#void" text:style-name="Internet_20_link" text:visited-style-name="Visited_20_Internet_20_Link">MERKEN</text:a></text:p>
        </text:list-item>
      </text:list>
      <text:list xml:id="list1654782554" text:style-name="L3">
        <text:list-item>
          <text:p text:style-name="P3"><text:a xlink:type="simple" xlink:href="https://www.faz.net/aktuell/politik/inland/was-der-berliner-tiergartenmord-ueber-putins-russland-sagt-17849903.html?printPagedArticle=true#void" text:style-name="Internet_20_link" text:visited-style-name="Visited_20_Internet_20_Link">23</text:a></text:p>
        </text:list-item>
      </text:list>
      <text:list xml:id="list1052509173" text:style-name="L4">
        <text:list-item>
          <text:p text:style-name="P4"/>
        </text:list-item>
      </text:list>
      <text:list xml:id="list3490917651" text:style-name="L5">
        <text:list-item>
          <text:p text:style-name="P5"/>
        </text:list-item>
      </text:list>
      <text:p text:style-name="Standard">10 Min.</text:p>
      <text:p text:style-name="Standard"><text:bookmark text:name="pageIndex_1"/>Der Mann kommt in Schwarz. Er trägt eine schwarze Perücke, eine Basecap, eine schwarze Sonnenbrille und dunkle Handschuhe. Es ist Freitag, der 23. August 2019, ein sonniger Tag in Berlin. In der Parkanlage Kleiner Tiergarten im Ortsteil Moabit sitzen die Menschen auf Bänken und vor dem Parkrestaurant „Alverdes“. Der Mann, der ein schwarzes <text:a xlink:type="simple" xlink:href="https://www.faz.net/aktuell/technik-motor/thema/fahrraeder" text:style-name="Internet_20_link" text:visited-style-name="Visited_20_Internet_20_Link">Fahrrad</text:a> bei sich hat, beobachtet ein Haus in der Lübecker Straße. Dort wohnt Selimchan Changoschwili, ein Tschetschene mit georgischer Staatsbürgerschaft, Asylbewerber.</text:p>
      <text:p text:style-name="Standard">Der Tschetschene verlässt das Haus fünf Minuten vor zwölf, um zum Freitagsgebet in eine nahe gelegene Moschee zu gehen. Der Mann in Schwarz folgt ihm auf dem Fahrrad, zieht eine Waffe mit Schalldämpfer aus einem Rucksack und schießt ihm ins linke Schulterblatt, einen weiteren Schuss feuert er ins Genick. Das Projektil durchschlägt den Kopf und tritt auf der rechten Wange aus. Auf einem Fahrrad unterwegs zu sein und eine gehende Person in den Kopf zu treffen, das können nur todsichere Schützen. Seinem am Boden liegenden Opfer schießt der Täter dann noch einmal ins Scheitelbein – ein „Fangschuss“, der den Tod sicherstellt. Wie eine kaltblütige Hinrichtung habe das gewirkt, werden Augenzeugen später sagen.</text:p>
      <text:p text:style-name="Standard">Der Täter rast auf dem Rad bis zur nahen Lessingbrücke an die Spree, begibt sich samt Fahrrad in ein Gebüsch und zieht sich um. Mit einem Haarschneidegerät Marke Braun rasiert er sich den Kinnbart ab, zieht eine kurze Hose, Sandalen und ein rosa-weiß gestreiftes Oberteil an und setzt einen Anglerhut auf. Aus dem schwarzen Mann ist ein Tourist geworden. Fahrrad, Pistole und seine abgelegte Kleidung wirft er in die Spree.</text:p>
      <text:p text:style-name="Standard">Zwei Männer verfolgen den Täter</text:p>
      <text:p text:style-name="Standard">Es ist Zufall, dass zwei junge Männer, die zuvor eine Wohnung in der Nähe besichtigt haben, das Ganze beobachten. Ihnen kommt das Verhalten des Mannes verdächtig vor. Als er das Rad in den Fluss wirft, rufen sie den Notruf an. Der Täter geht nun zu Fuß weiter, die jungen Männer folgen ihm. Weil er fürchtet, dass er verfolgt werden könnte, biegt der Mann in eine Toreinfahrt ab. Doch er kehrt zu seinem ursprünglichen Plan zurück, seine Flucht mit einem Elektro-Tretroller fortzusetzen. Mit einem Schlüssel versucht er, das Schloss des Rollers zu öffnen. Plötzlich sieht er sich von Polizisten umringt, die ihre Maschinenpistolen auf ihn richten – es ist zehn nach zwölf, 15 Minuten nach der Tat. In einem Bauchbeutel findet die Polizei einen Reisepass auf den Namen Vadim Sokolow, 3720 Euro und 110 polnische Zloty.</text:p>
      <text:p text:style-name="Standard">Ein Polizist springt unmittelbar nach der Festnahme in die Spree, birgt das Fahrrad und die Kleidung. Ein Polizeitaucher findet wenig später die Tatwaffe. An den Händen des Festgenommenen und an der aus der Spree geborgenen Kleidung werden Schmauchspuren festgestellt. Die Patronen, mit der Changoschwili erschossen wurde, stammen aus der sichergestellten Pistole, einer Glock 26. Die DNA an der Kleidung und in der Haarschneidemaschine stimmt mit jener des Festgenommenen überein. Der Mann hat die Tat zweifelsfrei begangen.</text:p>
      <text:p text:style-name="Standard">Die Planer des <text:a xlink:type="simple" xlink:href="https://www.faz.net/aktuell/gesellschaft/thema/mordfall" text:style-name="Internet_20_link" text:visited-style-name="Visited_20_Internet_20_Link">Mordes</text:a> hatten nicht damit gerechnet, dass der Täter gefasst werden und in Berlin vor Gericht gestellt würde. Wäre er wie geplant entwischt, dann hätte die Mordkommission des Berliner Landeskriminalamtes vor allem im Milieu der organisierten Kriminalität ermittelt, in dem <text:soft-page-break/>Tschetschenen eine wichtige Rolle spielen. Einen politischen Hintergrund hätten die Ermittler kaum beweisen können. Doch bald stellt sich heraus, dass Vadim Sokolow, der Name auf dem Pass, eine erfundene Identität ist.</text:p>
      <text:p text:style-name="Standard"><text:bookmark text:name="pageIndex_2"/>Der Täter hatte einen echten Pass bei sich, ausgestellt auf eine Person, die es gar nicht gibt. Mit diesem Pass konnte er Russland verlassen, dessen Grenzen vom Geheimdienst <text:a xlink:type="simple" xlink:href="https://www.faz.net/aktuell/politik/thema/fsb" text:style-name="Internet_20_link" text:visited-style-name="Visited_20_Internet_20_Link">FSB</text:a> kontrolliert wurden. Die wahre Identität entdecken die Ermittler dadurch, dass sie ein Foto des Täters durch alle Datenbanken jagen. Es gibt einen einzigen Treffer. Russland hat den Mann schon einmal bei Interpol zur Fahndung ausgeschrieben. Der Recherchedienst Bellingcat, der über russische Beamte Zugang zu russischen Passdatenbanken bekommen hat, kommt zum selben Ergebnis. Vadim Sokolow ist in Wirklichkeit Vadim Krassikow.</text:p>
      <text:p text:style-name="Standard">Ohne staatliche Hilfe kaum denkbar</text:p>
      <text:p text:style-name="Standard">Eine falsche Identität, bezeugt durch einen echten Pass – das ist ohne staatliche Hilfe kaum denkbar. Die <text:a xlink:type="simple" xlink:href="https://www.faz.net/aktuell/politik/thema/bundesanwaltschaft" text:style-name="Internet_20_link" text:visited-style-name="Visited_20_Internet_20_Link">Bundesanwaltschaft</text:a> übernimmt die Ermittlungen am 4. Dezember 2019. Wie die Tat vorbereitet worden war, zeigt zudem, dass es sich um einen Mord durch einen russischen Geheimdienst handeln musste. Krassikow hatte in Berlin Helfer, die hochprofessionell vorgingen. Die Tat sollte möglichst keine Spuren hinterlassen.</text:p>
      <text:p text:style-name="Standard">So war das Fahrrad, das der Täter benutzte, mehr als zehn Jahre zuvor in Estland verkauft worden. Die Produktion des E-Scooters, mit dem der Mann fliehen wollte, war nicht nachvollziehbar. Er war am Tag zuvor von einer Person, die eine Zeugin gesehen hatte, abgestellt worden. An der Kleidung des Täters, die aus der Spree gefischt worden war, fand sich die DNA von verschiedenen Personen, so als ob sie aus der Altkleidersammlung stammte. Die Pistole, deren Schalldämpfer allein 40 Zentimeter lang war, konnte der Täter nicht auf seiner Reise nach Berlin mitgeführt haben. Offenbar war ein Team von Geheimdienstleuten zuvor nach Berlin gefahren, um das Opfer auszuspähen und die Tat vorzubereiten. So waren russische Geheimdienste auch bei anderen Morden im Ausland vorgegangen.</text:p>
      <text:section text:style-name="Sect2" text:name="W1AdA">
        <text:p text:style-name="Standard"/>
      </text:section>
      <text:p text:style-name="Standard">Um seinen Mordauftrag zu verschleiern, hatte Krassikow eine Legende geschaffen: eine Touristenreise nach Paris und Warschau. Einen Monat vor der Tat erhält er den Reisepass auf den Namen Sokolow. Um ein Visum zu erhalten, braucht er eine feste Wohnanschrift und den Nachweis eines Arbeitsverhältnisses. Er gibt zum Schein eine Wohnadresse in Sankt Petersburg an, wo er niemals wohnte. Die Firma ZAO Rust weist „Sokolow“ als Bauingenieur aus, der ein Monatsgehalt von 80.000 Rubel erhalte. Auch das eine Lüge.</text:p>
      <text:p text:style-name="Standard">Über eine ortsansässige Visa-Agentur besorgt sich Krassikow am französischen Generalkonsulat in Sankt Petersburg ein Touristenvisum für den Schengenraum. Am 17. August 2018 fliegt er von Moskau nach Paris. Dort lässt er sich von einem Fremdenführer durch die Stadt führen und macht Fotos. Eines zeigt ihn vor dem Eiffelturm. Am 20. August fliegt er weiter nach Warschau, wo er im Novotel absteigt. Wieder bucht er eine Sightseeing-Tour, diesmal mit einer Fremdenführerin. Er beschwert sich zunächst, dass sie ihm zu alt sei, und verlangt eine jüngere Begleiterin, doch dann findet er sich mit der Dame ab, lädt sie sogar am Abend noch zum Essen ein. In seinem Hotelzimmer können Ermittler später ein Handy entschlüsseln, das ausschließlich die Urlaubsfotos seiner Reise enthält.</text:p>
      <text:p text:style-name="Standard">Es ist typisch für Geheimdienstoperationen, dass das Zielland nicht direkt angesteuert wird, sondern dass die Täter aus dem benachbarten Ausland einreisen. Krassikow will nach der Tat von Berlin zurück nach Warschau. Sein Rückflug aus der polnischen Hauptstadt nach Moskau ist am 25. August gebucht. Sein Reisegepäck und sein Handy hatte er im Hotel in Warschau zurückgelassen, als er sich am 22. August auf den Weg nach Berlin machte. Wie genau er von Warschau in die deutsche Hauptstadt kam, bleibt unklar. Die polnische Polizei wertete alle Überwachungskameras aus, jene am Flughafen und die auf dem Anreiseweg zum Bahnhof in Warschau – ohne Ergebnis. Wahrscheinlich kam Krassikow mit einem Fahrer über die Grenze.</text:p>
      <text:section text:style-name="Sect2" text:name="W1AdB">
        <text:p text:style-name="Standard"/>
        <text:section text:style-name="Sect2" text:name="iqadtile42">
          <text:p text:style-name="Standard"/>
        </text:section>
      </text:section>
      <text:p text:style-name="Standard"><text:bookmark text:name="pageIndex_3"/>Der Mörder war ein Oberst beim FSB</text:p>
      <text:p text:style-name="Standard"><text:soft-page-break/>Wer ist dieser Mörder? Geboren wird Vadim Nikolajewitsch Krassikow am 10. August 1965 in Kasachstan, lebt seit 1970 im sibirischen Irkutsk, heiratet 1990 und wird Vater eines Sohnes und einer Tochter. Ein Jahr nach der Scheidung geht er im Juli 2010 eine zweite Ehe mit einer Ukrainerin ein, mit der er eine weitere Tochter bekommt. Es ist ein Glücksfall für die Ermittlungen, dass die ukrainischen Behörden bei den Angehörigen der zweiten Ehefrau, den Schwiegereltern und dem Schwager Krassikows, eine Durchsuchung durchführen. Dabei können auf Notebooks rund 5000 Lichtbilder und Videodokumente beschlagnahmt werden. Es finden sich die Heiratsurkunde und zahlreiche Familienfotos, etwa von der Hochzeit, die Krassikows Identität bestätigen.</text:p>
      <text:p text:style-name="Standard">Der Schwager sagt vor dem Berliner Kammergericht aus, Krassikow sei Oberst gewesen und habe schon lange für die paramilitärische Spezialeinheit des FSB „Wympel“ gearbeitet. Auch Fotos aus dem Familienbestand deuten darauf hin, dass er schon früh zu dieser Einheit gehörte. So gibt es ein Bild, auf dem er ein T-Shirt trägt mit dem Wappen des Zentrums der Spezialkräfte, das Schild und Schwert zeigt.</text:p>
      <text:p text:style-name="Standard">Auch andere Details lassen auf seine Tätigkeit für den Geheimdienst schließen. So wechselte er ständig die Nummer seines Mobiltelefons, war auf Geheimhaltung aus. Seine Schwiegereltern kannten nicht einmal die Handynummer ihrer Tochter. Nach einem Einsatz in Kiew, als es auf dem Majdan zu großen Protesten kam, soll Krassikow ein Mobiltelefon nach einem Telefonat zerbrochen und die SIM-Karte weggeworfen haben. Nach Recherchen von Bellingcat könnte Krassikow in den Monaten vor seinem Einsatz in Berlin in zwei Ausbildungslagern des FSB geschult worden sein. Funkzellendaten zeigen, dass sein Handy in dieser Zeit im Bereich der Ausbildungsstätten eingeloggt war.</text:p>
      <text:p text:style-name="Standard">Krassikow hatte wohl schon früher gemordet. Als im Juni 2013 der Geschäftsmann Albert Nasarow in Moskau ermordet wurde, galt Krassikow als Beschuldigter. Wie im Kleinen Tiergarten näherte sich der Täter auf einem Fahrrad und tötete das Opfer mit vier Schüssen in Oberkörper und Kopf. Nach Krassikow wurde gefahndet, im Februar 2014 erging ein russischer Haftbefehl, dem im April eine internationale Fahndung durch Interpol folgte. Doch die Fahndung wurde im Juli 2015 überraschend gelöscht. Warum wird nach einem Mitarbeiter des FSB von russischen Strafverfolgungsbehörden gefahndet? Anscheinend gibt es im russischen Justizsystem Inseln der Rechtsstaatlichkeit, die Mörder verfolgen, auch wenn es sich bei ihnen um Mitarbeiter des Geheimdienstes handelt. Wahrscheinlich wurde die Fahndung nach Krassikow erst eingestellt, als obere Behörden eingriffen.</text:p>
      <text:p text:style-name="Standard">Am Fall in Berlin erscheint seltsam, dass ein erfahrener, älterer und relativ ranghoher FSB-Offizier eine solche Tat selbst ausführt. Das könnte mit dem Opfer zu tun haben. Selimchan Changoschwili war im zweiten Tschetschenienkrieg spätestens seit Mai 2001 als Kämpfer aktiv. Er war Kommandeur einer Gruppe von 60 Mann, die dem Separatistenführer Aslan Maschadow unterstand. Im Herbst 2004 kehrte er zurück ins Pankisi-Tal in Georgien, wo er geboren wurde. Zwischenzeitlich, 2002, hatte der ungebildete Mann, der nur vier Jahre die Schule besuchte, eine Ärztin geheiratet, mit der er zwischen 2004 und 2010 fünf Kinder bekam. Changoschwili war von Moskau russlandweit als Terrorist zur Fahndung ausgeschrieben worden.</text:p>
      <text:p text:style-name="Standard"><text:bookmark text:name="pageIndex_4"/>Er änderte deshalb im Mai 2005 seine Namen zu Tornike Karataschwili. 2006 zog die Familie in die georgische Hauptstadt Tbilissi. Dort war Changoschwili eigenen Angaben zufolge Teilhaber an zwei Restaurants. Als es im August 2008 zum Krieg Russlands mit Georgien kam, stellte er eine Einheit mit 200 tschetschenischen Kämpfern auf, um in der Provinz Südossetien die georgische Armee zu unterstützen. Die Einheit kam aber nicht zum Einsatz, da der Krieg nach fünf Tagen mit einer Niederlage Georgiens endete. Nach Auffassung des Berliner Gerichts war es das letzte Mal, dass der Mann zur Waffe gegriffen hat.</text:p>
      <text:p text:style-name="Standard">Als islamistischer Gefährder eingestuft</text:p>
      <text:p text:style-name="Standard">Im Mai 2015 eröffneten Unbekannte in Tbilissi in der Nähe seiner Wohnung das Feuer auf ihn, er wurde von vier Schüssen in den Arm getroffen. Ob das Attentat politisch motiviert war oder aber krimineller Natur, ist ungeklärt. Im Oktober 2015 übersiedelte Changoschwili, der sich in Tbilissi nicht mehr sicher fühlte, in die ukrainische Hafenstadt Odessa. Dort heiratete er nach muslimischem Ritus eine weitere Frau. Doch in Odessa bekam er wirtschaftlich kein Bein auf den Boden. Im <text:soft-page-break/>September 2016 ging er nach Deutschland und beantragte Asyl, er lebte mit seiner neuen Partnerin in der Lübecker Straße. Dort wurde ein gemeinsamer Sohn geboren.</text:p>
      <text:p text:style-name="Standard">In Berlin wurde Changoschwili vom Verfassungsschutz beobachtet, da er als islamistischer Gefährder eingestuft worden war. Die Einschätzung beruhte darauf, dass die russischen Geheimdienste ihn als Mitglied der Terrororganisation Kaukasisches Emirat (KE) einstuften. Auf einer Liste mit 19 Namen, die der FSB an der Russischen Botschaft in Berlin am 13. Juli 2012 dem Bundeskriminalamt übermittelte, wurde Changoschwili als Unterstützer des KE genannt. Solche Hinweise aus Russland werden von deutschen Behörden ernst genommen. Ein kleiner Teil der in der Bundesrepublik lebenden Tschetschenen heißt Terrorismus gut oder ist selbst in terroristische Planungen involviert.</text:p>
      <text:p text:style-name="Standard">Ob Changoschwili zum KE gehörte, ist aber ungewiss. Nach eigenen Angaben war er seit 2005 nicht mehr am aktiven Kampf beteiligt, das Kaukasische Emirat wurde aber erst im Oktober 2007 ausgerufen. Am 1. März 2017 lehnte das Bundesamt für Flüchtlinge und Migration (Bamf) den Asylantrag Changoschwilis ab und forderte ihn auf, nach Georgien auszureisen. Changoschwili klagte gegen diese Entscheidung. Die Klage wurde am 19. Januar 2018 abgewiesen, da das Gericht die Gefahr einer politischen Verfolgung nicht erkannte. „Dies stellte sich später als falsch heraus“, befand der Vorsitzende Richter im Prozess gegen Krassikow.</text:p>
      <text:p text:style-name="Standard"/>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Warum wurde ausgerechnet Changoschwili getötet? Zwar war er als Terrorist eingestuft worden, zugleich war er aber nur ein kleiner Feldkommandeur. Dass er sterben musste, könnte mit dem Angriff auf eine Polizeistation in Nasran zu tun haben, der Hauptstadt von Inguschetien, eine Nachbarrepublik von Tschetschenien. Bei dem Überfall, der am 22. und 23. Juni 2004 stattfand, gab es mindestens 78 Tote und mehr als hundert Verletzte. Die tschetschenischen Kämpfer gingen äußerst durchtrieben vor.</text:p>
      <text:p text:style-name="Standard">Ein Teil der Gruppe verkleidete sich als reguläre Straßenposten und erschoss bei angeblichen Verkehrskontrollen Angehörige des russischen Militärs und der Geheimdienste. Die FSB-Spezialeinheit Wympel soll damals vier Offiziere verloren haben – das wären mehr als im gesamten Afghanistan-Krieg. War der Tod Changoschwilis also Rache für den Tod der Wympel-Offiziere in Nasran? Das klingt plausibel – zumal die Tat in Berlin von einem erfahrenen Wympel-Offizier ausgeführt wurde, der möglicherweise seine Kameraden selbst rächen wollte.</text:p>
      <text:p text:style-name="Standard"><text:bookmark text:name="pageIndex_5"/>Solch ein Mord ist nicht vorstellbar ohne Billigung von ganz oben. Russlands Präsident <text:a xlink:type="simple" xlink:href="https://www.faz.net/aktuell/politik/thema/wladimir-putin" text:style-name="Internet_20_link" text:visited-style-name="Visited_20_Internet_20_Link">Wladimir Putin</text:a> äußerte sich gleich zweimal öffentlich dazu. Zunächst am 9. Dezember 2019 in Paris. Die Äußerungen Putins läsen sich „wie eine Rechtfertigung“ der Tat, befand später das Berliner Gericht. Putin hatte gesagt, das Opfer sei „ein richtiger Kämpfer und ein sehr blutiger und sehr harter Mann“. Bei seiner Jahrespressekonferenz am 19. Dezember 2019 vor mehr als tausend Journalisten sagte er über Changoschwili: „Das war ein absolut blutiger Mörder. Er hat allein in einer seiner Terroraktionen im Kaukasus 98 Menschen getötet.“ Putin spielte hier auf den Überfall in Nasran an.</text:p>
      <text:p text:style-name="Standard">„Es sollte ein Zeichen gesetzt werden“, sagte der Richter</text:p>
      <text:p text:style-name="Standard">Laut einem russischen Gesetz zur Bekämpfung des Terrorismus vom 6. März 2006 sind Tötungen auch im Ausland offiziell zulässig. Das bedarf zwar einer Anordnung des Präsidenten, sei aber „durchaus ein Mittel des politischen Handelns“, befand das Berliner Gericht. Da Changoschwili aber keine Gefahr mehr dargestellt habe, sei das Motiv „nichts als Vergeltung und Rache“ gewesen, sagte der Vorsitzende Richter. Dass Changoschwili mitten am Tag vor Zeugen getötet worden sei, sei kein Zufall. „Es sollte ein Zeichen gesetzt werden“, sagte der Richter. Er fügte hinzu: „Das ist nichts anderes als Staatsterrorismus.“ Krassikow wurde am 15. Dezember 2021 wegen Mordes zu lebenslanger Haft verurteilt. Es wurde die besondere Schwere der Schuld festgestellt, was eine vorzeitige Entlassung aus der Haft ausschließt.</text:p>
      <text:p text:style-name="Standard">Auch wenn der Täter gefasst wurde, hat die Tat aus Sicht des Kremls ihre Ziel weitgehend erfüllt. Das Opfer wurde wie geplant getötet, die Szene der tschetschenischen Russland-Gegner in <text:soft-page-break/>Deutschland und Europa verunsichert. Ihr wurde die Botschaft übermittelt: Ihr könnt nach Deutschland reisen und dort Asyl beantragen, wir kriegen euch trotzdem. Mehr noch: Die als Hinrichtung inszenierte Tat mitten in der belebten deutschen Hauptstadt setzte auch das Zeichen: Wir kriegen euch überall!</text:p>
      <text:p text:style-name="Standard">Die politische Reaktion Berlins auf diesen Akt des Staatsterrorismus war allerdings denkbar schwach – nach dem Urteil wurden lediglich zwei russische Diplomaten ausgewiesen. Das Gleiche hatte man schon getan, als Russland sich weigerte, an der Aufklärung des Verbrechens mitzuwirken. Die Bundesregierung, damals von der Großen Koalition gestellt, verwies zunächst darauf, dass sie das Urteil abwarten wolle. Zu einer entschiedeneren Reaktion konnte sich auch die gerade ins Amt gekommene Ampelregierung nicht durchringen. Russland werde eben gebraucht, um viele Probleme zu lösen, hatte eine Argument aus der Bundesregierung gelautet. Und sollte Berlin etwa einen großen diplomatischen Skandal mit Moskau riskieren wegen eines Tschetschenen, der erwiesenermaßen Blut an den Händen hatte?</text:p>
      <text:p text:style-name="Standard">Dabei bewies der Mord im Herzen Berlins schon vor zweieinhalb Jahren, dass Putin nicht länger nach herkömmlichen Regeln spielt, dass ihm auch die einstmals so wichtigen deutschen Partner mittlerweile egal sind. Doch zu Konsequenzen, wie sie nach dem Angriffskrieg Putins gegen die Ukraine nun vollzogen werden, zeigte sich Berlin damals nicht bereit. Das dürfte Putin in seiner Ansicht bestätigt haben, dass Deutschland, die Europäische Union, ja der Westen schwach sind. Diese Überzeugung dürfte ihn auch bei der Planung des Angriffs auf die Ukraine geleitet ha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4T17:29:01.785838959</meta:creation-date>
    <dc:date>2022-03-04T17:37:38.919595731</dc:date>
    <meta:editing-duration>PT8M35S</meta:editing-duration>
    <meta:editing-cycles>5</meta:editing-cycles>
    <meta:generator>LibreOffice/7.0.1.2$Linux_X86_64 LibreOffice_project/7cbcfc562f6eb6708b5ff7d7397325de9e764452</meta:generator>
    <meta:document-statistic meta:table-count="0" meta:image-count="0" meta:object-count="0" meta:page-count="5" meta:paragraph-count="47" meta:word-count="2712" meta:character-count="18244" meta:non-whitespace-character-count="15575"/>
  </office:meta>
</office:document-meta>
</file>