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line-height="100%"/>
      <style:text-properties fo:font-variant="normal" fo:text-transform="none" style:font-name="Material Icons" fo:letter-spacing="normal" fo:font-style="normal" fo:font-weight="normal" loext:padding="0mm" loext:border="none"/>
    </style:style>
    <style:style style:name="P2" style:family="paragraph" style:parent-style-name="Standard">
      <style:paragraph-properties fo:margin-left="0mm" fo:margin-right="0mm" fo:margin-top="2.65mm" fo:margin-bottom="0mm" style:contextual-spacing="false" style:line-height-at-least="5.03mm" fo:text-indent="0mm" style:auto-text-indent="false"/>
      <style:text-properties fo:font-variant="normal" fo:text-transform="none" fo:color="#aaaaaa" loext:opacity="100%" style:font-name="inherit" fo:font-size="9pt" fo:font-style="normal" fo:font-weight="normal" loext:padding-left="0mm" loext:padding-right="0mm" loext:padding-top="0mm" loext:padding-bottom="0.49mm" loext:border-left="none" loext:border-right="none" loext:border-top="none" loext:border-bottom="0.51pt solid #000000"/>
    </style:style>
    <style:style style:name="P3"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left="0mm" loext:padding-right="0mm" loext:padding-top="0mm" loext:padding-bottom="0.49mm" loext:border-left="none" loext:border-right="none" loext:border-top="none" loext:border-bottom="0.51pt solid #000000"/>
    </style:style>
    <style:style style:name="P4"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5" style:family="paragraph" style:parent-style-name="Standard">
      <style:paragraph-properties fo:margin-left="5.29mm" fo:margin-right="0mm" fo:margin-top="0mm" fo:margin-bottom="0mm" style:contextual-spacing="false" fo:orphans="-1" fo:text-indent="0mm" style:auto-text-indent="false"/>
      <style:text-properties fo:color="#ffffff" loext:opacity="100%" style:font-name="inherit" loext:padding="0mm" loext:border="none"/>
    </style:style>
    <style:style style:name="P6" style:family="paragraph" style:parent-style-name="Standard">
      <style:paragraph-properties fo:margin-left="5.29mm" fo:margin-right="0mm" fo:margin-top="2.65mm" fo:margin-bottom="0mm" style:contextual-spacing="false" style:line-height-at-least="5.03mm" fo:text-indent="0mm" style:auto-text-indent="false"/>
      <style:text-properties fo:font-variant="normal" fo:text-transform="none" fo:color="#aaaaaa" loext:opacity="100%" style:font-name="inherit" fo:font-size="9pt" fo:font-style="normal" fo:font-weight="normal" loext:padding="0mm" loext:border="none"/>
    </style:style>
    <style:style style:name="P7"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8"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9"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left="0mm" loext:padding-right="0mm" loext:padding-top="0mm" loext:padding-bottom="0.49mm" loext:border-left="none" loext:border-right="none" loext:border-top="none" loext:border-bottom="0.51pt solid #000000"/>
    </style:style>
    <style:style style:name="P10"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0mm" loext:border="none"/>
    </style:style>
    <style:style style:name="P11" style:family="paragraph" style:parent-style-name="Standard">
      <style:paragraph-properties fo:margin-top="0mm" fo:margin-bottom="0mm" style:contextual-spacing="false" style:line-height-at-least="3.97mm"/>
      <style:text-properties fo:font-variant="normal" fo:text-transform="none" style:font-name="inherit" fo:font-style="normal" fo:font-weight="bold" loext:padding="0mm" loext:border="none"/>
    </style:style>
    <style:style style:name="P12"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loext:padding="0mm" loext:border="none"/>
    </style:style>
    <style:style style:name="P13" style:family="paragraph" style:parent-style-name="Standard">
      <style:paragraph-properties fo:margin-top="0mm" fo:margin-bottom="0mm" style:contextual-spacing="false" style:line-height-at-least="3.97mm"/>
      <style:text-properties style:font-name="inherit" loext:padding="0mm" loext:border="none"/>
    </style:style>
    <style:style style:name="P14" style:family="paragraph" style:parent-style-name="Standard">
      <style:paragraph-properties fo:margin-top="0mm" fo:margin-bottom="0mm" style:contextual-spacing="false" style:line-height-at-least="7.94mm"/>
    </style:style>
    <style:style style:name="P15" style:family="paragraph" style:parent-style-name="Standard">
      <style:paragraph-properties fo:margin-top="2.65mm" fo:margin-bottom="0mm" style:contextual-spacing="false" style:line-height-at-least="5.03mm"/>
      <style:text-properties fo:font-variant="normal" fo:text-transform="none" fo:color="#aaaaaa" loext:opacity="100%" style:font-name="inherit" fo:font-size="9pt" fo:font-style="normal" fo:font-weight="normal" loext:padding="0mm" loext:border="none"/>
    </style:style>
    <style:style style:name="P16" style:family="paragraph" style:parent-style-name="Text_20_body">
      <style:paragraph-properties fo:text-align="start" style:justify-single-word="false"/>
      <style:text-properties fo:color="#ffffff" loext:opacity="100%" style:font-name="inherit" fo:font-size="10.5pt" fo:font-weight="normal" fo:background-color="#323d46" loext:padding="0mm" loext:border="none"/>
    </style:style>
    <style:style style:name="P17" style:family="paragraph" style:parent-style-name="Text_20_body">
      <style:paragraph-properties style:line-height-at-least="7.94mm" fo:text-align="start" style:justify-single-word="false"/>
      <style:text-properties fo:font-variant="normal" fo:text-transform="none" fo:color="#ffffff" loext:opacity="100%" fo:background-color="#212529" loext:padding="0mm" loext:border="none"/>
    </style:style>
    <style:style style:name="P18" style:family="paragraph" style:parent-style-name="Text_20_body">
      <style:paragraph-properties fo:margin-top="0mm" fo:margin-bottom="0mm" style:contextual-spacing="false" style:line-height-at-least="7.94mm" fo:text-align="start" style:justify-single-word="false"/>
      <style:text-properties fo:font-variant="normal" fo:text-transform="none" fo:color="#ffffff" loext:opacity="100%" style:font-name="inherit" fo:font-style="normal" fo:font-weight="normal" fo:background-color="#212529" loext:padding="0mm" loext:border="none"/>
    </style:style>
    <style:style style:name="P19" style:family="paragraph" style:parent-style-name="Text_20_body">
      <style:paragraph-properties fo:margin-top="0mm" fo:margin-bottom="0mm" style:contextual-spacing="false" style:line-height-at-least="7.94mm" fo:text-align="start" style:justify-single-word="false"/>
    </style:style>
    <style:style style:name="P20" style:family="paragraph" style:parent-style-name="Text_20_body">
      <style:paragraph-properties fo:margin-left="0mm" fo:margin-right="2.65mm" fo:line-height="100%" fo:text-align="start" style:justify-single-word="false" fo:text-indent="0mm" style:auto-text-indent="false"/>
      <style:text-properties fo:color="#ffffff" loext:opacity="100%" style:font-name="inherit" fo:font-size="10.5pt" fo:font-weight="bold" fo:background-color="#323d46" loext:padding="0mm" loext:border="none"/>
    </style:style>
    <style:style style:name="T1" style:family="text">
      <style:text-properties style:font-name="inherit"/>
    </style:style>
    <style:style style:name="T2" style:family="text">
      <style:text-properties style:font-name="inherit" style:font-name-asian="inherit" style:font-name-complex="inherit" loext:padding="0mm" loext:border="none"/>
    </style:style>
    <style:style style:name="T3" style:family="text">
      <style:text-properties fo:font-variant="normal" fo:text-transform="none" fo:color="#ffffff" loext:opacity="100%" style:font-name="inherit" fo:font-style="normal" fo:font-weight="normal" fo:background-color="#212529" loext:char-shading-value="0" loext:padding="0mm" loext:border="none"/>
    </style:style>
    <style:style style:name="T4" style:family="text">
      <style:text-properties fo:font-variant="normal" fo:text-transform="none" fo:color="#ffffff" loext:opacity="100%" style:text-line-through-style="none" style:text-line-through-type="none" style:font-name="inherit" fo:font-style="normal" style:text-underline-style="none" fo:font-weight="bold" style:text-blinking="false" fo:background-color="#212529" loext:char-shading-value="0" loext:padding="0mm" loext:border="none"/>
    </style:style>
    <style:style style:name="T5" style:family="text">
      <style:text-properties fo:font-variant="normal" fo:text-transform="none" fo:color="#ffffff" loext:opacity="100%" style:text-line-through-style="none" style:text-line-through-type="none" style:font-name="inherit" fo:font-style="normal" style:text-underline-style="none" fo:font-weight="normal" style:text-blinking="false" fo:background-color="#212529" loext:char-shading-value="0" loext:padding="0mm" loext:border="none"/>
    </style:style>
    <style:style style:name="T6" style:family="text">
      <style:text-properties fo:font-variant="normal" fo:text-transform="none" style:font-name="Material Icons" fo:letter-spacing="normal" fo:font-style="normal" fo:font-weight="normal"/>
    </style:style>
    <style:style style:name="T7" style:family="text">
      <style:text-properties fo:font-variant="normal" fo:text-transform="none" style:font-name="Material Icons" fo:font-size="18pt" fo:letter-spacing="normal" fo:font-style="normal" fo:font-weight="normal"/>
    </style:style>
    <style:style style:name="T8" style:family="text">
      <style:text-properties fo:font-variant="normal" fo:text-transform="none" style:font-name="Material Icons" fo:font-size="24.75pt" fo:letter-spacing="normal" fo:font-style="normal" fo:font-weight="normal"/>
    </style:style>
    <style:style style:name="T9" style:family="text">
      <style:text-properties fo:font-variant="normal" fo:text-transform="none" fo:font-style="normal" fo:font-weight="bold"/>
    </style:style>
    <style:style style:name="T10" style:family="text">
      <style:text-properties fo:font-variant="normal" fo:text-transform="none" style:font-name="inherit" fo:font-style="normal" fo:font-weight="normal" loext:padding-left="0mm" loext:padding-right="0mm" loext:padding-top="0mm" loext:padding-bottom="0.49mm" loext:border-left="none" loext:border-right="none" loext:border-top="none" loext:border-bottom="0.51pt solid #000000"/>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Liebe Leserin, lieber Leser,</text:p>
      <text:section text:style-name="Sect1" text:name="commentBox">
        <text:p text:style-name="P19"><text:span text:style-name="T3">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4">Hier</text:span></text:span></text:a><text:a xlink:type="simple" xlink:href="https://hilfe.faz.net/s/topic/0TO7U000000fxuoWAA/redaktion-lesermeinungen-leserbriefe" office:target-frame-name="_parent" xlink:show="replace" text:style-name="Internet_20_link" text:visited-style-name="Visited_20_Internet_20_Link"><text:span text:style-name="T5"> beantworten</text:span></text:a><text:span text:style-name="T3">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4">hier</text:span></text:span></text:a><text:span text:style-name="T3">.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4">"Leserdebatte"</text:span></text:span></text:a><text:span text:style-name="T3">.</text:span></text:p>
        <text:p text:style-name="P17"> </text:p>
        <text:p text:style-name="P18">Wir freuen uns auf Ihren Beitrag!</text:p>
        <text:p text:style-name="P20"><text:span text:style-name="T7">chat_bubble</text:span><text:span text:style-name="T8">person</text:span></text:p>
        <text:p text:style-name="P16">Liebe Leserinnen und Leser, sollten Unternehmen sich stärker an die Wünsche junger Arbeitnehmer anpassen oder riskiert das eine Spaltung zwischen den Generationen?</text:p>
      </text:section>
      <text:p text:style-name="P1">filter_list</text:p>
      <text:section text:style-name="Sect1" text:name="c_72fa5aa4-21bd-40ab-8711-5e6688bb41ff">
        <text:p text:style-name="P3">Georg Grebner</text:p>
        <text:p text:style-name="P2">vor 23 Stunden</text:p>
        <text:p text:style-name="P9">Wenn ich bereits am Anfang lese, dass die Arbeitskräftemisere auch durch Zuwanderung gelöst werden könnte/soll, dann frage ich mich ernsthaft, ob unsere Arbeits-Experten auch im Alltag Experten sind...?<text:line-break/>Wie viele Migranten sind seit 2015 zu uns gekommen??? Bekanntlich sind viele von diesen Menschen auch nach 10 Jahren noch nicht in der Arbeitswelt angekommen. Zumindest bei den Ukrainern gab es von Anfang an keine Beschäftigungsverbote! Die leeren Sozialkassen und die überschuldete Krankenversicherungen sind letztlich Folge dieser Migrationspolitik, die sich mehr an frommen Wünschen als an der Realität orientiert.</text:p>
        <text:p text:style-name="P11">4</text:p>
        <text:p text:style-name="P11">57</text:p>
        <text:p text:style-name="P13"><text:span text:style-name="T6">favorite</text:span><text:span text:style-name="T9">21</text:span></text:p>
        <text:p text:style-name="P12">reply</text:p>
        <text:p text:style-name="P12">link</text:p>
        <text:p text:style-name="P12">flag</text:p>
        <text:section text:style-name="Sect1" text:name="c_b3d818fc-3b85-46b3-8728-4df0849497c6">
          <text:p text:style-name="P7">DerRoteKorsar</text:p>
          <text:p text:style-name="P6">vor 23 Stunden</text:p>
          <text:p text:style-name="P10">Die Arbeit wird in das Ausland wandern, so rum ist es richtig.</text:p>
          <text:p text:style-name="P11">15</text:p>
          <text:p text:style-name="P13"><text:span text:style-name="T6">favorite</text:span><text:span text:style-name="T9">3</text:span></text:p>
          <text:p text:style-name="P12"><text:soft-page-break/>reply</text:p>
          <text:p text:style-name="P12">link</text:p>
          <text:p text:style-name="P12">flag</text:p>
        </text:section>
        <text:section text:style-name="Sect1" text:name="c_a7fc555b-5484-4528-a659-6db8da55d352">
          <text:p text:style-name="P8">Holger Hilzinger</text:p>
          <text:p text:style-name="P6">vor 22 Stunden</text:p>
          <text:p text:style-name="P10">Ohne Migration wird es nicht gehen. Allerdings muss die gesteuert werden. Wir brauchen Einwanderer die einen Beitrag zu unserer Gesellschaft leisten. In anderen Ländern klappt das ja auch.</text:p>
          <text:p text:style-name="P11">1</text:p>
          <text:p text:style-name="P11">15</text:p>
          <text:p text:style-name="P13"><text:span text:style-name="T6">favorite</text:span><text:span text:style-name="T9">3</text:span></text:p>
          <text:p text:style-name="P12">reply</text:p>
          <text:p text:style-name="P12">link</text:p>
          <text:p text:style-name="P12">flag</text:p>
        </text:section>
        <text:section text:style-name="Sect1" text:name="c_597db847-32eb-4e79-92ca-5b70350c623f">
          <text:p text:style-name="P8">Holger Hilzinger</text:p>
          <text:p text:style-name="P6">vor 22 Stunden</text:p>
          <text:p text:style-name="P10">Dann verlieren wir die damit verbundene Wertschöpfung. Kann das Land sich das leisten?</text:p>
          <text:p text:style-name="P11">3</text:p>
          <text:p text:style-name="P12">favorite</text:p>
          <text:p text:style-name="P12">reply</text:p>
          <text:p text:style-name="P12">link</text:p>
          <text:p text:style-name="P12">flag</text:p>
        </text:section>
      </text:section>
      <text:section text:style-name="Sect1" text:name="c_18f8d4bf-ea0b-4491-9d41-d7c46f7e461a">
        <text:p text:style-name="P4">Ingo Kampf</text:p>
        <text:p text:style-name="P2">vor 22 Stunden</text:p>
        <text:p text:style-name="P9">Ich frage mich ernsthaft, wie Japan das mit einer rapide alternden Bevölkerung hinbekommt?<text:line-break/>Vielleicht sparen die sich Tausende von Sozialarbeitern, Geldverteilern und Polizisten, die hier die Migration - oft weit am Arbeitsmarkt vorbei - steuern. Wenn ich mir vorstelle, daß eben über 50% der hier Studierenden gar nicht akademisch befähigt sind und auch außerhalb von NGO‘s etc. nicht gebraucht werden, dann gibts doch Reserven. Ich möchte nicht wissen was in den ÖR-Medien übrig bleibt, wenn die Zwangsbeiträge entfallen?<text:line-break/>Für die Tätigkeit als Freelancer sind die wenigsten geeignet. Die meisten Arbeitnehmer suchen den Schutz des Kollektivs und sei es der eines kleinen <text:soft-page-break/>Handwerksbetriebes.<text:line-break/>Die großen Unternehmen können in der Verwaltung leicht Personal einsparen. Wo es immer fehlen wird, ist in den personennahen Dienstleistungen.</text:p>
        <text:p text:style-name="P11">5</text:p>
        <text:p text:style-name="P11">36</text:p>
        <text:p text:style-name="P13"><text:span text:style-name="T6">favorite</text:span><text:span text:style-name="T9">14</text:span></text:p>
        <text:p text:style-name="P12">reply</text:p>
        <text:p text:style-name="P12">link</text:p>
        <text:p text:style-name="P12">flag</text:p>
        <text:section text:style-name="Sect1" text:name="c_225cd365-9b44-4b20-ba5f-92089fde17dc">
          <text:p text:style-name="P7">UserPL_1671611979769</text:p>
          <text:p text:style-name="P6">vor 8 Stunden</text:p>
          <text:p text:style-name="P10">Eigentlich ganz einfach was die anders machen:<text:line-break/>Schauen Sie sich dort die StaatsAusgaben an:<text:line-break/>Kein Industrieland gibt soviel an Steuern für die Sozialversorgung aus (Irrer Zuschuss in die RV, in die KV und PV). Kein anderes Land der Welt gibt so viele Milliarden für Migration aus.<text:line-break/>Ganz einfach, Multiplizieren Sie die hohen Jahresausgaben auf 10 -20 Jahre....<text:line-break/>Leider zu simple fü+r meine Mitmenschen aber selbst in Lettland gehen die Uhren anders aber Leute die nur heme hocken und den ÖR genießen sehen nix von der Welt und glauben alles in der Süddeutschen.</text:p>
          <text:p text:style-name="P11">2</text:p>
          <text:p text:style-name="P11">2</text:p>
          <text:p text:style-name="P13"><text:span text:style-name="T6">favorite</text:span><text:span text:style-name="T9">1</text:span></text:p>
          <text:p text:style-name="P12">reply</text:p>
          <text:p text:style-name="P12">link</text:p>
          <text:p text:style-name="P12">flag</text:p>
        </text:section>
      </text:section>
      <text:section text:style-name="Sect1" text:name="c_6a9928eb-8010-43ca-a8a1-7e1e42aa64d1">
        <text:p text:style-name="P4">DerRoteKorsar</text:p>
        <text:p text:style-name="P2">vor 23 Stunden</text:p>
        <text:p text:style-name="P9">Interessierte Darstellung und es wird so kommen. Was unerwähnt bleibt ist die Vielzahl der Stellen in der Verwaltung die (ausser den Verwaltenden selbst) kein Mensch braucht. Konsequente Digitalisierung und Vereinfachung sowie einheitliche Standards, dann kommen sie auch mit viel weniger Personal aus.</text:p>
        <text:p text:style-name="P11">6</text:p>
        <text:p text:style-name="P11">36</text:p>
        <text:p text:style-name="P13"><text:span text:style-name="T6">favorite</text:span><text:span text:style-name="T9">9</text:span></text:p>
        <text:p text:style-name="P12">reply</text:p>
        <text:p text:style-name="P12"><text:soft-page-break/>link</text:p>
        <text:p text:style-name="P12">flag</text:p>
        <text:section text:style-name="Sect1" text:name="c_d441d8c8-090c-43e6-9b4f-42280154d4ba">
          <text:p text:style-name="P7">Michael Dietz</text:p>
          <text:p text:style-name="P6">vor 23 Stunden</text:p>
          <text:p text:style-name="P10">Die grosse Digitalisierung wird nicht passieren, da die Verwaltungen weder das IT-Personal noch das kompetente Bestellerpotential haben - und am künftigen Arbeitsmarkt noch mehr als je zuvor den Kürzeren ziehen dürften. Dass das älter werdende politische Personal und die Masse der vergreisenden Wählerschaft die Notwendigkeiten der Digitalisierung einsehen, ist noch unwahrscheinlicher.</text:p>
          <text:p text:style-name="P11">1</text:p>
          <text:p text:style-name="P11">9</text:p>
          <text:p text:style-name="P13"><text:span text:style-name="T6">favorite</text:span><text:span text:style-name="T9">1</text:span></text:p>
          <text:p text:style-name="P12">reply</text:p>
          <text:p text:style-name="P12">link</text:p>
          <text:p text:style-name="P12">flag</text:p>
        </text:section>
        <text:section text:style-name="Sect1" text:name="c_24108c9c-eec3-4642-a16b-8b609b64cc56">
          <text:p text:style-name="P8">UserPL_1671611979769</text:p>
          <text:p text:style-name="P6">vor 8 Stunden</text:p>
          <text:p text:style-name="P10">Das Gelabber kann ich nicht mehr hören. Seit Jahren höre ich das Märchen und nix passiert. Träumen Sie weiter, ist ja nicht verboten. Prost, das hilft.</text:p>
          <text:p text:style-name="P11">1</text:p>
          <text:p text:style-name="P12">favorite</text:p>
          <text:p text:style-name="P12">reply</text:p>
          <text:p text:style-name="P12">link</text:p>
          <text:p text:style-name="P12">flag</text:p>
        </text:section>
      </text:section>
      <text:section text:style-name="Sect1" text:name="c_2c916ff8-8cd9-4cb4-aa23-c6a044fe85d9">
        <text:p text:style-name="P4">Thomas Richwien</text:p>
        <text:p text:style-name="P2">vor 23 Stunden</text:p>
        <text:p text:style-name="P9">Der Artikel von Herrn Peitsmeier basiert im Wesentlichen auf einem Gespräch, das er mit Oliver Kremer, Geschäftsführer der K-Recruiting GmbH, geführt hat.<text:line-break/>Hier wird zunächst das demographische Ungleichgewicht zwischen den Babyboomern und der Gen-Z auf den Arbeitsmarkt projiziert, alsdann wird die in der Gen-Z weitverbreitete Abneigung genannt, sich als Festangestellter zu verdingen. Als Lösung des Problems, daß Arbeitgeber zunehmend Schwierigkeiten haben werden, ihre offenen Stellen mit Festangestellten zu besetzen, wird den Arbeitgebern wärmstens ans Herz gelegt, stattdessen auf Freelancer auszuweichen.<text:line-break/>Ist das jetzt Ernst gemeint? Die Demographie macht doch nicht vor der Art der <text:soft-page-break/>Tätigkeit halt.<text:line-break/>Der Elefant im Raum ist doch, daß die Zahl der Beschäftigten insgesamt sinken muß, sofern das Renteneintrittsalter nicht weiter angehoben wird.<text:line-break/>Für die Unternehmen bedeutet das, mittels KI bestehende Abläufe weiter zu automatisieren und die Produktivität zu erhöhen. Freelancer hin oder her.</text:p>
        <text:p text:style-name="P11">32</text:p>
        <text:p text:style-name="P13"><text:span text:style-name="T6">favorite</text:span><text:span text:style-name="T9">7</text:span></text:p>
        <text:p text:style-name="P12">reply</text:p>
        <text:p text:style-name="P12">link</text:p>
        <text:p text:style-name="P12">flag</text:p>
      </text:section>
      <text:section text:style-name="Sect1" text:name="c_3092677d-4c13-41b3-a861-92f18fd58e01">
        <text:p text:style-name="P4">Lothar Knoebel</text:p>
        <text:p text:style-name="P2">vor 18 Stunden</text:p>
        <text:p text:style-name="P9">Ja, wie die Zeiten sich ändern.<text:line-break/>Ob es jedoch so ist, wie beschrieben, dass die jungen Leute die Selbstständigkeit bevorzugen, wage ich zu bezweifeln.<text:line-break/>Viele Bewerber, mit denen ich zu tun hatte, fordern zwar die flexible und freizügige Arbeitsgestaltung nach ihren Vorstellungen, sie sollte aber schon sicher und sorglos sein.<text:line-break/>Wichtiger finde ich in unserer Situation, dass alle jungen Leute eine fundierte Ausbildung durchlaufen, damit sie auch unserer Gesellschaft und ihrem eigenen Leben etwas geben können.<text:line-break/>Alles andere wird sich dann schon ergeben. So oder so.</text:p>
        <text:p text:style-name="P11">26</text:p>
        <text:p text:style-name="P13"><text:span text:style-name="T6">favorite</text:span><text:span text:style-name="T9">3</text:span></text:p>
        <text:p text:style-name="P12">reply</text:p>
        <text:p text:style-name="P12">link</text:p>
        <text:p text:style-name="P12">flag</text:p>
      </text:section>
      <text:section text:style-name="Sect1" text:name="c_a86f76ba-95ec-418f-974d-b5b1b1fcaf79">
        <text:p text:style-name="P4">ElbLorenz</text:p>
        <text:p text:style-name="P2">vor 23 Stunden</text:p>
        <text:p text:style-name="P9">Faul und arbeitsunwillig ist natürlich Quatsch.<text:line-break/>Die wollen ja nicht umsonst alle Influencer werden. ;)</text:p>
        <text:p text:style-name="P11">3</text:p>
        <text:p text:style-name="P11">25</text:p>
        <text:p text:style-name="P13"><text:span text:style-name="T6">favorite</text:span><text:span text:style-name="T9">14</text:span></text:p>
        <text:p text:style-name="P12">reply</text:p>
        <text:p text:style-name="P12">link</text:p>
        <text:p text:style-name="P12"><text:soft-page-break/>flag</text:p>
      </text:section>
      <text:section text:style-name="Sect1" text:name="c_7a587375-b65b-4a9f-b111-99f328cd59d7">
        <text:p text:style-name="P4">Ramon Pinalsko</text:p>
        <text:p text:style-name="P2">vor 22 Stunden</text:p>
        <text:p text:style-name="P9">Das Sprachbild mit dem Tsunami hängt etwas schief. Es kommt ja nicht die Flut, sondern die Ebbe.<text:line-break/><text:line-break/>Die Arbeitslosigkeit wird vermutlich gering sein, Arbeitgeber werden sich um Arbeitnehmer bewerben und nicht andersrum, das mag alles sein. Nur die Sache mit den tollen Gehältern mag ich noch nicht so recht glauben, denn gute Gehälter können nur bei guter Kassenlage gezahlt werden.</text:p>
        <text:p text:style-name="P11">1</text:p>
        <text:p text:style-name="P11">24</text:p>
        <text:p text:style-name="P13"><text:span text:style-name="T6">favorite</text:span><text:span text:style-name="T9">5</text:span></text:p>
        <text:p text:style-name="P12">reply</text:p>
        <text:p text:style-name="P12">link</text:p>
        <text:p text:style-name="P12">flag</text:p>
        <text:section text:style-name="Sect1" text:name="c_dfafdeb2-704e-4703-a5f7-9a2427b6591c">
          <text:p text:style-name="P7">UserPL_1717225815362</text:p>
          <text:p text:style-name="P6">vor 22 Stunden</text:p>
          <text:p text:style-name="P10">@Pinalsko, wenn Sie sich erinnern: bei einem Tsuami geht das Wasser zuerst zurück (Ebbe).</text:p>
          <text:p text:style-name="P11">9</text:p>
          <text:p text:style-name="P12">favorite</text:p>
          <text:p text:style-name="P12">reply</text:p>
          <text:p text:style-name="P12">link</text:p>
          <text:p text:style-name="P12">flag</text:p>
        </text:section>
        <text:section text:style-name="Sect1" text:name="c_319eb32a-f2c0-487a-8870-8925433cb3be">
          <text:p text:style-name="P8">Ramon Pinalsko</text:p>
          <text:p text:style-name="P6">vor 22 Stunden</text:p>
          <text:p text:style-name="P10">Das ist mir sogar bekannt, Herr Oberlehrer, aber das wird wohl nicht gemeint gewesen sein. Was hätten Sie denn zum Inhalt beizutragen?</text:p>
          <text:p text:style-name="P11">3</text:p>
          <text:p text:style-name="P11">17</text:p>
          <text:p text:style-name="P13"><text:span text:style-name="T6">favorite</text:span><text:span text:style-name="T9">5</text:span></text:p>
          <text:p text:style-name="P12">reply</text:p>
          <text:p text:style-name="P12">link</text:p>
          <text:p text:style-name="P12">flag</text:p>
        </text:section>
      </text:section>
      <text:section text:style-name="Sect1" text:name="c_465a814a-986a-469e-a548-f5c4c26bf4c5">
        <text:p text:style-name="P4">Guido Wehber</text:p>
        <text:p text:style-name="P2"><text:soft-page-break/>vor 23 Stunden</text:p>
        <text:p text:style-name="P9">Ich habe irgendwie den Eindruck gewonnen, einen Werbeartikel für K-Recruiting zu lesen.<text:line-break/>Gen Z möchte nicht so gerne in Festanstellung arbeiten, ist einfach so, Herr Kremer sagt das ja.<text:line-break/>Gesetze gegen Scheinselbständigkeit sind übrigens nicht als Knüppel gegen die Wirtschaft entstanden, sondern ein Schutz für Arbeitnehmer.</text:p>
        <text:p text:style-name="P11">5</text:p>
        <text:p text:style-name="P11">23</text:p>
        <text:p text:style-name="P13"><text:span text:style-name="T6">favorite</text:span><text:span text:style-name="T9">7</text:span></text:p>
        <text:p text:style-name="P12">reply</text:p>
        <text:p text:style-name="P12">link</text:p>
        <text:p text:style-name="P12">flag</text:p>
      </text:section>
      <text:section text:style-name="Sect1" text:name="c_4087b500-0fb4-4c52-92fd-7adc691ad202">
        <text:p text:style-name="P4">Charles Rialland</text:p>
        <text:p text:style-name="P2">vor 20 Stunden</text:p>
        <text:p text:style-name="P14"><text:span text:style-name="T10">Von wegen Freelance. Mir liegen da Zahlen vor, die einen ganz anderen Trend zeigen:<text:line-break/>Ab in den Staatsdienst, ist für viele Talente die erste Wahl.<text:line-break/>Etwa 11 Prozent aller Erwerbstätigen haben 2022 für den Staat gearbeitet. Im Jahr 2021 soll der Personalzuwachs eine neue Rekordhöhe erreicht haben, eine Zunahme von 125.600 Beschäftigten, der kräftigste Zuwachs seit 1990.<text:line-break/>Gerade die junge Generation, die auf den Arbeitsmarkt strömt, sieht sich zunehmend nach einer Karriere im öffentlichen Dienst um. Mehr dazu bei </text:span><text:a xlink:type="simple" xlink:href="http://arbeits-abc.de/" office:target-frame-name="_blank" xlink:show="new" text:style-name="Internet_20_link" text:visited-style-name="Visited_20_Internet_20_Link"><text:span text:style-name="T10">arbeits-abc.de</text:span></text:a><text:span text:style-name="T10">.</text:span></text:p>
        <text:p text:style-name="P11">22</text:p>
        <text:p text:style-name="P13"><text:span text:style-name="T6">favorite</text:span><text:span text:style-name="T9">7</text:span></text:p>
        <text:p text:style-name="P12">reply</text:p>
        <text:p text:style-name="P12">link</text:p>
        <text:p text:style-name="P12">flag</text:p>
      </text:section>
      <text:section text:style-name="Sect1" text:name="c_6c987e5e-f22f-4473-8ef8-c6ef50a423b8">
        <text:p text:style-name="P4">Annach2023</text:p>
        <text:p text:style-name="P2">vor 23 Stunden</text:p>
        <text:p text:style-name="P9">Leider bleibt unerwähnt, dass Arbeitsuchende ab 50 Jahre von den Personalern (bzw. der davorgeschalteten KI) direkt ausortiert werden. Immer dieses Gejammer, man finde keine Leute. Es gibt genug, aber von denen haben ja einige zu hohe Gehaltsforderungen. Ich finde das gut, dass sich die jungen Leute nicht mehr ausbeuten lassen wollen! Dann müssen endlich mal die Arbeitgeber kreativ werden.</text:p>
        <text:p text:style-name="P11">7</text:p>
        <text:p text:style-name="P11"><text:soft-page-break/>22</text:p>
        <text:p text:style-name="P13"><text:span text:style-name="T6">favorite</text:span><text:span text:style-name="T9">1</text:span></text:p>
        <text:p text:style-name="P12">reply</text:p>
        <text:p text:style-name="P12">link</text:p>
        <text:p text:style-name="P12">flag</text:p>
        <text:section text:style-name="Sect1" text:name="c_168fd5ea-a02f-4ef6-ba0a-2945d954a021">
          <text:p text:style-name="P7">Arno Dübel</text:p>
          <text:p text:style-name="P6">vor 21 Stunden</text:p>
          <text:p text:style-name="P10">Als wenn es in Deutschland unter den derzeitigen Bedingungen überhaupt noch möglich wäre Arbeitnehmer auszubeuten… sie sind schon länger nicht mehr Berufstätig, was?</text:p>
          <text:p text:style-name="P11">6</text:p>
          <text:p text:style-name="P11">3</text:p>
          <text:p text:style-name="P13"><text:span text:style-name="T6">favorite</text:span><text:span text:style-name="T9">2</text:span></text:p>
          <text:p text:style-name="P12">reply</text:p>
          <text:p text:style-name="P12">link</text:p>
          <text:p text:style-name="P12">flag</text:p>
        </text:section>
        <text:section text:style-name="Sect1" text:name="c_5cc2b210-712c-496a-abb6-fb74403f4dff">
          <text:p text:style-name="P8">mzhasy</text:p>
          <text:p text:style-name="P6">vor 19 Stunden</text:p>
          <text:p text:style-name="P10">Sehe das leider genauso.<text:line-break/>Mit 50 oder gar 60 plus ist man für den Arbeitsmarkt verbrannt.<text:line-break/>Deshalb kann ich das Geschwätz vom längeren Arbeiten nicht mehr hören.<text:line-break/>Die meisten Arbeitgeber jammern lieber vom Fachkräftemangel, als entsprechend ältere Fachkräfte zu beschäftigen.</text:p>
          <text:p text:style-name="P11">15</text:p>
          <text:p text:style-name="P13"><text:span text:style-name="T6">favorite</text:span><text:span text:style-name="T9">5</text:span></text:p>
          <text:p text:style-name="P12">reply</text:p>
          <text:p text:style-name="P12">link</text:p>
          <text:p text:style-name="P12">flag</text:p>
        </text:section>
        <text:section text:style-name="Sect1" text:name="c_b5518bf7-cb6f-4ad9-8be7-61fecc0d6481">
          <text:p text:style-name="P8">UserPL_1671611979769</text:p>
          <text:p text:style-name="P6">vor 8 Stunden</text:p>
          <text:p text:style-name="P10">Ja 100 Pro. In der Realität sind die stellen rar, Mindestlohn gibt es genug, was ja keiner machen will. Aber wir reden immer von Fachkräften, was ist denn keine Fachkraft ?<text:line-break/>Am Ende bekommen beide Mindestlohn, Ende der Durchsage.</text:p>
          <text:p text:style-name="P11">3</text:p>
          <text:p text:style-name="P12">favorite</text:p>
          <text:p text:style-name="P12">reply</text:p>
          <text:p text:style-name="P12"><text:soft-page-break/>link</text:p>
          <text:p text:style-name="P12">flag</text:p>
        </text:section>
      </text:section>
      <text:section text:style-name="Sect1" text:name="c_e39bc926-080a-45f7-865b-1b346a56dafd">
        <text:p text:style-name="P4">drhex</text:p>
        <text:p text:style-name="P2">vor 23 Stunden</text:p>
        <text:p text:style-name="P9">Der Tsunami geht ganz anders und heißt AI - ich sehe hier eine relativ kurzfristige (Jahre!) Effizienzsteigerung von mindestens einer Größenordnung in der Programmierung, zahlreiche Arbeitsplätze in den Bereichen Finanz, Marketing, Grafik, Übersetzung, Gebrauchstexte werden ganz wegfallen. Taxifahrer braucht dann auch keiner mehr. Da kommt eine massive Veränderung der Gesellschaft auf uns zu, für die wir noch keine Antwort haben.</text:p>
        <text:p text:style-name="P11">3</text:p>
        <text:p text:style-name="P11">18</text:p>
        <text:p text:style-name="P13"><text:span text:style-name="T6">favorite</text:span><text:span text:style-name="T9">1</text:span></text:p>
        <text:p text:style-name="P12">reply</text:p>
        <text:p text:style-name="P12">link</text:p>
        <text:p text:style-name="P12">flag</text:p>
        <text:section text:style-name="Sect1" text:name="c_d3f79d90-c1da-45eb-9eec-4ce9f635d660">
          <text:p text:style-name="P7">UserPL_1717225815362</text:p>
          <text:p text:style-name="P6">vor 22 Stunden</text:p>
          <text:p text:style-name="P10">@drhex, danach werden die "Kreativen" endlich mal richtig arbeiten müssen...</text:p>
          <text:p text:style-name="P11">6</text:p>
          <text:p text:style-name="P13"><text:span text:style-name="T6">favorite</text:span><text:span text:style-name="T9">2</text:span></text:p>
          <text:p text:style-name="P12">reply</text:p>
          <text:p text:style-name="P12">link</text:p>
          <text:p text:style-name="P12">flag</text:p>
        </text:section>
      </text:section>
      <text:section text:style-name="Sect1" text:name="c_9ab8b0aa-79a4-43b3-832d-02c68fc22e26">
        <text:p text:style-name="P4">Goetz Kaufmann</text:p>
        <text:p text:style-name="P2">vor 1 Tag</text:p>
        <text:p text:style-name="P9">Den Spruch wie jenen ueber die faule Gen Z hoerte ich noch bei jeder der vorangegangenen Generationen. Diese Attituede haelt sich offensichtlich hartnaeckig seit ungefaehr Cicero.<text:line-break/><text:line-break/>Davon abgesehen halte ich eine verkleinerte Generation fuer durchaus zeitgemaess - immerhin liesst man bereits jetzt fast staendig, welche teilweise seit ewigen Zeiten bestehenden Taetigkeiten durch neue technische Errungenschaften reihenweise ausgemustert werden. Neugeschaffene Taetigkeiten hingegen erfordern mitunter <text:soft-page-break/>bei weitem weniger Personal. Was soll's also? Ohnehin wird man sehen, was die Zukunft bringt.</text:p>
        <text:p text:style-name="P11">1</text:p>
        <text:p text:style-name="P11">15</text:p>
        <text:p text:style-name="P13"><text:span text:style-name="T6">favorite</text:span><text:span text:style-name="T9">5</text:span></text:p>
        <text:p text:style-name="P12">reply</text:p>
        <text:p text:style-name="P12">link</text:p>
        <text:p text:style-name="P12">flag</text:p>
        <text:section text:style-name="Sect1" text:name="c_48111c3b-7419-47d3-96d1-43e7252a217e">
          <text:p text:style-name="P7">Josh vom Leserdialog-Team</text:p>
          <text:p text:style-name="P5">Redaktion</text:p>
          <text:p text:style-name="P15">vor 21 Stunden</text:p>
          <text:p text:style-name="P10">Vielen Dank für Ihren Beitrag, Herr Kaufmann. Inwiefern könnte die demografische Entwicklung angesichts technischer Innovationen vielleicht sogar neue Chancen für den Arbeitsmarkt bieten? Liebe Grüße aus der Redaktion.</text:p>
          <text:p text:style-name="P11">2</text:p>
          <text:p text:style-name="P11">1</text:p>
          <text:p text:style-name="P13"><text:span text:style-name="T6">favorite</text:span><text:span text:style-name="T9">1</text:span></text:p>
          <text:p text:style-name="P12">reply</text:p>
          <text:p text:style-name="P12">link</text:p>
          <text:p text:style-name="P12">flag</text:p>
        </text:section>
      </text:section>
      <text:section text:style-name="Sect1" text:name="c_c3a53cb2-0aa1-4431-9041-906ac98cabb5">
        <text:p text:style-name="P4">Michael Dietz</text:p>
        <text:p text:style-name="P2">vor 22 Stunden</text:p>
        <text:p text:style-name="P9">Ob das mit dem behaupteten Trend zu mehr Freelancern so weitergeht und überhaupt jemals grosse Teile der Beschäftigten umfassen wird, erscheint mir zweifelhaft.<text:line-break/><text:line-break/>Vor allem scheint mir Freelancertum für viele keine aktive, positive Wahl, sondern die einzige berufliche Möglichkeit zu sein. Diesen Zwang braucht man nicht anzuheizen!<text:line-break/><text:line-break/>Ich sehe klare Zeichen, dass Menschen, die es ausprobiert haben, von virtuellen beruflichen Relationen, tagtäglicher Unpersönlichkeit und stark schwankender Auftragslage und Lohn auch die Nase voll bekommen - selbst wenn sie anfangs positiv waren und vielleicht auch gut verdient haben!<text:line-break/><text:line-break/>Scheinselbständigkeit ist ein sehr ernstes Problem in den niedrigen Gehaltsgruppen, <text:soft-page-break/>d.h. bei unqualifizierter Arbeit. Von mir aus kann der Gesetzgeber sich auf den Schutz in diesem Segment beschränken.<text:line-break/><text:line-break/>Wie das mit dem Sozialstaat und seinen ständig wachsenden Finanzierungs- und Anreiz-problemen zusammenspielt, ist dann aber die nächste Frage.</text:p>
        <text:p text:style-name="P11">14</text:p>
        <text:p text:style-name="P13"><text:span text:style-name="T6">favorite</text:span><text:span text:style-name="T9">2</text:span></text:p>
        <text:p text:style-name="P12">reply</text:p>
        <text:p text:style-name="P12">link</text:p>
        <text:p text:style-name="P12">flag</text:p>
      </text:section>
      <text:section text:style-name="Sect1" text:name="c_42428c92-851b-45f3-8f67-b78939f1d7a5">
        <text:p text:style-name="P4">UserPL_1693039910636</text:p>
        <text:p text:style-name="P2">vor 22 Stunden</text:p>
        <text:p text:style-name="P9">Vielleicht ist der Tsunami auch eine KI, die dann zahlreiche Arbeitsplätze überflüssig macht.</text:p>
        <text:p text:style-name="P11">2</text:p>
        <text:p text:style-name="P11">14</text:p>
        <text:p text:style-name="P12">favorite</text:p>
        <text:p text:style-name="P12">reply</text:p>
        <text:p text:style-name="P12">link</text:p>
        <text:p text:style-name="P12">flag</text:p>
      </text:section>
      <text:section text:style-name="Sect1" text:name="c_632449d9-cea3-4418-8b12-6557ce070f15">
        <text:p text:style-name="P4">almute</text:p>
        <text:p text:style-name="P2">vor 22 Stunden</text:p>
        <text:p text:style-name="P9">Vielleicht sollten Selbständige und Freiberufler im Zukunft doch in die Rentenkasse einzahlen. Dann ist der Vorteil der Selbständigkeit schnell dahin, von den Honoraren keine Rentenbeiträge abführen zu müssen. Der eine oder andere Job lohnt sich dann nicht mehr und das Privileg der Festangestellten, die Hälfte der Sozialabgaben vom Arbeitgeber zu erhalten, könnte dann eine ungeahnte Nachfrage erfahren.</text:p>
        <text:p text:style-name="P11">13</text:p>
        <text:p text:style-name="P13"><text:span text:style-name="T6">favorite</text:span><text:span text:style-name="T9">2</text:span></text:p>
        <text:p text:style-name="P12">reply</text:p>
        <text:p text:style-name="P12">link</text:p>
        <text:p text:style-name="P12">flag</text:p>
      </text:section>
      <text:section text:style-name="Sect1" text:name="c_ff18c675-4be3-45ef-95e7-92ba614341c6">
        <text:p text:style-name="P4">FAZ_590cffd2-bdf5-4d3a-b31e-3b48560694c1</text:p>
        <text:p text:style-name="P2">vor 23 Stunden</text:p>
        <text:p text:style-name="P9">Es ist möglich bis wahrscheinlich, dass auf den Arbeitsmarkt ein Tsunami zurollt, aber der Blickwinkel hier erscheint mir sehr eingeengt, speziell auf eine recht kleine <text:soft-page-break/>Gruppe, die im Pharmabereich arbeiten kann und dafür fachlich ausgebildet ist. Wieviele sind das denn?<text:line-break/>Besteht der Tsunami nicht eher darin, dass frei nach Lust und Laune gelernt, studiert wurde in Themen, die einen nicht ins Rentenalter bringen werden, was die Verdienstmöglichkeiten angeht. Das bleibt auch in diesem für mich doch sehr kleinen Beispiel eine ausgesparte Frage: Mit 50, 60 oder 65 Jahren Freelancer ohne Absicherung für immer so gewollt, weil man sich nicht festlegen wollte und "frei" sein!??<text:line-break/>KI wird Arbeitsplatzabbau mit sich bringen. Der Tsunami ist die LEERSTELLE politisch, beim zu Erwartenden nicht im Geringsten zu steuern (Stichwort: Förderung von Handwerk, Begrenzung von Studienangeboten und Studiumzugang). Die Pflege können Roboter vielleicht übernehmen, aber davon funktioniert ein Land noch nicht.</text:p>
        <text:p text:style-name="P11">1</text:p>
        <text:p text:style-name="P11">13</text:p>
        <text:p text:style-name="P13"><text:span text:style-name="T6">favorite</text:span><text:span text:style-name="T9">4</text:span></text:p>
        <text:p text:style-name="P12">reply</text:p>
        <text:p text:style-name="P12">link</text:p>
        <text:p text:style-name="P12">flag</text:p>
        <text:section text:style-name="Sect1" text:name="c_328dd880-f467-4b4d-9c54-4e0247be6447">
          <text:p text:style-name="P7">DerRoteKorsar</text:p>
          <text:p text:style-name="P6">vor 23 Stunden</text:p>
          <text:p text:style-name="P10">Jeder (m/w/d) muss selbst zusehen wie er durch das Leben kommt, die Bindung an einen Arbeitgeber wird dabei die Ausnahme sein. Das Rad der Arbeitswelt lässt sich nicht zurückdrehen.</text:p>
          <text:p text:style-name="P11">5</text:p>
          <text:p text:style-name="P12">favorite</text:p>
          <text:p text:style-name="P12">reply</text:p>
          <text:p text:style-name="P12">link</text:p>
          <text:p text:style-name="P12">flag</text:p>
        </text:section>
        <text:section text:style-name="Sect1" text:name="c_e2bc0deb-a47d-4a16-8e21-9795bc31722a">
          <text:p text:style-name="P8">Arno Dübel</text:p>
          <text:p text:style-name="P6">vor 21 Stunden</text:p>
          <text:p text:style-name="P10">Es wird lustig wenn mich jemand einen Handwerker braucht… da rächt sich endlich die ganze Verachtung die man den Gewerken die letzten Jahre entgegengebracht hat…</text:p>
          <text:p text:style-name="P11">2</text:p>
          <text:p text:style-name="P11">6</text:p>
          <text:p text:style-name="P13"><text:soft-page-break/><text:span text:style-name="T6">favorite</text:span><text:span text:style-name="T9">1</text:span></text:p>
          <text:p text:style-name="P12">reply</text:p>
          <text:p text:style-name="P12">link</text:p>
          <text:p text:style-name="P12">flag</text:p>
        </text:section>
        <text:section text:style-name="Sect1" text:name="c_9f623ed0-2ab7-4fc7-bf69-2257d648d7f4">
          <text:p text:style-name="P8">Claudia Welzin</text:p>
          <text:p text:style-name="P6">vor 19 Stunden</text:p>
          <text:p text:style-name="P10">Das ist jetzt schon lustig; in einigen Jahren wird es zum Totlachen sein.</text:p>
          <text:p text:style-name="P11">3</text:p>
          <text:p text:style-name="P13"><text:span text:style-name="T6">favorite</text:span><text:span text:style-name="T9">1</text:span></text:p>
          <text:p text:style-name="P12">reply</text:p>
          <text:p text:style-name="P12">link</text:p>
          <text:p text:style-name="P12">flag</text:p>
        </text:section>
      </text:section>
      <text:section text:style-name="Sect1" text:name="c_eff8a65f-0adf-4224-b1f4-bb2a72797507">
        <text:p text:style-name="P4">Sag ja nur was dazu</text:p>
        <text:p text:style-name="P2">vor 1 Tag</text:p>
        <text:p text:style-name="P9">Natürlich ist die Überwiegende Mehrheit der jungen Menschen nicht faul oder desinteressiert, es sind halt nur zu wenig.<text:line-break/>Freelancer werden sicher einen höheren Stellenwert in der zukünftigen Arbeitswelt einnehmen.<text:line-break/><text:line-break/>Aber so wie der Lobbyist, dass logischerweise hoch jazzed, wird es nicht werden für alle Jobs und Arbeiten.<text:line-break/><text:line-break/>Der Staat wird sich am wenigsten ändern, denn er benötigt Sozialversicherungsbeiträge, die regelmäßig fließen- nur ein Punkt unter vielen.</text:p>
        <text:p text:style-name="P11">13</text:p>
        <text:p text:style-name="P13"><text:span text:style-name="T6">favorite</text:span><text:span text:style-name="T9">5</text:span></text:p>
        <text:p text:style-name="P12">reply</text:p>
        <text:p text:style-name="P12">link</text:p>
        <text:p text:style-name="P12">flag</text:p>
      </text:section>
      <text:section text:style-name="Sect1" text:name="c_f5e53e2e-d88e-416e-89d8-acd20f2d390c">
        <text:p text:style-name="P4">Manfred Wünsch</text:p>
        <text:p text:style-name="P2">vor 22 Stunden</text:p>
        <text:p text:style-name="P9">Wer jahrelang als Arbeitnehmer von Scheinselbständigkeit betroffen war, sieht das sicher anders. Das soll es ja unter Journalisten auch geben.</text:p>
        <text:p text:style-name="P11">12</text:p>
        <text:p text:style-name="P12">favorite</text:p>
        <text:p text:style-name="P12">reply</text:p>
        <text:p text:style-name="P12"><text:soft-page-break/>link</text:p>
        <text:p text:style-name="P12">flag</text:p>
      </text:section>
      <text:section text:style-name="Sect1" text:name="c_ec78c4c4-18ad-447b-8c1d-1f7afcd95f71">
        <text:p text:style-name="P4">Arno Dübel</text:p>
        <text:p text:style-name="P2">vor 21 Stunden</text:p>
        <text:p text:style-name="P9">Gen-Z ist nicht faul, nur halt nicht so blöd sich von den Alten ausnehmen zu lassen. Und das ist vollkommen ok!</text:p>
        <text:p text:style-name="P11">20</text:p>
        <text:p text:style-name="P11">10</text:p>
        <text:p text:style-name="P13"><text:span text:style-name="T6">favorite</text:span><text:span text:style-name="T9">2</text:span></text:p>
        <text:p text:style-name="P12">reply</text:p>
        <text:p text:style-name="P12">link</text:p>
        <text:p text:style-name="P12">flag</text:p>
        <text:section text:style-name="Sect1" text:name="c_fe80e22c-28dc-48e9-9529-49c66c1bdf9e">
          <text:p text:style-name="P7">Ramon Pinalsko</text:p>
          <text:p text:style-name="P6">vor 21 Stunden</text:p>
          <text:p text:style-name="P10">Ich stelle immer eine ziemliche Diskrepanz zwischen Berichterstattung und dem Echten da draußen fest. Wir ergehen uns in Klischees, wenn wir über Generationen reden. Das ist verständlich, denn wir alle suchen Orientierung.<text:line-break/><text:line-break/>Daß die Vertreter der Gen Z alle zu Fridays for Future gehen, veganes Eis mit veganen Waffeln essen, grün wählen, nur halbtags arbeiten wollen und gendern, daß die Schwarte kracht, ist vergnüglich zu lesen, aber nicht das, was ich beobachte.<text:line-break/><text:line-break/>Nur die Sache mit den weiten Hosen stimmt, das ist jetzt die neueste Mode. Das gab es zwar auch schon in den 90ern, da hieß das "baggy pants", aber ich will nicht kleinlich sein.</text:p>
          <text:p text:style-name="P11">24</text:p>
          <text:p text:style-name="P13"><text:span text:style-name="T6">favorite</text:span><text:span text:style-name="T9">3</text:span></text:p>
          <text:p text:style-name="P12">reply</text:p>
          <text:p text:style-name="P12">link</text:p>
          <text:p text:style-name="P12">flag</text:p>
        </text:section>
        <text:section text:style-name="Sect1" text:name="c_555b3866-9308-4890-9885-0fbe265129f5">
          <text:p text:style-name="P8">Arno Dübel</text:p>
          <text:p text:style-name="P6">vor 20 Stunden</text:p>
          <text:p text:style-name="P10">Genau wie sie es schreiben. Gen-Z ist genau so eine (wenig) korrekte Zuschreibung, wie es die ganzen Verallgemeinerungen der Baby-Boomern sind.</text:p>
          <text:p text:style-name="P11">2</text:p>
          <text:p text:style-name="P11"><text:soft-page-break/>8</text:p>
          <text:p text:style-name="P13"><text:span text:style-name="T6">favorite</text:span><text:span text:style-name="T9">2</text:span></text:p>
          <text:p text:style-name="P12">reply</text:p>
          <text:p text:style-name="P12">link</text:p>
          <text:p text:style-name="P12">flag</text:p>
        </text:section>
      </text:section>
      <text:section text:style-name="Sect1" text:name="c_bd8e26d4-ec7d-4458-806f-9e1e5cc1a683">
        <text:p text:style-name="P4">Detlev Landgraf</text:p>
        <text:p text:style-name="P2">vor 21 Stunden</text:p>
        <text:p text:style-name="P9">Hr Kremer, das ist nicht Holland, das sind die Niederlande ( bei Erdkunde aufpassen !)Was hr. Kremer beschreibt heisst hier ZZP , ( Selbststaendig ohne Personal) Sollte erst lt den Vermittlungfirmen die Rettung sein, ist nun ein grosses gesellschaftliches Problem , zB als Selbststaendige sind nicht verpflichtet Krankenkasse zu zahlen, brauchen dann aber vielleicht Leistungen die sie selbst nicht aufbringen koennen.Das ganze liest sich eher wie eine Werbung von jemand den man hier in NL Uitzendbureaus nennt. Nicht unbedingt Firmen muessen sich anpassen, der Staat muss die Sozial und Gesundheitssysteme entsprechend umbauen.</text:p>
        <text:p text:style-name="P11">1</text:p>
        <text:p text:style-name="P11">10</text:p>
        <text:p text:style-name="P12">favorite</text:p>
        <text:p text:style-name="P12">reply</text:p>
        <text:p text:style-name="P12">link</text:p>
        <text:p text:style-name="P12">flag</text:p>
      </text:section>
      <text:section text:style-name="Sect1" text:name="c_cdf72f6f-d126-4fb8-99a7-637d6103f4e9">
        <text:p text:style-name="P4">Reimhard Bethke</text:p>
        <text:p text:style-name="P2">vor 20 Stunden</text:p>
        <text:p text:style-name="P9">Das Problem bezüglich der scheinselbständigkeit bedteht nicht bekk den Finanzämtern sondern gegenüber den Sozialversicherungen, insbesondere der Rentenversicherung</text:p>
        <text:p text:style-name="P11">1</text:p>
        <text:p text:style-name="P11">9</text:p>
        <text:p text:style-name="P13"><text:span text:style-name="T6">favorite</text:span><text:span text:style-name="T9">1</text:span></text:p>
        <text:p text:style-name="P12">reply</text:p>
        <text:p text:style-name="P12">link</text:p>
        <text:p text:style-name="P12">flag</text:p>
        <text:section text:style-name="Sect1" text:name="c_73ea1a79-c737-459f-9c55-3fc47e06ef0c">
          <text:p text:style-name="P7">Ramon Pinalsko</text:p>
          <text:p text:style-name="P6">vor 18 Stunden</text:p>
          <text:p text:style-name="P10"><text:soft-page-break/>Freiberufler zu sein, lohnt sich eigentlich erst, wenn es ohne Umsatzsteuer sechsstellig im Jahr wird. Da kommen ja nur die wenigsten hin, die anderen werden vom Finanzamt regelfrecht aufgefressen. Ich verstehe deshalb auch die jammernden Politiker nicht, die wissen genau, wo es noch was zu holen gibt.</text:p>
          <text:p text:style-name="P11">2</text:p>
          <text:p text:style-name="P12">favorite</text:p>
          <text:p text:style-name="P12">reply</text:p>
          <text:p text:style-name="P12">link</text:p>
          <text:p text:style-name="P12">flag</text:p>
        </text:section>
        <text:section text:style-name="Sect1" text:name="c_0bfe9a09-0435-4705-84f7-e45d315cace9">
          <text:p text:style-name="P8">UserPL_1746088790287</text:p>
          <text:p text:style-name="P6">vor 9 Stunden</text:p>
          <text:p text:style-name="P10">Es besteht gegenüber beiden, auch lohnsteuerrechtlich sind diese angeblich Selbständigen abhängig Beschäftigte.</text:p>
          <text:p text:style-name="P12">favorite</text:p>
          <text:p text:style-name="P12">reply</text:p>
          <text:p text:style-name="P12">link</text:p>
          <text:p text:style-name="P12">flag</text:p>
        </text:section>
      </text:section>
      <text:section text:style-name="Sect1" text:name="c_19edefd5-7dbd-4626-af43-9501f18c06ec">
        <text:p text:style-name="P4">lupola</text:p>
        <text:p text:style-name="P2">vor 19 Stunden</text:p>
        <text:p text:style-name="P9">Wie sich die Zeiten doch ändern. Früher konnte der Chef jedem drohen, der nicht bereit war, noch eben ein paar Überstunden zu schieben. Draußen vor der Tür stünden die Bewerber schlange und warteten nur darauf, den Job des Unwilligen zu übernehmen.<text:line-break/>Jetzt, und mehr noch in der Zukunft, sieht der Arbeitsmarkt ganz anders aus. Jetzt können Personalchefs nicht nur fordern, sie müssen mehr bieten, als nur "einen Job". Schlimmer noch: Die Jungen wollen nicht nur eine gutbezahlte Arbeit, sie wollen auch mehr Flexibilität bei der Gestaltung ihrer Zeit. Bis zur Rente, die sowieso weit später kommen wird, als man heute vermutet, brav malochen, die Arbeit immer in den Mittelpunkt der Lebensgestaltung stellen? Von wegen!<text:line-break/>Das betrifft natürlich nur die gut Ausgebildeten. Dennoch: Die Alten, die derartiges Selbstbewusstsein als Provokation werten, versuchen mobil zu machen. Faulenzer, sind das, wollen nichts mehr leisten, reden von Work-Life-Balance. Statt zu schuften.<text:line-break/><text:line-break/>So wird das nix.</text:p>
        <text:p text:style-name="P11"><text:soft-page-break/>14</text:p>
        <text:p text:style-name="P11">8</text:p>
        <text:p text:style-name="P13"><text:span text:style-name="T6">favorite</text:span><text:span text:style-name="T9">1</text:span></text:p>
        <text:p text:style-name="P12">reply</text:p>
        <text:p text:style-name="P12">link</text:p>
        <text:p text:style-name="P12">flag</text:p>
        <text:section text:style-name="Sect1" text:name="c_bc33f72d-8b49-4bba-a6ae-c36770ea88f9">
          <text:p text:style-name="P7">Arno Dübel</text:p>
          <text:p text:style-name="P6">vor 8 Stunden</text:p>
          <text:p text:style-name="P10">Naja, ob Deutschland noch lange diese systematische Leistungsverweigerung wird fahren können wage ich auch zu bezweifeln. Und offensichtlich hat man auch gemerkt dass es nur begrenzt etwas bringt die Tore des Landes mit billigen und willigen Personal zu fluten, denn auch die sind nicht so blöd dass die den Braten nicht schnell riechen…und passen sich dem negativen Leistungsgefälle dann schnell an. So etwas funktioniert aber nicht ewig, irgendwann kommen die Berufe bei denen es ohne konstante Arbeit und Leistung nicht geht auch ab. Man will nicht für die neue Arbeitselite den Sklaven spielen…</text:p>
          <text:p text:style-name="P11">5</text:p>
          <text:p text:style-name="P11">2</text:p>
          <text:p text:style-name="P12">favorite</text:p>
          <text:p text:style-name="P12">reply</text:p>
          <text:p text:style-name="P12">link</text:p>
          <text:p text:style-name="P12">flag</text:p>
        </text:section>
        <text:section text:style-name="Sect1" text:name="c_46e4530b-6474-474b-ab35-1a0cd23cb3b5">
          <text:p text:style-name="P8">lupola</text:p>
          <text:p text:style-name="P6">vor 6 Stunden</text:p>
          <text:p text:style-name="P10">Leistungsverweigerung? Herr Dübel, die Deutschen beschweren sich doch so gerne und so schnell über Bevormundung.<text:line-break/>Man sollte doch jedem zugestehen, sein (Arbeits-)leben selbst zu gestalten.<text:line-break/>Aber geht es um "Leistung", tendiert man mittlerweile nicht nur dazu, Arbeitnehmer und Junge als Faulenzer zu beschimpfen, man würde am liebsten den Werktätigen zu einer Art "Zwangsleistung" verpflichten.<text:line-break/><text:line-break/>Wir leben in einer wirtschaftlich orientierten Gesellschaft, der Markt und damit Angebot und Nachfrage werden von manchen Menschen bei uns wie der Heilige Gral vereehrt. Damit gilt: Wer gute, leistungsfähige und -willige Arbeitnehmer finden will, der muss etwas bieten.<text:line-break/><text:soft-page-break/><text:line-break/>Fordern und Schimpfen wirken nur kontraproduktiv.</text:p>
          <text:p text:style-name="P11">5</text:p>
          <text:p text:style-name="P13"><text:span text:style-name="T6">favorite</text:span><text:span text:style-name="T9">1</text:span></text:p>
          <text:p text:style-name="P12">reply</text:p>
          <text:p text:style-name="P12">link</text:p>
          <text:p text:style-name="P12">flag</text:p>
        </text:section>
        <text:section text:style-name="Sect1" text:name="c_84b56877-21ab-4868-bfc7-c849f9f2bee6">
          <text:p text:style-name="P8">Arno Dübel</text:p>
          <text:p text:style-name="P6">vor 6 Stunden</text:p>
          <text:p text:style-name="P10">Ich schimpfe nicht und fordere nicht, ich frage mich nur wie dieses Land weiter bestehen will? Denn diese Wohltaten „müssen“ ja auch irgendwie finanziert werden… oder wie denken Sie soll das passieren? Einfach drucken?</text:p>
          <text:p text:style-name="P11">2</text:p>
          <text:p text:style-name="P12">favorite</text:p>
          <text:p text:style-name="P12">reply</text:p>
          <text:p text:style-name="P12">link</text:p>
          <text:p text:style-name="P12">flag</text:p>
        </text:section>
      </text:section>
      <text:section text:style-name="Sect1" text:name="c_192f3918-a68e-433d-b555-df2af4021e89">
        <text:p text:style-name="P4">Roland Schulz</text:p>
        <text:p text:style-name="P2">vor 8 Stunden</text:p>
        <text:p text:style-name="P9">Tatsache ist das der demografisches Wandel und seine dramatischen Folgen für die Gesellschaft - in allen Bereichen - seit Jahrzehnten von der Politik ignoriert wurde. Und immer noch wird! Siehe Beschlüsse zur Rentenpolitik in der aktuellen Ampel. Die Industrie - und nicht das Handwerk - stellen sich darauf ein und investiert in Ländern die bessere Perspektiven bieten. Somit wird sich das Problem fehlender Arbeitsressourcen teilweise von selbst lösen. Die Folgen der Deindustriealisierung für den Wohlstand und Versorgung einer künftigen deutschen Ruhestandsgesellschaft ( Demografische Mehrheit) - mit all ihren sozialpolitischen Anspruchsverhalten, das ist doch der spannende Ausblick.</text:p>
        <text:p text:style-name="P11">1</text:p>
        <text:p text:style-name="P11">7</text:p>
        <text:p text:style-name="P13"><text:span text:style-name="T6">favorite</text:span><text:span text:style-name="T9">1</text:span></text:p>
        <text:p text:style-name="P12">reply</text:p>
        <text:p text:style-name="P12">link</text:p>
        <text:p text:style-name="P12">flag</text:p>
        <text:section text:style-name="Sect1" text:name="c_6c8a75b6-2eb9-4919-879c-6c23c87237b2">
          <text:p text:style-name="P7">Luna vom Leserdialog-Team</text:p>
          <text:p text:style-name="P5">Redaktion</text:p>
          <text:p text:style-name="P15"><text:soft-page-break/>vor 3 Stunden</text:p>
          <text:p text:style-name="P10">Danke für Ihren Beitrag, Herr Schulz. Wie sollte sich die Regierung und die Wirtschaft konkret auf die "Ruhestandgesellschaft" und die Forderungen der jungen Generation vorbereiten? Beste Grüße aus Frankfurt.</text:p>
          <text:p text:style-name="P12">favorite</text:p>
          <text:p text:style-name="P12">reply</text:p>
          <text:p text:style-name="P12">link</text:p>
          <text:p text:style-name="P12">flag</text:p>
        </text:section>
      </text:section>
      <text:section text:style-name="Sect1" text:name="c_1852d712-19c5-4ad5-9f73-850f1e4e4fef">
        <text:p text:style-name="P4">Trautmann10</text:p>
        <text:p text:style-name="P2">vor 23 Stunden</text:p>
        <text:p text:style-name="P9">"Ein Tsunami " ich würde mal sagen ein Träumchen<text:line-break/><text:line-break/>ist das f. die Gen Z.<text:line-break/><text:line-break/>Weniger Autos im Berufsverkehr, ein Chef der morgen freundlich alle Anwesenden grüßt, fette Gehälter, viel Urlaub und Freizeit.<text:line-break/><text:line-break/>Generell die Straßen leerer und weniger Staus. Überall geht es entspannt und locker zu.<text:line-break/><text:line-break/>Beim Arzt, in der Kneipe, im Freibad.... endlich sind diese Massen von Leuten, die Babyboomer dann weg, die alles verstopft und überstrapaziert haben.</text:p>
        <text:p text:style-name="P11">25</text:p>
        <text:p text:style-name="P11">7</text:p>
        <text:p text:style-name="P13"><text:span text:style-name="T6">favorite</text:span><text:span text:style-name="T9">3</text:span></text:p>
        <text:p text:style-name="P12">reply</text:p>
        <text:p text:style-name="P12">link</text:p>
        <text:p text:style-name="P12">flag</text:p>
      </text:section>
      <text:section text:style-name="Sect1" text:name="c_36a243c8-e0e1-4008-99d8-e85dbbc2a062">
        <text:p text:style-name="P4">Horst Jungsbluth</text:p>
        <text:p text:style-name="P2">vor 18 Stunden</text:p>
        <text:p text:style-name="P9">Der öffentliche Dienst, die Jobcenter und die Sozialämter fegen den Arbeitsmarkt leer und sorgen außerdem dafür, dass die Staatskassen statt Einnahmen Ausgaben haben und dadurch die noch Arbeitenden enorm belasten, die Preise steigen und die Kriminalität wächst und gedeiht. Mit Politik hat das nichts mehr zu tun, sondern mit reinem Irrsinn, aber unsere "ewig Unverantwortlichen" haben eben einen kruden <text:soft-page-break/>Abwehrmechanismus entwickelt, indem sie alle Kritiker als "rechts" oder sonstwas diffamieren, anstatt das tun, was unbedingt getan werden muss.</text:p>
        <text:p text:style-name="P11">7</text:p>
        <text:p text:style-name="P11">6</text:p>
        <text:p text:style-name="P13"><text:span text:style-name="T6">favorite</text:span><text:span text:style-name="T9">3</text:span></text:p>
        <text:p text:style-name="P12">reply</text:p>
        <text:p text:style-name="P12">link</text:p>
        <text:p text:style-name="P12">flag</text:p>
      </text:section>
      <text:section text:style-name="Sect1" text:name="c_b5f97f46-1976-43d6-871c-b71f230f7331">
        <text:p text:style-name="P4">Red Matter</text:p>
        <text:p text:style-name="P2">vor 7 Stunden</text:p>
        <text:p text:style-name="P9">Alles schön und gut, ich bin selbst Freiberufler. Aber dann bitte auch volle Verantwortung für das eigene Leben mit Vorsorge und Krankenversicherung. Es kann nicht sein, dass diese coolen Freelancer irgendwann jammernd dastehen und auf die Barmherzigkeit der Gesellschaft zählen. Und die deutsche Gesellschaft müsste das dann aushalten können, dass sich z.b. jemand eine medizinische Versorgung im Alter schlicht nicht leisten kann, weil nicht ausreichend versichert.</text:p>
        <text:p text:style-name="P11">2</text:p>
        <text:p text:style-name="P11">5</text:p>
        <text:p text:style-name="P13"><text:span text:style-name="T6">favorite</text:span><text:span text:style-name="T9">2</text:span></text:p>
        <text:p text:style-name="P12">reply</text:p>
        <text:p text:style-name="P12">link</text:p>
        <text:p text:style-name="P12">flag</text:p>
        <text:section text:style-name="Sect1" text:name="c_9df7a48d-74ae-460b-9525-f3ca19bb2917">
          <text:p text:style-name="P7">Arno Dübel</text:p>
          <text:p text:style-name="P6">vor 6 Stunden</text:p>
          <text:p text:style-name="P10">Wieso „muss“ die Gesellschaft Ihre private Lebensentscheidung aushalten können?</text:p>
          <text:p text:style-name="P12">favorite</text:p>
          <text:p text:style-name="P12">reply</text:p>
          <text:p text:style-name="P12">link</text:p>
          <text:p text:style-name="P12">flag</text:p>
        </text:section>
        <text:section text:style-name="Sect1" text:name="c_37e09a56-c341-4ca2-b52c-10fd817897cc">
          <text:p text:style-name="P8">Red Matter</text:p>
          <text:p text:style-name="P6">vor 2 Stunden</text:p>
          <text:p text:style-name="P10">@Dübel Damit meine ich, dass die Gesellschaft Härten des Schicksals aufgrund persönlicher Entscheidungen akzeptieren muss. Im Gegensatz zu heute, wo von der breiten Masse erwartet wird, dass der Staat vulgo Steuer- oder Beitragszahler alles abfedert.</text:p>
          <text:p text:style-name="P12">favorite</text:p>
          <text:p text:style-name="P12"><text:soft-page-break/>reply</text:p>
          <text:p text:style-name="P12">link</text:p>
          <text:p text:style-name="P12">flag</text:p>
        </text:section>
        <text:section text:style-name="Sect1" text:name="c_7b048899-eacb-4224-a03b-7fdf8101aefc">
          <text:p text:style-name="P8">Arno Dübel</text:p>
          <text:p text:style-name="P6">vor 1 Stunde</text:p>
          <text:p text:style-name="P10">Alles klar! Danke für das ausführen.</text:p>
          <text:p text:style-name="P12">favorite</text:p>
          <text:p text:style-name="P12">reply</text:p>
          <text:p text:style-name="P12">link</text:p>
          <text:p text:style-name="P12">flag</text:p>
        </text:section>
      </text:section>
      <text:section text:style-name="Sect1" text:name="c_de644c0c-2235-41d6-b046-a9db6a0486ba">
        <text:p text:style-name="P4">UserPL_1671611979769</text:p>
        <text:p text:style-name="P2">vor 8 Stunden</text:p>
        <text:p text:style-name="P9">Nun meiner hier wohnender aus der GenZ (namens SOHN) sieht das so:<text:line-break/><text:line-break/>Zukunft ungewiss weil Planet im Ar..., CDU will mich zum Kriegsdienst zwingen, Jobs sind in der Realität rar und immer noch schlecht bezahlt, nervige ungeliebte ServiceJobs gibt es genug . Lebenshaltung in guten Gegenden viel zu teuer, egal wie gut der Job ist.<text:line-break/><text:line-break/>Selbstständigkeit ? KEINER !!! aus seinen Abitur Jahrgang denkt darüber nach !!!<text:line-break/>Öffentlicher Dienst - JA , Gerne.<text:line-break/>Studium - Ja, gerne, bloß nicht arbeiten für Mindestlohn, bringt ja nix (Miete sauteuer, keine eigene Rente später, Schulden der Alten und irre Schulden vom KriegsMerz).<text:line-break/><text:line-break/>Ganz sicher macht die GenZ sich nicht so tot auf dem Arbeitsmarkt wie die Generationen davor. Die baldigen Rentner spüren das und eines ist klar:<text:line-break/><text:line-break/>Diese derzeitige Rente kann keiner mehr bezahlen !<text:line-break/><text:line-break/>Aber die Alten wollen es einfach nicht wahr haben, schimpfen auf die anderen.<text:line-break/><text:line-break/>Meinen schicke ich ins Ausland, sollen doch die Einfältigen die kaputten Sozialsysteme hier bezahlen.</text:p>
        <text:p text:style-name="P11">12</text:p>
        <text:p text:style-name="P11"><text:soft-page-break/>4</text:p>
        <text:p text:style-name="P13"><text:span text:style-name="T6">favorite</text:span><text:span text:style-name="T9">1</text:span></text:p>
        <text:p text:style-name="P12">reply</text:p>
        <text:p text:style-name="P12">link</text:p>
        <text:p text:style-name="P12">flag</text:p>
      </text:section>
      <text:section text:style-name="Sect1" text:name="c_8f3f9dd3-6b67-466a-90a9-d78d8c288b39">
        <text:p text:style-name="P4">siegfried faust</text:p>
        <text:p text:style-name="P2">vor 10 Stunden</text:p>
        <text:p text:style-name="P9">welche-wuensche-sollen-das-sein<text:line-break/>leute gehen arbeiten um geld zu bekommen. im besten fall karriere zu machen und verantwortung zu uebernehmen. der rest ist nebelwerfer bullshit.<text:line-break/>by the way; was machen denn die fuenf millionen neuen fackkraefte mit der chance.</text:p>
        <text:p text:style-name="P11">1</text:p>
        <text:p text:style-name="P11">4</text:p>
        <text:p text:style-name="P12">favorite</text:p>
        <text:p text:style-name="P12">reply</text:p>
        <text:p text:style-name="P12">link</text:p>
        <text:p text:style-name="P12">flag</text:p>
        <text:section text:style-name="Sect1" text:name="c_078f6d0e-2240-4c97-b859-6c541c07a08a">
          <text:p text:style-name="P7">Peter Willicks</text:p>
          <text:p text:style-name="P6">vor 6 Stunden</text:p>
          <text:p text:style-name="P10">By the way von meiner Seite: In Good Ol' Germany ist immer noch die Großschreibung üblich. Das ist lesefreundlicher. Und unten rechts auf der Tastatur gibt es beim Semikolon noch ein Zeichen, den Älteren noch als "Komma" bekannt. Sollten Sie mal ausprobieren, ist durchaus nützlich, wenn auch in der genauen Anwendung manchmal "umstritten" ;-)</text:p>
          <text:p text:style-name="P11">2</text:p>
          <text:p text:style-name="P11">3</text:p>
          <text:p text:style-name="P12">favorite</text:p>
          <text:p text:style-name="P12">reply</text:p>
          <text:p text:style-name="P12">link</text:p>
          <text:p text:style-name="P12">flag</text:p>
        </text:section>
      </text:section>
      <text:section text:style-name="Sect1" text:name="c_ea1015db-173c-45a4-af36-8555624dd6b5">
        <text:p text:style-name="P4">Arno Dübel</text:p>
        <text:p text:style-name="P2">vor 21 Stunden</text:p>
        <text:p text:style-name="P9">Mich würde interessieren ob die Regierung aus den beschriebenen Gründen die arbeitsbezogene Rechtssprechung, die derzeit ja noch auf den Vorteil der Arbeitnehmer ausgerichtet ist, ändert. Damit würden man Arbeitgebern zumindest vor den Arbeitsgerichten wieder eine Art „Waffengleichheit“ gewähren. Oder ist man <text:soft-page-break/>in Deutschland so blind dass man denkt es würde bei den derartig starken Veränderungen ohne eine Abschwächung von Arbeitnehmerrechten funktionieren?</text:p>
        <text:p text:style-name="P11">5</text:p>
        <text:p text:style-name="P11">4</text:p>
        <text:p text:style-name="P13"><text:span text:style-name="T6">favorite</text:span><text:span text:style-name="T9">1</text:span></text:p>
        <text:p text:style-name="P12">reply</text:p>
        <text:p text:style-name="P12">link</text:p>
        <text:p text:style-name="P12">flag</text:p>
      </text:section>
      <text:section text:style-name="Sect1" text:name="c_e6008faf-55aa-4688-bf0c-823fd8e74e25">
        <text:p text:style-name="P4">Ludwig von Mises</text:p>
        <text:p text:style-name="P2">vor 10 Stunden</text:p>
        <text:p text:style-name="P9">In dem Artikel werden viele Fragen vermischt. Neben Werbung für das U. Recruiting, wird die Frage der Freelancer oberflächlich angerissen. Wenn die U. mehr auf Freelancer setzen, ist das ihre Sache. Die Linken sehen allerdings ihre Macht damit gefährdet. Na ja, sie werden wohl sicher bald eine Gewerkschaft für die Freelancer gründen (lassen). Sonst erodiert ihr Einfluss ja vollends.</text:p>
        <text:p text:style-name="P11">4</text:p>
        <text:p text:style-name="P11">3</text:p>
        <text:p text:style-name="P13"><text:span text:style-name="T6">favorite</text:span><text:span text:style-name="T9">1</text:span></text:p>
        <text:p text:style-name="P12">reply</text:p>
        <text:p text:style-name="P12">link</text:p>
        <text:p text:style-name="P12">flag</text:p>
      </text:section>
      <text:section text:style-name="Sect1" text:name="c_79552323-0669-4786-ad0b-c178fe80bda5">
        <text:p text:style-name="P4">Guido Wirtz</text:p>
        <text:p text:style-name="P2">vor 22 Stunden</text:p>
        <text:p text:style-name="P14"><text:span text:style-name="T10">Fetisch Festanstellung?<text:line-break/><text:line-break/>Davon wird sich die paternalistische Politik verabschieden müssen. Es geht auch anders und wird deswegen in Zeiten knapper Arbeitskräfte notwendig werden für die Unternehmen - und die Mitarbeiter, die das wollen. So viele wie befürchtet, werden das wahrscheinlich gar nicht sein. Aber vermutlich genügend, dass sich ein Wechsel der starren Haltung der Politik zur Festanstellung gesamtwairtschaftlich lohnen wird. Denn wer wird freiberuflich arbeiten wollen? Der, der so attraktiv ist, dass er mit gutem Grund darauf vertrauen kann, dringend gebraucht zu werden auf einem sich wandelden Arbeitsmarkt.<text:line-break/><text:line-break/></text:span><text:soft-page-break/><text:a xlink:type="simple" xlink:href="https://www.faz.net/aktuell/karriere-hochschule/buero-co/generation-z-ein-tsunami-fuer-den-arbeitsmarkt-110502306.html" office:target-frame-name="_blank" xlink:show="new" text:style-name="Internet_20_link" text:visited-style-name="Visited_20_Internet_20_Link"><text:span text:style-name="T10">https://www.faz.net/aktuell/karriere-hochschule/buero-co/generation-z-ein-tsunami-fuer-den-arbeitsmarkt-110502306.html</text:span></text:a></text:p>
        <text:p text:style-name="P11">5</text:p>
        <text:p text:style-name="P11">3</text:p>
        <text:p text:style-name="P13"><text:span text:style-name="T6">favorite</text:span><text:span text:style-name="T9">1</text:span></text:p>
        <text:p text:style-name="P12">reply</text:p>
        <text:p text:style-name="P12">link</text:p>
        <text:p text:style-name="P12">flag</text:p>
      </text:section>
      <text:section text:style-name="Sect1" text:name="c_fa6b8cec-3ddb-4161-bcdc-edef50ffd997">
        <text:p text:style-name="P4">besser_anonym</text:p>
        <text:p text:style-name="P2">vor 10 Stunden</text:p>
        <text:p text:style-name="P9">Und dabei habe ich neulich mein Finanzamt gefragt ob ich nicht ihre IBAN an meine Auftraggeber und Rechnungssteller sende und diese mir dann den Rest überweisen. Erschreckend daran zu bemerken, wie tief rot bereits, unser Big Brother auf das Gemüt wirkt. Gen Z, wie auch die Vorläufer in Deutschland sind gedanklich tief im Staat verankert und abhängig. Initiativen und Risiken werden gescheut, nix bewegt sich.</text:p>
        <text:p text:style-name="P11">5</text:p>
        <text:p text:style-name="P11">1</text:p>
        <text:p text:style-name="P12">favorite</text:p>
        <text:p text:style-name="P12">reply</text:p>
        <text:p text:style-name="P12">link</text:p>
        <text:p text:style-name="P12">flag</text:p>
        <text:section text:style-name="Sect1" text:name="c_38dabf60-bf56-43dd-b61d-aad662df4d32">
          <text:p text:style-name="P7">Gerliman</text:p>
          <text:p text:style-name="P6">vor 6 Stunden</text:p>
          <text:p text:style-name="P10">Und jetzt nochmal in verständlich, bitte...</text:p>
          <text:p text:style-name="P11">4</text:p>
          <text:p text:style-name="P13"><text:span text:style-name="T6">favorite</text:span><text:span text:style-name="T9">1</text:span></text:p>
          <text:p text:style-name="P12">reply</text:p>
          <text:p text:style-name="P12">link</text:p>
          <text:p text:style-name="P12">flag</text:p>
        </text:section>
      </text:section>
      <text:section text:style-name="Sect1" text:name="c_8528c9c0-db74-40c9-a1a2-38b36c04442f">
        <text:p text:style-name="P4">Marc Anderson</text:p>
        <text:p text:style-name="P2">vor 16 Stunden</text:p>
        <text:p text:style-name="P9">Die Selbstständigen müssen sich organisieren und kapitalgedeckt vorsorgen, damit sie nicht in die RV gedrängt werden. Wir Babyboomer und unsere Eltern haben ein System erschaffen, welches nicht offen für diese Zukunft ist. Es wird enden und kann auch nicht Aus Steuermitteln finanziert werden.</text:p>
        <text:p text:style-name="P11"><text:soft-page-break/>2</text:p>
        <text:p text:style-name="P11">1</text:p>
        <text:p text:style-name="P13"><text:span text:style-name="T6">favorite</text:span><text:span text:style-name="T9">1</text:span></text:p>
        <text:p text:style-name="P12">reply</text:p>
        <text:p text:style-name="P12">link</text:p>
        <text:p text:style-name="P12">flag</text:p>
        <text:section text:style-name="Sect1" text:name="c_517b50d2-a585-49c4-af09-0b3bd915fb43">
          <text:p text:style-name="P7">Luna vom Leserdialog-Team</text:p>
          <text:p text:style-name="P5">Redaktion</text:p>
          <text:p text:style-name="P15">vor 3 Stunden</text:p>
          <text:p text:style-name="P10">Interessant, Herr Anderson. Wie muss das System Ihrer Meinung nach beschaffen sein, damit es für diese Zukunft offen ist? Beste Grüße aus der Redaktion.</text:p>
          <text:p text:style-name="P12">favorite</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28T21:09:23.286435576</meta:creation-date>
    <dc:date>2025-05-28T21:12:54.646305003</dc:date>
    <meta:editing-duration>PT3M32S</meta:editing-duration>
    <meta:editing-cycles>1</meta:editing-cycles>
    <meta:document-statistic meta:table-count="0" meta:image-count="0" meta:object-count="0" meta:page-count="25" meta:paragraph-count="541" meta:word-count="4169" meta:character-count="27365" meta:non-whitespace-character-count="23710"/>
    <meta:generator>LibreOffice/7.0.1.2$Linux_X86_64 LibreOffice_project/7cbcfc562f6eb6708b5ff7d7397325de9e764452</meta:generator>
  </office:meta>
</office:document-meta>
</file>