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svg:font-family="Roboto, 'Noto Sans', 'Noto Sans JP', 'Noto Sans KR', 'Noto Naskh Arabic', 'Noto Sans Thai', 'Noto Sans Hebrew', 'Noto Sans Bengali', sans-serif"/>
    <style:font-face style:name="var devsite-code-font-family" svg:font-family="'var devsite-code-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13.76mm" fo:margin-right="0mm" fo:margin-top="0mm" fo:margin-bottom="2.47mm" style:contextual-spacing="false" fo:orphans="2" fo:widows="2" fo:text-indent="0mm" style:auto-text-indent="false"/>
      <style:text-properties fo:font-variant="normal" fo:text-transform="none" fo:color="#202124" loext:opacity="100%" fo:letter-spacing="normal" fo:font-style="normal" fo:font-weight="normal"/>
    </style:style>
    <style:style style:name="P2" style:family="paragraph" style:parent-style-name="Heading_20_2">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4" loext:opacity="100%" style:font-name="Roboto"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4" loext:opacity="100%" style:font-name="Roboto" fo:font-size="12pt" fo:letter-spacing="normal" fo:font-style="normal" fo:font-weight="normal" loext:padding="0mm" loext:border="none"/>
    </style:style>
    <style:style style:name="P4" style:family="paragraph" style:parent-style-name="Heading_20_4" style:list-style-name="L3">
      <style:paragraph-properties fo:margin-left="0mm" fo:margin-right="0mm" fo:margin-top="9.53mm" fo:margin-bottom="5.29mm" style:contextual-spacing="false" fo:orphans="2" fo:widows="2" fo:text-indent="0mm" style:auto-text-indent="false" fo:padding="0mm" fo:border="none"/>
      <style:text-properties fo:font-variant="normal" fo:text-transform="none" fo:color="#202124" loext:opacity="100%" style:font-name="Roboto" fo:font-size="12pt" fo:letter-spacing="normal" fo:font-style="normal" fo:font-weight="normal" loext:padding="0mm" loext:border="none"/>
    </style:style>
    <style:style style:name="P5" style:family="paragraph" style:parent-style-name="Preformatted_20_Text">
      <style:paragraph-properties fo:margin-left="0mm" fo:margin-right="0mm" fo:margin-top="0mm" fo:margin-bottom="0mm" style:contextual-spacing="false" style:line-height-at-least="5.29mm" fo:text-align="start" style:justify-single-word="false" fo:orphans="2" fo:widows="2" fo:text-indent="0mm" style:auto-text-indent="false" style:writing-mode="lr-tb"/>
    </style:style>
    <style:style style:name="P6" style:family="paragraph" style:parent-style-name="Preformatted_20_Text" style:list-style-name="L3">
      <style:paragraph-properties fo:margin-left="0mm" fo:margin-right="0mm" fo:margin-top="0mm" fo:margin-bottom="0mm" style:contextual-spacing="false" style:line-height-at-least="5.29mm" fo:text-align="start" style:justify-single-word="false" fo:orphans="2" fo:widows="2" fo:text-indent="0mm" style:auto-text-indent="false" fo:padding="0mm" fo:border="none" style:writing-mode="lr-tb"/>
      <style:text-properties fo:font-variant="normal" fo:text-transform="none" fo:color="#202124" loext:opacity="100%" style:font-name="var devsite-code-font-family" fo:font-size="10.5pt" fo:letter-spacing="normal" fo:font-style="normal" fo:font-weight="normal" loext:padding="0mm" loext:border="none"/>
    </style:style>
    <style:style style:name="P7" style:family="paragraph" style:parent-style-name="Preformatted_20_Text" style:list-style-name="L3">
      <style:paragraph-properties fo:margin-left="0mm" fo:margin-right="0mm" fo:margin-top="0mm" fo:margin-bottom="0mm" style:contextual-spacing="false" style:line-height-at-least="5.29mm" fo:text-align="start" style:justify-single-word="false" fo:orphans="2" fo:widows="2" fo:text-indent="0mm" style:auto-text-indent="false" fo:padding="0mm" fo:border="none" style:writing-mode="lr-tb"/>
    </style:style>
    <style:style style:name="P8" style:family="paragraph" style:parent-style-name="Preformatted_20_Text">
      <style:paragraph-properties fo:margin-top="0mm" fo:margin-bottom="0mm" style:contextual-spacing="false" style:line-height-at-least="5.29mm" fo:text-align="start" style:justify-single-word="false" fo:orphans="2" fo:widows="2" style:writing-mode="lr-tb"/>
    </style:style>
    <style:style style:name="P9" style:family="paragraph" style:parent-style-name="Preformatted_20_Text" style:list-style-name="L3">
      <style:paragraph-properties fo:margin-top="0mm" fo:margin-bottom="0mm" style:contextual-spacing="false" style:line-height-at-least="5.29mm" fo:text-align="start" style:justify-single-word="false" fo:orphans="2" fo:widows="2" fo:padding="0mm" fo:border="none" style:writing-mode="lr-tb"/>
      <style:text-properties fo:font-variant="normal" fo:text-transform="none" fo:color="#202124" loext:opacity="100%" fo:letter-spacing="normal" loext:padding="0mm" loext:border="none"/>
    </style:style>
    <style:style style:name="P10" style:family="paragraph" style:parent-style-name="Preformatted_20_Text" style:list-style-name="L3">
      <style:paragraph-properties fo:margin-top="0mm" fo:margin-bottom="0mm" style:contextual-spacing="false" style:line-height-at-least="5.29mm" fo:text-align="start" style:justify-single-word="false" fo:orphans="2" fo:widows="2" fo:padding="0mm" fo:border="none" style:writing-mode="lr-tb"/>
      <style:text-properties fo:font-variant="normal" fo:text-transform="none" fo:color="#202124" loext:opacity="100%" style:font-name="var devsite-code-font-family" fo:font-size="10.5pt" fo:letter-spacing="normal" fo:font-style="normal" fo:font-weight="normal" loext:padding="0mm" loext:border="none"/>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top="0mm" fo:margin-bottom="0mm" style:contextual-spacing="false" fo:text-align="start" style:justify-single-word="false" fo:orphans="2" fo:widows="2" style:writing-mode="lr-tb"/>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size="9.75pt" loext:padding="0mm" loext:border="none"/>
    </style:style>
    <style:style style:name="P14"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15"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16"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4" loext:opacity="100%" style:font-name="Roboto" fo:font-size="12pt" fo:letter-spacing="normal" fo:font-style="normal" fo:font-weight="normal" loext:padding="0mm" loext:border="none"/>
    </style:style>
    <style:style style:name="P17" style:family="paragraph" style:parent-style-name="Text_20_body" style:list-style-name="L3">
      <style:paragraph-properties fo:margin-left="0mm" fo:margin-right="0mm" fo:margin-top="0mm" fo:margin-bottom="0mm" style:contextual-spacing="false" fo:line-height="100%" fo:text-align="start" style:justify-single-word="false" fo:orphans="2" fo:widows="2" fo:text-indent="0mm" style:auto-text-indent="false" fo:padding="0mm" fo:border="none" style:writing-mode="lr-tb"/>
    </style:style>
    <style:style style:name="P18" style:family="paragraph" style:parent-style-name="Text_20_body">
      <style:paragraph-properties fo:margin-left="0mm" fo:margin-right="0mm" fo:orphans="2" fo:widows="2" fo:text-indent="0mm" style:auto-text-indent="false"/>
      <style:text-properties fo:font-variant="normal" fo:text-transform="none" fo:color="#202124" loext:opacity="100%" fo:letter-spacing="normal"/>
    </style:style>
    <style:style style:name="P19" style:family="paragraph" style:parent-style-name="Text_20_body">
      <style:paragraph-properties fo:margin-left="0mm" fo:margin-right="0mm" fo:margin-top="7.41mm" fo:margin-bottom="4.23mm" style:contextual-spacing="false" fo:orphans="2" fo:widows="2" fo:text-indent="0mm" style:auto-text-indent="false" fo:padding="0mm" fo:border="none"/>
    </style:style>
    <style:style style:name="P20" style:family="paragraph" style:parent-style-name="Text_20_body">
      <style:paragraph-properties fo:margin-left="0mm" fo:margin-right="0mm" fo:margin-top="4.23mm" fo:margin-bottom="4.23mm" style:contextual-spacing="false" fo:orphans="2" fo:widows="2" fo:text-indent="0mm" style:auto-text-indent="false" fo:padding="0mm" fo:border="none"/>
      <style:text-properties fo:font-variant="normal" fo:text-transform="none" fo:color="#202124" loext:opacity="100%" style:font-name="Roboto" fo:font-size="12pt" fo:letter-spacing="normal" fo:font-style="normal" fo:font-weight="normal" loext:padding="0mm" loext:border="none"/>
    </style:style>
    <style:style style:name="P21" style:family="paragraph" style:parent-style-name="Text_20_body">
      <style:paragraph-properties fo:margin-left="0mm" fo:margin-right="0mm" fo:margin-top="4.23mm" fo:margin-bottom="4.23mm" style:contextual-spacing="false" fo:orphans="2" fo:widows="2" fo:text-indent="0mm" style:auto-text-indent="false" fo:padding="0mm" fo:border="none"/>
    </style:style>
    <style:style style:name="P22" style:family="paragraph" style:parent-style-name="Text_20_body">
      <style:paragraph-properties fo:margin-left="0mm" fo:margin-right="0mm" fo:margin-top="4.23mm" fo:margin-bottom="4.23mm" style:contextual-spacing="false" fo:line-height="100%" fo:text-align="start" style:justify-single-word="false" fo:orphans="2" fo:widows="2" fo:text-indent="0mm" style:auto-text-indent="false" fo:padding="0mm" fo:border="none" style:writing-mode="lr-tb"/>
    </style:style>
    <style:style style:name="P23" style:family="paragraph" style:parent-style-name="Text_20_body">
      <style:paragraph-properties fo:margin-left="0mm" fo:margin-right="0mm" fo:margin-top="6.35mm" fo:margin-bottom="0mm" style:contextual-spacing="false" fo:text-indent="0mm" style:auto-text-indent="false"/>
      <style:text-properties loext:padding="0mm" loext:border="none"/>
    </style:style>
    <style:style style:name="P24" style:family="paragraph" style:parent-style-name="Text_20_body" style:list-style-name="L2">
      <style:paragraph-properties fo:margin-left="0mm" fo:margin-right="0mm" fo:margin-top="3.18mm" fo:margin-bottom="3.18mm" style:contextual-spacing="false" fo:orphans="2" fo:widows="2" fo:text-indent="0mm" style:auto-text-indent="false" fo:padding="0mm" fo:border="none"/>
      <style:text-properties fo:font-variant="normal" fo:text-transform="none" fo:color="#202124" loext:opacity="100%" style:font-name="Roboto" fo:font-size="12pt" fo:letter-spacing="normal" fo:font-style="normal" fo:font-weight="normal" loext:padding="0mm" loext:border="none"/>
    </style:style>
    <style:style style:name="P25" style:family="paragraph" style:parent-style-name="Text_20_body" style:list-style-name="L3">
      <style:paragraph-properties fo:margin-left="0mm" fo:margin-right="0mm" fo:margin-top="3.18mm" fo:margin-bottom="3.18mm" style:contextual-spacing="false" fo:orphans="2" fo:widows="2" fo:text-indent="0mm" style:auto-text-indent="false" fo:padding="0mm" fo:border="none"/>
      <style:text-properties fo:font-variant="normal" fo:text-transform="none" fo:color="#202124" loext:opacity="100%" style:font-name="Roboto" fo:font-size="12pt" fo:letter-spacing="normal" fo:font-style="normal" fo:font-weight="normal" loext:padding="0mm" loext:border="none"/>
    </style:style>
    <style:style style:name="P26" style:family="paragraph" style:parent-style-name="Text_20_body" style:list-style-name="L4">
      <style:paragraph-properties fo:margin-left="0mm" fo:margin-right="0mm" fo:margin-top="3.18mm" fo:margin-bottom="3.18mm" style:contextual-spacing="false" fo:orphans="2" fo:widows="2" fo:text-indent="0mm" style:auto-text-indent="false" fo:padding="0mm" fo:border="none"/>
    </style:style>
    <style:style style:name="P27" style:family="paragraph" style:parent-style-name="Text_20_body" style:list-style-name="L3">
      <style:paragraph-properties fo:margin-left="0mm" fo:margin-right="0mm" fo:margin-top="0mm" fo:margin-bottom="3.18mm" style:contextual-spacing="false" fo:line-height="100%" fo:text-align="start" style:justify-single-word="false" fo:orphans="2" fo:widows="2" fo:text-indent="0mm" style:auto-text-indent="false" fo:padding="0mm" fo:border="none" style:writing-mode="lr-tb"/>
    </style:style>
    <style:style style:name="T1" style:family="text">
      <style:text-properties fo:font-variant="normal" fo:text-transform="none" fo:color="#202124" loext:opacity="100%" style:font-name="Roboto" fo:font-size="12pt" fo:letter-spacing="normal" fo:font-style="normal" style:text-underline-style="solid" style:text-underline-width="auto" style:text-underline-color="font-color" fo:font-weight="normal" loext:padding="0mm" loext:border="none"/>
    </style:style>
    <style:style style:name="T2" style:family="text">
      <style:text-properties fo:font-variant="normal" fo:text-transform="none" fo:color="#202124" loext:opacity="100%" style:font-name="Roboto" fo:font-size="12pt" fo:letter-spacing="normal" fo:font-style="normal" fo:font-weight="normal" loext:padding="0mm" loext:border="none"/>
    </style:style>
    <style:style style:name="T3" style:family="text">
      <style:text-properties fo:font-variant="normal" fo:text-transform="none" fo:color="#202124" loext:opacity="100%" style:font-name="Roboto" fo:font-size="12pt" fo:letter-spacing="normal" fo:font-style="normal" fo:font-weight="bold" loext:padding="0mm" loext:border="none"/>
    </style:style>
    <style:style style:name="T4" style:family="text">
      <style:text-properties fo:font-variant="normal" fo:text-transform="none" fo:color="#202124" loext:opacity="100%" style:font-name="Roboto" fo:font-size="12pt" fo:letter-spacing="normal" fo:font-style="italic" fo:font-weight="normal" loext:padding="0mm" loext:border="none"/>
    </style:style>
    <style:style style:name="T5" style:family="text">
      <style:text-properties fo:font-variant="normal" fo:text-transform="none" fo:color="#202124" loext:opacity="100%" style:font-name="var devsite-code-font-family" fo:font-size="10.5pt" fo:letter-spacing="normal" fo:font-style="normal" fo:font-weight="normal" loext:padding="0mm" loext:border="none"/>
    </style:style>
    <style:style style:name="T6" style:family="text">
      <style:text-properties fo:font-variant="normal" fo:text-transform="none" fo:color="#202124" loext:opacity="100%" style:font-name="var devsite-code-font-family" fo:font-size="12pt" fo:letter-spacing="normal" fo:font-style="normal" style:text-underline-style="solid" style:text-underline-width="auto" style:text-underline-color="font-color" fo:font-weight="bold" loext:padding="0mm" loext:border="none"/>
    </style:style>
    <style:style style:name="T7" style:family="text">
      <style:text-properties fo:font-variant="normal" fo:text-transform="none" fo:color="#202124" loext:opacity="100%" style:font-name="var devsite-code-font-family" fo:font-size="12pt" fo:letter-spacing="normal" fo:font-style="normal" fo:font-weight="bold" loext:padding="0mm" loext:border="none"/>
    </style:style>
    <style:style style:name="T8" style:family="text">
      <style:text-properties fo:font-variant="normal" fo:text-transform="none" fo:color="#202124" loext:opacity="100%" fo:letter-spacing="normal" loext:padding="0mm" loext:border="none"/>
    </style:style>
    <style:style style:name="T9" style:family="text">
      <style:text-properties fo:font-variant="normal" fo:text-transform="none" fo:color="#ffffff" loext:opacity="100%" style:text-line-through-style="none" style:text-line-through-type="none" style:font-name="Roboto" fo:font-size="12pt" fo:letter-spacing="normal" fo:font-style="normal" style:text-underline-style="none" fo:font-weight="normal" style:text-blinking="false" loext:padding="0mm" loext:border="none"/>
    </style:style>
    <style:style style:name="T10" style:family="text">
      <style:text-properties style:font-name="var devsite-code-font-family" fo:font-size="10.5pt" fo:font-style="normal" fo:font-weight="normal"/>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02587196" text:style-name="L1">
        <text:list-item>
          <text:p text:style-name="P14"><text:a xlink:type="simple" xlink:href="https://cloud.google.com/text-to-speech" text:style-name="Internet_20_link" text:visited-style-name="Visited_20_Internet_20_Link"><text:span text:style-name="T1">Cloud Text-to-Speech </text:span></text:a></text:p>
        </text:list-item>
        <text:list-item>
          <text:p text:style-name="P14"><text:a xlink:type="simple" xlink:href="https://cloud.google.com/text-to-speech/docs" text:style-name="Internet_20_link" text:visited-style-name="Visited_20_Internet_20_Link"><text:span text:style-name="T1">Documentation </text:span></text:a></text:p>
        </text:list-item>
        <text:list-item>
          <text:p text:style-name="P14"><text:a xlink:type="simple" xlink:href="https://cloud.google.com/text-to-speech/docs/quickstart-client-libraries" text:style-name="Internet_20_link" text:visited-style-name="Visited_20_Internet_20_Link"><text:span text:style-name="T1">Guides</text:span></text:a></text:p>
        </text:list-item>
      </text:list>
      <text:section text:style-name="Sect1" text:name="devsite-thumb-label-header">
        <text:p text:style-name="P13">Was this helpful?</text:p>
      </text:section>
      <text:h text:style-name="P1" text:outline-level="1">Cloud Text-to-Speech basics</text:h>
      <text:p text:style-name="P18"> </text:p>
      <text:p text:style-name="P19"><text:span text:style-name="T2">Text-to-Speech allows developers to create natural-sounding, synthetic human speech as playable audio. You can use the audio data files you create using Text-to-Speech to power your applications or augment media like videos or audio recordings (in compliance with the </text:span><text:a xlink:type="simple" xlink:href="https://cloud.google.com/terms" text:style-name="Internet_20_link" text:visited-style-name="Visited_20_Internet_20_Link"><text:span text:style-name="T1">Google Cloud Platform Terms of Service</text:span></text:a><text:span text:style-name="T2"> including compliance with all applicable law).</text:span></text:p>
      <text:p text:style-name="P20">Text-to-Speech converts text or Speech Synthesis Markup Language (SSML) input into audio data like MP3 or LINEAR16 (the encoding used in WAV files).</text:p>
      <text:p text:style-name="P21"><text:span text:style-name="T2">This document is a guide to the fundamental concepts of using Text-to-Speech. Before diving into the API itself, review the </text:span><text:a xlink:type="simple" xlink:href="https://cloud.google.com/text-to-speech/docs/quickstarts" text:style-name="Internet_20_link" text:visited-style-name="Visited_20_Internet_20_Link"><text:span text:style-name="T1">quickstarts</text:span></text:a><text:span text:style-name="T2">.</text:span></text:p>
      <text:h text:style-name="P2" text:outline-level="2"><text:bookmark text:name="basic_example"/>Basic example</text:h>
      <text:p text:style-name="P20">Text-to-Speech is ideal for any application that plays audio of human speech to users. It allows you to convert arbitrary strings, words, and sentences into the sound of a person speaking the same things.</text:p>
      <text:p text:style-name="P20">Imagine that you have a voice assistant app that provides natural language feedback to your users as playable audio files. Your app might take an action and then provide human speech as feedback to the user.</text:p>
      <text:p text:style-name="P20">For example, your app may want to report that it successfully added an event to the user's calendar. Your app constructs a response string to report the success to the user, something like "I've added the event to your calendar."</text:p>
      <text:p text:style-name="P20">With Text-to-Speech, you can convert that response string to actual human speech to play back to the user, similar to the example provided below.</text:p>
      <text:p text:style-name="P21"><text:soft-page-break/><text:span text:style-name="T2"><text:line-break/></text:span><text:span text:style-name="Emphasis"><text:span text:style-name="T4">Example 1. Audio file generated from Text-to-Speech</text:span></text:span></text:p>
      <text:p text:style-name="P20">To create an audio file like example 1, you send a request to Text-to-Speech like the following code snippet.</text:p>
      <text:p text:style-name="P12"><text:span text:style-name="Strong_20_Emphasis"><text:span text:style-name="T3">Note:</text:span></text:span><text:span text:style-name="T2"> The following sample uses the </text:span><text:span text:style-name="Source_20_Text"><text:span text:style-name="T3">gcloud auth application-default print-access-token</text:span></text:span><text:span text:style-name="T2"> command to retrieve an authorization token for the request. You must already have </text:span><text:a xlink:type="simple" xlink:href="https://cloud.google.com/sdk/docs/install" text:style-name="Internet_20_link" text:visited-style-name="Visited_20_Internet_20_Link"><text:span text:style-name="T1">gcloud installed</text:span></text:a><text:span text:style-name="T2"> to run the code sample.</text:span></text:p>
      <text:p text:style-name="P5"><text:span text:style-name="Source_20_Text"><text:span text:style-name="T5">curl -H "Authorization: Bearer "$(gcloud auth application-default print-access-token) -H "Content-Type: application/json; charset=utf-8" --data "{</text:span></text:span></text:p>
      <text:p text:style-name="P8"><text:span text:style-name="Source_20_Text"><text:span text:style-name="T8">  </text:span></text:span><text:span text:style-name="Source_20_Text"><text:span text:style-name="T5">'input':{</text:span></text:span></text:p>
      <text:p text:style-name="P8"><text:span text:style-name="Source_20_Text"><text:span text:style-name="T8">    </text:span></text:span><text:span text:style-name="Source_20_Text"><text:span text:style-name="T5">'text':'I\'ve added the event to your calendar.'</text:span></text:span></text:p>
      <text:p text:style-name="P8"><text:span text:style-name="Source_20_Text"><text:span text:style-name="T8">  </text:span></text:span><text:span text:style-name="Source_20_Text"><text:span text:style-name="T5">},</text:span></text:span></text:p>
      <text:p text:style-name="P8"><text:span text:style-name="Source_20_Text"><text:span text:style-name="T8">  </text:span></text:span><text:span text:style-name="Source_20_Text"><text:span text:style-name="T5">'voice':{</text:span></text:span></text:p>
      <text:p text:style-name="P8"><text:span text:style-name="Source_20_Text"><text:span text:style-name="T8">    </text:span></text:span><text:span text:style-name="Source_20_Text"><text:span text:style-name="T5">'languageCode':'en-gb',</text:span></text:span></text:p>
      <text:p text:style-name="P8"><text:span text:style-name="Source_20_Text"><text:span text:style-name="T8">    </text:span></text:span><text:span text:style-name="Source_20_Text"><text:span text:style-name="T5">'name':'en-GB-Standard-A',</text:span></text:span></text:p>
      <text:p text:style-name="P8"><text:span text:style-name="Source_20_Text"><text:span text:style-name="T8">    </text:span></text:span><text:span text:style-name="Source_20_Text"><text:span text:style-name="T5">'ssmlGender':'FEMALE'</text:span></text:span></text:p>
      <text:p text:style-name="P8"><text:span text:style-name="Source_20_Text"><text:span text:style-name="T8">  </text:span></text:span><text:span text:style-name="Source_20_Text"><text:span text:style-name="T5">},</text:span></text:span></text:p>
      <text:p text:style-name="P8"><text:span text:style-name="Source_20_Text"><text:span text:style-name="T8">  </text:span></text:span><text:span text:style-name="Source_20_Text"><text:span text:style-name="T5">'audioConfig':{</text:span></text:span></text:p>
      <text:p text:style-name="P8"><text:span text:style-name="Source_20_Text"><text:span text:style-name="T8">    </text:span></text:span><text:span text:style-name="Source_20_Text"><text:span text:style-name="T5">'audioEncoding':'MP3'</text:span></text:span></text:p>
      <text:p text:style-name="P8"><text:span text:style-name="Source_20_Text"><text:span text:style-name="T8">  </text:span></text:span><text:span text:style-name="Source_20_Text"><text:span text:style-name="T5">}</text:span></text:span></text:p>
      <text:p text:style-name="P8"><text:span text:style-name="Source_20_Text"><text:span text:style-name="T5">}" "https://texttospeech.googleapis.com/v1/text:synthesize"</text:span></text:span></text:p>
      <text:h text:style-name="P2" text:outline-level="2"><text:bookmark text:name="speech_synthesis"/>Speech synthesis</text:h>
      <text:p text:style-name="P22"><text:span text:style-name="T2">The process of translating text input into audio data is called </text:span><text:span text:style-name="Emphasis"><text:span text:style-name="T4">synthesis</text:span></text:span><text:span text:style-name="T2"> and the output of synthesis is called </text:span><text:span text:style-name="Emphasis"><text:span text:style-name="T4">synthetic speech</text:span></text:span><text:span text:style-name="T2">. Text-to-Speech takes two types of input: raw text or SSML-formatted data (discussed below). To create a new audio file, you call the </text:span><text:a xlink:type="simple" xlink:href="https://cloud.google.com/text-to-speech/docs/reference/rest/v1/text/synthesize" text:style-name="Internet_20_link" text:visited-style-name="Visited_20_Internet_20_Link"><text:span text:style-name="Source_20_Text"><text:span text:style-name="T6">synthesize</text:span></text:span></text:a><text:span text:style-name="T2"> endpoint of the API.</text:span></text:p>
      <text:p text:style-name="P20">The speech synthesis process generates raw audio data as a base64-encoded string. You must decode the base64-encoded string into an audio file before an application can play it. Most platforms and operating systems have tools for decoding base64 text into playable media files.</text:p>
      <text:p text:style-name="P11"><text:span text:style-name="Strong_20_Emphasis"><text:span text:style-name="T3">Note:</text:span></text:span><text:span text:style-name="T2"> You must decode the base64 string returned from Text-to-Speech before you can play it. For more information about how to decode base64 data, see </text:span><text:a xlink:type="simple" xlink:href="https://cloud.google.com/text-to-speech/docs/base64-decoding" text:style-name="Internet_20_link" text:visited-style-name="Visited_20_Internet_20_Link"><text:span text:style-name="T1">Decoding Base64-Encoded Audio Content</text:span></text:a></text:p>
      <text:p text:style-name="P21"><text:span text:style-name="T2">To learn more about synthesis, review the </text:span><text:a xlink:type="simple" xlink:href="https://cloud.google.com/text-to-speech/docs/quickstarts" text:style-name="Internet_20_link" text:visited-style-name="Visited_20_Internet_20_Link"><text:span text:style-name="T1">quickstarts</text:span></text:a><text:span text:style-name="T2"> or the </text:span><text:a xlink:type="simple" xlink:href="https://cloud.google.com/text-to-speech/docs/create-audio" text:style-name="Internet_20_link" text:visited-style-name="Visited_20_Internet_20_Link"><text:span text:style-name="T1">Creating Voice Audio Files</text:span></text:a><text:span text:style-name="T2"> page.</text:span></text:p>
      <text:h text:style-name="P2" text:outline-level="2"><text:bookmark text:name="voices"/><text:soft-page-break/>Voices</text:h>
      <text:p text:style-name="P21"><text:span text:style-name="T2">Text-to-Speech creates raw audio data of natural, human speech. That is, it creates audio that sounds like a person talking. When you send a synthesis request to Text-to-Speech, you must specify a </text:span><text:span text:style-name="Emphasis"><text:span text:style-name="T4">voice</text:span></text:span><text:span text:style-name="T2"> that 'speaks' the words.</text:span></text:p>
      <text:p text:style-name="P20">Text-to-Speech has a wide selection of custom voices available for you to use. The voices differ by language, gender, and accent (for some languages). For example, you can create audio that mimics the sound of a female English speaker with a British accent like example 1, above. You can also convert the same text into a different voice, say a male English speaker with an Australian accent.</text:p>
      <text:p text:style-name="P21"><text:span text:style-name="T2"><text:line-break/></text:span><text:span text:style-name="Emphasis"><text:span text:style-name="T4">Example 2. Audio file generated with en-AU speaker</text:span></text:span></text:p>
      <text:p text:style-name="P21"><text:span text:style-name="T2">To see the complete list of the available voices, see </text:span><text:a xlink:type="simple" xlink:href="https://cloud.google.com/text-to-speech/docs/voices" text:style-name="Internet_20_link" text:visited-style-name="Visited_20_Internet_20_Link"><text:span text:style-name="T1">Supported Voices</text:span></text:a><text:span text:style-name="T2">.</text:span></text:p>
      <text:h text:style-name="P3" text:outline-level="3"><text:bookmark text:name="wavenet_voices"/>WaveNet voices</text:h>
      <text:p text:style-name="P20">Along with other, traditional synthetic voices, Text-to-Speech also provides premium, WaveNet-generated voices. Users find the Wavenet-generated voices to be more warm and human-like than other synthetic voices.</text:p>
      <text:p text:style-name="P21"><text:span text:style-name="T2">The key difference to a WaveNet voice is the </text:span><text:span text:style-name="Emphasis"><text:span text:style-name="T4">WaveNet model</text:span></text:span><text:span text:style-name="T2"> used to generate the voice. WaveNet models have been trained using raw audio samples of actual humans speaking. As a result, these models generate synthetic speech with more human-like emphasis and inflection on syllables, phonemes, and words.</text:span></text:p>
      <text:p text:style-name="P20">Compare the following two samples of synthetic speech.</text:p>
      <text:p text:style-name="P21"><text:span text:style-name="T2"><text:line-break/></text:span><text:span text:style-name="Emphasis"><text:span text:style-name="T4">Example 3. Audio file generated with a standard voice</text:span></text:span></text:p>
      <text:p text:style-name="P21"><text:span text:style-name="T2"><text:line-break/></text:span><text:span text:style-name="Emphasis"><text:span text:style-name="T4">Example 4. Audio file generated with a WaveNet voice</text:span></text:span></text:p>
      <text:p text:style-name="P21"><text:span text:style-name="T2">To learn more about the benefits of WaveNet-generated voices, see </text:span><text:a xlink:type="simple" xlink:href="https://cloud.google.com/text-to-speech/docs/wavenet" text:style-name="Internet_20_link" text:visited-style-name="Visited_20_Internet_20_Link"><text:span text:style-name="T1">WaveNet and Other Synthetic Voices</text:span></text:a><text:span text:style-name="T2">.</text:span></text:p>
      <text:h text:style-name="P2" text:outline-level="2"><text:bookmark text:name="audio-config"/><text:soft-page-break/>Other audio output settings</text:h>
      <text:p text:style-name="P20">Besides the voice, you can also configure other aspects of the audio data output created by speech synthesis. Text-to-Speech supports configuring the speaking rate, pitch, volume, and sample rate hertz.</text:p>
      <text:p text:style-name="P21"><text:span text:style-name="T2">Review the </text:span><text:a xlink:type="simple" xlink:href="https://cloud.google.com/text-to-speech/docs/reference/rest/v1/text/synthesize#audioconfig" text:style-name="Internet_20_link" text:visited-style-name="Visited_20_Internet_20_Link"><text:span text:style-name="T1">AudioConfig reference</text:span></text:a><text:span text:style-name="T2"> for more information.</text:span></text:p>
      <text:h text:style-name="P2" text:outline-level="2"><text:bookmark text:name="speech_synthesis_markup_language_ssml_support"/>Speech Synthesis Markup Language (SSML) support</text:h>
      <text:p text:style-name="P21"><text:span text:style-name="T2">You can enhance the synthetic speech produced by Text-to-Speech by marking up the text using </text:span><text:span text:style-name="Emphasis"><text:span text:style-name="T4">Speech Synthesis Markup Language (SSML)</text:span></text:span><text:span text:style-name="T2">. SSML enables you to insert pauses, acronym pronunciations, or other additional details into the audio data created by Text-to-Speech. Text-to-Speech supports a </text:span><text:a xlink:type="simple" xlink:href="https://cloud.google.com/text-to-speech/docs/ssml" text:style-name="Internet_20_link" text:visited-style-name="Visited_20_Internet_20_Link"><text:span text:style-name="T1">subset of the available SSML elements</text:span></text:a><text:span text:style-name="T2">.</text:span></text:p>
      <text:p text:style-name="P11"><text:span text:style-name="Strong_20_Emphasis"><text:span text:style-name="T3">Note:</text:span></text:span><text:span text:style-name="T2"> Text-to-Speech does not support all SSML elements for all available languages.</text:span></text:p>
      <text:p text:style-name="P20">For example, you can ensure that the synthetic speech correctly pronounces ordinal numbers by providing Text-to-Speech with SSML input that marks ordinal numbers as such.</text:p>
      <text:p text:style-name="P21"><text:span text:style-name="T2"><text:line-break/></text:span><text:span text:style-name="Emphasis"><text:span text:style-name="T4">Example 5. Audio file generated from plain text input</text:span></text:span></text:p>
      <text:p text:style-name="P21"><text:span text:style-name="T2"><text:line-break/></text:span><text:span text:style-name="Emphasis"><text:span text:style-name="T4">Example 6. Audio file generated from SSML input</text:span></text:span></text:p>
      <text:p text:style-name="P21"><text:span text:style-name="T2">To learn more about how to synthesize speech from SSML, see </text:span><text:a xlink:type="simple" xlink:href="https://cloud.google.com/text-to-speech/docs/create-audio#ssml" text:style-name="Internet_20_link" text:visited-style-name="Visited_20_Internet_20_Link"><text:span text:style-name="T1">Creating Voice Audio Files</text:span></text:a></text:p>
      <text:h text:style-name="P2" text:outline-level="2"><text:bookmark text:name="try-it-for-yourself"/>Try it for yourself </text:h>
      <text:p text:style-name="P20">If you're new to Google Cloud, create an account to evaluate how Text-to-Speech performs in real-world scenarios. New customers also get $300 in free credits to run, test, and deploy workloads.</text:p>
      <text:p text:style-name="P11"><text:a xlink:type="simple" xlink:href="https://console.cloud.google.com/freetrial" text:style-name="Internet_20_link" text:visited-style-name="Visited_20_Internet_20_Link"><text:span text:style-name="T9">Try Text-to-Speech free</text:span></text:a></text:p>
      <text:p text:style-name="P23"/>
      <text:h text:style-name="P1" text:outline-level="1"><text:soft-page-break/>Quickstart: Using the command line</text:h>
      <text:p text:style-name="P18"> </text:p>
      <text:p text:style-name="P19"><text:span text:style-name="T2">This document walks you through the process of making a request to Text-to-Speech using the command line. To learn more about the fundamental concepts in Text-to-Speech, read </text:span><text:a xlink:type="simple" xlink:href="https://cloud.google.com/text-to-speech/docs/basics" text:style-name="Internet_20_link" text:visited-style-name="Visited_20_Internet_20_Link"><text:span text:style-name="T1">Text-to-Speech Basics</text:span></text:a><text:span text:style-name="T2">.</text:span></text:p>
      <text:h text:style-name="P2" text:outline-level="2"><text:bookmark text:name="prerequisites"/>Prerequisites</text:h>
      <text:p text:style-name="P21"><text:span text:style-name="T2">Before you can send a request to the Text-to-Speech API, you must have completed the following actions. See the </text:span><text:a xlink:type="simple" xlink:href="https://cloud.google.com/speech-to-text/docs/before-you-begin" text:style-name="Internet_20_link" text:visited-style-name="Visited_20_Internet_20_Link"><text:span text:style-name="T1">before you begin</text:span></text:a><text:span text:style-name="T2"> page for details.</text:span></text:p>
      <text:list xml:id="list2474324078" text:style-name="L2">
        <text:list-item>
          <text:p text:style-name="P24">Enable Text-to-Speech on a GCP project.</text:p>
          <text:list>
            <text:list-item>
              <text:p text:style-name="P24">Make sure billing is enabled for Text-to-Speech.</text:p>
            </text:list-item>
            <text:list-item>
              <text:p text:style-name="P24">Create and/or assign one or more service accounts to Text-to-Speech.</text:p>
            </text:list-item>
            <text:list-item>
              <text:p text:style-name="P24">Download a service account credential key.</text:p>
            </text:list-item>
          </text:list>
        </text:list-item>
        <text:list-item>
          <text:p text:style-name="P24">Set your authentication environment variable.</text:p>
        </text:list-item>
      </text:list>
      <text:h text:style-name="P2" text:outline-level="2"><text:bookmark text:name="synthesize_audio_from_text"/>Synthesize audio from text</text:h>
      <text:p text:style-name="P22"><text:span text:style-name="T2">You can convert text to audio by making an HTTP POST request to the </text:span><text:span text:style-name="Source_20_Text"><text:span text:style-name="T7">https://texttospeech.googleapis.com/v1/text:synthesize</text:span></text:span><text:span text:style-name="T2"> endpoint. In the body of your POST command, specify the type of voice to synthesize in the </text:span><text:span text:style-name="Source_20_Text"><text:span text:style-name="T7">voice</text:span></text:span><text:span text:style-name="T2"> configuration section, specify the text to synthesize in the </text:span><text:span text:style-name="Source_20_Text"><text:span text:style-name="T7">text</text:span></text:span><text:span text:style-name="T2"> field of the </text:span><text:span text:style-name="Source_20_Text"><text:span text:style-name="T7">input</text:span></text:span><text:span text:style-name="T2"> section, and specify the type of audio to create in the </text:span><text:span text:style-name="Source_20_Text"><text:span text:style-name="T7">audioConfig</text:span></text:span><text:span text:style-name="T2"> section.</text:span></text:p>
      <text:list xml:id="list4018303093" text:style-name="L3">
        <text:list-item>
          <text:p text:style-name="P27"><text:span text:style-name="T2">Execute the REST request below at the command line to synthesize audio from text using Text-to-Speech. The command uses the </text:span><text:span text:style-name="Source_20_Text"><text:span text:style-name="T7">gcloud auth application-default print-access-token</text:span></text:span><text:span text:style-name="T2"> command to retrieve an authorization token for the request.</text:span></text:p>
          <text:p text:style-name="P25">HTTP method and URL:</text:p>
          <text:p text:style-name="P6">POST https://texttospeech.googleapis.com/v1/text:synthesize</text:p>
          <text:p text:style-name="P25">Request JSON body:</text:p>
          <text:p text:style-name="P6">{</text:p>
          <text:p text:style-name="P9"><text:s text:c="2"/><text:span text:style-name="T10">"input":{</text:span></text:p>
          <text:p text:style-name="P9"><text:soft-page-break/><text:s text:c="4"/><text:span text:style-name="T10">"text":"Android is a mobile operating system developed by Google, based on the Linux kernel and designed primarily for touchscreen mobile devices such as smartphones and tablets."</text:span></text:p>
          <text:p text:style-name="P9"><text:s text:c="2"/><text:span text:style-name="T10">},</text:span></text:p>
          <text:p text:style-name="P9"><text:s text:c="2"/><text:span text:style-name="T10">"voice":{</text:span></text:p>
          <text:p text:style-name="P9"><text:s text:c="4"/><text:span text:style-name="T10">"languageCode":"en-gb",</text:span></text:p>
          <text:p text:style-name="P9"><text:s text:c="4"/><text:span text:style-name="T10">"name":"en-GB-Standard-A",</text:span></text:p>
          <text:p text:style-name="P9"><text:s text:c="4"/><text:span text:style-name="T10">"ssmlGender":"FEMALE"</text:span></text:p>
          <text:p text:style-name="P9"><text:s text:c="2"/><text:span text:style-name="T10">},</text:span></text:p>
          <text:p text:style-name="P9"><text:s text:c="2"/><text:span text:style-name="T10">"audioConfig":{</text:span></text:p>
          <text:p text:style-name="P9"><text:s text:c="4"/><text:span text:style-name="T10">"audioEncoding":"MP3"</text:span></text:p>
          <text:p text:style-name="P9"><text:s text:c="2"/><text:span text:style-name="T10">}</text:span></text:p>
          <text:p text:style-name="P10">}</text:p>
          <text:p text:style-name="P25">To send your request, expand one of these options:</text:p>
          <text:list>
            <text:list-item>
              <text:list>
                <text:list-item>
                  <text:list>
                    <text:list-header>
                      <text:h text:style-name="P4" text:outline-level="4"><text:bookmark text:name="curl-linux,-macos,-or-cloud-shell"/>curl (Linux, macOS, or Cloud Shell)</text:h>
                      <text:h text:style-name="P4" text:outline-level="4"><text:bookmark text:name="powershell-windows"/>PowerShell (Windows)</text:h>
                    </text:list-header>
                  </text:list>
                </text:list-item>
              </text:list>
            </text:list-item>
          </text:list>
          <text:p text:style-name="P25">You should receive a JSON response similar to the following:</text:p>
          <text:p text:style-name="P6">{</text:p>
          <text:p text:style-name="P9"><text:s text:c="2"/><text:span text:style-name="T10">"audioContent": "//NExAASCCIIAAhEAGAAEMW4kAYPnwwIKw/BBTpwTvB+IAxIfghUfW.."</text:span></text:p>
          <text:p text:style-name="P10">}</text:p>
        </text:list-item>
        <text:list-item>
          <text:p text:style-name="P27"><text:span text:style-name="T2">The JSON output for the REST command contains the synthesized audio in base64-encoded format. Copy the contents of the </text:span><text:span text:style-name="Source_20_Text"><text:span text:style-name="T7">audioContent</text:span></text:span><text:span text:style-name="T2"> field into a new file named </text:span><text:span text:style-name="Source_20_Text"><text:span text:style-name="T7">synthesize-output-base64.txt</text:span></text:span><text:span text:style-name="T2">. Your new file will look something like the following:</text:span></text:p>
          <text:p text:style-name="P6">//NExAARqoIIAAhEuWAAAGNmBGMY4EBcxvABAXBPmPIAF//yAuh9Tn5CEap3/o</text:p>
          <text:p text:style-name="P10">...</text:p>
          <text:p text:style-name="P10">VVVVVVVVVVVVVVVVVVVVVVVVVVVVVVVVVVVV</text:p>
        </text:list-item>
        <text:list-item>
          <text:p text:style-name="P27"><text:span text:style-name="T2">Decode the contents of the </text:span><text:span text:style-name="Source_20_Text"><text:span text:style-name="T7">synthesize-output-base64.txt</text:span></text:span><text:span text:style-name="T2"> file into a new file named </text:span><text:span text:style-name="Source_20_Text"><text:span text:style-name="T7">synthesized-audio.mp3</text:span></text:span><text:span text:style-name="T2">. For information on decoding base64, see </text:span><text:a xlink:type="simple" xlink:href="https://cloud.google.com/text-to-speech/docs/base64-decoding" text:style-name="Internet_20_link" text:visited-style-name="Visited_20_Internet_20_Link"><text:span text:style-name="T1">Decoding Base64-Encoded Audio Content</text:span></text:a><text:span text:style-name="T2">.</text:span></text:p>
          <text:p text:style-name="P15"><text:bookmark text:name="aria-tab-linux"/><text:a xlink:type="simple" xlink:href="https://cloud.google.com/text-to-speech/docs/quickstart-protocol#linux" text:style-name="Internet_20_link" text:visited-style-name="Visited_20_Internet_20_Link">Linux</text:a><text:bookmark text:name="aria-tab-mac-osx"/><text:a xlink:type="simple" xlink:href="https://cloud.google.com/text-to-speech/docs/quickstart-protocol#mac-osx" text:style-name="Internet_20_link" text:visited-style-name="Visited_20_Internet_20_Link">Mac OSX</text:a><text:bookmark text:name="aria-tab-windows"/><text:a xlink:type="simple" xlink:href="https://cloud.google.com/text-to-speech/docs/quickstart-protocol#windows" text:style-name="Internet_20_link" text:visited-style-name="Visited_20_Internet_20_Link">Windows</text:a></text:p>
          <text:list>
            <text:list-item>
              <text:p text:style-name="P16">Copy only the base-64 encoded content into a text file.</text:p>
            </text:list-item>
            <text:list-item>
              <text:p text:style-name="P17"><text:span text:style-name="T2">Decode the source text file using the base64 command line tool by using the </text:span><text:span text:style-name="Source_20_Text"><text:span text:style-name="T7">-d</text:span></text:span><text:span text:style-name="T2"> flag:</text:span></text:p>
            </text:list-item>
          </text:list>
          <text:p text:style-name="P7"><text:span text:style-name="T8">    </text:span><text:span text:style-name="T5">$ base64 </text:span><text:span text:style-name="Variable"><text:span text:style-name="T5">SOURCE_BASE64_TEXT_FILE</text:span></text:span><text:span text:style-name="T5"> -d &gt; </text:span><text:span text:style-name="Variable"><text:span text:style-name="T5">DESTINATION_AUDIO_FILE</text:span></text:span></text:p>
        </text:list-item>
        <text:list-item>
          <text:p text:style-name="P17"><text:span text:style-name="T2">Play the contents of </text:span><text:span text:style-name="Source_20_Text"><text:span text:style-name="T7">synthesized-audio.mp3</text:span></text:span><text:span text:style-name="T2"> in an audio application or on an audio device. You can also open the </text:span><text:span text:style-name="Source_20_Text"><text:span text:style-name="T7">synthesized-audio.mp3</text:span></text:span><text:span text:style-name="T2"> in the Chrome browser to play the audio by navigating to the folder that contains the file, for example </text:span><text:span text:style-name="Source_20_Text"><text:span text:style-name="T7">file://my_file_path/synthesized-audio.mp3</text:span></text:span></text:p>
        </text:list-item>
      </text:list>
      <text:h text:style-name="P2" text:outline-level="2"><text:bookmark text:name="clean_up"/><text:soft-page-break/>Clean up</text:h>
      <text:p text:style-name="P21"><text:span text:style-name="T2">To avoid unnecessary Google Cloud Platform charges, use the </text:span><text:a xlink:type="simple" xlink:href="https://console.cloud.google.com/" office:target-frame-name="console" xlink:show="replace" text:style-name="Internet_20_link" text:visited-style-name="Visited_20_Internet_20_Link"><text:span text:style-name="T1">Cloud Console</text:span></text:a><text:span text:style-name="T2"> to delete your project if you do not need it.</text:span></text:p>
      <text:h text:style-name="P2" text:outline-level="2"><text:bookmark text:name="whats_next"/>What's next</text:h>
      <text:list xml:id="list3261631536" text:style-name="L4">
        <text:list-item>
          <text:p text:style-name="P26"><text:span text:style-name="T2">Learn more about Cloud Text-to-Speech by reading the </text:span><text:a xlink:type="simple" xlink:href="https://cloud.google.com/text-to-speech/docs/basics" text:style-name="Internet_20_link" text:visited-style-name="Visited_20_Internet_20_Link"><text:span text:style-name="T1">basics</text:span></text:a><text:span text:style-name="T2">.</text:span></text:p>
        </text:list-item>
        <text:list-item>
          <text:p text:style-name="P26"><text:span text:style-name="T2">Review the list of </text:span><text:a xlink:type="simple" xlink:href="https://cloud.google.com/text-to-speech/docs/voices" text:style-name="Internet_20_link" text:visited-style-name="Visited_20_Internet_20_Link"><text:span text:style-name="T1">available voices</text:span></text:a><text:span text:style-name="T2"> you can use for synthetic speech.</text:span></text:p>
        </text:list-item>
      </text:list>
      <text:p text:style-name="P2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svg:font-family="Roboto, 'Noto Sans', 'Noto Sans JP', 'Noto Sans KR', 'Noto Naskh Arabic', 'Noto Sans Thai', 'Noto Sans Hebrew', 'Noto Sans Bengali', sans-serif"/>
    <style:font-face style:name="var devsite-code-font-family" svg:font-family="'var devsite-code-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Variabl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4T21:34:45.410896593</meta:creation-date>
    <dc:date>2021-10-24T21:36:39.380355251</dc:date>
    <meta:editing-duration>PT1M54S</meta:editing-duration>
    <meta:editing-cycles>1</meta:editing-cycles>
    <meta:document-statistic meta:table-count="0" meta:image-count="0" meta:object-count="0" meta:page-count="7" meta:paragraph-count="111" meta:word-count="1380" meta:character-count="9326" meta:non-whitespace-character-count="7991"/>
    <meta:generator>LibreOffice/7.0.1.2$Linux_X86_64 LibreOffice_project/7cbcfc562f6eb6708b5ff7d7397325de9e764452</meta:generator>
  </office:meta>
</office:document-meta>
</file>