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12pt"/>
    </style:style>
    <style:style style:name="P10" style:family="paragraph" style:parent-style-name="Text_20_body">
      <style:text-properties fo:font-size="8.25pt"/>
    </style:style>
    <style:style style:name="P11" style:family="paragraph" style:parent-style-name="Text_20_body" style:list-style-name="L8"/>
    <style:style style:name="P12" style:family="paragraph" style:parent-style-name="Text_20_body">
      <style:text-properties fo:font-size="7.5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9"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RUSSISCHER BOMBENTERROR</text:span><draw:frame draw:style-name="fr1" draw:name="Frame2" text:anchor-type="char" svg:width="0.41mm" draw:z-index="1"><draw:text-box fo:min-height="0.41mm"><text:p text:style-name="P2">:</text:p></draw:text-box></draw:frame><text:span text:style-name="T6">Drei Mittel gegen den Tod durch Kälte</text:span></text:h></draw:text-box></draw:frame>Putin will die Ukraine in eine neue Eiszeit bomben. Jetzt kommt der Frost, und wenn nicht schnell Hilfe kommt, müssen vielleicht Millionen fliehen. Das Land braucht drei Dinge: Transformatoren, Generatoren, Flugabwehr. Es geht um Tage.</text:p>
      <text:list xml:id="list195806621" text:style-name="L1">
        <text:list-item>
          <text:p text:style-name="P3">VON <text:a xlink:type="simple" xlink:href="https://www.faz.net/redaktion/konrad-schuller-11104286.html" text:style-name="Internet_20_link" text:visited-style-name="Visited_20_Internet_20_Link">KONRAD SCHULLER</text:a></text:p>
        </text:list-item>
        <text:list-item>
          <text:p text:style-name="P3">-AKTUALISIERT AM -16:06</text:p>
        </text:list-item>
      </text:list>
      <text:list xml:id="list190498601" text:style-name="L2">
        <text:list-item>
          <text:p text:style-name="P4"><text:a xlink:type="simple" xlink:href="https://www.faz.net/aktuell/politik/ausland/russischer-bombenterror-drei-mittel-gegen-den-tod-durch-kaelte-18523304.html?printPagedArticle=true#void" text:style-name="Internet_20_link" text:visited-style-name="Visited_20_Internet_20_Link">MERKEN</text:a></text:p>
        </text:list-item>
      </text:list>
      <text:list xml:id="list486234341" text:style-name="L3">
        <text:list-item>
          <text:p text:style-name="P5"><text:a xlink:type="simple" xlink:href="https://www.faz.net/aktuell/politik/ausland/russischer-bombenterror-drei-mittel-gegen-den-tod-durch-kaelte-18523304.html?printPagedArticle=true#void" text:style-name="Internet_20_link" text:visited-style-name="Visited_20_Internet_20_Link">1</text:a></text:p>
        </text:list-item>
        <text:list-item>
          <text:p text:style-name="P5"><text:a xlink:type="simple" xlink:href="https://www.faz.net/aktuell/politik/ausland/russischer-bombenterror-drei-mittel-gegen-den-tod-durch-kaelte-18523304.html?printPagedArticle=true#lesermeinungen" text:style-name="Internet_20_link" text:visited-style-name="Visited_20_Internet_20_Link">0</text:a></text:p>
        </text:list-item>
      </text:list>
      <text:list xml:id="list2015554994" text:style-name="L4">
        <text:list-item>
          <text:p text:style-name="P6"/>
        </text:list-item>
      </text:list>
      <text:list xml:id="list2284637743" text:style-name="L5">
        <text:list-item>
          <text:p text:style-name="P7"/>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In der <text:a xlink:type="simple" xlink:href="https://www.faz.net/aktuell/politik/thema/ukraine" text:style-name="Internet_20_link" text:visited-style-name="Visited_20_Internet_20_Link">Ukraine</text:a> wird es um diese Zeit sehr kalt. Im November liegt die durchschnittliche Mindesttemperatur in Kiew noch knapp über dem Gefrierpunkt, im Dezember fällt sie ab: auf minus 3,8 Grad und dann im Januar auf minus 5,8.</text:p>
      <text:p text:style-name="Text_20_body"><draw:frame draw:style-name="fr2" draw:name="Frame3" text:anchor-type="paragraph" svg:width="5.29mm" draw:z-index="2"><draw:text-box fo:min-height="0.41mm"><text:p text:style-name="P25"><draw:frame draw:style-name="fr3" draw:name="Image1" text:anchor-type="as-char" svg:width="1.32mm" svg:height="1.32mm" draw:z-index="3"><draw:image xlink:href="https://media1.faz.net/ppmedia/redaktion/1961229867/1.5830397/avatar80x80/autorenportraet-schuller.jpg" xlink:type="simple" xlink:show="embed" xlink:actuate="onLoad" draw:mime-type="image/jpeg"/></draw:frame></text:p><text:p text:style-name="P26"><text:a xlink:type="simple" xlink:href="https://www.faz.net/redaktion/konrad-schuller-11104286.html" text:style-name="Internet_20_link" text:visited-style-name="Visited_20_Internet_20_Link"><text:span text:style-name="T19">Konrad Schuller</text:span></text:a></text:p><text:p text:style-name="P24">Politischer Korrespondent der Frankfurter Allgemeinen Sonntagszeitung in Berlin.</text:p><text:list xml:id="list1673732675" text:style-name="L6"><text:list-item><text:p text:style-name="P27">Folgen</text:p></text:list-item></text:list><text:list xml:id="list588405614" text:style-name="L7"><text:list-item><text:p text:style-name="P28"/></text:list-item></text:list></draw:text-box></draw:frame><text:a xlink:type="simple" xlink:href="https://www.faz.net/aktuell/politik/thema/russland" text:style-name="Internet_20_link" text:visited-style-name="Visited_20_Internet_20_Link">Russland</text:a> gewinnt damit eine tödliche Waffe. Mehr als die Hälfte der Haushalte in der Ukraine hängen an den verzweigten Fernwärmenetzen, deren Röhren die Trabantenstädte prägen. Was passiert, wenn eine Rakete die Pumpstation trifft oder das Kraftwerk dahinter, beschreibt eine Sprecherin des deutschen Entwicklungshilfeministeriums so: „Wenn bei Frost die Pumpen keinen Strom haben und das Wasser gefriert, können die Fernwärmeleitungen platzen.“</text:p>
      <text:p text:style-name="Text_20_body">Dann kann ein ganzes Wohnviertel unbewohnbar werden – für Tage, vielleicht Wochen. Henri Kluge, Regionaldirektor der Weltgesundheitsorganisation (<text:a xlink:type="simple" xlink:href="https://www.faz.net/aktuell/wissen/thema/who" text:style-name="Internet_20_link" text:visited-style-name="Visited_20_Internet_20_Link">WHO</text:a>) für Europa, hat unlängst gesagt, Stromausfälle könnten zu einer Frage „von Leben und Tod“ werden. Viktoria Wojzizka vom Centre for Ukrainian Victory meint: „Eine Stadt wie Kiew wird dann zur Geisterstadt.“</text:p>
      <text:h text:style-name="Heading_20_3" text:outline-level="3"><draw:frame draw:style-name="fr1" draw:name="Frame4" text:anchor-type="char" svg:width="11.11mm" draw:z-index="4"><draw:text-box fo:min-height="0.41mm"><text:p text:style-name="Text_20_body"/></draw:text-box></draw:frame>„Cholodomor“ – „Tod durch Kälte“</text:h>
      <text:p text:style-name="Text_20_body">Für diese Art von Kriegführung ist gerade ein neues Wort geprägt worden: „Cholodomor“. <text:a xlink:type="simple" xlink:href="https://www.theguardian.com/commentisfree/2022/dec/01/ukraine-russia-freeze-power-starvation-holodomor-terror" text:style-name="Internet_20_link" text:visited-style-name="Visited_20_Internet_20_Link">Andrij Jermak hat es unlängst verwendet</text:a>, der Kanzleichef Präsident Wolodymyr Selenskyjs. Es ist eine Variation von „Holodomor“, was auf Ukrainisch „Tod durch Hunger“ heißt und die künstliche Hungersnot beschreibt, durch die Josef Stalin vor neunzig Jahren <text:a xlink:type="simple" xlink:href="https://www.faz.net/aktuell/politik/die-holodomor-resolution-des-bundestags-als-signal-an-die-ukraine-1848" text:style-name="Internet_20_link" text:visited-style-name="Visited_20_Internet_20_Link">vier Millionen Ukrainer</text:a> ermordete. Durch den Austausch eines einzigen Lautes wird daraus die Strategie <text:a xlink:type="simple" xlink:href="https://www.faz.net/aktuell/politik/thema/wladimir-putin" text:style-name="Internet_20_link" text:visited-style-name="Visited_20_Internet_20_Link">Wladimir Putins</text:a>: „Cholodomor“ – „Tod durch Kälte“.</text:p>
      <text:p text:style-name="Text_20_body">Falls es Russland wirklich gelingen sollte, die Ukraine in die Eiszeit zu bomben, gäbe es für sehr viele Ukrainer nur einen Ausweg: die Flucht. Ministerpräsident Denys Schmyhal hat davor gewarnt. „Wenn es in der Ukraine keinen Strom, keine Heizung, kein Wasser mehr gibt, kann das einen neuen Migrations-Tsunami auslösen“, <text:a xlink:type="simple" xlink:href="https://cms.faz.net/preview/www/2.252/2.1648/2.1651/2.1677/1.8403985" text:style-name="Internet_20_link" text:visited-style-name="Visited_20_Internet_20_Link">sagte er dieser Zeitung</text:a> vor einigen Wochen. Russland wolle „eine neue Flüchtlingskrise in der EU“.</text:p>
      <text:section text:style-name="Sect1" text:name="W1Ad">
        <text:p text:style-name="Text_20_body"><text:soft-page-break/></text:p>
        <text:section text:style-name="Sect1" text:name="iqadtile4">
          <text:p text:style-name="Text_20_body"/>
        </text:section>
      </text:section>
      <text:h text:style-name="Heading_20_3" text:outline-level="3">Bis zu zehn Millionen neue Flüchtlinge</text:h>
      <text:p text:style-name="Text_20_body">Wie viele Menschen sich dann auf den Weg machen würden, wollte Schmyhal nicht sagen, aber Kluge von der WHO befürchtet allein für die Binnenmigration innerhalb der Ukraine einen Zuwachs von <text:a xlink:type="simple" xlink:href="https://www.who.int/europe/news/item/14-10-2022-statement---the-escalation-of-the-humanitarian-emergency-requires-an-escalation-of-the-humanitarian-response" text:style-name="Internet_20_link" text:visited-style-name="Visited_20_Internet_20_Link">zwei bis drei Millionen</text:a> Menschen – zusätzlich zu einem „Exodus“ ins Ausland. Viktoria Wojzizka meint, die Gesamtzahl könne im schlimmsten Fall bei fünf bis zehn Millionen liegen.</text:p>
      <text:p text:style-name="Text_20_body">Es muss allerdings so weit nicht kommen, und Deutschland kann helfen. Ihor Schowkwa, der außenpolitische Berater des ukrainischen Präsidenten Selenskyj, hat der <text:a xlink:type="simple" xlink:href="https://www.faz.net/aktuell/feuilleton/thema/fas" text:style-name="Internet_20_link" text:visited-style-name="Visited_20_Internet_20_Link">F.A.S</text:a>. drei Dinge genannt, die unbedingt nötig wären, um Putins Strategie zu durchkreuzen. Erstens: „Mehr Flugabwehrsysteme und mehr Munition.“ Was Deutschland schon geschickt habe – das Raketensystem IRIS-T und der Flakpanzer Gepard –, arbeite zwar wunderbar, „aber wir brauchen mehr“.</text:p>
      <text:p text:style-name="Text_20_body"><text:soft-page-break/><draw:a xlink:type="simple" xlink:href="https://www.faz.net/aktuell/politik/ausland/russischer-bombenterror-drei-mittel-gegen-den-tod-durch-kaelte-18523304/keine-dauerhafte-loesung-18523301.html"><draw:frame draw:style-name="fr3" draw:name="Image2" text:anchor-type="as-char" svg:width="254.53mm" svg:height="169.86mm" draw:z-index="5"><draw:image xlink:href="https://media1.faz.net/ppmedia/aktuell/3868650534/1.8523301/media_in_article_large_original/keine-dauerhafte-loesung.jpg" xlink:type="simple" xlink:show="embed" xlink:actuate="onLoad" draw:mime-type="image/jpeg"/><svg:title>Keine dauerhafte Lösung: Heizzelt mit Handyladestation in Cherson</svg:title></draw:frame></draw:a></text:p>
      <text:p text:style-name="Text_20_body"><text:a xlink:type="simple" xlink:href="https://www.faz.net/aktuell/politik/ausland/russischer-bombenterror-drei-mittel-gegen-den-tod-durch-kaelte-18523304/keine-dauerhafte-loesung-18523301.html" text:style-name="Internet_20_link" text:visited-style-name="Visited_20_Internet_20_Link">Keine dauerhafte Lösung: Heizzelt mit Handyladestation in Cherson </text:a><draw:frame draw:style-name="fr1" draw:name="Frame5" text:anchor-type="char" svg:width="0.41mm" draw:z-index="6"><draw:text-box fo:min-height="0.41mm"><text:p text:style-name="P8">:</text:p></draw:text-box></draw:frame><text:a xlink:type="simple" xlink:href="https://www.faz.net/aktuell/politik/ausland/russischer-bombenterror-drei-mittel-gegen-den-tod-durch-kaelte-18523304/keine-dauerhafte-loesung-18523301.html" text:style-name="Internet_20_link" text:visited-style-name="Visited_20_Internet_20_Link">Bild: AP</text:a></text:p>
      <text:p text:style-name="Text_20_body">Mittel zwei und drei betreffen das Stromnetz: „Wir brauchen Hochspannungstransformatoren“, sagt Schowkwa, um die zerschossenen Umspannwerke zu reparieren, sodass von den Kraftwerken wieder Strom zu den Menschen kommt, „und wir brauchen Generatoren, um bei Stromausfall Reserven zu haben.“</text:p>
      <text:section text:style-name="Sect1" text:name="NAd">
        <text:p text:style-name="Text_20_body"/>
        <text:section text:style-name="Sect1" text:name="iqadtile99">
          <text:p text:style-name="Text_20_body"/>
        </text:section>
      </text:section>
      <text:p text:style-name="Text_20_body">Aus der Bundesregierung kommt dazu das Signal: Wir haben verstanden. Zumindest was die großen Linien des russischen Krieges gegen die Ukraine betrifft. Entwicklungsministerin <text:a xlink:type="simple" xlink:href="https://www.faz.net/aktuell/politik/thema/svenja-schulze" text:style-name="Internet_20_link" text:visited-style-name="Visited_20_Internet_20_Link">Svenja Schulze</text:a> von der SPD sagte der F.A.S., Moskau ziele „mit der brutalen Zerstörung der ukrainischen Energie-Infrastruktur auf die Lebensadern des Landes“. Viele Familien lebten jetzt schon „bei klirrender Kälte in Notunterkünften. Putins „menschenverachtendes Kalkül“ sei, durch „Kälte und Dunkelheit“ die „Kampfmoral“ der Leute zu brechen.</text:p>
      <text:h text:style-name="Heading_20_3" text:outline-level="3"><text:bookmark text:name="pageIndex_2"/><text:soft-page-break/>„Taktik des blanken Terrors“</text:h>
      <text:p text:style-name="Text_20_body">Die grüne Außenministerin <text:a xlink:type="simple" xlink:href="https://www.faz.net/aktuell/politik/thema/annalena-baerbock" text:style-name="Internet_20_link" text:visited-style-name="Visited_20_Internet_20_Link">Annalena Baerbock</text:a> klingt ähnlich: „Putin macht die Eiseskälte in der Ukraine zur tödlichen Waffe,“ sagte sie der F.A.S. Er schneide Familien gezielt von Strom, Wasser und Wärme ab und vor allem: „Er will die Ukrainerinnen und Ukrainer in die Flucht zwingen.“ Gegen diese „Taktik des blanken Terrors“ stelle sich Deutschland mit „Hilfe bei der Flugabwehr“ sowie mit „Entschlossenheit und Pragmatismus. Als Bundesregierung lassen wir nichts unversucht, um dringend benötigte Generatoren, Transformatoren und Treibstoff in Deutschland und weltweit aufzutreiben“ und der Ukraine zur Verfügung zu stellen.</text:p>
      <text:section text:style-name="Sect1" text:name="W1AdA">
        <text:p text:style-name="Text_20_body"/>
        <text:section text:style-name="Sect1" text:name="iqadtile41">
          <text:p text:style-name="Text_20_body"/>
        </text:section>
      </text:section>
      <text:p text:style-name="Text_20_body">Flugabwehr, Generatoren, Transformatoren – Baerbock trifft damit genau die drei Punkte des Kiewer Präsidentenberaters Schowkwa. Trotzdem entsteht bei der Hilfe aus Deutschland manchmal das Bild einer gewissen Ratlosigkeit. Das fängt bei der Flugabwehr an. Deutschland hat hier zwar schon einiges geliefert: Flakpanzer des Typs Gepard und das Flugabwehr-Raketensystem IRIS-T. Die sind zwar hoch effektiv, aber Munition wird knapp. Die Doppelkanone des Geparden verschießt 1100 Geschosse pro Minute, und die Vorräte, die Deutschland mitgeliefert hat, reichen insgesamt nur für weniger als eine Stunde. Mehr hatte Deutschland nicht auf Lager, denn der Gepard ist hier schon längst ausgemustert worden. Es gibt hier keine Produktionsanlagen mehr, und die neutrale Schweiz, wo die Kanone hergestellt wird, will nicht liefern. Im Augenblick versucht Berlin deshalb bei der norwegischen Firma Nammo Nachschub zu besorgen, aber Nammo hat bisher nur Übungsmunition für die Geparden hergestellt, und für scharfe Geschosse fehlen noch ein paar Lizenzen aus Deutschland. Das Bundesverteidigungsministerium versucht zu vermitteln, aber bisher noch ohne Erfolg.</text:p>
      <text:h text:style-name="Heading_20_3" text:outline-level="3">Jeder Transformator zählt</text:h>
      <text:p text:style-name="Text_20_body">Dasselbe gilt für die Raketen des Systems IRIS-T. Der deutsche Hersteller Diehl wollte nicht mitteilen, ob er der Ukraine angesichts langer Warteschlangen Nachschub liefern kann, und auch die Bundeswehr kann nicht viel helfen. Sie besitzt die Geschosse nur in einer Variante, die von Flugzeugen abgeschossen wird. Die können zwar theoretisch auch vom Boden eingesetzt werden, aber dafür sind wiederum die Abschusseinrichtungen, die an die Ukraine gegangen sind, nicht geeignet. So verhandelt Deutschland also mit anderen Ländern, um von dort entweder passende Raketen für die Werfer der Ukraine zu bekommen oder passende Werfer für die Geschosse, die Deutschland selbst noch liefern könnte. Bisher ohne Erfolg.</text:p>
      <text:p text:style-name="Text_20_body">Auch bei den Transformatoren ist es schwierig. Industrielle Transformatoren sind groß wie ein Haus. Sie wandeln den Strom der Kraftwerke in die Höchstspannung der Fernleitungen um und den Fernleitungsstrom dann wieder in Haushaltsstrom. Wenn Bomben sie treffen, versinken ganze Städte in Kälte. Und weil Transformatoren so wichtig sind, hat Viktoria Wojzizka sich in Europa auf die Suche gemacht. Die Ukraine, sagt sie, nimmt fast alles. Weil große Transformatoren so rar sind, fordert sie die Energieunternehmen der <text:a xlink:type="simple" xlink:href="https://www.faz.net/aktuell/politik/thema/europaeische-union" text:style-name="Internet_20_link" text:visited-style-name="Visited_20_Internet_20_Link">EU</text:a>, die deutschen Stadtwerke und die Betreiber stillgelegter Atom- und Kohlekraftwerke auf, ihre Lagerhallen zu durchforsten und dann zu spenden, was immer sie finden – auch beschädigtes oder veraltetes Material. „Wir brauchen die Transformatoren jetzt“, sagt sie. „Jedes Stück zählt.“</text:p>
      <text:p text:style-name="Text_20_body"><text:soft-page-break/><draw:a xlink:type="simple" xlink:href="https://www.faz.net/aktuell/politik/ausland/russischer-bombenterror-drei-mittel-gegen-den-tod-durch-kaelte-18523304/kiew-im-winter-russland-18523302.html"><draw:frame draw:style-name="fr3" draw:name="Image3" text:anchor-type="as-char" svg:width="254.53mm" svg:height="178.59mm" draw:z-index="7"><draw:image xlink:href="https://media0.faz.net/ppmedia/aktuell/944036942/1.8523302/media_in_article_large_original/kiew-im-winter-russland.jpg" xlink:type="simple" xlink:show="embed" xlink:actuate="onLoad"/><svg:title>Kiew im Winter: Russland bombardiert gezielt ukrainische Kraftwerke – und ohne Energie wird es schnell kalt.</svg:title></draw:frame></draw:a></text:p>
      <text:p text:style-name="Text_20_body"><text:a xlink:type="simple" xlink:href="https://www.faz.net/aktuell/politik/ausland/russischer-bombenterror-drei-mittel-gegen-den-tod-durch-kaelte-18523304/kiew-im-winter-russland-18523302.html" text:style-name="Internet_20_link" text:visited-style-name="Visited_20_Internet_20_Link">Kiew im Winter: Russland bombardiert gezielt ukrainische Kraftwerke – und ohne Energie wird es schnell kalt. </text:a><draw:frame draw:style-name="fr1" draw:name="Frame6" text:anchor-type="char" svg:width="0.41mm" draw:z-index="8"><draw:text-box fo:min-height="0.41mm"><text:p text:style-name="P8">:</text:p></draw:text-box></draw:frame><text:a xlink:type="simple" xlink:href="https://www.faz.net/aktuell/politik/ausland/russischer-bombenterror-drei-mittel-gegen-den-tod-durch-kaelte-18523304/kiew-im-winter-russland-18523302.html" text:style-name="Internet_20_link" text:visited-style-name="Visited_20_Internet_20_Link">Bild: Reuters</text:a></text:p>
      <text:p text:style-name="Text_20_body"><text:bookmark text:name="pageIndex_3"/>Das Auswärtige Amt und das Bundeswirtschaftsministerium versuchen zu helfen. Dort hört man, der Markt sei leer gefegt, die Wartezeit betrage zwölf Monate. Wenn es schnell gehen solle, sei die Suche nach gebrauchtem Material tatsächlich der einzig Weg, und Wirtschaftsminister Robert Habeck von den Grünen habe in seinen „Roundtable-Gesprächen“ mit der Wirtschaft schon um Hilfe gebeten.</text:p>
      <text:section text:style-name="Sect1" text:name="W1AdB">
        <text:p text:style-name="Text_20_body"/>
        <text:section text:style-name="Sect1" text:name="iqadtile42">
          <text:p text:style-name="Text_20_body"/>
        </text:section>
      </text:section>
      <text:p text:style-name="Text_20_body">Die steht bereit. Michael Angerbauer, Außenwirtschaftsexperte beim Verband der Elektro- und Digitalindustrie ZVEI, sagt jedenfalls, seine Branche engagiere sich. Überall werden Lager und <text:soft-page-break/>Garagen durchkämmt. „Seit ich hier bin“, sagt er, „habe ich noch nie eine solche Mobilisierung erlebt.“ Im Auswärtigen Amt und im Wirtschaftsministerium heißt es, in alten Kraftwerken habe man dann auch tatsächlich schon dies und das gefunden.</text:p>
      <text:h text:style-name="Heading_20_3" text:outline-level="3">Die Ukraine braucht mehr</text:h>
      <text:p text:style-name="Text_20_body">Auch bei den Generatoren ist einiges in Bewegung. Hier geht es nicht nur um Großgerät, also Maschinen so groß wie Eisenbahnwaggons, die Krankenhäuser versorgen können, sondern auch um kleine Einheiten für Läden oder Notzelte. Das Auswärtige Amt sowie die Ministerien für Entwicklung, Inneres und Wirtschaft liefern mal gemeinsam, mal separat, und sie melden Erfolge: hier mehrere Hundert Stück aus Mitteln des Auswärtigen Amtes, dort eine Lieferung des Innenministeriums und der Johanniter Unfallhilfe, hier 470 Einheiten vom Technischen Hilfswerk und dort 233 im Rahmen deutsch-ukrainischer Gemeindepartnerschaften. Die Liste könnte fortgesetzt werden. Als größter Posten erscheinen 2755 Generatoren, welche die Gesellschaft für Internationale Zusammenarbeit GIZ geliefert hat.</text:p>
      <text:p text:style-name="Text_20_body">Und trotzdem – vergleicht man diese Zahlen mit dem, was in der Ukraine nötig ist, erscheint es manchmal, als würde eine Null fehlen. In einer Bedarfsliste der Ukrainer vom 18. November zum Beispiel ist allein für Generatoren die Zahl 6828 angegeben. Da scheinen selbst die 2755 Stück der GIZ nur wie ein Tropfen auf den heißen Stein – zumal sie sich nicht auf die Zukunft bezieht, sondern auf das, was schon auf den Weg gebracht wurde. Die Folgerung: Die Ukraine braucht viel mehr, und sie braucht sehr schnell viel mehr, wenn das drohende Fluchtdrama abgewendet werden soll.</text:p>
      <text:h text:style-name="Heading_20_3" text:outline-level="3"><draw:frame draw:style-name="fr1" draw:name="Frame7" text:anchor-type="char" svg:width="11.11mm" draw:z-index="9"><draw:text-box fo:min-height="0.41mm"><text:p text:style-name="Text_20_body"/></draw:text-box></draw:frame>Kommunen fordern mehr Unterstützung vom Bund</text:h>
      <text:p text:style-name="Text_20_body">Aber nicht nur die Ukraine braucht mehr. Auch Deutschland scheint für den Ernstfall nicht gerüstet. Der Leipziger Oberbürgermeister Burkhard Jung, zugleich Vizepräsident des Städtetages, hat gerade darauf hingewiesen, dass die Kapazitäten der Kommunen erschöpft seien. Vom Bund verlangt er deshalb neben mehr Geld vor allem klare Worte. Angesichts von zerstörten Versorgungsleitungen und Kraftwerken in der Ukraine müssten die deutschen Städte wissen, auf welche „Szenarien“ sie sich einstellen sollen. „Die Bundesregierung muss ihr Lagebild mit den Kommunen teilen.“</text:p>
      <text:p text:style-name="Text_20_body">Das Problem dabei: So ein Lagebild gibt es nicht. Ein Sprecher der sozialdemokratischen Innenministerin Nancy Faeser sagte, weil in der Ukraine eben alles ungewiss sei, gebe es auch in seinem Haus „keine verlässlichen Prognosen“ über Flüchtlingszahlen. Auch die Internationale Organisation für Migration (IOM) oder das Flüchtlingshilfswerk der Vereinten Nationen (UNHCR) seien davon abgekommen, die befürchteten Menschenströme zu beziffern. „Wie dieser Krieg weitergeht, wie brutal die russischen Angriffe sind, das lässt sich nicht verlässlich vorhersagen. Deshalb hält die Ministerin sich mit Prognosen zurüc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0T22:29:41.832450249</meta:creation-date>
    <dc:date>2022-12-10T22:32:23.645750972</dc:date>
    <meta:editing-duration>PT2M42S</meta:editing-duration>
    <meta:editing-cycles>2</meta:editing-cycles>
    <meta:generator>LibreOffice/7.0.1.2$Linux_X86_64 LibreOffice_project/7cbcfc562f6eb6708b5ff7d7397325de9e764452</meta:generator>
    <meta:document-statistic meta:table-count="0" meta:image-count="3" meta:object-count="0" meta:page-count="6" meta:paragraph-count="47" meta:word-count="1574" meta:character-count="11051" meta:non-whitespace-character-count="9517"/>
  </office:meta>
</office:document-meta>
</file>