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91.06mm" table:align="left"/>
    </style:style>
    <style:style style:name="Table1.A" style:family="table-column">
      <style:table-column-properties style:column-width="95.27mm"/>
    </style:style>
    <style:style style:name="Table1.B" style:family="table-column">
      <style:table-column-properties style:column-width="95.8mm"/>
    </style:style>
    <style:style style:name="Table1.A1" style:family="table-cell">
      <style:table-cell-properties style:vertical-align="middle" fo:padding="0.49mm" fo:border="none"/>
    </style:style>
    <style:style style:name="Table1.B2" style:family="table-cell">
      <style:table-cell-properties fo:padding="0.49mm" fo:border="none"/>
    </style:style>
    <style:style style:name="Table1.B4" style:family="table-cell">
      <style:table-cell-properties fo:padding="0.49mm" fo:border="none"/>
    </style:style>
    <style:style style:name="P1" style:family="paragraph" style:parent-style-name="Heading_20_1">
      <style:paragraph-properties fo:margin-left="0mm" fo:margin-right="0mm"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sans-serif" fo:font-size="17.25pt" fo:letter-spacing="normal" fo:language="en" fo:country="US" fo:font-style="normal" fo:font-weight="normal"/>
    </style:style>
    <style:style style:name="P2" style:family="paragraph" style:parent-style-name="Heading_20_1">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sans-serif" fo:font-size="9pt" fo:letter-spacing="normal" fo:language="en" fo:country="US" fo:font-style="normal" fo:font-weight="normal" style:font-name-asian="sans-serif" style:font-size-asian="9pt" style:language-asian="en" style:country-asian="US" style:font-style-asian="normal" style:font-weight-asian="normal" style:font-name-complex="sans-serif" style:font-size-complex="9pt" style:language-complex="en" style:country-complex="US" style:font-style-complex="normal" style:font-weight-complex="normal"/>
    </style:style>
    <style:style style:name="P3" style:family="paragraph" style:parent-style-name="Heading_20_1">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sans-serif" fo:font-size="17.25pt" fo:letter-spacing="normal" fo:language="en" fo:country="US" fo:font-style="normal" fo:font-weight="normal"/>
    </style:style>
    <style:style style:name="P4" style:family="paragraph" style:parent-style-name="Heading_20_1">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margin-top="0mm" fo:margin-bottom="0mm" style:contextual-spacing="false" fo:text-align="center" style:justify-single-word="false" fo:orphans="2" fo:widows="2" fo:text-indent="0mm" style:auto-text-indent="false" fo:padding="0mm" fo:border="none" style:writing-mode="lr-tb"/>
      <style:text-properties fo:color="#000000" loext:opacity="100%" fo:font-size="9pt" fo:language="en" fo:country="US" fo:font-weight="bold" loext:padding="1.85mm" loext:border="0.06pt solid #a2a9b1"/>
    </style:style>
    <style:style style:name="P6" style:family="paragraph" style:parent-style-name="Heading_20_2">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sans-serif" fo:font-size="14.25pt" fo:letter-spacing="normal" fo:language="en" fo:country="US" fo:font-style="normal" fo:font-weight="normal"/>
    </style:style>
    <style:style style:name="P7" style:family="paragraph" style:parent-style-name="Heading_20_2">
      <style:paragraph-properties fo:margin-left="0mm" fo:margin-right="0mm" fo:margin-top="0mm" fo:margin-bottom="0mm" style:contextual-spacing="false" fo:orphans="2" fo:widows="2" fo:text-indent="0mm" style:auto-text-indent="false" fo:padding-left="0mm" fo:padding-right="0mm" fo:padding-top="0mm" fo:padding-bottom="0.49mm" fo:border-left="none" fo:border-right="none" fo:border-top="none" fo:border-bottom="0.06pt solid #a2a9b1"/>
    </style:style>
    <style:style style:name="P8"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ans-serif" fo:font-size="12pt" fo:letter-spacing="normal" fo:language="en" fo:country="US" fo:font-style="normal" fo:font-weight="normal"/>
    </style:style>
    <style:style style:name="P9"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000000" loext:opacity="100%" style:text-line-through-style="solid" style:text-line-through-type="single" style:font-name="sans-serif" fo:font-size="12pt" fo:letter-spacing="normal" fo:language="en" fo:country="US" fo:font-style="normal" fo:font-weight="normal"/>
    </style:style>
    <style:style style:name="P10" style:family="paragraph" style:parent-style-name="Heading_20_3">
      <style:paragraph-properties fo:margin-left="0mm" fo:margin-right="0mm" fo:margin-top="0mm" fo:margin-bottom="0mm" style:contextual-spacing="false" fo:orphans="2" fo:widows="2" fo:text-indent="0mm" style:auto-text-indent="false"/>
    </style:style>
    <style:style style:name="P11" style:family="paragraph" style:parent-style-name="Heading_20_4">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sans-serif" fo:font-size="10.5pt" fo:letter-spacing="normal" fo:language="en" fo:country="US" fo:font-style="normal" fo:font-weight="normal"/>
    </style:style>
    <style:style style:name="P12" style:family="paragraph" style:parent-style-name="Preformatted_20_Text">
      <loext:graphic-properties draw:fill="solid" draw:fill-color="#f8f9fa" draw:opacity="100%"/>
      <style:paragraph-properties fo:margin-left="0mm" fo:margin-right="0mm" fo:orphans="2" fo:widows="2" fo:text-indent="0mm" style:auto-text-indent="false" fo:background-color="#f8f9fa" fo:padding="0.49mm" fo:border="0.06pt solid #eaecf0"/>
    </style:style>
    <style:style style:name="P13" style:family="paragraph" style:parent-style-name="Preformatted_20_Text">
      <loext:graphic-properties draw:fill="solid" draw:fill-color="#f8f9fa" draw:opacity="100%"/>
      <style:paragraph-properties fo:margin-top="0mm" fo:margin-bottom="4.99mm" style:contextual-spacing="false" fo:orphans="2" fo:widows="2" fo:background-color="#f8f9fa" fo:padding="0.49mm" fo:border="0.06pt solid #eaecf0"/>
      <style:text-properties fo:font-variant="normal" fo:text-transform="none" fo:color="#000000" loext:opacity="100%" style:font-name="monospace" fo:font-size="9pt" fo:letter-spacing="normal" fo:language="en" fo:country="US" fo:font-style="normal" fo:font-weight="normal"/>
    </style:style>
    <style:style style:name="P14" style:family="paragraph" style:parent-style-name="Preformatted_20_Text">
      <loext:graphic-properties draw:fill="solid" draw:fill-color="#f8f9fa" draw:opacity="100%"/>
      <style:paragraph-properties fo:margin-top="0mm" fo:margin-bottom="4.99mm" style:contextual-spacing="false" fo:orphans="2" fo:widows="2" fo:background-color="#f8f9fa" fo:padding="0.49mm" fo:border="0.06pt solid #eaecf0"/>
    </style:style>
    <style:style style:name="P15" style:family="paragraph" style:parent-style-name="Preformatted_20_Text">
      <loext:graphic-properties draw:fill="solid" draw:fill-color="#f8f9fa" draw:opacity="100%"/>
      <style:paragraph-properties fo:margin-top="0mm" fo:margin-bottom="4.99mm" style:contextual-spacing="false" fo:background-color="#f8f9fa" fo:padding="0.49mm" fo:border="0.06pt solid #eaecf0"/>
      <style:text-properties fo:color="#000000" loext:opacity="100%" style:font-name="monospace"/>
    </style:style>
    <style:style style:name="P16" style:family="paragraph" style:parent-style-name="Preformatted_20_Text">
      <loext:graphic-properties draw:fill="solid" draw:fill-color="#f8f9fa" draw:opacity="100%"/>
      <style:paragraph-properties fo:orphans="2" fo:widows="2" fo:background-color="#f8f9fa" fo:padding="0.49mm" fo:border="0.06pt solid #eaecf0"/>
      <style:text-properties fo:font-variant="normal" fo:text-transform="none" fo:color="#000000" loext:opacity="100%" style:font-name="monospace" fo:font-size="9pt" fo:letter-spacing="normal" fo:language="en" fo:country="US" fo:font-style="normal" fo:font-weight="normal"/>
    </style:style>
    <style:style style:name="P17" style:family="paragraph" style:parent-style-name="Preformatted_20_Text">
      <loext:graphic-properties draw:fill="solid" draw:fill-color="#f8f9fa" draw:opacity="100%"/>
      <style:paragraph-properties fo:orphans="2" fo:widows="2" fo:background-color="#f8f9fa" fo:padding="0.49mm" fo:border="0.06pt solid #eaecf0"/>
      <style:text-properties fo:font-variant="normal" fo:text-transform="none" fo:color="#000000" loext:opacity="100%" fo:letter-spacing="normal"/>
    </style:style>
    <style:style style:name="P18" style:family="paragraph" style:parent-style-name="Preformatted_20_Text">
      <loext:graphic-properties draw:fill="solid" draw:fill-color="#f8f9fa" draw:opacity="100%"/>
      <style:paragraph-properties fo:orphans="2" fo:widows="2" fo:background-color="#f8f9fa" fo:padding="0.49mm" fo:border="0.06pt solid #eaecf0"/>
    </style:style>
    <style:style style:name="P19" style:family="paragraph" style:parent-style-name="Preformatted_20_Text">
      <loext:graphic-properties draw:fill="solid" draw:fill-color="#f8f9fa" draw:opacity="100%"/>
      <style:paragraph-properties fo:background-color="#f8f9fa" fo:padding="0.49mm" fo:border="0.06pt solid #eaecf0"/>
      <style:text-properties fo:color="#000000" loext:opacity="100%" style:font-name="monospace"/>
    </style:style>
    <style:style style:name="P20" style:family="paragraph" style:parent-style-name="Quotations">
      <style:paragraph-properties fo:margin-left="10mm" fo:margin-right="10mm" fo:orphans="2" fo:widows="2" fo:text-indent="0mm" style:auto-text-indent="false"/>
      <style:text-properties fo:font-variant="normal" fo:text-transform="none" fo:color="#000000" loext:opacity="100%" style:font-name="sans-serif" fo:font-size="9pt" fo:letter-spacing="normal" fo:language="en" fo:country="US" fo:font-style="normal" fo:font-weight="normal"/>
    </style:style>
    <style:style style:name="P21" style:family="paragraph" style:parent-style-name="Quotations">
      <style:paragraph-properties fo:margin-left="10mm" fo:margin-right="10mm" fo:orphans="2" fo:widows="2" fo:text-indent="0mm" style:auto-text-indent="false"/>
    </style:style>
    <style:style style:name="P22" style:family="paragraph" style:parent-style-name="Table_20_Contents">
      <style:text-properties fo:font-size="2pt" style:font-size-asian="2pt" style:font-size-complex="2pt"/>
    </style:style>
    <style:style style:name="P23" style:family="paragraph" style:parent-style-name="Table_20_Contents">
      <style:paragraph-properties fo:margin-left="0mm" fo:margin-right="0mm" fo:margin-top="0mm" fo:margin-bottom="4.99mm" style:contextual-spacing="false" fo:text-indent="0mm" style:auto-text-indent="false"/>
    </style:style>
    <style:style style:name="P24" style:family="paragraph" style:parent-style-name="Text_20_body">
      <style:text-properties fo:font-variant="normal" fo:text-transform="none" fo:color="#000000" loext:opacity="100%" style:font-name="sans-serif" fo:font-size="9pt" fo:letter-spacing="normal" fo:font-style="normal" fo:font-weight="normal" style:font-name-asian="sans-serif" style:font-size-asian="9pt" style:font-style-asian="normal" style:font-weight-asian="normal" style:font-name-complex="sans-serif" style:font-size-complex="9pt" style:font-style-complex="normal" style:font-weight-complex="normal"/>
    </style:style>
    <style:style style:name="P25" style:family="paragraph" style:parent-style-name="Text_20_body">
      <style:paragraph-properties fo:orphans="2" fo:widows="2"/>
    </style:style>
    <style:style style:name="P26" style:family="paragraph" style:parent-style-name="Text_20_body">
      <style:paragraph-properties fo:margin-left="0mm" fo:margin-right="0mm" fo:orphans="2" fo:widows="2" fo:text-indent="0mm" style:auto-text-indent="false"/>
      <style:text-properties fo:font-variant="normal" fo:text-transform="none" fo:color="#000000" loext:opacity="100%" style:font-name="sans-serif" fo:font-size="9pt" fo:letter-spacing="normal" fo:language="en" fo:country="US" fo:font-style="normal" fo:font-weight="bold"/>
    </style:style>
    <style:style style:name="P27" style:family="paragraph" style:parent-style-name="Text_20_body">
      <style:paragraph-properties fo:margin-left="0mm" fo:margin-right="0mm" fo:orphans="2" fo:widows="2" fo:text-indent="0mm" style:auto-text-indent="false"/>
      <style:text-properties fo:font-variant="normal" fo:text-transform="none" fo:color="#000000" loext:opacity="100%" style:font-name="sans-serif" fo:font-size="9pt" fo:letter-spacing="normal" fo:language="en" fo:country="US" fo:font-style="normal" fo:font-weight="normal"/>
    </style:style>
    <style:style style:name="P28" style:family="paragraph" style:parent-style-name="Text_20_body">
      <style:paragraph-properties fo:margin-left="0mm" fo:margin-right="0mm" fo:orphans="2" fo:widows="2" fo:text-indent="0mm" style:auto-text-indent="false"/>
      <style:text-properties fo:font-variant="normal" fo:text-transform="none" fo:color="#000000" loext:opacity="100%" style:text-line-through-style="solid" style:text-line-through-type="single" style:font-name="sans-serif" fo:font-size="9pt" fo:letter-spacing="normal" fo:language="en" fo:country="US" fo:font-style="normal" fo:font-weight="normal"/>
    </style:style>
    <style:style style:name="P29" style:family="paragraph" style:parent-style-name="Text_20_body">
      <style:paragraph-properties fo:margin-left="0mm" fo:margin-right="0mm" fo:orphans="2" fo:widows="2" fo:text-indent="0mm" style:auto-text-indent="false"/>
    </style:style>
    <style:style style:name="P3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5"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6"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7"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8"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39" style:family="paragraph" style:parent-style-name="Text_20_body" style:list-style-name="L18">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40" style:family="paragraph" style:parent-style-name="Text_20_body" style:list-style-name="L19">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41" style:family="paragraph" style:parent-style-name="Text_20_body" style:list-style-name="L20">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ans-serif" fo:font-size="9pt" fo:letter-spacing="normal" fo:language="en" fo:country="US" fo:font-style="normal" fo:font-weight="normal"/>
    </style:style>
    <style:style style:name="P42"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9">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12">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13">
      <style:paragraph-properties fo:margin-left="0mm" fo:margin-right="0mm" fo:margin-top="0mm" fo:margin-bottom="0mm" style:contextual-spacing="false" fo:orphans="2" fo:widows="2" fo:text-indent="0mm" style:auto-text-indent="false" fo:padding="0mm" fo:border="none"/>
    </style:style>
    <style:style style:name="P51" style:family="paragraph" style:parent-style-name="Text_20_body" style:list-style-name="L17">
      <style:paragraph-properties fo:margin-left="0mm" fo:margin-right="0mm" fo:margin-top="0mm" fo:margin-bottom="0mm" style:contextual-spacing="false" fo:orphans="2" fo:widows="2" fo:text-indent="0mm" style:auto-text-indent="false" fo:padding="0mm" fo:border="none"/>
    </style:style>
    <style:style style:name="P52" style:family="paragraph" style:parent-style-name="Text_20_body" style:list-style-name="L21">
      <style:paragraph-properties fo:margin-left="0mm" fo:margin-right="0mm" fo:margin-top="0mm" fo:margin-bottom="0mm" style:contextual-spacing="false" fo:orphans="2" fo:widows="2" fo:text-indent="0mm" style:auto-text-indent="false" fo:padding="0mm" fo:border="none"/>
    </style:style>
    <style:style style:name="P53" style:family="paragraph" style:parent-style-name="Text_20_body">
      <style:paragraph-properties fo:margin-top="0mm" fo:margin-bottom="0mm" style:contextual-spacing="false" fo:text-align="center" style:justify-single-word="false"/>
    </style:style>
    <style:style style:name="P54" style:family="paragraph" style:parent-style-name="Text_20_body" style:list-style-name="L1">
      <style:paragraph-properties fo:margin-top="0mm" fo:margin-bottom="0mm" style:contextual-spacing="false" fo:text-align="start" style:justify-single-word="false" fo:orphans="2" fo:widows="2" fo:padding="0mm" fo:border="none"/>
    </style:style>
    <style:style style:name="P55" style:family="paragraph" style:parent-style-name="Text_20_body" style:list-style-name="L2">
      <style:paragraph-properties fo:margin-top="0mm" fo:margin-bottom="0mm" style:contextual-spacing="false" fo:orphans="2" fo:widows="2" fo:padding="0mm" fo:border="none"/>
      <style:text-properties fo:font-variant="normal" fo:text-transform="none" fo:color="#000000" loext:opacity="100%" style:font-name="sans-serif" fo:font-size="9pt" fo:letter-spacing="normal" fo:language="en" fo:country="US" fo:font-style="normal" fo:font-weight="normal"/>
    </style:style>
    <style:style style:name="P56" style:family="paragraph" style:parent-style-name="Text_20_body" style:list-style-name="L7">
      <style:paragraph-properties fo:margin-top="0mm" fo:margin-bottom="0mm" style:contextual-spacing="false" fo:orphans="2" fo:widows="2" fo:padding="0mm" fo:border="none"/>
      <style:text-properties fo:font-variant="normal" fo:text-transform="none" fo:color="#000000" loext:opacity="100%" style:font-name="sans-serif" fo:font-size="9pt" fo:letter-spacing="normal" fo:language="en" fo:country="US" fo:font-style="normal" fo:font-weight="normal"/>
    </style:style>
    <style:style style:name="P57" style:family="paragraph" style:parent-style-name="Text_20_body" style:list-style-name="L10">
      <style:paragraph-properties fo:margin-top="0mm" fo:margin-bottom="0mm" style:contextual-spacing="false" fo:orphans="2" fo:widows="2" fo:padding="0mm" fo:border="none"/>
      <style:text-properties fo:font-variant="normal" fo:text-transform="none" fo:color="#000000" loext:opacity="100%" style:font-name="sans-serif" fo:font-size="9pt" fo:letter-spacing="normal" fo:language="en" fo:country="US" fo:font-style="normal" fo:font-weight="normal"/>
    </style:style>
    <style:style style:name="P58" style:family="paragraph" style:parent-style-name="Text_20_body" style:list-style-name="L14">
      <style:paragraph-properties fo:margin-top="0mm" fo:margin-bottom="0mm" style:contextual-spacing="false" fo:orphans="2" fo:widows="2" fo:padding="0mm" fo:border="none"/>
      <style:text-properties fo:font-variant="normal" fo:text-transform="none" fo:color="#000000" loext:opacity="100%" style:font-name="sans-serif" fo:font-size="9pt" fo:letter-spacing="normal" fo:language="en" fo:country="US" fo:font-style="normal" fo:font-weight="normal"/>
    </style:style>
    <style:style style:name="P59" style:family="paragraph" style:parent-style-name="Text_20_body" style:list-style-name="L2">
      <style:paragraph-properties fo:margin-top="0mm" fo:margin-bottom="0mm" style:contextual-spacing="false" fo:orphans="2" fo:widows="2" fo:padding="0mm" fo:border="none"/>
    </style:style>
    <style:style style:name="P60" style:family="paragraph" style:parent-style-name="Text_20_body" style:list-style-name="L4">
      <style:paragraph-properties fo:margin-top="0mm" fo:margin-bottom="0mm" style:contextual-spacing="false" fo:orphans="2" fo:widows="2" fo:padding="0mm" fo:border="none"/>
    </style:style>
    <style:style style:name="P61" style:family="paragraph" style:parent-style-name="Text_20_body" style:list-style-name="L5">
      <style:paragraph-properties fo:margin-top="0mm" fo:margin-bottom="0mm" style:contextual-spacing="false" fo:orphans="2" fo:widows="2" fo:padding="0mm" fo:border="none"/>
    </style:style>
    <style:style style:name="P62" style:family="paragraph" style:parent-style-name="Text_20_body" style:list-style-name="L6">
      <style:paragraph-properties fo:margin-top="0mm" fo:margin-bottom="0mm" style:contextual-spacing="false" fo:orphans="2" fo:widows="2" fo:padding="0mm" fo:border="none"/>
    </style:style>
    <style:style style:name="P63" style:family="paragraph" style:parent-style-name="Text_20_body" style:list-style-name="L7">
      <style:paragraph-properties fo:margin-top="0mm" fo:margin-bottom="0mm" style:contextual-spacing="false" fo:orphans="2" fo:widows="2" fo:padding="0mm" fo:border="none"/>
    </style:style>
    <style:style style:name="P64" style:family="paragraph" style:parent-style-name="Text_20_body" style:list-style-name="L10">
      <style:paragraph-properties fo:margin-top="0mm" fo:margin-bottom="0mm" style:contextual-spacing="false" fo:orphans="2" fo:widows="2" fo:padding="0mm" fo:border="none"/>
    </style:style>
    <style:style style:name="P65" style:family="paragraph" style:parent-style-name="Text_20_body" style:list-style-name="L1">
      <style:paragraph-properties fo:text-align="start" style:justify-single-word="false" fo:orphans="2" fo:widows="2" fo:padding="0mm" fo:border="none"/>
    </style:style>
    <style:style style:name="T1" style:family="text">
      <style:text-properties fo:language="en" fo:country="US"/>
    </style:style>
    <style:style style:name="T2" style:family="text">
      <style:text-properties fo:color="#0645ad" loext:opacity="100%" style:text-line-through-style="none" style:text-line-through-type="none" fo:language="en" fo:country="US" style:text-underline-style="none" fo:font-weight="bold" style:text-blinking="false"/>
    </style:style>
    <style:style style:name="T3" style:family="text">
      <style:text-properties fo:color="#0645ad" loext:opacity="100%" style:text-line-through-style="none" style:text-line-through-type="none" style:text-underline-style="none" style:text-blinking="false"/>
    </style:style>
    <style:style style:name="T4" style:family="text">
      <style:text-properties fo:font-weight="bold"/>
    </style:style>
    <style:style style:name="T5" style:family="text">
      <style:text-properties style:font-name="monospace" fo:language="en" fo:country="US"/>
    </style:style>
    <style:style style:name="T6" style:family="text">
      <style:text-properties style:font-name="monospace" fo:font-size="9pt" fo:language="en" fo:country="US" fo:font-style="normal" fo:font-weight="normal"/>
    </style:style>
    <style:style style:name="T7" style:family="text">
      <style:text-properties fo:font-variant="normal" fo:text-transform="none" fo:color="#000000" loext:opacity="100%" style:font-name="sans-serif" fo:font-size="9pt" fo:letter-spacing="normal" fo:language="en" fo:country="US" fo:font-style="normal" fo:font-weight="normal"/>
    </style:style>
    <style:style style:name="T8" style:family="text">
      <style:text-properties fo:font-variant="normal" fo:text-transform="none" fo:color="#000000" loext:opacity="100%" style:font-name="sans-serif" fo:font-size="9pt" fo:letter-spacing="normal" fo:language="en" fo:country="US" fo:font-style="normal" fo:font-weight="bold"/>
    </style:style>
    <style:style style:name="T9" style:family="text">
      <style:text-properties fo:font-variant="normal" fo:text-transform="none" fo:color="#000000" loext:opacity="100%" style:font-name="sans-serif" fo:font-size="9pt" fo:letter-spacing="normal" fo:language="en" fo:country="US" fo:font-style="italic" fo:font-weight="normal"/>
    </style:style>
    <style:style style:name="T10" style:family="text">
      <style:text-properties fo:font-variant="normal" fo:text-transform="none" fo:color="#000000" loext:opacity="100%" style:font-name="sans-serif" fo:font-size="14.25pt" fo:letter-spacing="normal" fo:language="en" fo:country="US" fo:font-style="normal" fo:font-weight="normal"/>
    </style:style>
    <style:style style:name="T11" style:family="text">
      <style:text-properties fo:font-variant="normal" fo:text-transform="none" fo:color="#000000" loext:opacity="100%" style:font-name="sans-serif" fo:font-size="12pt" fo:letter-spacing="normal" fo:language="en" fo:country="US" fo:font-style="normal" fo:font-weight="normal"/>
    </style:style>
    <style:style style:name="T12" style:family="text">
      <style:text-properties fo:font-variant="normal" fo:text-transform="none" fo:color="#000000" loext:opacity="100%" style:font-name="sans-serif" fo:font-size="17.25pt" fo:letter-spacing="normal" fo:language="en" fo:country="US" fo:font-style="normal" fo:font-weight="normal"/>
    </style:style>
    <style:style style:name="T13" style:family="text">
      <style:text-properties fo:font-variant="normal" fo:text-transform="none" fo:color="#000000" loext:opacity="100%" style:font-name="monospace" fo:font-size="9pt" fo:letter-spacing="normal" fo:language="en" fo:country="US" fo:font-style="normal" fo:font-weight="normal"/>
    </style:style>
    <style:style style:name="T14" style:family="text">
      <style:text-properties fo:font-variant="normal" fo:text-transform="none" fo:color="#000000" loext:opacity="100%" style:font-name="monospace" fo:font-size="9pt" fo:letter-spacing="normal" fo:language="en" fo:country="US" fo:font-style="normal" fo:font-weight="normal"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15" style:family="text">
      <style:text-properties fo:font-variant="normal" fo:text-transform="none" fo:color="#000000" loext:opacity="100%" style:font-name="monospace" fo:font-size="9pt" fo:letter-spacing="normal" fo:language="en" fo:country="US" fo:font-style="italic" fo:font-weight="normal"/>
    </style:style>
    <style:style style:name="T16" style:family="text">
      <style:text-properties fo:font-variant="normal" fo:text-transform="none" fo:color="#000000" loext:opacity="100%" style:font-name="monospace" fo:font-size="14.25pt" fo:letter-spacing="normal" fo:language="en" fo:country="US" fo:font-style="normal" fo:font-weight="normal"/>
    </style:style>
    <style:style style:name="T17" style:family="text">
      <style:text-properties fo:font-variant="normal" fo:text-transform="none" fo:color="#000000" loext:opacity="100%" style:font-name="monospace" fo:font-size="12pt" fo:letter-spacing="normal" fo:language="en" fo:country="US" fo:font-style="normal" fo:font-weight="normal"/>
    </style:style>
    <style:style style:name="T18" style:family="text">
      <style:text-properties fo:font-variant="normal" fo:text-transform="none" fo:color="#000000" loext:opacity="100%" style:font-name="monospace" fo:font-size="17.25pt" fo:letter-spacing="normal" fo:language="en" fo:country="US" fo:font-style="normal" fo:font-weight="normal"/>
    </style:style>
    <style:style style:name="T19" style:family="text">
      <style:text-properties fo:font-variant="normal" fo:text-transform="none" fo:color="#000000" loext:opacity="100%" style:text-line-through-style="solid" style:text-line-through-type="single" style:font-name="sans-serif" fo:font-size="9pt" fo:letter-spacing="normal" fo:language="en" fo:country="US" fo:font-style="normal" fo:font-weight="normal"/>
    </style:style>
    <style:style style:name="T20" style:family="text">
      <style:text-properties fo:font-variant="normal" fo:text-transform="none" fo:color="#000000" loext:opacity="100%" style:text-line-through-style="solid" style:text-line-through-type="single" style:font-name="sans-serif" fo:font-size="9pt" fo:letter-spacing="normal" fo:language="en" fo:country="US" fo:font-style="normal" fo:font-weight="bold"/>
    </style:style>
    <style:style style:name="T21" style:family="text">
      <style:text-properties fo:font-variant="normal" fo:text-transform="none" fo:color="#000000" loext:opacity="100%" style:text-line-through-style="solid" style:text-line-through-type="single" style:font-name="sans-serif" fo:font-size="9pt" fo:letter-spacing="normal" fo:language="en" fo:country="US" fo:font-style="italic" fo:font-weight="normal"/>
    </style:style>
    <style:style style:name="T22" style:family="text">
      <style:text-properties fo:font-variant="normal" fo:text-transform="none" fo:color="#000000" loext:opacity="100%" style:text-line-through-style="solid" style:text-line-through-type="single" style:font-name="sans-serif" fo:font-size="12pt" fo:letter-spacing="normal" fo:language="en" fo:country="US" fo:font-style="normal" fo:font-weight="normal"/>
    </style:style>
    <style:style style:name="T23" style:family="text">
      <style:text-properties fo:font-variant="normal" fo:text-transform="none" fo:color="#000000" loext:opacity="100%" style:text-line-through-style="solid" style:text-line-through-type="single" style:font-name="monospace" fo:font-size="9pt" fo:letter-spacing="normal" fo:language="en" fo:country="US" fo:font-style="normal" fo:font-weight="normal"/>
    </style:style>
    <style:style style:name="T24" style:family="text">
      <style:text-properties fo:font-variant="normal" fo:text-transform="none" fo:color="#000000" loext:opacity="100%" style:text-line-through-style="solid" style:text-line-through-type="single" style:font-name="monospace" fo:font-size="12pt" fo:letter-spacing="normal" fo:language="en" fo:country="US" fo:font-style="normal" fo:font-weight="normal"/>
    </style:style>
    <style:style style:name="T25" style:family="text">
      <style:text-properties fo:font-variant="normal" fo:text-transform="none" fo:color="#000000" loext:opacity="100%" fo:letter-spacing="normal" fo:background-color="#f8f9fa" loext:char-shading-value="0" loext:padding-left="1.06mm" loext:padding-right="0mm" loext:padding-top="0.49mm" loext:padding-bottom="0.49mm" loext:border-left="0.06pt solid #eaecf0" loext:border-right="none" loext:border-top="0.06pt solid #eaecf0" loext:border-bottom="0.06pt solid #eaecf0"/>
    </style:style>
    <style:style style:name="T26"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3366bb" loext:opacity="100%" style:text-line-through-style="none" style:text-line-through-type="none" style:font-name="monospace" fo:font-size="9pt" fo:letter-spacing="normal" fo:language="en" fo:country="US" fo:font-style="normal" style:text-underline-style="none" fo:font-weight="normal" style:text-blinking="false" fo:background-color="transparent" loext:char-shading-value="0" loext:padding="0mm" loext:border="none"/>
    </style:style>
    <style:style style:name="T28" style:family="text">
      <style:text-properties fo:font-variant="normal" fo:text-transform="none" fo:color="#202122" loext:opacity="100%" style:text-line-through-style="none" style:text-line-through-type="none" style:font-name="sans-serif" fo:font-size="9pt" fo:letter-spacing="normal" fo:language="en" fo:country="US" fo:font-style="normal" style:text-underline-style="solid" style:text-underline-width="auto" style:text-underline-color="font-color" fo:font-weight="normal" style:text-blinking="false" loext:padding="0mm" loext:border="none"/>
    </style:style>
    <style:style style:name="T2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0"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31"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32" style:family="text">
      <style:text-properties fo:font-variant="normal" fo:text-transform="none" fo:color="#0645ad" loext:opacity="100%" style:text-line-through-style="solid" style:text-line-through-type="single" style:font-name="sans-serif" fo:font-size="9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3" style:family="text">
      <style:text-properties style:text-line-through-style="solid" style:text-line-through-type="single"/>
    </style:style>
    <style:style style:name="T3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siteNotice">
        <text:section text:style-name="Sect2" text:name="localNotice">
          <text:p text:style-name="P30"><text:a xlink:type="simple" xlink:href="https://wiki.postgresql.org/wiki/WikiEditing" text:style-name="Internet_20_link" text:visited-style-name="Visited_20_Internet_20_Link"><text:span text:style-name="T2">Want to edit, but don't see an edit button when logged in? Click here.</text:span></text:a></text:p>
        </text:section>
      </text:section>
      <text:h text:style-name="P1" text:outline-level="1"><text:bookmark text:name="firstHeading"/>UPSERT</text:h>
      <text:section text:style-name="Sect1" text:name="bodyContent">
        <text:p text:style-name="P29"/>
        <text:section text:style-name="Sect2" text:name="contentSub">
          <text:p text:style-name="P29"/>
        </text:section>
        <text:section text:style-name="Sect1" text:name="jump-to-nav">
          <text:p text:style-name="P25"/>
        </text:section>
        <text:section text:style-name="Sect2" text:name="mw-content-text">
          <text:p text:style-name="P29"><text:span text:style-name="T1">This page summarizes the </text:span><text:span text:style-name="Teletype"><text:span text:style-name="T5">INSERT ... ON CONFLICT UPDATE</text:span></text:span><text:span text:style-name="T1"> patch. This feature is popularly known as "UPSERT".</text:span></text:p>
          <text:p text:style-name="P29"><text:span text:style-name="T7">The patch has been committed </text:span><text:a xlink:type="simple" xlink:href="http://git.postgresql.org/gitweb/?p=postgresql.git;a=commit;h=168d5805e4c08bed7b95d351bf097cff7c07dd65" text:style-name="Internet_20_link" text:visited-style-name="Visited_20_Internet_20_Link"><text:span text:style-name="T26">[1]</text:span></text:a><text:span text:style-name="T7">, and will appear in PostgreSQL 9.5. This Wiki page was only maintained until a few weeks before commit, where the patch further evolved in some minor aspects (most notably, the syntax became </text:span><text:span text:style-name="Teletype"><text:span text:style-name="T13">ON CONFLICT DO UPDATE/NOTHING</text:span></text:span><text:span text:style-name="T7">). It is now only of historic interest.</text:span></text:p>
          <text:p text:style-name="P29"><text:span text:style-name="T7">CommitFest entry: </text:span><text:a xlink:type="simple" xlink:href="https://commitfest.postgresql.org/3/35/" text:style-name="Internet_20_link" text:visited-style-name="Visited_20_Internet_20_Link"><text:span text:style-name="T26">https://commitfest.postgresql.org/3/35/</text:span></text:a></text:p>
          <text:p text:style-name="P29"><text:span text:style-name="T7">Committed version's INSERT documentation: </text:span><text:a xlink:type="simple" xlink:href="http://www.postgresql.org/docs/devel/static/sql-insert.html" text:style-name="Internet_20_link" text:visited-style-name="Visited_20_Internet_20_Link"><text:span text:style-name="T26">http://www.postgresql.org/docs/devel/static/sql-insert.html</text:span></text:a></text:p>
          <text:section text:style-name="Sect3" text:name="toc">
            <text:h text:style-name="P5" text:outline-level="2"><text:bookmark text:name="mw-toc-heading"/>Contents</text:h>
            <text:list xml:id="list25067999" text:style-name="L1">
              <text:list-item>
                <text:p text:style-name="P31"><text:a xlink:type="simple" xlink:href="https://wiki.postgresql.org/wiki/UPSERT#.22UPSERT.22_definition" text:style-name="Internet_20_link" text:visited-style-name="Visited_20_Internet_20_Link"><text:span text:style-name="T28">1</text:span></text:a><text:a xlink:type="simple" xlink:href="https://wiki.postgresql.org/wiki/UPSERT#.22UPSERT.22_definition" text:style-name="Internet_20_link" text:visited-style-name="Visited_20_Internet_20_Link"><text:span text:style-name="T29">"UPSERT" definition</text:span></text:a></text:p>
              </text:list-item>
              <text:list-item>
                <text:p text:style-name="P54"><text:a xlink:type="simple" xlink:href="https://wiki.postgresql.org/wiki/UPSERT#Goals_for_implementation" text:style-name="Internet_20_link" text:visited-style-name="Visited_20_Internet_20_Link"><text:span text:style-name="T28">2</text:span></text:a><text:a xlink:type="simple" xlink:href="https://wiki.postgresql.org/wiki/UPSERT#Goals_for_implementation" text:style-name="Internet_20_link" text:visited-style-name="Visited_20_Internet_20_Link"><text:span text:style-name="T29">Goals for implementation</text:span></text:a></text:p>
              </text:list-item>
              <text:list-item>
                <text:p text:style-name="P54"><text:a xlink:type="simple" xlink:href="https://wiki.postgresql.org/wiki/UPSERT#Current_Status_of_patch" text:style-name="Internet_20_link" text:visited-style-name="Visited_20_Internet_20_Link"><text:span text:style-name="T28">3</text:span></text:a><text:a xlink:type="simple" xlink:href="https://wiki.postgresql.org/wiki/UPSERT#Current_Status_of_patch" text:style-name="Internet_20_link" text:visited-style-name="Visited_20_Internet_20_Link"><text:span text:style-name="T29">Current Status of patch</text:span></text:a></text:p>
                <text:list>
                  <text:list-item>
                    <text:p text:style-name="P31"><text:a xlink:type="simple" xlink:href="https://wiki.postgresql.org/wiki/UPSERT#Revisions" text:style-name="Internet_20_link" text:visited-style-name="Visited_20_Internet_20_Link"><text:span text:style-name="T28">3.1</text:span></text:a><text:a xlink:type="simple" xlink:href="https://wiki.postgresql.org/wiki/UPSERT#Revisions" text:style-name="Internet_20_link" text:visited-style-name="Visited_20_Internet_20_Link"><text:span text:style-name="T29">Revisions</text:span></text:a></text:p>
                  </text:list-item>
                  <text:list-item>
                    <text:p text:style-name="P54"><text:a xlink:type="simple" xlink:href="https://wiki.postgresql.org/wiki/UPSERT#Documentation" text:style-name="Internet_20_link" text:visited-style-name="Visited_20_Internet_20_Link"><text:span text:style-name="T28">3.2</text:span></text:a><text:a xlink:type="simple" xlink:href="https://wiki.postgresql.org/wiki/UPSERT#Documentation" text:style-name="Internet_20_link" text:visited-style-name="Visited_20_Internet_20_Link"><text:span text:style-name="T29">Documentation</text:span></text:a></text:p>
                  </text:list-item>
                  <text:list-item>
                    <text:p text:style-name="P54"><text:a xlink:type="simple" xlink:href="https://wiki.postgresql.org/wiki/UPSERT#Testing" text:style-name="Internet_20_link" text:visited-style-name="Visited_20_Internet_20_Link"><text:span text:style-name="T28">3.3</text:span></text:a><text:a xlink:type="simple" xlink:href="https://wiki.postgresql.org/wiki/UPSERT#Testing" text:style-name="Internet_20_link" text:visited-style-name="Visited_20_Internet_20_Link"><text:span text:style-name="T29">Testing</text:span></text:a></text:p>
                  </text:list-item>
                  <text:list-item>
                    <text:p text:style-name="P54"><text:a xlink:type="simple" xlink:href="https://wiki.postgresql.org/wiki/UPSERT#PgCon_Talk" text:style-name="Internet_20_link" text:visited-style-name="Visited_20_Internet_20_Link"><text:span text:style-name="T28">3.4</text:span></text:a><text:a xlink:type="simple" xlink:href="https://wiki.postgresql.org/wiki/UPSERT#PgCon_Talk" text:style-name="Internet_20_link" text:visited-style-name="Visited_20_Internet_20_Link"><text:span text:style-name="T29">PgCon Talk</text:span></text:a></text:p>
                  </text:list-item>
                </text:list>
              </text:list-item>
              <text:list-item>
                <text:p text:style-name="P54"><text:a xlink:type="simple" xlink:href="https://wiki.postgresql.org/wiki/UPSERT#UPSERT_as_implemented_in_practice" text:style-name="Internet_20_link" text:visited-style-name="Visited_20_Internet_20_Link"><text:span text:style-name="T28">4</text:span></text:a><text:a xlink:type="simple" xlink:href="https://wiki.postgresql.org/wiki/UPSERT#UPSERT_as_implemented_in_practice" text:style-name="Internet_20_link" text:visited-style-name="Visited_20_Internet_20_Link"><text:span text:style-name="T29">UPSERT as implemented in practice</text:span></text:a></text:p>
                <text:list>
                  <text:list-item>
                    <text:p text:style-name="P31"><text:a xlink:type="simple" xlink:href="https://wiki.postgresql.org/wiki/UPSERT#PostgreSQL_.28today.29" text:style-name="Internet_20_link" text:visited-style-name="Visited_20_Internet_20_Link"><text:span text:style-name="T28">4.1</text:span></text:a><text:a xlink:type="simple" xlink:href="https://wiki.postgresql.org/wiki/UPSERT#PostgreSQL_.28today.29" text:style-name="Internet_20_link" text:visited-style-name="Visited_20_Internet_20_Link"><text:span text:style-name="T29">PostgreSQL (today)</text:span></text:a></text:p>
                  </text:list-item>
                  <text:list-item>
                    <text:p text:style-name="P54"><text:a xlink:type="simple" xlink:href="https://wiki.postgresql.org/wiki/UPSERT#Oracle.2C_MS-SQL.2C_DB2:_SQL_MERGE" text:style-name="Internet_20_link" text:visited-style-name="Visited_20_Internet_20_Link"><text:span text:style-name="T28">4.2</text:span></text:a><text:a xlink:type="simple" xlink:href="https://wiki.postgresql.org/wiki/UPSERT#Oracle.2C_MS-SQL.2C_DB2:_SQL_MERGE" text:style-name="Internet_20_link" text:visited-style-name="Visited_20_Internet_20_Link"><text:span text:style-name="T29">Oracle, MS-SQL, DB2: SQL MERGE</text:span></text:a></text:p>
                  </text:list-item>
                  <text:list-item>
                    <text:p text:style-name="P54"><text:a xlink:type="simple" xlink:href="https://wiki.postgresql.org/wiki/UPSERT#MySQL:_INSERT_..._ON_DUPLICATE_KEY_UPDATE" text:style-name="Internet_20_link" text:visited-style-name="Visited_20_Internet_20_Link"><text:span text:style-name="T28">4.3</text:span></text:a><text:a xlink:type="simple" xlink:href="https://wiki.postgresql.org/wiki/UPSERT#MySQL:_INSERT_..._ON_DUPLICATE_KEY_UPDATE" text:style-name="Internet_20_link" text:visited-style-name="Visited_20_Internet_20_Link"><text:span text:style-name="T29">MySQL: INSERT ... ON DUPLICATE KEY UPDATE</text:span></text:a></text:p>
                  </text:list-item>
                  <text:list-item>
                    <text:p text:style-name="P54"><text:a xlink:type="simple" xlink:href="https://wiki.postgresql.org/wiki/UPSERT#SQLite:_..._ON_CONFLICT_..._.2F_INSERT.2FUPDATE_..._OR_..." text:style-name="Internet_20_link" text:visited-style-name="Visited_20_Internet_20_Link"><text:span text:style-name="T28">4.4</text:span></text:a><text:a xlink:type="simple" xlink:href="https://wiki.postgresql.org/wiki/UPSERT#SQLite:_..._ON_CONFLICT_..._.2F_INSERT.2FUPDATE_..._OR_..." text:style-name="Internet_20_link" text:visited-style-name="Visited_20_Internet_20_Link"><text:span text:style-name="T29">SQLite: ... ON CONFLICT ... / INSERT/UPDATE ... OR ...</text:span></text:a></text:p>
                  </text:list-item>
                  <text:list-item>
                    <text:p text:style-name="P54"><text:a xlink:type="simple" xlink:href="https://wiki.postgresql.org/wiki/UPSERT#Teradata" text:style-name="Internet_20_link" text:visited-style-name="Visited_20_Internet_20_Link"><text:span text:style-name="T28">4.5</text:span></text:a><text:a xlink:type="simple" xlink:href="https://wiki.postgresql.org/wiki/UPSERT#Teradata" text:style-name="Internet_20_link" text:visited-style-name="Visited_20_Internet_20_Link"><text:span text:style-name="T29">Teradata</text:span></text:a></text:p>
                  </text:list-item>
                  <text:list-item>
                    <text:p text:style-name="P54"><text:a xlink:type="simple" xlink:href="https://wiki.postgresql.org/wiki/UPSERT#VoltDB" text:style-name="Internet_20_link" text:visited-style-name="Visited_20_Internet_20_Link"><text:span text:style-name="T28">4.6</text:span></text:a><text:a xlink:type="simple" xlink:href="https://wiki.postgresql.org/wiki/UPSERT#VoltDB" text:style-name="Internet_20_link" text:visited-style-name="Visited_20_Internet_20_Link"><text:span text:style-name="T29">VoltDB</text:span></text:a></text:p>
                  </text:list-item>
                </text:list>
              </text:list-item>
              <text:list-item>
                <text:p text:style-name="P54"><text:a xlink:type="simple" xlink:href="https://wiki.postgresql.org/wiki/UPSERT#Syntax_discussion" text:style-name="Internet_20_link" text:visited-style-name="Visited_20_Internet_20_Link"><text:span text:style-name="T28">5</text:span></text:a><text:a xlink:type="simple" xlink:href="https://wiki.postgresql.org/wiki/UPSERT#Syntax_discussion" text:style-name="Internet_20_link" text:visited-style-name="Visited_20_Internet_20_Link"><text:span text:style-name="T29">Syntax discussion</text:span></text:a></text:p>
                <text:list>
                  <text:list-item>
                    <text:p text:style-name="P31"><text:a xlink:type="simple" xlink:href="https://wiki.postgresql.org/wiki/UPSERT#SQL_MERGE_syntax" text:style-name="Internet_20_link" text:visited-style-name="Visited_20_Internet_20_Link"><text:span text:style-name="T28">5.1</text:span></text:a><text:a xlink:type="simple" xlink:href="https://wiki.postgresql.org/wiki/UPSERT#SQL_MERGE_syntax" text:style-name="Internet_20_link" text:visited-style-name="Visited_20_Internet_20_Link"><text:span text:style-name="T29">SQL MERGE syntax</text:span></text:a></text:p>
                    <text:list>
                      <text:list-item>
                        <text:p text:style-name="P31"><text:soft-page-break/><text:a xlink:type="simple" xlink:href="https://wiki.postgresql.org/wiki/UPSERT#MERGE_advantages" text:style-name="Internet_20_link" text:visited-style-name="Visited_20_Internet_20_Link"><text:span text:style-name="T28">5.1.1</text:span></text:a><text:a xlink:type="simple" xlink:href="https://wiki.postgresql.org/wiki/UPSERT#MERGE_advantages" text:style-name="Internet_20_link" text:visited-style-name="Visited_20_Internet_20_Link"><text:span text:style-name="T29">MERGE advantages</text:span></text:a></text:p>
                      </text:list-item>
                      <text:list-item>
                        <text:p text:style-name="P54"><text:a xlink:type="simple" xlink:href="https://wiki.postgresql.org/wiki/UPSERT#MERGE_disadvantages" text:style-name="Internet_20_link" text:visited-style-name="Visited_20_Internet_20_Link"><text:span text:style-name="T28">5.1.2</text:span></text:a><text:a xlink:type="simple" xlink:href="https://wiki.postgresql.org/wiki/UPSERT#MERGE_disadvantages" text:style-name="Internet_20_link" text:visited-style-name="Visited_20_Internet_20_Link"><text:span text:style-name="T29">MERGE disadvantages</text:span></text:a></text:p>
                      </text:list-item>
                      <text:list-item>
                        <text:p text:style-name="P54"><text:a xlink:type="simple" xlink:href="https://wiki.postgresql.org/wiki/UPSERT#Detailed_comments_and_concerns" text:style-name="Internet_20_link" text:visited-style-name="Visited_20_Internet_20_Link"><text:span text:style-name="T28">5.1.3</text:span></text:a><text:a xlink:type="simple" xlink:href="https://wiki.postgresql.org/wiki/UPSERT#Detailed_comments_and_concerns" text:style-name="Internet_20_link" text:visited-style-name="Visited_20_Internet_20_Link"><text:span text:style-name="T29">Detailed comments and concerns</text:span></text:a></text:p>
                      </text:list-item>
                    </text:list>
                  </text:list-item>
                  <text:list-item>
                    <text:p text:style-name="P54"><text:a xlink:type="simple" xlink:href="https://wiki.postgresql.org/wiki/UPSERT#Adopting_an_existing_non-standard_syntax" text:style-name="Internet_20_link" text:visited-style-name="Visited_20_Internet_20_Link"><text:span text:style-name="T28">5.2</text:span></text:a><text:a xlink:type="simple" xlink:href="https://wiki.postgresql.org/wiki/UPSERT#Adopting_an_existing_non-standard_syntax" text:style-name="Internet_20_link" text:visited-style-name="Visited_20_Internet_20_Link"><text:span text:style-name="T29">Adopting an existing non-standard syntax</text:span></text:a></text:p>
                    <text:list>
                      <text:list-item>
                        <text:p text:style-name="P31"><text:a xlink:type="simple" xlink:href="https://wiki.postgresql.org/wiki/UPSERT#MySQL.27s_INSERT_..._ON_DUPLICATE_KEY_UPDATE" text:style-name="Internet_20_link" text:visited-style-name="Visited_20_Internet_20_Link"><text:span text:style-name="T28">5.2.1</text:span></text:a><text:a xlink:type="simple" xlink:href="https://wiki.postgresql.org/wiki/UPSERT#MySQL.27s_INSERT_..._ON_DUPLICATE_KEY_UPDATE" text:style-name="Internet_20_link" text:visited-style-name="Visited_20_Internet_20_Link"><text:span text:style-name="T29">MySQL's INSERT ... ON DUPLICATE KEY UPDATE</text:span></text:a></text:p>
                      </text:list-item>
                      <text:list-item>
                        <text:p text:style-name="P54"><text:a xlink:type="simple" xlink:href="https://wiki.postgresql.org/wiki/UPSERT#SQLite.27s_INSERT_..._ON_CONFLICT_REPLACE" text:style-name="Internet_20_link" text:visited-style-name="Visited_20_Internet_20_Link"><text:span text:style-name="T28">5.2.2</text:span></text:a><text:a xlink:type="simple" xlink:href="https://wiki.postgresql.org/wiki/UPSERT#SQLite.27s_INSERT_..._ON_CONFLICT_REPLACE" text:style-name="Internet_20_link" text:visited-style-name="Visited_20_Internet_20_Link"><text:span text:style-name="T29">SQLite's INSERT ... ON CONFLICT REPLACE</text:span></text:a></text:p>
                      </text:list-item>
                      <text:list-item>
                        <text:p text:style-name="P54"><text:a xlink:type="simple" xlink:href="https://wiki.postgresql.org/wiki/UPSERT#Teradata.27s_Atomic_UPSERT_.28UPDATE_..._ELSE_INSERT_....29" text:style-name="Internet_20_link" text:visited-style-name="Visited_20_Internet_20_Link"><text:span text:style-name="T28">5.2.3</text:span></text:a><text:a xlink:type="simple" xlink:href="https://wiki.postgresql.org/wiki/UPSERT#Teradata.27s_Atomic_UPSERT_.28UPDATE_..._ELSE_INSERT_....29" text:style-name="Internet_20_link" text:visited-style-name="Visited_20_Internet_20_Link"><text:span text:style-name="T29">Teradata's Atomic UPSERT (UPDATE ... ELSE INSERT ...)</text:span></text:a></text:p>
                      </text:list-item>
                      <text:list-item>
                        <text:p text:style-name="P54"><text:a xlink:type="simple" xlink:href="https://wiki.postgresql.org/wiki/UPSERT#VoltDB.27s_UPSERT" text:style-name="Internet_20_link" text:visited-style-name="Visited_20_Internet_20_Link"><text:span text:style-name="T28">5.2.4</text:span></text:a><text:a xlink:type="simple" xlink:href="https://wiki.postgresql.org/wiki/UPSERT#VoltDB.27s_UPSERT" text:style-name="Internet_20_link" text:visited-style-name="Visited_20_Internet_20_Link"><text:span text:style-name="T29">VoltDB's UPSERT</text:span></text:a></text:p>
                      </text:list-item>
                    </text:list>
                  </text:list-item>
                  <text:list-item>
                    <text:p text:style-name="P54"><text:a xlink:type="simple" xlink:href="https://wiki.postgresql.org/wiki/UPSERT#Syntax_as_proposed_in_the_patch_-_INSERT_..._ON_CONFLICT_.7BUPDATE_.7C_IGNORE.7D" text:style-name="Internet_20_link" text:visited-style-name="Visited_20_Internet_20_Link"><text:span text:style-name="T28">5.3</text:span></text:a><text:a xlink:type="simple" xlink:href="https://wiki.postgresql.org/wiki/UPSERT#Syntax_as_proposed_in_the_patch_-_INSERT_..._ON_CONFLICT_.7BUPDATE_.7C_IGNORE.7D" text:style-name="Internet_20_link" text:visited-style-name="Visited_20_Internet_20_Link"><text:span text:style-name="T29">Syntax as proposed in the patch - INSERT ... ON CONFLICT {UPDATE | IGNORE}</text:span></text:a></text:p>
                    <text:list>
                      <text:list-item>
                        <text:p text:style-name="P31"><text:a xlink:type="simple" xlink:href="https://wiki.postgresql.org/wiki/UPSERT#Custom_syntax_advantages" text:style-name="Internet_20_link" text:visited-style-name="Visited_20_Internet_20_Link"><text:span text:style-name="T28">5.3.1</text:span></text:a><text:a xlink:type="simple" xlink:href="https://wiki.postgresql.org/wiki/UPSERT#Custom_syntax_advantages" text:style-name="Internet_20_link" text:visited-style-name="Visited_20_Internet_20_Link"><text:span text:style-name="T29">Custom syntax advantages</text:span></text:a></text:p>
                      </text:list-item>
                      <text:list-item>
                        <text:p text:style-name="P54"><text:a xlink:type="simple" xlink:href="https://wiki.postgresql.org/wiki/UPSERT#Custom_syntax_disadvantages" text:style-name="Internet_20_link" text:visited-style-name="Visited_20_Internet_20_Link"><text:span text:style-name="T28">5.3.2</text:span></text:a><text:a xlink:type="simple" xlink:href="https://wiki.postgresql.org/wiki/UPSERT#Custom_syntax_disadvantages" text:style-name="Internet_20_link" text:visited-style-name="Visited_20_Internet_20_Link"><text:span text:style-name="T29">Custom syntax disadvantages</text:span></text:a></text:p>
                      </text:list-item>
                      <text:list-item>
                        <text:p text:style-name="P54"><text:a xlink:type="simple" xlink:href="https://wiki.postgresql.org/wiki/UPSERT#Overview_of_ON_CONFLICT_syntax_itself" text:style-name="Internet_20_link" text:visited-style-name="Visited_20_Internet_20_Link"><text:span text:style-name="T28">5.3.3</text:span></text:a><text:a xlink:type="simple" xlink:href="https://wiki.postgresql.org/wiki/UPSERT#Overview_of_ON_CONFLICT_syntax_itself" text:style-name="Internet_20_link" text:visited-style-name="Visited_20_Internet_20_Link"><text:span text:style-name="T29">Overview of ON CONFLICT syntax itself</text:span></text:a></text:p>
                        <text:list>
                          <text:list-item>
                            <text:p text:style-name="P31"><text:a xlink:type="simple" xlink:href="https://wiki.postgresql.org/wiki/UPSERT#Command_tag" text:style-name="Internet_20_link" text:visited-style-name="Visited_20_Internet_20_Link"><text:span text:style-name="T28">5.3.3.1</text:span></text:a><text:a xlink:type="simple" xlink:href="https://wiki.postgresql.org/wiki/UPSERT#Command_tag" text:style-name="Internet_20_link" text:visited-style-name="Visited_20_Internet_20_Link"><text:span text:style-name="T29">Command tag</text:span></text:a></text:p>
                          </text:list-item>
                          <text:list-item>
                            <text:p text:style-name="P54"><text:a xlink:type="simple" xlink:href="https://wiki.postgresql.org/wiki/UPSERT#Restrictions_on_query_structure_in_detail" text:style-name="Internet_20_link" text:visited-style-name="Visited_20_Internet_20_Link"><text:span text:style-name="T28">5.3.3.2</text:span></text:a><text:a xlink:type="simple" xlink:href="https://wiki.postgresql.org/wiki/UPSERT#Restrictions_on_query_structure_in_detail" text:style-name="Internet_20_link" text:visited-style-name="Visited_20_Internet_20_Link"><text:span text:style-name="T29">Restrictions on query structure in detail</text:span></text:a></text:p>
                          </text:list-item>
                          <text:list-item>
                            <text:p text:style-name="P54"><text:a xlink:type="simple" xlink:href="https://wiki.postgresql.org/wiki/UPSERT#.22Cardinality_violation.22_errors_in_detail" text:style-name="Internet_20_link" text:visited-style-name="Visited_20_Internet_20_Link"><text:span text:style-name="T28">5.3.3.3</text:span></text:a><text:a xlink:type="simple" xlink:href="https://wiki.postgresql.org/wiki/UPSERT#.22Cardinality_violation.22_errors_in_detail" text:style-name="Internet_20_link" text:visited-style-name="Visited_20_Internet_20_Link"><text:span text:style-name="T29">"Cardinality violation" errors in detail</text:span></text:a></text:p>
                          </text:list-item>
                        </text:list>
                      </text:list-item>
                    </text:list>
                  </text:list-item>
                </text:list>
              </text:list-item>
              <text:list-item>
                <text:p text:style-name="P54"><text:a xlink:type="simple" xlink:href="https://wiki.postgresql.org/wiki/UPSERT#Challenges.2C_issues_.28with_ON_CONFLICT_patch.29" text:style-name="Internet_20_link" text:visited-style-name="Visited_20_Internet_20_Link"><text:span text:style-name="T28">6</text:span></text:a><text:a xlink:type="simple" xlink:href="https://wiki.postgresql.org/wiki/UPSERT#Challenges.2C_issues_.28with_ON_CONFLICT_patch.29" text:style-name="Internet_20_link" text:visited-style-name="Visited_20_Internet_20_Link"><text:span text:style-name="T29">Challenges, issues (with ON CONFLICT patch)</text:span></text:a></text:p>
                <text:list>
                  <text:list-item>
                    <text:p text:style-name="P31"><text:a xlink:type="simple" xlink:href="https://wiki.postgresql.org/wiki/UPSERT#Open_Items" text:style-name="Internet_20_link" text:visited-style-name="Visited_20_Internet_20_Link"><text:span text:style-name="T28">6.1</text:span></text:a><text:a xlink:type="simple" xlink:href="https://wiki.postgresql.org/wiki/UPSERT#Open_Items" text:style-name="Internet_20_link" text:visited-style-name="Visited_20_Internet_20_Link"><text:span text:style-name="T29">Open Items</text:span></text:a></text:p>
                    <text:list>
                      <text:list-item>
                        <text:p text:style-name="P31"><text:a xlink:type="simple" xlink:href="https://wiki.postgresql.org/wiki/UPSERT#Value_Locking_mechanism" text:style-name="Internet_20_link" text:visited-style-name="Visited_20_Internet_20_Link"><text:span text:style-name="T28">6.1.1</text:span></text:a><text:a xlink:type="simple" xlink:href="https://wiki.postgresql.org/wiki/UPSERT#Value_Locking_mechanism" text:style-name="Internet_20_link" text:visited-style-name="Visited_20_Internet_20_Link"><text:span text:style-name="T29">Value Locking mechanism</text:span></text:a></text:p>
                      </text:list-item>
                      <text:list-item>
                        <text:p text:style-name="P54"><text:a xlink:type="simple" xlink:href="https://wiki.postgresql.org/wiki/UPSERT#RLS" text:style-name="Internet_20_link" text:visited-style-name="Visited_20_Internet_20_Link"><text:span text:style-name="T28">6.1.2</text:span></text:a><text:a xlink:type="simple" xlink:href="https://wiki.postgresql.org/wiki/UPSERT#RLS" text:style-name="Internet_20_link" text:visited-style-name="Visited_20_Internet_20_Link"><text:span text:style-name="T29">RLS</text:span></text:a></text:p>
                      </text:list-item>
                      <text:list-item>
                        <text:p text:style-name="P54"><text:a xlink:type="simple" xlink:href="https://wiki.postgresql.org/wiki/UPSERT#Partial_unique_indexes" text:style-name="Internet_20_link" text:visited-style-name="Visited_20_Internet_20_Link"><text:span text:style-name="T28">6.1.3</text:span></text:a><text:a xlink:type="simple" xlink:href="https://wiki.postgresql.org/wiki/UPSERT#Partial_unique_indexes" text:style-name="Internet_20_link" text:visited-style-name="Visited_20_Internet_20_Link"><text:span text:style-name="T32">Partial unique indexes</text:span></text:a></text:p>
                      </text:list-item>
                      <text:list-item>
                        <text:p text:style-name="P54"><text:a xlink:type="simple" xlink:href="https://wiki.postgresql.org/wiki/UPSERT#Non-default_opclasses" text:style-name="Internet_20_link" text:visited-style-name="Visited_20_Internet_20_Link"><text:span text:style-name="T28">6.1.4</text:span></text:a><text:a xlink:type="simple" xlink:href="https://wiki.postgresql.org/wiki/UPSERT#Non-default_opclasses" text:style-name="Internet_20_link" text:visited-style-name="Visited_20_Internet_20_Link"><text:span text:style-name="T32">Non-default opclasses</text:span></text:a></text:p>
                      </text:list-item>
                      <text:list-item>
                        <text:p text:style-name="P54"><text:a xlink:type="simple" xlink:href="https://wiki.postgresql.org/wiki/UPSERT#RETURNING_behavior" text:style-name="Internet_20_link" text:visited-style-name="Visited_20_Internet_20_Link"><text:span text:style-name="T28">6.1.5</text:span></text:a><text:a xlink:type="simple" xlink:href="https://wiki.postgresql.org/wiki/UPSERT#RETURNING_behavior" text:style-name="Internet_20_link" text:visited-style-name="Visited_20_Internet_20_Link"><text:span text:style-name="T32">RETURNING behavior</text:span></text:a></text:p>
                      </text:list-item>
                      <text:list-item>
                        <text:p text:style-name="P54"><text:a xlink:type="simple" xlink:href="https://wiki.postgresql.org/wiki/UPSERT#postgres_fdw" text:style-name="Internet_20_link" text:visited-style-name="Visited_20_Internet_20_Link"><text:span text:style-name="T28">6.1.6</text:span></text:a><text:a xlink:type="simple" xlink:href="https://wiki.postgresql.org/wiki/UPSERT#postgres_fdw" text:style-name="Internet_20_link" text:visited-style-name="Visited_20_Internet_20_Link"><text:span text:style-name="T32">postgres_fdw</text:span></text:a></text:p>
                      </text:list-item>
                      <text:list-item>
                        <text:p text:style-name="P54"><text:a xlink:type="simple" xlink:href="https://wiki.postgresql.org/wiki/UPSERT#Syntax_.28MERGE.2C_custom.2C_other.29" text:style-name="Internet_20_link" text:visited-style-name="Visited_20_Internet_20_Link"><text:span text:style-name="T28">6.1.7</text:span></text:a><text:a xlink:type="simple" xlink:href="https://wiki.postgresql.org/wiki/UPSERT#Syntax_.28MERGE.2C_custom.2C_other.29" text:style-name="Internet_20_link" text:visited-style-name="Visited_20_Internet_20_Link"><text:span text:style-name="T32">Syntax (MERGE, custom, other)</text:span></text:a></text:p>
                      </text:list-item>
                      <text:list-item>
                        <text:p text:style-name="P54"><text:a xlink:type="simple" xlink:href="https://wiki.postgresql.org/wiki/UPSERT#Plan.2FEXPLAIN_output" text:style-name="Internet_20_link" text:visited-style-name="Visited_20_Internet_20_Link"><text:span text:style-name="T28">6.1.8</text:span></text:a><text:a xlink:type="simple" xlink:href="https://wiki.postgresql.org/wiki/UPSERT#Plan.2FEXPLAIN_output" text:style-name="Internet_20_link" text:visited-style-name="Visited_20_Internet_20_Link"><text:span text:style-name="T32">Plan/EXPLAIN output</text:span></text:a></text:p>
                      </text:list-item>
                      <text:list-item>
                        <text:p text:style-name="P54"><text:a xlink:type="simple" xlink:href="https://wiki.postgresql.org/wiki/UPSERT#Inheritance" text:style-name="Internet_20_link" text:visited-style-name="Visited_20_Internet_20_Link"><text:span text:style-name="T28">6.1.9</text:span></text:a><text:a xlink:type="simple" xlink:href="https://wiki.postgresql.org/wiki/UPSERT#Inheritance" text:style-name="Internet_20_link" text:visited-style-name="Visited_20_Internet_20_Link"><text:span text:style-name="T32">Inheritance</text:span></text:a></text:p>
                      </text:list-item>
                      <text:list-item>
                        <text:p text:style-name="P54"><text:a xlink:type="simple" xlink:href="https://wiki.postgresql.org/wiki/UPSERT#Trigger_behavior" text:style-name="Internet_20_link" text:visited-style-name="Visited_20_Internet_20_Link"><text:span text:style-name="T28">6.1.10</text:span></text:a><text:a xlink:type="simple" xlink:href="https://wiki.postgresql.org/wiki/UPSERT#Trigger_behavior" text:style-name="Internet_20_link" text:visited-style-name="Visited_20_Internet_20_Link"><text:span text:style-name="T32">Trigger behavior</text:span></text:a></text:p>
                      </text:list-item>
                    </text:list>
                  </text:list-item>
                  <text:list-item>
                    <text:p text:style-name="P54"><text:soft-page-break/><text:a xlink:type="simple" xlink:href="https://wiki.postgresql.org/wiki/UPSERT#Miscellaneous_odd_properties_of_proposed_ON_CONFLICT_patch" text:style-name="Internet_20_link" text:visited-style-name="Visited_20_Internet_20_Link"><text:span text:style-name="T28">6.2</text:span></text:a><text:a xlink:type="simple" xlink:href="https://wiki.postgresql.org/wiki/UPSERT#Miscellaneous_odd_properties_of_proposed_ON_CONFLICT_patch" text:style-name="Internet_20_link" text:visited-style-name="Visited_20_Internet_20_Link"><text:span text:style-name="T29">Miscellaneous odd properties of proposed ON CONFLICT patch</text:span></text:a></text:p>
                    <text:list>
                      <text:list-item>
                        <text:p text:style-name="P31"><text:a xlink:type="simple" xlink:href="https://wiki.postgresql.org/wiki/UPSERT#Why_still_lock_row_when_UPDATE_predicate_isn.27t_satisfied.3F" text:style-name="Internet_20_link" text:visited-style-name="Visited_20_Internet_20_Link"><text:span text:style-name="T28">6.2.1</text:span></text:a><text:a xlink:type="simple" xlink:href="https://wiki.postgresql.org/wiki/UPSERT#Why_still_lock_row_when_UPDATE_predicate_isn.27t_satisfied.3F" text:style-name="Internet_20_link" text:visited-style-name="Visited_20_Internet_20_Link"><text:span text:style-name="T29">Why still lock row when UPDATE predicate isn't satisfied?</text:span></text:a></text:p>
                      </text:list-item>
                      <text:list-item>
                        <text:p text:style-name="P54"><text:a xlink:type="simple" xlink:href="https://wiki.postgresql.org/wiki/UPSERT#Visibility_issues_and_the_proposed_syntax_.28WHERE_clause.2Fpredicate_stuff.29" text:style-name="Internet_20_link" text:visited-style-name="Visited_20_Internet_20_Link"><text:span text:style-name="T28">6.2.2</text:span></text:a><text:a xlink:type="simple" xlink:href="https://wiki.postgresql.org/wiki/UPSERT#Visibility_issues_and_the_proposed_syntax_.28WHERE_clause.2Fpredicate_stuff.29" text:style-name="Internet_20_link" text:visited-style-name="Visited_20_Internet_20_Link"><text:span text:style-name="T29">Visibility issues and the proposed syntax (WHERE clause/predicate stuff)</text:span></text:a></text:p>
                      </text:list-item>
                      <text:list-item>
                        <text:p text:style-name="P65"><text:a xlink:type="simple" xlink:href="https://wiki.postgresql.org/wiki/UPSERT#Theoretical_lock_starvation_hazards" text:style-name="Internet_20_link" text:visited-style-name="Visited_20_Internet_20_Link"><text:span text:style-name="T28">6.2.3</text:span></text:a><text:a xlink:type="simple" xlink:href="https://wiki.postgresql.org/wiki/UPSERT#Theoretical_lock_starvation_hazards" text:style-name="Internet_20_link" text:visited-style-name="Visited_20_Internet_20_Link"><text:span text:style-name="T31">Theoretical</text:span></text:a><text:a xlink:type="simple" xlink:href="https://wiki.postgresql.org/wiki/UPSERT#Theoretical_lock_starvation_hazards" text:style-name="Internet_20_link" text:visited-style-name="Visited_20_Internet_20_Link"><text:span text:style-name="T29"> lock starvation hazards</text:span></text:a></text:p>
                      </text:list-item>
                    </text:list>
                  </text:list-item>
                </text:list>
              </text:list-item>
            </text:list>
          </text:section>
          <text:h text:style-name="P2" text:outline-level="1"><text:bookmark text:name="&quot;UPSERT&quot;_definition"/><text:bookmark text:name=".22UPSERT.22_definition"/>"UPSERT" definition</text:h>
          <text:p text:style-name="P29"><text:span text:style-name="T7">"UPSERT" is a DBMS feature that allows a DML statement's author to atomically either insert a row, or on the basis of the row already existing, </text:span><text:span text:style-name="Teletype"><text:span text:style-name="T13">UPDATE</text:span></text:span><text:span text:style-name="T7"> that existing row instead, while safely giving little to no further thought to concurrency. One of those two outcomes must be guaranteed, regardless of concurrent activity, which has been called "the essential property of UPSERT". Examples include MySQL's </text:span><text:span text:style-name="Teletype"><text:span text:style-name="T13">INSERT...ON DUPLICATE KEY UPDATE</text:span></text:span><text:span text:style-name="T7">, or VoltDB's </text:span><text:span text:style-name="Teletype"><text:span text:style-name="T13">UPSERT</text:span></text:span><text:span text:style-name="T7"> statement.</text:span></text:p>
          <text:p text:style-name="P29"><text:span text:style-name="T7">The absence of this feature from Postgres has been a long-standing complaint from Postgres users </text:span><text:a xlink:type="simple" xlink:href="http://petereisentraut.blogspot.com/2010/05/merge-syntax.html" text:style-name="Internet_20_link" text:visited-style-name="Visited_20_Internet_20_Link"><text:span text:style-name="T26">[2]</text:span></text:a><text:span text:style-name="T7"> </text:span><text:a xlink:type="simple" xlink:href="http://lucumr.pocoo.org/2014/2/16/a-case-for-upserts/" text:style-name="Internet_20_link" text:visited-style-name="Visited_20_Internet_20_Link"><text:span text:style-name="T26">[3]</text:span></text:a><text:span text:style-name="T7"> </text:span><text:a xlink:type="simple" xlink:href="http://lwn.net/Articles/601144/" text:style-name="Internet_20_link" text:visited-style-name="Visited_20_Internet_20_Link"><text:span text:style-name="T26">[4]</text:span></text:a><text:span text:style-name="T7"> </text:span><text:a xlink:type="simple" xlink:href="https://postgresql.uservoice.com/forums/21853-general" text:style-name="Internet_20_link" text:visited-style-name="Visited_20_Internet_20_Link"><text:span text:style-name="T26">[5]</text:span></text:a><text:span text:style-name="T7">.</text:span></text:p>
          <text:h text:style-name="P3" text:outline-level="1"><text:bookmark text:name="Goals_for_implementation"/>Goals for implementation</text:h>
          <text:p text:style-name="P26">Primary goals:</text:p>
          <text:list xml:id="list1195112706" text:style-name="L2">
            <text:list-item>
              <text:p text:style-name="P32">In general, guarantee insert-or-update "atomicity" for the simple cases - guarantee one or the other of those two outcomes ("the essential property of UPSERT"). Don't be inferior in any way to existing, subxact-looping approach to UPSERT.</text:p>
              <text:list>
                <text:list-item>
                  <text:p text:style-name="P42"><text:span text:style-name="T7">Avoid having to invent "</text:span><text:span text:style-name="Teletype"><text:span text:style-name="T13">READ COMMITTED</text:span></text:span><text:span text:style-name="T7"> serialization failures" </text:span><text:a xlink:type="simple" xlink:href="http://www.postgresql.org/message-id/CAM3SWZQXBWR6UaxcR7fNkUP-bss0zRO2dp7UWofxh1tWO8SoeA@mail.gmail.com" text:style-name="Internet_20_link" text:visited-style-name="Visited_20_Internet_20_Link"><text:span text:style-name="T26">[6]</text:span></text:a><text:span text:style-name="T7">. These seem like a cop out. This goal is a special case of our first primary goal.</text:span></text:p>
                </text:list-item>
                <text:list-item>
                  <text:p text:style-name="P59"><text:span text:style-name="T7">Avoid "unprincipled deadlocks" - deadlocks that the user has no reasonable way of avoiding </text:span><text:a xlink:type="simple" xlink:href="https://wiki.postgresql.org/wiki/Value_locking#.22Unprincipled_Deadlocking.22_and_value_locking" text:style-name="Internet_20_link" text:visited-style-name="Visited_20_Internet_20_Link"><text:span text:style-name="T26">[7]</text:span></text:a><text:span text:style-name="T7">. These too seem like a cop out. Again, this goal is a special case of our first primary goal.</text:span></text:p>
                </text:list-item>
              </text:list>
            </text:list-item>
            <text:list-item>
              <text:p text:style-name="P55">Advance usability over the status quo - don't introduce a feature with significant foot-guns, unnecessary subtle behaviors, or big performance surprises</text:p>
            </text:list-item>
          </text:list>
          <text:p text:style-name="P29"><text:span text:style-name="T7">As outlined below, SQL </text:span><text:span text:style-name="Teletype"><text:span text:style-name="T13">MERGE</text:span></text:span><text:span text:style-name="T7"> seemingly </text:span><text:span text:style-name="T9">doesn't</text:span><text:span text:style-name="T7"> meet this standard (principally because it lacks "the essential property of UPSERT", which appears to be in tension with supporting a fully flexible join).</text:span></text:p>
          <text:p text:style-name="P26">Secondary goal:</text:p>
          <text:list xml:id="list3680023931" text:style-name="L3">
            <text:list-item>
              <text:p text:style-name="P33">Avoid duplicate key violations that the implementation must trap and handle. Don't burn through XIDs with expensive subtransactions - the existing, subxact-looping approach to UPSERT implies that XIDs are consumed at an intractably high rate (intractable for at least some use cases, like the multi-master replication conflict resolution use case).</text:p>
            </text:list-item>
          </text:list>
          <text:p text:style-name="P26">Tertiary goals:</text:p>
          <text:list xml:id="list2229267748" text:style-name="L4">
            <text:list-item>
              <text:p text:style-name="P34">Support for UPSERT of multiple values in one operation is desirable. The current looping approach really needs to loop over single values, making UPSERT of significant numbers of rows very slow.</text:p>
            </text:list-item>
            <text:list-item>
              <text:p text:style-name="P60"><text:span text:style-name="T7">It would be nice to offer an </text:span><text:span text:style-name="Teletype"><text:span text:style-name="T13">INSERT IGNORE</text:span></text:span><text:span text:style-name="T7"> - the ability to not proceed with insertion in respect of certain slots/rows proposed for insertion when doing so implies a unique violation must be thrown. This is primarily important for ETL-type use cases.</text:span></text:p>
            </text:list-item>
          </text:list>
          <text:h text:style-name="P3" text:outline-level="1"><text:bookmark text:name="Current_Status_of_patch"/>Current Status of patch</text:h>
          <text:p text:style-name="P29"><text:span text:style-name="T8">Important:</text:span><text:span text:style-name="T7"> Note that </text:span><text:span text:style-name="Teletype"><text:span text:style-name="T13">git format-patch</text:span></text:span><text:span text:style-name="T7"> has been used to generate cumulative patch set revisions. The code is structured to be cumulative, and has extensive commit message commentary, to make its integration into PostgreSQL as straightforward as possible. These commit messages are thought to be a useful way of gaining an understanding of how the proposed </text:span><text:span text:style-name="Teletype"><text:span text:style-name="T13">ON CONFLICT UPDATE/IGNORE</text:span></text:span><text:span text:style-name="T7"> patch fits together.</text:span></text:p>
          <text:p text:style-name="P29"><text:span text:style-name="T19">Note that approach #1 and #2 to </text:span><text:a xlink:type="simple" xlink:href="https://wiki.postgresql.org/wiki/Value_locking" text:style-name="Internet_20_link" text:visited-style-name="Visited_20_Internet_20_Link"><text:span text:style-name="T30">Value locking</text:span></text:a><text:span text:style-name="T19"> are being maintained in parallel. When "V1.X" is referred to, there are actually two cumulative patchsets </text:span><text:a xlink:type="simple" xlink:href="http://git-scm.com/docs/git-format-patch" text:style-name="Internet_20_link" text:visited-style-name="Visited_20_Internet_20_Link"><text:span text:style-name="T26">[8]</text:span></text:a><text:span text:style-name="T19"> of "V1.X" (one for each approach to </text:span><text:a xlink:type="simple" xlink:href="https://wiki.postgresql.org/wiki/Value_locking" text:style-name="Internet_20_link" text:visited-style-name="Visited_20_Internet_20_Link"><text:span text:style-name="T30">Value locking</text:span></text:a><text:span text:style-name="T19">)</text:span><text:span text:style-name="T7">.</text:span></text:p>
          <text:p text:style-name="P27"><text:soft-page-break/><text:span text:style-name="T4">Update:</text:span> As of V2.0, only approach #2 to value locking is being maintained.</text:p>
          <text:h text:style-name="P6" text:outline-level="2"><text:bookmark text:name="Revisions"/>Revisions</text:h>
          <text:p text:style-name="P29"><text:span text:style-name="T7">Committing </text:span><text:span text:style-name="Teletype"><text:span text:style-name="T13">ON CONFLICT IGNORE</text:span></text:span><text:span text:style-name="T7"> first is now considered to be the best way of committing the code incrementally </text:span><text:a xlink:type="simple" xlink:href="http://www.postgresql.org/message-id/54F56B42.2010304@iki.fi" text:style-name="Internet_20_link" text:visited-style-name="Visited_20_Internet_20_Link"><text:span text:style-name="T26">[9]</text:span></text:a><text:span text:style-name="T7">.</text:span></text:p>
          <text:p text:style-name="P27">Most recently, V4.0 posted. Featured further revamp of RLS, and integrated the recent clean-up work of Andres, Peter and Heikki.</text:p>
          <text:p text:style-name="P29"><text:span text:style-name="T7">Before that, V3.4 posted. Featured new approach to RLS, and somewhat refined handling of WAL-logging and logical decoding (essentially, a hybrid of earlier approaches).Before that, V3.3 posted. Featured full support for </text:span><text:span text:style-name="Teletype"><text:span text:style-name="T13">ON CONFLICT IGNORE</text:span></text:span><text:span text:style-name="T7"> with updatable views (</text:span><text:span text:style-name="Teletype"><text:span text:style-name="T13">UPDATE</text:span></text:span><text:span text:style-name="T7"> remains unsupported), and a new, refactored approach to logical decoding. Before that, V3.2 posted. Features full inheritance support, new approach to WAL logging to suit logical decoding. Also, multiple indexes can be inferred at once. Collations and opclasses can now be specified in inference clause, in case they are ever semantically significant. Before that, V3.1 posted. This featured refinements to value locking scheme, so that tokens were stored directly in </text:span><text:span text:style-name="Teletype"><text:span text:style-name="T13">t_ctid</text:span></text:span><text:span text:style-name="T7"> field in tuples. Before that, V3.0 posted. This featured a new way of breaking out the code (</text:span><text:span text:style-name="Teletype"><text:span text:style-name="T13">ON CONFLICT IGNORE</text:span></text:span><text:span text:style-name="T7"> is the first in a series of cumulative patches ending in </text:span><text:span text:style-name="Teletype"><text:span text:style-name="T13">ON CONFLICT UPDATE</text:span></text:span><text:span text:style-name="T7">), and logical decoding fixes.</text:span></text:p>
          <text:p text:style-name="P27">Before that, V2.3 posted. This featured an overhaul of tqual.c visibility routine's handling of "super deleted" tuples, livelock insurance for exclusion constraints, plus some miscellaneous polishing. Before that, v2.2 posted. This featured extensive refactoring, following feedback from Andres Freund. Before that, V2.1 posted. This had a minor bug fix for an issue with user-defined rules, as well as fixing some bit-rot. Before that, V2.0 posted, adding support for row-level security. This was very significant because it closes out all open issues with support for/by interrelated features (e.g. inheritance, updatable views). Issues around semantics now seem all but settled. Now, the core mechanism and code should be our focus.</text:p>
          <text:p text:style-name="P29"><text:span text:style-name="T7">Before that, V1.8 posted, which has support for partial index inference, making it possible to use partial unique indexes with the ON CONFLICT UPDATE variant. Before that, V1.7 posted, which featured minor clean-up. Before that, V1.6 posted, which had slight tweaks to per-statement trigger execution order, as well as minor documentation and comment fix-ups. Before that, V1.5 posted, establishing new </text:span><text:span text:style-name="Teletype"><text:span text:style-name="T13">RETURNING</text:span></text:span><text:span text:style-name="T7"> behavior (updated tuples projected). Before that, V1.4 posted, which includes support for </text:span><text:span text:style-name="Teletype"><text:span text:style-name="T13">postgres_fdw</text:span></text:span><text:span text:style-name="T7">, costing of arbiter unique indexes where there are multiple alternatives, and a pseudo-alias syntax (which makes aliases </text:span><text:span text:style-name="Teletype"><text:span text:style-name="T13">TARGET.*</text:span></text:span><text:span text:style-name="T7"> and </text:span><text:span text:style-name="Teletype"><text:span text:style-name="T13">EXCLUDED.*</text:span></text:span><text:span text:style-name="T7"> visible in </text:span><text:span text:style-name="Teletype"><text:span text:style-name="T13">UPDATE</text:span></text:span><text:span text:style-name="T7"> auxiliary query only - compare </text:span><text:span text:style-name="Teletype"><text:span text:style-name="T13">OLD.*</text:span></text:span><text:span text:style-name="T7"> and </text:span><text:span text:style-name="Teletype"><text:span text:style-name="T13">NEW.*</text:span></text:span><text:span text:style-name="T7"> in the context of user-defined rules). Controversy over "failure to play nice" with other features has died down, as has controversy over syntax, and to a large extent controversy over value locking.</text:span></text:p>
          <text:p text:style-name="P29"><text:span text:style-name="T7">When V1.3 was posted, it added "unique index inference", requiring users to always specify which unique index they'd like to use as an arbiter of whether on not the update path should be taken (this is inferred in the sense that a unique index isn't directly named, but rather the implementation figures that out based on a set of columns/expressions). This is mandatory for the </text:span><text:span text:style-name="Teletype"><text:span text:style-name="T13">ON CONFLICT UPDATE</text:span></text:span><text:span text:style-name="T7"> variant, but optional for the </text:span><text:span text:style-name="Teletype"><text:span text:style-name="T13">ON CONFLICT IGNORE</text:span></text:span><text:span text:style-name="T7"> variant. We're currently still looking at approaches to value locking. Approach #2 has been integrated into a revised patch with the same revised syntax, as a stepping stone to settling questions around value locking. We are now well equipped to compare at least approach #1 and #2 to </text:span><text:a xlink:type="simple" xlink:href="https://wiki.postgresql.org/wiki/Value_locking" text:style-name="Internet_20_link" text:visited-style-name="Visited_20_Internet_20_Link"><text:span text:style-name="T30">value locking</text:span></text:a><text:span text:style-name="T7">.</text:span></text:p>
          <text:h text:style-name="P6" text:outline-level="2"><text:bookmark text:name="Documentation"/>Documentation</text:h>
          <text:p text:style-name="P27">(This used to live in a third party S3 bucket, which has since been deleted)</text:p>
          <text:h text:style-name="P6" text:outline-level="2"><text:bookmark text:name="Testing"/>Testing</text:h>
          <text:p text:style-name="P29"><text:span text:style-name="T7">Apart from the main regression and isolation tests included with the patch set, there has also been extensive use of stress-testing as part of the development of the patch. A stress-testing suite in maintained here: </text:span><text:a xlink:type="simple" xlink:href="https://github.com/petergeoghegan/upsert" text:style-name="Internet_20_link" text:visited-style-name="Visited_20_Internet_20_Link"><text:span text:style-name="T26">https://github.com/petergeoghegan/upsert</text:span></text:a><text:span text:style-name="T7">.</text:span></text:p>
          <text:p text:style-name="P29"><text:span text:style-name="T7">Jeff Janes wrote a variant of his general-purpose stress-testing suite that was very useful for flushing out bugs. It is maintained separately here: </text:span><text:a xlink:type="simple" xlink:href="https://github.com/petergeoghegan/jjanes_upsert" text:style-name="Internet_20_link" text:visited-style-name="Visited_20_Internet_20_Link"><text:span text:style-name="T26">https://github.com/petergeoghegan/jjanes_upsert</text:span></text:a><text:span text:style-name="T7">.</text:span></text:p>
          <text:h text:style-name="P6" text:outline-level="2"><text:bookmark text:name="PgCon_Talk"/><text:soft-page-break/>PgCon Talk</text:h>
          <text:p text:style-name="P29"><text:span text:style-name="T7">A reasonable overview of the </text:span><text:span text:style-name="T9">trade-off</text:span><text:span text:style-name="T7"> involved in implementing UPSERT (i.e. the tension between linking value locking and row locking) was a focus of Peter Geoghegan's pgCon talk, </text:span><text:a xlink:type="simple" xlink:href="http://www.pgcon.org/2014/schedule/attachments/327_upsert_weird.pdf" text:style-name="Internet_20_link" text:visited-style-name="Visited_20_Internet_20_Link"><text:span text:style-name="T26">"Why UPSERT is weird"</text:span></text:a><text:span text:style-name="T7">. Note that this relates to an obsolete version of the syntax, but that should mostly not matter.</text:span></text:p>
          <text:h text:style-name="P3" text:outline-level="1"><text:bookmark text:name="UPSERT_as_implemented_in_practice"/>UPSERT as implemented in practice</text:h>
          <text:p text:style-name="P27">Discussion of how users of RDBMS systems in general deal with the UPSERT problem today. This includes all currently released versions of PostgreSQL, and a number of other SQL-based systems, too.</text:p>
          <text:h text:style-name="P6" text:outline-level="2"><text:bookmark text:name="PostgreSQL_(today)"/><text:bookmark text:name="PostgreSQL_.28today.29"/>PostgreSQL (today)</text:h>
          <text:p text:style-name="P29"><text:span text:style-name="T7">To correctly UPSERT in PostgreSQL today, without any dedicated, native support, one must use a retry loop in </text:span><text:span text:style-name="Teletype"><text:span text:style-name="T13">READ COMMITTED</text:span></text:span><text:span text:style-name="T7"> mode. The ad-hoc implementation should attempt an </text:span><text:span text:style-name="Teletype"><text:span text:style-name="T13">INSERT</text:span></text:span><text:span text:style-name="T7">, and if that fails, </text:span><text:span text:style-name="Teletype"><text:span text:style-name="T13">UPDATE</text:span></text:span><text:span text:style-name="T7">. The implementation must loop until one of those two outcomes occurs, since is general </text:span><text:span text:style-name="Teletype"><text:span text:style-name="T13">INSERT</text:span></text:span><text:span text:style-name="T7">s and </text:span><text:span text:style-name="Teletype"><text:span text:style-name="T13">UPDATE</text:span></text:span><text:span text:style-name="T7">s may be hindered by concurrent activity in a way that makes neither an </text:span><text:span text:style-name="Teletype"><text:span text:style-name="T13">INSERT</text:span></text:span><text:span text:style-name="T7"> or </text:span><text:span text:style-name="Teletype"><text:span text:style-name="T13">UPDATE</text:span></text:span><text:span text:style-name="T7"> occur (e.g. a duplicate violation can occur, or the </text:span><text:span text:style-name="Teletype"><text:span text:style-name="T13">UPDATE</text:span></text:span><text:span text:style-name="T7"> may not affect any rows).</text:span></text:p>
          <text:p text:style-name="P27">See:</text:p>
          <text:list xml:id="list2693484847" text:style-name="L5">
            <text:list-item>
              <text:p text:style-name="P43"><text:a xlink:type="simple" xlink:href="http://www.postgresql.org/docs/9.4/static/plpgsql-control-structures.html#PLPGSQL-ERROR-TRAPPING" text:style-name="Internet_20_link" text:visited-style-name="Visited_20_Internet_20_Link"><text:span text:style-name="T26">PL/PgSQL upsert example from manual</text:span></text:a></text:p>
            </text:list-item>
            <text:list-item>
              <text:p text:style-name="P61"><text:a xlink:type="simple" xlink:href="http://www.depesz.com/2012/06/10/why-is-upsert-so-complicated/" text:style-name="Internet_20_link" text:visited-style-name="Visited_20_Internet_20_Link"><text:span text:style-name="T26">Depesz - why is upsert so complicated</text:span></text:a></text:p>
            </text:list-item>
            <text:list-item>
              <text:p text:style-name="P61"><text:a xlink:type="simple" xlink:href="http://stackoverflow.com/q/17267417/398670" text:style-name="Internet_20_link" text:visited-style-name="Visited_20_Internet_20_Link"><text:span text:style-name="T26">How do I do an UPSERT (</text:span></text:a><text:a xlink:type="simple" xlink:href="http://stackoverflow.com/q/17267417/398670" text:style-name="Internet_20_link" text:visited-style-name="Visited_20_Internet_20_Link"><text:span text:style-name="Teletype"><text:span text:style-name="T27">MERGE</text:span></text:span></text:a><text:a xlink:type="simple" xlink:href="http://stackoverflow.com/q/17267417/398670" text:style-name="Internet_20_link" text:visited-style-name="Visited_20_Internet_20_Link"><text:span text:style-name="T26">, </text:span></text:a><text:a xlink:type="simple" xlink:href="http://stackoverflow.com/q/17267417/398670" text:style-name="Internet_20_link" text:visited-style-name="Visited_20_Internet_20_Link"><text:span text:style-name="Teletype"><text:span text:style-name="T27">INSERT … ON DUPLICATE UPDATE</text:span></text:span></text:a><text:a xlink:type="simple" xlink:href="http://stackoverflow.com/q/17267417/398670" text:style-name="Internet_20_link" text:visited-style-name="Visited_20_Internet_20_Link"><text:span text:style-name="T26">) in PostgreSQL?</text:span></text:a></text:p>
            </text:list-item>
            <text:list-item>
              <text:p text:style-name="P61"><text:a xlink:type="simple" xlink:href="http://stackoverflow.com/q/1109061/398670" text:style-name="Internet_20_link" text:visited-style-name="Visited_20_Internet_20_Link"><text:span text:style-name="T26">Insert, on duplicate update in PostgreSQL?</text:span></text:a></text:p>
            </text:list-item>
          </text:list>
          <text:p text:style-name="P29"><text:span text:style-name="T7">Many users attempt to use naïve approaches, like an </text:span><text:span text:style-name="Teletype"><text:span text:style-name="T13">UPDATE</text:span></text:span><text:span text:style-name="T7"> followed by an </text:span><text:span text:style-name="Teletype"><text:span text:style-name="T13">INSERT ... IF NOT EXISTS</text:span></text:span><text:span text:style-name="T7"> that fall down in the face of concurrent operation. Another common though incorrect approach in PostgreSQL is to use data-modifying CTEs. The correct solution is slow and clumsy to use, and is unsuitable for significant amounts of data. It also potentially burns through a lot of subtransaction IDs - avoiding burning XIDs is an explicit goal of the current "native UPSERT in PostgreSQL" effort.</text:span></text:p>
          <text:h text:style-name="P7" text:outline-level="2"><text:bookmark text:name="Oracle,_MS-SQL,_DB2:_SQL_MERGE"/><text:bookmark text:name="Oracle.2C_MS-SQL.2C_DB2:_SQL_MERGE"/><text:span text:style-name="T10">Oracle, MS-SQL, DB2: SQL </text:span><text:span text:style-name="Teletype"><text:span text:style-name="T16">MERGE</text:span></text:span></text:h>
          <text:p text:style-name="P29"><text:span text:style-name="T7">Users of MS-SQL and Oracle frequently use </text:span><text:span text:style-name="Teletype"><text:span text:style-name="T13">MERGE</text:span></text:span><text:span text:style-name="T7"> to implement an upsert operation. However, users often incorrectly assume that </text:span><text:span text:style-name="Teletype"><text:span text:style-name="T13">MERGE</text:span></text:span><text:span text:style-name="T7"> is immune to concurrency effects, e.g:</text:span></text:p>
          <text:list xml:id="list506329372" text:style-name="L6">
            <text:list-item>
              <text:p text:style-name="P44"><text:a xlink:type="simple" xlink:href="http://stackoverflow.com/q/237327/398670" text:style-name="Internet_20_link" text:visited-style-name="Visited_20_Internet_20_Link"><text:span text:style-name="T26">Oracle: how to UPSERT (update or insert into a table?)</text:span></text:a></text:p>
            </text:list-item>
            <text:list-item>
              <text:p text:style-name="P62"><text:a xlink:type="simple" xlink:href="http://stackoverflow.com/q/2479488/398670" text:style-name="Internet_20_link" text:visited-style-name="Visited_20_Internet_20_Link"><text:span text:style-name="T26">syntax for single row </text:span></text:a><text:a xlink:type="simple" xlink:href="http://stackoverflow.com/q/2479488/398670" text:style-name="Internet_20_link" text:visited-style-name="Visited_20_Internet_20_Link"><text:span text:style-name="Teletype"><text:span text:style-name="T27">MERGE</text:span></text:span></text:a><text:a xlink:type="simple" xlink:href="http://stackoverflow.com/q/2479488/398670" text:style-name="Internet_20_link" text:visited-style-name="Visited_20_Internet_20_Link"><text:span text:style-name="T26"> / upsert in SQL Server</text:span></text:a></text:p>
            </text:list-item>
            <text:list-item>
              <text:p text:style-name="P62"><text:a xlink:type="simple" xlink:href="http://www.sergeyv.com/blog/archive/2010/09/10/sql-server-upsert-equivalent.aspx" text:style-name="Internet_20_link" text:visited-style-name="Visited_20_Internet_20_Link"><text:span text:style-name="T26">SQL Server UPSERT equivalent</text:span></text:a></text:p>
            </text:list-item>
            <text:list-item>
              <text:p text:style-name="P62"><text:a xlink:type="simple" xlink:href="http://www.sqlservercentral.com/Forums/Topic1316908-391-1.aspx" text:style-name="Internet_20_link" text:visited-style-name="Visited_20_Internet_20_Link"><text:span text:style-name="T26">Is </text:span></text:a><text:a xlink:type="simple" xlink:href="http://www.sqlservercentral.com/Forums/Topic1316908-391-1.aspx" text:style-name="Internet_20_link" text:visited-style-name="Visited_20_Internet_20_Link"><text:span text:style-name="Teletype"><text:span text:style-name="T27">MERGE</text:span></text:span></text:a><text:a xlink:type="simple" xlink:href="http://www.sqlservercentral.com/Forums/Topic1316908-391-1.aspx" text:style-name="Internet_20_link" text:visited-style-name="Visited_20_Internet_20_Link"><text:span text:style-name="T26"> always the way to go for upserts?</text:span></text:a></text:p>
            </text:list-item>
            <text:list-item>
              <text:p text:style-name="P62"><text:a xlink:type="simple" xlink:href="http://dba.stackexchange.com/q/21418/7788" text:style-name="Internet_20_link" text:visited-style-name="Visited_20_Internet_20_Link"><text:span text:style-name="T26">Is there a better alternative to </text:span></text:a><text:a xlink:type="simple" xlink:href="http://dba.stackexchange.com/q/21418/7788" text:style-name="Internet_20_link" text:visited-style-name="Visited_20_Internet_20_Link"><text:span text:style-name="Teletype"><text:span text:style-name="T27">MERGE</text:span></text:span></text:a><text:a xlink:type="simple" xlink:href="http://dba.stackexchange.com/q/21418/7788" text:style-name="Internet_20_link" text:visited-style-name="Visited_20_Internet_20_Link"><text:span text:style-name="T26"> or </text:span></text:a><text:a xlink:type="simple" xlink:href="http://dba.stackexchange.com/q/21418/7788" text:style-name="Internet_20_link" text:visited-style-name="Visited_20_Internet_20_Link"><text:span text:style-name="Teletype"><text:span text:style-name="T27">@@rowcount</text:span></text:span></text:a><text:a xlink:type="simple" xlink:href="http://dba.stackexchange.com/q/21418/7788" text:style-name="Internet_20_link" text:visited-style-name="Visited_20_Internet_20_Link"><text:span text:style-name="T26">?</text:span></text:a></text:p>
            </text:list-item>
            <text:list-item>
              <text:p text:style-name="P62"><text:a xlink:type="simple" xlink:href="http://weblogs.sqlteam.com/dang/archive/2009/01/31/UPSERT-Race-Condition-With-MERGE.aspx" text:style-name="Internet_20_link" text:visited-style-name="Visited_20_Internet_20_Link"><text:span text:style-name="T26">Upsert race condition with </text:span></text:a><text:a xlink:type="simple" xlink:href="http://weblogs.sqlteam.com/dang/archive/2009/01/31/UPSERT-Race-Condition-With-MERGE.aspx" text:style-name="Internet_20_link" text:visited-style-name="Visited_20_Internet_20_Link"><text:span text:style-name="Teletype"><text:span text:style-name="T27">MERGE</text:span></text:span></text:a></text:p>
            </text:list-item>
            <text:list-item>
              <text:p text:style-name="P62"><text:a xlink:type="simple" xlink:href="http://www-01.ibm.com/support/knowledgecenter/SSEPGG_10.5.0/com.ibm.db2.luw.sql.ref.doc/doc/r0010873.html?cp=SSEPGG_10.5.0%2F2-12-7-168&amp;lang=en" text:style-name="Internet_20_link" text:visited-style-name="Visited_20_Internet_20_Link"><text:span text:style-name="T26">DB2 </text:span></text:a><text:a xlink:type="simple" xlink:href="http://www-01.ibm.com/support/knowledgecenter/SSEPGG_10.5.0/com.ibm.db2.luw.sql.ref.doc/doc/r0010873.html?cp=SSEPGG_10.5.0%2F2-12-7-168&amp;lang=en" text:style-name="Internet_20_link" text:visited-style-name="Visited_20_Internet_20_Link"><text:span text:style-name="Teletype"><text:span text:style-name="T27">MERGE</text:span></text:span></text:a><text:a xlink:type="simple" xlink:href="http://www-01.ibm.com/support/knowledgecenter/SSEPGG_10.5.0/com.ibm.db2.luw.sql.ref.doc/doc/r0010873.html?cp=SSEPGG_10.5.0%2F2-12-7-168&amp;lang=en" text:style-name="Internet_20_link" text:visited-style-name="Visited_20_Internet_20_Link"><text:span text:style-name="T26"> statement</text:span></text:a><text:span text:style-name="T7">.</text:span></text:p>
            </text:list-item>
            <text:list-item>
              <text:p text:style-name="P62"><text:a xlink:type="simple" xlink:href="https://www.ibm.com/developerworks/community/blogs/SQLTips4DB2LUW/entry/merge?lang=en" text:style-name="Internet_20_link" text:visited-style-name="Visited_20_Internet_20_Link"><text:span text:style-name="T26">More on DB2 </text:span></text:a><text:a xlink:type="simple" xlink:href="https://www.ibm.com/developerworks/community/blogs/SQLTips4DB2LUW/entry/merge?lang=en" text:style-name="Internet_20_link" text:visited-style-name="Visited_20_Internet_20_Link"><text:span text:style-name="Teletype"><text:span text:style-name="T27">MERGE</text:span></text:span></text:a></text:p>
            </text:list-item>
            <text:list-item>
              <text:p text:style-name="P62"><text:a xlink:type="simple" xlink:href="http://stackoverflow.com/questions/330241/does-db2-have-an-insert-or-update-statement" text:style-name="Internet_20_link" text:visited-style-name="Visited_20_Internet_20_Link"><text:span text:style-name="T26">Discussion of UPSERTs in DB2</text:span></text:a><text:span text:style-name="T7">.</text:span></text:p>
            </text:list-item>
          </text:list>
          <text:p text:style-name="P29"><text:span text:style-name="T7">The apparent confusion on what problem </text:span><text:span text:style-name="Teletype"><text:span text:style-name="T13">MERGE</text:span></text:span><text:span text:style-name="T7"> is or is not intended to solve seems unlikely, but in fact there is plenty of evidence for it. Although it has been a problem for as long as </text:span><text:span text:style-name="Teletype"><text:span text:style-name="T13">MERGE</text:span></text:span><text:span text:style-name="T7"> has existed, people continue to be confused by it. Many of the above links are quite recent.</text:span></text:p>
          <text:p text:style-name="P29"><text:span text:style-name="T7">Documentation for Oracle and MS SQL makes no reference to concurrency in </text:span><text:span text:style-name="Teletype"><text:span text:style-name="T13">MERGE</text:span></text:span><text:span text:style-name="T7">, as noted in the Syntax section below.</text:span></text:p>
          <text:p text:style-name="P29"><text:span text:style-name="T7">Also, </text:span><text:span text:style-name="Teletype"><text:span text:style-name="T13">MERGE</text:span></text:span><text:span text:style-name="T7"> can do a lot more than a simple upsert, and has somewhat complex/verbose syntax as a result.</text:span></text:p>
          <text:p text:style-name="P29"><text:span text:style-name="T7">Bizarrely, in addition to </text:span><text:span text:style-name="Teletype"><text:span text:style-name="T13">MERGE</text:span></text:span><text:span text:style-name="T7">, Oracle offers a "hint" that has the executor </text:span><text:span text:style-name="Teletype"><text:span text:style-name="T13">IGNORE</text:span></text:span><text:span text:style-name="T7"> would-be duplicate violations </text:span><text:a xlink:type="simple" xlink:href="http://richardfoote.wordpress.com/2010/12/20/oracle11g-ignore_row_on_dupkey_index-hint-micro-cuts/" text:style-name="Internet_20_link" text:visited-style-name="Visited_20_Internet_20_Link"><text:span text:style-name="T26">[10]</text:span></text:a><text:span text:style-name="T7">.</text:span></text:p>
          <text:h text:style-name="P7" text:outline-level="2"><text:bookmark text:name="MySQL:_INSERT_..._ON_DUPLICATE_KEY_UPDATE"/><text:soft-page-break/><text:span text:style-name="T10">MySQL: </text:span><text:span text:style-name="Teletype"><text:span text:style-name="T16">INSERT ... ON DUPLICATE KEY UPDATE</text:span></text:span></text:h>
          <text:p text:style-name="P29"><text:span text:style-name="T7">MySQL offers </text:span><text:a xlink:type="simple" xlink:href="http://dev.mysql.com/doc/refman/5.7/en/insert-on-duplicate.html" text:style-name="Internet_20_link" text:visited-style-name="Visited_20_Internet_20_Link"><text:span text:style-name="Teletype"><text:span text:style-name="T27">INSERT ... ON DUPLICATE KEY UPDATE</text:span></text:span></text:a><text:span text:style-name="T7">, which is widely used and understood. Although it has some "gotchas" that we hope to avoid (e.g. "If more than one unique index is matched, only the first is updated. It is not recommended to use this statement on tables with more than one unique index."</text:span><text:a xlink:type="simple" xlink:href="https://mariadb.com/kb/en/mariadb/documentation/sql-commands/data-manipulation/insert-commands/insert-on-duplicate-key-update/" text:style-name="Internet_20_link" text:visited-style-name="Visited_20_Internet_20_Link"><text:span text:style-name="T26">[11]</text:span></text:a><text:span text:style-name="T7">), it does make guarantees around concurrency, and so offers something broadly comparable to the </text:span><text:span text:style-name="Teletype"><text:span text:style-name="T13">ON CONFLICT UPDATE</text:span></text:span><text:span text:style-name="T7"> patch.</text:span></text:p>
          <text:h text:style-name="P7" text:outline-level="2"><text:bookmark text:name="SQLite:_..._ON_CONFLICT_..._/_INSERT/UPDATE_..._OR_..."/><text:bookmark text:name="SQLite:_..._ON_CONFLICT_..._.2F_INSERT.2FUPDATE_..._OR_..."/><text:span text:style-name="T10">SQLite: </text:span><text:span text:style-name="Teletype"><text:span text:style-name="T16">... ON CONFLICT ... </text:span></text:span><text:span text:style-name="T10">/ </text:span><text:span text:style-name="Teletype"><text:span text:style-name="T16">INSERT/UPDATE ... OR ...</text:span></text:span></text:h>
          <text:p text:style-name="P29"><text:span text:style-name="T7">SQLite has an </text:span><text:a xlink:type="simple" xlink:href="https://www.sqlite.org/lang_conflict.html" text:style-name="Internet_20_link" text:visited-style-name="Visited_20_Internet_20_Link"><text:span text:style-name="Teletype"><text:span text:style-name="T27">ON CONFLICT</text:span></text:span></text:a><text:a xlink:type="simple" xlink:href="https://www.sqlite.org/lang_conflict.html" text:style-name="Internet_20_link" text:visited-style-name="Visited_20_Internet_20_Link"><text:span text:style-name="T26"> clause for </text:span></text:a><text:a xlink:type="simple" xlink:href="https://www.sqlite.org/lang_conflict.html" text:style-name="Internet_20_link" text:visited-style-name="Visited_20_Internet_20_Link"><text:span text:style-name="Teletype"><text:span text:style-name="T27">INSERT</text:span></text:span></text:a><text:span text:style-name="T7">.</text:span></text:p>
          <text:p text:style-name="P29"><text:span text:style-name="T7">SQLite's </text:span><text:span text:style-name="Teletype"><text:span text:style-name="T13">ON CONFLICT</text:span></text:span><text:span text:style-name="T7"> clause may apply to constraints (other than foreign key constraints). It isn't just an UPSERT feature, though that's one of its roles.</text:span></text:p>
          <text:p text:style-name="P29"><text:span text:style-name="T7">It's logical to consider PostgreSQL's constraints as if they are unconditionally defined as </text:span><text:span text:style-name="Teletype"><text:span text:style-name="T13">ON CONFLICT ROLLBACK</text:span></text:span><text:span text:style-name="T7">.</text:span></text:p>
          <text:p text:style-name="P29"><text:span text:style-name="T7">For UPSERT, SQLite offers the shortened syntax </text:span><text:span text:style-name="Teletype"><text:span text:style-name="T13">OR</text:span></text:span><text:span text:style-name="T7"> instead of </text:span><text:span text:style-name="Teletype"><text:span text:style-name="T13">ON CONFLICT</text:span></text:span><text:span text:style-name="T7">, but the behavior is the same.</text:span></text:p>
          <text:h text:style-name="P6" text:outline-level="2"><text:bookmark text:name="Teradata"/>Teradata</text:h>
          <text:p text:style-name="P29"><text:span text:style-name="T7">Teradata offers a non-standard UPSERT (which they call "UPSERT", or occasionally "atomic UPSERT") </text:span><text:a xlink:type="simple" xlink:href="http://www.info.teradata.com/htmlpubs/DB_TTU_14_00/index.html#page/Connectivity/B035_2509_071A/2509ch06.08.43.html" text:style-name="Internet_20_link" text:visited-style-name="Visited_20_Internet_20_Link"><text:span text:style-name="T26">[12]</text:span></text:a><text:span text:style-name="T7">, </text:span><text:span text:style-name="T9">as well as</text:span><text:span text:style-name="T7"> SQL </text:span><text:span text:style-name="Teletype"><text:span text:style-name="T13">MERGE</text:span></text:span><text:span text:style-name="T7"> </text:span><text:a xlink:type="simple" xlink:href="http://www.info.teradata.com/htmlpubs/DB_TTU_14_00/index.html#page/SQL_Reference/B035_1146_111A/ch03.034.302.html" text:style-name="Internet_20_link" text:visited-style-name="Visited_20_Internet_20_Link"><text:span text:style-name="T26">[13]</text:span></text:a><text:span text:style-name="T7">. The former appeared in an earlier version of Teradata than the latter. This suggests that having both features at once may make sense. The UPSERT implementation also appears to offer guarantees around concurrency, and so is broadly comparable to the </text:span><text:span text:style-name="Teletype"><text:span text:style-name="T13">ON CONFLICT UPDATE</text:span></text:span><text:span text:style-name="T7"> feature proposed for PostgreSQL.</text:span></text:p>
          <text:h text:style-name="P6" text:outline-level="2"><text:bookmark text:name="VoltDB"/>VoltDB</text:h>
          <text:p text:style-name="P27">VoltDB recently added a new UPSERT feature:</text:p>
          <text:p text:style-name="P29"><text:a xlink:type="simple" xlink:href="http://voltdb.com/blog/new-powerful-way-do-upserts-voltdb" text:style-name="Internet_20_link" text:visited-style-name="Visited_20_Internet_20_Link"><text:span text:style-name="T26">http://voltdb.com/blog/new-powerful-way-do-upserts-voltdb</text:span></text:a></text:p>
          <text:p text:style-name="P29"><text:span text:style-name="T7">This feature is invoked via a non-standard </text:span><text:span text:style-name="Teletype"><text:span text:style-name="T13">INSERT</text:span></text:span><text:span text:style-name="T7"> variant syntax. This implementation also appears to offer guarantees around concurrency, and so is broadly comparable to the </text:span><text:span text:style-name="Teletype"><text:span text:style-name="T13">ON CONFLICT UPDATE</text:span></text:span><text:span text:style-name="T7"> feature proposed for PostgreSQL.</text:span></text:p>
          <text:h text:style-name="P3" text:outline-level="1"><text:bookmark text:name="Syntax_discussion"/>Syntax discussion</text:h>
          <text:p text:style-name="P27">Discussion of syntax we could use, and syntax of proposed patch. Includes limitations implied by syntax of proposed patch.</text:p>
          <text:h text:style-name="P7" text:outline-level="2"><text:bookmark text:name="SQL_MERGE_syntax"/><text:span text:style-name="T10">SQL </text:span><text:span text:style-name="Teletype"><text:span text:style-name="T16">MERGE</text:span></text:span><text:span text:style-name="T10"> syntax</text:span></text:h>
          <text:p text:style-name="P29"><text:span text:style-name="T7">The SQL standard provides a </text:span><text:span text:style-name="Teletype"><text:span text:style-name="T13">MERGE</text:span></text:span><text:span text:style-name="T7"> statement, and says:</text:span></text:p>
          <text:p text:style-name="P20">If a table T, as well as being updatable, is insertable-into, then rows can be inserted into it (subject to applicable Access Rules and Conformance Rules). The primary effect of an &lt;insert statement&gt; on T is to insert into T each of the zero or more rows contained in a specified table. The primary effect of a &lt;merge statement&gt; on T is to replace zero or more rows in T with specified rows and/or to insert into T zero or more specified rows, depending on the result of a &lt;search condition&gt; and on whether one or both of &lt;merge when matched clause&gt; and &lt;merge when not matched clause&gt; are specified.</text:p>
          <text:p text:style-name="P29"><text:span text:style-name="T7">The syntax specified by the standard (leaving out &lt;override clause&gt; for the </text:span><text:span text:style-name="Teletype"><text:span text:style-name="T13">INSERT</text:span></text:span><text:span text:style-name="T7"> case, since we don't support that for plain old </text:span><text:span text:style-name="Teletype"><text:span text:style-name="T13">INSERT</text:span></text:span><text:span text:style-name="T7">) is:</text:span></text:p>
          <text:p text:style-name="P12"><text:span text:style-name="Source_20_Text"><text:span text:style-name="T25"><text:s/></text:span></text:span><text:span text:style-name="Source_20_Text"><text:span text:style-name="T14">MERGE INTO table_name [ [ AS ] alias ]</text:span></text:span></text:p>
          <text:p text:style-name="P18"><text:span text:style-name="Source_20_Text"><text:span text:style-name="T25"><text:s text:c="3"/></text:span></text:span><text:span text:style-name="Source_20_Text"><text:span text:style-name="T14">USING { table_name | ( subquery ) } [ [ AS ] alias ]</text:span></text:span></text:p>
          <text:p text:style-name="P18"><text:span text:style-name="Source_20_Text"><text:span text:style-name="T25"><text:s text:c="3"/></text:span></text:span><text:span text:style-name="Source_20_Text"><text:span text:style-name="T14">ON condition</text:span></text:span></text:p>
          <text:p text:style-name="P18"><text:span text:style-name="Source_20_Text"><text:span text:style-name="T25"><text:s text:c="3"/></text:span></text:span><text:span text:style-name="Source_20_Text"><text:span text:style-name="T14">[ WHEN MATCHED THEN</text:span></text:span></text:p>
          <text:p text:style-name="P18"><text:span text:style-name="Source_20_Text"><text:span text:style-name="T25"><text:s text:c="5"/></text:span></text:span><text:span text:style-name="Source_20_Text"><text:span text:style-name="T14">UPDATE SET { column_name = expression } [, ...] ]</text:span></text:span></text:p>
          <text:p text:style-name="P18"><text:soft-page-break/><text:span text:style-name="Source_20_Text"><text:span text:style-name="T25"><text:s text:c="3"/></text:span></text:span><text:span text:style-name="Source_20_Text"><text:span text:style-name="T14">[ WHEN NOT MATCHED THEN</text:span></text:span></text:p>
          <text:p text:style-name="P14"><text:span text:style-name="Source_20_Text"><text:span text:style-name="T25"><text:s text:c="5"/></text:span></text:span><text:span text:style-name="Source_20_Text"><text:span text:style-name="T14">INSERT [ ( column_name [, ...] ) ] VALUES ( expression [, ...] ) ]</text:span></text:span></text:p>
          <text:p text:style-name="P27">(Technically, the WHEN clauses can be in either order, but each is only allowed once.)</text:p>
          <text:p text:style-name="P27">Some database products have extended the standard syntax; for example, adding the option to say "AND expression" after WHEN or allowing MATCHED or NOT MATCHED to be present more than once. In some cases a DELETE option is allowed as a product-specific extension.</text:p>
          <text:p text:style-name="P27">The standard does not generally address implementation techniques, so it contains no mention of indexes, 2PL, or MVCC regarding any statement. To use the techniques being discussed for UPSERT, the ON condition would need to allow matching from the second table name (or the subquery) to the target table on a unique index. Kevin Grittner has suggested requiring such a match for the initial implementation.</text:p>
          <text:h text:style-name="P10" text:outline-level="3"><text:bookmark text:name="MERGE_advantages"/><text:span text:style-name="Teletype"><text:span text:style-name="T17">MERGE</text:span></text:span><text:span text:style-name="T11"> advantages</text:span></text:h>
          <text:list xml:id="list893662055" text:style-name="L7">
            <text:list-item>
              <text:p text:style-name="P35">In the SQL Standard</text:p>
            </text:list-item>
            <text:list-item>
              <text:p text:style-name="P56">Already used (if not necessarily correctly) by many users and products</text:p>
            </text:list-item>
            <text:list-item>
              <text:p text:style-name="P63"><text:span text:style-name="Teletype"><text:span text:style-name="T13">JOIN</text:span></text:span><text:span text:style-name="T7"> can be optimized usefully. For example, in systems with support for SQL </text:span><text:span text:style-name="Teletype"><text:span text:style-name="T13">MERGE</text:span></text:span><text:span text:style-name="T7">, it appears to be possible for the optimizer to vary its choice of join algorithm (often it's a nestloop join, but it doesn't have to be - there doesn't even have to be an index on the target table). This is particularly important for the bulk loading/datawarehousing use case that </text:span><text:span text:style-name="Teletype"><text:span text:style-name="T13">MERGE</text:span></text:span><text:span text:style-name="T7"> addresses very well - the general-purpose merge join algorithm can be used for big bulk operations.</text:span></text:p>
            </text:list-item>
          </text:list>
          <text:h text:style-name="P10" text:outline-level="3"><text:bookmark text:name="MERGE_disadvantages"/><text:span text:style-name="Teletype"><text:span text:style-name="T17">MERGE</text:span></text:span><text:span text:style-name="T11"> disadvantages</text:span></text:h>
          <text:list xml:id="list2961000252" text:style-name="L8">
            <text:list-item>
              <text:p text:style-name="P45"><text:span text:style-name="T7">The SQL standard doesn't specify concurrency behaviour for </text:span><text:span text:style-name="Teletype"><text:span text:style-name="T13">MERGE</text:span></text:span><text:span text:style-name="T7"> any more than it does for </text:span><text:span text:style-name="Teletype"><text:span text:style-name="T13">INSERT</text:span></text:span><text:span text:style-name="T7">, </text:span><text:span text:style-name="Teletype"><text:span text:style-name="T13">UPDATE</text:span></text:span><text:span text:style-name="T7">, or </text:span><text:span text:style-name="Teletype"><text:span text:style-name="T13">DELETE</text:span></text:span><text:span text:style-name="T7">; so (like other DML) our behavior with concurrent access may not be the same as other database products. In particular, the SQL standard does not require that </text:span><text:span text:style-name="Teletype"><text:span text:style-name="T13">MERGE</text:span></text:span><text:span text:style-name="T7"> be atomic in the sense of atomically providing either an </text:span><text:span text:style-name="Teletype"><text:span text:style-name="T13">INSERT</text:span></text:span><text:span text:style-name="T7"> or </text:span><text:span text:style-name="Teletype"><text:span text:style-name="T13">UPDATE</text:span></text:span><text:span text:style-name="T7">, and other products do not provide any such guarantees with their </text:span><text:span text:style-name="Teletype"><text:span text:style-name="T13">MERGE</text:span></text:span><text:span text:style-name="T7"> statement.</text:span></text:p>
            </text:list-item>
          </text:list>
          <text:list xml:id="list907295859" text:style-name="L9">
            <text:list-item>
              <text:p text:style-name="P46"><text:span text:style-name="T7">The SQL-standard </text:span><text:span text:style-name="Teletype"><text:span text:style-name="T13">MERGE</text:span></text:span><text:span text:style-name="T7"> doesn't provide for choosing an index, so use of a unique index would need to be conditioned on equality quals against indexed columns in order to provide the behavior being discussed for UPSERT.</text:span></text:p>
            </text:list-item>
          </text:list>
          <text:list xml:id="list2025943474" text:style-name="L10">
            <text:list-item>
              <text:p text:style-name="P47"><text:span text:style-name="T7">Implementing an extended subset of </text:span><text:span text:style-name="Teletype"><text:span text:style-name="T13">MERGE</text:span></text:span><text:span text:style-name="T7"> support for UPSERT will impact a future implementation of full </text:span><text:span text:style-name="Teletype"><text:span text:style-name="T13">MERGE</text:span></text:span><text:span text:style-name="T7"> support:</text:span></text:p>
              <text:list>
                <text:list-item>
                  <text:p text:style-name="P47"><text:span text:style-name="T7">Different concurrency and locking semantics will be needed for a </text:span><text:span text:style-name="Teletype"><text:span text:style-name="T13">MERGE</text:span></text:span><text:span text:style-name="T7"> without equality quals matching a unique index of the target table.</text:span></text:p>
                </text:list-item>
                <text:list-item>
                  <text:p text:style-name="P57">Users may be very surprised when failure to compare for equality on the columns of a unique index results in slower execution or less graceful interaction with other transactions, such as deadlocks.</text:p>
                </text:list-item>
                <text:list-item>
                  <text:p text:style-name="P64"><text:span text:style-name="T7">The design for </text:span><text:span text:style-name="Teletype"><text:span text:style-name="T13">MERGE</text:span></text:span><text:span text:style-name="T7"> when the conditions don't allow joining using a unique index has not yet been done. It may require different locking, allow deadlocks or other serialization failures, or allow the same anomalies which can occur with other DML statements, and which will not be possible when the unique index is used.</text:span></text:p>
                </text:list-item>
              </text:list>
            </text:list-item>
          </text:list>
          <text:list xml:id="list1631911077" text:style-name="L11">
            <text:list-item>
              <text:p text:style-name="P48"><text:span text:style-name="T7">If a subquery (rather than a direct table reference) is used for the second relation reference, there is no restriction on what that subquery may join on. Delineating the cases where we must use a dirty snapshot, and where we must use an MVCC snapshot seems very difficult and subtle - Peter Geoghegan </text:span><text:a xlink:type="simple" xlink:href="http://www.postgresql.org/message-id/CAM3SWZT7jS6nS2vQyxwV6k7MfPorAqK4DJa0r9dCiE=qBS09dQ@mail.gmail.com" text:style-name="Internet_20_link" text:visited-style-name="Visited_20_Internet_20_Link"><text:span text:style-name="T26">[14]</text:span></text:a><text:span text:style-name="T7"> </text:span><text:a xlink:type="simple" xlink:href="http://www.postgresql.org/message-id/CAM3SWZRnFxAHKrxYXrCLYOvQsEqewaNkF2t_tYvYO_7Lnk27Ug@mail.gmail.com" text:style-name="Internet_20_link" text:visited-style-name="Visited_20_Internet_20_Link"><text:span text:style-name="T26">[15]</text:span></text:a><text:span text:style-name="T7">.</text:span></text:p>
            </text:list-item>
          </text:list>
          <text:list xml:id="list1141686074" text:style-name="L12">
            <text:list-item>
              <text:p text:style-name="P49"><text:span text:style-name="T7">The ON expression will need to be evaluated to see whether it properly compares to a unique index on the target table. Initially this will need to be done to determine whether the </text:span><text:span text:style-name="Teletype"><text:span text:style-name="T13">MERGE</text:span></text:span><text:span text:style-name="T7"> is allowed at all; later it will determine which sort of plan is allowed. It would be easier to match an index name, provided the index name is known and stable.</text:span></text:p>
            </text:list-item>
          </text:list>
          <text:list xml:id="list1823144343" text:style-name="L13">
            <text:list-item>
              <text:p text:style-name="P50"><text:span text:style-name="Teletype"><text:span text:style-name="T13">MERGE</text:span></text:span><text:span text:style-name="T7"> will probably need to fire before row insert triggers </text:span><text:span text:style-name="T9">after</text:span><text:span text:style-name="T7"> deciding to insert, since in general it cannot reverse the triggers having been fired - the implementation should probably have decided on insertion by then. In contrast, UPSERT will have to fire before row triggers </text:span><text:span text:style-name="T9">before</text:span><text:span text:style-name="T7"> deciding to </text:span><text:span text:style-name="Teletype"><text:span text:style-name="T13">INSERT</text:span></text:span><text:span text:style-name="T7"> or </text:span><text:span text:style-name="Teletype"><text:span text:style-name="T13">UPDATE</text:span></text:span><text:span text:style-name="T7"> (by value locking the value extracted from the affected tuple) </text:span><text:a xlink:type="simple" xlink:href="http://www.postgresql.org/message-id/CAM3SWZSXRjV_i5Zx3wWq3W7LSp5X09RE_ZYZH5V9TAUu7aCwzA@mail.gmail.com" text:style-name="Internet_20_link" text:visited-style-name="Visited_20_Internet_20_Link"><text:span text:style-name="T26">[16]</text:span></text:a><text:span text:style-name="T7">. With UPSERT, we are deciding to take the alternative path based on the modified tuple. With </text:span><text:span text:style-name="Teletype"><text:span text:style-name="T13">MERGE</text:span></text:span><text:span text:style-name="T7">, we may prefer not to.</text:span></text:p>
            </text:list-item>
          </text:list>
          <text:h text:style-name="P8" text:outline-level="3"><text:bookmark text:name="Detailed_comments_and_concerns"/><text:soft-page-break/>Detailed comments and concerns</text:h>
          <text:p text:style-name="P29"><text:span text:style-name="T7">The SQL standard does not and cannot really comment on concurrency for </text:span><text:span text:style-name="Teletype"><text:span text:style-name="T13">MERGE</text:span></text:span><text:span text:style-name="T7"> any more than it does for </text:span><text:span text:style-name="Teletype"><text:span text:style-name="T13">INSERT</text:span></text:span><text:span text:style-name="T7">, </text:span><text:span text:style-name="Teletype"><text:span text:style-name="T13">UPDATE</text:span></text:span><text:span text:style-name="T7">, and </text:span><text:span text:style-name="Teletype"><text:span text:style-name="T13">DELETE</text:span></text:span><text:span text:style-name="T7">. It never mentions indexes or any particular concurrency control mechanism; instead it describes the the minimum requirements at each isolation level (allowing any product to provide additional guarantees as it sees fit and is able to do so). So, the minimum requirement for the </text:span><text:span text:style-name="Teletype"><text:span text:style-name="T13">MERGE</text:span></text:span><text:span text:style-name="T7"> statement at any isolation level is the same as for other DML. We are considering an UPSERT implementation which would be providing additional guarantees; so for the case where matching on a unique index is possible, there would be guarantees beyond other cases, which we would need to document. There are concerns that:</text:span></text:p>
          <text:list xml:id="list1230289942" text:style-name="L14">
            <text:list-item>
              <text:p text:style-name="P36">The different guarantees with and without the index may confuse users.</text:p>
            </text:list-item>
            <text:list-item>
              <text:p text:style-name="P58">Users may sometimes fail to match an index when they <text:span text:style-name="T34">think</text:span> they are matching; resulting in slower performance and different handling of concurrency problems.</text:p>
            </text:list-item>
            <text:list-item>
              <text:p text:style-name="P58">The different plans used with and without the index may result in messy code.</text:p>
            </text:list-item>
          </text:list>
          <text:p text:style-name="P29"><text:span text:style-name="T7">Peter Geoghegan gave a reasonable overview of why </text:span><text:span text:style-name="Teletype"><text:span text:style-name="T13">MERGE</text:span></text:span><text:span text:style-name="T7"> is quite different from a pragmatic UPSERT implementation in the pgsql-hackers thread </text:span><text:a xlink:type="simple" xlink:href="http://www.postgresql.org/message-id/CAM3SWZRP0c3g6+aJ=YYDGYAcTZg0xA8-1_FCVo5Xm7hrEL34kw@mail.gmail.com" text:style-name="Internet_20_link" text:visited-style-name="Visited_20_Internet_20_Link"><text:span text:style-name="T26">SQL </text:span></text:a><text:a xlink:type="simple" xlink:href="http://www.postgresql.org/message-id/CAM3SWZRP0c3g6+aJ=YYDGYAcTZg0xA8-1_FCVo5Xm7hrEL34kw@mail.gmail.com" text:style-name="Internet_20_link" text:visited-style-name="Visited_20_Internet_20_Link"><text:span text:style-name="Teletype"><text:span text:style-name="T27">MERGE</text:span></text:span></text:a><text:a xlink:type="simple" xlink:href="http://www.postgresql.org/message-id/CAM3SWZRP0c3g6+aJ=YYDGYAcTZg0xA8-1_FCVo5Xm7hrEL34kw@mail.gmail.com" text:style-name="Internet_20_link" text:visited-style-name="Visited_20_Internet_20_Link"><text:span text:style-name="T26"> is quite distinct from UPSERT</text:span></text:a><text:span text:style-name="T7">. It seems quite reasonable to suppose that one day PostgreSQL will have both "UPSERT" and SQL </text:span><text:span text:style-name="Teletype"><text:span text:style-name="T13">MERGE</text:span></text:span><text:span text:style-name="T7">, since each addresses distinct use-cases, even if that isn't well understood by the user community at large.</text:span></text:p>
          <text:h text:style-name="P6" text:outline-level="2"><text:bookmark text:name="Adopting_an_existing_non-standard_syntax"/>Adopting an existing non-standard syntax</text:h>
          <text:p text:style-name="P27">We could potentially gain better uptake by using an existing vendor's syntax, but would be bound to conform more closely to expectations about the behavior and capabilities of that vendor's feature.</text:p>
          <text:h text:style-name="P10" text:outline-level="3"><text:bookmark text:name="MySQL's_INSERT_..._ON_DUPLICATE_KEY_UPDATE"/><text:bookmark text:name="MySQL.27s_INSERT_..._ON_DUPLICATE_KEY_UPDATE"/><text:span text:style-name="T11">MySQL's </text:span><text:span text:style-name="Teletype"><text:span text:style-name="T17">INSERT ... ON DUPLICATE KEY UPDATE</text:span></text:span></text:h>
          <text:p text:style-name="P27">Does not provide a mechanism for specifying an arbiter unique index. DML query author must know ahead of time that a conflict is only possible when it originates from one particular unique index. MySQL docs advise against using the statement when there is more than one unique index to begin with, which seems very restrictive (this seems to have something to do with it breaking their statement-based/logical replication - the order that unique indexes are considered is apparently storage engine defined).</text:p>
          <text:p text:style-name="P29"><text:span text:style-name="T7">MySQL's </text:span><text:span text:style-name="Teletype"><text:span text:style-name="T13">INSERT IGNORE</text:span></text:span><text:span text:style-name="T7"> is not equivalent to </text:span><text:span text:style-name="Teletype"><text:span text:style-name="T13">INSERT...ON CONFLICT IGNORE</text:span></text:span><text:span text:style-name="T7">, in that it ignores not-NULL violations. This seems undesirable, and for the purposes of </text:span><text:span text:style-name="Teletype"><text:span text:style-name="T13">ON CONFLICT UPDATE</text:span></text:span><text:span text:style-name="T7">, a conflict is always a duplicate violation (or possibly an exclusion constraint violation for </text:span><text:span text:style-name="Teletype"><text:span text:style-name="T13">ON CONFLICT IGNORE</text:span></text:span><text:span text:style-name="T7">). NULL values can always be filtered with things like an IS NULL in a query predicate. </text:span><text:span text:style-name="Teletype"><text:span text:style-name="T13">ON CONFLICT UPDATE/IGNORE</text:span></text:span><text:span text:style-name="T7"> concerns conflicts that are fundamentally unpredictable, in that they relate to the state of the entire table (including state not visible to the command's MVCC snapshot).</text:span></text:p>
          <text:h text:style-name="P10" text:outline-level="3"><text:bookmark text:name="SQLite's_INSERT_..._ON_CONFLICT_REPLACE"/><text:bookmark text:name="SQLite.27s_INSERT_..._ON_CONFLICT_REPLACE"/><text:span text:style-name="T11">SQLite's </text:span><text:span text:style-name="Teletype"><text:span text:style-name="T17">INSERT ... ON CONFLICT REPLACE</text:span></text:span></text:h>
          <text:p text:style-name="P29"><text:span text:style-name="T7">Similarly, does not accept an arbiter unique index. Same objections apply with the SQLite command as apply to MySQL's UPSERT (the </text:span><text:span text:style-name="Teletype"><text:span text:style-name="T13">INSERT ... ON DUPLICATE KEY UPDATE</text:span></text:span><text:span text:style-name="T7"> command).</text:span></text:p>
          <text:h text:style-name="P10" text:outline-level="3"><text:bookmark text:name="Teradata's_Atomic_UPSERT_(UPDATE_..._ELSE_INSERT_...)"/><text:bookmark text:name="Teradata.27s_Atomic_UPSERT_.28UPDATE_..._ELSE_INSERT_....29"/><text:span text:style-name="T11">Teradata's Atomic UPSERT (</text:span><text:span text:style-name="Teletype"><text:span text:style-name="T17">UPDATE ... ELSE INSERT ...</text:span></text:span><text:span text:style-name="T11">)</text:span></text:h>
          <text:p text:style-name="P29"><text:span text:style-name="T7">Little used, not much advantage over rolling our own. Does seem to mandate </text:span><text:span text:style-name="Teletype"><text:span text:style-name="T13">UPDATE</text:span></text:span><text:span text:style-name="T7"> predicate that implies one particular unique index, and does make concurrency guarantees, though.</text:span></text:p>
          <text:h text:style-name="P8" text:outline-level="3"><text:bookmark text:name="VoltDB's_UPSERT"/><text:bookmark text:name="VoltDB.27s_UPSERT"/>VoltDB's UPSERT</text:h>
          <text:p text:style-name="P29"><text:span text:style-name="T7">VoltDB's new UPSERT command </text:span><text:a xlink:type="simple" xlink:href="http://docs.voltdb.com/UsingVoltDB/sqlref_upsert.php" text:style-name="Internet_20_link" text:visited-style-name="Visited_20_Internet_20_Link"><text:span text:style-name="T26">[17]</text:span></text:a><text:span text:style-name="T7"> allows the user to UPSERT, with it only being possible to </text:span><text:span text:style-name="Teletype"><text:span text:style-name="T13">UPDATE</text:span></text:span><text:span text:style-name="T7"> using the excluded-from-insert tuple as a whole (without specifying which attributes to </text:span><text:span text:style-name="Teletype"><text:span text:style-name="T13">UPDATE</text:span></text:span><text:span text:style-name="T7"> when the alternative path is taken </text:span><text:span text:style-name="T9">at all</text:span><text:span text:style-name="T7">). This simplicity does have a certain appeal </text:span><text:a xlink:type="simple" xlink:href="http://www.postgresql.org/message-id/CA+TgmoZN=2AJKi1n4Jz5BkmYi8r_CPUDW+DtoppmTeLVmsOoqw@mail.gmail.com" text:style-name="Internet_20_link" text:visited-style-name="Visited_20_Internet_20_Link"><text:span text:style-name="T26">[18]</text:span></text:a><text:span text:style-name="T7">.</text:span></text:p>
          <text:p text:style-name="P29"><text:span text:style-name="T7">Adopting VoltDB's UPSERT command for PostgreSQL (or any non-standard syntax that has the implementation simply do a whole-row </text:span><text:span text:style-name="Teletype"><text:span text:style-name="T13">UPDATE</text:span></text:span><text:span text:style-name="T7"> in the event of a would-be conflict) is thought to imply usability issues that are unlikely to be acceptable </text:span><text:a xlink:type="simple" xlink:href="http://www.postgresql.org/message-id/CAM3SWZT=VXBJ7QKAidAmYbU40aP10udSqOOqhViX3Ykj7WBv9A@mail.gmail.com" text:style-name="Internet_20_link" text:visited-style-name="Visited_20_Internet_20_Link"><text:span text:style-name="T26">[19]</text:span></text:a><text:span text:style-name="T7">.</text:span></text:p>
          <text:h text:style-name="P7" text:outline-level="2"><text:bookmark text:name="Syntax_as_proposed_in_the_patch_-_INSERT_..._ON_CONFLICT_{UPDATE_|_IGNORE}"/><text:bookmark text:name="Syntax_as_proposed_in_the_patch_-_INSERT_..._ON_CONFLICT_.7BUPDATE_.7C_IGNORE.7D"/><text:soft-page-break/><text:span text:style-name="T10">Syntax as proposed in the patch - </text:span><text:span text:style-name="Teletype"><text:span text:style-name="T16">INSERT ... ON CONFLICT {UPDATE | IGNORE}</text:span></text:span></text:h>
          <text:p text:style-name="P29"><text:span text:style-name="T7">The proposed </text:span><text:span text:style-name="Teletype"><text:span text:style-name="T13">INSERT ... ON CONFLICT UPDATE</text:span></text:span><text:span text:style-name="T7"> patch is most comparable to Teradata's </text:span><text:span text:style-name="Teletype"><text:span text:style-name="T13">UPSERT</text:span></text:span><text:span text:style-name="T7">, or VoltDB's </text:span><text:span text:style-name="Teletype"><text:span text:style-name="T13">UPSERT</text:span></text:span><text:span text:style-name="T7">, or MySQL's </text:span><text:span text:style-name="Teletype"><text:span text:style-name="T13">INSERT ... ON DUPLICATE UPDATE</text:span></text:span><text:span text:style-name="T7">, or SQLite's </text:span><text:span text:style-name="Teletype"><text:span text:style-name="T13">INSERT ... ON CONFLICT REPLACE</text:span></text:span><text:span text:style-name="T7">. It is essentially an entirely custom syntax, though.</text:span></text:p>
          <text:h text:style-name="P8" text:outline-level="3"><text:bookmark text:name="Custom_syntax_advantages"/>Custom syntax advantages</text:h>
          <text:list xml:id="list832915279" text:style-name="L15">
            <text:list-item>
              <text:p text:style-name="P37">Total freedom to define semantics</text:p>
            </text:list-item>
          </text:list>
          <text:list xml:id="list1545778500" text:style-name="L16">
            <text:list-item>
              <text:p text:style-name="P38">Quicker and easier to implement</text:p>
            </text:list-item>
          </text:list>
          <text:h text:style-name="P8" text:outline-level="3"><text:bookmark text:name="Custom_syntax_disadvantages"/>Custom syntax disadvantages</text:h>
          <text:list xml:id="list3564458731" text:style-name="L17">
            <text:list-item>
              <text:p text:style-name="P51"><text:span text:style-name="T7">Users of ORMs etc need to add support to their tools, wait for support to be added, or break out into "native SQL" and do direct queries. Given the huge adoption of ORMs like JPA (Hibernate/EclipseLink/etc), ActiveRecord, etc, this is a serious concern; it will take longer for the feature to be accessible to users. On the other hand, there doesn't seem to be any evidence of these ORMs currently supporting SQL </text:span><text:span text:style-name="Teletype"><text:span text:style-name="T13">MERGE</text:span></text:span><text:span text:style-name="T7">, possibly because of its failure to guarantee atomicity. Also, the Django people have expressed interest in the new syntax. Django core team member and notable Postgres-feature-implementer </text:span><text:a xlink:type="simple" xlink:href="https://www.kickstarter.com/projects/mjtamlyn/improved-postgresql-support-in-django" text:style-name="Internet_20_link" text:visited-style-name="Visited_20_Internet_20_Link"><text:span text:style-name="T26">Marc Tamlyn</text:span></text:a><text:span text:style-name="T7"> said of the new syntax: "So in my opinion, yes we would support it in a future version of Django, potentially not that far in the future" </text:span><text:a xlink:type="simple" xlink:href="https://groups.google.com/forum/#!msg/django-developers/hdzkoLYVjBY/8b9J5dVgMToJ" text:style-name="Internet_20_link" text:visited-style-name="Visited_20_Internet_20_Link"><text:span text:style-name="T26">[20]</text:span></text:a><text:span text:style-name="T7">.</text:span></text:p>
            </text:list-item>
          </text:list>
          <text:list xml:id="list584705008" text:style-name="L18">
            <text:list-item>
              <text:p text:style-name="P39">Barrier to adoption/understanding</text:p>
            </text:list-item>
          </text:list>
          <text:list xml:id="list3733599192" text:style-name="L19">
            <text:list-item>
              <text:p text:style-name="P40">We risk inventing new problems along with our new solutions, then being stuck with them</text:p>
            </text:list-item>
          </text:list>
          <text:list xml:id="list2440277173" text:style-name="L20">
            <text:list-item>
              <text:p text:style-name="P41">Non-standard</text:p>
            </text:list-item>
          </text:list>
          <text:list xml:id="list3917832453" text:style-name="L21">
            <text:list-item>
              <text:p text:style-name="P52"><text:span text:style-name="T7">To the extent that a non-standard syntax represents a "true UPSERT", with strict guarantees around concurrency that meet our goals for UPSERT in PostgreSQL, the custom syntax also implies that there is no useful optimization leeway. There is no conventional join involved, and so bulk loading/data warehousing use cases will probably be better off with SQL </text:span><text:span text:style-name="Teletype"><text:span text:style-name="T13">MERGE</text:span></text:span><text:span text:style-name="T7">.</text:span></text:p>
            </text:list-item>
          </text:list>
          <text:h text:style-name="P10" text:outline-level="3"><text:bookmark text:name="Overview_of_ON_CONFLICT_syntax_itself"/><text:span text:style-name="T11">Overview of </text:span><text:span text:style-name="Teletype"><text:span text:style-name="T17">ON CONFLICT</text:span></text:span><text:span text:style-name="T11"> syntax itself</text:span></text:h>
          <text:p text:style-name="P27">The proposed patch modifies the INSERT statement such that its syntax matches this description:</text:p>
          <text:p text:style-name="P12"><text:span text:style-name="Source_20_Text"><text:span text:style-name="T25"><text:s/></text:span></text:span><text:span text:style-name="Source_20_Text"><text:span text:style-name="T14">[ WITH [ RECURSIVE ] with_query [, ...] ]</text:span></text:span></text:p>
          <text:p text:style-name="P18"><text:span text:style-name="Source_20_Text"><text:span text:style-name="T25"><text:s/></text:span></text:span><text:span text:style-name="Source_20_Text"><text:span text:style-name="T14">INSERT INTO table_name [ ( column_name [, ...] ) ]</text:span></text:span></text:p>
          <text:p text:style-name="P18"><text:span text:style-name="Source_20_Text"><text:span text:style-name="T25"><text:s text:c="5"/></text:span></text:span><text:span text:style-name="Source_20_Text"><text:span text:style-name="T14">{ DEFAULT VALUES | VALUES ( { expression | DEFAULT } [, ...] ) [, ...] | query }</text:span></text:span></text:p>
          <text:p text:style-name="P18"><text:span text:style-name="Source_20_Text"><text:span text:style-name="T25"><text:s text:c="5"/></text:span></text:span><text:span text:style-name="Source_20_Text"><text:span text:style-name="T14">[ ON CONFLICT [ ( { column_name_index | ( expression_index ) } [ COLLATE collation ] [ opclass ] [, ...] [ WHERE index_predicate ] ) ]</text:span></text:span></text:p>
          <text:p text:style-name="P18"><text:span text:style-name="Source_20_Text"><text:span text:style-name="T25"><text:s text:c="7"/></text:span></text:span><text:span text:style-name="Source_20_Text"><text:span text:style-name="T14">{ IGNORE | UPDATE</text:span></text:span></text:p>
          <text:p text:style-name="P18"><text:span text:style-name="Source_20_Text"><text:span text:style-name="T25"><text:s text:c="9"/></text:span></text:span><text:span text:style-name="Source_20_Text"><text:span text:style-name="T14">SET { column_name = { expression | DEFAULT } |</text:span></text:span></text:p>
          <text:p text:style-name="P18"><text:span text:style-name="Source_20_Text"><text:span text:style-name="T25"><text:s text:c="15"/></text:span></text:span><text:span text:style-name="Source_20_Text"><text:span text:style-name="T14">( column_name [, ...] ) = ( { expression | DEFAULT } [, ...] )</text:span></text:span></text:p>
          <text:p text:style-name="P18"><text:span text:style-name="Source_20_Text"><text:span text:style-name="T25"><text:s text:c="13"/></text:span></text:span><text:span text:style-name="Source_20_Text"><text:span text:style-name="T14">} [, ...]</text:span></text:span></text:p>
          <text:p text:style-name="P18"><text:span text:style-name="Source_20_Text"><text:span text:style-name="T25"><text:s text:c="9"/></text:span></text:span><text:span text:style-name="Source_20_Text"><text:span text:style-name="T14">[ WHERE condition ]</text:span></text:span></text:p>
          <text:p text:style-name="P18"><text:span text:style-name="Source_20_Text"><text:span text:style-name="T25"><text:s text:c="7"/></text:span></text:span><text:span text:style-name="Source_20_Text"><text:span text:style-name="T14">}</text:span></text:span></text:p>
          <text:p text:style-name="P18"><text:span text:style-name="Source_20_Text"><text:span text:style-name="T25"><text:s text:c="5"/></text:span></text:span><text:span text:style-name="Source_20_Text"><text:span text:style-name="T14">]</text:span></text:span></text:p>
          <text:p text:style-name="P14"><text:span text:style-name="Source_20_Text"><text:span text:style-name="T25"><text:s text:c="5"/></text:span></text:span><text:span text:style-name="Source_20_Text"><text:span text:style-name="T14">[ RETURNING * | output_expression [ [ AS ] output_name ] [, ...] ]</text:span></text:span></text:p>
          <text:p text:style-name="P27">Example of the use of the feature's syntax (as currently proposed) follow:</text:p>
          <text:p text:style-name="P12"><text:span text:style-name="Source_20_Text"><text:span text:style-name="T25"><text:s/></text:span></text:span><text:span text:style-name="Source_20_Text"><text:span text:style-name="T14">-- These examples assume the following table:</text:span></text:span></text:p>
          <text:p text:style-name="P18"><text:span text:style-name="Source_20_Text"><text:span text:style-name="T25"><text:s/></text:span></text:span><text:span text:style-name="Source_20_Text"><text:span text:style-name="T14">CREATE TABLE upsert (key int4 PRIMARY KEY, val text, is_active boolean default true);</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IGNORE variant (does nothing on conflict, no</text:span></text:span></text:p>
          <text:p text:style-name="P18"><text:span text:style-name="Source_20_Text"><text:span text:style-name="T25"><text:s/></text:span></text:span><text:span text:style-name="Source_20_Text"><text:span text:style-name="T14">-- row locks taken, mostly an ETL thing):</text:span></text:span></text:p>
          <text:p text:style-name="P18"><text:span text:style-name="Source_20_Text"><text:span text:style-name="T25"><text:s/></text:span></text:span><text:span text:style-name="Source_20_Text"><text:span text:style-name="T14">INSERT INTO upsert(key, val) VALUES(1, 'insert')</text:span></text:span></text:p>
          <text:p text:style-name="P18"><text:soft-page-break/><text:span text:style-name="Source_20_Text"><text:span text:style-name="T25"><text:s text:c="3"/></text:span></text:span><text:span text:style-name="Source_20_Text"><text:span text:style-name="T14">ON CONFLICT IGNORE;</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Can have had system infer unique index from</text:span></text:span></text:p>
          <text:p text:style-name="P18"><text:span text:style-name="Source_20_Text"><text:span text:style-name="T25"><text:s/></text:span></text:span><text:span text:style-name="Source_20_Text"><text:span text:style-name="T14">-- inference expression, and make that arbiter</text:span></text:span></text:p>
          <text:p text:style-name="P18"><text:span text:style-name="Source_20_Text"><text:span text:style-name="T25"><text:s/></text:span></text:span><text:span text:style-name="Source_20_Text"><text:span text:style-name="T14">-- of whether or not to IGNORE, though - just ask:</text:span></text:span></text:p>
          <text:p text:style-name="P18"><text:span text:style-name="Source_20_Text"><text:span text:style-name="T25"><text:s/></text:span></text:span><text:span text:style-name="Source_20_Text"><text:span text:style-name="T14">INSERT INTO upsert(key, val) VALUES(1, 'insert')</text:span></text:span></text:p>
          <text:p text:style-name="P18"><text:span text:style-name="Source_20_Text"><text:span text:style-name="T25"><text:s text:c="3"/></text:span></text:span><text:span text:style-name="Source_20_Text"><text:span text:style-name="T14">ON CONFLICT (key) -- optional for "IGNORE" variant</text:span></text:span></text:p>
          <text:p text:style-name="P18"><text:span text:style-name="Source_20_Text"><text:span text:style-name="T25"><text:s text:c="3"/></text:span></text:span><text:span text:style-name="Source_20_Text"><text:span text:style-name="T14">IGNORE;</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Predicate within UPDATE auxiliary statement</text:span></text:span></text:p>
          <text:p text:style-name="P18"><text:span text:style-name="Source_20_Text"><text:span text:style-name="T25"><text:s/></text:span></text:span><text:span text:style-name="Source_20_Text"><text:span text:style-name="T14">-- (row is still locked when the UPDATE predicate</text:span></text:span></text:p>
          <text:p text:style-name="P18"><text:span text:style-name="Source_20_Text"><text:span text:style-name="T25"><text:s/></text:span></text:span><text:span text:style-name="Source_20_Text"><text:span text:style-name="T14">-- isn't satisfied):</text:span></text:span></text:p>
          <text:p text:style-name="P18"><text:span text:style-name="Source_20_Text"><text:span text:style-name="T25"><text:s/></text:span></text:span><text:span text:style-name="Source_20_Text"><text:span text:style-name="T14">INSERT INTO upsert(key, val) VALUES(1, 'insert')</text:span></text:span></text:p>
          <text:p text:style-name="P18"><text:span text:style-name="Source_20_Text"><text:span text:style-name="T25"><text:s text:c="3"/></text:span></text:span><text:span text:style-name="Source_20_Text"><text:span text:style-name="T14">ON CONFLICT (key) UPDATE -- inference expression "(key)" mandatory for UPDATE variant</text:span></text:span></text:p>
          <text:p text:style-name="P18"><text:span text:style-name="Source_20_Text"><text:span text:style-name="T25"><text:s text:c="3"/></text:span></text:span><text:span text:style-name="Source_20_Text"><text:span text:style-name="T14">-- EXCLUDED.* carries forward effects of</text:span></text:span></text:p>
          <text:p text:style-name="P18"><text:span text:style-name="Source_20_Text"><text:span text:style-name="T25"><text:s text:c="3"/></text:span></text:span><text:span text:style-name="Source_20_Text"><text:span text:style-name="T14">-- INSERT BEFORE row-level triggers:</text:span></text:span></text:p>
          <text:p text:style-name="P18"><text:span text:style-name="Source_20_Text"><text:span text:style-name="T25"><text:s text:c="3"/></text:span></text:span><text:span text:style-name="Source_20_Text"><text:span text:style-name="T14">SET val = EXCLUDED.val </text:span></text:span></text:p>
          <text:p text:style-name="P18"><text:span text:style-name="Source_20_Text"><text:span text:style-name="T25"><text:s text:c="3"/></text:span></text:span><text:span text:style-name="Source_20_Text"><text:span text:style-name="T14">WHERE TARGET.val != 'delete'; </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Multi-row insert-or-update, with reference</text:span></text:span></text:p>
          <text:p text:style-name="P18"><text:span text:style-name="Source_20_Text"><text:span text:style-name="T25"><text:s/></text:span></text:span><text:span text:style-name="Source_20_Text"><text:span text:style-name="T14">-- to rejected tuples using special EXCLUDED.*</text:span></text:span></text:p>
          <text:p text:style-name="P18"><text:span text:style-name="Source_20_Text"><text:span text:style-name="T25"><text:s/></text:span></text:span><text:span text:style-name="Source_20_Text"><text:span text:style-name="T14">-- expression:</text:span></text:span></text:p>
          <text:p text:style-name="P18"><text:span text:style-name="Source_20_Text"><text:span text:style-name="T25"><text:s/></text:span></text:span><text:span text:style-name="Source_20_Text"><text:span text:style-name="T14">INSERT INTO upsert(key, val)</text:span></text:span></text:p>
          <text:p text:style-name="P18"><text:span text:style-name="Source_20_Text"><text:span text:style-name="T25"><text:s text:c="3"/></text:span></text:span><text:span text:style-name="Source_20_Text"><text:span text:style-name="T14">VALUES(1, 'Foo'), (2, 'Bar'), (3, 'Baz')</text:span></text:span></text:p>
          <text:p text:style-name="P18"><text:span text:style-name="Source_20_Text"><text:span text:style-name="T25"><text:s text:c="3"/></text:span></text:span><text:span text:style-name="Source_20_Text"><text:span text:style-name="T14">ON CONFLICT (key) UPDATE SET val = EXCLUDED.val;</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RETURNING will project successfully inserted</text:span></text:span></text:p>
          <text:p text:style-name="P18"><text:span text:style-name="Source_20_Text"><text:span text:style-name="T25"><text:s/></text:span></text:span><text:span text:style-name="Source_20_Text"><text:span text:style-name="T14">-- rows, *and* successfully updated rows:</text:span></text:span></text:p>
          <text:p text:style-name="P18"><text:span text:style-name="Source_20_Text"><text:span text:style-name="T25"><text:s/></text:span></text:span><text:span text:style-name="Source_20_Text"><text:span text:style-name="T14">WITH t AS(</text:span></text:span></text:p>
          <text:p text:style-name="P18"><text:span text:style-name="Source_20_Text"><text:span text:style-name="T25"><text:s text:c="3"/></text:span></text:span><text:span text:style-name="Source_20_Text"><text:span text:style-name="T14">INSERT INTO upsert(key, val)</text:span></text:span></text:p>
          <text:p text:style-name="P18"><text:span text:style-name="Source_20_Text"><text:span text:style-name="T25"><text:s text:c="5"/></text:span></text:span><text:span text:style-name="Source_20_Text"><text:span text:style-name="T14">VALUES(11, 'Foo'), (12, 'Bar')</text:span></text:span></text:p>
          <text:p text:style-name="P18"><text:span text:style-name="Source_20_Text"><text:span text:style-name="T25"><text:s text:c="5"/></text:span></text:span><text:span text:style-name="Source_20_Text"><text:span text:style-name="T14">ON CONFLICT (key) UPDATE SET val = EXCLUDED.val</text:span></text:span></text:p>
          <text:p text:style-name="P18"><text:span text:style-name="Source_20_Text"><text:span text:style-name="T25"><text:s text:c="5"/></text:span></text:span><text:span text:style-name="Source_20_Text"><text:span text:style-name="T14">RETURNING TARGET.key, TARGET.val -- TARGET.* alias must be used (if the RETURNING columns are qualified at all), even here</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text:span></text:span><text:span text:style-name="Source_20_Text"><text:span text:style-name="T14">SELECT key, val FROM t;</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ALTER TABLE upsert DROP CONSTRAINT upsert_pkey;</text:span></text:span></text:p>
          <text:p text:style-name="P18"><text:span text:style-name="Source_20_Text"><text:span text:style-name="T25"><text:s/></text:span></text:span><text:span text:style-name="Source_20_Text"><text:span text:style-name="T14">CREATE UNIQUE INDEX text_index ON upsert (val);</text:span></text:span></text:p>
          <text:p text:style-name="P18"><text:span text:style-name="Source_20_Text"><text:span text:style-name="T25"><text:s/></text:span></text:span></text:p>
          <text:p text:style-name="P18"><text:span text:style-name="Source_20_Text"><text:span text:style-name="T25"><text:s text:c="3"/></text:span></text:span></text:p>
          <text:p text:style-name="P18"><text:span text:style-name="Source_20_Text"><text:span text:style-name="T25"><text:s/></text:span></text:span><text:span text:style-name="Source_20_Text"><text:span text:style-name="T14">-- Infer only particular opclass (fails):</text:span></text:span></text:p>
          <text:p text:style-name="P18"><text:soft-page-break/><text:span text:style-name="Source_20_Text"><text:span text:style-name="T25"><text:s/></text:span></text:span><text:span text:style-name="Source_20_Text"><text:span text:style-name="T14">INSERT INTO upsert(key, val)</text:span></text:span></text:p>
          <text:p text:style-name="P18"><text:span text:style-name="Source_20_Text"><text:span text:style-name="T25"><text:s text:c="3"/></text:span></text:span><text:span text:style-name="Source_20_Text"><text:span text:style-name="T14">VALUES(1, 'Foo') ON CONFLICT (val text_pattern_ops) UPDATE SET val = EXCLUDED.val;</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Infer only particular collation (fails):</text:span></text:span></text:p>
          <text:p text:style-name="P18"><text:span text:style-name="Source_20_Text"><text:span text:style-name="T25"><text:s/></text:span></text:span><text:span text:style-name="Source_20_Text"><text:span text:style-name="T14">INSERT INTO upsert(key, val)</text:span></text:span></text:p>
          <text:p text:style-name="P18"><text:span text:style-name="Source_20_Text"><text:span text:style-name="T25"><text:s text:c="3"/></text:span></text:span><text:span text:style-name="Source_20_Text"><text:span text:style-name="T14">VALUES(1, 'Foo') ON CONFLICT (val collate "C") UPDATE SET val = EXCLUDED.val;</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DROP INDEX text_index;</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Partial unique index support:</text:span></text:span></text:p>
          <text:p text:style-name="P18"><text:span text:style-name="Source_20_Text"><text:span text:style-name="T25"><text:s/></text:span></text:span><text:span text:style-name="Source_20_Text"><text:span text:style-name="T14">CREATE UNIQUE INDEX ON upsert (key) WHERE is_active;</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INSERT INTO upsert(key, val) VALUES(10, 'Wombat')</text:span></text:span></text:p>
          <text:p text:style-name="P18"><text:span text:style-name="Source_20_Text"><text:span text:style-name="T25"><text:s text:c="3"/></text:span></text:span><text:span text:style-name="Source_20_Text"><text:span text:style-name="T14">-- Works with only partial index on "key",</text:span></text:span></text:p>
          <text:p text:style-name="P18"><text:span text:style-name="Source_20_Text"><text:span text:style-name="T25"><text:s text:c="3"/></text:span></text:span><text:span text:style-name="Source_20_Text"><text:span text:style-name="T14">-- covering "WHERE is_active" (this would also</text:span></text:span></text:p>
          <text:p text:style-name="P18"><text:span text:style-name="Source_20_Text"><text:span text:style-name="T25"><text:s text:c="3"/></text:span></text:span><text:span text:style-name="Source_20_Text"><text:span text:style-name="T14">-- work if we didn't drop "upsert_pkey" and</text:span></text:span></text:p>
          <text:p text:style-name="P18"><text:span text:style-name="Source_20_Text"><text:span text:style-name="T25"><text:s text:c="3"/></text:span></text:span><text:span text:style-name="Source_20_Text"><text:span text:style-name="T14">-- create the partial unique index)</text:span></text:span></text:p>
          <text:p text:style-name="P18"><text:span text:style-name="Source_20_Text"><text:span text:style-name="T25"><text:s text:c="3"/></text:span></text:span><text:span text:style-name="Source_20_Text"><text:span text:style-name="T14">ON CONFLICT (key WHERE is_active)</text:span></text:span></text:p>
          <text:p text:style-name="P14"><text:span text:style-name="Source_20_Text"><text:span text:style-name="T25"><text:s text:c="3"/></text:span></text:span><text:span text:style-name="Source_20_Text"><text:span text:style-name="T14">UPDATE SET val = EXCLUDED.val;</text:span></text:span></text:p>
          <text:p text:style-name="P29"><text:span text:style-name="T7">The syntax does not accept subqueries within either the </text:span><text:span text:style-name="Teletype"><text:span text:style-name="T13">UPDATE</text:span></text:span><text:span text:style-name="T7"> targetlist, or the </text:span><text:span text:style-name="Teletype"><text:span text:style-name="T13">UPDATE</text:span></text:span><text:span text:style-name="T7"> predicate; only the row being updated (via the </text:span><text:span text:style-name="Teletype"><text:span text:style-name="T13">TARGET.*</text:span></text:span><text:span text:style-name="T7"> alias), and the row originally proposed for insertion (via the </text:span><text:span text:style-name="Teletype"><text:span text:style-name="T13">EXCLUDED.*</text:span></text:span><text:span text:style-name="T7"> pseudo-alias expression) may be referenced. But the INSERT is not further restricted in any way - it may accept tuples from any source, have a </text:span><text:span text:style-name="Teletype"><text:span text:style-name="T13">VALUES()</text:span></text:span><text:span text:style-name="T7"> with subqueries within its value list, have CTEs, appear in data-modifying CTEs, etc. While somewhat restricted, the </text:span><text:span text:style-name="Teletype"><text:span text:style-name="T13">UPDATE</text:span></text:span><text:span text:style-name="T7"> may still make use of operators and functions in its targetlist and </text:span><text:span text:style-name="Teletype"><text:span text:style-name="T13">WHERE</text:span></text:span><text:span text:style-name="T7"> clause freely.</text:span></text:p>
          <text:p text:style-name="P29"><text:span text:style-name="T7">All of these restrictions are identical to restrictions on the structure of SQL </text:span><text:span text:style-name="Teletype"><text:span text:style-name="T13">MERGE</text:span></text:span><text:span text:style-name="T7"> query </text:span><text:span text:style-name="Teletype"><text:span text:style-name="T13">WHEN MATCHED THEN UPDATE</text:span></text:span><text:span text:style-name="T7"> "handlers"; those handlers have their own similarly restricted </text:span><text:span text:style-name="Teletype"><text:span text:style-name="T13">WHERE</text:span></text:span><text:span text:style-name="T7"> clauses and targetlists, that can only reference the 2 tuples on each side of the </text:span><text:span text:style-name="Teletype"><text:span text:style-name="T13">JOIN</text:span></text:span><text:span text:style-name="T7"> driving the </text:span><text:span text:style-name="Teletype"><text:span text:style-name="T13">MERGE</text:span></text:span><text:span text:style-name="T7"> -- </text:span><text:span text:style-name="Teletype"><text:span text:style-name="T13">ON CONFLICT UPDATE</text:span></text:span><text:span text:style-name="T7"> only allows referencing of the </text:span><text:span text:style-name="Teletype"><text:span text:style-name="T13">TARGET.*</text:span></text:span><text:span text:style-name="T7"> and </text:span><text:span text:style-name="Teletype"><text:span text:style-name="T13">EXCLUDED.*</text:span></text:span><text:span text:style-name="T7"> pseudo-aliases. The big restriction with </text:span><text:span text:style-name="Teletype"><text:span text:style-name="T13">INSERT</text:span></text:span><text:span text:style-name="T7"> with </text:span><text:span text:style-name="Teletype"><text:span text:style-name="T13">ON CONFLICT UPDATE</text:span></text:span><text:span text:style-name="T7"> as compared to </text:span><text:span text:style-name="Teletype"><text:span text:style-name="T13">MERGE</text:span></text:span><text:span text:style-name="T7"> is that the user must always be happy with an </text:span><text:span text:style-name="Teletype"><text:span text:style-name="T13">INSERT</text:span></text:span><text:span text:style-name="T7"> as one possible outcome - this provides the implementation with a useful way to terminate the retry loop, which appears necessary in order to offer users the "essential UPSERT property". Only a would-be duplicate violation can arbitrate whether or not the alternative path is taken (and </text:span><text:span text:style-name="T9">not</text:span><text:span text:style-name="T7"> a totally flexible </text:span><text:span text:style-name="Teletype"><text:span text:style-name="T13">JOIN</text:span></text:span><text:span text:style-name="T7"> finding or failing to find an existing tuple in the target, which is far more ticklish). The </text:span><text:span text:style-name="Teletype"><text:span text:style-name="T13">ON CONFLICT UPDATE</text:span></text:span><text:span text:style-name="T7"> feature is about </text:span><text:span text:style-name="T9">guarantees</text:span><text:span text:style-name="T7">, whereas </text:span><text:span text:style-name="Teletype"><text:span text:style-name="T13">MERGE</text:span></text:span><text:span text:style-name="T7"> makes few or no guarantees around concurrency (e.g. never getting a duplicate violation in simple cases), either as described by the standard, or as described by the documentation of any real-world implementation, or as actually implemented in other systems.</text:span></text:p>
          <text:p text:style-name="P29"><text:span text:style-name="T7">In the future, it will be quite feasible (if not necessarily desirable) to modify the </text:span><text:span text:style-name="Teletype"><text:span text:style-name="T13">ON CONFLICT UPDATE</text:span></text:span><text:span text:style-name="T7"> implementation to have multiple possible "handlers", evaluated in sequence like SQL </text:span><text:span text:style-name="Teletype"><text:span text:style-name="T13">MERGE</text:span></text:span><text:span text:style-name="T7">, including a </text:span><text:span text:style-name="Teletype"><text:span text:style-name="T13">DELETE</text:span></text:span><text:span text:style-name="T7">-based handler. Provided the </text:span><text:span text:style-name="Teletype"><text:span text:style-name="T13">INSERT</text:span></text:span><text:span text:style-name="T7"> cannot accept a </text:span><text:span text:style-name="Teletype"><text:span text:style-name="T13">WHERE</text:span></text:span><text:span text:style-name="T7"> clause, and continues to "drive" the UPSERT, that should work fine, while preserving the "essential UPSERT property". This could be simulated with the current implementation, by just locking (and not updating) a row, and then deleting the row with a new </text:span><text:span text:style-name="Teletype"><text:span text:style-name="T13">READ COMMITTED</text:span></text:span><text:span text:style-name="T7"> command (so as to be sure to have a new snapshot, just in case the row locked is not visible to the original MVCC snapshot); subtleties with visibility make that approach something that probably shouldn't be widely advised. Still, provided a distinct, new command/snapshot is used, this workaround to the lack of "</text:span><text:span text:style-name="Teletype"><text:span text:style-name="T13">DELETE</text:span></text:span><text:span text:style-name="T7"> handlers" should be safe.</text:span></text:p>
          <text:h text:style-name="P11" text:outline-level="4"><text:bookmark text:name="Command_tag"/><text:soft-page-break/>Command tag</text:h>
          <text:p text:style-name="P29"><text:span text:style-name="T7">The feature uses a dedicated "UPSERT" command tag, reporting the number of rows inserted or updated. The </text:span><text:span text:style-name="Teletype"><text:span text:style-name="T13">IGNORE</text:span></text:span><text:span text:style-name="T7"> variant always reports rows using the existing "INSERT" command tag, though. For example:</text:span></text:p>
          <text:p text:style-name="P12"><text:span text:style-name="Source_20_Text"><text:span text:style-name="T25"><text:s/></text:span></text:span><text:span text:style-name="Source_20_Text"><text:span text:style-name="T14">postgres=# create table upsert (key int4 primary key, val text);</text:span></text:span></text:p>
          <text:p text:style-name="P18"><text:span text:style-name="Source_20_Text"><text:span text:style-name="T25"><text:s/></text:span></text:span><text:span text:style-name="Source_20_Text"><text:span text:style-name="T14">CREATE TABLE</text:span></text:span></text:p>
          <text:p text:style-name="P18"><text:span text:style-name="Source_20_Text"><text:span text:style-name="T25"><text:s/></text:span></text:span><text:span text:style-name="Source_20_Text"><text:span text:style-name="T14">postgres=# INSERT INTO upsert values(1, 'Foo'), (2, 'Bar') ON CONFLICT (key) UPDATE SET val = EXCLUDED.val;</text:span></text:span></text:p>
          <text:p text:style-name="P18"><text:span text:style-name="Source_20_Text"><text:span text:style-name="T25"><text:s/></text:span></text:span><text:span text:style-name="Source_20_Text"><text:span text:style-name="T14">UPSERT 0 2</text:span></text:span></text:p>
          <text:p text:style-name="P18"><text:span text:style-name="Source_20_Text"><text:span text:style-name="T25"><text:s/></text:span></text:span><text:span text:style-name="Source_20_Text"><text:span text:style-name="T14">postgres=# INSERT INTO upsert values(2, 'Baz'), (3, 'Fizz') ON CONFLICT (key) UPDATE SET val = EXCLUDED.val;</text:span></text:span></text:p>
          <text:p text:style-name="P18"><text:span text:style-name="Source_20_Text"><text:span text:style-name="T25"><text:s/></text:span></text:span><text:span text:style-name="Source_20_Text"><text:span text:style-name="T14">UPSERT 0 2</text:span></text:span></text:p>
          <text:p text:style-name="P18"><text:span text:style-name="Source_20_Text"><text:span text:style-name="T25"><text:s/></text:span></text:span><text:span text:style-name="Source_20_Text"><text:span text:style-name="T14">postgres=# INSERT INTO upsert values(1, 'Tres'), (2, 'Mono') ON CONFLICT IGNORE;</text:span></text:span></text:p>
          <text:p text:style-name="P14"><text:span text:style-name="Source_20_Text"><text:span text:style-name="T25"><text:s/></text:span></text:span><text:span text:style-name="Source_20_Text"><text:span text:style-name="T14">INSERT 0 0</text:span></text:span></text:p>
          <text:h text:style-name="P11" text:outline-level="4"><text:bookmark text:name="Restrictions_on_query_structure_in_detail"/>Restrictions on query structure in detail</text:h>
          <text:p text:style-name="P29"><text:span text:style-name="T7">As already mentioned, these restrictions affect targetlist and predicate, just as with SQL </text:span><text:span text:style-name="Teletype"><text:span text:style-name="T13">MERGE</text:span></text:span><text:span text:style-name="T7">:</text:span></text:p>
          <text:p text:style-name="P12"><text:span text:style-name="Source_20_Text"><text:span text:style-name="T25"><text:s/></text:span></text:span><text:span text:style-name="Source_20_Text"><text:span text:style-name="T14">INSERT INTO UPSERT VALUES (17, 'Woody') ON CONFLICT (key) UPDATE SET val = (SELECT 'f');</text:span></text:span></text:p>
          <text:p text:style-name="P18"><text:span text:style-name="Source_20_Text"><text:span text:style-name="T25"><text:s/></text:span></text:span><text:span text:style-name="Source_20_Text"><text:span text:style-name="T14">ERROR: <text:s/>0A000: cannot use subquery in ON CONFLICT UPDATE</text:span></text:span></text:p>
          <text:p text:style-name="P18"><text:span text:style-name="Source_20_Text"><text:span text:style-name="T25"><text:s/></text:span></text:span><text:span text:style-name="Source_20_Text"><text:span text:style-name="T14">LINE 1: ...VALUES (17, 'Woody') ON CONFLICT (key) UPDATE SET val = (SELECT 'f...</text:span></text:span></text:p>
          <text:p text:style-name="P18"><text:span text:style-name="Source_20_Text"><text:span text:style-name="T25"><text:s text:c="68"/></text:span></text:span><text:span text:style-name="Source_20_Text"><text:span text:style-name="T14">^</text:span></text:span></text:p>
          <text:p text:style-name="P18"><text:span text:style-name="Source_20_Text"><text:span text:style-name="T25"><text:s text:c="3"/></text:span></text:span></text:p>
          <text:p text:style-name="P18"><text:span text:style-name="Source_20_Text"><text:span text:style-name="T25"><text:s/></text:span></text:span><text:span text:style-name="Source_20_Text"><text:span text:style-name="T14">INSERT INTO UPSERT VALUES (18, 'Carl') ON CONFLICT (key) UPDATE SET val = (SELECT val FROM upsert);</text:span></text:span></text:p>
          <text:p text:style-name="P18"><text:span text:style-name="Source_20_Text"><text:span text:style-name="T25"><text:s/></text:span></text:span><text:span text:style-name="Source_20_Text"><text:span text:style-name="T14">ERROR: <text:s/>0A000: cannot use subquery in ON CONFLICT UPDATE</text:span></text:span></text:p>
          <text:p text:style-name="P18"><text:span text:style-name="Source_20_Text"><text:span text:style-name="T25"><text:s/></text:span></text:span><text:span text:style-name="Source_20_Text"><text:span text:style-name="T14">LINE 1: ... VALUES (18, 'Carl') ON CONFLICT (key) UPDATE SET val = (SELECT va...</text:span></text:span></text:p>
          <text:p text:style-name="P18"><text:span text:style-name="Source_20_Text"><text:span text:style-name="T25"><text:s text:c="68"/></text:span></text:span><text:span text:style-name="Source_20_Text"><text:span text:style-name="T14">^</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INSERT INTO UPSERT VALUES (19, 'Trevor') ON CONFLICT (key) UPDATE SET val = 'f' WHERE TARGET.key IN (SELECT 1);</text:span></text:span></text:p>
          <text:p text:style-name="P18"><text:span text:style-name="Source_20_Text"><text:span text:style-name="T25"><text:s/></text:span></text:span><text:span text:style-name="Source_20_Text"><text:span text:style-name="T14">ERROR: <text:s/>0A000: cannot use subquery in ON CONFLICT UPDATE</text:span></text:span></text:p>
          <text:p text:style-name="P18"><text:span text:style-name="Source_20_Text"><text:span text:style-name="T25"><text:s/></text:span></text:span><text:span text:style-name="Source_20_Text"><text:span text:style-name="T14">LINE 1: ...evor') ON CONFLICT (key) UPDATE SET val = 'f' WHERE TARGET.key IN (SELECT...</text:span></text:span></text:p>
          <text:p text:style-name="P14"><text:span text:style-name="Source_20_Text"><text:span text:style-name="T25"><text:s text:c="75"/></text:span></text:span><text:span text:style-name="Source_20_Text"><text:span text:style-name="T14">^</text:span></text:span></text:p>
          <text:p text:style-name="P27">Note that the syntax does not restrict the "INSERT part" of these queries in any way. To give a not particularly practical example of how the "INSERT part" of the statement is no less flexible than INSERTs in general, the following is possible:</text:p>
          <text:p text:style-name="P18"><text:span text:style-name="Source_20_Text"><text:span text:style-name="T25"><text:s/></text:span></text:span><text:span text:style-name="Source_20_Text"><text:span text:style-name="T14">postgres=# select * from upsert;</text:span></text:span></text:p>
          <text:p text:style-name="P18"><text:span text:style-name="Source_20_Text"><text:span text:style-name="T25"><text:s text:c="2"/></text:span></text:span><text:span text:style-name="Source_20_Text"><text:span text:style-name="T14">key | val </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 text:c="4"/></text:span></text:span><text:span text:style-name="Source_20_Text"><text:span text:style-name="T14">1 | a</text:span></text:span></text:p>
          <text:p text:style-name="P18"><text:span text:style-name="Source_20_Text"><text:span text:style-name="T25"><text:s text:c="4"/></text:span></text:span><text:span text:style-name="Source_20_Text"><text:span text:style-name="T14">2 | b</text:span></text:span></text:p>
          <text:p text:style-name="P18"><text:span text:style-name="Source_20_Text"><text:span text:style-name="T25"><text:s text:c="4"/></text:span></text:span><text:span text:style-name="Source_20_Text"><text:span text:style-name="T14">3 | c</text:span></text:span></text:p>
          <text:p text:style-name="P18"><text:span text:style-name="Source_20_Text"><text:span text:style-name="T25"><text:s/></text:span></text:span><text:span text:style-name="Source_20_Text"><text:span text:style-name="T14">(3 rows)</text:span></text:span></text:p>
          <text:p text:style-name="P18"><text:span text:style-name="Source_20_Text"><text:span text:style-name="T25"><text:s/></text:span></text:span></text:p>
          <text:p text:style-name="P18"><text:soft-page-break/><text:span text:style-name="Source_20_Text"><text:span text:style-name="T25"><text:s/></text:span></text:span><text:span text:style-name="Source_20_Text"><text:span text:style-name="T14">postgres=# insert into upsert select key, val from upsert on conflict (key) update set val = 'new';</text:span></text:span></text:p>
          <text:p text:style-name="P18"><text:span text:style-name="Source_20_Text"><text:span text:style-name="T25"><text:s/></text:span></text:span><text:span text:style-name="Source_20_Text"><text:span text:style-name="T14">UPSERT 0 3</text:span></text:span></text:p>
          <text:p text:style-name="P18"><text:span text:style-name="Source_20_Text"><text:span text:style-name="T25"><text:s/></text:span></text:span><text:span text:style-name="Source_20_Text"><text:span text:style-name="T14">postgres=# select * from upsert;</text:span></text:span></text:p>
          <text:p text:style-name="P18"><text:span text:style-name="Source_20_Text"><text:span text:style-name="T25"><text:s text:c="2"/></text:span></text:span><text:span text:style-name="Source_20_Text"><text:span text:style-name="T14">key | val </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 text:c="4"/></text:span></text:span><text:span text:style-name="Source_20_Text"><text:span text:style-name="T14">1 | new</text:span></text:span></text:p>
          <text:p text:style-name="P18"><text:span text:style-name="Source_20_Text"><text:span text:style-name="T25"><text:s text:c="4"/></text:span></text:span><text:span text:style-name="Source_20_Text"><text:span text:style-name="T14">2 | new</text:span></text:span></text:p>
          <text:p text:style-name="P18"><text:span text:style-name="Source_20_Text"><text:span text:style-name="T25"><text:s text:c="4"/></text:span></text:span><text:span text:style-name="Source_20_Text"><text:span text:style-name="T14">3 | new</text:span></text:span></text:p>
          <text:p text:style-name="P14"><text:span text:style-name="Source_20_Text"><text:span text:style-name="T25"><text:s/></text:span></text:span><text:span text:style-name="Source_20_Text"><text:span text:style-name="T14">(3 rows)</text:span></text:span></text:p>
          <text:h text:style-name="P11" text:outline-level="4"><text:bookmark text:name="&quot;Cardinality_violation&quot;_errors_in_detail"/><text:bookmark text:name=".22Cardinality_violation.22_errors_in_detail"/>"Cardinality violation" errors in detail</text:h>
          <text:p text:style-name="P29"><text:span text:style-name="T7">The SQL standard requires that MERGE raise a "cardinality violation" error </text:span><text:a xlink:type="simple" xlink:href="https://github.com/postgres/postgres/blob/REL9_3_STABLE/src/backend/utils/errcodes.txt#L145" text:style-name="Internet_20_link" text:visited-style-name="Visited_20_Internet_20_Link"><text:span text:style-name="T26">[21]</text:span></text:a><text:span text:style-name="T7"> when more than one row is affected by an SQL </text:span><text:span text:style-name="Teletype"><text:span text:style-name="T13">MERGE</text:span></text:span><text:span text:style-name="T7"> command. The following examples show questionable usage of the </text:span><text:span text:style-name="Teletype"><text:span text:style-name="T13">ON CONFLICT UPDATE</text:span></text:span><text:span text:style-name="T7"> feature, which will cause PostgreSQL to raise an analogous cardinality violation error (unless otherwise noted):</text:span></text:p>
          <text:p text:style-name="P12"><text:span text:style-name="Source_20_Text"><text:span text:style-name="T25"><text:s/></text:span></text:span><text:span text:style-name="Source_20_Text"><text:span text:style-name="T14">-- Raises "cardinality violation" error.</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text:span></text:span><text:span text:style-name="Source_20_Text"><text:span text:style-name="T14">-- Doesn't matter if there is or is not existing row with</text:span></text:span></text:p>
          <text:p text:style-name="P18"><text:span text:style-name="Source_20_Text"><text:span text:style-name="T25"><text:s/></text:span></text:span><text:span text:style-name="Source_20_Text"><text:span text:style-name="T14">-- value of 1 within "key"</text:span></text:span></text:p>
          <text:p text:style-name="P18"><text:span text:style-name="Source_20_Text"><text:span text:style-name="T25"><text:s/></text:span></text:span><text:span text:style-name="Source_20_Text"><text:span text:style-name="T14">INSERT INTO upsert(key, val)</text:span></text:span></text:p>
          <text:p text:style-name="P18"><text:span text:style-name="Source_20_Text"><text:span text:style-name="T25"><text:s text:c="3"/></text:span></text:span><text:span text:style-name="Source_20_Text"><text:span text:style-name="T14">VALUES(1, 'Foo'), (1, 'Bar')</text:span></text:span></text:p>
          <text:p text:style-name="P18"><text:span text:style-name="Source_20_Text"><text:span text:style-name="T25"><text:s text:c="3"/></text:span></text:span><text:span text:style-name="Source_20_Text"><text:span text:style-name="T14">ON CONFLICT (key) UPDATE SET val = EXCLUDED.val;</text:span></text:span></text:p>
          <text:p text:style-name="P18"><text:span text:style-name="Source_20_Text"><text:span text:style-name="T25"><text:s/></text:span></text:span><text:span text:style-name="Source_20_Text"><text:span text:style-name="T14">ERROR: <text:s/>21000: ON CONFLICT UPDATE command could not lock/update self-inserted tuple</text:span></text:span></text:p>
          <text:p text:style-name="P18"><text:span text:style-name="Source_20_Text"><text:span text:style-name="T25"><text:s/></text:span></text:span><text:span text:style-name="Source_20_Text"><text:span text:style-name="T14">HINT: <text:s/>Ensure that no rows proposed for insertion within the same command have duplicate constrained values.</text:span></text:span></text:p>
          <text:p text:style-name="P18"><text:span text:style-name="Source_20_Text"><text:span text:style-name="T25"><text: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 Also raises same error, since row locked within</text:span></text:span></text:p>
          <text:p text:style-name="P18"><text:span text:style-name="Source_20_Text"><text:span text:style-name="T25"><text:s/></text:span></text:span><text:span text:style-name="Source_20_Text"><text:span text:style-name="T14">-- ExecLockUpdateTuple() a second time after first update:</text:span></text:span></text:p>
          <text:p text:style-name="P18"><text:span text:style-name="Source_20_Text"><text:span text:style-name="T25"><text:s/></text:span></text:span><text:span text:style-name="Source_20_Text"><text:span text:style-name="T14">INSERT INTO upsert(key, val)</text:span></text:span></text:p>
          <text:p text:style-name="P18"><text:span text:style-name="Source_20_Text"><text:span text:style-name="T25"><text:s text:c="3"/></text:span></text:span><text:span text:style-name="Source_20_Text"><text:span text:style-name="T14">VALUES(5, 'Fizz'), (5, 'Arr')</text:span></text:span></text:p>
          <text:p text:style-name="P18"><text:span text:style-name="Source_20_Text"><text:span text:style-name="T25"><text:s text:c="3"/></text:span></text:span><text:span text:style-name="Source_20_Text"><text:span text:style-name="T14">ON CONFLICT (key) UPDATE SET val = EXCLUDED.val</text:span></text:span></text:p>
          <text:p text:style-name="P18"><text:span text:style-name="Source_20_Text"><text:span text:style-name="T25"><text:s text:c="3"/></text:span></text:span><text:span text:style-name="Source_20_Text"><text:span text:style-name="T14">-- XXX: Maybe only raise error when UPDATE required?</text:span></text:span></text:p>
          <text:p text:style-name="P18"><text:span text:style-name="Source_20_Text"><text:span text:style-name="T25"><text:s text:c="3"/></text:span></text:span><text:span text:style-name="Source_20_Text"><text:span text:style-name="T14">WHERE EXCLUDED.val != 'Arr';</text:span></text:span></text:p>
          <text:p text:style-name="P18"><text:span text:style-name="Source_20_Text"><text:span text:style-name="T25"><text:s/></text:span></text:span><text:span text:style-name="Source_20_Text"><text:span text:style-name="T14">ERROR: <text:s/>21000: ON CONFLICT UPDATE command could not lock/update self-inserted tuple</text:span></text:span></text:p>
          <text:p text:style-name="P18"><text:span text:style-name="Source_20_Text"><text:span text:style-name="T25"><text:s/></text:span></text:span><text:span text:style-name="Source_20_Text"><text:span text:style-name="T14">HINT: <text:s/>Ensure that no rows proposed for insertion within the same command have duplicate constrained values.</text:span></text:span></text:p>
          <text:p text:style-name="P18"><text:span text:style-name="Source_20_Text"><text:span text:style-name="T25"><text:s/></text:span></text:span></text:p>
          <text:p text:style-name="P18"><text:span text:style-name="Source_20_Text"><text:span text:style-name="T25"><text:s text:c="3"/></text:span></text:span></text:p>
          <text:p text:style-name="P18"><text:span text:style-name="Source_20_Text"><text:span text:style-name="T25"><text:s/></text:span></text:span><text:span text:style-name="Source_20_Text"><text:span text:style-name="T14">-- Does not raise error, provided row with PK value</text:span></text:span></text:p>
          <text:p text:style-name="P18"><text:span text:style-name="Source_20_Text"><text:span text:style-name="T25"><text:s/></text:span></text:span><text:span text:style-name="Source_20_Text"><text:span text:style-name="T14">-- 5 <text:s/>already exists (and so aren't inserted and then</text:span></text:span></text:p>
          <text:p text:style-name="P18"><text:span text:style-name="Source_20_Text"><text:span text:style-name="T25"><text:s/></text:span></text:span><text:span text:style-name="Source_20_Text"><text:span text:style-name="T14">-- locked by same command, as might have happened in</text:span></text:span></text:p>
          <text:p text:style-name="P18"><text:span text:style-name="Source_20_Text"><text:span text:style-name="T25"><text:s/></text:span></text:span><text:span text:style-name="Source_20_Text"><text:span text:style-name="T14">-- previous examples).</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text:span></text:span><text:span text:style-name="Source_20_Text"><text:span text:style-name="T14">-- We merely lock the one existing row twice, which does</text:span></text:span></text:p>
          <text:p text:style-name="P18"><text:span text:style-name="Source_20_Text"><text:span text:style-name="T25"><text:s/></text:span></text:span><text:span text:style-name="Source_20_Text"><text:span text:style-name="T14">-- *not* result in a cardinality violation error:</text:span></text:span></text:p>
          <text:p text:style-name="P18"><text:soft-page-break/><text:span text:style-name="Source_20_Text"><text:span text:style-name="T25"><text:s/></text:span></text:span><text:span text:style-name="Source_20_Text"><text:span text:style-name="T14">INSERT INTO upsert(key, val)</text:span></text:span></text:p>
          <text:p text:style-name="P18"><text:span text:style-name="Source_20_Text"><text:span text:style-name="T25"><text:s text:c="3"/></text:span></text:span><text:span text:style-name="Source_20_Text"><text:span text:style-name="T14">VALUES(5, 'Fizz'), (5, 'Arr')</text:span></text:span></text:p>
          <text:p text:style-name="P18"><text:span text:style-name="Source_20_Text"><text:span text:style-name="T25"><text:s text:c="3"/></text:span></text:span><text:span text:style-name="Source_20_Text"><text:span text:style-name="T14">ON CONFLICT (key) UPDATE SET val = EXCLUDED.val</text:span></text:span></text:p>
          <text:p text:style-name="P14"><text:span text:style-name="Source_20_Text"><text:span text:style-name="T25"><text:s text:c="3"/></text:span></text:span><text:span text:style-name="Source_20_Text"><text:span text:style-name="T14">WHERE 1 = 2;</text:span></text:span></text:p>
          <text:p text:style-name="P29"><text:span text:style-name="T7">The idea of raising "cardinality violation" errors is to ensure that any one row is affected no more than once per statement executed. In the lexicon of the SQL standard's discussion of SQL </text:span><text:span text:style-name="Teletype"><text:span text:style-name="T13">MERGE</text:span></text:span><text:span text:style-name="T7">, the SQL statement is "deterministic". The user ought to be confident that a row will not be affected more than once - if that isn't the case, then it isn't predictable what the final value of a row affected multiple times will be.</text:span></text:p>
          <text:p text:style-name="P29"><text:span text:style-name="T7">The implementation figures out that a cardinality violation occurred due to </text:span><text:span text:style-name="Source_20_Text"><text:span text:style-name="T14">HeapTupleSatisfiesUpdate()</text:span></text:span><text:span text:style-name="T7"> returning </text:span><text:span text:style-name="Source_20_Text"><text:span text:style-name="T14">HeapTupleInvisible</text:span></text:span><text:span text:style-name="T7"> (</text:span><text:span text:style-name="T9">and</text:span><text:span text:style-name="T7"> the command ID matches the current command's, which it should, since a </text:span><text:span text:style-name="Source_20_Text"><text:span text:style-name="T14">HeapTupleInvisible</text:span></text:span><text:span text:style-name="T7"> return value is traditionally a "can't happen" error).</text:span></text:p>
          <text:p text:style-name="P27">Note that the possibility of a cardinality violation is considered after row locking, but before updating. So in last example above (with predicate of "WHERE 1 = 2"), an existing row needs to be there in order for there to be no cardinality violation - if the predicate passed for one proposed row, and it was successfully updated (or maybe inserted), whereas it did not pass for another proposed row (linked to the same <text:span text:style-name="T34">existing</text:span> row as the first proposed row) but still had to be locked, we'd still get a cardinality violation, <text:span text:style-name="T34">even though the other row would not go on to be updated if we didn't get an error</text:span>.</text:p>
          <text:p text:style-name="P27">This restrictions imposed might be more severe than strictly necessary to only prevent the SQL standard's idea of a "cardinality violation", but this seems unlikely to matter.</text:p>
          <text:p text:style-name="P27">The following example shows an arguably spurious "cardinality violation" that is actually pretty inconsequential in practice:</text:p>
          <text:p text:style-name="P12"><text:span text:style-name="Source_20_Text"><text:span text:style-name="T25"><text:s/></text:span></text:span><text:span text:style-name="Source_20_Text"><text:span text:style-name="T14">postgres=# select * from upsert;</text:span></text:span></text:p>
          <text:p text:style-name="P18"><text:span text:style-name="Source_20_Text"><text:span text:style-name="T25"><text:s text:c="2"/></text:span></text:span><text:span text:style-name="Source_20_Text"><text:span text:style-name="T14">key | val </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text:span></text:span><text:span text:style-name="Source_20_Text"><text:span text:style-name="T14">(0 row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postgres=# WITH aa AS (</text:span></text:span></text:p>
          <text:p text:style-name="P18"><text:span text:style-name="Source_20_Text"><text:span text:style-name="T25"><text:s text:c="3"/></text:span></text:span><text:span text:style-name="Source_20_Text"><text:span text:style-name="T14">INSERT INTO upsert VALUES (1, 'Foo')</text:span></text:span></text:p>
          <text:p text:style-name="P18"><text:span text:style-name="Source_20_Text"><text:span text:style-name="T25"><text:s text:c="3"/></text:span></text:span><text:span text:style-name="Source_20_Text"><text:span text:style-name="T14">RETURNING *)</text:span></text:span></text:p>
          <text:p text:style-name="P18"><text:span text:style-name="Source_20_Text"><text:span text:style-name="T25"><text:s/></text:span></text:span><text:span text:style-name="Source_20_Text"><text:span text:style-name="T14">INSERT INTO upsert SELECT * FROM aa</text:span></text:span></text:p>
          <text:p text:style-name="P18"><text:span text:style-name="Source_20_Text"><text:span text:style-name="T25"><text:s text:c="2"/></text:span></text:span><text:span text:style-name="Source_20_Text"><text:span text:style-name="T14">ON CONFLICT (key) UPDATE SET val = EXCLUDED.val;</text:span></text:span></text:p>
          <text:p text:style-name="P18"><text:span text:style-name="Source_20_Text"><text:span text:style-name="T25"><text:s/></text:span></text:span><text:span text:style-name="Source_20_Text"><text:span text:style-name="T14">ERROR: <text:s/>21000: ON CONFLICT UPDATE command could not lock/update self-inserted tuple</text:span></text:span></text:p>
          <text:p text:style-name="P14"><text:span text:style-name="Source_20_Text"><text:span text:style-name="T25"><text:s/></text:span></text:span><text:span text:style-name="Source_20_Text"><text:span text:style-name="T14">HINT: <text:s/>Ensure that no rows proposed for insertion within the same command have duplicate constrained values.</text:span></text:span></text:p>
          <text:p text:style-name="P27">Note that if the UPSERT's values don't come from the data-modifying CTE, we'll just get a duplicate violation instead, due to the implementation-defined ordering of DML statement execution within the command:</text:p>
          <text:p text:style-name="P12"><text:span text:style-name="Source_20_Text"><text:span text:style-name="T25"><text:s/></text:span></text:span><text:span text:style-name="Source_20_Text"><text:span text:style-name="T14">postgres=# select * from upsert;</text:span></text:span></text:p>
          <text:p text:style-name="P18"><text:span text:style-name="Source_20_Text"><text:span text:style-name="T25"><text:s text:c="2"/></text:span></text:span><text:span text:style-name="Source_20_Text"><text:span text:style-name="T14">key | val </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text:span></text:span><text:span text:style-name="Source_20_Text"><text:span text:style-name="T14">(0 row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postgres=# WITH aa AS (</text:span></text:span></text:p>
          <text:p text:style-name="P18"><text:span text:style-name="Source_20_Text"><text:span text:style-name="T25"><text:s text:c="3"/></text:span></text:span><text:span text:style-name="Source_20_Text"><text:span text:style-name="T14">INSERT INTO upsert VALUES (1, 'Foo')</text:span></text:span></text:p>
          <text:p text:style-name="P18"><text:soft-page-break/><text:span text:style-name="Source_20_Text"><text:span text:style-name="T25"><text:s text:c="3"/></text:span></text:span><text:span text:style-name="Source_20_Text"><text:span text:style-name="T14">RETURNING *)</text:span></text:span></text:p>
          <text:p text:style-name="P18"><text:span text:style-name="Source_20_Text"><text:span text:style-name="T25"><text:s/></text:span></text:span><text:span text:style-name="Source_20_Text"><text:span text:style-name="T14">INSERT INTO upsert values(1, 'Bar')</text:span></text:span></text:p>
          <text:p text:style-name="P18"><text:span text:style-name="Source_20_Text"><text:span text:style-name="T25"><text:s text:c="2"/></text:span></text:span><text:span text:style-name="Source_20_Text"><text:span text:style-name="T14">ON CONFLICT (key) UPDATE SET val = EXCLUDED.val;</text:span></text:span></text:p>
          <text:p text:style-name="P18"><text:span text:style-name="Source_20_Text"><text:span text:style-name="T25"><text:s/></text:span></text:span><text:span text:style-name="Source_20_Text"><text:span text:style-name="T14">ERROR: <text:s/>23505: duplicate key value violates unique constraint "upsert_pkey"</text:span></text:span></text:p>
          <text:p text:style-name="P18"><text:span text:style-name="Source_20_Text"><text:span text:style-name="T25"><text:s/></text:span></text:span><text:span text:style-name="Source_20_Text"><text:span text:style-name="T14">DETAIL: <text:s/>Key (key)=(1) already exists.</text:span></text:span></text:p>
          <text:p text:style-name="P18"><text:span text:style-name="Source_20_Text"><text:span text:style-name="T25"><text:s/></text:span></text:span><text:span text:style-name="Source_20_Text"><text:span text:style-name="T14">SCHEMA NAME: <text:s/>public</text:span></text:span></text:p>
          <text:p text:style-name="P18"><text:span text:style-name="Source_20_Text"><text:span text:style-name="T25"><text:s/></text:span></text:span><text:span text:style-name="Source_20_Text"><text:span text:style-name="T14">TABLE NAME: <text:s/>upsert</text:span></text:span></text:p>
          <text:p text:style-name="P14"><text:span text:style-name="Source_20_Text"><text:span text:style-name="T25"><text:s/></text:span></text:span><text:span text:style-name="Source_20_Text"><text:span text:style-name="T14">CONSTRAINT NAME: <text:s/>upsert_pkey</text:span></text:span></text:p>
          <text:p text:style-name="P27">It seems quite unlikely that this theoretical risk of what are arguably spurious "cardinality violations" actually matters. It is only noted here for completeness. There is, however, arguably a difference with historic behavior here. To illustrate:</text:p>
          <text:p text:style-name="P12"><text:span text:style-name="Source_20_Text"><text:span text:style-name="T25"><text:s/></text:span></text:span><text:span text:style-name="Source_20_Text"><text:span text:style-name="T14">postgres=# select * from upsert;</text:span></text:span></text:p>
          <text:p text:style-name="P18"><text:span text:style-name="Source_20_Text"><text:span text:style-name="T25"><text:s text:c="2"/></text:span></text:span><text:span text:style-name="Source_20_Text"><text:span text:style-name="T14">key | <text:s/>val <text:s text:c="2"/></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 text:c="3"/></text:span></text:span><text:span text:style-name="Source_20_Text"><text:span text:style-name="T14">20 | Before</text:span></text:span></text:p>
          <text:p text:style-name="P18"><text:span text:style-name="Source_20_Text"><text:span text:style-name="T25"><text:s text:c="3"/></text:span></text:span><text:span text:style-name="Source_20_Text"><text:span text:style-name="T14">21 | Before</text:span></text:span></text:p>
          <text:p text:style-name="P18"><text:span text:style-name="Source_20_Text"><text:span text:style-name="T25"><text:s/></text:span></text:span><text:span text:style-name="Source_20_Text"><text:span text:style-name="T14">(2 rows)</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postgres=# with aaa as (UPDATE upsert set val = 'After' returning key, val) update upsert set val = 'Outer Value' from aaa where upsert.key = aaa.key;</text:span></text:span></text:p>
          <text:p text:style-name="P18"><text:span text:style-name="Source_20_Text"><text:span text:style-name="T25"><text:s/></text:span></text:span><text:span text:style-name="Source_20_Text"><text:span text:style-name="T14">UPDATE 0</text:span></text:span></text:p>
          <text:p text:style-name="P18"><text:span text:style-name="Source_20_Text"><text:span text:style-name="T25"><text:s/></text:span></text:span><text:span text:style-name="Source_20_Text"><text:span text:style-name="T14">postgres=# select * from upsert;</text:span></text:span></text:p>
          <text:p text:style-name="P18"><text:span text:style-name="Source_20_Text"><text:span text:style-name="T25"><text:s text:c="2"/></text:span></text:span><text:span text:style-name="Source_20_Text"><text:span text:style-name="T14">key | <text:s/>val <text:s/></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 text:c="3"/></text:span></text:span><text:span text:style-name="Source_20_Text"><text:span text:style-name="T14">20 | After</text:span></text:span></text:p>
          <text:p text:style-name="P18"><text:span text:style-name="Source_20_Text"><text:span text:style-name="T25"><text:s text:c="3"/></text:span></text:span><text:span text:style-name="Source_20_Text"><text:span text:style-name="T14">21 | After</text:span></text:span></text:p>
          <text:p text:style-name="P14"><text:span text:style-name="Source_20_Text"><text:span text:style-name="T25"><text:s/></text:span></text:span><text:span text:style-name="Source_20_Text"><text:span text:style-name="T14">(2 rows)</text:span></text:span></text:p>
          <text:p text:style-name="P29"><text:span text:style-name="T7">Note that the outer </text:span><text:span text:style-name="Teletype"><text:span text:style-name="T13">UPDATE</text:span></text:span><text:span text:style-name="T7"> does not affect any rows (their "val" remains 'After', and is never 'Outer Value'), because the nested data-modifying CTE updates first. This is because </text:span><text:span text:style-name="Teletype"><text:span text:style-name="T13">ExecUpdate()</text:span></text:span><text:span text:style-name="T7"> (fed here by a CTE Scan) handles a </text:span><text:span text:style-name="Teletype"><text:span text:style-name="T13">HeapTupleSelfUpdated</text:span></text:span><text:span text:style-name="T7"> return value from </text:span><text:span text:style-name="Teletype"><text:span text:style-name="T13">heap_update()</text:span></text:span><text:span text:style-name="T7"> as follows:</text:span></text:p>
          <text:p text:style-name="P12"><text:span text:style-name="Source_20_Text"><text:span text:style-name="T25"><text:s/></text:span></text:span><text:span text:style-name="Source_20_Text"><text:span text:style-name="T14">/*</text:span></text:span></text:p>
          <text:p text:style-name="P18"><text:span text:style-name="Source_20_Text"><text:span text:style-name="T25"><text:s text:c="2"/></text:span></text:span><text:span text:style-name="Source_20_Text"><text:span text:style-name="T14">* The target tuple was already updated or deleted by the</text:span></text:span></text:p>
          <text:p text:style-name="P18"><text:span text:style-name="Source_20_Text"><text:span text:style-name="T25"><text:s text:c="2"/></text:span></text:span><text:span text:style-name="Source_20_Text"><text:span text:style-name="T14">* current command, or by a later command in the current</text:span></text:span></text:p>
          <text:p text:style-name="P18"><text:span text:style-name="Source_20_Text"><text:span text:style-name="T25"><text:s text:c="2"/></text:span></text:span><text:span text:style-name="Source_20_Text"><text:span text:style-name="T14">* transaction. <text:s/>The former case is possible in a join UPDATE</text:span></text:span></text:p>
          <text:p text:style-name="P18"><text:span text:style-name="Source_20_Text"><text:span text:style-name="T25"><text:s text:c="2"/></text:span></text:span><text:span text:style-name="Source_20_Text"><text:span text:style-name="T14">* where multiple tuples join to the same target tuple. This</text:span></text:span></text:p>
          <text:p text:style-name="P18"><text:span text:style-name="Source_20_Text"><text:span text:style-name="T25"><text:s text:c="2"/></text:span></text:span><text:span text:style-name="Source_20_Text"><text:span text:style-name="T14">* is pretty questionable, but Postgres has always allowed it:</text:span></text:span></text:p>
          <text:p text:style-name="P18"><text:span text:style-name="Source_20_Text"><text:span text:style-name="T25"><text:s text:c="2"/></text:span></text:span><text:span text:style-name="Source_20_Text"><text:span text:style-name="T14">* we just execute the first update action and ignore</text:span></text:span></text:p>
          <text:p text:style-name="P14"><text:span text:style-name="Source_20_Text"><text:span text:style-name="T25"><text:s text:c="2"/></text:span></text:span><text:span text:style-name="Source_20_Text"><text:span text:style-name="T14">* additional update attempts.</text:span></text:span></text:p>
          <text:p text:style-name="P29"><text:span text:style-name="T7">So the top-level </text:span><text:span text:style-name="Teletype"><text:span text:style-name="T13">UPDATE</text:span></text:span><text:span text:style-name="T7"> finds the tuple modified by the data-modifying CTE it joins on. Each </text:span><text:span text:style-name="Teletype"><text:span text:style-name="T13">ExecUpdate()</text:span></text:span><text:span text:style-name="T7"> call outside the CTE becomes a no-op.</text:span></text:p>
          <text:p text:style-name="P29"><text:span text:style-name="T7">Simply ignoring additional update attempts (as </text:span><text:span text:style-name="Teletype"><text:span text:style-name="T13">ExecUpdate()</text:span></text:span><text:span text:style-name="T7"> already does here) is an alternative to throwing a cardinality violation for </text:span><text:span text:style-name="Teletype"><text:span text:style-name="T13">ON CONFLICT UPDATE</text:span></text:span><text:span text:style-name="T7"> that isn't outrageous, but is thought to be more surprising given the behavior of SQL </text:span><text:span text:style-name="Teletype"><text:span text:style-name="T13">MERGE</text:span></text:span><text:span text:style-name="T7">, and the increased likelihood of this kind of thing with UPSERT. The comparison between the new </text:span><text:span text:style-name="Teletype"><text:span text:style-name="T13">HeapTupleInvisible</text:span></text:span><text:span text:style-name="T7"> handler, and the existing </text:span><text:span text:style-name="Teletype"><text:span text:style-name="T13">ExecUpdate()</text:span></text:span><text:span text:style-name="T7"> handler </text:span><text:soft-page-break/><text:span text:style-name="T7">for </text:span><text:span text:style-name="Teletype"><text:span text:style-name="T13">HeapTupleSelfUpdated</text:span></text:span><text:span text:style-name="T7"> is more or less an "apples to apples" comparison; in contrast to the </text:span><text:span text:style-name="Teletype"><text:span text:style-name="T13">ExecUpdate()</text:span></text:span><text:span text:style-name="T7"> call to </text:span><text:span text:style-name="Teletype"><text:span text:style-name="T13">heap_update()</text:span></text:span><text:span text:style-name="T7">, a </text:span><text:span text:style-name="Teletype"><text:span text:style-name="T13">HeapTupleSelfUpdated</text:span></text:span><text:span text:style-name="T7"> return value from </text:span><text:span text:style-name="Teletype"><text:span text:style-name="T13">heap_lock_tuple()</text:span></text:span><text:span text:style-name="T7"> is impossible from the new </text:span><text:span text:style-name="Teletype"><text:span text:style-name="T13">ExecLockUpdateTuple()</text:span></text:span><text:span text:style-name="T7"> call site. The comparison is more or less "apples to apples" because a </text:span><text:span text:style-name="Teletype"><text:span text:style-name="T13">DirtySnapshot</text:span></text:span><text:span text:style-name="T7"> is used by the index scan that finds conflicting TIDs, and never an MVCC snapshot as in the case of </text:span><text:span text:style-name="Teletype"><text:span text:style-name="T13">ExecUpdate()</text:span></text:span><text:span text:style-name="T7">. The exact observed return codes (ultimately originating from </text:span><text:span text:style-name="Teletype"><text:span text:style-name="T13">HeapTupleSatisfiesUpdate()</text:span></text:span><text:span text:style-name="T7">) are different, but the basic issue of a situation arising where we detect that a command affects the same row multiple times is the same.</text:span></text:p>
          <text:h text:style-name="P4" text:outline-level="1"><text:bookmark text:name="Challenges,_issues_(with_ON_CONFLICT_patch)"/><text:bookmark text:name="Challenges.2C_issues_.28with_ON_CONFLICT_patch.29"/><text:span text:style-name="T12">Challenges, issues (with </text:span><text:span text:style-name="Teletype"><text:span text:style-name="T18">ON CONFLICT</text:span></text:span><text:span text:style-name="T12"> patch)</text:span></text:h>
          <text:p text:style-name="P27">Current open items (items that are either points of contention, or that clearly must be fixed) are listed in this category. These are distinct from interesting/odd behavior that should be discussed ("Miscellaneous odd properties") that the patch exhibits, which is also discussed.</text:p>
          <text:h text:style-name="P6" text:outline-level="2"><text:bookmark text:name="Open_Items"/>Open Items</text:h>
          <text:p text:style-name="P27">Open Items (items which definitely must be fixed, not just discussed) are:</text:p>
          <text:h text:style-name="P8" text:outline-level="3"><text:bookmark text:name="Value_Locking_mechanism"/>Value Locking mechanism</text:h>
          <text:p text:style-name="P29"><text:span text:style-name="T7">See dedicated </text:span><text:a xlink:type="simple" xlink:href="https://wiki.postgresql.org/wiki/Value_locking" text:style-name="Internet_20_link" text:visited-style-name="Visited_20_Internet_20_Link"><text:span text:style-name="T30">value locking page</text:span></text:a><text:span text:style-name="T7"> for a definition of value locking, and a full explanation.</text:span></text:p>
          <text:p text:style-name="P29"><text:span text:style-name="T8">Update:</text:span><text:span text:style-name="T7"> Controversy has more or less died down. Approach #2 is likely to be used in final patch, but maintaining approach #1 in parallel with approach #2 seems useful for testing, since approach #1 has the most "conceptually pure" implementation of </text:span><text:a xlink:type="simple" xlink:href="https://wiki.postgresql.org/wiki/Value_locking" text:style-name="Internet_20_link" text:visited-style-name="Visited_20_Internet_20_Link"><text:span text:style-name="T30">Value locking</text:span></text:a><text:span text:style-name="T7">; it will continue to be a useful basis of comparison. For example, Jeff Janes found race conditions within approach #2 only at one point </text:span><text:a xlink:type="simple" xlink:href="http://www.postgresql.org/message-id/CAMkU=1w8e9Q6ZX3U85RtsyCMpdYWFrvVAO3=uNEvtqiRUzntaQ@mail.gmail.com" text:style-name="Internet_20_link" text:visited-style-name="Visited_20_Internet_20_Link"><text:span text:style-name="T26">[22]</text:span></text:a><text:span text:style-name="T7">, and the knowledge that #1 was apparently unaffected aided debugging.</text:span></text:p>
          <text:h text:style-name="P8" text:outline-level="3"><text:bookmark text:name="RLS"/>RLS</text:h>
          <text:p text:style-name="P29"><text:span text:style-name="T19">Due to the timing of the patch, we have yet to consider row-level security (per-column privileges are considered, and have tests, however). Note, however, that the proposed </text:span><text:span text:style-name="Teletype"><text:span text:style-name="T23">ON CONFLICT UPDATE</text:span></text:span><text:span text:style-name="T19"> patch correctly preserved the guarantees of per-column privileges.</text:span></text:p>
          <text:p text:style-name="P28">The current revision has a clear security bug pertaining to RLS. Example session demonstrating how to leak data that should be protected by "USING ( expression )" security qual, but isn't:</text:p>
          <text:p text:style-name="P12"><text:span text:style-name="Source_20_Text"><text:span text:style-name="T25"><text:s/></text:span></text:span><text:span text:style-name="Source_20_Text"><text:span text:style-name="T14">postgres=&gt; select * from upsert;</text:span></text:span></text:p>
          <text:p text:style-name="P18"><text:span text:style-name="Source_20_Text"><text:span text:style-name="T25"><text:s text:c="2"/></text:span></text:span><text:span text:style-name="Source_20_Text"><text:span text:style-name="T14">key | val </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 text:c="4"/></text:span></text:span><text:span text:style-name="Source_20_Text"><text:span text:style-name="T14">2 | Bar</text:span></text:span></text:p>
          <text:p text:style-name="P18"><text:span text:style-name="Source_20_Text"><text:span text:style-name="T25"><text:s/></text:span></text:span><text:span text:style-name="Source_20_Text"><text:span text:style-name="T14">(1 row)</text:span></text:span></text:p>
          <text:p text:style-name="P18"><text:span text:style-name="Source_20_Text"><text:span text:style-name="T25"><text:s/></text:span></text:span></text:p>
          <text:p text:style-name="P18"><text:span text:style-name="Source_20_Text"><text:span text:style-name="T25"><text:s/></text:span></text:span><text:span text:style-name="Source_20_Text"><text:span text:style-name="T14">postgres=&gt; update upsert set val = val where key = 1;</text:span></text:span></text:p>
          <text:p text:style-name="P18"><text:span text:style-name="Source_20_Text"><text:span text:style-name="T25"><text:s/></text:span></text:span><text:span text:style-name="Source_20_Text"><text:span text:style-name="T14">UPDATE 0</text:span></text:span></text:p>
          <text:p text:style-name="P18"><text:span text:style-name="Source_20_Text"><text:span text:style-name="T25"><text:s/></text:span></text:span><text:span text:style-name="Source_20_Text"><text:span text:style-name="T14">postgres=&gt; INSERT INTO upsert values (1, 'Random String') on conflict (key) update set val = TARGET.val;</text:span></text:span></text:p>
          <text:p text:style-name="P18"><text:span text:style-name="Source_20_Text"><text:span text:style-name="T25"><text:s/></text:span></text:span><text:span text:style-name="Source_20_Text"><text:span text:style-name="T14">ERROR: <text:s/>44000: new row violates WITH CHECK OPTION for "upsert"</text:span></text:span></text:p>
          <text:p text:style-name="P18"><text:span text:style-name="Source_20_Text"><text:span text:style-name="T25"><text:s/></text:span></text:span><text:span text:style-name="Source_20_Text"><text:span text:style-name="T14">DETAIL: <text:s/>Failing row contains (1, Secret).</text:span></text:span></text:p>
          <text:p text:style-name="P14"><text:span text:style-name="Source_20_Text"><text:span text:style-name="T25"><text:s/></text:span></text:span><text:span text:style-name="Source_20_Text"><text:span text:style-name="T14">LOCATION: <text:s/>ExecWithCheckOptions, execMain.c:1719</text:span></text:span></text:p>
          <text:p text:style-name="P28">Note that the system leaked the existing tuple values (that is, "1, Secret)"), in violation of the guarantees made by RLS. The CREATE POLICY docs do state: "An example of this is attempting to insert a duplicate value into a column which is the primary key or has a unique constraint. If the insert fails then the user can infer that the value already exists (this example assumes that the user is permitted by policy to insert records which they are not allowed to <text:soft-page-break/>see)". However, this seems like something considerably more serious than that, since non-constrained values are reported, too.</text:p>
          <text:p text:style-name="P29"><text:span text:style-name="T19">In this example, the query written by a malicious party does not </text:span><text:span text:style-name="Teletype"><text:span text:style-name="T23">INSERT</text:span></text:span><text:span text:style-name="T19"> because there was an existing row (if there was no existing row, then there'd be principled, standard enough RLS check error, but with reporting of values supplied by the user). When it goes to </text:span><text:span text:style-name="Teletype"><text:span text:style-name="T23">UPDATE</text:span></text:span><text:span text:style-name="T19">, security quals are not added to the </text:span><text:span text:style-name="Teletype"><text:span text:style-name="T23">UPDATE</text:span></text:span><text:span text:style-name="T19">, and so the </text:span><text:span text:style-name="Teletype"><text:span text:style-name="T23">UPDATE</text:span></text:span><text:span text:style-name="T19"> actually is at least attempted. The check does fail at the </text:span><text:span text:style-name="Teletype"><text:span text:style-name="T23">UPDATE</text:span></text:span><text:span text:style-name="T19"> stage, so the malicious party is denied the opportunity to write data spuriously, but as things stand ON CONFLICT effectively gives attackers a way to avoid having security quals added to the </text:span><text:span text:style-name="Teletype"><text:span text:style-name="T23">UPDATE</text:span></text:span><text:span text:style-name="T19">.</text:span></text:p>
          <text:p text:style-name="P29"><text:span text:style-name="T8">Update:</text:span><text:span text:style-name="T7"> Following discussion with Stephen Frost </text:span><text:a xlink:type="simple" xlink:href="http://www.postgresql.org/message-id/20141121205926.GK28859@tamriel.snowman.net" text:style-name="Internet_20_link" text:visited-style-name="Visited_20_Internet_20_Link"><text:span text:style-name="T26">[23]</text:span></text:a><text:span text:style-name="T7">, it isn't immediately clear that the solution here is to make sure that the auxiliary </text:span><text:span text:style-name="Teletype"><text:span text:style-name="T13">UPDATE</text:span></text:span><text:span text:style-name="T7"> has an appropriate security qual. More discussion is required.</text:span></text:p>
          <text:p text:style-name="P29"><text:span text:style-name="T20">Update:</text:span><text:span text:style-name="T19"> Following further discussion with Stephen Frost </text:span><text:a xlink:type="simple" xlink:href="http://www.postgresql.org/message-id/20150109214041.GK3062@tamriel.snowman.net" text:style-name="Internet_20_link" text:visited-style-name="Visited_20_Internet_20_Link"><text:span text:style-name="T26">[24]</text:span></text:a><text:span text:style-name="T19">, V2.0 was written which defines semantics that are thought to be acceptable, and avoids the leak outlined above. See </text:span><text:span text:style-name="Teletype"><text:span text:style-name="T23">CREATE POLICY</text:span></text:span><text:span text:style-name="T19"> documentation (linked to above) for more information.</text:span></text:p>
          <text:p text:style-name="P27"><text:span text:style-name="T4">Update:</text:span> A finer-grained approach is probably needed, after all. UPDATE-related tuples will probably end up never having INSERT-related with check options enforced, for example. V3.4 takes this approach.</text:p>
          <text:h text:style-name="P9" text:outline-level="3"><text:bookmark text:name="Partial_unique_indexes"/>Partial unique indexes</text:h>
          <text:p text:style-name="P29"><text:span text:style-name="T19">It seems like we should probably have partial unique index support from the first committed version. This is important for the </text:span><text:span text:style-name="Teletype"><text:span text:style-name="T23">UPDATE</text:span></text:span><text:span text:style-name="T19"> variant in particular, where currently we cannot infer a unique index from any legal specification, even though we must in order to use such indexes -- so currently we can't use them. This is something that a future revision will hopefully natively support without naming the unique index directly, which remains unacceptable.</text:span></text:p>
          <text:p text:style-name="P29"><text:span text:style-name="T7">Note that the </text:span><text:span text:style-name="Teletype"><text:span text:style-name="T13">IGNORE</text:span></text:span><text:span text:style-name="T7"> variant </text:span><text:span text:style-name="T9">always</text:span><text:span text:style-name="T7"> supported partial unique indexes, provided the user didn't require that ignored would-be unique violations were restricted to some particular partial unique index.</text:span></text:p>
          <text:p text:style-name="P27"><text:span text:style-name="T4">Update: </text:span>V1.8 has the ability to infer partial unique indexes via its new, extended unique index inference specification clause. Importantly, since the UPDATE variant mandates an inference specification, this addition makes it possible to use the feature to UPSERT with partial unique indexes. Note that any tuple proposed for insertion must ultimately be covered by the partial index - otherwise an error is thrown within the executor.</text:p>
          <text:h text:style-name="P9" text:outline-level="3"><text:bookmark text:name="Non-default_opclasses"/>Non-default opclasses</text:h>
          <text:p text:style-name="P28">There should be a way of supporting non-default opclasses within the first committed version. Non-default opclasses seldom or never introduce an alternative notion of equality as compared to the default opclass (that is, there "equals" operator is in practice (almost?) invariably the same as that of the default opclass, conventionally "operator =(type, type)"; the non-default opclasses shipped with Postgres introduce alternative sort orders, not alternative notions of equality).</text:p>
          <text:p text:style-name="P29"><text:span text:style-name="T19">Note that this implies creating a new note under the doc's "System Dependencies on Operator Classes" subsection </text:span><text:a xlink:type="simple" xlink:href="http://www.postgresql.org/docs/devel/static/xindex.html#XINDEX-OPCLASS-DEPENDENCIES" text:style-name="Internet_20_link" text:visited-style-name="Visited_20_Internet_20_Link"><text:span text:style-name="T26">[25]</text:span></text:a><text:span text:style-name="T19">. Like </text:span><text:span text:style-name="Teletype"><text:span text:style-name="T23">DISTINCT</text:span></text:span><text:span text:style-name="T19"> or </text:span><text:span text:style-name="Teletype"><text:span text:style-name="T23">GROUP BY</text:span></text:span><text:span text:style-name="T19">, the idea of equality for the purposes of </text:span><text:span text:style-name="Teletype"><text:span text:style-name="T23">ON CONFLICT UPDATE/IGNORE</text:span></text:span><text:span text:style-name="T19"> </text:span><text:span text:style-name="T21">unique index inference</text:span><text:span text:style-name="T19"> is likely to be formalized as the idea of equality implied by the default opclass "equals" operator (which in practice gives the implementation leeway to use at least all shipped non-default opclasses).</text:span></text:p>
          <text:p text:style-name="P29"><text:span text:style-name="T19">Maybe the unique index inference process would be better off formally not caring about the use of non-default opclasses </text:span><text:a xlink:type="simple" xlink:href="http://www.postgresql.org/message-id/CAM3SWZQCN6JZ_OKi1GJr8dR_J+BaDiW8xkm235Ww3oaqxhmj1A@mail.gmail.com" text:style-name="Internet_20_link" text:visited-style-name="Visited_20_Internet_20_Link"><text:span text:style-name="T26">[26]</text:span></text:a><text:span text:style-name="T19">.</text:span></text:p>
          <text:p text:style-name="P29"><text:span text:style-name="T20">Update: </text:span><text:span text:style-name="T19">V1.8 formally documents that opclasses that support distinct notions of "equals" (which is inconsistent with established PostgreSQL convention) might theoretically be problematic. It formally becomes a matter of whatever unique indexes happen to be available on the expressions/attributes under consideration driving that definition of "equals" (by having one operator class or another). All shipped non-default operator classes have identical "equals" operators to their type's default anyway, with the sole exception of the internal record non-</text:span><text:soft-page-break/><text:span text:style-name="T19">default opclass </text:span><text:a xlink:type="simple" xlink:href="http://www.postgresql.org/message-id/54988BF5.9000405@vmware.com" text:style-name="Internet_20_link" text:visited-style-name="Visited_20_Internet_20_Link"><text:span text:style-name="T26">[27]</text:span></text:a><text:span text:style-name="T19"> (this is only used to implement materialized views, and so is deliberately obfuscated with non-standard operator spellings).</text:span></text:p>
          <text:p text:style-name="P27"><text:span text:style-name="T4">Update: </text:span>V3.2 allows the user to specify an opclass (or collation), should that be semantically significant. Even where it is, a difference in opclass across actually defined unique indexes is required for failing to account for such a difference to be a real problem.</text:p>
          <text:h text:style-name="P10" text:outline-level="3"><text:bookmark text:name="RETURNING_behavior"/><text:span text:style-name="Teletype"><text:span text:style-name="T24">RETURNING</text:span></text:span><text:span text:style-name="T22"> behavior</text:span></text:h>
          <text:p text:style-name="P29"><text:span text:style-name="T19">In the </text:span><text:span text:style-name="Teletype"><text:span text:style-name="T23">ON CONFLICT UPDATE/IGNORE</text:span></text:span><text:span text:style-name="T19"> patch, </text:span><text:span text:style-name="Teletype"><text:span text:style-name="T23">RETURNING</text:span></text:span><text:span text:style-name="T19"> currently only return tuples actually inserted - as when a BEFORE ROW INSERT trigger returns </text:span><text:span text:style-name="Teletype"><text:span text:style-name="T23">NULL</text:span></text:span><text:span text:style-name="T19">, </text:span><text:span text:style-name="Teletype"><text:span text:style-name="T23">RETURNING</text:span></text:span><text:span text:style-name="T19"> returns no tuple when an insert does not actually proceed. Original discussion of this point </text:span><text:a xlink:type="simple" xlink:href="http://www.postgresql.org/message-id/CAM3SWZSBpioO3A7rx4_8wO86Si=09dmq=hk6V-UaK3N+cZqZgQ@mail.gmail.com" text:style-name="Internet_20_link" text:visited-style-name="Visited_20_Internet_20_Link"><text:span text:style-name="T26">[28]</text:span></text:a><text:span text:style-name="T19"> shows the consensus in now that the implementation should also return/project updated rows in the event of a </text:span><text:span text:style-name="Teletype"><text:span text:style-name="T23">RETURNING</text:span></text:span><text:span text:style-name="T19"> clause. This is expected in the next revision (V1.5).</text:span></text:p>
          <text:p text:style-name="P29"><text:span text:style-name="T8">Update:</text:span><text:span text:style-name="T7"> V1.5 establishes this behavior for </text:span><text:span text:style-name="Teletype"><text:span text:style-name="T13">RETURNING</text:span></text:span><text:span text:style-name="T7">. Adopting this behavior occurred in consultation with the Django community </text:span><text:a xlink:type="simple" xlink:href="http://www.postgresql.org/message-id/1416465441.8931.240.camel@TTY32" text:style-name="Internet_20_link" text:visited-style-name="Visited_20_Internet_20_Link"><text:span text:style-name="T26">[29]</text:span></text:a><text:span text:style-name="T7">.</text:span></text:p>
          <text:p text:style-name="P29"><text:span text:style-name="T7">Note that </text:span><text:span text:style-name="Teletype"><text:span text:style-name="T13">RETURNING</text:span></text:span><text:span text:style-name="T7"> does not make visible the "</text:span><text:span text:style-name="Teletype"><text:span text:style-name="T13">EXCLUDED.*</text:span></text:span><text:span text:style-name="T7">" alias from the </text:span><text:span text:style-name="Teletype"><text:span text:style-name="T13">UPDATE</text:span></text:span><text:span text:style-name="T7"> (just the generic "</text:span><text:span text:style-name="Teletype"><text:span text:style-name="T13">TARGET.*</text:span></text:span><text:span text:style-name="T7">" alias is visible there). Doing so is thought to create annoying ambiguity for the simple, common cases </text:span><text:a xlink:type="simple" xlink:href="http://www.postgresql.org/message-id/CAM3SWZTcpy9rroLM3TkfuU4HDLrEtuGzxLptGn2vLhVAFwQCVA@mail.gmail.com" text:style-name="Internet_20_link" text:visited-style-name="Visited_20_Internet_20_Link"><text:span text:style-name="T26">[30]</text:span></text:a><text:span text:style-name="T7"> for little to no benefit. At some point in the future, we may pursue a way of exposing if </text:span><text:span text:style-name="Teletype"><text:span text:style-name="T13">RETURNING</text:span></text:span><text:span text:style-name="T7">-projected tuples were inserted and updated, but this probably doesn't need to make it into the first committed iteration of the feature </text:span><text:a xlink:type="simple" xlink:href="http://www.postgresql.org/message-id/CA+Tgmoa+1Ychm9x8fx6x2t7J=WBP7+bgnYRCM39FTiT5u-qgrA@mail.gmail.com" text:style-name="Internet_20_link" text:visited-style-name="Visited_20_Internet_20_Link"><text:span text:style-name="T26">[31]</text:span></text:a><text:span text:style-name="T7">.</text:span></text:p>
          <text:h text:style-name="P10" text:outline-level="3"><text:bookmark text:name="postgres_fdw"/><text:span text:style-name="Teletype"><text:span text:style-name="T24">postgres_fdw</text:span></text:span></text:h>
          <text:p text:style-name="P29"><text:span text:style-name="T19">There is no support for </text:span><text:span text:style-name="Teletype"><text:span text:style-name="T23">postgres_fdw</text:span></text:span><text:span text:style-name="T19">. This is probably a fairly straightforward matter of adding new deparsing logic to </text:span><text:span text:style-name="Teletype"><text:span text:style-name="T23">deparseInsertSql()</text:span></text:span><text:span text:style-name="T19">.</text:span></text:p>
          <text:p text:style-name="P29"><text:span text:style-name="T7">Implementation has support for the </text:span><text:span text:style-name="Teletype"><text:span text:style-name="T13">IGNORE</text:span></text:span><text:span text:style-name="T7"> variant (provided no unique index inference specification is provided, because there is no concept of a unique index on a foreign table. There is never anything to infer.). </text:span><text:span text:style-name="Teletype"><text:span text:style-name="T13">postgres_fdw</text:span></text:span><text:span text:style-name="T7"> will support </text:span><text:span text:style-name="Teletype"><text:span text:style-name="T13">ON CONFLICT UPDATE</text:span></text:span><text:span text:style-name="T7">, purely because that variant mandates an inference specification clause.</text:span></text:p>
          <text:h text:style-name="P10" text:outline-level="3"><text:bookmark text:name="Syntax_(MERGE,_custom,_other)"/><text:bookmark text:name="Syntax_.28MERGE.2C_custom.2C_other.29"/><text:span text:style-name="T22">Syntax (</text:span><text:span text:style-name="Teletype"><text:span text:style-name="T24">MERGE</text:span></text:span><text:span text:style-name="T22">, custom, other)</text:span></text:h>
          <text:p text:style-name="P29"><text:span text:style-name="T8">Update:</text:span><text:span text:style-name="T7"> While some people continue to want to use a custom </text:span><text:span text:style-name="Teletype"><text:span text:style-name="T13">MERGE</text:span></text:span><text:span text:style-name="T7">-like syntax that is inspired by </text:span><text:span text:style-name="Teletype"><text:span text:style-name="T13">MERGE</text:span></text:span><text:span text:style-name="T7">, the idea of a fully general </text:span><text:span text:style-name="Teletype"><text:span text:style-name="T13">MERGE</text:span></text:span><text:span text:style-name="T7"> that offers UPSERT-like guarantees has fallen out of favor generally. </text:span><text:a xlink:type="simple" xlink:href="http://www.postgresql.org/message-id/CA+U5nMJczTGSJB2ZFEt8a11XR-1VB_F-kfN3=_28muGcPg7Ktg@mail.gmail.com" text:style-name="Internet_20_link" text:visited-style-name="Visited_20_Internet_20_Link"><text:span text:style-name="T26">[32]</text:span></text:a><text:span text:style-name="T7"> </text:span><text:a xlink:type="simple" xlink:href="http://www.postgresql.org/message-id/1412800198.94254.YahooMailNeo@web122306.mail.ne1.yahoo.com" text:style-name="Internet_20_link" text:visited-style-name="Visited_20_Internet_20_Link"><text:span text:style-name="T26">[33]</text:span></text:a><text:span text:style-name="T7"> </text:span><text:a xlink:type="simple" xlink:href="http://www.postgresql.org/message-id/1412802111.32497.YahooMailNeo@web122306.mail.ne1.yahoo.com" text:style-name="Internet_20_link" text:visited-style-name="Visited_20_Internet_20_Link"><text:span text:style-name="T26">[34]</text:span></text:a><text:span text:style-name="T7">. This just leaves open the details of to what extent a custom syntax, constrained in a way similar to </text:span><text:span text:style-name="Teletype"><text:span text:style-name="T13">INSERT ... ON CONFLICT UPDATE</text:span></text:span><text:span text:style-name="T7"> takes </text:span><text:span text:style-name="T9">inspiration</text:span><text:span text:style-name="T7"> from </text:span><text:span text:style-name="Teletype"><text:span text:style-name="T13">MERGE</text:span></text:span><text:span text:style-name="T7">. That is a far less contentious issue, since we're essentially only talking about spelling.</text:span></text:p>
          <text:p text:style-name="P29"><text:span text:style-name="T19">Consensus seems to be that an alias-like referencing to the tuple (in the style of </text:span><text:span text:style-name="Teletype"><text:span text:style-name="T23">OLD.*/NEW.*</text:span></text:span><text:span text:style-name="T19">) is desirable. This necessitates adding a dummy RTE to the query during parse analysis, which presents its own difficulties.</text:span></text:p>
          <text:p text:style-name="P29"><text:span text:style-name="T8">Update:</text:span><text:span text:style-name="T7"> V1.4 has an pseudo-alias </text:span><text:span text:style-name="Teletype"><text:span text:style-name="T13">EXCLUDED.*</text:span></text:span><text:span text:style-name="T7">/</text:span><text:span text:style-name="Teletype"><text:span text:style-name="T13">TARGET.*</text:span></text:span><text:span text:style-name="T7"> syntax (these aliases are only visible in the </text:span><text:span text:style-name="Teletype"><text:span text:style-name="T13">UPDATE</text:span></text:span><text:span text:style-name="T7"> auxiliary query - neither alias will be visible in the </text:span><text:span text:style-name="Teletype"><text:span text:style-name="T13">INSERT</text:span></text:span><text:span text:style-name="T7">'s </text:span><text:span text:style-name="Teletype"><text:span text:style-name="T13">RETURNING</text:span></text:span><text:span text:style-name="T7"> clause, if any, for example). Issues around syntax seem to have very much settled down - it seems opinion has converged around the most recent formulation of the </text:span><text:span text:style-name="Teletype"><text:span text:style-name="T13">ON CONFLICT UPDATE</text:span></text:span><text:span text:style-name="T7"> syntax (with pseudo-alias </text:span><text:span text:style-name="Teletype"><text:span text:style-name="T13">EXCLUDED.*</text:span></text:span><text:span text:style-name="T7"> expressions, and new </text:span><text:span text:style-name="Teletype"><text:span text:style-name="T13">RETURNING</text:span></text:span><text:span text:style-name="T7"> behavior).</text:span></text:p>
          <text:h text:style-name="P9" text:outline-level="3"><text:bookmark text:name="Plan/EXPLAIN_output"/><text:bookmark text:name="Plan.2FEXPLAIN_output"/>Plan/EXPLAIN output</text:h>
          <text:p text:style-name="P29"><text:span text:style-name="T7">As of V1.3, a sequential scan, which is hidden and has certain aspects folded into its parent ModifyTable node in EXPLAIN output, is now guaranteed. So recent versions look like this (note the lack of any relation scan node - there is a hidden sequential scan that will never be executed in the conventional manner, but only selectively, by using it with </text:span><text:span text:style-name="Teletype"><text:span text:style-name="T13">EvalPlanQual()</text:span></text:span><text:span text:style-name="T7">).</text:span></text:p>
          <text:p text:style-name="P27"><text:span text:style-name="T4">Update</text:span>: V2.2 now shows TARGET.* alias in all explain nodes (due to parser refactoring):</text:p>
          <text:p text:style-name="P27"><text:span text:style-name="T4">Update</text:span>: V3.3 now shows "Conflict Arbiter [unique] Indexes" in EXPLAIN output (all formats):</text:p>
          <text:p text:style-name="P18"><text:soft-page-break/><text:span text:style-name="Source_20_Text"><text:span text:style-name="T25"><text:s/></text:span></text:span><text:span text:style-name="Source_20_Text"><text:span text:style-name="T14">postgres=# EXPLAIN ANALYZE INSERT INTO upsert VALUES(1, 'Art')</text:span></text:span></text:p>
          <text:p text:style-name="P18"><text:span text:style-name="Source_20_Text"><text:span text:style-name="T25"><text:s text:c="3"/></text:span></text:span><text:span text:style-name="Source_20_Text"><text:span text:style-name="T14">ON CONFLICT (key) UPDATE SET val = EXCLUDED.val WHERE TARGET.key = 1;</text:span></text:span></text:p>
          <text:p text:style-name="P18"><text:span text:style-name="Source_20_Text"><text:span text:style-name="T25"><text:s text:c="55"/></text:span></text:span><text:span text:style-name="Source_20_Text"><text:span text:style-name="T14">QUERY PLAN <text:s text:c="53"/></text:span></text:span></text:p>
          <text:p text:style-name="P18"><text:span text:style-name="Source_20_Text"><text:span text:style-name="T25"><text:s/></text:span></text:span><text:span text:style-name="Source_20_Text"><text:span text:style-name="T14">----------------------------------------------------------------------------------------------------------------------</text:span></text:span></text:p>
          <text:p text:style-name="P18"><text:span text:style-name="Source_20_Text"><text:span text:style-name="T25"><text:s text:c="2"/></text:span></text:span><text:span text:style-name="Source_20_Text"><text:span text:style-name="T14">Insert on upsert target <text:s/>(cost=0.00..0.01 rows=1 width=0) (actual time=0.136..0.136 rows=0 loops=1)</text:span></text:span></text:p>
          <text:p text:style-name="P18"><text:span text:style-name="Source_20_Text"><text:span text:style-name="T25"><text:s text:c="4"/></text:span></text:span><text:span text:style-name="Source_20_Text"><text:span text:style-name="T14">Conflict Arbiter Indexes: upsert_pkey</text:span></text:span></text:p>
          <text:p text:style-name="P18"><text:span text:style-name="Source_20_Text"><text:span text:style-name="T25"><text:s text:c="4"/></text:span></text:span><text:span text:style-name="Source_20_Text"><text:span text:style-name="T14">-&gt; <text:s/>Result <text:s/>(cost=0.00..0.01 rows=1 width=0) (actual time=0.002..0.003 rows=1 loops=1)</text:span></text:span></text:p>
          <text:p text:style-name="P18"><text:span text:style-name="Source_20_Text"><text:span text:style-name="T25"><text:s text:c="4"/></text:span></text:span><text:span text:style-name="Source_20_Text"><text:span text:style-name="T14">-&gt; <text:s/>Conflict Update on upsert target <text:s/>(cost=0.00..25.88 rows=6 width=36) (actual time=0.052..0.052 rows=0 loops=1)</text:span></text:span></text:p>
          <text:p text:style-name="P18"><text:span text:style-name="Source_20_Text"><text:span text:style-name="T25"><text:s text:c="10"/></text:span></text:span><text:span text:style-name="Source_20_Text"><text:span text:style-name="T14">Filter: (key = 1)</text:span></text:span></text:p>
          <text:p text:style-name="P18"><text:span text:style-name="Source_20_Text"><text:span text:style-name="T25"><text:s text:c="2"/></text:span></text:span><text:span text:style-name="Source_20_Text"><text:span text:style-name="T14">Planning time: 0.149 ms</text:span></text:span></text:p>
          <text:p text:style-name="P18"><text:span text:style-name="Source_20_Text"><text:span text:style-name="T25"><text:s text:c="2"/></text:span></text:span><text:span text:style-name="Source_20_Text"><text:span text:style-name="T14">Execution time: 0.254 ms</text:span></text:span></text:p>
          <text:p text:style-name="P14"><text:span text:style-name="Source_20_Text"><text:span text:style-name="T25"><text:s/></text:span></text:span><text:span text:style-name="Source_20_Text"><text:span text:style-name="T14">(6 rows)</text:span></text:span></text:p>
          <text:h text:style-name="P9" text:outline-level="3"><text:bookmark text:name="Inheritance"/>Inheritance</text:h>
          <text:p text:style-name="P27"><text:span text:style-name="T33">We should probably figure out a way to support limited cases of table inheritance/partitioning, where the partition key is conflict-updated on</text:span>.</text:p>
          <text:p text:style-name="P27"><text:span text:style-name="T4">Update:</text:span> version V1.3 has good support for inheritance (and updatable views).</text:p>
          <text:p text:style-name="P27"><text:span text:style-name="T4">Update:</text:span> version V3.2 removes the final limitation on inheritance: inheritance parents can support unique index inference (and so can support UPSERT). Of course, the general restrictions that inheritance has on enforcing unique constraints across inheritance children limit the usefulness of using UPSERT with inheritance.</text:p>
          <text:h text:style-name="P9" text:outline-level="3"><text:bookmark text:name="Trigger_behavior"/>Trigger behavior</text:h>
          <text:p text:style-name="P29"><text:span text:style-name="T19">Trigger behavior for statement-level triggers seems funny (row-level triggers are probably fine, though)</text:span><text:span text:style-name="T7">. Simon Riggs writes of </text:span><text:span text:style-name="Teletype"><text:span text:style-name="T13">MERGE</text:span></text:span><text:span text:style-name="T7"> </text:span><text:a xlink:type="simple" xlink:href="http://www.postgresql.org/message-id/1208372338.4259.202.camel@ebony.site" text:style-name="Internet_20_link" text:visited-style-name="Visited_20_Internet_20_Link"><text:span text:style-name="T26">[35]</text:span></text:a><text:span text:style-name="T7">:</text:span></text:p>
          <text:p text:style-name="P21"><text:span text:style-name="T7">It's unclear whether MERGE should activate statement-level triggers, or not. Few of the above sources are explicit either way on this point. DB2 always runs both </text:span><text:span text:style-name="Teletype"><text:span text:style-name="T13">UPDATE</text:span></text:span><text:span text:style-name="T7"> and </text:span><text:span text:style-name="Teletype"><text:span text:style-name="T13">INSERT</text:span></text:span><text:span text:style-name="T7"> statement-level triggers, whether or not rows have been changed; I would suggest we do that also for before triggers. For after statement triggers I would suggest that we track how many updates and inserts are caused and if updates &gt; 0 then we activate the after statement for update triggers, and if inserts &gt; 0 then we activate the after statement for insert triggers. If a statement level trigger is activated by both update and insert then it would be possible for both </text:span><text:span text:style-name="Teletype"><text:span text:style-name="T13">TRIGGER_FIRED_BY_UPDATE()</text:span></text:span><text:span text:style-name="T7"> and </text:span><text:span text:style-name="Teletype"><text:span text:style-name="T13">TRIGGER_FIRED_BY_DELETE()</text:span></text:span><text:span text:style-name="T7"> to be true (for statement level triggers only), which would be a change from what we do now, even if the old behaviour was not explicitly mutually exclusive. In both cases I suggest we run Update triggers before Insert triggers consistently for both before and after statement triggers.</text:span></text:p>
          <text:p text:style-name="P29"><text:span text:style-name="T7">On the other hand, </text:span><text:span text:style-name="T9">Rules</text:span><text:span text:style-name="T7"> can't really work with </text:span><text:span text:style-name="Teletype"><text:span text:style-name="T13">MERGE</text:span></text:span><text:span text:style-name="T7"> or UPSERT (note that </text:span><text:span text:style-name="T9">user-defined</text:span><text:span text:style-name="T7"> rules are completely unsupported by the ON CONFLICT patch) - it's not clear how various types of user-defined rules should affect a hybrid </text:span><text:span text:style-name="Teletype"><text:span text:style-name="T13">INSERT</text:span></text:span><text:span text:style-name="T7">/</text:span><text:span text:style-name="Teletype"><text:span text:style-name="T13">UPDATE</text:span></text:span><text:span text:style-name="T7"> top level statement, which is effectively what </text:span><text:span text:style-name="Teletype"><text:span text:style-name="T13">INSERT</text:span></text:span><text:span text:style-name="T7"> with an </text:span><text:span text:style-name="Teletype"><text:span text:style-name="T13">ON CONFLICT UPDATE</text:span></text:span><text:span text:style-name="T7"> clause is. Therefore, rather than attempting to expand user-defined rules, the implementation throws an error.</text:span></text:p>
          <text:p text:style-name="P29"><text:span text:style-name="T7">Kevin Grittner points out </text:span><text:a xlink:type="simple" xlink:href="http://www.postgresql.org/message-id/1412967336.93211.YahooMailNeo@web122301.mail.ne1.yahoo.com" text:style-name="Internet_20_link" text:visited-style-name="Visited_20_Internet_20_Link"><text:span text:style-name="T26">[36]</text:span></text:a><text:span text:style-name="T7"> that the standard requires that all statement-level triggers must be fired regardless of how many rows are affected. </text:span><text:span text:style-name="T19">Discuss</text:span><text:span text:style-name="T7">.</text:span></text:p>
          <text:p text:style-name="P29"><text:soft-page-break/><text:span text:style-name="T8">Update:</text:span><text:span text:style-name="T7"> V1.3 has the above behavior, which appears to be the consensus. Therefore, the implementation always fires insert and update statement-level triggers (both </text:span><text:span text:style-name="Teletype"><text:span text:style-name="T13">BEFORE</text:span></text:span><text:span text:style-name="T7"> and </text:span><text:span text:style-name="Teletype"><text:span text:style-name="T13">AFTER</text:span></text:span><text:span text:style-name="T7">, for both </text:span><text:span text:style-name="Teletype"><text:span text:style-name="T13">UPDATE</text:span></text:span><text:span text:style-name="T7"> and </text:span><text:span text:style-name="Teletype"><text:span text:style-name="T13">INSERT</text:span></text:span><text:span text:style-name="T7">, regardless of whatever else happened during statement execution).</text:span></text:p>
          <text:p text:style-name="P27"><text:span text:style-name="T4">Update:</text:span> V1.6 standardizes and documents the order in which statement-level triggers are executed</text:p>
          <text:p text:style-name="P29"><text:span text:style-name="T7">Exposing whether or not trigger functions are called as a result of an </text:span><text:span text:style-name="Teletype"><text:span text:style-name="T13">ON CONFLICT IGNORE</text:span></text:span><text:span text:style-name="T7"> is a concern </text:span><text:a xlink:type="simple" xlink:href="http://www.postgresql.org/message-id/CAM3SWZRvjyu8nnvw_JHeXx4YMQ9XaA7u0GEtLbCgym0oEAn_7Q@mail.gmail.com" text:style-name="Internet_20_link" text:visited-style-name="Visited_20_Internet_20_Link"><text:span text:style-name="T26">[37]</text:span></text:a><text:span text:style-name="T7">, particularly with </text:span><text:span text:style-name="Teletype"><text:span text:style-name="T13">INSTEAD OF</text:span></text:span><text:span text:style-name="T7"> triggers on views, where the corresponding "redirected" insert (redirected by the user-defined trigger function) should probably also </text:span><text:span text:style-name="Teletype"><text:span text:style-name="T13">IGNORE</text:span></text:span><text:span text:style-name="T7">, as already happens automatically in the case of updatable views with </text:span><text:span text:style-name="Teletype"><text:span text:style-name="T13">ON CONFLICT IGNORE</text:span></text:span><text:span text:style-name="T7">. This may be addressed later.</text:span></text:p>
          <text:h text:style-name="P7" text:outline-level="2"><text:bookmark text:name="Miscellaneous_odd_properties_of_proposed_ON_CONFLICT_patch"/><text:span text:style-name="T10">Miscellaneous odd properties of proposed </text:span><text:span text:style-name="Teletype"><text:span text:style-name="T16">ON CONFLICT</text:span></text:span><text:span text:style-name="T10"> patch</text:span></text:h>
          <text:p text:style-name="P27">This section lists unusual properties of the proposed patch, that are <text:span text:style-name="T34">qualitatively</text:span> different to any existing DML behaviors. These are not considered open items because there is no dispute around the behaviors, and they may well be totally acceptable. They are highlighted here (and not under "Open Items") as possible points of concern in the future, that ought to be <text:span text:style-name="T34">discussed</text:span> sooner rather than later.</text:p>
          <text:h text:style-name="P10" text:outline-level="3"><text:bookmark text:name="Why_still_lock_row_when_UPDATE_predicate_isn't_satisfied?"/><text:bookmark text:name="Why_still_lock_row_when_UPDATE_predicate_isn.27t_satisfied.3F"/><text:span text:style-name="T11">Why still lock row when </text:span><text:span text:style-name="Teletype"><text:span text:style-name="T17">UPDATE</text:span></text:span><text:span text:style-name="T11"> predicate isn't satisfied?</text:span></text:h>
          <text:p text:style-name="P29"><text:span text:style-name="T7">The implementation uses </text:span><text:span text:style-name="Teletype"><text:span text:style-name="T13">heap_lock_tuple()</text:span></text:span><text:span text:style-name="T7"> to lock a row ahead of deciding to </text:span><text:span text:style-name="Teletype"><text:span text:style-name="T13">UPDATE</text:span></text:span><text:span text:style-name="T7">. The row is locked ahead of evaluating the </text:span><text:span text:style-name="Teletype"><text:span text:style-name="T13">UPDATE</text:span></text:span><text:span text:style-name="T7">'s predicate, on conclusively locked, latest tuple version - if the implementation finds that there has been a concurrent </text:span><text:span text:style-name="Teletype"><text:span text:style-name="T13">UPDATE</text:span></text:span><text:span text:style-name="T7"> when row locking, it loops back to the start and retries (it re-finds the tuple using a </text:span><text:span text:style-name="Teletype"><text:span text:style-name="T13">DirtySnapshot</text:span></text:span><text:span text:style-name="T7">, and may even go on to </text:span><text:span text:style-name="Teletype"><text:span text:style-name="T13">INSERT</text:span></text:span><text:span text:style-name="T7"> if the concurrent </text:span><text:span text:style-name="Teletype"><text:span text:style-name="T13">UPDATE</text:span></text:span><text:span text:style-name="T7"> created a new non-conflicting tuple version). This is convenient to the implementation, because the </text:span><text:span text:style-name="Teletype"><text:span text:style-name="T13">UPDATE</text:span></text:span><text:span text:style-name="T7"> qual need only be evaluated once, on a conclusively locked row version. During a discussion about SQL </text:span><text:span text:style-name="Teletype"><text:span text:style-name="T13">MERGE</text:span></text:span><text:span text:style-name="T7"> several years ago, Simon Riggs considered the possibility of having to do this </text:span><text:a xlink:type="simple" xlink:href="http://www.postgresql.org/message-id/1208372338.4259.202.camel@ebony.site" text:style-name="Internet_20_link" text:visited-style-name="Visited_20_Internet_20_Link"><text:span text:style-name="T26">[38]</text:span></text:a><text:span text:style-name="T7">. It allows us to not have to teach </text:span><text:span text:style-name="Teletype"><text:span text:style-name="T13">ExecUpdate()</text:span></text:span><text:span text:style-name="T7"> to care about the case where there was a conflict -- conflicts at the row level necessitate restart (not the usual follow the update chain </text:span><text:span text:style-name="Teletype"><text:span text:style-name="T13">EvalPlanQual()</text:span></text:span><text:span text:style-name="T7"> thing). In the patch, </text:span><text:span text:style-name="Teletype"><text:span text:style-name="T13">ExecUpdate()</text:span></text:span><text:span text:style-name="T7"> is called with the row already locked by a dedicated </text:span><text:span text:style-name="Teletype"><text:span text:style-name="T13">heap_lock_tuple()</text:span></text:span><text:span text:style-name="T7">-calling routine.</text:span></text:p>
          <text:p text:style-name="P29"><text:span text:style-name="T7">This seems to also make sense on user-visible grounds. It would be surprising if a </text:span><text:span text:style-name="Teletype"><text:span text:style-name="T13">REPEATABLE READ</text:span></text:span><text:span text:style-name="T7"> transaction had a serialization failure due to the same UPSERT statement being executed twice. After all, that won't happen with a regular </text:span><text:span text:style-name="Teletype"><text:span text:style-name="T13">UPDATE</text:span></text:span><text:span text:style-name="T7"> (although in that case, it won't happen because our xact's snapshot won't see a new version where the </text:span><text:span text:style-name="Teletype"><text:span text:style-name="T13">UPDATE</text:span></text:span><text:span text:style-name="T7"> qual is satisfied). This approach seems less different. Besides, it's quite possible that someone only wants to lock rows, and making that happen with a "</text:span><text:span text:style-name="Teletype"><text:span text:style-name="T13">WHERE 1 = 2</text:span></text:span><text:span text:style-name="T7">" predicate is perhaps neater, and does not involve </text:span><text:span text:style-name="Teletype"><text:span text:style-name="T13">UPDATE</text:span></text:span><text:span text:style-name="T7"> row-level triggers (unlike a "column = column" targetlist, which isn't quite as close to an "</text:span><text:span text:style-name="Teletype"><text:span text:style-name="T13">UPDATE</text:span></text:span><text:span text:style-name="T7"> no-op").</text:span></text:p>
          <text:p text:style-name="P29"><text:span text:style-name="T7">Note that </text:span><text:span text:style-name="Teletype"><text:span text:style-name="T13">postgres_fdw</text:span></text:span><text:span text:style-name="T7"> also locks rows ahead of updating them </text:span><text:a xlink:type="simple" xlink:href="http://www.postgresql.org/docs/devel/static/fdw-planning.html" text:style-name="Internet_20_link" text:visited-style-name="Visited_20_Internet_20_Link"><text:span text:style-name="T26">[39]</text:span></text:a><text:span text:style-name="T7">, in the first of two distinct phases (so the deparsed </text:span><text:span text:style-name="Teletype"><text:span text:style-name="T13">UPDATE</text:span></text:span><text:span text:style-name="T7"> statement executed on the foreign server actually contain a ctid-based qual only - the TID that the query established the right to </text:span><text:span text:style-name="Teletype"><text:span text:style-name="T13">UPDATE</text:span></text:span><text:span text:style-name="T7"> by locking in the "first phase", using </text:span><text:span text:style-name="Teletype"><text:span text:style-name="T13">SELECT FOR UPDATE</text:span></text:span><text:span text:style-name="T7">). This is because similarly, the </text:span><text:span text:style-name="Teletype"><text:span text:style-name="T13">postgres_fdw</text:span></text:span><text:span text:style-name="T7">-based </text:span><text:span text:style-name="Teletype"><text:span text:style-name="T13">UPDATE</text:span></text:span><text:span text:style-name="T7"> needs to establish the right to </text:span><text:span text:style-name="Teletype"><text:span text:style-name="T13">UPDATE</text:span></text:span><text:span text:style-name="T7"> ahead of doing so (there could be local and foreign quals).</text:span></text:p>
          <text:h text:style-name="P10" text:outline-level="3"><text:bookmark text:name="Visibility_issues_and_the_proposed_syntax_(WHERE_clause/predicate_stuff)"/><text:bookmark text:name="Visibility_issues_and_the_proposed_syntax_.28WHERE_clause.2Fpredicate_stuff.29"/><text:span text:style-name="T11">Visibility issues and the proposed syntax (</text:span><text:span text:style-name="Teletype"><text:span text:style-name="T17">WHERE</text:span></text:span><text:span text:style-name="T11"> clause/predicate stuff)</text:span></text:h>
          <text:p text:style-name="P29"><text:span text:style-name="T7">There are, in general, certain situations in which PostgreSQL's </text:span><text:span text:style-name="Teletype"><text:span text:style-name="T13">READ COMMITTED</text:span></text:span><text:span text:style-name="T7"> isolation level can give results that violate snapshot isolation (sometimes known as an "MVCC violation", or "Snapshot Isolation violation" - this happens using an executor facility known internally as </text:span><text:span text:style-name="Teletype"><text:span text:style-name="T13">EvalPlanQual()</text:span></text:span><text:span text:style-name="T7">).</text:span></text:p>
          <text:p text:style-name="P27">Example setup:</text:p>
          <text:p text:style-name="P16">CREATE TABLE x</text:p>
          <text:p text:style-name="P16">(</text:p>
          <text:p text:style-name="P17"><text:s text:c="4"/><text:span text:style-name="T6">c int</text:span></text:p>
          <text:p text:style-name="P16">);</text:p>
          <text:p text:style-name="P18"/>
          <text:p text:style-name="P13">INSERT INTO x VALUES(1);</text:p>
          <text:p text:style-name="P53"><text:soft-page-break/>Read Committed mode snapshot isolation violation example</text:p>
          <table:table table:name="Table1" table:style-name="Table1">
            <table:table-column table:style-name="Table1.A"/>
            <table:table-column table:style-name="Table1.B"/>
            <table:table-row>
              <table:table-cell table:style-name="Table1.A1" office:value-type="string">
                <text:p text:style-name="Table_20_Heading">session 1</text:p>
              </table:table-cell>
              <table:table-cell table:style-name="Table1.A1" office:value-type="string">
                <text:p text:style-name="Table_20_Heading">session 2</text:p>
              </table:table-cell>
            </table:table-row>
            <table:table-row>
              <table:table-cell table:style-name="Table1.A1" office:value-type="string">
                <text:p text:style-name="P19">BEGIN;</text:p>
                <text:p text:style-name="P15">UPDATE x SET c = c + (SELECT max(c) FROM x);</text:p>
              </table:table-cell>
              <table:table-cell table:style-name="Table1.B4" office:value-type="string">
                <text:p text:style-name="P22"/>
              </table:table-cell>
            </table:table-row>
            <table:table-row>
              <table:table-cell table:style-name="Table1.A1" office:value-type="string">
                <text:p text:style-name="P22"/>
              </table:table-cell>
              <table:table-cell table:style-name="Table1.A1" office:value-type="string">
                <text:p text:style-name="P19">BEGIN;</text:p>
                <text:p text:style-name="P15">UPDATE x SET c = c + (SELECT max(c) FROM x);</text:p>
                <text:p text:style-name="P23">Session 2 performs the same query concurrently.</text:p>
              </table:table-cell>
            </table:table-row>
            <table:table-row>
              <table:table-cell table:style-name="Table1.A1" office:value-type="string">
                <text:p text:style-name="P15">COMMIT;</text:p>
              </table:table-cell>
              <table:table-cell table:style-name="Table1.B4" office:value-type="string">
                <text:p text:style-name="P22"/>
              </table:table-cell>
            </table:table-row>
            <table:table-row>
              <table:table-cell table:style-name="Table1.A1" office:value-type="string">
                <text:p text:style-name="P22"/>
              </table:table-cell>
              <table:table-cell table:style-name="Table1.A1" office:value-type="string">
                <text:p text:style-name="P15">COMMIT;</text:p>
              </table:table-cell>
            </table:table-row>
          </table:table>
          <text:p text:style-name="P16">-- Returns no rows (since value within only row's "c" column is actually 3):</text:p>
          <text:p text:style-name="P13">select * from x where c = 4;</text:p>
          <text:p text:style-name="P29"><text:span text:style-name="T7">This, and other similar cases are better documented in the official documentation </text:span><text:a xlink:type="simple" xlink:href="http://www.postgresql.org/docs/9.4/static/transaction-iso.html#XACT-READ-COMMITTED" text:style-name="Internet_20_link" text:visited-style-name="Visited_20_Internet_20_Link"><text:span text:style-name="T26">[40]</text:span></text:a><text:span text:style-name="T7">, or the executor README </text:span><text:a xlink:type="simple" xlink:href="https://github.com/postgres/postgres/blob/REL9_4_STABLE/src/backend/executor/README#L147" text:style-name="Internet_20_link" text:visited-style-name="Visited_20_Internet_20_Link"><text:span text:style-name="T26">[41]</text:span></text:a><text:span text:style-name="T7">.</text:span></text:p>
          <text:p text:style-name="P29"><text:span text:style-name="T7">The proposed UPSERT patch adds some interesting variation. During an early discussion of SQL </text:span><text:span text:style-name="Teletype"><text:span text:style-name="T13">MERGE</text:span></text:span><text:span text:style-name="T7">, Robert Haas originally pointed out </text:span><text:a xlink:type="simple" xlink:href="http://www.postgresql.org/message-id/AANLkTineR-rDFWENeddLg=GrkT+epMHk2j9X0YqpiTY8@mail.gmail.com" text:style-name="Internet_20_link" text:visited-style-name="Visited_20_Internet_20_Link"><text:span text:style-name="T26">[42]</text:span></text:a><text:span text:style-name="T7"> the necessity of a new "MVCC violation" in order to ensure that the stated goals for UPSERT could be met (in particular, atomicity in the sense of always getting an </text:span><text:span text:style-name="Teletype"><text:span text:style-name="T13">INSERT</text:span></text:span><text:span text:style-name="T7"> or </text:span><text:span text:style-name="Teletype"><text:span text:style-name="T13">UPDATE</text:span></text:span><text:span text:style-name="T7"> in </text:span><text:span text:style-name="Teletype"><text:span text:style-name="T13">READ COMMITTED</text:span></text:span><text:span text:style-name="T7"> mode):</text:span></text:p>
          <text:p text:style-name="P21"><text:span text:style-name="T7">But let's back up and talk about MVCC for a minute. Suppose we have three source tuples, (1), (2), and (3); and the target table contains tuples (1) and (2), of which only (1) is visible to our MVCC snapshot; suppose also an equijoin. Clearly, source tuple (1) should fire the MATCHED rule and source tuple (3) should fire the NOT MATCHED rule, but what in the world should source tuple (2) do? AFAICS, the only sensible behavior is to throw a serialization error, because no matter what you do the results won't be equivalent to a serial execution of the transaction that committed target tuple (2) and the transaction that contains the </text:span><text:span text:style-name="Teletype"><text:span text:style-name="T13">MERGE</text:span></text:span><text:span text:style-name="T7">.</text:span></text:p>
          <text:p text:style-name="P21"><text:span text:style-name="T7">Even with predicate locks, it's not obvious how to me how to solve this problem. Target tuple (2) may already be there, and its transaction already committed, by the time the </text:span><text:span text:style-name="Teletype"><text:span text:style-name="T13">MERGE</text:span></text:span><text:span text:style-name="T7"> statement gets around to looking at the source data.</text:span></text:p>
          <text:p text:style-name="P29"><text:span text:style-name="T7">UPSERT (or at least, any implementation that meets our goals) potentially </text:span><text:span text:style-name="Teletype"><text:span text:style-name="T13">UPDATE</text:span></text:span><text:span text:style-name="T7">s a row without any version of it being visible to the command's MVCC snapshot (again, in </text:span><text:span text:style-name="Teletype"><text:span text:style-name="T13">READ COMMITTED</text:span></text:span><text:span text:style-name="T7"> mode only). This is distinct from the prior MVCC violation just illustrated, in that in order for the prior MVCC violation to occur, at least </text:span><text:span text:style-name="T9">some</text:span><text:span text:style-name="T7"> version of the row being updated must be visible; in general, a relation scan from which a ModifyTable node pulls up tuples expects to pull up tuples that are visible to the MVCC snapshot. Whereas </text:span><text:span text:style-name="Teletype"><text:span text:style-name="T13">INSERT ... ON CONFLICT UPDATE</text:span></text:span><text:span text:style-name="T7"> may </text:span><text:span text:style-name="Teletype"><text:span text:style-name="T13">UPDATE</text:span></text:span><text:span text:style-name="T7"> a tuple only accessible to the command via a </text:span><text:span text:style-name="Teletype"><text:span text:style-name="T13">DirtySnapshot</text:span></text:span><text:span text:style-name="T7"> (in </text:span><text:span text:style-name="Teletype"><text:span text:style-name="T13">READ COMMITTED</text:span></text:span><text:span text:style-name="T7"> mode - higher isolation levels throw a serialization error when they find the tuple isn't visible to their MVCC snapshot following a special check). The row will be visible to new snapshots, but is not necessarily visible to our own.</text:span></text:p>
          <text:p text:style-name="P29"><text:span text:style-name="T7">The </text:span><text:span text:style-name="Teletype"><text:span text:style-name="T13">UPDATE</text:span></text:span><text:span text:style-name="T7"> </text:span><text:span text:style-name="Teletype"><text:span text:style-name="T13">WHERE</text:span></text:span><text:span text:style-name="T7"> clause (predicate) is only evaluated once, on this conclusively-locked tuple, and not any other version of the same tuple. It is therefore possible (in </text:span><text:span text:style-name="Teletype"><text:span text:style-name="T13">READ COMMITTED</text:span></text:span><text:span text:style-name="T7"> mode) that the predicate may "fail to be satisfied" according to the command's MVCC snapshot. As already explained, it might simply be that there is no row version visible, but it's also possible that there </text:span><text:span text:style-name="T9">is</text:span><text:span text:style-name="T7"> some row version that </text:span><text:span text:style-name="T9">is</text:span><text:span text:style-name="T7"> visible, but only as a version that doesn't satisfy the predicate. If, however, the conclusively-locked version satisfies the predicate, it is posited that that is good enough and the tuple is </text:span><text:span text:style-name="Teletype"><text:span text:style-name="T13">UPDATE</text:span></text:span><text:span text:style-name="T7">d. </text:span><text:span text:style-name="T9">The MVCC-snapshot-visible row version is denied the opportunity to prevent the </text:span><text:span text:style-name="Teletype"><text:span text:style-name="T15">UPDATE</text:span></text:span><text:span text:style-name="T9"> from taking place</text:span><text:span text:style-name="T7">, because we don't walk the </text:span><text:span text:style-name="Teletype"><text:span text:style-name="T13">UPDATE</text:span></text:span><text:span text:style-name="T7"> chain in the usual way.</text:span></text:p>
          <text:p text:style-name="P29"><text:soft-page-break/><text:span text:style-name="T7">Peter Geoghegan writes </text:span><text:a xlink:type="simple" xlink:href="http://www.postgresql.org/message-id/CAM3SWZTEODEJLz82LK4eF2HYX+qEKrbc8-Vtq3_-aOf6kRSfiA@mail.gmail.com" text:style-name="Internet_20_link" text:visited-style-name="Visited_20_Internet_20_Link"><text:span text:style-name="T26">[43]</text:span></text:a><text:span text:style-name="T7">:</text:span></text:p>
          <text:p text:style-name="P21"><text:span text:style-name="T7">We all seem to be in agreement that we should update at </text:span><text:span text:style-name="Teletype"><text:span text:style-name="T13">READ COMMITTED</text:span></text:span><text:span text:style-name="T7"> if *no* version of the tuple is visible. It seems utterly arbitrary to me to suggest that on the one hand it's okay to introduce one particular "MVCC violation", but not another equivalent one. The first scenario is one in which we update despite our update's (or rather insert's) "predicate" not being satisfied (according to our MVCC snapshot). The second scenario is one in which the same "predicate" is also not satisfied according to our MVCC snapshot, but in a slightly different way. Why bother introducing a complicated distinction, if it's a distinction without a difference? I'd rather have a behavior that is consistent, easy to reason about, and easy to explain. And so, the predicate is considered once, after conclusively locking a conflict tuple.</text:span></text:p>
          <text:p text:style-name="P29"><text:span text:style-name="T8">Update:</text:span><text:span text:style-name="T7"> This issue is directly illustrated by a new isolation tests added in V1.3 (see </text:span><text:span text:style-name="Teletype"><text:span text:style-name="T13">insert-conflict-update-3</text:span></text:span><text:span text:style-name="T7">).</text:span></text:p>
          <text:h text:style-name="P8" text:outline-level="3"><text:bookmark text:name="Theoretical_lock_starvation_hazards"/><text:span text:style-name="T34">Theoretical</text:span> lock starvation hazards</text:h>
          <text:p text:style-name="P29"><text:span text:style-name="T7">The file </text:span><text:span text:style-name="Teletype"><text:span text:style-name="T13">src/backend/access/heap/README.tuplock</text:span></text:span><text:span text:style-name="T7"> states </text:span><text:a xlink:type="simple" xlink:href="https://github.com/postgres/postgres/blob/REL9_4_STABLE/src/backend/access/heap/README.tuplock#L15" text:style-name="Internet_20_link" text:visited-style-name="Visited_20_Internet_20_Link"><text:span text:style-name="T26">[44]</text:span></text:a><text:span text:style-name="T7">:</text:span></text:p>
          <text:p text:style-name="P20">When it is necessary to wait for a tuple-level lock to be released, the basic delay is provided by XactLockTableWait or MultiXactIdWait on the contents of the tuple's XMAX. However, that mechanism will release all waiters concurrently, so there would be a race condition as to which waiter gets the tuple, potentially leading to indefinite starvation of some waiters. The possibility of share-locking makes the problem much worse --- a steady stream of share-lockers can easily block an exclusive locker forever. To provide more reliable semantics about who gets a tuple-level lock first, we use the standard lock manager, which implements the second level mentioned above. The protocol for waiting for a tuple-level lock is really</text:p>
          <text:p text:style-name="P20">LockTuple() XactLockTableWait() mark tuple as locked by me UnlockTuple()</text:p>
          <text:p text:style-name="P29"><text:span text:style-name="T7">The current UPSERT patch has lock arbitration that is a little fuzzier than this. Shared lockers don't cause conflicts, and we're using </text:span><text:span text:style-name="Teletype"><text:span text:style-name="T13">heap_lock_tuple()</text:span></text:span><text:span text:style-name="T7">, so arbitration behaves approximately fairly in practice (we aren't attempting to simply grab the lmgr-controlled row lock, which the README is talking about: we're attempting to lock the row using the higher-level </text:span><text:span text:style-name="Teletype"><text:span text:style-name="T13">heap_lock_tuple()</text:span></text:span><text:span text:style-name="T7"> facility, whose implementation is actually described here). The exact same risk exists when using the "subxact looping" pattern, the existing approach that the docs suggest -- retrying index tuple inserts in the face of possible conflicts (conflicts due to concurrent insertions) also has loose lock arbitration rules with respect to the order that conflicting inserters complete relative to each other (i.e. there is no </text:span><text:span text:style-name="T9">strict</text:span><text:span text:style-name="T7"> queue fairness). Stress-testing has shown the risk of lock starvation to be vanishingly small, but it's still a theoretical risk.</text:span></text:p>
          <text:p text:style-name="P29"><text:span text:style-name="T7">No one has expressed concern about this, but it's an issue that deserves highlighting as a possible concern. Note that with other snapshot isolation databases, like Oracle, handling of concurrent </text:span><text:span text:style-name="Teletype"><text:span text:style-name="T13">UPDATE</text:span></text:span><text:span text:style-name="T7">s at </text:span><text:span text:style-name="Teletype"><text:span text:style-name="T13">READ COMMITTED</text:span></text:span><text:span text:style-name="T7"> is quite different to the equivalent handling within Postgres: The entire statement is undone and restarted with a new snapshot, so that snapshot-isolation cannot be violated (which </text:span><text:span text:style-name="Teletype"><text:span text:style-name="T13">EvalPlanQual()</text:span></text:span><text:span text:style-name="T7"> allows). In principle, this can loop forever (possibly, it errors-out after enough retries). Oracle basically considers </text:span><text:span text:style-name="Teletype"><text:span text:style-name="T13">READ COMMITTED</text:span></text:span><text:span text:style-name="T7"> to be what you should use when you want Oracle to restart the statement, rather than the app restarting the transaction (as in </text:span><text:span text:style-name="Teletype"><text:span text:style-name="T13">SERIALIZABLE</text:span></text:span><text:span text:style-name="T7"> mode).</text:span></text:p>
        </text:section>
        <text:p text:style-name="P24"><draw:frame draw:style-name="fr1" draw:name="Frame2" text:anchor-type="char" svg:width="0.41mm" draw:z-index="1"><draw:text-box fo:min-height="0.41mm"><text:p text:style-name="Text_20_body"><text:a xlink:type="simple" xlink:href="https://wiki.postgresql.org/wiki/UPSERT#searchInput" text:style-name="Internet_20_link" text:visited-style-name="Visited_20_Internet_20_Link"><text:span text:style-name="T3">Jump to search</text:span></text:a></text:p></draw:text-box></draw:frame><draw:frame draw:style-name="fr1" draw:name="Frame1" text:anchor-type="char" svg:width="0.41mm" draw:z-index="0"><draw:text-box fo:min-height="0.41mm"><text:p text:style-name="Text_20_body"><text:a xlink:type="simple" xlink:href="https://wiki.postgresql.org/wiki/UPSERT#column-one" text:style-name="Internet_20_link" text:visited-style-name="Visited_20_Internet_20_Link"><text:span text:style-name="T3">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5T08:37:45.428919601</meta:creation-date>
    <dc:date>2023-09-15T08:38:00.054732779</dc:date>
    <meta:editing-duration>PT15S</meta:editing-duration>
    <meta:editing-cycles>1</meta:editing-cycles>
    <meta:document-statistic meta:table-count="1" meta:image-count="0" meta:object-count="0" meta:page-count="22" meta:paragraph-count="533" meta:word-count="10120" meta:character-count="63798" meta:non-whitespace-character-count="53445"/>
    <meta:generator>LibreOffice/7.0.1.2$Linux_X86_64 LibreOffice_project/7cbcfc562f6eb6708b5ff7d7397325de9e764452</meta:generator>
  </office:meta>
</office:document-meta>
</file>