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ext_20_body">
      <style:paragraph-properties fo:line-height="160%" fo:orphans="2" fo:widows="2"/>
      <style:text-properties fo:font-size="9pt"/>
    </style:style>
    <style:style style:name="P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line-height="100%" fo:orphans="2" fo:widows="2"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3"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1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5" style:family="paragraph" style:parent-style-name="Text_20_body" style:list-style-name="L2">
      <style:paragraph-properties fo:margin-top="0mm" fo:margin-bottom="0mm" style:contextual-spacing="false" fo:line-height="160%" fo:orphans="2" fo:widows="2" fo:padding="0mm" fo:border="none"/>
    </style:style>
    <style:style style:name="P16"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style:text-underline-style="none"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language="en" fo:country="US"/>
    </style:style>
    <style:style style:name="T5" style:family="text">
      <style:text-properties fo:language="en" fo:country="US" fo:font-weight="bold"/>
    </style:style>
    <style:style style:name="T6" style:family="text">
      <style:text-properties fo:color="#ba0000" loext:opacity="100%" style:text-line-through-style="none" style:text-line-through-type="none" fo:language="en" fo:country="US" style:text-underline-style="none" style:text-blinking="false"/>
    </style:style>
    <style:style style:name="T7" style:family="text">
      <style:text-properties fo:font-variant="normal" fo:text-transform="none" fo:color="#202122" loext:opacity="100%" style:font-name="sans-serif" fo:letter-spacing="normal" fo:language="en" fo:country="US" fo:font-style="normal" fo:font-weight="normal"/>
    </style:style>
    <style:style style:name="T8"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9" style:family="text">
      <style:text-properties fo:font-variant="normal" fo:text-transform="none" fo:color="#202122" loext:opacity="100%" style:font-name="sans-serif" fo:letter-spacing="normal" fo:language="en" fo:country="US" fo:font-style="italic" fo:font-weight="normal"/>
    </style:style>
    <style:style style:name="T10"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1" style:family="text">
      <style:text-properties fo:font-variant="normal" fo:text-transform="none" fo:color="#202122" loext:opacity="100%" style:font-name="sans-serif" fo:font-size="9pt" fo:letter-spacing="normal" fo:language="en" fo:country="US" fo:font-style="normal" fo:font-weight="normal"/>
    </style:style>
    <style:style style:name="T1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3"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4"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2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fo:font-size="8.25pt" fo:language="en" fo:country="US" fo:font-style="normal" style:text-underline-style="none" fo:font-weight="normal" style:text-blinking="false"/>
    </style:style>
    <style:style style:name="T23" style:family="text">
      <style:text-properties fo:font-variant="normal" fo:text-transform="none" fo:color="#000000" loext:opacity="100%" style:font-name="Linux Libertine" fo:letter-spacing="normal" fo:language="en" fo:country="US" fo:font-style="normal" fo:font-weight="normal"/>
    </style:style>
    <style:style style:name="T24" style:family="text">
      <style:text-properties fo:font-variant="normal" fo:text-transform="none" fo:color="#000000" loext:opacity="100%" style:font-name="sans-serif" fo:letter-spacing="normal" fo:language="en" fo:country="US" fo:font-style="normal" fo:font-weight="bold"/>
    </style:style>
    <style:style style:name="T25"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USA Gymnastics sex abuse scandal</text:h>
      <text:section text:style-name="Sect1" text:name="bodyContent">
        <text:p text:style-name="P9"/>
        <text:section text:style-name="Sect1" text:name="siteSub">
          <text:p text:style-name="P6">From Wikipedia, the free encyclopedia</text:p>
        </text:section>
        <text:section text:style-name="Sect1" text:name="contentSub">
          <text:p text:style-name="P9"/>
        </text:section>
        <text:section text:style-name="Sect1" text:name="jump-to-nav">
          <text:p text:style-name="P8"/>
        </text:section>
        <text:section text:style-name="Sect2" text:name="mw-content-text">
          <text:p text:style-name="P10"><text:span text:style-name="T4">The </text:span><text:span text:style-name="T5">USA Gymnastics sex abuse scandal</text:span><text:span text:style-name="T4"> relates to the </text:span><text:a xlink:type="simple" xlink:href="https://en.wikipedia.org/wiki/Sexual_abuse" text:style-name="Internet_20_link" text:visited-style-name="Visited_20_Internet_20_Link"><text:span text:style-name="T2">sexual abuse</text:span></text:a><text:span text:style-name="T4"> of female athletes—primarily minors at the time of the abuse—over two decades in the United States, starting in the late 1990s. More than 368 people alleged that they were sexually assaulted "by gym owners, coaches, and staff working for gymnastics programs across the country".</text:span><text:bookmark text:name="cite_ref-1"/><text:a xlink:type="simple" xlink:href="https://en.wikipedia.org/wiki/USA_Gymnastics_sex_abuse_scandal#cite_note-1" text:style-name="Internet_20_link" text:visited-style-name="Visited_20_Internet_20_Link">[1]</text:a><text:bookmark text:name="cite_ref-2"/><text:a xlink:type="simple" xlink:href="https://en.wikipedia.org/wiki/USA_Gymnastics_sex_abuse_scandal#cite_note-2" text:style-name="Internet_20_link" text:visited-style-name="Visited_20_Internet_20_Link">[2]</text:a><text:span text:style-name="T4"> Particularly, longtime </text:span><text:a xlink:type="simple" xlink:href="https://en.wikipedia.org/wiki/USA_Gymnastics" text:style-name="Internet_20_link" text:visited-style-name="Visited_20_Internet_20_Link"><text:span text:style-name="T2">USA Gymnastics</text:span></text:a><text:span text:style-name="T4"> (USAG) national team doctor </text:span><text:a xlink:type="simple" xlink:href="https://en.wikipedia.org/wiki/Larry_Nassar" text:style-name="Internet_20_link" text:visited-style-name="Visited_20_Internet_20_Link"><text:span text:style-name="T2">Larry Nassar</text:span></text:a><text:span text:style-name="T4"> has been named in hundreds of lawsuits filed by athletes who said that Nassar engaged in sexual abuse for at least 14 years under the pretense of providing medical treatment. Since the scandal was first reported by </text:span><text:a xlink:type="simple" xlink:href="https://en.wikipedia.org/wiki/The_Indianapolis_Star" text:style-name="Internet_20_link" text:visited-style-name="Visited_20_Internet_20_Link"><text:span text:style-name="T3">The Indianapolis Star</text:span></text:a><text:span text:style-name="T4"> in September 2016, more than 265 women,</text:span><text:bookmark text:name="cite_ref-hundreds_3-0"/><text:a xlink:type="simple" xlink:href="https://en.wikipedia.org/wiki/USA_Gymnastics_sex_abuse_scandal#cite_note-hundreds-3" text:style-name="Internet_20_link" text:visited-style-name="Visited_20_Internet_20_Link"><text:span text:style-name="T22">[3]</text:span></text:a><text:span text:style-name="T4"> including former </text:span><text:a xlink:type="simple" xlink:href="https://en.wikipedia.org/wiki/United_States_women%27s_national_gymnastics_team" text:style-name="Internet_20_link" text:visited-style-name="Visited_20_Internet_20_Link"><text:span text:style-name="T2">USAG national team</text:span></text:a><text:span text:style-name="T4"> members </text:span><text:a xlink:type="simple" xlink:href="https://en.wikipedia.org/wiki/Jessica_Howard" text:style-name="Internet_20_link" text:visited-style-name="Visited_20_Internet_20_Link"><text:span text:style-name="T2">Jessica Howard</text:span></text:a><text:span text:style-name="T4">, </text:span><text:a xlink:type="simple" xlink:href="https://en.wikipedia.org/wiki/Jamie_Dantzscher" text:style-name="Internet_20_link" text:visited-style-name="Visited_20_Internet_20_Link"><text:span text:style-name="T2">Jamie Dantzscher</text:span></text:a><text:span text:style-name="T4">, </text:span><text:a xlink:type="simple" xlink:href="https://en.wikipedia.org/w/index.php?title=Morgan_White_(gymnast)&amp;action=edit&amp;redlink=1" text:style-name="Internet_20_link" text:visited-style-name="Visited_20_Internet_20_Link"><text:span text:style-name="T6">Morgan White</text:span></text:a><text:span text:style-name="T4">, </text:span><text:a xlink:type="simple" xlink:href="https://en.wikipedia.org/wiki/Jeanette_Antolin" text:style-name="Internet_20_link" text:visited-style-name="Visited_20_Internet_20_Link"><text:span text:style-name="T2">Jeanette Antolin</text:span></text:a><text:span text:style-name="T4">, </text:span><text:a xlink:type="simple" xlink:href="https://en.wikipedia.org/wiki/McKayla_Maroney" text:style-name="Internet_20_link" text:visited-style-name="Visited_20_Internet_20_Link"><text:span text:style-name="T2">McKayla Maroney</text:span></text:a><text:span text:style-name="T4">, </text:span><text:a xlink:type="simple" xlink:href="https://en.wikipedia.org/wiki/Aly_Raisman" text:style-name="Internet_20_link" text:visited-style-name="Visited_20_Internet_20_Link"><text:span text:style-name="T2">Aly Raisman</text:span></text:a><text:span text:style-name="T4">, </text:span><text:a xlink:type="simple" xlink:href="https://en.wikipedia.org/wiki/Maggie_Nichols_(gymnast)" text:style-name="Internet_20_link" text:visited-style-name="Visited_20_Internet_20_Link"><text:span text:style-name="T2">Maggie Nichols</text:span></text:a><text:span text:style-name="T4">, </text:span><text:a xlink:type="simple" xlink:href="https://en.wikipedia.org/wiki/Gabby_Douglas" text:style-name="Internet_20_link" text:visited-style-name="Visited_20_Internet_20_Link"><text:span text:style-name="T2">Gabby Douglas</text:span></text:a><text:span text:style-name="T4">, </text:span><text:a xlink:type="simple" xlink:href="https://en.wikipedia.org/wiki/Simone_Biles" text:style-name="Internet_20_link" text:visited-style-name="Visited_20_Internet_20_Link"><text:span text:style-name="T2">Simone Biles</text:span></text:a><text:span text:style-name="T4">, </text:span><text:a xlink:type="simple" xlink:href="https://en.wikipedia.org/wiki/Jordyn_Wieber" text:style-name="Internet_20_link" text:visited-style-name="Visited_20_Internet_20_Link"><text:span text:style-name="T2">Jordyn Wieber</text:span></text:a><text:span text:style-name="T4">, </text:span><text:a xlink:type="simple" xlink:href="https://en.wikipedia.org/wiki/Sabrina_Vega" text:style-name="Internet_20_link" text:visited-style-name="Visited_20_Internet_20_Link"><text:span text:style-name="T2">Sabrina Vega</text:span></text:a><text:span text:style-name="T4">, </text:span><text:a xlink:type="simple" xlink:href="https://en.wikipedia.org/wiki/Ashton_Locklear" text:style-name="Internet_20_link" text:visited-style-name="Visited_20_Internet_20_Link"><text:span text:style-name="T2">Ashton Locklear</text:span></text:a><text:span text:style-name="T4">, </text:span><text:a xlink:type="simple" xlink:href="https://en.wikipedia.org/wiki/Kyla_Ross" text:style-name="Internet_20_link" text:visited-style-name="Visited_20_Internet_20_Link"><text:span text:style-name="T2">Kyla Ross</text:span></text:a><text:span text:style-name="T4">, </text:span><text:a xlink:type="simple" xlink:href="https://en.wikipedia.org/wiki/Madison_Kocian" text:style-name="Internet_20_link" text:visited-style-name="Visited_20_Internet_20_Link"><text:span text:style-name="T2">Madison Kocian</text:span></text:a><text:span text:style-name="T4">, </text:span><text:a xlink:type="simple" xlink:href="https://en.wikipedia.org/wiki/Amanda_Jetter" text:style-name="Internet_20_link" text:visited-style-name="Visited_20_Internet_20_Link"><text:span text:style-name="T2">Amanda Jetter</text:span></text:a><text:span text:style-name="T4">, </text:span><text:a xlink:type="simple" xlink:href="https://en.wikipedia.org/wiki/Tasha_Schwikert" text:style-name="Internet_20_link" text:visited-style-name="Visited_20_Internet_20_Link"><text:span text:style-name="T2">Tasha Schwikert</text:span></text:a><text:span text:style-name="T4">, </text:span><text:a xlink:type="simple" xlink:href="https://en.wikipedia.org/wiki/Mattie_Larson" text:style-name="Internet_20_link" text:visited-style-name="Visited_20_Internet_20_Link"><text:span text:style-name="T2">Mattie Larson</text:span></text:a><text:span text:style-name="T4">, </text:span><text:a xlink:type="simple" xlink:href="https://en.wikipedia.org/wiki/Bailie_Key" text:style-name="Internet_20_link" text:visited-style-name="Visited_20_Internet_20_Link"><text:span text:style-name="T2">Bailie Key</text:span></text:a><text:span text:style-name="T4">, </text:span><text:a xlink:type="simple" xlink:href="https://en.wikipedia.org/wiki/Kennedy_Baker" text:style-name="Internet_20_link" text:visited-style-name="Visited_20_Internet_20_Link"><text:span text:style-name="T2">Kennedy Baker</text:span></text:a><text:span text:style-name="T4">, </text:span><text:a xlink:type="simple" xlink:href="https://en.wikipedia.org/wiki/Alyssa_Baumann" text:style-name="Internet_20_link" text:visited-style-name="Visited_20_Internet_20_Link"><text:span text:style-name="T2">Alyssa Baumann</text:span></text:a><text:span text:style-name="T4">, and </text:span><text:a xlink:type="simple" xlink:href="https://en.wikipedia.org/wiki/Terin_Humphrey" text:style-name="Internet_20_link" text:visited-style-name="Visited_20_Internet_20_Link"><text:span text:style-name="T2">Terin Humphrey</text:span></text:a><text:span text:style-name="T4"> have accused Nassar of sexually assaulting them. It is one of the largest sexual abuse scandals in sports history.</text:span><text:bookmark text:name="cite_ref-4"/><text:a xlink:type="simple" xlink:href="https://en.wikipedia.org/wiki/USA_Gymnastics_sex_abuse_scandal#cite_note-4" text:style-name="Internet_20_link" text:visited-style-name="Visited_20_Internet_20_Link">[4]</text:a><text:bookmark text:name="cite_ref-5"/><text:a xlink:type="simple" xlink:href="https://en.wikipedia.org/wiki/USA_Gymnastics_sex_abuse_scandal#cite_note-5" text:style-name="Internet_20_link" text:visited-style-name="Visited_20_Internet_20_Link">[5]</text:a><text:bookmark text:name="cite_ref-6"/><text:a xlink:type="simple" xlink:href="https://en.wikipedia.org/wiki/USA_Gymnastics_sex_abuse_scandal#cite_note-6" text:style-name="Internet_20_link" text:visited-style-name="Visited_20_Internet_20_Link">[6]</text:a><text:bookmark text:name="cite_ref-7"/><text:a xlink:type="simple" xlink:href="https://en.wikipedia.org/wiki/USA_Gymnastics_sex_abuse_scandal#cite_note-7" text:style-name="Internet_20_link" text:visited-style-name="Visited_20_Internet_20_Link">[7]</text:a></text:p>
          <text:p text:style-name="P9"><text:span text:style-name="T7">On July 11, 2017, Nassar pleaded guilty to federal child pornography charges, and was sentenced to 60 years in prison on December 7, 2017. On November 22, 2017, he pleaded guilty in state court to seven charges of first-degree sexual assault and entered another guilty plea a week later to three additional charges of sexual assault. On January 24, 2018, Nassar was sentenced to an additional 40 to 175 years in prison, set to run after Nassar serves the 60-year federal prison sentence for child pornography. On February 5, 2018, Nassar received another 40 to 125 years. As of 2019, he is incarcerated at </text:span><text:a xlink:type="simple" xlink:href="https://en.wikipedia.org/wiki/United_States_Penitentiary,_Coleman" text:style-name="Internet_20_link" text:visited-style-name="Visited_20_Internet_20_Link"><text:span text:style-name="T14">United States Penitentiary, Coleman</text:span></text:a><text:span text:style-name="T7">.</text:span></text:p>
          <text:p text:style-name="P10"><text:span text:style-name="T7">An investigation by </text:span><text:a xlink:type="simple" xlink:href="https://en.wikipedia.org/wiki/The_Indianapolis_Star" text:style-name="Internet_20_link" text:visited-style-name="Visited_20_Internet_20_Link"><text:span text:style-name="T15">The Indianapolis Star</text:span></text:a><text:span text:style-name="T7"> over a period of nine months found that the abuses were widespread because "predatory coaches were allowed to move from gym to gym, undetected by a lax system of oversight, or dangerously passed on by USA Gymnastics-certified gyms".</text:span><text:bookmark text:name="cite_ref-TIS2016_8-0"/><text:a xlink:type="simple" xlink:href="https://en.wikipedia.org/wiki/USA_Gymnastics_sex_abuse_scandal#cite_note-TIS2016-8" text:style-name="Internet_20_link" text:visited-style-name="Visited_20_Internet_20_Link"><text:span text:style-name="T16">[8]</text:span></text:a><text:span text:style-name="T7"> USAG and </text:span><text:a xlink:type="simple" xlink:href="https://en.wikipedia.org/wiki/Michigan_State_University" text:style-name="Internet_20_link" text:visited-style-name="Visited_20_Internet_20_Link"><text:span text:style-name="T14">Michigan State University</text:span></text:a><text:span text:style-name="T7">—where Nassar worked as its </text:span><text:a xlink:type="simple" xlink:href="https://en.wikipedia.org/wiki/Osteopathic_physician" text:style-name="Internet_20_link" text:visited-style-name="Visited_20_Internet_20_Link"><text:span text:style-name="T14">osteopathic physician</text:span></text:a><text:span text:style-name="T7">—have been accused of enabling Nassar's abuse</text:span><text:bookmark text:name="cite_ref-9"/><text:a xlink:type="simple" xlink:href="https://en.wikipedia.org/wiki/USA_Gymnastics_sex_abuse_scandal#cite_note-9" text:style-name="Internet_20_link" text:visited-style-name="Visited_20_Internet_20_Link">[9]</text:a><text:bookmark text:name="cite_ref-10"/><text:a xlink:type="simple" xlink:href="https://en.wikipedia.org/wiki/USA_Gymnastics_sex_abuse_scandal#cite_note-10" text:style-name="Internet_20_link" text:visited-style-name="Visited_20_Internet_20_Link">[10]</text:a><text:bookmark text:name="cite_ref-11"/><text:a xlink:type="simple" xlink:href="https://en.wikipedia.org/wiki/USA_Gymnastics_sex_abuse_scandal#cite_note-11" text:style-name="Internet_20_link" text:visited-style-name="Visited_20_Internet_20_Link">[11]</text:a><text:span text:style-name="T7"> and are named as defendants in civil lawsuits that former gymnasts have filed against Nassar.</text:span><text:bookmark text:name="cite_ref-chicagotri_12-0"/><text:a xlink:type="simple" xlink:href="https://en.wikipedia.org/wiki/USA_Gymnastics_sex_abuse_scandal#cite_note-chicagotri-12" text:style-name="Internet_20_link" text:visited-style-name="Visited_20_Internet_20_Link">[12]</text:a><text:bookmark text:name="cite_ref-nytsteve_13-0"/><text:a xlink:type="simple" xlink:href="https://en.wikipedia.org/wiki/USA_Gymnastics_sex_abuse_scandal#cite_note-nytsteve-13" text:style-name="Internet_20_link" text:visited-style-name="Visited_20_Internet_20_Link">[13]</text:a><text:bookmark text:name="cite_ref-14"/><text:a xlink:type="simple" xlink:href="https://en.wikipedia.org/wiki/USA_Gymnastics_sex_abuse_scandal#cite_note-14" text:style-name="Internet_20_link" text:visited-style-name="Visited_20_Internet_20_Link">[14]</text:a><text:span text:style-name="T7"> Besides Nassar, other coaches were involved in the scandal in Michigan, Pennsylvania, California, Rhode Island, Indiana and elsewhere.</text:span><text:bookmark text:name="cite_ref-TIS2016_8-1"/><text:a xlink:type="simple" xlink:href="https://en.wikipedia.org/wiki/USA_Gymnastics_sex_abuse_scandal#cite_note-TIS2016-8" text:style-name="Internet_20_link" text:visited-style-name="Visited_20_Internet_20_Link"><text:span text:style-name="T16">[8]</text:span></text:a></text:p>
          <text:p text:style-name="P10"><text:span text:style-name="T7">On May 16, 2018, it was announced that the victims would be awarded the </text:span><text:a xlink:type="simple" xlink:href="https://en.wikipedia.org/wiki/Arthur_Ashe_Courage_Award" text:style-name="Internet_20_link" text:visited-style-name="Visited_20_Internet_20_Link"><text:span text:style-name="T14">Arthur Ashe Courage Award</text:span></text:a><text:span text:style-name="T7">.</text:span><text:bookmark text:name="cite_ref-15"/><text:a xlink:type="simple" xlink:href="https://en.wikipedia.org/wiki/USA_Gymnastics_sex_abuse_scandal#cite_note-15" text:style-name="Internet_20_link" text:visited-style-name="Visited_20_Internet_20_Link"><text:span text:style-name="T16">[15]</text:span></text:a><text:span text:style-name="T7"> On December 13 that year, the </text:span><text:a xlink:type="simple" xlink:href="https://en.wikipedia.org/wiki/National_Collegiate_Athletic_Association" text:style-name="Internet_20_link" text:visited-style-name="Visited_20_Internet_20_Link"><text:span text:style-name="T14">National Collegiate Athletic </text:span></text:a><text:soft-page-break/><text:a xlink:type="simple" xlink:href="https://en.wikipedia.org/wiki/National_Collegiate_Athletic_Association" text:style-name="Internet_20_link" text:visited-style-name="Visited_20_Internet_20_Link"><text:span text:style-name="T14">Association</text:span></text:a><text:span text:style-name="T7"> (NCAA) awarded Nichols, the first person to have reported Nassar (though not the first to go public with her report), the </text:span><text:a xlink:type="simple" xlink:href="https://en.wikipedia.org/wiki/NCAA_Inspiration_Award" text:style-name="Internet_20_link" text:visited-style-name="Visited_20_Internet_20_Link"><text:span text:style-name="T14">Inspiration Award</text:span></text:a><text:span text:style-name="T7"> for 2019.</text:span><text:bookmark text:name="cite_ref-16"/><text:a xlink:type="simple" xlink:href="https://en.wikipedia.org/wiki/USA_Gymnastics_sex_abuse_scandal#cite_note-16" text:style-name="Internet_20_link" text:visited-style-name="Visited_20_Internet_20_Link">[16]</text:a><text:bookmark text:name="cite_ref-18"/><text:a xlink:type="simple" xlink:href="https://en.wikipedia.org/wiki/USA_Gymnastics_sex_abuse_scandal#cite_note-18" text:style-name="Internet_20_link" text:visited-style-name="Visited_20_Internet_20_Link">[a]</text:a></text:p>
          <text:section text:style-name="Sect3" text:name="toc">
            <text:h text:style-name="P2" text:outline-level="2"><text:bookmark text:name="mw-toc-heading"/>Contents</text:h>
            <text:list xml:id="list2048172680" text:style-name="L1">
              <text:list-item>
                <text:p text:style-name="P11"><text:a xlink:type="simple" xlink:href="https://en.wikipedia.org/wiki/USA_Gymnastics_sex_abuse_scandal#Background" text:style-name="Internet_20_link" text:visited-style-name="Visited_20_Internet_20_Link"><text:span text:style-name="T12">1</text:span></text:a><text:a xlink:type="simple" xlink:href="https://en.wikipedia.org/wiki/USA_Gymnastics_sex_abuse_scandal#Background" text:style-name="Internet_20_link" text:visited-style-name="Visited_20_Internet_20_Link"><text:span text:style-name="T17">Background</text:span></text:a></text:p>
              </text:list-item>
              <text:list-item>
                <text:p text:style-name="P14"><text:a xlink:type="simple" xlink:href="https://en.wikipedia.org/wiki/USA_Gymnastics_sex_abuse_scandal#Sexual_abuse_allegations" text:style-name="Internet_20_link" text:visited-style-name="Visited_20_Internet_20_Link"><text:span text:style-name="T12">2</text:span></text:a><text:a xlink:type="simple" xlink:href="https://en.wikipedia.org/wiki/USA_Gymnastics_sex_abuse_scandal#Sexual_abuse_allegations" text:style-name="Internet_20_link" text:visited-style-name="Visited_20_Internet_20_Link"><text:span text:style-name="T17">Sexual abuse allegations</text:span></text:a></text:p>
              </text:list-item>
              <text:list-item>
                <text:p text:style-name="P14"><text:a xlink:type="simple" xlink:href="https://en.wikipedia.org/wiki/USA_Gymnastics_sex_abuse_scandal#Criminal_proceedings" text:style-name="Internet_20_link" text:visited-style-name="Visited_20_Internet_20_Link"><text:span text:style-name="T12">3</text:span></text:a><text:a xlink:type="simple" xlink:href="https://en.wikipedia.org/wiki/USA_Gymnastics_sex_abuse_scandal#Criminal_proceedings" text:style-name="Internet_20_link" text:visited-style-name="Visited_20_Internet_20_Link"><text:span text:style-name="T17">Criminal proceedings</text:span></text:a></text:p>
                <text:list>
                  <text:list-item>
                    <text:p text:style-name="P11"><text:a xlink:type="simple" xlink:href="https://en.wikipedia.org/wiki/USA_Gymnastics_sex_abuse_scandal#Larry_Nassar" text:style-name="Internet_20_link" text:visited-style-name="Visited_20_Internet_20_Link"><text:span text:style-name="T12">3.1</text:span></text:a><text:a xlink:type="simple" xlink:href="https://en.wikipedia.org/wiki/USA_Gymnastics_sex_abuse_scandal#Larry_Nassar" text:style-name="Internet_20_link" text:visited-style-name="Visited_20_Internet_20_Link"><text:span text:style-name="T17">Larry Nassar</text:span></text:a></text:p>
                  </text:list-item>
                  <text:list-item>
                    <text:p text:style-name="P14"><text:a xlink:type="simple" xlink:href="https://en.wikipedia.org/wiki/USA_Gymnastics_sex_abuse_scandal#Steve_Penny" text:style-name="Internet_20_link" text:visited-style-name="Visited_20_Internet_20_Link"><text:span text:style-name="T12">3.2</text:span></text:a><text:a xlink:type="simple" xlink:href="https://en.wikipedia.org/wiki/USA_Gymnastics_sex_abuse_scandal#Steve_Penny" text:style-name="Internet_20_link" text:visited-style-name="Visited_20_Internet_20_Link"><text:span text:style-name="T17">Steve Penny</text:span></text:a></text:p>
                  </text:list-item>
                  <text:list-item>
                    <text:p text:style-name="P14"><text:a xlink:type="simple" xlink:href="https://en.wikipedia.org/wiki/USA_Gymnastics_sex_abuse_scandal#Lou_Anna_Simon" text:style-name="Internet_20_link" text:visited-style-name="Visited_20_Internet_20_Link"><text:span text:style-name="T12">3.3</text:span></text:a><text:a xlink:type="simple" xlink:href="https://en.wikipedia.org/wiki/USA_Gymnastics_sex_abuse_scandal#Lou_Anna_Simon" text:style-name="Internet_20_link" text:visited-style-name="Visited_20_Internet_20_Link"><text:span text:style-name="T17">Lou Anna Simon</text:span></text:a></text:p>
                  </text:list-item>
                  <text:list-item>
                    <text:p text:style-name="P14"><text:a xlink:type="simple" xlink:href="https://en.wikipedia.org/wiki/USA_Gymnastics_sex_abuse_scandal#Kathie_Klages" text:style-name="Internet_20_link" text:visited-style-name="Visited_20_Internet_20_Link"><text:span text:style-name="T12">3.4</text:span></text:a><text:a xlink:type="simple" xlink:href="https://en.wikipedia.org/wiki/USA_Gymnastics_sex_abuse_scandal#Kathie_Klages" text:style-name="Internet_20_link" text:visited-style-name="Visited_20_Internet_20_Link"><text:span text:style-name="T17">Kathie Klages</text:span></text:a></text:p>
                  </text:list-item>
                  <text:list-item>
                    <text:p text:style-name="P14"><text:a xlink:type="simple" xlink:href="https://en.wikipedia.org/wiki/USA_Gymnastics_sex_abuse_scandal#John_Geddert" text:style-name="Internet_20_link" text:visited-style-name="Visited_20_Internet_20_Link"><text:span text:style-name="T12">3.5</text:span></text:a><text:a xlink:type="simple" xlink:href="https://en.wikipedia.org/wiki/USA_Gymnastics_sex_abuse_scandal#John_Geddert" text:style-name="Internet_20_link" text:visited-style-name="Visited_20_Internet_20_Link"><text:span text:style-name="T17">John Geddert</text:span></text:a></text:p>
                  </text:list-item>
                </text:list>
              </text:list-item>
              <text:list-item>
                <text:p text:style-name="P14"><text:a xlink:type="simple" xlink:href="https://en.wikipedia.org/wiki/USA_Gymnastics_sex_abuse_scandal#Response_and_impact" text:style-name="Internet_20_link" text:visited-style-name="Visited_20_Internet_20_Link"><text:span text:style-name="T12">4</text:span></text:a><text:a xlink:type="simple" xlink:href="https://en.wikipedia.org/wiki/USA_Gymnastics_sex_abuse_scandal#Response_and_impact" text:style-name="Internet_20_link" text:visited-style-name="Visited_20_Internet_20_Link"><text:span text:style-name="T17">Response and impact</text:span></text:a></text:p>
                <text:list>
                  <text:list-item>
                    <text:p text:style-name="P11"><text:a xlink:type="simple" xlink:href="https://en.wikipedia.org/wiki/USA_Gymnastics_sex_abuse_scandal#USA_Gymnastics" text:style-name="Internet_20_link" text:visited-style-name="Visited_20_Internet_20_Link"><text:span text:style-name="T12">4.1</text:span></text:a><text:a xlink:type="simple" xlink:href="https://en.wikipedia.org/wiki/USA_Gymnastics_sex_abuse_scandal#USA_Gymnastics" text:style-name="Internet_20_link" text:visited-style-name="Visited_20_Internet_20_Link"><text:span text:style-name="T17">USA Gymnastics</text:span></text:a></text:p>
                  </text:list-item>
                  <text:list-item>
                    <text:p text:style-name="P14"><text:a xlink:type="simple" xlink:href="https://en.wikipedia.org/wiki/USA_Gymnastics_sex_abuse_scandal#Michigan_State_University" text:style-name="Internet_20_link" text:visited-style-name="Visited_20_Internet_20_Link"><text:span text:style-name="T12">4.2</text:span></text:a><text:a xlink:type="simple" xlink:href="https://en.wikipedia.org/wiki/USA_Gymnastics_sex_abuse_scandal#Michigan_State_University" text:style-name="Internet_20_link" text:visited-style-name="Visited_20_Internet_20_Link"><text:span text:style-name="T17">Michigan State University</text:span></text:a></text:p>
                  </text:list-item>
                  <text:list-item>
                    <text:p text:style-name="P14"><text:a xlink:type="simple" xlink:href="https://en.wikipedia.org/wiki/USA_Gymnastics_sex_abuse_scandal#United_States_Congress" text:style-name="Internet_20_link" text:visited-style-name="Visited_20_Internet_20_Link"><text:span text:style-name="T12">4.3</text:span></text:a><text:a xlink:type="simple" xlink:href="https://en.wikipedia.org/wiki/USA_Gymnastics_sex_abuse_scandal#United_States_Congress" text:style-name="Internet_20_link" text:visited-style-name="Visited_20_Internet_20_Link"><text:span text:style-name="T17">United States Congress</text:span></text:a></text:p>
                  </text:list-item>
                </text:list>
              </text:list-item>
              <text:list-item>
                <text:p text:style-name="P14"><text:a xlink:type="simple" xlink:href="https://en.wikipedia.org/wiki/USA_Gymnastics_sex_abuse_scandal#See_also" text:style-name="Internet_20_link" text:visited-style-name="Visited_20_Internet_20_Link"><text:span text:style-name="T12">5</text:span></text:a><text:a xlink:type="simple" xlink:href="https://en.wikipedia.org/wiki/USA_Gymnastics_sex_abuse_scandal#See_also" text:style-name="Internet_20_link" text:visited-style-name="Visited_20_Internet_20_Link"><text:span text:style-name="T17">See also</text:span></text:a></text:p>
              </text:list-item>
              <text:list-item>
                <text:p text:style-name="P14"><text:a xlink:type="simple" xlink:href="https://en.wikipedia.org/wiki/USA_Gymnastics_sex_abuse_scandal#Footnotes" text:style-name="Internet_20_link" text:visited-style-name="Visited_20_Internet_20_Link"><text:span text:style-name="T12">6</text:span></text:a><text:a xlink:type="simple" xlink:href="https://en.wikipedia.org/wiki/USA_Gymnastics_sex_abuse_scandal#Footnotes" text:style-name="Internet_20_link" text:visited-style-name="Visited_20_Internet_20_Link"><text:span text:style-name="T17">Footnotes</text:span></text:a></text:p>
              </text:list-item>
              <text:list-item>
                <text:p text:style-name="P16"><text:a xlink:type="simple" xlink:href="https://en.wikipedia.org/wiki/USA_Gymnastics_sex_abuse_scandal#References" text:style-name="Internet_20_link" text:visited-style-name="Visited_20_Internet_20_Link"><text:span text:style-name="T12">7</text:span></text:a><text:a xlink:type="simple" xlink:href="https://en.wikipedia.org/wiki/USA_Gymnastics_sex_abuse_scandal#References" text:style-name="Internet_20_link" text:visited-style-name="Visited_20_Internet_20_Link"><text:span text:style-name="T17">References</text:span></text:a></text:p>
              </text:list-item>
            </text:list>
          </text:section>
          <text:h text:style-name="P3" text:outline-level="2"><text:bookmark text:name="Background"/><text:soft-page-break/><text:span text:style-name="T8">Background</text:span><text:span text:style-name="T10">[</text:span><text:a xlink:type="simple" xlink:href="https://en.wikipedia.org/w/index.php?title=USA_Gymnastics_sex_abuse_scandal&amp;action=edit&amp;section=1" text:style-name="Internet_20_link" text:visited-style-name="Visited_20_Internet_20_Link"><text:span text:style-name="T13">edit</text:span></text:a><text:span text:style-name="T10">]</text:span></text:h>
          <text:p text:style-name="P10"><text:span text:style-name="T7">In 1990, USAG compiled a list of permanently banned coaches, including coaches banned for sexual abuse. In 1992, Robert Dean Head, a USAG coach in Kentucky, pled guilty to raping a 12-year-old. In 2007, USAG made background checks mandatory for all coaches. </text:span><text:a xlink:type="simple" xlink:href="https://en.wikipedia.org/wiki/Don_Peters" text:style-name="Internet_20_link" text:visited-style-name="Visited_20_Internet_20_Link"><text:span text:style-name="T14">Don Peters</text:span></text:a><text:span text:style-name="T7">, the national coach for the </text:span><text:a xlink:type="simple" xlink:href="https://en.wikipedia.org/wiki/Gymnastics_at_the_1984_Summer_Olympics" text:style-name="Internet_20_link" text:visited-style-name="Visited_20_Internet_20_Link"><text:span text:style-name="T14">1984 Olympic team</text:span></text:a><text:span text:style-name="T7">, was banned from USAG in 2011, after two former gymnasts accused him of sexual abuse. In 2016, Olympic team doctor Larry Nassar was arrested on charges of sex abuse and possession of child pornography. Multiple victims of sexual abuse have filed lawsuits against USAG and other parties.</text:span><text:bookmark text:name="cite_ref-legacy_19-0"/><text:a xlink:type="simple" xlink:href="https://en.wikipedia.org/wiki/USA_Gymnastics_sex_abuse_scandal#cite_note-legacy-19" text:style-name="Internet_20_link" text:visited-style-name="Visited_20_Internet_20_Link"><text:span text:style-name="T16">[18]</text:span></text:a></text:p>
          <text:p text:style-name="P10"><text:span text:style-name="T7">In several incidents, USAG dismissed warnings about coaches. In a 2013 lawsuit, USAG officials admitted under oath that allegations of sexual abuse were routinely dismissed as hearsay unless they came directly from a victim or victim's parent. USAG waited for four years before reporting Marvin Sharp to the police. Sharp was named USAG Coach in 2010. In 2015, he was charged with three counts of child molestation and four counts of sexual misconduct with a minor. He was charged and committed suicide in prison. Gymnastic coach Mark Schiefelbein was charged in 2002 for molesting a 10-year-old girl. After prosecutors subpoenaed records, they learned that USAG had received prior complaints against Schiefelbein, who was convicted and is serving a 36-year sentence. A complaint had been filed about James Bell at least five years before he was arrested in 2003 for molesting three young gymnasts. Bell pleaded guilty and is serving eight years in prison.</text:span><text:bookmark text:name="cite_ref-dayton_20-0"/><text:a xlink:type="simple" xlink:href="https://en.wikipedia.org/wiki/USA_Gymnastics_sex_abuse_scandal#cite_note-dayton-20" text:style-name="Internet_20_link" text:visited-style-name="Visited_20_Internet_20_Link"><text:span text:style-name="T16">[19]</text:span></text:a></text:p>
          <text:p text:style-name="P10"><text:span text:style-name="T7">At least four complaints were made against </text:span><text:a xlink:type="simple" xlink:href="https://en.wikipedia.org/wiki/Georgia_(U.S._state)" text:style-name="Internet_20_link" text:visited-style-name="Visited_20_Internet_20_Link"><text:span text:style-name="T14">Georgia</text:span></text:a><text:span text:style-name="T7"> coach William McCabe, but USAG did not report the allegations to the police. One gym owner had warned that McCabe "should be locked in a cage before someone is raped."</text:span><text:bookmark text:name="cite_ref-dayton_20-1"/><text:a xlink:type="simple" xlink:href="https://en.wikipedia.org/wiki/USA_Gymnastics_sex_abuse_scandal#cite_note-dayton-20" text:style-name="Internet_20_link" text:visited-style-name="Visited_20_Internet_20_Link"><text:span text:style-name="T16">[19]</text:span></text:a><text:span text:style-name="T7"> McCabe continued coaching for seven years until one gymnast's mother went to the FBI with emails that he sent to her 11-year-old daughter. McCabe was charged with molesting gymnasts, secretly videotaping girls changing clothes, and posting their nude images on the Internet. He pleaded guilty and is serving a 30-year sentence.</text:span><text:bookmark text:name="cite_ref-dayton_20-2"/><text:a xlink:type="simple" xlink:href="https://en.wikipedia.org/wiki/USA_Gymnastics_sex_abuse_scandal#cite_note-dayton-20" text:style-name="Internet_20_link" text:visited-style-name="Visited_20_Internet_20_Link"><text:span text:style-name="T16">[19]</text:span></text:a></text:p>
          <text:p text:style-name="P10"><text:span text:style-name="T7">A judge released over 5,600 pages of court records in the McCabe case after </text:span><text:a xlink:type="simple" xlink:href="https://en.wikipedia.org/wiki/Marisa_Kwiatkowski" text:style-name="Internet_20_link" text:visited-style-name="Visited_20_Internet_20_Link"><text:span text:style-name="T14">Marisa Kwiatkowski</text:span></text:a><text:span text:style-name="T7"> from the </text:span><text:a xlink:type="simple" xlink:href="https://en.wikipedia.org/wiki/Indianapolis_Star" text:style-name="Internet_20_link" text:visited-style-name="Visited_20_Internet_20_Link"><text:span text:style-name="T15">Indianapolis Star</text:span></text:a><text:span text:style-name="T7"> requested the documents.</text:span><text:bookmark text:name="cite_ref-21"/><text:a xlink:type="simple" xlink:href="https://en.wikipedia.org/wiki/USA_Gymnastics_sex_abuse_scandal#cite_note-21" text:style-name="Internet_20_link" text:visited-style-name="Visited_20_Internet_20_Link"><text:span text:style-name="T16">[20]</text:span></text:a><text:span text:style-name="T7"> These documents show how USAG has responded to various sexual misconduct allegations that were made against coaches over a 10-year period from 1996 to 2006. The released documents included a letter which says a USAG regional chairman spoke to the organization's president in support of allowing a convicted </text:span><text:a xlink:type="simple" xlink:href="https://en.wikipedia.org/wiki/Sex_offender" text:style-name="Internet_20_link" text:visited-style-name="Visited_20_Internet_20_Link"><text:span text:style-name="T14">sex offender</text:span></text:a><text:span text:style-name="T7"> to keep his membership. Other documents include sexual abuse complaints that were filed against 54 coaches. The documents revealed that some of these coaches were not banned from the sport even after being convicted of the crimes. USAG has since said that it has banned 37 of the 54 coaches.</text:span><text:bookmark text:name="cite_ref-22"/><text:a xlink:type="simple" xlink:href="https://en.wikipedia.org/wiki/USA_Gymnastics_sex_abuse_scandal#cite_note-22" text:style-name="Internet_20_link" text:visited-style-name="Visited_20_Internet_20_Link"><text:span text:style-name="T16">[21]</text:span></text:a></text:p>
          <text:p text:style-name="P10"><text:span text:style-name="T7">In a deposition, USAG President </text:span><text:a xlink:type="simple" xlink:href="https://en.wikipedia.org/wiki/Steve_Penny" text:style-name="Internet_20_link" text:visited-style-name="Visited_20_Internet_20_Link"><text:span text:style-name="T14">Steve Penny</text:span></text:a><text:span text:style-name="T7"> said: "To the best of my knowledge, there's no duty to report if you are – if you are a third-party to some allegation ... You </text:span><text:soft-page-break/><text:span text:style-name="T7">know, that lies with the person who has first-hand knowledge."</text:span><text:bookmark text:name="cite_ref-dayton_20-3"/><text:a xlink:type="simple" xlink:href="https://en.wikipedia.org/wiki/USA_Gymnastics_sex_abuse_scandal#cite_note-dayton-20" text:style-name="Internet_20_link" text:visited-style-name="Visited_20_Internet_20_Link"><text:span text:style-name="T16">[19]</text:span></text:a><text:span text:style-name="T7"> Penny resigned in March 2017.</text:span><text:bookmark text:name="cite_ref-23"/><text:a xlink:type="simple" xlink:href="https://en.wikipedia.org/wiki/USA_Gymnastics_sex_abuse_scandal#cite_note-23" text:style-name="Internet_20_link" text:visited-style-name="Visited_20_Internet_20_Link"><text:span text:style-name="T16">[22]</text:span></text:a></text:p>
          <text:p text:style-name="P10"><text:span text:style-name="T7">Nassar was a licensed </text:span><text:a xlink:type="simple" xlink:href="https://en.wikipedia.org/wiki/Osteopathic_physician" text:style-name="Internet_20_link" text:visited-style-name="Visited_20_Internet_20_Link"><text:span text:style-name="T14">osteopathic physician</text:span></text:a><text:span text:style-name="T7"> and the </text:span><text:a xlink:type="simple" xlink:href="https://en.wikipedia.org/wiki/United_States_women%27s_national_gymnastics_team" text:style-name="Internet_20_link" text:visited-style-name="Visited_20_Internet_20_Link"><text:span text:style-name="T14">national team</text:span></text:a><text:span text:style-name="T7"> sports-medicine doctor for USAG.</text:span><text:bookmark text:name="cite_ref-nytimes1_24-0"/><text:a xlink:type="simple" xlink:href="https://en.wikipedia.org/wiki/USA_Gymnastics_sex_abuse_scandal#cite_note-nytimes1-24" text:style-name="Internet_20_link" text:visited-style-name="Visited_20_Internet_20_Link">[23]</text:a><text:bookmark text:name="cite_ref-timemckayla_25-0"/><text:a xlink:type="simple" xlink:href="https://en.wikipedia.org/wiki/USA_Gymnastics_sex_abuse_scandal#cite_note-timemckayla-25" text:style-name="Internet_20_link" text:visited-style-name="Visited_20_Internet_20_Link">[24]</text:a><text:span text:style-name="T7"> He ran a clinic and gymnastics club at </text:span><text:a xlink:type="simple" xlink:href="https://en.wikipedia.org/wiki/Michigan_State_University" text:style-name="Internet_20_link" text:visited-style-name="Visited_20_Internet_20_Link"><text:span text:style-name="T14">Michigan State University</text:span></text:a><text:span text:style-name="T7">,</text:span><text:bookmark text:name="cite_ref-nytimes1_24-1"/><text:a xlink:type="simple" xlink:href="https://en.wikipedia.org/wiki/USA_Gymnastics_sex_abuse_scandal#cite_note-nytimes1-24" text:style-name="Internet_20_link" text:visited-style-name="Visited_20_Internet_20_Link"><text:span text:style-name="T16">[23]</text:span></text:a><text:span text:style-name="T7"> where he was a faculty member.</text:span><text:bookmark text:name="cite_ref-chicagotri_12-1"/><text:a xlink:type="simple" xlink:href="https://en.wikipedia.org/wiki/USA_Gymnastics_sex_abuse_scandal#cite_note-chicagotri-12" text:style-name="Internet_20_link" text:visited-style-name="Visited_20_Internet_20_Link"><text:span text:style-name="T16">[12]</text:span></text:a><text:span text:style-name="T7"> USAG fired Nassar in 2015 "after learning of athlete concerns".</text:span><text:bookmark text:name="cite_ref-nassarfired_26-0"/><text:a xlink:type="simple" xlink:href="https://en.wikipedia.org/wiki/USA_Gymnastics_sex_abuse_scandal#cite_note-nassarfired-26" text:style-name="Internet_20_link" text:visited-style-name="Visited_20_Internet_20_Link"><text:span text:style-name="T16">[25]</text:span></text:a></text:p>
          <text:h text:style-name="P3" text:outline-level="2"><text:bookmark text:name="Sexual_abuse_allegations"/><text:span text:style-name="T23">Sexual abuse allegations</text:span><text:span text:style-name="T25">[</text:span><text:a xlink:type="simple" xlink:href="https://en.wikipedia.org/w/index.php?title=USA_Gymnastics_sex_abuse_scandal&amp;action=edit&amp;section=2" text:style-name="Internet_20_link" text:visited-style-name="Visited_20_Internet_20_Link"><text:span text:style-name="T18">edit</text:span></text:a><text:span text:style-name="T25">]</text:span></text:h>
          <text:p text:style-name="P10"><text:span text:style-name="T7">In September 2016, </text:span><text:span text:style-name="T9">The Indianapolis Star</text:span><text:span text:style-name="T7"> reported that </text:span><text:a xlink:type="simple" xlink:href="https://en.wikipedia.org/wiki/Rachael_Denhollander" text:style-name="Internet_20_link" text:visited-style-name="Visited_20_Internet_20_Link"><text:span text:style-name="T14">Rachael Denhollander</text:span></text:a><text:bookmark text:name="cite_ref-27"/><text:a xlink:type="simple" xlink:href="https://en.wikipedia.org/wiki/USA_Gymnastics_sex_abuse_scandal#cite_note-27" text:style-name="Internet_20_link" text:visited-style-name="Visited_20_Internet_20_Link"><text:span text:style-name="T16">[26]</text:span></text:a><text:span text:style-name="T7"> was one of two former gymnasts who had made accusations of sexual abuse against Nassar. Following those criminal complaints, Michigan State University reassigned Nassar from his clinical and teaching duties and fired him later that month.</text:span><text:bookmark text:name="cite_ref-nassarfired_26-1"/><text:a xlink:type="simple" xlink:href="https://en.wikipedia.org/wiki/USA_Gymnastics_sex_abuse_scandal#cite_note-nassarfired-26" text:style-name="Internet_20_link" text:visited-style-name="Visited_20_Internet_20_Link"><text:span text:style-name="T16">[25]</text:span></text:a><text:span text:style-name="T7"> Since then, over 250 women and girls have accused Nassar of sexually abusing them; many of them were minors at the time of the crimes.</text:span><text:bookmark text:name="cite_ref-hundreds_3-1"/><text:a xlink:type="simple" xlink:href="https://en.wikipedia.org/wiki/USA_Gymnastics_sex_abuse_scandal#cite_note-hundreds-3" text:style-name="Internet_20_link" text:visited-style-name="Visited_20_Internet_20_Link">[3]</text:a><text:bookmark text:name="cite_ref-indystartim_28-0"/><text:a xlink:type="simple" xlink:href="https://en.wikipedia.org/wiki/USA_Gymnastics_sex_abuse_scandal#cite_note-indystartim-28" text:style-name="Internet_20_link" text:visited-style-name="Visited_20_Internet_20_Link">[27]</text:a><text:bookmark text:name="cite_ref-29"/><text:a xlink:type="simple" xlink:href="https://en.wikipedia.org/wiki/USA_Gymnastics_sex_abuse_scandal#cite_note-29" text:style-name="Internet_20_link" text:visited-style-name="Visited_20_Internet_20_Link">[28]</text:a><text:bookmark text:name="cite_ref-nyt1_30-0"/><text:a xlink:type="simple" xlink:href="https://en.wikipedia.org/wiki/USA_Gymnastics_sex_abuse_scandal#cite_note-nyt1-30" text:style-name="Internet_20_link" text:visited-style-name="Visited_20_Internet_20_Link">[29]</text:a></text:p>
          <text:p text:style-name="P10"><text:span text:style-name="T7">According to those reports, Nassar committed sexual assaults during medical examinations and purported treatments. The molestations ranged from his inserting a finger into the gymnasts' vaginas and anuses to fondling their breasts and genitalia. These were criminal acts regardless of consent since the victims were minors. Nassar initially denied the charges, claiming that he was performing legitimate medical procedures.</text:span><text:bookmark text:name="cite_ref-chicagotri_12-2"/><text:a xlink:type="simple" xlink:href="https://en.wikipedia.org/wiki/USA_Gymnastics_sex_abuse_scandal#cite_note-chicagotri-12" text:style-name="Internet_20_link" text:visited-style-name="Visited_20_Internet_20_Link"><text:span text:style-name="T16">[12]</text:span></text:a><text:span text:style-name="T7"> In February 2017, three former gymnasts: </text:span><text:a xlink:type="simple" xlink:href="https://en.wikipedia.org/wiki/Jeanette_Antolin" text:style-name="Internet_20_link" text:visited-style-name="Visited_20_Internet_20_Link"><text:span text:style-name="T14">Jeanette Antolin</text:span></text:a><text:span text:style-name="T7">, </text:span><text:a xlink:type="simple" xlink:href="https://en.wikipedia.org/wiki/Jessica_Howard" text:style-name="Internet_20_link" text:visited-style-name="Visited_20_Internet_20_Link"><text:span text:style-name="T14">Jessica Howard</text:span></text:a><text:span text:style-name="T7"> and </text:span><text:a xlink:type="simple" xlink:href="https://en.wikipedia.org/wiki/Jamie_Dantzscher" text:style-name="Internet_20_link" text:visited-style-name="Visited_20_Internet_20_Link"><text:span text:style-name="T14">Jamie Dantzscher</text:span></text:a><text:span text:style-name="T7">, gave an interview with </text:span><text:a xlink:type="simple" xlink:href="https://en.wikipedia.org/wiki/60_Minutes" text:style-name="Internet_20_link" text:visited-style-name="Visited_20_Internet_20_Link"><text:span text:style-name="T15">60 Minutes</text:span></text:a><text:span text:style-name="T7"> in which they accused Nassar of sexually abusing them. The gymnasts also alleged that the "emotionally abusive environment" at the national team training camps run by </text:span><text:a xlink:type="simple" xlink:href="https://en.wikipedia.org/wiki/Béla_Károlyi" text:style-name="Internet_20_link" text:visited-style-name="Visited_20_Internet_20_Link"><text:span text:style-name="T14">Béla</text:span></text:a><text:span text:style-name="T7"> and </text:span><text:a xlink:type="simple" xlink:href="https://en.wikipedia.org/wiki/Márta_Károlyi" text:style-name="Internet_20_link" text:visited-style-name="Visited_20_Internet_20_Link"><text:span text:style-name="T14">Márta Károlyi</text:span></text:a><text:span text:style-name="T7"> at the </text:span><text:a xlink:type="simple" xlink:href="https://en.wikipedia.org/wiki/Karolyi_Ranch" text:style-name="Internet_20_link" text:visited-style-name="Visited_20_Internet_20_Link"><text:span text:style-name="T14">Karolyi Ranch</text:span></text:a><text:span text:style-name="T7"> near </text:span><text:a xlink:type="simple" xlink:href="https://en.wikipedia.org/wiki/Huntsville,_Texas" text:style-name="Internet_20_link" text:visited-style-name="Visited_20_Internet_20_Link"><text:span text:style-name="T14">Huntsville, Texas</text:span></text:a><text:span text:style-name="T7">, gave Nassar an opportunity to take advantage of the gymnasts and made them afraid to speak up about the abuse.</text:span><text:bookmark text:name="cite_ref-60mins_31-0"/><text:a xlink:type="simple" xlink:href="https://en.wikipedia.org/wiki/USA_Gymnastics_sex_abuse_scandal#cite_note-60mins-31" text:style-name="Internet_20_link" text:visited-style-name="Visited_20_Internet_20_Link"><text:span text:style-name="T16">[30]</text:span></text:a><text:span text:style-name="T7"> Rachael Denhollander, one of the first women to publicly accuse Nassar,</text:span><text:bookmark text:name="cite_ref-nyt1_30-1"/><text:a xlink:type="simple" xlink:href="https://en.wikipedia.org/wiki/USA_Gymnastics_sex_abuse_scandal#cite_note-nyt1-30" text:style-name="Internet_20_link" text:visited-style-name="Visited_20_Internet_20_Link"><text:span text:style-name="T16">[29]</text:span></text:a><text:span text:style-name="T7"> said in court in May 2017 that Nassar sexually abused her on five doctor's visits in 2000 when she was 15 years old.</text:span><text:bookmark text:name="cite_ref-32"/><text:a xlink:type="simple" xlink:href="https://en.wikipedia.org/wiki/USA_Gymnastics_sex_abuse_scandal#cite_note-32" text:style-name="Internet_20_link" text:visited-style-name="Visited_20_Internet_20_Link"><text:span text:style-name="T16">[31]</text:span></text:a></text:p>
          <text:p text:style-name="P10"><text:span text:style-name="T7">Olympic gold medalist </text:span><text:a xlink:type="simple" xlink:href="https://en.wikipedia.org/wiki/McKayla_Maroney" text:style-name="Internet_20_link" text:visited-style-name="Visited_20_Internet_20_Link"><text:span text:style-name="T14">McKayla Maroney</text:span></text:a><text:span text:style-name="T7">, using the #MeToo hashtag on </text:span><text:a xlink:type="simple" xlink:href="https://en.wikipedia.org/wiki/Twitter" text:style-name="Internet_20_link" text:visited-style-name="Visited_20_Internet_20_Link"><text:span text:style-name="T14">Twitter</text:span></text:a><text:span text:style-name="T7">, stated that Nassar repeatedly molested her, starting in 2008 when she was 13 years old and continuing until she retired from the sport in 2016.</text:span><text:bookmark text:name="cite_ref-timemckayla_25-1"/><text:a xlink:type="simple" xlink:href="https://en.wikipedia.org/wiki/USA_Gymnastics_sex_abuse_scandal#cite_note-timemckayla-25" text:style-name="Internet_20_link" text:visited-style-name="Visited_20_Internet_20_Link"><text:span text:style-name="T16">[24]</text:span></text:a><text:span text:style-name="T7"> Maroney filed a lawsuit against Nassar, Michigan State University, the </text:span><text:a xlink:type="simple" xlink:href="https://en.wikipedia.org/wiki/United_States_Olympic_Committee" text:style-name="Internet_20_link" text:visited-style-name="Visited_20_Internet_20_Link"><text:span text:style-name="T14">United States Olympic Committee</text:span></text:a><text:span text:style-name="T7"> and USAG.</text:span><text:bookmark text:name="cite_ref-33"/><text:a xlink:type="simple" xlink:href="https://en.wikipedia.org/wiki/USA_Gymnastics_sex_abuse_scandal#cite_note-33" text:style-name="Internet_20_link" text:visited-style-name="Visited_20_Internet_20_Link"><text:span text:style-name="T16">[32]</text:span></text:a><text:span text:style-name="T7"> The lawsuit accused USAG of covering up the sexual abuse by paying Maroney $1.25 million settlement that required her to sign a non-disclosure agreement.</text:span><text:bookmark text:name="cite_ref-34"/><text:a xlink:type="simple" xlink:href="https://en.wikipedia.org/wiki/USA_Gymnastics_sex_abuse_scandal#cite_note-34" text:style-name="Internet_20_link" text:visited-style-name="Visited_20_Internet_20_Link"><text:span text:style-name="T16">[33]</text:span></text:a></text:p>
          <text:p text:style-name="P10"><text:span text:style-name="T7">During a </text:span><text:span text:style-name="T9">60 Minutes</text:span><text:span text:style-name="T7"> interview, Olympic gold medalist </text:span><text:a xlink:type="simple" xlink:href="https://en.wikipedia.org/wiki/Aly_Raisman" text:style-name="Internet_20_link" text:visited-style-name="Visited_20_Internet_20_Link"><text:span text:style-name="T14">Aly Raisman</text:span></text:a><text:span text:style-name="T7"> also accused Nassar of sexually abusing her.</text:span><text:bookmark text:name="cite_ref-35"/><text:a xlink:type="simple" xlink:href="https://en.wikipedia.org/wiki/USA_Gymnastics_sex_abuse_scandal#cite_note-35" text:style-name="Internet_20_link" text:visited-style-name="Visited_20_Internet_20_Link"><text:span text:style-name="T16">[34]</text:span></text:a><text:span text:style-name="T7"> Raisman stated that Nassar molested her when she was 15 years of age.</text:span><text:bookmark text:name="cite_ref-cnnnasser_36-0"/><text:a xlink:type="simple" xlink:href="https://en.wikipedia.org/wiki/USA_Gymnastics_sex_abuse_scandal#cite_note-cnnnasser-36" text:style-name="Internet_20_link" text:visited-style-name="Visited_20_Internet_20_Link"><text:span text:style-name="T16">[35]</text:span></text:a><text:span text:style-name="T7"> Gabby Douglas drew criticism from fellow Olympic teammate </text:span><text:a xlink:type="simple" xlink:href="https://en.wikipedia.org/wiki/Simone_Biles" text:style-name="Internet_20_link" text:visited-style-name="Visited_20_Internet_20_Link"><text:span text:style-name="T14">Simone Biles</text:span></text:a><text:span text:style-name="T7"> and others for sending a tweet that they interpreted as criticizing Raisman and of "victim-shaming",</text:span><text:bookmark text:name="cite_ref-cnnnasser_36-1"/><text:a xlink:type="simple" xlink:href="https://en.wikipedia.org/wiki/USA_Gymnastics_sex_abuse_scandal#cite_note-cnnnasser-36" text:style-name="Internet_20_link" text:visited-style-name="Visited_20_Internet_20_Link"><text:span text:style-name="T16">[35]</text:span></text:a><text:span text:style-name="T7"> stating that "dressing in a </text:span><text:soft-page-break/><text:span text:style-name="T7">provocative/sexual way incites the wrong crowd".</text:span><text:bookmark text:name="cite_ref-37"/><text:a xlink:type="simple" xlink:href="https://en.wikipedia.org/wiki/USA_Gymnastics_sex_abuse_scandal#cite_note-37" text:style-name="Internet_20_link" text:visited-style-name="Visited_20_Internet_20_Link"><text:span text:style-name="T16">[36]</text:span></text:a><text:span text:style-name="T7"> Douglas later apologized for the tweet,</text:span><text:bookmark text:name="cite_ref-38"/><text:a xlink:type="simple" xlink:href="https://en.wikipedia.org/wiki/USA_Gymnastics_sex_abuse_scandal#cite_note-38" text:style-name="Internet_20_link" text:visited-style-name="Visited_20_Internet_20_Link"><text:span text:style-name="T16">[37]</text:span></text:a><text:span text:style-name="T7"> and said she was also a victim of Nassar's abuse.</text:span><text:bookmark text:name="cite_ref-39"/><text:a xlink:type="simple" xlink:href="https://en.wikipedia.org/wiki/USA_Gymnastics_sex_abuse_scandal#cite_note-39" text:style-name="Internet_20_link" text:visited-style-name="Visited_20_Internet_20_Link"><text:span text:style-name="T16">[38]</text:span></text:a></text:p>
          <text:p text:style-name="P10"><text:span text:style-name="T7">Former national team member </text:span><text:a xlink:type="simple" xlink:href="https://en.wikipedia.org/wiki/Maggie_Nichols_(gymnast)" text:style-name="Internet_20_link" text:visited-style-name="Visited_20_Internet_20_Link"><text:span text:style-name="T14">Maggie Nichols</text:span></text:a><text:span text:style-name="T7"> accused Nassar of abusing her, and documented the ways he "groomed" her by connecting with her on </text:span><text:a xlink:type="simple" xlink:href="https://en.wikipedia.org/wiki/Facebook" text:style-name="Internet_20_link" text:visited-style-name="Visited_20_Internet_20_Link"><text:span text:style-name="T14">Facebook</text:span></text:a><text:span text:style-name="T7"> and complimenting her appearance on numerous occasions.</text:span><text:bookmark text:name="cite_ref-40"/><text:a xlink:type="simple" xlink:href="https://en.wikipedia.org/wiki/USA_Gymnastics_sex_abuse_scandal#cite_note-40" text:style-name="Internet_20_link" text:visited-style-name="Visited_20_Internet_20_Link"><text:span text:style-name="T16">[39]</text:span></text:a><text:span text:style-name="T7"> It was also reported that it was Nichols' coach, Sarah Jantzi, who first reported Nassar to USAG on June 17, 2015, after overhearing Nichols talk to other gymnasts, later revealed to be Raisman and </text:span><text:a xlink:type="simple" xlink:href="https://en.wikipedia.org/wiki/Alyssa_Baumann" text:style-name="Internet_20_link" text:visited-style-name="Visited_20_Internet_20_Link"><text:span text:style-name="T14">Alyssa Baumann</text:span></text:a><text:span text:style-name="T7">,</text:span><text:bookmark text:name="cite_ref-41"/><text:a xlink:type="simple" xlink:href="https://en.wikipedia.org/wiki/USA_Gymnastics_sex_abuse_scandal#cite_note-41" text:style-name="Internet_20_link" text:visited-style-name="Visited_20_Internet_20_Link"><text:span text:style-name="T16">[40]</text:span></text:a><text:span text:style-name="T7"> about Nassar's behavior.</text:span><text:bookmark text:name="cite_ref-42"/><text:a xlink:type="simple" xlink:href="https://en.wikipedia.org/wiki/USA_Gymnastics_sex_abuse_scandal#cite_note-42" text:style-name="Internet_20_link" text:visited-style-name="Visited_20_Internet_20_Link"><text:span text:style-name="T16">[41]</text:span></text:a><text:span text:style-name="T7"> Simone Biles came forward shortly after with firsthand accounts of how she too had been sexually abused by Nassar.</text:span><text:bookmark text:name="cite_ref-43"/><text:a xlink:type="simple" xlink:href="https://en.wikipedia.org/wiki/USA_Gymnastics_sex_abuse_scandal#cite_note-43" text:style-name="Internet_20_link" text:visited-style-name="Visited_20_Internet_20_Link"><text:span text:style-name="T16">[42]</text:span></text:a><text:span text:style-name="T7"> Jordyn Wieber made a statement at Nassar's court sentencing in which she also accused Nassar of sexually abusing her during her time at USAG.</text:span><text:bookmark text:name="cite_ref-44"/><text:a xlink:type="simple" xlink:href="https://en.wikipedia.org/wiki/USA_Gymnastics_sex_abuse_scandal#cite_note-44" text:style-name="Internet_20_link" text:visited-style-name="Visited_20_Internet_20_Link">[43]</text:a><text:bookmark text:name="cite_ref-45"/><text:a xlink:type="simple" xlink:href="https://en.wikipedia.org/wiki/USA_Gymnastics_sex_abuse_scandal#cite_note-45" text:style-name="Internet_20_link" text:visited-style-name="Visited_20_Internet_20_Link">[44]</text:a><text:span text:style-name="T7"> On May 1, 2018, former national team member </text:span><text:a xlink:type="simple" xlink:href="https://en.wikipedia.org/wiki/Sabrina_Vega" text:style-name="Internet_20_link" text:visited-style-name="Visited_20_Internet_20_Link"><text:span text:style-name="T14">Sabrina Vega</text:span></text:a><text:span text:style-name="T7"> also accused Nassar of sexual abuse, claiming she was abused hundreds of times, beginning when she was 12.</text:span><text:bookmark text:name="cite_ref-46"/><text:a xlink:type="simple" xlink:href="https://en.wikipedia.org/wiki/USA_Gymnastics_sex_abuse_scandal#cite_note-46" text:style-name="Internet_20_link" text:visited-style-name="Visited_20_Internet_20_Link"><text:span text:style-name="T16">[45]</text:span></text:a><text:span text:style-name="T7"> In August 2018, </text:span><text:a xlink:type="simple" xlink:href="https://en.wikipedia.org/wiki/UCLA_Bruins_women%27s_gymnastics" text:style-name="Internet_20_link" text:visited-style-name="Visited_20_Internet_20_Link"><text:span text:style-name="T14">UCLA</text:span></text:a><text:span text:style-name="T7"> gymnasts and 2012 and 2016 Olympians </text:span><text:a xlink:type="simple" xlink:href="https://en.wikipedia.org/wiki/Kyla_Ross" text:style-name="Internet_20_link" text:visited-style-name="Visited_20_Internet_20_Link"><text:span text:style-name="T14">Kyla Ross</text:span></text:a><text:span text:style-name="T7"> and </text:span><text:a xlink:type="simple" xlink:href="https://en.wikipedia.org/wiki/Madison_Kocian" text:style-name="Internet_20_link" text:visited-style-name="Visited_20_Internet_20_Link"><text:span text:style-name="T14">Madison Kocian</text:span></text:a><text:span text:style-name="T7"> came forward as victims of Nassar.</text:span><text:bookmark text:name="cite_ref-47"/><text:a xlink:type="simple" xlink:href="https://en.wikipedia.org/wiki/USA_Gymnastics_sex_abuse_scandal#cite_note-47" text:style-name="Internet_20_link" text:visited-style-name="Visited_20_Internet_20_Link"><text:span text:style-name="T16">[46]</text:span></text:a><text:span text:style-name="T7"> The following month, </text:span><text:a xlink:type="simple" xlink:href="https://en.wikipedia.org/wiki/Alabama_Crimson_Tide_women%27s_gymnastics" text:style-name="Internet_20_link" text:visited-style-name="Visited_20_Internet_20_Link"><text:span text:style-name="T14">Alabama Crimson Tide</text:span></text:a><text:span text:style-name="T7"> gymnasts </text:span><text:a xlink:type="simple" xlink:href="https://en.wikipedia.org/wiki/Bailie_Key" text:style-name="Internet_20_link" text:visited-style-name="Visited_20_Internet_20_Link"><text:span text:style-name="T14">Bailie Key</text:span></text:a><text:span text:style-name="T7"> and </text:span><text:a xlink:type="simple" xlink:href="https://en.wikipedia.org/wiki/Amanda_Jetter" text:style-name="Internet_20_link" text:visited-style-name="Visited_20_Internet_20_Link"><text:span text:style-name="T14">Amanda Jetter</text:span></text:a><text:span text:style-name="T7"> also came forward with accusations against Nassar.</text:span><text:bookmark text:name="cite_ref-48"/><text:a xlink:type="simple" xlink:href="https://en.wikipedia.org/wiki/USA_Gymnastics_sex_abuse_scandal#cite_note-48" text:style-name="Internet_20_link" text:visited-style-name="Visited_20_Internet_20_Link"><text:span text:style-name="T16">[47]</text:span></text:a><text:span text:style-name="T7"> In October, </text:span><text:a xlink:type="simple" xlink:href="https://en.wikipedia.org/wiki/Tasha_Schwikert" text:style-name="Internet_20_link" text:visited-style-name="Visited_20_Internet_20_Link"><text:span text:style-name="T14">Tasha Schwikert</text:span></text:a><text:span text:style-name="T7">, a member of the </text:span><text:a xlink:type="simple" xlink:href="https://en.wikipedia.org/wiki/Gymnastics_at_the_2000_Summer_Olympics" text:style-name="Internet_20_link" text:visited-style-name="Visited_20_Internet_20_Link"><text:span text:style-name="T14">2000 US Olympics team</text:span></text:a><text:span text:style-name="T7">, came forward as a victim and claimed that </text:span><text:a xlink:type="simple" xlink:href="https://en.wikipedia.org/wiki/Steve_Penny" text:style-name="Internet_20_link" text:visited-style-name="Visited_20_Internet_20_Link"><text:span text:style-name="T14">Steve Penny</text:span></text:a><text:span text:style-name="T7"> pressed her to publicly support USA Gymnastics at the height of the Nassar scandal.</text:span><text:bookmark text:name="cite_ref-49"/><text:a xlink:type="simple" xlink:href="https://en.wikipedia.org/wiki/USA_Gymnastics_sex_abuse_scandal#cite_note-49" text:style-name="Internet_20_link" text:visited-style-name="Visited_20_Internet_20_Link"><text:span text:style-name="T16">[48]</text:span></text:a><text:span text:style-name="T7"> In November, </text:span><text:a xlink:type="simple" xlink:href="https://en.wikipedia.org/wiki/Florida_Gators_women%27s_gymnastics" text:style-name="Internet_20_link" text:visited-style-name="Visited_20_Internet_20_Link"><text:span text:style-name="T14">Florida Gators</text:span></text:a><text:span text:style-name="T7"> gymnasts </text:span><text:a xlink:type="simple" xlink:href="https://en.wikipedia.org/wiki/Kennedy_Baker" text:style-name="Internet_20_link" text:visited-style-name="Visited_20_Internet_20_Link"><text:span text:style-name="T14">Kennedy Baker</text:span></text:a><text:bookmark text:name="cite_ref-50"/><text:a xlink:type="simple" xlink:href="https://en.wikipedia.org/wiki/USA_Gymnastics_sex_abuse_scandal#cite_note-50" text:style-name="Internet_20_link" text:visited-style-name="Visited_20_Internet_20_Link"><text:span text:style-name="T16">[49]</text:span></text:a><text:span text:style-name="T7"> and Baumann</text:span><text:bookmark text:name="cite_ref-51"/><text:a xlink:type="simple" xlink:href="https://en.wikipedia.org/wiki/USA_Gymnastics_sex_abuse_scandal#cite_note-51" text:style-name="Internet_20_link" text:visited-style-name="Visited_20_Internet_20_Link"><text:span text:style-name="T16">[50]</text:span></text:a><text:span text:style-name="T7"> made public allegations against Nassar; Baker said she was abused during the </text:span><text:a xlink:type="simple" xlink:href="https://en.wikipedia.org/wiki/2012_U.S._Olympic_Trials_(gymnastics)" text:style-name="Internet_20_link" text:visited-style-name="Visited_20_Internet_20_Link"><text:span text:style-name="T14">2012 Olympic Trials</text:span></text:a><text:span text:style-name="T7">.</text:span></text:p>
          <text:h text:style-name="P3" text:outline-level="2"><text:bookmark text:name="Criminal_proceedings"/><text:span text:style-name="T23">Criminal proceedings</text:span><text:span text:style-name="T25">[</text:span><text:a xlink:type="simple" xlink:href="https://en.wikipedia.org/w/index.php?title=USA_Gymnastics_sex_abuse_scandal&amp;action=edit&amp;section=3" text:style-name="Internet_20_link" text:visited-style-name="Visited_20_Internet_20_Link"><text:span text:style-name="T18">edit</text:span></text:a><text:span text:style-name="T25">]</text:span></text:h>
          <text:h text:style-name="P4" text:outline-level="3"><text:bookmark text:name="Larry_Nassar"/><text:span text:style-name="T24">Larry Nassar</text:span><text:span text:style-name="T25">[</text:span><text:a xlink:type="simple" xlink:href="https://en.wikipedia.org/w/index.php?title=USA_Gymnastics_sex_abuse_scandal&amp;action=edit&amp;section=4" text:style-name="Internet_20_link" text:visited-style-name="Visited_20_Internet_20_Link"><text:span text:style-name="T18">edit</text:span></text:a><text:span text:style-name="T25">]</text:span></text:h>
          <text:p text:style-name="P10"><text:span text:style-name="T7">In November 2016, Nassar was initially charged with sexual assault of a child.</text:span><text:bookmark text:name="cite_ref-52"/><text:a xlink:type="simple" xlink:href="https://en.wikipedia.org/wiki/USA_Gymnastics_sex_abuse_scandal#cite_note-52" text:style-name="Internet_20_link" text:visited-style-name="Visited_20_Internet_20_Link"><text:span text:style-name="T16">[51]</text:span></text:a><text:span text:style-name="T7"> Michigan attorney general </text:span><text:a xlink:type="simple" xlink:href="https://en.wikipedia.org/wiki/Bill_Schuette" text:style-name="Internet_20_link" text:visited-style-name="Visited_20_Internet_20_Link"><text:span text:style-name="T14">Bill Schuette</text:span></text:a><text:span text:style-name="T7"> stated that the assaults began when the victim was 6 years old in 1998 and lasted until 2005.</text:span><text:bookmark text:name="cite_ref-53"/><text:a xlink:type="simple" xlink:href="https://en.wikipedia.org/wiki/USA_Gymnastics_sex_abuse_scandal#cite_note-53" text:style-name="Internet_20_link" text:visited-style-name="Visited_20_Internet_20_Link"><text:span text:style-name="T16">[52]</text:span></text:a><text:span text:style-name="T7"> He pleaded not guilty to three charges of first-degree criminal sexual conduct against a minor during his first court appearance.</text:span></text:p>
          <text:p text:style-name="P10"><text:span text:style-name="T7">The following month, Nassar was indicted on federal child pornography charges. According to the FBI, over 37,000 images and videos of child pornography were seized from Nassar's home, including a GoPro video of Nassar molesting girls in a swimming pool. Some of the material was found on a </text:span><text:a xlink:type="simple" xlink:href="https://en.wikipedia.org/wiki/Hard_drive" text:style-name="Internet_20_link" text:visited-style-name="Visited_20_Internet_20_Link"><text:span text:style-name="T14">hard drive</text:span></text:a><text:span text:style-name="T7"> and disks that Nassar discarded in his trash bin outside his home.</text:span><text:bookmark text:name="cite_ref-NbcFBI_54-0"/><text:a xlink:type="simple" xlink:href="https://en.wikipedia.org/wiki/USA_Gymnastics_sex_abuse_scandal#cite_note-NbcFBI-54" text:style-name="Internet_20_link" text:visited-style-name="Visited_20_Internet_20_Link"><text:span text:style-name="T16">[53]</text:span></text:a><text:span text:style-name="T7"> Nassar pleaded guilty to three federal child pornography charges on July 11, 2017,</text:span><text:bookmark text:name="cite_ref-55"/><text:a xlink:type="simple" xlink:href="https://en.wikipedia.org/wiki/USA_Gymnastics_sex_abuse_scandal#cite_note-55" text:style-name="Internet_20_link" text:visited-style-name="Visited_20_Internet_20_Link"><text:span text:style-name="T16">[54]</text:span></text:a><text:span text:style-name="T7"> and was given three consecutive 20-year prison sentences by U.S. District Judge </text:span><text:a xlink:type="simple" xlink:href="https://en.wikipedia.org/wiki/Janet_T._Neff" text:style-name="Internet_20_link" text:visited-style-name="Visited_20_Internet_20_Link"><text:span text:style-name="T14">Janet T. Neff</text:span></text:a><text:span text:style-name="T7"> on December 7, 2017.</text:span><text:bookmark text:name="cite_ref-56"/><text:a xlink:type="simple" xlink:href="https://en.wikipedia.org/wiki/USA_Gymnastics_sex_abuse_scandal#cite_note-56" text:style-name="Internet_20_link" text:visited-style-name="Visited_20_Internet_20_Link"><text:span text:style-name="T16">[55]</text:span></text:a></text:p>
          <text:p text:style-name="P10"><text:span text:style-name="T7">On November 15, 2017, it was reported that Nassar pleaded guilty to counts of sexual assault in </text:span><text:a xlink:type="simple" xlink:href="https://en.wikipedia.org/wiki/Ingham_County,_Michigan" text:style-name="Internet_20_link" text:visited-style-name="Visited_20_Internet_20_Link"><text:span text:style-name="T14">Ingham County</text:span></text:a><text:span text:style-name="T7"> (which contains most of </text:span><text:a xlink:type="simple" xlink:href="https://en.wikipedia.org/wiki/East_Lansing,_Michigan" text:style-name="Internet_20_link" text:visited-style-name="Visited_20_Internet_20_Link"><text:span text:style-name="T14">East Lansing</text:span></text:a><text:span text:style-name="T7">, the home city </text:span><text:soft-page-break/><text:span text:style-name="T7">for Michigan State) and </text:span><text:a xlink:type="simple" xlink:href="https://en.wikipedia.org/wiki/Eaton_County,_Michigan" text:style-name="Internet_20_link" text:visited-style-name="Visited_20_Internet_20_Link"><text:span text:style-name="T14">Eaton County</text:span></text:a><text:span text:style-name="T7"> in Michigan.</text:span><text:bookmark text:name="cite_ref-nassergulty_57-0"/><text:a xlink:type="simple" xlink:href="https://en.wikipedia.org/wiki/USA_Gymnastics_sex_abuse_scandal#cite_note-nassergulty-57" text:style-name="Internet_20_link" text:visited-style-name="Visited_20_Internet_20_Link"><text:span text:style-name="T16">[56]</text:span></text:a><text:span text:style-name="T7"> At the time, he faced a total of 22 charges, 15 in Ingham and 7 in Eaton. Among the allegations was that under the guise of providing legitimate treatment, he molested 7 girls at his home and at a clinic on the MSU campus.</text:span><text:bookmark text:name="cite_ref-nasserguilty_58-0"/><text:a xlink:type="simple" xlink:href="https://en.wikipedia.org/wiki/USA_Gymnastics_sex_abuse_scandal#cite_note-nasserguilty-58" text:style-name="Internet_20_link" text:visited-style-name="Visited_20_Internet_20_Link"><text:span text:style-name="T16">[57]</text:span></text:a><text:span text:style-name="T7"> It also stated that Nassar would enter a guilty plea in Ingham County on November 22 and would then plead guilty in Eaton County on November 29 and would serve at least 25 years in prison for these crimes.</text:span><text:bookmark text:name="cite_ref-nassergulty_57-1"/><text:a xlink:type="simple" xlink:href="https://en.wikipedia.org/wiki/USA_Gymnastics_sex_abuse_scandal#cite_note-nassergulty-57" text:style-name="Internet_20_link" text:visited-style-name="Visited_20_Internet_20_Link">[56]</text:a><text:bookmark text:name="cite_ref-nasserguilty_58-1"/><text:a xlink:type="simple" xlink:href="https://en.wikipedia.org/wiki/USA_Gymnastics_sex_abuse_scandal#cite_note-nasserguilty-58" text:style-name="Internet_20_link" text:visited-style-name="Visited_20_Internet_20_Link">[57]</text:a><text:span text:style-name="T7"> Others who reported assaults by Nassar to the police were permitted to make victim impact statements during his sentencing hearing.</text:span><text:bookmark text:name="cite_ref-cnnnasser_36-2"/><text:a xlink:type="simple" xlink:href="https://en.wikipedia.org/wiki/USA_Gymnastics_sex_abuse_scandal#cite_note-cnnnasser-36" text:style-name="Internet_20_link" text:visited-style-name="Visited_20_Internet_20_Link"><text:span text:style-name="T16">[35]</text:span></text:a></text:p>
          <text:p text:style-name="P10"><text:span text:style-name="T7">During his appearance before Judge </text:span><text:a xlink:type="simple" xlink:href="https://en.wikipedia.org/wiki/Rosemarie_Aquilina" text:style-name="Internet_20_link" text:visited-style-name="Visited_20_Internet_20_Link"><text:span text:style-name="T14">Rosemarie Aquilina</text:span></text:a><text:span text:style-name="T7"> in Ingham County Circuit Court,</text:span><text:bookmark text:name="cite_ref-59"/><text:a xlink:type="simple" xlink:href="https://en.wikipedia.org/wiki/USA_Gymnastics_sex_abuse_scandal#cite_note-59" text:style-name="Internet_20_link" text:visited-style-name="Visited_20_Internet_20_Link"><text:span text:style-name="T16">[58]</text:span></text:a><text:span text:style-name="T7"> and under the terms of his </text:span><text:a xlink:type="simple" xlink:href="https://en.wikipedia.org/wiki/Plea_bargain" text:style-name="Internet_20_link" text:visited-style-name="Visited_20_Internet_20_Link"><text:span text:style-name="T14">plea agreement</text:span></text:a><text:span text:style-name="T7">, Nassar pleaded guilty to seven counts of criminal sexual conduct charges with a minimum sentence of 25 to 40 years in prison.</text:span><text:bookmark text:name="cite_ref-60"/><text:a xlink:type="simple" xlink:href="https://en.wikipedia.org/wiki/USA_Gymnastics_sex_abuse_scandal#cite_note-60" text:style-name="Internet_20_link" text:visited-style-name="Visited_20_Internet_20_Link"><text:span text:style-name="T16">[59]</text:span></text:a><text:span text:style-name="T7"> Three of the victims were under the age of 13 and three ranged in age from 13 to 15.</text:span><text:bookmark text:name="cite_ref-cnnnasser_36-3"/><text:a xlink:type="simple" xlink:href="https://en.wikipedia.org/wiki/USA_Gymnastics_sex_abuse_scandal#cite_note-cnnnasser-36" text:style-name="Internet_20_link" text:visited-style-name="Visited_20_Internet_20_Link"><text:span text:style-name="T16">[35]</text:span></text:a><text:span text:style-name="T7"> Nassar issued a short statement in which he apologized and said that he was hopeful the community could move forward:</text:span></text:p>
          <text:p text:style-name="P5"><text:span text:style-name="T7">"For all those involved, I'm so horribly sorry that this was like a match that turned into a forest fire out of control. I have no animosity toward anyone. I just want healing. ... We need to move forward in a sense of growth and healing and I pray (for) that".</text:span><text:bookmark text:name="cite_ref-61"/><text:a xlink:type="simple" xlink:href="https://en.wikipedia.org/wiki/USA_Gymnastics_sex_abuse_scandal#cite_note-61" text:style-name="Internet_20_link" text:visited-style-name="Visited_20_Internet_20_Link"><text:span text:style-name="T16">[60]</text:span></text:a></text:p>
          <text:p text:style-name="P10"><text:span text:style-name="T7">More than 150 women made impact statements during Nassar's week-long sentencing hearing before the former doctor was sentenced on January 24, 2018 to state prison for 40 to 175 years. During his federal sentencing, Judge Neff had previously ordered that any state prison term run consecutive with Nassar's federal sentence.</text:span><text:bookmark text:name="cite_ref-62"/><text:a xlink:type="simple" xlink:href="https://en.wikipedia.org/wiki/USA_Gymnastics_sex_abuse_scandal#cite_note-62" text:style-name="Internet_20_link" text:visited-style-name="Visited_20_Internet_20_Link"><text:span text:style-name="T16">[61]</text:span></text:a><text:span text:style-name="T7"> Judge Aquilina quoted a letter that Nassar had sent her prior to sentencing, in which he blamed his accusers. She described him as a dangerous individual who showed little remorse and said that she "signed [his] death warrant".</text:span><text:bookmark text:name="cite_ref-nytimessentencing_63-0"/><text:a xlink:type="simple" xlink:href="https://en.wikipedia.org/wiki/USA_Gymnastics_sex_abuse_scandal#cite_note-nytimessentencing-63" text:style-name="Internet_20_link" text:visited-style-name="Visited_20_Internet_20_Link"><text:span text:style-name="T16">[62]</text:span></text:a></text:p>
          <text:p text:style-name="P10"><text:span text:style-name="T7">During his Eaton County Circuit Court appearance, Nassar pleaded guilty to engaging in sexual misconduct with three children under the age of 16.</text:span><text:bookmark text:name="cite_ref-64"/><text:a xlink:type="simple" xlink:href="https://en.wikipedia.org/wiki/USA_Gymnastics_sex_abuse_scandal#cite_note-64" text:style-name="Internet_20_link" text:visited-style-name="Visited_20_Internet_20_Link"><text:span text:style-name="T16">[63]</text:span></text:a><text:span text:style-name="T7"> On February 5, 2018, Judge Janet Cunningham sentenced Nassar to an additional 40 to 125 years in state prison. This sentence will run consecutive to Nassar's federal sentence but concurrent to his previous state sentence from Ingham County.</text:span><text:bookmark text:name="cite_ref-65"/><text:a xlink:type="simple" xlink:href="https://en.wikipedia.org/wiki/USA_Gymnastics_sex_abuse_scandal#cite_note-65" text:style-name="Internet_20_link" text:visited-style-name="Visited_20_Internet_20_Link">[64]</text:a><text:bookmark text:name="cite_ref-66"/><text:a xlink:type="simple" xlink:href="https://en.wikipedia.org/wiki/USA_Gymnastics_sex_abuse_scandal#cite_note-66" text:style-name="Internet_20_link" text:visited-style-name="Visited_20_Internet_20_Link">[65]</text:a></text:p>
          <text:h text:style-name="P4" text:outline-level="3"><text:bookmark text:name="Steve_Penny"/><text:span text:style-name="T24">Steve Penny</text:span><text:span text:style-name="T25">[</text:span><text:a xlink:type="simple" xlink:href="https://en.wikipedia.org/w/index.php?title=USA_Gymnastics_sex_abuse_scandal&amp;action=edit&amp;section=5" text:style-name="Internet_20_link" text:visited-style-name="Visited_20_Internet_20_Link"><text:span text:style-name="T18">edit</text:span></text:a><text:span text:style-name="T25">]</text:span></text:h>
          <text:p text:style-name="P10"><text:span text:style-name="T7">On October 17, 2018, former USAG CEO </text:span><text:a xlink:type="simple" xlink:href="https://en.wikipedia.org/wiki/Steve_Penny" text:style-name="Internet_20_link" text:visited-style-name="Visited_20_Internet_20_Link"><text:span text:style-name="T14">Steve Penny</text:span></text:a><text:span text:style-name="T7"> was arrested on charge of evidence tampering in the Larry Nassar case. He was accused of removing documents linked to the Nassar sexual abuse case from the </text:span><text:a xlink:type="simple" xlink:href="https://en.wikipedia.org/wiki/Karolyi_Ranch" text:style-name="Internet_20_link" text:visited-style-name="Visited_20_Internet_20_Link"><text:span text:style-name="T14">Karolyi Ranch</text:span></text:a><text:span text:style-name="T7"> gymnastics training facility in Texas.</text:span><text:bookmark text:name="cite_ref-67"/><text:a xlink:type="simple" xlink:href="https://en.wikipedia.org/wiki/USA_Gymnastics_sex_abuse_scandal#cite_note-67" text:style-name="Internet_20_link" text:visited-style-name="Visited_20_Internet_20_Link">[66]</text:a><text:bookmark text:name="cite_ref-68"/><text:a xlink:type="simple" xlink:href="https://en.wikipedia.org/wiki/USA_Gymnastics_sex_abuse_scandal#cite_note-68" text:style-name="Internet_20_link" text:visited-style-name="Visited_20_Internet_20_Link">[67]</text:a><text:span text:style-name="T7"> On October 29, 2018, Penny entered a plea of not guilty.</text:span><text:bookmark text:name="cite_ref-69"/><text:a xlink:type="simple" xlink:href="https://en.wikipedia.org/wiki/USA_Gymnastics_sex_abuse_scandal#cite_note-69" text:style-name="Internet_20_link" text:visited-style-name="Visited_20_Internet_20_Link"><text:span text:style-name="T16">[68]</text:span></text:a></text:p>
          <text:h text:style-name="P4" text:outline-level="3"><text:bookmark text:name="Lou_Anna_Simon"/><text:span text:style-name="T24">Lou Anna Simon</text:span><text:span text:style-name="T25">[</text:span><text:a xlink:type="simple" xlink:href="https://en.wikipedia.org/w/index.php?title=USA_Gymnastics_sex_abuse_scandal&amp;action=edit&amp;section=6" text:style-name="Internet_20_link" text:visited-style-name="Visited_20_Internet_20_Link"><text:span text:style-name="T18">edit</text:span></text:a><text:span text:style-name="T25">]</text:span></text:h>
          <text:p text:style-name="P10"><text:span text:style-name="T7">On November 20, 2018, former </text:span><text:a xlink:type="simple" xlink:href="https://en.wikipedia.org/wiki/Michigan_State_University" text:style-name="Internet_20_link" text:visited-style-name="Visited_20_Internet_20_Link"><text:span text:style-name="T14">Michigan State University</text:span></text:a><text:span text:style-name="T7"> president </text:span><text:a xlink:type="simple" xlink:href="https://en.wikipedia.org/wiki/Lou_Anna_Simon" text:style-name="Internet_20_link" text:visited-style-name="Visited_20_Internet_20_Link"><text:span text:style-name="T14">Lou Anna Simon</text:span></text:a><text:span text:style-name="T7"> was charged with two felonies and two misdemeanor counts for lying to the police. She is accused of falsely telling investigators she did not know the nature of </text:span><text:soft-page-break/><text:span text:style-name="T7">a </text:span><text:a xlink:type="simple" xlink:href="https://en.wikipedia.org/wiki/Title_IX" text:style-name="Internet_20_link" text:visited-style-name="Visited_20_Internet_20_Link"><text:span text:style-name="T14">Title IX</text:span></text:a><text:span text:style-name="T7"> complaint against Nassar in 2014. She could face up to four years in prison on each felony charge.</text:span><text:bookmark text:name="cite_ref-70"/><text:a xlink:type="simple" xlink:href="https://en.wikipedia.org/wiki/USA_Gymnastics_sex_abuse_scandal#cite_note-70" text:style-name="Internet_20_link" text:visited-style-name="Visited_20_Internet_20_Link"><text:span text:style-name="T16">[69]</text:span></text:a></text:p>
          <text:p text:style-name="P10"><text:span text:style-name="T7">On October 29, 2019, Eaton County District Court Judge Julie Reincke ruled there was sufficient evidence to bind Simon over for trial in </text:span><text:a xlink:type="simple" xlink:href="https://en.wikipedia.org/wiki/Eaton_County,_Michigan" text:style-name="Internet_20_link" text:visited-style-name="Visited_20_Internet_20_Link"><text:span text:style-name="T14">Eaton County circuit court</text:span></text:a><text:span text:style-name="T7">.</text:span><text:bookmark text:name="cite_ref-71"/><text:a xlink:type="simple" xlink:href="https://en.wikipedia.org/wiki/USA_Gymnastics_sex_abuse_scandal#cite_note-71" text:style-name="Internet_20_link" text:visited-style-name="Visited_20_Internet_20_Link"><text:span text:style-name="T16">[70]</text:span></text:a></text:p>
          <text:p text:style-name="P10"><text:span text:style-name="T7">On May 13, 2020, Eaton County Judge John Maurer dismissed the charges against Simon. The Michigan Attorney General's Office said it planned to appeal. </text:span><text:bookmark text:name="cite_ref-72"/><text:a xlink:type="simple" xlink:href="https://en.wikipedia.org/wiki/USA_Gymnastics_sex_abuse_scandal#cite_note-72" text:style-name="Internet_20_link" text:visited-style-name="Visited_20_Internet_20_Link"><text:span text:style-name="T16">[71]</text:span></text:a></text:p>
          <text:h text:style-name="P4" text:outline-level="3"><text:bookmark text:name="Kathie_Klages"/><text:span text:style-name="T24">Kathie Klages</text:span><text:span text:style-name="T25">[</text:span><text:a xlink:type="simple" xlink:href="https://en.wikipedia.org/w/index.php?title=USA_Gymnastics_sex_abuse_scandal&amp;action=edit&amp;section=7" text:style-name="Internet_20_link" text:visited-style-name="Visited_20_Internet_20_Link"><text:span text:style-name="T18">edit</text:span></text:a><text:span text:style-name="T25">]</text:span></text:h>
          <text:p text:style-name="P10"><text:span text:style-name="T7">In August 2018, Kathie Klages, a former </text:span><text:a xlink:type="simple" xlink:href="https://en.wikipedia.org/wiki/Michigan_State_University" text:style-name="Internet_20_link" text:visited-style-name="Visited_20_Internet_20_Link"><text:span text:style-name="T14">Michigan State University</text:span></text:a><text:span text:style-name="T7"> gymnastics coach, was charged with one felony count and one misdemeanor count of lying to the police about her early knowledge of sexual abuse allegations against Nassar.</text:span><text:bookmark text:name="cite_ref-73"/><text:a xlink:type="simple" xlink:href="https://en.wikipedia.org/wiki/USA_Gymnastics_sex_abuse_scandal#cite_note-73" text:style-name="Internet_20_link" text:visited-style-name="Visited_20_Internet_20_Link">[72]</text:a><text:bookmark text:name="cite_ref-74"/><text:a xlink:type="simple" xlink:href="https://en.wikipedia.org/wiki/USA_Gymnastics_sex_abuse_scandal#cite_note-74" text:style-name="Internet_20_link" text:visited-style-name="Visited_20_Internet_20_Link">[73]</text:a><text:span text:style-name="T7"> Her trial began in February 2020.</text:span><text:bookmark text:name="cite_ref-75"/><text:a xlink:type="simple" xlink:href="https://en.wikipedia.org/wiki/USA_Gymnastics_sex_abuse_scandal#cite_note-75" text:style-name="Internet_20_link" text:visited-style-name="Visited_20_Internet_20_Link"><text:span text:style-name="T16">[74]</text:span></text:a><text:span text:style-name="T7"> She was found guilty on two counts of lying to the police and faces up to four years in prison. Her sentencing was set for April 18, 2020,</text:span><text:bookmark text:name="cite_ref-76"/><text:a xlink:type="simple" xlink:href="https://en.wikipedia.org/wiki/USA_Gymnastics_sex_abuse_scandal#cite_note-76" text:style-name="Internet_20_link" text:visited-style-name="Visited_20_Internet_20_Link"><text:span text:style-name="T16">[75]</text:span></text:a><text:span text:style-name="T7"> but was rescheduled to July 15 of that year; however, the sentencing was once again delayed due to a water main break near the courthouse.</text:span><text:bookmark text:name="cite_ref-77"/><text:a xlink:type="simple" xlink:href="https://en.wikipedia.org/wiki/USA_Gymnastics_sex_abuse_scandal#cite_note-77" text:style-name="Internet_20_link" text:visited-style-name="Visited_20_Internet_20_Link"><text:span text:style-name="T16">[76]</text:span></text:a><text:span text:style-name="T7"> On August 4, Klages was sentenced to 90 days in jail and 18 months of probation.</text:span><text:bookmark text:name="cite_ref-78"/><text:a xlink:type="simple" xlink:href="https://en.wikipedia.org/wiki/USA_Gymnastics_sex_abuse_scandal#cite_note-78" text:style-name="Internet_20_link" text:visited-style-name="Visited_20_Internet_20_Link"><text:span text:style-name="T16">[77]</text:span></text:a></text:p>
          <text:h text:style-name="P4" text:outline-level="3"><text:bookmark text:name="John_Geddert"/><text:span text:style-name="T24">John Geddert</text:span><text:span text:style-name="T25">[</text:span><text:a xlink:type="simple" xlink:href="https://en.wikipedia.org/w/index.php?title=USA_Gymnastics_sex_abuse_scandal&amp;action=edit&amp;section=8" text:style-name="Internet_20_link" text:visited-style-name="Visited_20_Internet_20_Link"><text:span text:style-name="T18">edit</text:span></text:a><text:span text:style-name="T25">]</text:span></text:h>
          <text:p text:style-name="P10"><text:span text:style-name="T7">On February 25, 2021, </text:span><text:a xlink:type="simple" xlink:href="https://en.wikipedia.org/wiki/John_Geddert" text:style-name="Internet_20_link" text:visited-style-name="Visited_20_Internet_20_Link"><text:span text:style-name="T14">John Geddert</text:span></text:a><text:span text:style-name="T7">, the head coach of the </text:span><text:a xlink:type="simple" xlink:href="https://en.wikipedia.org/wiki/Fierce_Five" text:style-name="Internet_20_link" text:visited-style-name="Visited_20_Internet_20_Link"><text:span text:style-name="T14">2012 USA Women's Olympic Gymnastics Team</text:span></text:a><text:span text:style-name="T7">, was charged with multiple felonies including 20 counts of human trafficking and forced labor, one count of first-degree sexual assault, one count of second-degree sexual assault, racketeering and lying to a police officer.</text:span><text:bookmark text:name="cite_ref-79"/><text:a xlink:type="simple" xlink:href="https://en.wikipedia.org/wiki/USA_Gymnastics_sex_abuse_scandal#cite_note-79" text:style-name="Internet_20_link" text:visited-style-name="Visited_20_Internet_20_Link"><text:span text:style-name="T16">[78]</text:span></text:a><text:span text:style-name="T7"> Geddert committed suicide shortly after his charges were announced to the public.</text:span><text:bookmark text:name="cite_ref-80"/><text:a xlink:type="simple" xlink:href="https://en.wikipedia.org/wiki/USA_Gymnastics_sex_abuse_scandal#cite_note-80" text:style-name="Internet_20_link" text:visited-style-name="Visited_20_Internet_20_Link"><text:span text:style-name="T16">[79]</text:span></text:a></text:p>
          <text:h text:style-name="P3" text:outline-level="2"><text:bookmark text:name="Response_and_impact"/><text:span text:style-name="T23">Response and impact</text:span><text:span text:style-name="T25">[</text:span><text:a xlink:type="simple" xlink:href="https://en.wikipedia.org/w/index.php?title=USA_Gymnastics_sex_abuse_scandal&amp;action=edit&amp;section=9" text:style-name="Internet_20_link" text:visited-style-name="Visited_20_Internet_20_Link"><text:span text:style-name="T18">edit</text:span></text:a><text:span text:style-name="T25">]</text:span></text:h>
          <text:h text:style-name="P4" text:outline-level="3"><text:bookmark text:name="USA_Gymnastics"/><text:span text:style-name="T24">USA Gymnastics</text:span><text:span text:style-name="T25">[</text:span><text:a xlink:type="simple" xlink:href="https://en.wikipedia.org/w/index.php?title=USA_Gymnastics_sex_abuse_scandal&amp;action=edit&amp;section=10" text:style-name="Internet_20_link" text:visited-style-name="Visited_20_Internet_20_Link"><text:span text:style-name="T18">edit</text:span></text:a><text:span text:style-name="T25">]</text:span></text:h>
          <text:p text:style-name="P10"><text:span text:style-name="T7">With regard to the USA Gymnastics sex abuse scandal, in 2016 USAG stated that "Nothing is more important to USA Gymnastics, the Board of Directors and CEO Steve Penny than protecting athletes, which requires sustained vigilance by everyone—coaches, athletes, parents, administrators and officials. We are saddened when any athlete has been harmed in the course of his or her gymnastics career”.</text:span><text:bookmark text:name="cite_ref-TIS2016_8-2"/><text:a xlink:type="simple" xlink:href="https://en.wikipedia.org/wiki/USA_Gymnastics_sex_abuse_scandal#cite_note-TIS2016-8" text:style-name="Internet_20_link" text:visited-style-name="Visited_20_Internet_20_Link"><text:span text:style-name="T16">[8]</text:span></text:a><text:span text:style-name="T7"> The USAG also said that it required criminal background checks for all of its coaches.</text:span><text:bookmark text:name="cite_ref-TIS2016_8-3"/><text:a xlink:type="simple" xlink:href="https://en.wikipedia.org/wiki/USA_Gymnastics_sex_abuse_scandal#cite_note-TIS2016-8" text:style-name="Internet_20_link" text:visited-style-name="Visited_20_Internet_20_Link"><text:span text:style-name="T16">[8]</text:span></text:a><text:span text:style-name="T7"> An independent investigation by </text:span><text:a xlink:type="simple" xlink:href="https://en.wikipedia.org/wiki/The_Indianapolis_Star" text:style-name="Internet_20_link" text:visited-style-name="Visited_20_Internet_20_Link"><text:span text:style-name="T15">The Indianapolis Star</text:span></text:a><text:span text:style-name="T7">, however, found that "some coaches are fired at gym after gym without being tracked or flagged by USA Gymnastics, or losing their membership with the organization".</text:span><text:bookmark text:name="cite_ref-TIS2016_8-4"/><text:a xlink:type="simple" xlink:href="https://en.wikipedia.org/wiki/USA_Gymnastics_sex_abuse_scandal#cite_note-TIS2016-8" text:style-name="Internet_20_link" text:visited-style-name="Visited_20_Internet_20_Link"><text:span text:style-name="T16">[8]</text:span></text:a></text:p>
          <text:p text:style-name="P10"><text:span text:style-name="T7">Specifically with regard to Nassar, USA Gymnastics (USAG) said that its executives first learned of an athlete's concern regarding him in June 2015. Following an internal investigation, Nassar was fired and reported to the FBI the next month.</text:span><text:bookmark text:name="cite_ref-81"/><text:a xlink:type="simple" xlink:href="https://en.wikipedia.org/wiki/USA_Gymnastics_sex_abuse_scandal#cite_note-81" text:style-name="Internet_20_link" text:visited-style-name="Visited_20_Internet_20_Link"><text:span text:style-name="T16">[80]</text:span></text:a><text:span text:style-name="T7"> In March 2017, USAG president </text:span><text:a xlink:type="simple" xlink:href="https://en.wikipedia.org/wiki/Steve_Penny" text:style-name="Internet_20_link" text:visited-style-name="Visited_20_Internet_20_Link"><text:span text:style-name="T14">Steve Penny</text:span></text:a><text:span text:style-name="T7"> resigned amid accusations of negligence</text:span><text:bookmark text:name="cite_ref-nytsteve_13-1"/><text:a xlink:type="simple" xlink:href="https://en.wikipedia.org/wiki/USA_Gymnastics_sex_abuse_scandal#cite_note-nytsteve-13" text:style-name="Internet_20_link" text:visited-style-name="Visited_20_Internet_20_Link"><text:span text:style-name="T16">[13]</text:span></text:a><text:span text:style-name="T7"> and </text:span><text:soft-page-break/><text:span text:style-name="T7">calls for his dismissal.</text:span><text:bookmark text:name="cite_ref-82"/><text:a xlink:type="simple" xlink:href="https://en.wikipedia.org/wiki/USA_Gymnastics_sex_abuse_scandal#cite_note-82" text:style-name="Internet_20_link" text:visited-style-name="Visited_20_Internet_20_Link"><text:span text:style-name="T16">[81]</text:span></text:a><text:span text:style-name="T7"> In response to the scandal, USAG adopted reforms based on a June 2017 report by an investigator hired to review the organization's policies and practices. One of the changes is a requirement that all USAG members report any suspected sexual misconduct to appropriate authorities and the </text:span><text:a xlink:type="simple" xlink:href="https://en.wikipedia.org/wiki/United_States_Center_for_SafeSport" text:style-name="Internet_20_link" text:visited-style-name="Visited_20_Internet_20_Link"><text:span text:style-name="T14">US Center for SafeSport</text:span></text:a><text:span text:style-name="T7">.</text:span><text:bookmark text:name="cite_ref-83"/><text:a xlink:type="simple" xlink:href="https://en.wikipedia.org/wiki/USA_Gymnastics_sex_abuse_scandal#cite_note-83" text:style-name="Internet_20_link" text:visited-style-name="Visited_20_Internet_20_Link"><text:span text:style-name="T16">[82]</text:span></text:a></text:p>
          <text:p text:style-name="P10"><text:span text:style-name="T7">USAG has been criticized for its handling of the sexual abuse allegations against Nassar.</text:span><text:bookmark text:name="cite_ref-84"/><text:a xlink:type="simple" xlink:href="https://en.wikipedia.org/wiki/USA_Gymnastics_sex_abuse_scandal#cite_note-84" text:style-name="Internet_20_link" text:visited-style-name="Visited_20_Internet_20_Link">[83]</text:a><text:bookmark text:name="cite_ref-85"/><text:a xlink:type="simple" xlink:href="https://en.wikipedia.org/wiki/USA_Gymnastics_sex_abuse_scandal#cite_note-85" text:style-name="Internet_20_link" text:visited-style-name="Visited_20_Internet_20_Link">[84]</text:a><text:span text:style-name="T7"> According to a 2016 investigation reported by </text:span><text:a xlink:type="simple" xlink:href="https://en.wikipedia.org/wiki/The_Indianapolis_Star" text:style-name="Internet_20_link" text:visited-style-name="Visited_20_Internet_20_Link"><text:span text:style-name="T15">The Indianapolis Star</text:span></text:a><text:span text:style-name="T7">, top executives at USAG routinely dismissed sexual abuse allegations against coaches and failed to alert authorities.</text:span><text:bookmark text:name="cite_ref-86"/><text:a xlink:type="simple" xlink:href="https://en.wikipedia.org/wiki/USA_Gymnastics_sex_abuse_scandal#cite_note-86" text:style-name="Internet_20_link" text:visited-style-name="Visited_20_Internet_20_Link">[85]</text:a><text:bookmark text:name="cite_ref-87"/><text:a xlink:type="simple" xlink:href="https://en.wikipedia.org/wiki/USA_Gymnastics_sex_abuse_scandal#cite_note-87" text:style-name="Internet_20_link" text:visited-style-name="Visited_20_Internet_20_Link">[86]</text:a><text:span text:style-name="T7"> </text:span><text:a xlink:type="simple" xlink:href="https://en.wikipedia.org/wiki/United_States_Senate" text:style-name="Internet_20_link" text:visited-style-name="Visited_20_Internet_20_Link"><text:span text:style-name="T14">United States Senators</text:span></text:a><text:span text:style-name="T7"> criticized the organization's leadership for waiting five weeks before reporting Nassar to law enforcement, after hearing allegations involving him in 2015.</text:span><text:bookmark text:name="cite_ref-88"/><text:a xlink:type="simple" xlink:href="https://en.wikipedia.org/wiki/USA_Gymnastics_sex_abuse_scandal#cite_note-88" text:style-name="Internet_20_link" text:visited-style-name="Visited_20_Internet_20_Link"><text:span text:style-name="T16">[87]</text:span></text:a><text:span text:style-name="T7"> Juliet Macur of </text:span><text:a xlink:type="simple" xlink:href="https://en.wikipedia.org/wiki/The_New_York_Times" text:style-name="Internet_20_link" text:visited-style-name="Visited_20_Internet_20_Link"><text:span text:style-name="T15">The New York Times</text:span></text:a><text:span text:style-name="T7"> was critical of USAG for not attending the 2017 congressional hearing on protecting young athletes from sexual abuse, and noted that the organization had not apologized for its role in the scandal.</text:span><text:bookmark text:name="cite_ref-nytimessenate_89-0"/><text:a xlink:type="simple" xlink:href="https://en.wikipedia.org/wiki/USA_Gymnastics_sex_abuse_scandal#cite_note-nytimessenate-89" text:style-name="Internet_20_link" text:visited-style-name="Visited_20_Internet_20_Link"><text:span text:style-name="T16">[88]</text:span></text:a><text:span text:style-name="T7"> The two time Olympian </text:span><text:a xlink:type="simple" xlink:href="https://en.wikipedia.org/wiki/Aly_Raisman" text:style-name="Internet_20_link" text:visited-style-name="Visited_20_Internet_20_Link"><text:span text:style-name="T14">Aly Raisman</text:span></text:a><text:span text:style-name="T7"> criticized USAG's response to the scandal, noting that the reported $1 million </text:span><text:a xlink:type="simple" xlink:href="https://en.wikipedia.org/wiki/Severance_package" text:style-name="Internet_20_link" text:visited-style-name="Visited_20_Internet_20_Link"><text:span text:style-name="T14">severance package</text:span></text:a><text:span text:style-name="T7"> given to former president Penny could have been used to create a program to help the affected athletes.</text:span><text:bookmark text:name="cite_ref-90"/><text:a xlink:type="simple" xlink:href="https://en.wikipedia.org/wiki/USA_Gymnastics_sex_abuse_scandal#cite_note-90" text:style-name="Internet_20_link" text:visited-style-name="Visited_20_Internet_20_Link"><text:span text:style-name="T16">[89]</text:span></text:a></text:p>
          <text:p text:style-name="P10"><text:span text:style-name="T7">Amid the sex abuse scandal, USAG lost several major corporate sponsors, including </text:span><text:a xlink:type="simple" xlink:href="https://en.wikipedia.org/wiki/Procter_%26_Gamble" text:style-name="Internet_20_link" text:visited-style-name="Visited_20_Internet_20_Link"><text:span text:style-name="T14">Procter &amp; Gamble</text:span></text:a><text:span text:style-name="T7">, </text:span><text:a xlink:type="simple" xlink:href="https://en.wikipedia.org/wiki/Kellogg%27s" text:style-name="Internet_20_link" text:visited-style-name="Visited_20_Internet_20_Link"><text:span text:style-name="T14">Kellogg's</text:span></text:a><text:span text:style-name="T7">, </text:span><text:a xlink:type="simple" xlink:href="https://en.wikipedia.org/wiki/Under_Armour" text:style-name="Internet_20_link" text:visited-style-name="Visited_20_Internet_20_Link"><text:span text:style-name="T14">Under Armour</text:span></text:a><text:span text:style-name="T7">, </text:span><text:a xlink:type="simple" xlink:href="https://en.wikipedia.org/wiki/The_Hershey_Company" text:style-name="Internet_20_link" text:visited-style-name="Visited_20_Internet_20_Link"><text:span text:style-name="T14">The Hershey Company</text:span></text:a><text:bookmark text:name="cite_ref-91"/><text:a xlink:type="simple" xlink:href="https://en.wikipedia.org/wiki/USA_Gymnastics_sex_abuse_scandal#cite_note-91" text:style-name="Internet_20_link" text:visited-style-name="Visited_20_Internet_20_Link">[90]</text:a><text:bookmark text:name="cite_ref-92"/><text:a xlink:type="simple" xlink:href="https://en.wikipedia.org/wiki/USA_Gymnastics_sex_abuse_scandal#cite_note-92" text:style-name="Internet_20_link" text:visited-style-name="Visited_20_Internet_20_Link">[91]</text:a><text:span text:style-name="T7"> and </text:span><text:a xlink:type="simple" xlink:href="https://en.wikipedia.org/wiki/AT%26T" text:style-name="Internet_20_link" text:visited-style-name="Visited_20_Internet_20_Link"><text:span text:style-name="T14">AT&amp;T</text:span></text:a><text:span text:style-name="T7">.</text:span><text:bookmark text:name="cite_ref-93"/><text:a xlink:type="simple" xlink:href="https://en.wikipedia.org/wiki/USA_Gymnastics_sex_abuse_scandal#cite_note-93" text:style-name="Internet_20_link" text:visited-style-name="Visited_20_Internet_20_Link"><text:span text:style-name="T16">[92]</text:span></text:a><text:span text:style-name="T7"> Procter &amp; Gamble was the name sponsor of the </text:span><text:a xlink:type="simple" xlink:href="https://en.wikipedia.org/wiki/USA_Gymnastics_National_Championships" text:style-name="Internet_20_link" text:visited-style-name="Visited_20_Internet_20_Link"><text:span text:style-name="T14">National Championships</text:span></text:a><text:span text:style-name="T7"> for five seasons, AT&amp;T sponsored the </text:span><text:a xlink:type="simple" xlink:href="https://en.wikipedia.org/wiki/American_Cup" text:style-name="Internet_20_link" text:visited-style-name="Visited_20_Internet_20_Link"><text:span text:style-name="T14">American Cup</text:span></text:a><text:span text:style-name="T7"> since 2011, and Kellogg's sponsored a series of nationwide tours. Marketing revenues account for approximately 35% of USAG annual revenues, or about $9.4 million. Kellogg's and Procter &amp; Gamble were two of the largest sponsors associated with the organization.</text:span><text:bookmark text:name="cite_ref-94"/><text:a xlink:type="simple" xlink:href="https://en.wikipedia.org/wiki/USA_Gymnastics_sex_abuse_scandal#cite_note-94" text:style-name="Internet_20_link" text:visited-style-name="Visited_20_Internet_20_Link"><text:span text:style-name="T16">[93]</text:span></text:a><text:span text:style-name="T7"> These actions, however, impacted and damaged the athletes (who lost necessary funding) to a larger extent compared to the organization.</text:span><text:bookmark text:name="cite_ref-95"/><text:a xlink:type="simple" xlink:href="https://en.wikipedia.org/wiki/USA_Gymnastics_sex_abuse_scandal#cite_note-95" text:style-name="Internet_20_link" text:visited-style-name="Visited_20_Internet_20_Link"><text:span text:style-name="T16">[94]</text:span></text:a></text:p>
          <text:p text:style-name="P10"><text:span text:style-name="T7">In January 2018, USAG officially cut ties with </text:span><text:a xlink:type="simple" xlink:href="https://en.wikipedia.org/wiki/Karolyi_Ranch" text:style-name="Internet_20_link" text:visited-style-name="Visited_20_Internet_20_Link"><text:span text:style-name="T14">Karolyi Ranch</text:span></text:a><text:span text:style-name="T7">, the former national training center for the </text:span><text:a xlink:type="simple" xlink:href="https://en.wikipedia.org/wiki/United_States_women%27s_national_gymnastics_team" text:style-name="Internet_20_link" text:visited-style-name="Visited_20_Internet_20_Link"><text:span text:style-name="T14">national team</text:span></text:a><text:span text:style-name="T7"> and a site where Nassar sexually assaulted many gymnasts.</text:span><text:bookmark text:name="cite_ref-96"/><text:a xlink:type="simple" xlink:href="https://en.wikipedia.org/wiki/USA_Gymnastics_sex_abuse_scandal#cite_note-96" text:style-name="Internet_20_link" text:visited-style-name="Visited_20_Internet_20_Link"><text:span text:style-name="T16">[95]</text:span></text:a><text:span text:style-name="T7"> Later that month the Karolyi Ranch announced on its website that the facility had permanently closed.</text:span><text:bookmark text:name="cite_ref-97"/><text:a xlink:type="simple" xlink:href="https://en.wikipedia.org/wiki/USA_Gymnastics_sex_abuse_scandal#cite_note-97" text:style-name="Internet_20_link" text:visited-style-name="Visited_20_Internet_20_Link"><text:span text:style-name="T16">[96]</text:span></text:a><text:span text:style-name="T7"> On January 22, 2018, three members of the USAG Board of Directors resigned.</text:span><text:bookmark text:name="cite_ref-98"/><text:a xlink:type="simple" xlink:href="https://en.wikipedia.org/wiki/USA_Gymnastics_sex_abuse_scandal#cite_note-98" text:style-name="Internet_20_link" text:visited-style-name="Visited_20_Internet_20_Link">[97]</text:a><text:bookmark text:name="cite_ref-99"/><text:a xlink:type="simple" xlink:href="https://en.wikipedia.org/wiki/USA_Gymnastics_sex_abuse_scandal#cite_note-99" text:style-name="Internet_20_link" text:visited-style-name="Visited_20_Internet_20_Link">[98]</text:a></text:p>
          <text:p text:style-name="P10"><text:span text:style-name="T7">Following Nassar's sentencing on January 24, 2018, the </text:span><text:a xlink:type="simple" xlink:href="https://en.wikipedia.org/wiki/United_States_Olympic_Committee" text:style-name="Internet_20_link" text:visited-style-name="Visited_20_Internet_20_Link"><text:span text:style-name="T14">United States Olympic Committee</text:span></text:a><text:span text:style-name="T7"> (USOC) published an </text:span><text:a xlink:type="simple" xlink:href="https://en.wikipedia.org/wiki/Open_letter" text:style-name="Internet_20_link" text:visited-style-name="Visited_20_Internet_20_Link"><text:span text:style-name="T14">open letter</text:span></text:a><text:span text:style-name="T7"> calling for the resignations of the remaining USAG Board of Directors, saying that failure to comply with the request would result in the USOC taking steps to decertify the governing body. The USOC also announced that it was launching a third-party investigation into the scandal.</text:span><text:bookmark text:name="cite_ref-100"/><text:a xlink:type="simple" xlink:href="https://en.wikipedia.org/wiki/USA_Gymnastics_sex_abuse_scandal#cite_note-100" text:style-name="Internet_20_link" text:visited-style-name="Visited_20_Internet_20_Link"><text:span text:style-name="T16">[99]</text:span></text:a><text:span text:style-name="T7"> On January 31, USAG received resignations from every member of its board of directors, complying with USOC's demands.</text:span><text:bookmark text:name="cite_ref-101"/><text:a xlink:type="simple" xlink:href="https://en.wikipedia.org/wiki/USA_Gymnastics_sex_abuse_scandal#cite_note-101" text:style-name="Internet_20_link" text:visited-style-name="Visited_20_Internet_20_Link"><text:span text:style-name="T16">[100]</text:span></text:a></text:p>
          <text:p text:style-name="P10"><text:span text:style-name="T7">On February 1, it was reported that the USOC had been informed of abuse claims in 2015, prior to when they claimed they first heard it in 2016.</text:span><text:bookmark text:name="cite_ref-102"/><text:a xlink:type="simple" xlink:href="https://en.wikipedia.org/wiki/USA_Gymnastics_sex_abuse_scandal#cite_note-102" text:style-name="Internet_20_link" text:visited-style-name="Visited_20_Internet_20_Link"><text:span text:style-name="T16">[101]</text:span></text:a><text:span text:style-name="T7"> Reports surfaced that USAG President Steve Penny had called USOC Chief Executive Scott Blackmun in July 2015 to inform him that an investigation uncovered possible criminal behavior by </text:span><text:soft-page-break/><text:span text:style-name="T7">Nassar against Olympic athletes. Additionally in September 2015, Penny emailed USOC Security Chief detailing the allegations against Nassar.</text:span><text:bookmark text:name="cite_ref-103"/><text:a xlink:type="simple" xlink:href="https://en.wikipedia.org/wiki/USA_Gymnastics_sex_abuse_scandal#cite_note-103" text:style-name="Internet_20_link" text:visited-style-name="Visited_20_Internet_20_Link">[102]</text:a><text:bookmark text:name="cite_ref-104"/><text:a xlink:type="simple" xlink:href="https://en.wikipedia.org/wiki/USA_Gymnastics_sex_abuse_scandal#cite_note-104" text:style-name="Internet_20_link" text:visited-style-name="Visited_20_Internet_20_Link">[103]</text:a></text:p>
          <text:p text:style-name="P10"><text:a xlink:type="simple" xlink:href="https://en.wikipedia.org/wiki/John_Geddert" text:style-name="Internet_20_link" text:visited-style-name="Visited_20_Internet_20_Link"><text:span text:style-name="T14">John Geddert</text:span></text:a><text:span text:style-name="T7">, team coach of the 2012 London Olympic team and personal coach of </text:span><text:a xlink:type="simple" xlink:href="https://en.wikipedia.org/wiki/Jordyn_Wieber" text:style-name="Internet_20_link" text:visited-style-name="Visited_20_Internet_20_Link"><text:span text:style-name="T14">Jordyn Wieber</text:span></text:a><text:span text:style-name="T7">, retired following an announcement by USAG that he had been suspended as a result of his connection to Nassar. Geddert operated two gyms that employed Nassar, including Twistars.</text:span><text:bookmark text:name="cite_ref-105"/><text:a xlink:type="simple" xlink:href="https://en.wikipedia.org/wiki/USA_Gymnastics_sex_abuse_scandal#cite_note-105" text:style-name="Internet_20_link" text:visited-style-name="Visited_20_Internet_20_Link">[104]</text:a><text:bookmark text:name="cite_ref-106"/><text:a xlink:type="simple" xlink:href="https://en.wikipedia.org/wiki/USA_Gymnastics_sex_abuse_scandal#cite_note-106" text:style-name="Internet_20_link" text:visited-style-name="Visited_20_Internet_20_Link">[105]</text:a><text:span text:style-name="T7"> Ownership of Twistars has been transferred to Geddert's wife Katherine. Gymnasts have reported being abused by Nassar at Twistars.</text:span><text:bookmark text:name="cite_ref-107"/><text:a xlink:type="simple" xlink:href="https://en.wikipedia.org/wiki/USA_Gymnastics_sex_abuse_scandal#cite_note-107" text:style-name="Internet_20_link" text:visited-style-name="Visited_20_Internet_20_Link"><text:span text:style-name="T16">[106]</text:span></text:a><text:span text:style-name="T7"> Gymnasts have also accused Geddert of being abusive and dismissive of their injuries. One gymnast said Geddert had thrown her onto the low bar hard enough to tear the muscles in her stomach and end her career. They have said that Geddert's abuse left them vulnerable to Nassar's manipulation.</text:span><text:bookmark text:name="cite_ref-108"/><text:a xlink:type="simple" xlink:href="https://en.wikipedia.org/wiki/USA_Gymnastics_sex_abuse_scandal#cite_note-108" text:style-name="Internet_20_link" text:visited-style-name="Visited_20_Internet_20_Link"><text:span text:style-name="T16">[107]</text:span></text:a></text:p>
          <text:p text:style-name="P10"><text:span text:style-name="T7">On February 2, </text:span><text:a xlink:type="simple" xlink:href="https://en.wikipedia.org/wiki/Valeri_Liukin" text:style-name="Internet_20_link" text:visited-style-name="Visited_20_Internet_20_Link"><text:span text:style-name="T14">Valeri Liukin</text:span></text:a><text:span text:style-name="T7"> resigned as national team coordinator.</text:span><text:bookmark text:name="cite_ref-109"/><text:a xlink:type="simple" xlink:href="https://en.wikipedia.org/wiki/USA_Gymnastics_sex_abuse_scandal#cite_note-109" text:style-name="Internet_20_link" text:visited-style-name="Visited_20_Internet_20_Link">[108]</text:a><text:bookmark text:name="cite_ref-110"/><text:a xlink:type="simple" xlink:href="https://en.wikipedia.org/wiki/USA_Gymnastics_sex_abuse_scandal#cite_note-110" text:style-name="Internet_20_link" text:visited-style-name="Visited_20_Internet_20_Link">[109]</text:a><text:bookmark text:name="cite_ref-111"/><text:a xlink:type="simple" xlink:href="https://en.wikipedia.org/wiki/USA_Gymnastics_sex_abuse_scandal#cite_note-111" text:style-name="Internet_20_link" text:visited-style-name="Visited_20_Internet_20_Link">[110]</text:a><text:span text:style-name="T7"> Later that month, the USOC CEO Scott Blackmun also resigned.</text:span><text:bookmark text:name="cite_ref-112"/><text:a xlink:type="simple" xlink:href="https://en.wikipedia.org/wiki/USA_Gymnastics_sex_abuse_scandal#cite_note-112" text:style-name="Internet_20_link" text:visited-style-name="Visited_20_Internet_20_Link"><text:span text:style-name="T16">[111]</text:span></text:a></text:p>
          <text:p text:style-name="P10"><text:span text:style-name="T7">On February 28, Raisman filed a lawsuit against USA Gymnastics and the USOC, claiming both organizations "knew or should have known" about the ongoing abuse.</text:span><text:bookmark text:name="cite_ref-113"/><text:a xlink:type="simple" xlink:href="https://en.wikipedia.org/wiki/USA_Gymnastics_sex_abuse_scandal#cite_note-113" text:style-name="Internet_20_link" text:visited-style-name="Visited_20_Internet_20_Link">[112]</text:a><text:bookmark text:name="cite_ref-114"/><text:a xlink:type="simple" xlink:href="https://en.wikipedia.org/wiki/USA_Gymnastics_sex_abuse_scandal#cite_note-114" text:style-name="Internet_20_link" text:visited-style-name="Visited_20_Internet_20_Link">[113]</text:a><text:span text:style-name="T7"> On May 1, former national team member </text:span><text:a xlink:type="simple" xlink:href="https://en.wikipedia.org/wiki/Sabrina_Vega" text:style-name="Internet_20_link" text:visited-style-name="Visited_20_Internet_20_Link"><text:span text:style-name="T14">Sabrina Vega</text:span></text:a><text:span text:style-name="T7"> sued USAG, the USOC, and </text:span><text:a xlink:type="simple" xlink:href="https://en.wikipedia.org/wiki/Béla_Károlyi" text:style-name="Internet_20_link" text:visited-style-name="Visited_20_Internet_20_Link"><text:span text:style-name="T14">Béla</text:span></text:a><text:span text:style-name="T7"> and </text:span><text:a xlink:type="simple" xlink:href="https://en.wikipedia.org/wiki/Márta_Károlyi" text:style-name="Internet_20_link" text:visited-style-name="Visited_20_Internet_20_Link"><text:span text:style-name="T14">Márta Károlyi</text:span></text:a><text:span text:style-name="T7">, claiming they ignored signs about Nassar's behavior or should have known he posed a risk to the gymnasts he treated.</text:span><text:bookmark text:name="cite_ref-115"/><text:a xlink:type="simple" xlink:href="https://en.wikipedia.org/wiki/USA_Gymnastics_sex_abuse_scandal#cite_note-115" text:style-name="Internet_20_link" text:visited-style-name="Visited_20_Internet_20_Link"><text:span text:style-name="T16">[114]</text:span></text:a></text:p>
          <text:p text:style-name="P10"><text:span text:style-name="T7">On September 4, USA Gymnastics CEO and President, Kerry Perry, resigned.</text:span><text:bookmark text:name="cite_ref-116"/><text:a xlink:type="simple" xlink:href="https://en.wikipedia.org/wiki/USA_Gymnastics_sex_abuse_scandal#cite_note-116" text:style-name="Internet_20_link" text:visited-style-name="Visited_20_Internet_20_Link"><text:span text:style-name="T16">[115]</text:span></text:a><text:span text:style-name="T7"> This came after USOC CEO Sarah Hirshland called for a change in USAG leadership</text:span><text:bookmark text:name="cite_ref-117"/><text:a xlink:type="simple" xlink:href="https://en.wikipedia.org/wiki/USA_Gymnastics_sex_abuse_scandal#cite_note-117" text:style-name="Internet_20_link" text:visited-style-name="Visited_20_Internet_20_Link"><text:span text:style-name="T16">[116]</text:span></text:a><text:span text:style-name="T7"> and the United States Elite Coaches Association called for a </text:span><text:a xlink:type="simple" xlink:href="https://en.wikipedia.org/wiki/Motion_of_no_confidence" text:style-name="Internet_20_link" text:visited-style-name="Visited_20_Internet_20_Link"><text:span text:style-name="T14">vote of no confidence</text:span></text:a><text:span text:style-name="T7"> in Perry.</text:span><text:bookmark text:name="cite_ref-118"/><text:a xlink:type="simple" xlink:href="https://en.wikipedia.org/wiki/USA_Gymnastics_sex_abuse_scandal#cite_note-118" text:style-name="Internet_20_link" text:visited-style-name="Visited_20_Internet_20_Link"><text:span text:style-name="T16">[117]</text:span></text:a><text:span text:style-name="T7"> On October 12, </text:span><text:a xlink:type="simple" xlink:href="https://en.wikipedia.org/wiki/Mary_Bono" text:style-name="Internet_20_link" text:visited-style-name="Visited_20_Internet_20_Link"><text:span text:style-name="T14">Mary Bono</text:span></text:a><text:span text:style-name="T7"> was appointed interim president and chief executive officer of USA Gymnastics.</text:span><text:bookmark text:name="cite_ref-119"/><text:a xlink:type="simple" xlink:href="https://en.wikipedia.org/wiki/USA_Gymnastics_sex_abuse_scandal#cite_note-119" text:style-name="Internet_20_link" text:visited-style-name="Visited_20_Internet_20_Link"><text:span text:style-name="T16">[118]</text:span></text:a><text:span text:style-name="T7"> She resigned four days later after many people, including Raisman and Biles, expressed criticism over choosing Bono as interim president due to her ties with her former law firm, </text:span><text:a xlink:type="simple" xlink:href="https://en.wikipedia.org/wiki/Faegre_Baker_Daniels" text:style-name="Internet_20_link" text:visited-style-name="Visited_20_Internet_20_Link"><text:span text:style-name="T14">Faegre Baker Daniels</text:span></text:a><text:span text:style-name="T7">, the same firm that helped cover up Nassar's crimes.</text:span><text:bookmark text:name="cite_ref-120"/><text:a xlink:type="simple" xlink:href="https://en.wikipedia.org/wiki/USA_Gymnastics_sex_abuse_scandal#cite_note-120" text:style-name="Internet_20_link" text:visited-style-name="Visited_20_Internet_20_Link"><text:span text:style-name="T16">[119]</text:span></text:a></text:p>
          <text:p text:style-name="P10"><text:span text:style-name="T7">On November 5, 2018, the USOC announced that it was starting the process to decertify USAG as the national governing body for gymnastics in the United States.</text:span><text:bookmark text:name="cite_ref-121"/><text:a xlink:type="simple" xlink:href="https://en.wikipedia.org/wiki/USA_Gymnastics_sex_abuse_scandal#cite_note-121" text:style-name="Internet_20_link" text:visited-style-name="Visited_20_Internet_20_Link"><text:span text:style-name="T16">[120]</text:span></text:a><text:span text:style-name="T7"> One month later, USAG </text:span><text:a xlink:type="simple" xlink:href="https://en.wikipedia.org/wiki/Chapter_11,_Title_11,_United_States_Code" text:style-name="Internet_20_link" text:visited-style-name="Visited_20_Internet_20_Link"><text:span text:style-name="T14">filed for bankruptcy</text:span></text:a><text:span text:style-name="T7">.</text:span><text:bookmark text:name="cite_ref-122"/><text:a xlink:type="simple" xlink:href="https://en.wikipedia.org/wiki/USA_Gymnastics_sex_abuse_scandal#cite_note-122" text:style-name="Internet_20_link" text:visited-style-name="Visited_20_Internet_20_Link">[121]</text:a><text:bookmark text:name="cite_ref-123"/><text:a xlink:type="simple" xlink:href="https://en.wikipedia.org/wiki/USA_Gymnastics_sex_abuse_scandal#cite_note-123" text:style-name="Internet_20_link" text:visited-style-name="Visited_20_Internet_20_Link">[122]</text:a><text:bookmark text:name="cite_ref-124"/><text:a xlink:type="simple" xlink:href="https://en.wikipedia.org/wiki/USA_Gymnastics_sex_abuse_scandal#cite_note-124" text:style-name="Internet_20_link" text:visited-style-name="Visited_20_Internet_20_Link">[123]</text:a></text:p>
          <text:p text:style-name="P10"><text:span text:style-name="T7">On February 29, 2020, gymnasts </text:span><text:a xlink:type="simple" xlink:href="https://en.wikipedia.org/wiki/Simone_Biles" text:style-name="Internet_20_link" text:visited-style-name="Visited_20_Internet_20_Link"><text:span text:style-name="T14">Simone Biles</text:span></text:a><text:span text:style-name="T7"> and </text:span><text:a xlink:type="simple" xlink:href="https://en.wikipedia.org/wiki/Aly_Raisman" text:style-name="Internet_20_link" text:visited-style-name="Visited_20_Internet_20_Link"><text:span text:style-name="T14">Aly Raisman</text:span></text:a><text:span text:style-name="T7"> expressed anger over a proposed settlement by the </text:span><text:a xlink:type="simple" xlink:href="https://en.wikipedia.org/wiki/United_States_Olympic_%26_Paralympic_Committee" text:style-name="Internet_20_link" text:visited-style-name="Visited_20_Internet_20_Link"><text:span text:style-name="T14">United States Olympic &amp; Paralympic Committee</text:span></text:a><text:span text:style-name="T7"> in the sexual abuse scandal. The proposed $215 million settlement (half of what MSU paid) will stop all lawsuits and prevent further investigation into the cover-up.</text:span><text:bookmark text:name="cite_ref-125"/><text:a xlink:type="simple" xlink:href="https://en.wikipedia.org/wiki/USA_Gymnastics_sex_abuse_scandal#cite_note-125" text:style-name="Internet_20_link" text:visited-style-name="Visited_20_Internet_20_Link"><text:span text:style-name="T16">[124]</text:span></text:a></text:p>
          <text:h text:style-name="P4" text:outline-level="3"><text:bookmark text:name="Michigan_State_University"/><text:span text:style-name="T24">Michigan State University</text:span><text:span text:style-name="T25">[</text:span><text:a xlink:type="simple" xlink:href="https://en.wikipedia.org/w/index.php?title=USA_Gymnastics_sex_abuse_scandal&amp;action=edit&amp;section=11" text:style-name="Internet_20_link" text:visited-style-name="Visited_20_Internet_20_Link"><text:span text:style-name="T18">edit</text:span></text:a><text:span text:style-name="T25">]</text:span></text:h>
          <text:p text:style-name="P10"><text:span text:style-name="T7">Michigan State University said that it first received a complaint against Nassar in 2014. A Title IX investigation into the complaint found no violation of policy and Nassar was allowed to continue treating patients under certain agreed upon restrictions, as stipulated by MSU College of Osteopathic Medicine Dean William Strampel. However, no monitoring was instituted.</text:span><text:bookmark text:name="cite_ref-lsj_126-0"/><text:a xlink:type="simple" xlink:href="https://en.wikipedia.org/wiki/USA_Gymnastics_sex_abuse_scandal#cite_note-lsj-126" text:style-name="Internet_20_link" text:visited-style-name="Visited_20_Internet_20_Link"><text:span text:style-name="T16">[125]</text:span></text:a><text:span text:style-name="T7"> After allegations against Nassar </text:span><text:soft-page-break/><text:span text:style-name="T7">were reported by </text:span><text:a xlink:type="simple" xlink:href="https://en.wikipedia.org/wiki/The_Indianapolis_Star" text:style-name="Internet_20_link" text:visited-style-name="Visited_20_Internet_20_Link"><text:span text:style-name="T15">The Indianapolis Star</text:span></text:a><text:span text:style-name="T7"> in September 2016, Nassar was fired by Michigan State for violating the 2014 agreement.</text:span><text:bookmark text:name="cite_ref-NbcFBI_54-1"/><text:a xlink:type="simple" xlink:href="https://en.wikipedia.org/wiki/USA_Gymnastics_sex_abuse_scandal#cite_note-NbcFBI-54" text:style-name="Internet_20_link" text:visited-style-name="Visited_20_Internet_20_Link"><text:span text:style-name="T16">[53]</text:span></text:a></text:p>
          <text:p text:style-name="P10"><text:span text:style-name="T7">The university faces lawsuits from 144 local and MSU athletes who say they were sexually assaulted by Larry Nassar.</text:span><text:bookmark text:name="cite_ref-klages_127-0"/><text:a xlink:type="simple" xlink:href="https://en.wikipedia.org/wiki/USA_Gymnastics_sex_abuse_scandal#cite_note-klages-127" text:style-name="Internet_20_link" text:visited-style-name="Visited_20_Internet_20_Link"><text:span text:style-name="T16">[126]</text:span></text:a><text:span text:style-name="T7"> Michigan State University gymnastics coach Kathie Klages was suspended on February 13, 2017, and retired the next day, amidst the sexual abuse investigation of Nassar.</text:span><text:bookmark text:name="cite_ref-klages2_128-0"/><text:a xlink:type="simple" xlink:href="https://en.wikipedia.org/wiki/USA_Gymnastics_sex_abuse_scandal#cite_note-klages2-128" text:style-name="Internet_20_link" text:visited-style-name="Visited_20_Internet_20_Link"><text:span text:style-name="T16">[127]</text:span></text:a><text:span text:style-name="T7"> Klages has been accused of dismissing sexual abuse complaints by former gymnasts against Nassar and pressuring them to stay silent.</text:span><text:bookmark text:name="cite_ref-klages_127-1"/><text:a xlink:type="simple" xlink:href="https://en.wikipedia.org/wiki/USA_Gymnastics_sex_abuse_scandal#cite_note-klages-127" text:style-name="Internet_20_link" text:visited-style-name="Visited_20_Internet_20_Link"><text:span text:style-name="T16">[126]</text:span></text:a><text:span text:style-name="T7"> According to court documents, Klages was reportedly aware of sexual abuse allegations against Nassar as early as 1997.</text:span><text:bookmark text:name="cite_ref-klages2_128-1"/><text:a xlink:type="simple" xlink:href="https://en.wikipedia.org/wiki/USA_Gymnastics_sex_abuse_scandal#cite_note-klages2-128" text:style-name="Internet_20_link" text:visited-style-name="Visited_20_Internet_20_Link"><text:span text:style-name="T16">[127]</text:span></text:a></text:p>
          <text:p text:style-name="P10"><text:span text:style-name="T7">On December 12, 2017, Strampel resigned as dean and went on medical leave as faculty. After mediation ended in the civil lawsuits, the MSU Board of Trustees voted to establish a $10 million fund to reimburse Nassar's victims for counseling services. MSU President </text:span><text:a xlink:type="simple" xlink:href="https://en.wikipedia.org/wiki/Lou_Anna_Simon" text:style-name="Internet_20_link" text:visited-style-name="Visited_20_Internet_20_Link"><text:span text:style-name="T14">Lou Anna Simon</text:span></text:a><text:span text:style-name="T7"> also apologized to the Nassar victims and donated her just-approved raise to the Roy J. and Lou Anna K. Simon Scholarship fund.</text:span><text:bookmark text:name="cite_ref-lsj_126-1"/><text:a xlink:type="simple" xlink:href="https://en.wikipedia.org/wiki/USA_Gymnastics_sex_abuse_scandal#cite_note-lsj-126" text:style-name="Internet_20_link" text:visited-style-name="Visited_20_Internet_20_Link"><text:span text:style-name="T16">[125]</text:span></text:a></text:p>
          <text:p text:style-name="P10"><text:span text:style-name="T7">During Nassar's sentencing in January 2018, eight former MSU athletes, including those from the gymnastics, softball, volleyball, rowing, and track and field programs, gave victim impact statements accusing MSU staff of dismissing their sexual abuse complaints against Nassar.</text:span><text:bookmark text:name="cite_ref-129"/><text:a xlink:type="simple" xlink:href="https://en.wikipedia.org/wiki/USA_Gymnastics_sex_abuse_scandal#cite_note-129" text:style-name="Internet_20_link" text:visited-style-name="Visited_20_Internet_20_Link">[128]</text:a><text:bookmark text:name="cite_ref-130"/><text:a xlink:type="simple" xlink:href="https://en.wikipedia.org/wiki/USA_Gymnastics_sex_abuse_scandal#cite_note-130" text:style-name="Internet_20_link" text:visited-style-name="Visited_20_Internet_20_Link">[129]</text:a></text:p>
          <text:p text:style-name="P10"><text:span text:style-name="T7">On January 23, 2018, the </text:span><text:a xlink:type="simple" xlink:href="https://en.wikipedia.org/wiki/National_Collegiate_Athletic_Association" text:style-name="Internet_20_link" text:visited-style-name="Visited_20_Internet_20_Link"><text:span text:style-name="T14">National Collegiate Athletic Association</text:span></text:a><text:span text:style-name="T7"> formally opened an investigation into the university's handling of sexual abuse allegations against Nassar.</text:span><text:bookmark text:name="cite_ref-131"/><text:a xlink:type="simple" xlink:href="https://en.wikipedia.org/wiki/USA_Gymnastics_sex_abuse_scandal#cite_note-131" text:style-name="Internet_20_link" text:visited-style-name="Visited_20_Internet_20_Link"><text:span text:style-name="T16">[130]</text:span></text:a><text:span text:style-name="T7"> On January 24, 2018, amid backlash over the university's role in the scandal, the </text:span><text:a xlink:type="simple" xlink:href="https://en.wikipedia.org/wiki/Michigan_House_of_Representatives" text:style-name="Internet_20_link" text:visited-style-name="Visited_20_Internet_20_Link"><text:span text:style-name="T14">Michigan House of Representatives</text:span></text:a><text:span text:style-name="T7"> voted overwhelmingly for a </text:span><text:a xlink:type="simple" xlink:href="https://en.wikipedia.org/wiki/Non-binding_resolution" text:style-name="Internet_20_link" text:visited-style-name="Visited_20_Internet_20_Link"><text:span text:style-name="T14">non-binding resolution</text:span></text:a><text:span text:style-name="T7"> sponsored by Rep. </text:span><text:a xlink:type="simple" xlink:href="https://en.wikipedia.org/wiki/Adam_Zemke" text:style-name="Internet_20_link" text:visited-style-name="Visited_20_Internet_20_Link"><text:span text:style-name="T14">Adam Zemke</text:span></text:a><text:span text:style-name="T7">, that called for the university's Board of Trustees to fire President </text:span><text:a xlink:type="simple" xlink:href="https://en.wikipedia.org/wiki/Lou_Anna_Simon" text:style-name="Internet_20_link" text:visited-style-name="Visited_20_Internet_20_Link"><text:span text:style-name="T14">Lou Anna Simon</text:span></text:a><text:span text:style-name="T7"> if she did not resign. Simon resigned later that same day.</text:span><text:bookmark text:name="cite_ref-132"/><text:a xlink:type="simple" xlink:href="https://en.wikipedia.org/wiki/USA_Gymnastics_sex_abuse_scandal#cite_note-132" text:style-name="Internet_20_link" text:visited-style-name="Visited_20_Internet_20_Link">[131]</text:a><text:bookmark text:name="cite_ref-133"/><text:a xlink:type="simple" xlink:href="https://en.wikipedia.org/wiki/USA_Gymnastics_sex_abuse_scandal#cite_note-133" text:style-name="Internet_20_link" text:visited-style-name="Visited_20_Internet_20_Link">[132]</text:a><text:span text:style-name="T7"> Two days later, MSU athletic director </text:span><text:a xlink:type="simple" xlink:href="https://en.wikipedia.org/wiki/Mark_Hollis_(athletic_director)" text:style-name="Internet_20_link" text:visited-style-name="Visited_20_Internet_20_Link"><text:span text:style-name="T14">Mark Hollis</text:span></text:a><text:span text:style-name="T7"> retired.</text:span><text:bookmark text:name="cite_ref-134"/><text:a xlink:type="simple" xlink:href="https://en.wikipedia.org/wiki/USA_Gymnastics_sex_abuse_scandal#cite_note-134" text:style-name="Internet_20_link" text:visited-style-name="Visited_20_Internet_20_Link"><text:span text:style-name="T16">[133]</text:span></text:a></text:p>
          <text:p text:style-name="P10"><text:span text:style-name="T7">Several other investigations by state and federal agencies into Michigan State's involvement are ongoing, including by the Michigan Attorney General's office</text:span><text:bookmark text:name="cite_ref-135"/><text:a xlink:type="simple" xlink:href="https://en.wikipedia.org/wiki/USA_Gymnastics_sex_abuse_scandal#cite_note-135" text:style-name="Internet_20_link" text:visited-style-name="Visited_20_Internet_20_Link"><text:span text:style-name="T16">[134]</text:span></text:a><text:span text:style-name="T7"> and the United States Education Department.</text:span><text:bookmark text:name="cite_ref-136"/><text:a xlink:type="simple" xlink:href="https://en.wikipedia.org/wiki/USA_Gymnastics_sex_abuse_scandal#cite_note-136" text:style-name="Internet_20_link" text:visited-style-name="Visited_20_Internet_20_Link"><text:span text:style-name="T16">[135]</text:span></text:a></text:p>
          <text:p text:style-name="P10"><text:span text:style-name="T7">As a result of the Michigan Attorney General's investigation, in March 2018, William Strampel, who oversaw Nassar's clinic while dean of the </text:span><text:a xlink:type="simple" xlink:href="https://en.wikipedia.org/wiki/Michigan_State_University_College_of_Osteopathic_Medicine" text:style-name="Internet_20_link" text:visited-style-name="Visited_20_Internet_20_Link"><text:span text:style-name="T14">College of Osteopathic Medicine</text:span></text:a><text:span text:style-name="T7">, was arrested and charged with felony misconduct in office and criminal sexual conduct for allegedly groping a student and storing nude photos on his computer. Strampel also possessed a video of the pelvic floor manipulation procedure that Larry Nassar had created as a training video. The video may constitute evidence of an assault, and the investigation is continuing.</text:span><text:bookmark text:name="cite_ref-137"/><text:a xlink:type="simple" xlink:href="https://en.wikipedia.org/wiki/USA_Gymnastics_sex_abuse_scandal#cite_note-137" text:style-name="Internet_20_link" text:visited-style-name="Visited_20_Internet_20_Link"><text:span text:style-name="T16">[136]</text:span></text:a><text:span text:style-name="T7"> On June 9, 2018, six current or former Michigan State employees linked to Nassar became the subjects of an investigation by Michigan's Department of Licensing and Regulatory Affairs. </text:span><text:bookmark text:name="cite_ref-ls_138-0"/><text:a xlink:type="simple" xlink:href="https://en.wikipedia.org/wiki/USA_Gymnastics_sex_abuse_scandal#cite_note-ls-138" text:style-name="Internet_20_link" text:visited-style-name="Visited_20_Internet_20_Link"><text:span text:style-name="T16">[137]</text:span></text:a></text:p>
          <text:p text:style-name="P10"><text:span text:style-name="T7">On May 16, 2018, it was reported that the Michigan State University and Nassar's victims reached a $500 million settlement.</text:span><text:bookmark text:name="cite_ref-139"/><text:a xlink:type="simple" xlink:href="https://en.wikipedia.org/wiki/USA_Gymnastics_sex_abuse_scandal#cite_note-139" text:style-name="Internet_20_link" text:visited-style-name="Visited_20_Internet_20_Link"><text:span text:style-name="T16">[138]</text:span></text:a></text:p>
          <text:h text:style-name="P4" text:outline-level="3"><text:bookmark text:name="United_States_Congress"/><text:soft-page-break/><text:span text:style-name="T24">United States Congress</text:span><text:span text:style-name="T25">[</text:span><text:a xlink:type="simple" xlink:href="https://en.wikipedia.org/w/index.php?title=USA_Gymnastics_sex_abuse_scandal&amp;action=edit&amp;section=12" text:style-name="Internet_20_link" text:visited-style-name="Visited_20_Internet_20_Link"><text:span text:style-name="T18">edit</text:span></text:a><text:span text:style-name="T25">]</text:span></text:h>
          <text:p text:style-name="P10"><text:span text:style-name="T7">The </text:span><text:a xlink:type="simple" xlink:href="https://en.wikipedia.org/wiki/United_States_Congress" text:style-name="Internet_20_link" text:visited-style-name="Visited_20_Internet_20_Link"><text:span text:style-name="T14">United States Congress</text:span></text:a><text:span text:style-name="T7"> responded to the sexual abuse claims made against Nassar and also to claims made against personnel who were involved with </text:span><text:a xlink:type="simple" xlink:href="https://en.wikipedia.org/wiki/USA_Swimming" text:style-name="Internet_20_link" text:visited-style-name="Visited_20_Internet_20_Link"><text:span text:style-name="T14">USA Swimming</text:span></text:a><text:span text:style-name="T7"> and </text:span><text:a xlink:type="simple" xlink:href="https://en.wikipedia.org/wiki/USA_Taekwondo" text:style-name="Internet_20_link" text:visited-style-name="Visited_20_Internet_20_Link"><text:span text:style-name="T14">USA Taekwondo</text:span></text:a><text:span text:style-name="T7">. </text:span><text:a xlink:type="simple" xlink:href="https://en.wikipedia.org/wiki/United_States_Senator" text:style-name="Internet_20_link" text:visited-style-name="Visited_20_Internet_20_Link"><text:span text:style-name="T14">United States Senator</text:span></text:a><text:span text:style-name="T7"> </text:span><text:a xlink:type="simple" xlink:href="https://en.wikipedia.org/wiki/Dianne_Feinstein" text:style-name="Internet_20_link" text:visited-style-name="Visited_20_Internet_20_Link"><text:span text:style-name="T14">Dianne Feinstein</text:span></text:a><text:span text:style-name="T7"> introduced a bill to require </text:span><text:a xlink:type="simple" xlink:href="https://en.wikipedia.org/wiki/United_States_Olympic_Committee#National_Governing_Body_Members" text:style-name="Internet_20_link" text:visited-style-name="Visited_20_Internet_20_Link"><text:span text:style-name="T14">national governing body</text:span></text:a><text:span text:style-name="T7"> members overseeing Olympic sports to immediately report sexual assault allegations to law enforcement or designated child-welfare agencies.</text:span><text:bookmark text:name="cite_ref-140"/><text:a xlink:type="simple" xlink:href="https://en.wikipedia.org/wiki/USA_Gymnastics_sex_abuse_scandal#cite_note-140" text:style-name="Internet_20_link" text:visited-style-name="Visited_20_Internet_20_Link"><text:span text:style-name="T16">[139]</text:span></text:a><text:span text:style-name="T7"> Former gymnasts </text:span><text:a xlink:type="simple" xlink:href="https://en.wikipedia.org/wiki/Dominique_Moceanu" text:style-name="Internet_20_link" text:visited-style-name="Visited_20_Internet_20_Link"><text:span text:style-name="T14">Dominique Moceanu</text:span></text:a><text:span text:style-name="T7">, </text:span><text:a xlink:type="simple" xlink:href="https://en.wikipedia.org/wiki/Jamie_Dantzscher" text:style-name="Internet_20_link" text:visited-style-name="Visited_20_Internet_20_Link"><text:span text:style-name="T14">Jamie Dantzscher</text:span></text:a><text:span text:style-name="T7"> and Jessica Howard testified at a </text:span><text:a xlink:type="simple" xlink:href="https://en.wikipedia.org/wiki/Senate_Judiciary_Committee" text:style-name="Internet_20_link" text:visited-style-name="Visited_20_Internet_20_Link"><text:span text:style-name="T14">Senate Judiciary Committee</text:span></text:a><text:span text:style-name="T7"> hearing on March 28, 2017, concerning the bill.</text:span><text:bookmark text:name="cite_ref-141"/><text:a xlink:type="simple" xlink:href="https://en.wikipedia.org/wiki/USA_Gymnastics_sex_abuse_scandal#cite_note-141" text:style-name="Internet_20_link" text:visited-style-name="Visited_20_Internet_20_Link">[140]</text:a><text:bookmark text:name="cite_ref-nytimessenate_89-1"/><text:a xlink:type="simple" xlink:href="https://en.wikipedia.org/wiki/USA_Gymnastics_sex_abuse_scandal#cite_note-nytimessenate-89" text:style-name="Internet_20_link" text:visited-style-name="Visited_20_Internet_20_Link">[88]</text:a><text:span text:style-name="T7"> Rick Adams, chief of Paralympic sports for the </text:span><text:a xlink:type="simple" xlink:href="https://en.wikipedia.org/wiki/United_States_Olympic_Committee" text:style-name="Internet_20_link" text:visited-style-name="Visited_20_Internet_20_Link"><text:span text:style-name="T14">United States Olympic Committee</text:span></text:a><text:span text:style-name="T7"> and head of organizational development for the NGBs, stated at the hearing: "We do take responsibility, and we apologize to any young athlete who has ever faced abuse." USAG was asked to testify at the hearing, but declined.</text:span><text:bookmark text:name="cite_ref-nytimessenate_89-2"/><text:a xlink:type="simple" xlink:href="https://en.wikipedia.org/wiki/USA_Gymnastics_sex_abuse_scandal#cite_note-nytimessenate-89" text:style-name="Internet_20_link" text:visited-style-name="Visited_20_Internet_20_Link"><text:span text:style-name="T16">[88]</text:span></text:a></text:p>
          <text:p text:style-name="P10"><text:span text:style-name="T7">The </text:span><text:a xlink:type="simple" xlink:href="https://en.wikipedia.org/wiki/Protecting_Young_Victims_from_Sexual_Abuse_and_Safe_Sport_Authorization_of_2017" text:style-name="Internet_20_link" text:visited-style-name="Visited_20_Internet_20_Link"><text:span text:style-name="T14">Protecting Young Victims from Sexual Abuse and Safe Sport Authorization Act of 2017</text:span></text:a><text:span text:style-name="T7">, a bipartisan bill sponsored by Senators </text:span><text:a xlink:type="simple" xlink:href="https://en.wikipedia.org/wiki/Dianne_Feinstein" text:style-name="Internet_20_link" text:visited-style-name="Visited_20_Internet_20_Link"><text:span text:style-name="T14">Dianne Feinstein (D-C.A.)</text:span></text:a><text:span text:style-name="T7"> and </text:span><text:a xlink:type="simple" xlink:href="https://en.wikipedia.org/wiki/John_Thune" text:style-name="Internet_20_link" text:visited-style-name="Visited_20_Internet_20_Link"><text:span text:style-name="T14">John Thune (R-S.D.)</text:span></text:a><text:span text:style-name="T7"> and others, was agreed to in the House of Representatives on January 29, 2018.</text:span><text:bookmark text:name="cite_ref-142"/><text:a xlink:type="simple" xlink:href="https://en.wikipedia.org/wiki/USA_Gymnastics_sex_abuse_scandal#cite_note-142" text:style-name="Internet_20_link" text:visited-style-name="Visited_20_Internet_20_Link"><text:span text:style-name="T16">[141]</text:span></text:a><text:span text:style-name="T7"> The bill was agreed to in the Senate on January 30, 2018, and became law on February 14, 2018, when it was signed by President </text:span><text:a xlink:type="simple" xlink:href="https://en.wikipedia.org/wiki/Donald_J._Trump" text:style-name="Internet_20_link" text:visited-style-name="Visited_20_Internet_20_Link"><text:span text:style-name="T14">Donald J. Trump</text:span></text:a><text:span text:style-name="T7">.</text:span><text:bookmark text:name="cite_ref-143"/><text:a xlink:type="simple" xlink:href="https://en.wikipedia.org/wiki/USA_Gymnastics_sex_abuse_scandal#cite_note-143" text:style-name="Internet_20_link" text:visited-style-name="Visited_20_Internet_20_Link"><text:span text:style-name="T16">[142]</text:span></text:a><text:span text:style-name="T7"> Among other things, the law requires Olympic governing bodies and amateur sports organizations to report sex-abuse allegations immediately to local or federal law enforcement, or a child-welfare agency designated by the </text:span><text:a xlink:type="simple" xlink:href="https://en.wikipedia.org/wiki/United_States_Department_of_Justice" text:style-name="Internet_20_link" text:visited-style-name="Visited_20_Internet_20_Link"><text:span text:style-name="T14">United States Department of Justice</text:span></text:a><text:span text:style-name="T7">. It further authorizes the United States Center for Safe Sport to ensure that aspiring U.S. Olympic athletes can report allegations of abuse to an independent and non-conflicted entity for investigation and resolution, and to make sure that all national governing bodies follow the strictest standards for child abuse prevention and detection. The bill amends the </text:span><text:a xlink:type="simple" xlink:href="https://en.wikipedia.org/wiki/Amateur_Sports_Act_of_1978" text:style-name="Internet_20_link" text:visited-style-name="Visited_20_Internet_20_Link"><text:span text:style-name="T14">Ted Stevens Olympic and Amateur Sports Act</text:span></text:a><text:span text:style-name="T7">, under the Commerce Committee's jurisdiction, to expand the purposes of USOC to promote a safe environment in sports that is free from abuse.</text:span><text:bookmark text:name="cite_ref-144"/><text:a xlink:type="simple" xlink:href="https://en.wikipedia.org/wiki/USA_Gymnastics_sex_abuse_scandal#cite_note-144" text:style-name="Internet_20_link" text:visited-style-name="Visited_20_Internet_20_Link"><text:span text:style-name="T16">[143]</text:span></text:a></text:p>
          <text:h text:style-name="P3" text:outline-level="2"><text:bookmark text:name="See_also"/><text:span text:style-name="T23">See also</text:span><text:span text:style-name="T25">[</text:span><text:a xlink:type="simple" xlink:href="https://en.wikipedia.org/w/index.php?title=USA_Gymnastics_sex_abuse_scandal&amp;action=edit&amp;section=13" text:style-name="Internet_20_link" text:visited-style-name="Visited_20_Internet_20_Link"><text:span text:style-name="T18">edit</text:span></text:a><text:span text:style-name="T25">]</text:span></text:h>
          <text:list xml:id="list2356989494" text:style-name="L2">
            <text:list-item>
              <text:p text:style-name="P12"><text:a xlink:type="simple" xlink:href="https://en.wikipedia.org/wiki/Athlete_A" text:style-name="Internet_20_link" text:visited-style-name="Visited_20_Internet_20_Link"><text:span text:style-name="T15">Athlete A</text:span></text:a><text:span text:style-name="T7"> and </text:span><text:a xlink:type="simple" xlink:href="https://en.wikipedia.org/wiki/At_the_Heart_of_Gold:_Inside_the_USA_Gymnastics_Scandal" text:style-name="Internet_20_link" text:visited-style-name="Visited_20_Internet_20_Link"><text:span text:style-name="T15">At the Heart of Gold</text:span></text:a><text:span text:style-name="T7"> - two documentaries about the Larry Nassar scandal.</text:span></text:p>
            </text:list-item>
            <text:list-item>
              <text:p text:style-name="P15"><text:a xlink:type="simple" xlink:href="https://en.wikipedia.org/wiki/Penn_State_child_sex_abuse_scandal" text:style-name="Internet_20_link" text:visited-style-name="Visited_20_Internet_20_Link"><text:span text:style-name="T14">Penn State child sex abuse scandal</text:span></text:a></text:p>
            </text:list-item>
            <text:list-item>
              <text:p text:style-name="P15"><text:a xlink:type="simple" xlink:href="https://en.wikipedia.org/wiki/Baylor_University_sexual_assault_scandal" text:style-name="Internet_20_link" text:visited-style-name="Visited_20_Internet_20_Link"><text:span text:style-name="T14">Baylor University sexual assault scandal</text:span></text:a></text:p>
            </text:list-item>
            <text:list-item>
              <text:p text:style-name="P15"><text:a xlink:type="simple" xlink:href="https://en.wikipedia.org/wiki/2015_University_of_Louisville_basketball_sex_scandal" text:style-name="Internet_20_link" text:visited-style-name="Visited_20_Internet_20_Link"><text:span text:style-name="T14">2015 University of Louisville basketball sex scandal</text:span></text:a></text:p>
            </text:list-item>
            <text:list-item>
              <text:p text:style-name="P15"><text:a xlink:type="simple" xlink:href="https://en.wikipedia.org/wiki/Ohio_State_University_abuse_scandal" text:style-name="Internet_20_link" text:visited-style-name="Visited_20_Internet_20_Link"><text:span text:style-name="T14">Ohio State University abuse scandal</text:span></text:a></text:p>
            </text:list-item>
            <text:list-item>
              <text:p text:style-name="P15"><text:a xlink:type="simple" xlink:href="https://en.wikipedia.org/wiki/Sexual_abuse_in_primary_and_secondary_schools" text:style-name="Internet_20_link" text:visited-style-name="Visited_20_Internet_20_Link"><text:span text:style-name="T14">Sexual abuse in primary and secondary schools</text:span></text:a></text:p>
            </text:list-item>
            <text:list-item>
              <text:p text:style-name="P15"><text:a xlink:type="simple" xlink:href="https://en.wikipedia.org/wiki/United_States_Center_for_SafeSport" text:style-name="Internet_20_link" text:visited-style-name="Visited_20_Internet_20_Link"><text:span text:style-name="T14">United States Center for SafeSport</text:span></text:a></text:p>
            </text:list-item>
          </text:list>
          <text:h text:style-name="P3" text:outline-level="2"><text:bookmark text:name="Footnotes"/><text:soft-page-break/><text:span text:style-name="T23">Footnotes</text:span><text:span text:style-name="T25">[</text:span><text:a xlink:type="simple" xlink:href="https://en.wikipedia.org/w/index.php?title=USA_Gymnastics_sex_abuse_scandal&amp;action=edit&amp;section=14" text:style-name="Internet_20_link" text:visited-style-name="Visited_20_Internet_20_Link"><text:span text:style-name="T18">edit</text:span></text:a><text:span text:style-name="T25">]</text:span></text:h>
          <text:list xml:id="list1633945794" text:style-name="L3">
            <text:list-item>
              <text:p text:style-name="P13"><text:bookmark text:name="cite_note-18"/><text:a xlink:type="simple" xlink:href="https://en.wikipedia.org/wiki/USA_Gymnastics_sex_abuse_scandal#cite_ref-18" text:style-name="Internet_20_link" text:visited-style-name="Visited_20_Internet_20_Link"><text:span text:style-name="T19">^</text:span></text:a><text:span text:style-name="T11"> </text:span><text:a xlink:type="simple" xlink:href="https://en.wikipedia.org/wiki/Shaquem_Griffin" text:style-name="Internet_20_link" text:visited-style-name="Visited_20_Internet_20_Link"><text:span text:style-name="T20">Shaquem Griffin</text:span></text:a><text:span text:style-name="T11">, who excelled in football at the </text:span><text:a xlink:type="simple" xlink:href="https://en.wikipedia.org/wiki/UCF_Knights_football" text:style-name="Internet_20_link" text:visited-style-name="Visited_20_Internet_20_Link"><text:span text:style-name="T20">University of Central Florida</text:span></text:a><text:span text:style-name="T11"> despite having only one hand, also received this award.</text:span><text:bookmark text:name="cite_ref-17"/><text:a xlink:type="simple" xlink:href="https://en.wikipedia.org/wiki/USA_Gymnastics_sex_abuse_scandal#cite_note-17" text:style-name="Internet_20_link" text:visited-style-name="Visited_20_Internet_20_Link"><text:span text:style-name="T21">[17]</text:span></text:a></text:p>
            </text:list-item>
          </text:list>
        </text:section>
        <text:p text:style-name="P7"><draw:frame draw:style-name="fr1" draw:name="Frame2" text:anchor-type="char" svg:width="0.41mm" draw:z-index="1"><draw:text-box fo:min-height="0.41mm"><text:p text:style-name="Text_20_body"><text:a xlink:type="simple" xlink:href="https://en.wikipedia.org/wiki/USA_Gymnastics_sex_abuse_scandal#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USA_Gymnastics_sex_abuse_scandal#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4T20:23:26.449997605</meta:creation-date>
    <dc:date>2021-04-24T20:24:11.882729338</dc:date>
    <meta:editing-duration>PT46S</meta:editing-duration>
    <meta:editing-cycles>1</meta:editing-cycles>
    <meta:document-statistic meta:table-count="0" meta:image-count="0" meta:object-count="0" meta:page-count="12" meta:paragraph-count="93" meta:word-count="4597" meta:character-count="29458" meta:non-whitespace-character-count="24981"/>
    <meta:generator>LibreOffice/7.0.1.2$Linux_X86_64 LibreOffice_project/7cbcfc562f6eb6708b5ff7d7397325de9e764452</meta:generator>
  </office:meta>
</office:document-meta>
</file>