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weight="bold"/>
    </style:style>
    <style:style style:name="T2" style:family="text">
      <style:text-properties style:font-name="inherit"/>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ffffff" loext:opacity="100%" style:font-name="inherit" fo:font-size="10.5pt" fo:letter-spacing="normal" fo:font-style="normal" fo:font-weight="normal" loext:padding="0mm" loext:border="none"/>
    </style:style>
    <style:style style:name="T6"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7"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8" style:family="text">
      <style:text-properties style:font-name="Material Icons"/>
    </style:style>
    <style:style style:name="T9" style:family="text">
      <style:text-properties style:font-name="Material Icons" fo:font-size="18pt" fo:font-weight="normal"/>
    </style:style>
    <style:style style:name="T10" style:family="text">
      <style:text-properties style:font-name="Material Icons" fo:font-size="24.75pt" fo:font-weight="normal"/>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oran fehlt es in Deutschland, um wirtschaftlich dynamischer zu werden?</text:p>
        <text:section text:style-name="Sect1" text:name="comment-draft_1.10187264">
          <text:p text:style-name="Text_20_body">1000 Zeichen</text:p>
        </text:section>
      </text:section>
      <text:p text:style-name="Standard">Dirk Bergmann</text:p>
      <text:p text:style-name="Standard">filter_list</text:p>
      <text:section text:style-name="Sect1" text:name="c_38c439b1-9d0f-4ebb-9d19-6aa8a416467e">
        <text:p text:style-name="Standard">Hermann Dell</text:p>
        <text:p text:style-name="Standard">vor 1 Tag</text:p>
        <text:p text:style-name="Standard">Wenn es selbst der skandinavische soziale Wohlfahrtsstaat "Volksheim" es geschafft hat, Menschen in ihrer Leistungs- und Risikobereitschaft zu unterstützen, macht das tatsächlich Hoffnung auch für Deutschland. Hier müssen wir nur den durch Anspruchsminister Heil personifizierten SPD-Mehltau abschütteln, der den Deutschen in den letzten 20 Jahren beispielsweise eingebläut hat, daß unternehmerische Menschen per se Ausbeuter sind. Wir müssen wieder zur Einsicht gelangen, daß Leistungsbereitschaft und Engagement nicht gegen ein erfülltes Leben stehen muß.</text:p>
        <text:p text:style-name="Standard">1</text:p>
        <text:p text:style-name="Standard">126</text:p>
        <text:p text:style-name="Standard">favorite41</text:p>
        <text:p text:style-name="Standard">reply</text:p>
        <text:p text:style-name="Standard">link</text:p>
        <text:p text:style-name="Standard">flag</text:p>
      </text:section>
      <text:section text:style-name="Sect1" text:name="c_9311b722-3843-4933-a5f8-49ac541ecebf">
        <text:p text:style-name="Standard">Heinz Gruber</text:p>
        <text:p text:style-name="Standard">vor 1 Tag</text:p>
        <text:p text:style-name="Standard">Ist da wirklich etwas eine "falsche Tatsachenbehauptung" oder aus anderen Gründen nicht veröffentlichungsfähig?:<text:line-break/><text:line-break/>""außerdem sind Work-Life-Balance ... besser".<text:line-break/>Ja, natürlich die Work-Life-Balance (auf Deutsch geht ja nix mehr) - das Stichwort musste ja kommen!<text:line-break/>Darunter versteht man heute: möglichst wenig Arbeit, möglichst viel Freizeit - und das alles bei guter Bezahlung. Die Quadratur des Kreises.<text:line-break/><text:line-break/>So traurig es ist, ich fürchte, Deutschland hat den Punkt ohne Wiederkehr bereits überschritten. Die Geburtenrate pro Frau hat den kritischen Wert von 1,4 unterschritten, das bedeutet, dass eine Trendumkehr extrem schwer ist. Wir lassen nicht gezielt diejenigen ins Land, die unser Land vorwärtsbringen und die sich gut integrieren - sondern wir überlassen die Migration Schleuserbanden.<text:line-break/>Wir haben unzählige Lehrstühle für "Genderwissenschaften" und es mangelt an Ingenieuren und Naturwissenschaftlern. Für deren Qualität unser Land früher mal gerühmt wurde. "<text:line-break/><text:line-break/>Frage ich mich als FAZ-Leser</text:p>
        <text:p text:style-name="Standard">4</text:p>
        <text:p text:style-name="Standard"><text:soft-page-break/>93</text:p>
        <text:p text:style-name="Standard">favorite25</text:p>
        <text:p text:style-name="Standard">reply</text:p>
        <text:p text:style-name="Standard">link</text:p>
        <text:p text:style-name="Standard">flag</text:p>
      </text:section>
      <text:section text:style-name="Sect1" text:name="c_9b0cb6d4-6a94-49a2-80b5-df3288c63f06">
        <text:p text:style-name="Standard">werner krebs</text:p>
        <text:p text:style-name="Standard">vor 1 Tag</text:p>
        <text:p text:style-name="Standard">In Deutschland sind die Steuern und Abgaben zu hoch.<text:line-break/>Erfolg wird bestraft. Die Staatsgläubigkeit ist bei den Deutschen einfach ein Problem - schon immer gewesen.<text:line-break/>Die Deutschen allgemein sind obrigkeitshörig.<text:line-break/>Die Schweizer achten da vielmehr auf Selbstständigkeit.<text:line-break/>Das Problem ist der ausufernde Sozialstaat.<text:line-break/>Und natürlich die illegale Migration.<text:line-break/>Man kann nur eins von Beidem haben: einen Sozialstaat mit einer homogenen Bevölkerung, oder eine Einwanderungsgesellschaft wie in den USA.<text:line-break/>Aktuell schafft sich der Sozialstaat selbst ab.<text:line-break/>Wenn über 50% der "Bürgergeldempfänger" gar keine deutschen Bürger sind, wird die Verhöhnung der Steuerzahler deutlich.<text:line-break/>Ebenso, wie die Versicherten der gesetzlichen Krankenkassen die Gesundheitskosten der illegalen Migranten tragen müssen.<text:line-break/>All das wird zur weiteren Erosion des Staates beitragen.<text:line-break/>Am Ende steht dann ein Staat wie die USA, der sich weitgehend aus der Fürsorge verabschiedet hat.<text:line-break/>Aber wenn ehrlich ist, ist das dann die einzig sinnvolle Marschrichtung</text:p>
        <text:p text:style-name="Standard">6</text:p>
        <text:p text:style-name="Standard">87</text:p>
        <text:p text:style-name="Standard">favorite31</text:p>
        <text:p text:style-name="Standard">reply</text:p>
        <text:p text:style-name="Standard">link</text:p>
        <text:p text:style-name="Standard">flag</text:p>
        <text:section text:style-name="Sect1" text:name="c_e798ef05-e224-420a-a421-6789e2918478">
          <text:p text:style-name="Standard">Werner Eickhoff</text:p>
          <text:p text:style-name="Standard">vor 1 Tag</text:p>
          <text:p text:style-name="Standard">Wir haben schon so manches den Amerikanern nachgemacht.</text:p>
          <text:p text:style-name="Standard">3</text:p>
          <text:p text:style-name="Standard">favorite</text:p>
          <text:p text:style-name="Standard">reply</text:p>
          <text:p text:style-name="Standard">link</text:p>
          <text:p text:style-name="Standard">flag</text:p>
        </text:section>
        <text:section text:style-name="Sect1" text:name="c_272d2ffa-e533-4053-9dbf-3600bb7ae846">
          <text:p text:style-name="Standard">Alan Gruenspan</text:p>
          <text:p text:style-name="Standard">vor 23 Stunden</text:p>
          <text:p text:style-name="Standard">Wobei die USA (wie alle anderen Einwanderungsländer) genau auswählen wen sie hereinlassen und die Illegalen nicht durchfüttern.<text:line-break/><text:line-break/>Dadurch gibt es immer willige "Arbeitssklaven"(die oft nicht einmal den Mindestlohn bekommen), aber auch den Ansporn für die Illegalen ihrem Nachwuchs Dampf unterm Hintern zu machen, so dass sie es mal besser haben, während man es sich in Deutschland in der sozialen Hängematte bequem machen kann.</text:p>
          <text:p text:style-name="Standard">12</text:p>
          <text:p text:style-name="Standard">favorite8</text:p>
          <text:p text:style-name="Standard">reply</text:p>
          <text:p text:style-name="Standard">link</text:p>
          <text:p text:style-name="Standard">flag</text:p>
        </text:section>
      </text:section>
      <text:section text:style-name="Sect1" text:name="c_24350ad8-96a1-4464-adee-c03944665e93">
        <text:p text:style-name="Standard"><text:soft-page-break/>Knick</text:p>
        <text:p text:style-name="Standard">vor 20 Stunden</text:p>
        <text:p text:style-name="Standard">Wir sollten nie ein Land kopieren, das passt nicht zu uns. Aber es gibt in den USA, Kanada, Schweden, Schweiz, Dänemark den baltischen Ländern oder Polen, viele Dinge die wir uns anschauen können, wie es besser geht. Aber weder die Bevölkerung - jahrelang ein gelullt von sozialisitischen Wohltaten - noch die Verantwortlichen in der Politik, trauen sich bisher mal ein paar große Schritte zu wagen. Diese Verzagheit, die ins Angela Merkel und die SPD (!) 20 Jahre eingeimpft haben, liegt wie Mehltau auf dem Land. Los geht‘s alle mal anpacken und alte Zöpfe abschneiden.</text:p>
        <text:p text:style-name="Standard">4</text:p>
        <text:p text:style-name="Standard">85</text:p>
        <text:p text:style-name="Standard">favorite29</text:p>
        <text:p text:style-name="Standard">reply</text:p>
        <text:p text:style-name="Standard">link</text:p>
        <text:p text:style-name="Standard">flag</text:p>
        <text:section text:style-name="Sect1" text:name="c_90d18eee-0a51-4898-9d14-f7a948257dc0">
          <text:p text:style-name="Standard">Markus Dahl</text:p>
          <text:p text:style-name="Standard">vor 15 Stunden</text:p>
          <text:p text:style-name="Standard">Genau so sieht's aus: "Es gibt viel zu tun - packen wir es an!"</text:p>
          <text:p text:style-name="Standard">1</text:p>
          <text:p text:style-name="Standard">7</text:p>
          <text:p text:style-name="Standard">favorite1</text:p>
          <text:p text:style-name="Standard">reply</text:p>
          <text:p text:style-name="Standard">link</text:p>
          <text:p text:style-name="Standard">flag</text:p>
        </text:section>
        <text:section text:style-name="Sect1" text:name="c_0806c75a-b471-4812-a7ee-bdf2037705c5">
          <text:p text:style-name="Standard">Zaphod</text:p>
          <text:p text:style-name="Standard">vor 15 Stunden</text:p>
          <text:p text:style-name="Standard">Einen Umbruch mit Personal aus Merkels Resterampe?<text:line-break/>Spahn, Dobrindt, Klöckner, Bär,…<text:line-break/>Das wird bestimmt ein neues, deutsches Wirtschaftswunder….</text:p>
          <text:p text:style-name="Standard">1</text:p>
          <text:p text:style-name="Standard">9</text:p>
          <text:p text:style-name="Standard">favorite2</text:p>
          <text:p text:style-name="Standard">reply</text:p>
          <text:p text:style-name="Standard">link</text:p>
          <text:p text:style-name="Standard">flag</text:p>
        </text:section>
        <text:section text:style-name="Sect1" text:name="c_39bc65d3-8116-447e-9d9a-eaeb5cc595d2">
          <text:p text:style-name="Standard">Karl-Heinz Trautwig</text:p>
          <text:p text:style-name="Standard">vor 8 Stunden</text:p>
          <text:p text:style-name="Standard">Zaphod, eher geht ein Kamel durchs Nadelöhr!</text:p>
          <text:p text:style-name="Standard">1</text:p>
          <text:p text:style-name="Standard">3</text:p>
          <text:p text:style-name="Standard">favorite3</text:p>
          <text:p text:style-name="Standard">reply</text:p>
          <text:p text:style-name="Standard">link</text:p>
          <text:p text:style-name="Standard">flag</text:p>
        </text:section>
        <text:section text:style-name="Sect1" text:name="c_5e820e2e-933b-4311-9da7-eb146a229b63">
          <text:p text:style-name="Standard">UserPL_1700220556900</text:p>
          <text:p text:style-name="Standard">vor 7 Stunden</text:p>
          <text:p text:style-name="Standard">Es heißt „Es gibt viel zu tun - lassen wir es liegen“</text:p>
          <text:p text:style-name="Standard">1</text:p>
          <text:p text:style-name="Standard">2</text:p>
          <text:p text:style-name="Standard">favorite1</text:p>
          <text:p text:style-name="Standard">reply</text:p>
          <text:p text:style-name="Standard">link</text:p>
          <text:p text:style-name="Standard"><text:soft-page-break/>flag</text:p>
        </text:section>
        <text:section text:style-name="Sect1" text:name="c_bebbe4c5-6cde-4727-863a-e0f9fbae692f">
          <text:p text:style-name="Standard">Jan Bickel</text:p>
          <text:p text:style-name="Standard">vor 2 Stunden</text:p>
          <text:p text:style-name="Standard">Eher „es gibt viel zu tun, diskutieren wir erstmal lange drüber und lassen eine Kommission herausfinden, ob durch eine irgendwie gelagerte Entscheidung irgendjemand diskriminiert werden könnte, oder sich zumindest diskriminiert fühlen würde“</text:p>
          <text:p text:style-name="Standard">2</text:p>
          <text:p text:style-name="Standard">favorite</text:p>
          <text:p text:style-name="Standard">reply</text:p>
          <text:p text:style-name="Standard">link</text:p>
          <text:p text:style-name="Standard">flag</text:p>
        </text:section>
      </text:section>
      <text:section text:style-name="Sect1" text:name="c_48a2b4b3-0352-4244-b1b6-4075ff5cce0d">
        <text:p text:style-name="Standard">Hans Bauernfeind</text:p>
        <text:p text:style-name="Standard">vor 1 Tag</text:p>
        <text:p text:style-name="Standard">Die USA sind ein egalitärer Staat. Bei uns gibt es ein Klassensystem aus Kaiser´s Zeiten. Da wird ein säuberlich unterschieden, ob man nun Angestellter, Selstständiger/Freiberufler, Beamter oder Politiker ist.<text:line-break/><text:line-break/>In den USA ist staatlich geförderte Forschung gemeinfrei. Bei uns dürfen sich Professoren die Ergebnisse für ihren Nutzen patentieren lassen.<text:line-break/>Die Universitäten und Hochschulen sind oft sogar nur verlängerte Werkbänke der Familienkonzerne.<text:line-break/>Dort gründen Spitzenabsolventen schnell ihre eigene Firma. Bei uns dürfen die hoffen, von den Firmen als Angestellte übernommen zu werden.<text:line-break/><text:line-break/>Dort haben Politiker ein Leben vor und nach der Politik. Bei uns haben die Spitzenpolitiker fast nie jenseits der Politik gearbeitet.<text:line-break/>Die Staatsquote ist in den USA um 10% niedriger.<text:line-break/>Bei uns finanziert der Staat NGOs, Sozialkonzerne, Parteien und Kirchen.<text:line-break/><text:line-break/>Mit anderen Worten: Die Berliner Republik geht in Richtung wirtschaftsfernen Sozialismus und Konservierung und wird natürlich immer schwächer.</text:p>
        <text:p text:style-name="Standard">10</text:p>
        <text:p text:style-name="Standard">79</text:p>
        <text:p text:style-name="Standard">favorite17</text:p>
        <text:p text:style-name="Standard">reply</text:p>
        <text:p text:style-name="Standard">link</text:p>
        <text:p text:style-name="Standard">flag</text:p>
        <text:section text:style-name="Sect1" text:name="c_02560744-4991-4429-b000-c58079f056f2">
          <text:p text:style-name="Standard">Matthias Weigel</text:p>
          <text:p text:style-name="Standard">vor 5 Stunden</text:p>
          <text:p text:style-name="Standard">@Bauerfeind,<text:line-break/><text:line-break/>Ihr Kommentar hat einen kleinen Fehler.<text:line-break/><text:line-break/>Das im Arbeitnehmererfindergesetz geregelte Hochschullehrerprivileg wurde im Jahr 2002 abgeschafft.<text:line-break/><text:line-break/>Das Hochschullehrerprivileg besagte, dass nicht nur Hochschullehrer, sondern auch Dozenten und wissenschaftlichen Assistenten, per Defintion freie Erfinder waren und Erfindungen im eigenen Namen anmelden konnten.<text:line-break/><text:line-break/>Dieses Privileg wurde gestrichen und degradiert Hochschullehrer, Dozenten und wissenschaftliche Angestellte zu einfachen Angestellten.<text:line-break/><text:soft-page-break/><text:line-break/>Das Problem bei diesem neuen Ansatz liegt darin, dass Hochschullehrer einerseits nicht weisungsgebunden sind, andererseits aufgrund ihrer hohen Position kaum Anspruch auf Vergütung haben.<text:line-break/><text:line-break/>Im Ergebnis ist das Ganze ein Schuß in den Ofen gewesen.</text:p>
          <text:p text:style-name="Standard">1</text:p>
          <text:p text:style-name="Standard">favorite</text:p>
          <text:p text:style-name="Standard">reply</text:p>
          <text:p text:style-name="Standard">link</text:p>
          <text:p text:style-name="Standard">flag</text:p>
        </text:section>
      </text:section>
      <text:section text:style-name="Sect1" text:name="c_3c82c417-1bac-4379-83e3-7a6ad94d8db1">
        <text:p text:style-name="Standard">Urs Schmitt</text:p>
        <text:p text:style-name="Standard">vor 1 Tag</text:p>
        <text:p text:style-name="Standard">Der Vergleich des BIP pro Kopf stellt Deutschland auch innerhalb Europas ein schlechtes Zeugnis aus. So liegen Österreich und Luxemburg eindeutig vor Deutschland. Der deutliche Knick der letzten drei Jahre im Chart spricht Bände.</text:p>
        <text:p text:style-name="Standard">3</text:p>
        <text:p text:style-name="Standard">76</text:p>
        <text:p text:style-name="Standard">favorite23</text:p>
        <text:p text:style-name="Standard">reply</text:p>
        <text:p text:style-name="Standard">link</text:p>
        <text:p text:style-name="Standard">flag</text:p>
        <text:section text:style-name="Sect1" text:name="c_a39cf1d7-11d2-4553-9c17-bf36fd91aff0">
          <text:p text:style-name="Standard">Crom</text:p>
          <text:p text:style-name="Standard">vor 1 Tag</text:p>
          <text:p text:style-name="Standard">Man sollte schon Staaten gleicher Größe miteinander vergleichen.</text:p>
          <text:p text:style-name="Standard">26</text:p>
          <text:p text:style-name="Standard">6</text:p>
          <text:p text:style-name="Standard">favorite1</text:p>
          <text:p text:style-name="Standard">reply</text:p>
          <text:p text:style-name="Standard">link</text:p>
          <text:p text:style-name="Standard">flag</text:p>
        </text:section>
        <text:section text:style-name="Sect1" text:name="c_87e4c036-8edb-415b-b500-d84561aceb80">
          <text:p text:style-name="Standard">UserPL_1714116007161</text:p>
          <text:p text:style-name="Standard">vor 1 Tag</text:p>
          <text:p text:style-name="Standard">Warum? Haben Bewohner kleinerer Staaten größere Köpfe?<text:line-break/>Btw: Die USA sind größer als Deutschland.</text:p>
          <text:p text:style-name="Standard">34</text:p>
          <text:p text:style-name="Standard">favorite8</text:p>
          <text:p text:style-name="Standard">reply</text:p>
          <text:p text:style-name="Standard">link</text:p>
          <text:p text:style-name="Standard">flag</text:p>
        </text:section>
      </text:section>
      <text:section text:style-name="Sect1" text:name="c_6306ee93-3733-4427-b650-c8094b598ba7">
        <text:p text:style-name="Standard">Benni Conrad</text:p>
        <text:p text:style-name="Standard">vor 1 Tag</text:p>
        <text:p text:style-name="Standard">Die Antwort steht schon im Titel. Nur wer sich anstrengt, erreicht etwas. Wenn berufliche Anstrengung allerdings hier in Deutschland nahezu bestraft wird, schreckt das ganz einfach ab. Und dank sozialem Federbett fehlt denn auch die "Motivation von hinten", um es trotzdem zu tun.</text:p>
        <text:p text:style-name="Standard">7</text:p>
        <text:p text:style-name="Standard">75</text:p>
        <text:p text:style-name="Standard">favorite23</text:p>
        <text:p text:style-name="Standard">reply</text:p>
        <text:p text:style-name="Standard">link</text:p>
        <text:p text:style-name="Standard">flag</text:p>
      </text:section>
      <text:section text:style-name="Sect1" text:name="c_236aa810-44d6-4f19-bc57-66bac961c147">
        <text:p text:style-name="Standard">hydrogreen</text:p>
        <text:p text:style-name="Standard"><text:soft-page-break/>vor 1 Tag</text:p>
        <text:p text:style-name="Standard">PS: Eine Frage wäre auch noch, wie hoch der Anteil der produktiven Bevölkerung in den USA im Vergleich ist. Also Menschen, die durch ihre Arbeit Werte erschaffen und nicht nur verwalten. In D. liegt die bei etwa 17 %, Tendenz fallend. D.h. es leben 83 % der Bevölkerung von dem, was 17 % schaffen. Das nennen wir dann "Gerechtigkeit". Bzw. erst wenn alle das gleiche haben, wäre das nach deutscher Lesart dann "gerecht". Kann man sich nicht ausdenken.</text:p>
        <text:p text:style-name="Standard">8</text:p>
        <text:p text:style-name="Standard">67</text:p>
        <text:p text:style-name="Standard">favorite21</text:p>
        <text:p text:style-name="Standard">reply</text:p>
        <text:p text:style-name="Standard">link</text:p>
        <text:p text:style-name="Standard">flag</text:p>
        <text:section text:style-name="Sect1" text:name="c_3f4ca6aa-57c9-4ccd-9273-02cb76a8285e">
          <text:p text:style-name="Standard">Stephan Schultze</text:p>
          <text:p text:style-name="Standard">vor 1 Tag</text:p>
          <text:p text:style-name="Standard">Die Deutschen lieben ihre Selbstzerfleischung, ausser ossitypischem Gejammere kommt nichts. Keine Ideen, keine Vorschläge wie man es besser machen kann.</text:p>
          <text:p text:style-name="Standard">14</text:p>
          <text:p text:style-name="Standard">21</text:p>
          <text:p text:style-name="Standard">favorite2</text:p>
          <text:p text:style-name="Standard">reply</text:p>
          <text:p text:style-name="Standard">link</text:p>
          <text:p text:style-name="Standard">flag</text:p>
        </text:section>
      </text:section>
      <text:section text:style-name="Sect1" text:name="c_b3a6b3e0-6e53-4fb8-bab0-87eb91ee6052">
        <text:p text:style-name="Standard">Cameo</text:p>
        <text:p text:style-name="Standard">vor 1 Tag</text:p>
        <text:p text:style-name="Standard">Wer mehr arbeitet, verdient auch mehr. Schon dieser Satz erzeugt hierzulande inzwischen mehr Mentalreservation als zustimmendes Kopfnicken.<text:line-break/>Mehr zu verdienen - ganz gleich warum - gilt im politischen Mainstream als ungerecht. Ungerecht gegenüber denen mit (ganz gleich warum) schlechter bezahlten Jobs und sogar gegenüber denen, die für ihren Lebensunterhalt (ganz gleich warum) die Gesellschaft aufkommen lassen. Das Existenzminimum als Maßstab für Sozialleistungen orientiert sich an dem, was die anderen haben - darum ist der Begriff "Bürgergeld" mehr als eine einfache 'Benamsung'. Er ist Programm. Und dieses Programm des politischen Mainstreams lautet: "Mehr als alles andere wollen wir es gerecht, d.h. so gleich wie irgend möglich."<text:line-break/>Sorry, aber mit dieses Programm führt immer noch tiefer hinein in die deutsche Misere. Umverteilung statt Wachstum. Work-Life-Balance statt Unternehmertum.<text:line-break/>Das ist von allem, was es da 'in der Mitte' geben könnte und auch sollte, meilenweit entfernt.</text:p>
        <text:p text:style-name="Standard">1</text:p>
        <text:p text:style-name="Standard">66</text:p>
        <text:p text:style-name="Standard">favorite17</text:p>
        <text:p text:style-name="Standard">reply</text:p>
        <text:p text:style-name="Standard">link</text:p>
        <text:p text:style-name="Standard">flag</text:p>
        <text:section text:style-name="Sect1" text:name="c_1b1ac084-7dcf-4621-87ec-10722bd3aefa">
          <text:p text:style-name="Standard">Zaphod</text:p>
          <text:p text:style-name="Standard">vor 1 Tag</text:p>
          <text:p text:style-name="Standard">Leistung und Einkommen korrelieren nicht wirklich stark.<text:line-break/>Ein geerbtes Unternehmen garantiert über Generationen hinweg überdurchschnittliches leistungsloses Einkommen.</text:p>
          <text:p text:style-name="Standard">24</text:p>
          <text:p text:style-name="Standard">6</text:p>
          <text:p text:style-name="Standard">favorite2</text:p>
          <text:p text:style-name="Standard">reply</text:p>
          <text:p text:style-name="Standard">link</text:p>
          <text:p text:style-name="Standard"><text:soft-page-break/>flag</text:p>
        </text:section>
        <text:section text:style-name="Sect1" text:name="c_4ff538fe-3f6b-4f2a-8c14-816bda9f4dea">
          <text:p text:style-name="Standard">Cameo</text:p>
          <text:p text:style-name="Standard">vor 1 Tag</text:p>
          <text:p text:style-name="Standard">Zaphod<text:line-break/>Qed: Ich wollte schon schreiben, dass dieser Einwand wahrscheinlich sofort kommt. Hätte den Rahmen gesprengt. Aber Sie haben ja gerne ausgeholfen.</text:p>
          <text:p text:style-name="Standard">1</text:p>
          <text:p text:style-name="Standard">13</text:p>
          <text:p text:style-name="Standard">favorite1</text:p>
          <text:p text:style-name="Standard">reply</text:p>
          <text:p text:style-name="Standard">link</text:p>
          <text:p text:style-name="Standard">flag</text:p>
        </text:section>
        <text:section text:style-name="Sect1" text:name="c_62435609-a9b5-4764-823e-0b8b4c552580">
          <text:p text:style-name="Standard">Iver Hansen</text:p>
          <text:p text:style-name="Standard">vor 1 Tag</text:p>
          <text:p text:style-name="Standard">@ Zaphod Kann so sein, muß aber nicht.</text:p>
          <text:p text:style-name="Standard">4</text:p>
          <text:p text:style-name="Standard">favorite</text:p>
          <text:p text:style-name="Standard">reply</text:p>
          <text:p text:style-name="Standard">link</text:p>
          <text:p text:style-name="Standard">flag</text:p>
        </text:section>
      </text:section>
      <text:section text:style-name="Sect1" text:name="c_6a57b797-23c7-4e3e-9664-3a0b1cd2de03">
        <text:p text:style-name="Standard">HKFFM</text:p>
        <text:p text:style-name="Standard">vor 1 Tag</text:p>
        <text:p text:style-name="Standard">Ein buntes Potpourri von Themen, die alle einen eigenen Artikel mit mehr Tiefgang verdient hätten.<text:line-break/>Armut und Reichtum in den USA, die eine tiefergehende Analyse des Bildungssystems (like Father like Son) verdient hätten.<text:line-break/>Mangelnde Produktivität in Deutschland, die eine Analyse der Frage nach Arbeitsethos und Wohlstandsverwahrlosung bedarf.<text:line-break/>Und dann die hervorragende Analyse des Europäischen Arbeitsrechts, das längst die falschen schützt und gerade in der Techindustrie zu absurden Kosten führt.<text:line-break/>Ich hoffe wir werden alle drei Artikel einmal lesen können.</text:p>
        <text:p text:style-name="Standard">1</text:p>
        <text:p text:style-name="Standard">66</text:p>
        <text:p text:style-name="Standard">favorite18</text:p>
        <text:p text:style-name="Standard">reply</text:p>
        <text:p text:style-name="Standard">link</text:p>
        <text:p text:style-name="Standard">flag</text:p>
      </text:section>
      <text:section text:style-name="Sect1" text:name="c_ba87f21c-a4ae-4fdc-b641-46b9d0e1285d">
        <text:p text:style-name="Standard">Ludwig Mises</text:p>
        <text:p text:style-name="Standard">vor 1 Tag</text:p>
        <text:p text:style-name="Standard">Die Lösungen sind längst benannt, ob von Prof. Sinn, Prof. Fuest, Prof. Grimm. Es braucht Entlastungen für die Unternehmen, niedrigere Steuern und Abgaben, mehr Anreize eben, etwas zu leisten.<text:line-break/>Und einen radikalen Schnitt bei den bürokratischen Hemmnissen.</text:p>
        <text:p text:style-name="Standard">3</text:p>
        <text:p text:style-name="Standard">64</text:p>
        <text:p text:style-name="Standard">favorite21</text:p>
        <text:p text:style-name="Standard">reply</text:p>
        <text:p text:style-name="Standard">link</text:p>
        <text:p text:style-name="Standard">flag</text:p>
        <text:section text:style-name="Sect1" text:name="c_5edd78ad-4ee0-4f46-81c8-240fd5f016b4">
          <text:p text:style-name="Standard">Der Versteher</text:p>
          <text:p text:style-name="Standard">vor 1 Tag</text:p>
          <text:p text:style-name="Standard">Was genau - außer dem üblichen FDP-Fetischwedel - ist unter bürokratischen Hemmnissen zu verstehen? Arbeits- und Umweltschutz? Ah ja, klar.</text:p>
          <text:p text:style-name="Standard"><text:soft-page-break/>39</text:p>
          <text:p text:style-name="Standard">10</text:p>
          <text:p text:style-name="Standard">favorite2</text:p>
          <text:p text:style-name="Standard">reply</text:p>
          <text:p text:style-name="Standard">link</text:p>
          <text:p text:style-name="Standard">flag</text:p>
        </text:section>
        <text:section text:style-name="Sect1" text:name="c_435b2c62-cadd-46c5-99e5-8835f9a6267b">
          <text:p text:style-name="Horizontal_20_Line"/>
          <text:p text:style-name="Text_20_body">Der Kommentar wurde vom Nutzer gelöscht.</text:p>
        </text:section>
        <text:section text:style-name="Sect1" text:name="c_4874c269-77f0-4b79-8f54-dc4655935f0e">
          <text:p text:style-name="Standard">Uwe Hildebrandt</text:p>
          <text:p text:style-name="Standard">vor 1 Tag</text:p>
          <text:p text:style-name="Standard">Mehr Anreize, um mehr zu leisten. Das gilt aber auch Richtung Arbeitnehmer, indem das in Deutschland viel zu geringe Gehalt angehoben wird. Selbst "Gutverdiener" sind in Deutschland unterbezahlt. Viel Leistung gibt es für viel Geld, nicht für eine Kaffeemaschine.</text:p>
          <text:p text:style-name="Standard">9</text:p>
          <text:p text:style-name="Standard">15</text:p>
          <text:p text:style-name="Standard">favorite6</text:p>
          <text:p text:style-name="Standard">reply</text:p>
          <text:p text:style-name="Standard">link</text:p>
          <text:p text:style-name="Standard">flag</text:p>
        </text:section>
        <text:section text:style-name="Sect1" text:name="c_3aa2c120-30ce-4771-be8b-a69fc64110eb">
          <text:p text:style-name="Standard">Uwe Hildebrandt</text:p>
          <text:p text:style-name="Standard">vor 1 Tag</text:p>
          <text:p text:style-name="Standard">Umweltschutz ist in Deutschland viel zu überbewertet.</text:p>
          <text:p text:style-name="Standard">17</text:p>
          <text:p text:style-name="Standard">16</text:p>
          <text:p text:style-name="Standard">favorite2</text:p>
          <text:p text:style-name="Standard">reply</text:p>
          <text:p text:style-name="Standard">link</text:p>
          <text:p text:style-name="Standard">flag</text:p>
        </text:section>
        <text:section text:style-name="Sect1" text:name="c_b78426a4-5cc5-4285-8110-290d22b79c20">
          <text:p text:style-name="Standard">Werner Eickhoff</text:p>
          <text:p text:style-name="Standard">vor 1 Tag</text:p>
          <text:p text:style-name="Standard">Und höhere Steuern für die, die es bezahlen sollen. Wer zahlt die Differenz? Kein Kaufmann würde das Risiko eingehen.</text:p>
          <text:p text:style-name="Standard">1</text:p>
          <text:p text:style-name="Standard">2</text:p>
          <text:p text:style-name="Standard">favorite2</text:p>
          <text:p text:style-name="Standard">reply</text:p>
          <text:p text:style-name="Standard">link</text:p>
          <text:p text:style-name="Standard">flag</text:p>
        </text:section>
        <text:section text:style-name="Sect1" text:name="c_02389805-624d-4b34-a9eb-f07be9c79faf">
          <text:p text:style-name="Standard">Werner Eickhoff</text:p>
          <text:p text:style-name="Standard">vor 1 Tag</text:p>
          <text:p text:style-name="Standard">Leider ist die Aussage zu undifferenziert.</text:p>
          <text:p text:style-name="Standard">1</text:p>
          <text:p text:style-name="Standard">2</text:p>
          <text:p text:style-name="Standard">favorite2</text:p>
          <text:p text:style-name="Standard">reply</text:p>
          <text:p text:style-name="Standard">link</text:p>
          <text:p text:style-name="Standard">flag</text:p>
        </text:section>
        <text:section text:style-name="Sect1" text:name="c_80887590-1e13-44de-9d96-8a8b78b14292">
          <text:p text:style-name="Standard">Ludwig Mises</text:p>
          <text:p text:style-name="Standard">vor 1 Tag</text:p>
          <text:p text:style-name="Standard">Herr Dimitrov-Ludewig,<text:line-break/>ich will Ihnen ja nicht widersprechen. Aber manchmal findet auch ein blindes Huhn ein Korn.</text:p>
          <text:p text:style-name="Standard"><text:soft-page-break/>1</text:p>
          <text:p text:style-name="Standard">2</text:p>
          <text:p text:style-name="Standard">favorite1</text:p>
          <text:p text:style-name="Standard">reply</text:p>
          <text:p text:style-name="Standard">link</text:p>
          <text:p text:style-name="Standard">flag</text:p>
        </text:section>
      </text:section>
      <text:section text:style-name="Sect1" text:name="c_1cc7074a-e7f4-4291-91b3-7ae3e19e0137">
        <text:p text:style-name="Standard">Ludwig Mises</text:p>
        <text:p text:style-name="Standard">vor 1 Tag</text:p>
        <text:p text:style-name="Standard">In Deutschland gibt es weniger Armut. Noch, möchte ich dazusetzen, denn Sozialismus führt dazu, dass lieber alle arm sind, als alle reich und einige noch reicher.</text:p>
        <text:p text:style-name="Standard">10</text:p>
        <text:p text:style-name="Standard">62</text:p>
        <text:p text:style-name="Standard">favorite20</text:p>
        <text:p text:style-name="Standard">reply</text:p>
        <text:p text:style-name="Standard">link</text:p>
        <text:p text:style-name="Standard">flag</text:p>
        <text:section text:style-name="Sect1" text:name="c_6b0b4101-5922-46a2-9880-efe47414fd1d">
          <text:p text:style-name="Standard">Stephan Schultze</text:p>
          <text:p text:style-name="Standard">vor 1 Tag</text:p>
          <text:p text:style-name="Standard">Welcher Sozialismus? Der Sozialstaat wird seit Jahrzehnten abgebaut und mit Merz wird wahrscheinlich eine Person Kanzler die sehr gerne nach unten tritt.</text:p>
          <text:p text:style-name="Standard">49</text:p>
          <text:p text:style-name="Standard">8</text:p>
          <text:p text:style-name="Standard">favorite5</text:p>
          <text:p text:style-name="Standard">reply</text:p>
          <text:p text:style-name="Standard">link</text:p>
          <text:p text:style-name="Standard">flag</text:p>
        </text:section>
      </text:section>
      <text:section text:style-name="Sect1" text:name="c_071ae655-5985-4007-8805-2a87d94d9863">
        <text:p text:style-name="Standard">UserPL_1731932223061</text:p>
        <text:p text:style-name="Standard">vor 1 Tag</text:p>
        <text:p text:style-name="Standard">Investitionsbereitschaft, Risikobereitschaft, Do-It-yourself-Mentalität und das Bewusstsein, bei Problemen nicht Uncle Sam zu rufen, der bei uns bezeichnenderweise eine Vaterfigur ist, sind nichts Neues im Vergleich mit Deutschland. Was neu ist und in den USA andes, ist eine staatliche Deindustrialisietungstendenz zur Klimarettung</text:p>
        <text:p text:style-name="Standard">8</text:p>
        <text:p text:style-name="Standard">60</text:p>
        <text:p text:style-name="Standard">favorite17</text:p>
        <text:p text:style-name="Standard">reply</text:p>
        <text:p text:style-name="Standard">link</text:p>
        <text:p text:style-name="Standard">flag</text:p>
        <text:section text:style-name="Sect1" text:name="c_86aa1c34-0879-4116-967d-4e111bf5174c">
          <text:p text:style-name="Standard">FataGaia</text:p>
          <text:p text:style-name="Standard">vor 1 Tag</text:p>
          <text:p text:style-name="Standard">Ganz genau<text:line-break/>Vor allem ein stümperhafter Versuch der Klimarettung, geplant und durchgesetzt von Politikern, die offensichtlich die Komplexität ihres Tuns nicht durchschauen.</text:p>
          <text:p text:style-name="Standard">2</text:p>
          <text:p text:style-name="Standard">20</text:p>
          <text:p text:style-name="Standard">favorite3</text:p>
          <text:p text:style-name="Standard">reply</text:p>
          <text:p text:style-name="Standard">link</text:p>
          <text:p text:style-name="Standard">flag</text:p>
        </text:section>
      </text:section>
      <text:section text:style-name="Sect1" text:name="c_d416abc7-b553-44a4-bc82-19859174de0f">
        <text:p text:style-name="Standard">Argento Silbermann</text:p>
        <text:p text:style-name="Standard">vor 1 Tag</text:p>
        <text:p text:style-name="Standard"><text:soft-page-break/>Deutschland braucht einen Paradigmenwechsel.<text:line-break/>So lange die Klimarettung oberste Priorität besitzt, kann es mit der Wirtschaft nur weiter bergab gehen.<text:line-break/>Die Hypothese, dass die grüne Transformation Wachstum bringt, ist bereits widerlegt.</text:p>
        <text:p text:style-name="Standard">12</text:p>
        <text:p text:style-name="Standard">57</text:p>
        <text:p text:style-name="Standard">favorite20</text:p>
        <text:p text:style-name="Standard">reply</text:p>
        <text:p text:style-name="Standard">link</text:p>
        <text:p text:style-name="Standard">flag</text:p>
        <text:section text:style-name="Sect1" text:name="c_5fb54a9f-3669-486d-b511-aa7dbb2b1336">
          <text:p text:style-name="Standard">Nils Büngener</text:p>
          <text:p text:style-name="Standard">vor 1 Tag</text:p>
          <text:p text:style-name="Standard">Weil Wachstum wichtiger ist als Klima, klar. Ganz einfach.</text:p>
          <text:p text:style-name="Standard">19</text:p>
          <text:p text:style-name="Standard">6</text:p>
          <text:p text:style-name="Standard">favorite1</text:p>
          <text:p text:style-name="Standard">reply</text:p>
          <text:p text:style-name="Standard">link</text:p>
          <text:p text:style-name="Standard">flag</text:p>
        </text:section>
        <text:section text:style-name="Sect1" text:name="c_25057e52-b934-44f8-b2d3-ffe68de84daf">
          <text:p text:style-name="Standard">Michael Dietz</text:p>
          <text:p text:style-name="Standard">vor 1 Tag</text:p>
          <text:p text:style-name="Standard">Sie, lieber Nils B., widmen tatsächlich eine kristallklare Selbstverständlichkeit in einen Sarkasmus um.<text:line-break/>Das zeigt das gesamte deutsche Dilemma.</text:p>
          <text:p text:style-name="Standard">5</text:p>
          <text:p text:style-name="Standard">21</text:p>
          <text:p text:style-name="Standard">favorite5</text:p>
          <text:p text:style-name="Standard">reply</text:p>
          <text:p text:style-name="Standard">link</text:p>
          <text:p text:style-name="Standard">flag</text:p>
        </text:section>
        <text:section text:style-name="Sect1" text:name="c_5e072cb3-7e19-4de6-951e-af5ba1fe1115">
          <text:p text:style-name="Standard">Nils Büngener</text:p>
          <text:p text:style-name="Standard">vor 1 Tag</text:p>
          <text:p text:style-name="Standard">@MD: Danke, Sie machen das Dilemma kristallklar, das hätte ich nie so schön hinbekommen.</text:p>
          <text:p text:style-name="Standard">7</text:p>
          <text:p text:style-name="Standard">5</text:p>
          <text:p text:style-name="Standard">favorite2</text:p>
          <text:p text:style-name="Standard">reply</text:p>
          <text:p text:style-name="Standard">link</text:p>
          <text:p text:style-name="Standard">flag</text:p>
        </text:section>
        <text:section text:style-name="Sect1" text:name="c_02feb5d7-f69c-4ed8-a29c-aaf0a3fb6cc8">
          <text:p text:style-name="Standard">Udo Lorenz</text:p>
          <text:p text:style-name="Standard">vor 1 Tag</text:p>
          <text:p text:style-name="Standard">Das Dilemma personifiziert ein Minister, der ein Ministerium für Wirtschaft und Klima leiten will.</text:p>
          <text:p text:style-name="Standard">4</text:p>
          <text:p text:style-name="Standard">18</text:p>
          <text:p text:style-name="Standard">favorite</text:p>
          <text:p text:style-name="Standard">reply</text:p>
          <text:p text:style-name="Standard">link</text:p>
          <text:p text:style-name="Standard">flag</text:p>
        </text:section>
      </text:section>
      <text:section text:style-name="Sect1" text:name="c_88aff496-7985-4a6f-aa75-fa5b2be59901">
        <text:p text:style-name="Standard">Max Schmid</text:p>
        <text:p text:style-name="Standard">vor 1 Tag</text:p>
        <text:p text:style-name="Standard"><text:soft-page-break/>US Bürger arbeiten ca. 1800 Std. /Jahr, Ferien ca. 12 T.<text:line-break/>Die Deutschen arbeiten ca. 1300Std. / Jahr, 30 T. Ferien und 25 Krankentage / Jahr.<text:line-break/>Der Wohlstand ist umgekehrt proportional mit Faulheit.</text:p>
        <text:p text:style-name="Standard">22</text:p>
        <text:p text:style-name="Standard">55</text:p>
        <text:p text:style-name="Standard">favorite14</text:p>
        <text:p text:style-name="Standard">reply</text:p>
        <text:p text:style-name="Standard">link</text:p>
        <text:p text:style-name="Standard">flag</text:p>
        <text:section text:style-name="Sect1" text:name="c_9371abec-b77e-4b10-aa7b-080462c2dad4">
          <text:p text:style-name="Standard">Rainer Wollgarten</text:p>
          <text:p text:style-name="Standard">vor 17 Stunden</text:p>
          <text:p text:style-name="Standard">Also bezeichnen sie sich selber als faul.... Herzlichen Glueckwunsch, wird Zeit das sie aussortiert werden weil Faulpelze wollen wir auch in Deutschland nicht.</text:p>
          <text:p text:style-name="Standard">5</text:p>
          <text:p text:style-name="Standard">1</text:p>
          <text:p text:style-name="Standard">favorite</text:p>
          <text:p text:style-name="Standard">reply</text:p>
          <text:p text:style-name="Standard">link</text:p>
          <text:p text:style-name="Standard">flag</text:p>
        </text:section>
        <text:section text:style-name="Sect1" text:name="c_976ee2b6-79a5-43ed-977e-bfc3b49f4251">
          <text:p text:style-name="Standard">apsaras</text:p>
          <text:p text:style-name="Standard">vor 9 Stunden</text:p>
          <text:p text:style-name="Standard">Das ist ausgemachter Unsinn! Wohlstand sehr weniger! Haben sie nicht die Prozentverteilung der Armen gelesen?</text:p>
          <text:p text:style-name="Standard">1</text:p>
          <text:p text:style-name="Standard">favorite</text:p>
          <text:p text:style-name="Standard">reply</text:p>
          <text:p text:style-name="Standard">link</text:p>
          <text:p text:style-name="Standard">flag</text:p>
        </text:section>
        <text:section text:style-name="Sect1" text:name="c_455fe167-376d-4138-831c-28c6a249f67a">
          <text:p text:style-name="Standard">Oliver Dillenburger</text:p>
          <text:p text:style-name="Standard">vor 8 Stunden</text:p>
          <text:p text:style-name="Standard">1300 Std./ Jahr. Wo kommt diese Zahl her?<text:line-break/><text:line-break/>38,5 Std.-Woche entspricht 7,7 Std./Tag mit 200-220 AT entspricht<text:line-break/><text:line-break/>1540-1700 Std./Jahr</text:p>
          <text:p text:style-name="Standard">1</text:p>
          <text:p text:style-name="Standard">favorite1</text:p>
          <text:p text:style-name="Standard">reply</text:p>
          <text:p text:style-name="Standard">link</text:p>
          <text:p text:style-name="Standard">flag</text:p>
        </text:section>
      </text:section>
      <text:section text:style-name="Sect1" text:name="c_5a47f696-d44a-4222-a297-857be39eefee">
        <text:p text:style-name="Standard">Andy123</text:p>
        <text:p text:style-name="Standard">vor 1 Tag</text:p>
        <text:p text:style-name="Standard">Interessanter Artikel, aber wer glaubt denn, daß unsere Politiker sich an diesen ausufernden Sozialstaat herantrauen. Wie sie schreiben, braucht man für eine best practise nicht in die USA schauen, einfach nur mal nach Skandinavien. Arbeitsmarkt, Migration, Asyl, Gründerfreundlichkeit, Rentensystem... alles besser und innovativer als in unserem verkrusteten System. Nur jedes Volk bekommt was es wählt, alte zurückgeholte CDU Politiker, singende CSU Ministerpräsidenten, Putinversteher der AFD und BSW, Sozialismus prädigende SPD, die sich in Unternehmespolitik bei VW sinnfrei einmischen muss und die beiden weiteren .... Aber ab dem 23. 2. wird es besser, nur fehlt mir die Vorstellung mit den aktellen Persönlichkeiten dieser Vorgenannten.......</text:p>
        <text:p text:style-name="Standard">7</text:p>
        <text:p text:style-name="Standard">54</text:p>
        <text:p text:style-name="Standard"><text:soft-page-break/>favorite12</text:p>
        <text:p text:style-name="Standard">reply</text:p>
        <text:p text:style-name="Standard">link</text:p>
        <text:p text:style-name="Standard">flag</text:p>
      </text:section>
      <text:section text:style-name="Sect1" text:name="c_83410af8-c4e6-4d88-856a-ddf7b1050412">
        <text:p text:style-name="Standard">Oli E</text:p>
        <text:p text:style-name="Standard">vor 21 Stunden</text:p>
        <text:p text:style-name="Standard">Man kann den ganzen langen Artikel im Grunde knapp auf den Punkt bringen. Deutschland hat die Automobilwirtschaft, die hat mittlerweile den Zenith überschritten. Das Wachstum in den USA kommt aus IT, Internet und AI. Das haben wir in Deutschland verschlafen und kapieren es im Grunde immer noch nicht. Mit abnehmender Globalisierung werden wir nie wieder Exporte für Autos und Maschinenbau sehen, wie vor zehn Jahren. Das muss endlich mal ankommen.</text:p>
        <text:p text:style-name="Standard">3</text:p>
        <text:p text:style-name="Standard">53</text:p>
        <text:p text:style-name="Standard">favorite17</text:p>
        <text:p text:style-name="Standard">reply</text:p>
        <text:p text:style-name="Standard">link</text:p>
        <text:p text:style-name="Standard">flag</text:p>
      </text:section>
      <text:section text:style-name="Sect1" text:name="c_9be054a5-9e16-4ff8-97ab-526ab650ce90">
        <text:p text:style-name="Standard">Martin Burger</text:p>
        <text:p text:style-name="Standard">vor 21 Stunden</text:p>
        <text:p text:style-name="Standard">Das Sozialversicherungssystem sollte meiner Ansicht nach drastisch verschlankt und auf alle überflüssigen Leistungen verzichtet werden. Alle Zahlungen ins Ausland sollten umgehend beendet werden. Das üppige, fettgewordene System ist ein Riesenklotz am Bein sowohl bei Arbeitgebern wie Arbeitnehmern. Um wieder auf die Beine zu kommen, muss Deutschland gewisse "Tode" sterben, damit anderswo Leben aufsprießen kann. Auch bei der Pflege kann drastisch eingespart werden. Was müssen alle drei Jahre spätestens Fernseher auf Kosten der Beitragszahler ausgetauscht werden. Ein Wahnsinn, in dem wir hier leben.</text:p>
        <text:p text:style-name="Standard">12</text:p>
        <text:p text:style-name="Standard">52</text:p>
        <text:p text:style-name="Standard">favorite14</text:p>
        <text:p text:style-name="Standard">reply</text:p>
        <text:p text:style-name="Standard">link</text:p>
        <text:p text:style-name="Standard">flag</text:p>
        <text:section text:style-name="Sect1" text:name="c_82db5719-34e5-4e3e-be28-cea6c700c85d">
          <text:p text:style-name="Standard">Rainer Wollgarten</text:p>
          <text:p text:style-name="Standard">vor 17 Stunden</text:p>
          <text:p text:style-name="Standard">Hiert sich akkes gut an solange man nicht selbst zu den Ausgemusterten gehoert.</text:p>
          <text:p text:style-name="Standard">6</text:p>
          <text:p text:style-name="Standard">4</text:p>
          <text:p text:style-name="Standard">favorite2</text:p>
          <text:p text:style-name="Standard">reply</text:p>
          <text:p text:style-name="Standard">link</text:p>
          <text:p text:style-name="Standard">flag</text:p>
        </text:section>
        <text:section text:style-name="Sect1" text:name="c_ba0525b0-851b-485c-9225-0edfcf2d3547">
          <text:p text:style-name="Standard">Christoph Schrief</text:p>
          <text:p text:style-name="Standard">vor 17 Stunden</text:p>
          <text:p text:style-name="Standard">Und da sind sie wieder, die Nach-Unten-Treter …</text:p>
          <text:p text:style-name="Standard">8</text:p>
          <text:p text:style-name="Standard">4</text:p>
          <text:p text:style-name="Standard">favorite</text:p>
          <text:p text:style-name="Standard">reply</text:p>
          <text:p text:style-name="Standard">link</text:p>
          <text:p text:style-name="Standard">flag</text:p>
        </text:section>
      </text:section>
      <text:section text:style-name="Sect1" text:name="c_d6f16b4a-6483-417d-9036-cc0a1624cf7d">
        <text:p text:style-name="Standard">Alan Gruenspan</text:p>
        <text:p text:style-name="Standard">vor 1 Tag</text:p>
        <text:p text:style-name="Standard"><text:soft-page-break/>Zur Frage:<text:line-break/><text:line-break/>Es fehlt das richtige Volk.<text:line-break/><text:line-break/>In den USA gab es die Indigenen, die zufrieden &amp; weitgehend im Einklang mit der Natur lebten.<text:line-break/>Dann kamen die Europäer, die sich etwas Neues aufbauen wollten &amp; die schon länger dort lebenden weitgehend ausrotteten.<text:line-break/><text:line-break/>Im Gegensatz dazu leben in Deutschland Menschen, die meinen, sie würden von den Germanen abstammen. Wobei die nach Freiheit strebenden Nachfahren der Germanen lieber in die USA auswanderten statt den Mief &amp; das Untertanentum weiter zu genießen.<text:line-break/><text:line-break/>Die, die dageblieben sind, klatschten einst für den Kaiser, dann für den Österreicher und zuletzt für F. Merkel.<text:line-break/>Bestenfalls erledigen sie brav ihren Job von 9-18Uhr oder lassen sich im Extremfall vom Staat durchfüttern, denn jedes Mehr an Aufwand wird vom Staat unerbittlich wegbesteuert.<text:line-break/>Hohe Gewinne von Unternehmen gelten als anrüchig &amp; Geld aus Geld zu machen geht schon mal gar nicht ("raffendes Kapital").<text:line-break/><text:line-break/>Kein Wunder, dass bei einer solchen Mentalität wenig Dynamik entsteht. 😉</text:p>
        <text:p text:style-name="Standard">24</text:p>
        <text:p text:style-name="Standard">52</text:p>
        <text:p text:style-name="Standard">favorite21</text:p>
        <text:p text:style-name="Standard">reply</text:p>
        <text:p text:style-name="Standard">link</text:p>
        <text:p text:style-name="Standard">flag</text:p>
        <text:section text:style-name="Sect1" text:name="c_1e7da0d7-09e7-4896-822e-6bde9061ad9a">
          <text:p text:style-name="Standard">Udo Lorenz</text:p>
          <text:p text:style-name="Standard">vor 1 Tag</text:p>
          <text:p text:style-name="Standard">Geld aus Geld zu machen, ist ja auch nicht unproblematisch. Wenn das vielen gelingt, haben die zwar mehr Geld, aber keine Waren produziert.</text:p>
          <text:p text:style-name="Standard">8</text:p>
          <text:p text:style-name="Standard">7</text:p>
          <text:p text:style-name="Standard">favorite2</text:p>
          <text:p text:style-name="Standard">reply</text:p>
          <text:p text:style-name="Standard">link</text:p>
          <text:p text:style-name="Standard">flag</text:p>
        </text:section>
        <text:section text:style-name="Sect1" text:name="c_e488972c-76a3-4ef4-ba43-c14b2669a625">
          <text:p text:style-name="Standard">Alan Gruenspan</text:p>
          <text:p text:style-name="Standard">vor 1 Tag</text:p>
          <text:p text:style-name="Standard">Die Waren werden doch längst im günstigeren Ausland produziert.<text:line-break/><text:line-break/>Egal, ob iPhone oder Levis Jeans.<text:line-break/><text:line-break/>Bestenfalls wird in den USA oder Deutschland noch entwickelt oder das Endprodukt zusammengeschraubt. Aber selbst da gibt es inzwischen eine internationale Arbeitsteilung, auch wenn die Amis versuchen die Industriejobs wieder zurückzuholen.</text:p>
          <text:p text:style-name="Standard">1</text:p>
          <text:p text:style-name="Standard">23</text:p>
          <text:p text:style-name="Standard">favorite13</text:p>
          <text:p text:style-name="Standard">reply</text:p>
          <text:p text:style-name="Standard">link</text:p>
          <text:p text:style-name="Standard">flag</text:p>
        </text:section>
        <text:section text:style-name="Sect1" text:name="c_b5d71465-e795-44dd-8a3a-bb2c148f0f00">
          <text:p text:style-name="Standard">Wolfgang Ziegler</text:p>
          <text:p text:style-name="Standard"><text:soft-page-break/>vor 1 Tag</text:p>
          <text:p text:style-name="Standard">Wir hatten vor einigen Jahrzehnten "Das richtige Volk", dem das von aller Welt bewunderte "Wirtschaftswunder" gelang. Dazu gab es noch den "deutschen Facharbeiter", der mithalf, die deutschen Unternehmen zur Weltklasse zu führen. Das mit dem deutschen Untertanentum stimmt allerding, sonst hätten die etablierten Parteien, entgegen dem Grundgesetz, nicht so viel Macht für sich durchsetzen können.</text:p>
          <text:p text:style-name="Standard">1</text:p>
          <text:p text:style-name="Standard">22</text:p>
          <text:p text:style-name="Standard">favorite7</text:p>
          <text:p text:style-name="Standard">reply</text:p>
          <text:p text:style-name="Standard">link</text:p>
          <text:p text:style-name="Standard">flag</text:p>
        </text:section>
        <text:section text:style-name="Sect1" text:name="c_2b9ab360-1704-400a-b797-05fce099b635">
          <text:p text:style-name="Standard">Werner Eickhoff</text:p>
          <text:p text:style-name="Standard">vor 1 Tag</text:p>
          <text:p text:style-name="Standard">Wie hätte man das verhindern können?</text:p>
          <text:p text:style-name="Standard">2</text:p>
          <text:p text:style-name="Standard">favorite1</text:p>
          <text:p text:style-name="Standard">reply</text:p>
          <text:p text:style-name="Standard">link</text:p>
          <text:p text:style-name="Standard">flag</text:p>
        </text:section>
        <text:section text:style-name="Sect1" text:name="c_a9ae5b3d-3ab4-4920-9265-5499110cd053">
          <text:p text:style-name="Standard">Iver Hansen</text:p>
          <text:p text:style-name="Standard">vor 23 Stunden</text:p>
          <text:p text:style-name="Standard">Sie haben Waren zum Vorteil genutzt, weil sie Geld als eine Ware erkannt haben.</text:p>
          <text:p text:style-name="Standard">favorite</text:p>
          <text:p text:style-name="Standard">reply</text:p>
          <text:p text:style-name="Standard">link</text:p>
          <text:p text:style-name="Standard">flag</text:p>
        </text:section>
        <text:section text:style-name="Sect1" text:name="c_b8725169-2c46-4afa-8066-7ee402534a24">
          <text:p text:style-name="Standard">Iver Hansen</text:p>
          <text:p text:style-name="Standard">vor 23 Stunden</text:p>
          <text:p text:style-name="Standard">"Wir" wollen die Jobs zurück holen, ehe sie weg sind.<text:line-break/>Auch schwierig.</text:p>
          <text:p text:style-name="Standard">1</text:p>
          <text:p text:style-name="Standard">favorite</text:p>
          <text:p text:style-name="Standard">reply</text:p>
          <text:p text:style-name="Standard">link</text:p>
          <text:p text:style-name="Standard">flag</text:p>
        </text:section>
        <text:section text:style-name="Sect1" text:name="c_6326246b-dc3c-4d9d-9d6d-b502a487aac8">
          <text:p text:style-name="Standard">Iver Hansen</text:p>
          <text:p text:style-name="Standard">vor 23 Stunden</text:p>
          <text:p text:style-name="Standard">Sie haben das Problem exakt beschrieben. Man kann das nicht verhindern, nur einzelne Personen konnten nicht dran teilnehmen, indem sie nicht die großen Parteien gewählt haben.<text:line-break/><text:line-break/>Aber groß genug, um eine Stimme zu haben.</text:p>
          <text:p text:style-name="Standard">favorite</text:p>
          <text:p text:style-name="Standard">reply</text:p>
          <text:p text:style-name="Standard">link</text:p>
          <text:p text:style-name="Standard">flag</text:p>
        </text:section>
        <text:section text:style-name="Sect1" text:name="c_93e8d594-3f77-47b1-b048-a2ff1a4b3cf3">
          <text:p text:style-name="Standard">Detlev Piecha</text:p>
          <text:p text:style-name="Standard">vor 1 Stunde</text:p>
          <text:p text:style-name="Standard"><text:line-break/>Sie sollten das verfremdete Finanzgenie "Alan Gruenspan", lieber UL [10:43], nicht mit solchen Kleinigkeiten argumentativ &gt;bestürmen&lt;?<text:line-break/><text:line-break/><text:soft-page-break/>Er kann - wie auch der silberne Silbermann [11:43] - aus seinem protestantischen Käfig nicht heraus!<text:line-break/><text:line-break/>M. Weber hat diese Mentalität ja in<text:line-break/><text:line-break/>"Die protestantische Ethik und der ‚Geist’ des Kapitalismus (1904/1905)"<text:line-break/><text:line-break/>mit deren<text:line-break/><text:line-break/>"time is money"<text:line-break/><text:line-break/>beschrieben, wie schon mal erwähnt.<text:line-break/><text:line-break/>Je mehr gescheffeltes Geld im Diesseits, desto größer die vorahnende Gewißheit des Scheffelnden, in Gottes Gunst zu stehen und auf sicherem Weg ins "Paradies" zu sein!<text:line-break/><text:line-break/>Im „stahlharten Gehäuse der Hörigkeit“ dieses okzidentalen Rationalismus mit seinem asketischen Arbeitsethos und dem Prinzip „time is money“ ist die gesamte Lebensführung des Menschen dem tickenden Geist dieser Maxime unterworfen und umgibt alles in seinem Stechuhren-Takt wie ein unerbittliches Schicksal vom spielenden Kindergartenkind bis hin zum Greis im Altersheim mit seiner Schnabeltasse im Rollstuhl.<text:line-break/><text:line-break/>Ciao!</text:p>
          <text:p text:style-name="Standard">favorite</text:p>
          <text:p text:style-name="Standard">reply</text:p>
          <text:p text:style-name="Standard">link</text:p>
          <text:p text:style-name="Standard">flag</text:p>
        </text:section>
      </text:section>
      <text:section text:style-name="Sect1" text:name="c_1e3d4ef7-c00a-4d71-a6b3-38456c74d7c8">
        <text:p text:style-name="Standard">Klaus Komeier</text:p>
        <text:p text:style-name="Standard">vor 1 Tag</text:p>
        <text:p text:style-name="Standard">Die Dauer-Empörtheit bremst das Land und die notwendigen Diskussionen überall. Wenn jetzt wieder auf eine renommierte Zeitung draufgehauen wird, nur weil Elon Musk sich dort äußern durfte, dann stimmt sehr vieles nicht mehr. Es ist nur noch ein Desaster. Und eine Redakteurin kündigt und ist stolz drauf. Da wurde der Schuss wohl noch nicht gehört.</text:p>
        <text:p text:style-name="Standard">14</text:p>
        <text:p text:style-name="Standard">51</text:p>
        <text:p text:style-name="Standard">favorite18</text:p>
        <text:p text:style-name="Standard">reply</text:p>
        <text:p text:style-name="Standard">link</text:p>
        <text:p text:style-name="Standard">flag</text:p>
        <text:section text:style-name="Sect1" text:name="c_733d33c0-b895-4eb1-bd69-0fb8818478ac">
          <text:p text:style-name="Standard">Nils Büngener</text:p>
          <text:p text:style-name="Standard">vor 1 Tag</text:p>
          <text:p text:style-name="Standard">Musk hat bei seiner AfD-Unterstützung sicher das Wohl Deutschlands im Sinn, wie Putin auch. Was sonst?</text:p>
          <text:p text:style-name="Standard">10</text:p>
          <text:p text:style-name="Standard">15</text:p>
          <text:p text:style-name="Standard">favorite4</text:p>
          <text:p text:style-name="Standard">reply</text:p>
          <text:p text:style-name="Standard">link</text:p>
          <text:p text:style-name="Standard">flag</text:p>
        </text:section>
        <text:section text:style-name="Sect1" text:name="c_779baef5-4295-4b16-bce0-bd37b209c534">
          <text:p text:style-name="Standard">Hartmut Schütte</text:p>
          <text:p text:style-name="Standard">vor 14 Stunden</text:p>
          <text:p text:style-name="Standard"><text:soft-page-break/>@Komeier:<text:line-break/>Richtig. Sehe ich auch so. Die spinnen, die Römer. Ähm. Sorry, die Deutschen natürlich.</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f6d08a89-6f8a-4bd3-86e4-690f823cc31e">
        <text:p text:style-name="Standard">Ludwig Mises</text:p>
        <text:p text:style-name="Standard">vor 1 Tag</text:p>
        <text:p text:style-name="Standard">Die US-Wirtschaft ist wesentlich schneller gewachsen, weil die sozialen Sicherheitssysteme eben keine Hängematten sind.</text:p>
        <text:p text:style-name="Standard">2</text:p>
        <text:p text:style-name="Standard">50</text:p>
        <text:p text:style-name="Standard">favorite12</text:p>
        <text:p text:style-name="Standard">reply</text:p>
        <text:p text:style-name="Standard">link</text:p>
        <text:p text:style-name="Standard">flag</text:p>
      </text:section>
      <text:section text:style-name="Sect1" text:name="c_5536cece-06dc-4543-a29c-57afc80ad5d9">
        <text:p text:style-name="Standard">Ludwig Mises</text:p>
        <text:p text:style-name="Standard">vor 1 Tag</text:p>
        <text:p text:style-name="Standard">Es sollte jedem Wähler klar sein, dass es mit der SPD oder den Grünen in der nächsten Regierung weiter bergab geht, wenn auch nicht mehr so rasant.</text:p>
        <text:p text:style-name="Standard">17</text:p>
        <text:p text:style-name="Standard">49</text:p>
        <text:p text:style-name="Standard">favorite8</text:p>
        <text:p text:style-name="Standard">reply</text:p>
        <text:p text:style-name="Standard">link</text:p>
        <text:p text:style-name="Standard">flag</text:p>
      </text:section>
      <text:section text:style-name="Sect1" text:name="c_9bd3221c-a3c7-46a1-b9ed-b83de6b44b18">
        <text:p text:style-name="Standard">UserPL_1670684213811</text:p>
        <text:p text:style-name="Standard">vor 7 Stunden</text:p>
        <text:p text:style-name="Standard">Als jemand, der lange Zeit arbeitend in den USA verbracht hat - dort wirklich lebend - bin ich ob der sehr einseitigen Sichtweise des Artikels irritiert.<text:line-break/>Die pauschale Behauptung, Amerikaner könnten sich mehr leisten als Deutsche bildet die Realität nicht ab.<text:line-break/>Um ein sinnvolles Bild zu erhalten, sollte man sich auch einmal ansehen, wie viele Amerikaner sich, trotz dreier Jobs und 60h Arbeit in der Woche erheblich weniger leisten können als viele Deutsche mit einem Job. Man schaue sich die vielen Amerikaner an, die trotz sehr teuerer Krankenversicherung durch medizinische Notfälle alleine durch die Co-Payments insolvent werden. Man sehe sich die Säuglingssterblichkeit in den USA im Verhältnis zu Deutschland an. Man analysiere die realen Aufstiegschancen, die durch exorbitante Collegekosten behindert werden. Und und und. Wer genau hinsieht, erkennt ein anderes, viel differenziertes Bild von „Paradies“ und erkennt, dass noch mehr als hierzulande Amerikas Wohlstand auf Pump existiert .</text:p>
        <text:p text:style-name="Standard">3</text:p>
        <text:p text:style-name="Standard">43</text:p>
        <text:p text:style-name="Standard">favorite19</text:p>
        <text:p text:style-name="Standard">reply</text:p>
        <text:p text:style-name="Standard">link</text:p>
        <text:p text:style-name="Standard">flag</text:p>
        <text:section text:style-name="Sect1" text:name="c_48523ea4-65ff-46a7-9c69-8409470c3fd7">
          <text:p text:style-name="Standard">Alan Gruenspan</text:p>
          <text:p text:style-name="Standard">vor 6 Stunden</text:p>
          <text:p text:style-name="Standard">Hm, als Ausländer musste ich gut 8x höhere Gebühren fürs College bezahlen als ein California-resident und trotz der hohen Kosten locken die USA jede Menge Studenten aus dem Ausland an, <text:soft-page-break/>denn die wissen an wen die Nobelpreise vergeben werden.<text:line-break/><text:line-break/>Im Gegensatz dazu kann Deutschland nur mit immer schlechteren PISA Ergebnissen auftrumpfen. 🤣</text:p>
          <text:p text:style-name="Standard">15</text:p>
          <text:p text:style-name="Standard">6</text:p>
          <text:p text:style-name="Standard">favorite3</text:p>
          <text:p text:style-name="Standard">reply</text:p>
          <text:p text:style-name="Standard">link</text:p>
          <text:p text:style-name="Standard">flag</text:p>
        </text:section>
        <text:section text:style-name="Sect1" text:name="c_c0bee3b6-e3ee-43df-8e99-b4951aa82587">
          <text:p text:style-name="Standard">Khazad</text:p>
          <text:p text:style-name="Standard">vor 5 Stunden</text:p>
          <text:p text:style-name="Standard">@AG, nur die Eliten im Blick? Soweit ich mich erinnern kann, schneidet die USA bezüglich allgemeiner Schulbildung nicht gut ab.</text:p>
          <text:p text:style-name="Standard">9</text:p>
          <text:p text:style-name="Standard">favorite3</text:p>
          <text:p text:style-name="Standard">reply</text:p>
          <text:p text:style-name="Standard">link</text:p>
          <text:p text:style-name="Standard">flag</text:p>
        </text:section>
        <text:section text:style-name="Sect1" text:name="c_7851ca32-d9ab-43b7-bb25-e5430e185d03">
          <text:p text:style-name="Standard">OlliFran</text:p>
          <text:p text:style-name="Standard">vor 5 Stunden</text:p>
          <text:p text:style-name="Standard">Genau meine Beobachtungen von meinen 4 Jahren in den USA. Kann nicht sagen, dass sich Amerikaner mehr leisten können, trotz meinem relativ hohen Einkommen in einem reichen Bundesstaat.</text:p>
          <text:p text:style-name="Standard">5</text:p>
          <text:p text:style-name="Standard">favorite</text:p>
          <text:p text:style-name="Standard">reply</text:p>
          <text:p text:style-name="Standard">link</text:p>
          <text:p text:style-name="Standard">flag</text:p>
        </text:section>
        <text:section text:style-name="Sect1" text:name="c_f23d5071-72f4-467c-9709-d1db7fbfb8d9">
          <text:p text:style-name="Standard">Alan Gruenspan</text:p>
          <text:p text:style-name="Standard">vor 5 Stunden</text:p>
          <text:p text:style-name="Standard">@ Khazad:<text:line-break/><text:line-break/>Tja, Deutschland schneidet auch nicht gut ab und hat nicht einmal Eliten. 🙄</text:p>
          <text:p text:style-name="Standard">6</text:p>
          <text:p text:style-name="Standard">5</text:p>
          <text:p text:style-name="Standard">favorite1</text:p>
          <text:p text:style-name="Standard">reply</text:p>
          <text:p text:style-name="Standard">link</text:p>
          <text:p text:style-name="Standard">flag</text:p>
        </text:section>
        <text:section text:style-name="Sect1" text:name="c_c931fe9a-5f3d-41ad-b69c-c494f881b281">
          <text:p text:style-name="Standard">Stephan_007</text:p>
          <text:p text:style-name="Standard">vor 5 Stunden</text:p>
          <text:p text:style-name="Standard">Auf den Punkt. Sage ich als jemand, der viele Jahre in der Chicago-Area, nicht eben der ärmste Teil der USA, gelebt habe.</text:p>
          <text:p text:style-name="Standard">6</text:p>
          <text:p text:style-name="Standard">favorite1</text:p>
          <text:p text:style-name="Standard">reply</text:p>
          <text:p text:style-name="Standard">link</text:p>
          <text:p text:style-name="Standard">flag</text:p>
        </text:section>
      </text:section>
      <text:section text:style-name="Sect1" text:name="c_76a082d5-f241-41eb-bd7b-85bbfdd2aafc">
        <text:p text:style-name="Standard">Zaphod</text:p>
        <text:p text:style-name="Standard">vor 1 Tag</text:p>
        <text:p text:style-name="Standard"><text:soft-page-break/>Dass mittlerweile fast jeder dritte erwirtschaftete Euro als Pensions-, Renten- , Kranken- und Pflegezahlungen beim nicht produktiven Teil der Bevölkerung landet, hat damit nichts zu tun?</text:p>
        <text:p text:style-name="Standard">7</text:p>
        <text:p text:style-name="Standard">43</text:p>
        <text:p text:style-name="Standard">favorite13</text:p>
        <text:p text:style-name="Standard">reply</text:p>
        <text:p text:style-name="Standard">link</text:p>
        <text:p text:style-name="Standard">flag</text:p>
        <text:section text:style-name="Sect1" text:name="c_9019b32b-bacb-4ea6-ba06-f0ea8c6e7f2d">
          <text:p text:style-name="Standard">Patti1921</text:p>
          <text:p text:style-name="Standard">vor 1 Tag</text:p>
          <text:p text:style-name="Standard">Naja, das bis 2035 über 40% unserer Gesellschaft Rentner sind, hat bestimmt nichts mit unserer schlechten Gesamtbilanz zu tun.<text:line-break/>Oder vielleicht doch?</text:p>
          <text:p text:style-name="Standard">2</text:p>
          <text:p text:style-name="Standard">10</text:p>
          <text:p text:style-name="Standard">favorite2</text:p>
          <text:p text:style-name="Standard">reply</text:p>
          <text:p text:style-name="Standard">link</text:p>
          <text:p text:style-name="Standard">flag</text:p>
        </text:section>
      </text:section>
      <text:section text:style-name="Sect1" text:name="c_15c395d4-31bc-46cf-ba93-690ca39dd775">
        <text:p text:style-name="Standard">Knick</text:p>
        <text:p text:style-name="Standard">vor 7 Stunden</text:p>
        <text:p text:style-name="Standard">Habe heute morgen in der FAZ das Interview mit Horst Hrubesch gelesen, dieser Satz blieb besonders hängen und passt zu diesem Thema.<text:line-break/><text:line-break/>„Zu meinen Grundsätzen, die ich mir im Laufe der Jahre im Fußball angeeignet habe, gehört die Überzeugung, dass man bereit sein muss, etwas zu investieren. Jeder kann mal Fehler machen, sollte aber etwas daraus lernen. Wer jedoch von Anfang an nicht willens ist, etwas zu wagen, aus Angst, dass ihm Fehler unterlaufen könnten, ist in meinen Augen nicht zuletzt auch eine faule Socke.“<text:line-break/><text:line-break/>Also lasst uns mal was wagen, aus der Komfortzone raus und größere Veränderungen anstoßen. Die offensichtlich falschen Entwicklungen bei Migration, Digitalisierung, Bürokratie, hohe Energiekosten, überbordender Sozialstaat müssen korrigiert werden.</text:p>
        <text:p text:style-name="Standard">7</text:p>
        <text:p text:style-name="Standard">40</text:p>
        <text:p text:style-name="Standard">favorite14</text:p>
        <text:p text:style-name="Standard">reply</text:p>
        <text:p text:style-name="Standard">link</text:p>
        <text:p text:style-name="Standard">flag</text:p>
        <text:section text:style-name="Sect1" text:name="c_7ddc4d0f-2e13-4224-b6b5-93e1ade40882">
          <text:p text:style-name="Standard">Christian Frank</text:p>
          <text:p text:style-name="Standard">vor 5 Stunden</text:p>
          <text:p text:style-name="Standard">Wie will man aus Fehlern lernen, wenn diese noch nicht einmal eingestanden werden? An der nicht vorhandenen Fehlerkultur krankt dieses Land. Nie will jemand etwas falsch gemacht haben, angefangen bei Kleinigkeiten im Alltag bis hinein in die Politik.</text:p>
          <text:p text:style-name="Standard">14</text:p>
          <text:p text:style-name="Standard">favorite5</text:p>
          <text:p text:style-name="Standard">reply</text:p>
          <text:p text:style-name="Standard">link</text:p>
          <text:p text:style-name="Standard">flag</text:p>
        </text:section>
      </text:section>
      <text:section text:style-name="Sect1" text:name="c_e8e47f2d-50cb-43b6-8e0e-0be5167ff140">
        <text:p text:style-name="Standard">Ulrich Prigge</text:p>
        <text:p text:style-name="Standard">vor 1 Tag</text:p>
        <text:p text:style-name="Standard"><text:soft-page-break/>US-Bürger arbeiten lt. OECD ca. 25% mehr Stunden pro Jahr als Deutsche. Und hierzulande wird über 4-Tage-Woche und work-life-balance diskutiert. So wird das nichts.</text:p>
        <text:p text:style-name="Standard">3</text:p>
        <text:p text:style-name="Standard">40</text:p>
        <text:p text:style-name="Standard">favorite9</text:p>
        <text:p text:style-name="Standard">reply</text:p>
        <text:p text:style-name="Standard"><text:soft-page-break/>link</text:p>
        <text:p text:style-name="Standard">flag</text:p>
        <text:section text:style-name="Sect1" text:name="c_7cb6d7d5-c192-472a-a832-c0897d392c61">
          <text:p text:style-name="Standard">Nils Büngener</text:p>
          <text:p text:style-name="Standard">vor 1 Tag</text:p>
          <text:p text:style-name="Standard">25% mehr arbeiten und dafür 5 Jahre kürzer leben - klingt attraktiv.</text:p>
          <text:p text:style-name="Standard">11</text:p>
          <text:p text:style-name="Standard">7</text:p>
          <text:p text:style-name="Standard">favorite1</text:p>
          <text:p text:style-name="Standard">reply</text:p>
          <text:p text:style-name="Standard">link</text:p>
          <text:p text:style-name="Standard">flag</text:p>
        </text:section>
        <text:section text:style-name="Sect1" text:name="c_f4c70dc8-694f-43ce-8e30-681db36e13c0">
          <text:p text:style-name="Standard">Ulrich Prigge</text:p>
          <text:p text:style-name="Standard">vor 1 Tag</text:p>
          <text:p text:style-name="Standard">Lächerliche Koinzidenz.</text:p>
          <text:p text:style-name="Standard">2</text:p>
          <text:p text:style-name="Standard">8</text:p>
          <text:p text:style-name="Standard">favorite1</text:p>
          <text:p text:style-name="Standard">reply</text:p>
          <text:p text:style-name="Standard">link</text:p>
          <text:p text:style-name="Standard">flag</text:p>
        </text:section>
        <text:section text:style-name="Sect1" text:name="c_16293976-d54f-4ba3-a6aa-cac9756f0ae8">
          <text:p text:style-name="Standard">Werner Eickhoff</text:p>
          <text:p text:style-name="Standard">vor 1 Tag</text:p>
          <text:p text:style-name="Standard">Was machen die US -Bürger mit dem vielen verdienten Geld. Bei 14 Urlaubstagen wird man es gar nicht los. Ironie aus. Dafür kostet die Gesundheit den größten Teil, Arzt, Medikamente, Krankenhaus.</text:p>
          <text:p text:style-name="Standard">6</text:p>
          <text:p text:style-name="Standard">favorite1</text:p>
          <text:p text:style-name="Standard">reply</text:p>
          <text:p text:style-name="Standard">link</text:p>
          <text:p text:style-name="Standard">flag</text:p>
        </text:section>
        <text:section text:style-name="Sect1" text:name="c_cc40cc9a-06eb-42b0-8591-6c9fdaae26d3">
          <text:p text:style-name="Standard">Iver Hansen</text:p>
          <text:p text:style-name="Standard">vor 1 Tag</text:p>
          <text:p text:style-name="Standard">Die letzten Jahre sind die teuersten, sagt die Statistik.</text:p>
          <text:p text:style-name="Standard">1</text:p>
          <text:p text:style-name="Standard">favorite</text:p>
          <text:p text:style-name="Standard">reply</text:p>
          <text:p text:style-name="Standard">link</text:p>
          <text:p text:style-name="Standard">flag</text:p>
        </text:section>
        <text:section text:style-name="Sect1" text:name="c_c4f579df-4fa3-46a6-bd11-5f57d866e1e2">
          <text:p text:style-name="Standard">Iver Hansen</text:p>
          <text:p text:style-name="Standard">vor 1 Tag</text:p>
          <text:p text:style-name="Standard">Gesundheit ist hier wie dort gut zu haben.</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74a583f0-f2aa-491d-8db0-d8c2463db888">
          <text:p text:style-name="Standard">Rainer Wollgarten</text:p>
          <text:p text:style-name="Standard">vor 17 Stunden</text:p>
          <text:p text:style-name="Standard">Das geht in die Krankenversicherung und die Kosten fuer medizinische Behandlungen wenn die private Krankenversicherung nicht bezahlt wenn man sie bruacht,</text:p>
          <text:p text:style-name="Standard">favorite</text:p>
          <text:p text:style-name="Standard"><text:soft-page-break/>reply</text:p>
          <text:p text:style-name="Standard">link</text:p>
          <text:p text:style-name="Standard">flag</text:p>
        </text:section>
      </text:section>
      <text:section text:style-name="Sect1" text:name="c_fd89de97-51ff-47f8-9182-e032873d657e">
        <text:p text:style-name="Standard">Detlev Landgraf</text:p>
        <text:p text:style-name="Standard">vor 1 Tag</text:p>
        <text:p text:style-name="Standard">Letzthin einige interessante Artikel in der FAZ: Bildungsnotstand bei unter 35 Jaehrigen, Warum arbeiten die Schweden mehr, Laenger leben. Wo soll da Dynamik herkommen im internationalen Vergleich ?Dynamisch werden sich wohl eher die Transfersysteme entwickeln. Der letzte brauch auch nicht mehr das Licht ausmachen, das macht die Dunkelflaute selbst.</text:p>
        <text:p text:style-name="Standard">7</text:p>
        <text:p text:style-name="Standard">40</text:p>
        <text:p text:style-name="Standard">favorite10</text:p>
        <text:p text:style-name="Standard">reply</text:p>
        <text:p text:style-name="Standard">link</text:p>
        <text:p text:style-name="Standard">flag</text:p>
        <text:section text:style-name="Sect1" text:name="c_1fd00902-f7a6-497a-97a1-5f9a4b938100">
          <text:p text:style-name="Standard">BeateBerlin</text:p>
          <text:p text:style-name="Standard">vor 9 Stunden</text:p>
          <text:p text:style-name="Standard">Köstlich Ihr letzter Satz, Herr Landgraf!</text:p>
          <text:p text:style-name="Standard">2</text:p>
          <text:p text:style-name="Standard">favorite</text:p>
          <text:p text:style-name="Standard">reply</text:p>
          <text:p text:style-name="Standard">link</text:p>
          <text:p text:style-name="Standard">flag</text:p>
        </text:section>
      </text:section>
      <text:section text:style-name="Sect1" text:name="c_96901c70-1090-4870-9bde-e0472c286d87">
        <text:p text:style-name="Standard">PF24</text:p>
        <text:p text:style-name="Standard">vor 8 Stunden</text:p>
        <text:p text:style-name="Standard">Alleine schon der Vergleich der Staatsquote von 37% (US) vs 48% (D) zeigt das grundlegende Problem. Deutschland leistet sich zuviele Umverteilungsmechanismen, die mit z.T. konfiskatorischen Steuern finanziert werden. Umverteilung im Übermass reduziert Eigenverantwortlichkeit. Die Regulierungswut der EU bzw. des Bundes tut dann noch ein Übriges.</text:p>
        <text:p text:style-name="Standard">6</text:p>
        <text:p text:style-name="Standard">39</text:p>
        <text:p text:style-name="Standard">favorite17</text:p>
        <text:p text:style-name="Standard">reply</text:p>
        <text:p text:style-name="Standard">link</text:p>
        <text:p text:style-name="Standard">flag</text:p>
      </text:section>
      <text:section text:style-name="Sect1" text:name="c_ac7baaa6-20c4-4872-b109-8450a207c847">
        <text:p text:style-name="Standard">Der Versteher</text:p>
        <text:p text:style-name="Standard">vor 1 Tag</text:p>
        <text:p text:style-name="Standard">Weltweit führend sind die USA vor allem in der Erfindung und Produktion von Bullshit-Jobs. Keine schöne Vorstellung, wenn sich FAZ- Redakteure nach getaner Arbeit im Zweitjob noch etwas in der Hamburger- Braterei hinzuverdienen müssten. Oder mit dem Mähen von Nachbars Rasen oder als Einkaufstütenträger auf der Lidl- Parkplatz. Aber so kämen dann statt deutschen 36,5- Tarifstunden locker 60 Ami- Arbeitsstunden zusammen.</text:p>
        <text:p text:style-name="Standard">30</text:p>
        <text:p text:style-name="Standard">39</text:p>
        <text:p text:style-name="Standard">favorite13</text:p>
        <text:p text:style-name="Standard">reply</text:p>
        <text:p text:style-name="Standard">link</text:p>
        <text:p text:style-name="Standard">flag</text:p>
        <text:section text:style-name="Sect1" text:name="c_6ee42557-776c-4260-9a1c-35a0c2e2c047">
          <text:p text:style-name="Standard">Motoko Musashi</text:p>
          <text:p text:style-name="Standard">vor 23 Stunden</text:p>
          <text:p text:style-name="Standard">Ein Einkaufstütenträger ist wenigstens produktiver als viele Abgeordnete der SPD, Grünen oder der Linken.<text:line-break/><text:soft-page-break/><text:line-break/>Und dazu noch viel billiger für den Steuerzahler. 😉</text:p>
          <text:p text:style-name="Standard">16</text:p>
          <text:p text:style-name="Standard">30</text:p>
          <text:p text:style-name="Standard">favorite13</text:p>
          <text:p text:style-name="Standard">reply</text:p>
          <text:p text:style-name="Standard">link</text:p>
          <text:p text:style-name="Standard">flag</text:p>
        </text:section>
        <text:section text:style-name="Sect1" text:name="c_3c24974b-6520-4022-8a33-d41ee2a4a434">
          <text:p text:style-name="Standard">Hans Bauernfeind</text:p>
          <text:p text:style-name="Standard">vor 22 Stunden</text:p>
          <text:p text:style-name="Standard">Bei den Bullshit-Jobs sind wir führend!<text:line-break/><text:line-break/>Zur Erinnerung: Ein Bullshit-Job ist eine unproduktive und sinnlose Tätigkeit, die ein Auskommen sichert.<text:line-break/>Weder Hamburger braten, noch Rasenmähen gehören dazu.<text:line-break/>Den ersten Bullshit-Job gab es bei den Briten:<text:line-break/>Als damals dort die Eisenbahn von der Dampflokomotive auf Dieselloks umgestellt wurde, hatten die damals noch mächtigen Gewerkschaften durchgesetzt, dass ein Jahr noch auf jedem dieser Loks ein Heizer mitzufahren habe. Zu tun hatte der nichts. Der stieg mit den Lokführer in den Zug und schlug dann die Zeit tot.<text:line-break/><text:line-break/>Bei uns gibt es ein Beauftragtenumwesen, NGO und Parteien bekommen absurd viel Steuergeld für nichts.<text:line-break/>Ähnlich sieht es mit dem ganzen Politiker-Nachwuchs aus, der als Aktenträger der Abgeordneten anfängt.<text:line-break/>"Die Partei" gibt es nur aufgrund der großzügigen Transferleistungen vom Staat.<text:line-break/><text:line-break/>Würde in Deutschland das Besteller-Prinzip gelten, dann gäbe es die alle nicht.</text:p>
          <text:p text:style-name="Standard">3</text:p>
          <text:p text:style-name="Standard">34</text:p>
          <text:p text:style-name="Standard">favorite11</text:p>
          <text:p text:style-name="Standard">reply</text:p>
          <text:p text:style-name="Standard">link</text:p>
          <text:p text:style-name="Standard">flag</text:p>
        </text:section>
        <text:section text:style-name="Sect1" text:name="c_89f929d7-85f1-48dd-bde5-6ceae5cf8064">
          <text:p text:style-name="Standard">Der Versteher</text:p>
          <text:p text:style-name="Standard">vor 8 Stunden</text:p>
          <text:p text:style-name="Standard">Na dann: Nicht strunzdeutsch jammern, einfach mal anpacken. Zum Beispiel in einer Hamburger-Braterei oder als Einkaufstütenträger auf dem Aldi-Parkplatz.</text:p>
          <text:p text:style-name="Standard">2</text:p>
          <text:p text:style-name="Standard">favorite1</text:p>
          <text:p text:style-name="Standard">reply</text:p>
          <text:p text:style-name="Standard">link</text:p>
          <text:p text:style-name="Standard">flag</text:p>
        </text:section>
      </text:section>
      <text:section text:style-name="Sect1" text:name="c_fdd19c87-1e08-4906-90a3-739c859e9d2f">
        <text:p text:style-name="Standard">Volker Hampel</text:p>
        <text:p text:style-name="Standard">vor 1 Tag</text:p>
        <text:p text:style-name="Standard">Der Deutsche will kein Risiko, seine 35h Woche, 6 Wochen Urlaub, eine Vollkaskokrankenversicherung undc eine Sozialhilfe die es ermöglicht auf ordentlichen Niveau weiter zu leben ohne eine unwürdig Arbeit anzunehmen. Vielleicht wird deshalb Scholz wieder Kanzler und Hubertus Arbeitsminister, das Risiko Merz ist zu hoch. Auch die AFD und BSW versprechen, dass sie es machen wollen wie früher, da war alles besser...</text:p>
        <text:p text:style-name="Standard">5</text:p>
        <text:p text:style-name="Standard">39</text:p>
        <text:p text:style-name="Standard"><text:soft-page-break/>favorite6</text:p>
        <text:p text:style-name="Standard">reply</text:p>
        <text:p text:style-name="Standard">link</text:p>
        <text:p text:style-name="Standard">flag</text:p>
      </text:section>
      <text:section text:style-name="Sect1" text:name="c_0403d3c1-103b-45c8-9a4a-a3c9cd93b51b">
        <text:p text:style-name="Standard">Herman van toyben</text:p>
        <text:p text:style-name="Standard">vor 8 Stunden</text:p>
        <text:p text:style-name="Standard">Deutschlands größter einzelposten im Staatshaushalt ist der Haushalt soziales!<text:line-break/>In den USA ist das völlig anders, das soziale Schlaraffenland will dort keiner, Sozialismus ist der größte Feind viele US-Bürger.<text:line-break/>In Deutschland kommt man auch ohne arbeiten zu gehen über die Runde und Kindergeld wird sogar im Ausland ausgezahlt.</text:p>
        <text:p text:style-name="Standard">8</text:p>
        <text:p text:style-name="Standard">38</text:p>
        <text:p text:style-name="Standard">favorite16</text:p>
        <text:p text:style-name="Standard">reply</text:p>
        <text:p text:style-name="Standard">link</text:p>
        <text:p text:style-name="Standard">flag</text:p>
      </text:section>
      <text:section text:style-name="Sect1" text:name="c_2e72c4e5-231e-4f50-b0f9-838ebdb19047">
        <text:p text:style-name="Standard">Urs Schmitt</text:p>
        <text:p text:style-name="Standard">vor 1 Tag</text:p>
        <text:p text:style-name="Standard">Eine gewisse soziale Ausgewogenheit ist durchaus erstrebenswert für eine Gesellschaft. Wenn sich aber inflationsbedingt und mangels bewusst nicht vorgenommener Anpassungen des Satzes große Teile der arbeitenden Bevölkerung wie z.B. Facharbeiter den Höchststeuersatz zahlen müssen, wird es uninteressant für viele Leistungsträger, mehr zu arbeiten. Das Phänomen findet man auch auf Baustellen. Überstunden müssen versteuert werden. Da lohnt es sich eher, seine Kompetenz anderweitig zu vermarkten. Und Amerikaner geben sich mit zwei Wochen Urlaub zufrieden und es kommen nicht zahlreiche bezahlte Krankheitstage hinzu. Die gesparten Steuern gehen in die Altersvorsorge und den Konsum, was wieder Arbeitsplätze schafft. Meine Steuern gehen wohin ? Eben.</text:p>
        <text:p text:style-name="Standard">35</text:p>
        <text:p text:style-name="Standard">favorite5</text:p>
        <text:p text:style-name="Standard">reply</text:p>
        <text:p text:style-name="Standard">link</text:p>
        <text:p text:style-name="Standard">flag</text:p>
      </text:section>
      <text:section text:style-name="Sect1" text:name="c_c04b9304-a41d-469b-82b3-b9d1902f28c4">
        <text:p text:style-name="Standard">UserPL_1733136295241</text:p>
        <text:p text:style-name="Standard">vor 10 Stunden</text:p>
        <text:p text:style-name="Standard">Erst wenn das letzte VW-Werk geschlossen und der letzte Hochofen erloschen ist, wird Deutschland merken, daß grüne Transformation keinen Wirtschaftsaufschwung bringt.<text:line-break/>Und ohne Aufschwung auch kein Sozialausgleich mehr. Das sei all denen gesagt, die meinen, daß die Wirtschaft ja nicht wachsen müsse, sondern grün sein solle.</text:p>
        <text:p text:style-name="Standard">11</text:p>
        <text:p text:style-name="Standard">34</text:p>
        <text:p text:style-name="Standard">favorite12</text:p>
        <text:p text:style-name="Standard">reply</text:p>
        <text:p text:style-name="Standard">link</text:p>
        <text:p text:style-name="Standard">flag</text:p>
      </text:section>
      <text:section text:style-name="Sect1" text:name="c_489fe4cf-7bef-4f1c-82ff-065b0a8c81b1">
        <text:p text:style-name="Standard">Stephan_007</text:p>
        <text:p text:style-name="Standard">vor 7 Stunden</text:p>
        <text:p text:style-name="Standard">Das ist ein interessanter Vergleich. Allerdings vergleicht man hier zwei unterschiedliche Systeme. Während das us-amerikanische System auf den Prinzipien Freiheit und Eigenverantwortung basiert und dementsprechend höherem persönlichen Risiko, ist in Deutschland der Staat in der Rolle desjenigen, der Risiken auffängt. Das geht mit erheblichen Kosten und Freiheitsverlusten einher. Insofern können wir uns weniger leisten, da unser Geld in den Sozialstaat fließt. Und wie das so ist, <text:soft-page-break/>suggerieren Durchschnittswert einen allgemeinen Wohlstand der USA, der dem Realitätscheck nicht standhält. Es gibt erschreckend viel Armut in den USA.<text:line-break/><text:line-break/>Früher sagte man, Deuzschland ist ein reiches Land mit armen Bürgern. Vergleichsweise arm sind die Bürger bis heute. Im EU-Vergleich ebenso wie international betrachtet.<text:line-break/><text:line-break/>Anschliessend fehlt mir der Hinweis auf das Deficit-Spending der USA, welches die Wirtschaft befeuert hat. Das konnte man hierzulande zum Glück nicht vollziehen.</text:p>
        <text:p text:style-name="Standard">33</text:p>
        <text:p text:style-name="Standard">favorite12</text:p>
        <text:p text:style-name="Standard">reply</text:p>
        <text:p text:style-name="Standard">link</text:p>
        <text:p text:style-name="Standard">flag</text:p>
      </text:section>
      <text:section text:style-name="Sect1" text:name="c_6db0d4de-c998-4dbd-9f79-46ebc92cf175">
        <text:p text:style-name="Standard">Witzka</text:p>
        <text:p text:style-name="Standard">vor 1 Tag</text:p>
        <text:p text:style-name="Standard">Um auf die Frage zu antworten: Es fehlt an allem was wirtschaftliche Dynamik entfalten koennte. Man muss sich nur die Medien und die Mehrzahl der Kommentare hier zu Gemuete fuehren. Deutschland ist saturiert, lebt von der Substanz und das genuegt vielen. Innovation und Veraenderung sollen vom Staat kommen, sonst ist das Pfui. Von privater Seite, geht gar nicht, ist anruechig. Ansonsten sind Vergleiche, wie hier mit den USA, immer mit Vorbehalt zu betrachten, da hier immer gewachsene Strukturen und gesellschaftliche Verhaeltnisse eune Rolle spielen. Aber sich ein bischen was abschauen muesste moeglich sein ohne gleich alles zu verdammen. Darauf verweist der Artikel ja auch. Man kann auch grundsaetzlich die Frage stelken, warum die Leustubgsfaehigsten aus anderen Laendern immer noch in die USA wollen und die Segnungen des deutschen Sozialstaates verschmaehen.</text:p>
        <text:p text:style-name="Standard">1</text:p>
        <text:p text:style-name="Standard">33</text:p>
        <text:p text:style-name="Standard">favorite8</text:p>
        <text:p text:style-name="Standard">reply</text:p>
        <text:p text:style-name="Standard">link</text:p>
        <text:p text:style-name="Standard">flag</text:p>
        <text:section text:style-name="Sect1" text:name="c_3c520af1-7dae-464a-a8b0-a00badbf6197">
          <text:p text:style-name="Standard">Werner Eickhoff</text:p>
          <text:p text:style-name="Standard">vor 1 Tag</text:p>
          <text:p text:style-name="Standard">Aus dem Morgenland wollen immer noch viele in die BRD. Warum?</text:p>
          <text:p text:style-name="Standard">1</text:p>
          <text:p text:style-name="Standard">16</text:p>
          <text:p text:style-name="Standard">favorite</text:p>
          <text:p text:style-name="Standard">reply</text:p>
          <text:p text:style-name="Standard">link</text:p>
          <text:p text:style-name="Standard">flag</text:p>
        </text:section>
        <text:section text:style-name="Sect1" text:name="c_504486af-719f-4fd8-8d5f-d324457332f0">
          <text:p text:style-name="Standard">Uwe Hildebrandt</text:p>
          <text:p text:style-name="Standard">vor 1 Tag</text:p>
          <text:p text:style-name="Standard">Gerne kann von privater Seite mehr kommen, für mich wäre das kein Pfui. Jedoch erleben wir leider meist, dass Gewinne privatisiert, Verluste jedoch sozialisiert werden. Dem muss ein Riegel vorgeschoben werden. Private Autobahnen? Ja, aber nur bei einwandfreier Wartung. Privatisierung des Bahnnetzes? Ja, aber ohne Rosinenpickerei. Diese Liste lässt sich beliebig fortsetzen. Das Problem beginnt schon beim Verständnis der Tatsache, dass Eigentum eben nicht nur berechtigt, sondern auch verpflichtet.</text:p>
          <text:p text:style-name="Standard">15</text:p>
          <text:p text:style-name="Standard">favorite2</text:p>
          <text:p text:style-name="Standard">reply</text:p>
          <text:p text:style-name="Standard">link</text:p>
          <text:p text:style-name="Standard"><text:soft-page-break/>flag</text:p>
        </text:section>
        <text:section text:style-name="Sect1" text:name="c_fbe3d111-61cf-4c26-9788-ec966fd97f72">
          <text:p text:style-name="Standard">Werner Eickhoff</text:p>
          <text:p text:style-name="Standard">vor 1 Tag</text:p>
          <text:p text:style-name="Standard">Sogenannte binäre Codierung (+&amp;-).</text:p>
          <text:p text:style-name="Standard">2</text:p>
          <text:p text:style-name="Standard">favorite</text:p>
          <text:p text:style-name="Standard">reply</text:p>
          <text:p text:style-name="Standard">link</text:p>
          <text:p text:style-name="Standard">flag</text:p>
        </text:section>
        <text:section text:style-name="Sect1" text:name="c_fb1bfb82-ec3e-4c95-b9b7-eeae48f6fa90">
          <text:p text:style-name="Standard">Iver Hansen</text:p>
          <text:p text:style-name="Standard">vor 1 Tag</text:p>
          <text:p text:style-name="Standard">Die USA haben immer gute Leute angezogen, weil da Entwicklungen möglich sind und die Menschen offen für Neues sind. Auch heute noch.<text:line-break/><text:line-break/>Kleines Beispiel: Der Versandhandel war doch in Deutschland verbreitet, Otto, Neckermann usw.<text:line-break/>Durch das Internet ist diese Idee nochmal viel profitabler geworden.....<text:line-break/>Aber das Geschäft hat Amazon gemacht, hier waren die dicken Kataloge einfach zu langsam.<text:line-break/><text:line-break/>Tja, nur ein Beispiel.</text:p>
          <text:p text:style-name="Standard">10</text:p>
          <text:p text:style-name="Standard">favorite3</text:p>
          <text:p text:style-name="Standard">reply</text:p>
          <text:p text:style-name="Standard">link</text:p>
          <text:p text:style-name="Standard">flag</text:p>
        </text:section>
        <text:section text:style-name="Sect1" text:name="c_5597c11f-d641-4f42-8c2a-3404a80cb5d4">
          <text:p text:style-name="Standard">flocke23</text:p>
          <text:p text:style-name="Standard">vor 9 Stunden</text:p>
          <text:p text:style-name="Standard">"Innovation und Veraenderung sollen vom Staat kommen, sonst ist das Pfui. Von privater Seite, geht gar nicht, ist anruechig."<text:line-break/>Das ist für mich der Kern.<text:line-break/><text:line-break/>Elektroautos? Ist Mist.<text:line-break/>Investieren? Nur auf dem Tagesgeldkonto.<text:line-break/>PV? Lohnt sich nicht (ähnlich wie eine eigene Immobilie, die auch eine Weile benötigt, bis sie sich amortisiert).<text:line-break/><text:line-break/>Und wenn staatlicherseits Strategien gesetzt werden (Energie), wird alles zerredet, anstatt die Chancen für das Land zu sehen.</text:p>
          <text:p text:style-name="Standard">favorite</text:p>
          <text:p text:style-name="Standard">reply</text:p>
          <text:p text:style-name="Standard">link</text:p>
          <text:p text:style-name="Standard">flag</text:p>
        </text:section>
        <text:section text:style-name="Sect1" text:name="c_d235f421-0911-482b-b922-f62706ea3378">
          <text:p text:style-name="Standard">Sepp Hufcognito</text:p>
          <text:p text:style-name="Standard">vor 4 Stunden</text:p>
          <text:p text:style-name="Standard">Für Leistungsfähige/-willige ist es natürlich immer relativ attraktiv, in ein Land mit geringer(er) Umverteilung zu gehen. Gilt natürlich auch in die andere Richtung.<text:line-break/><text:line-break/>Und je einfacher es ist, sein Land zu wechseln, umso stärker werden die Ströme sein. So einfach ist das.</text:p>
          <text:p text:style-name="Standard">favorite</text:p>
          <text:p text:style-name="Standard">reply</text:p>
          <text:p text:style-name="Standard">link</text:p>
          <text:p text:style-name="Standard">flag</text:p>
        </text:section>
      </text:section>
      <text:section text:style-name="Sect1" text:name="c_5ee2a988-5eb9-4049-93e7-0f086928a82c">
        <text:p text:style-name="Standard"><text:soft-page-break/>lothar gräwe</text:p>
        <text:p text:style-name="Standard">vor 22 Stunden</text:p>
        <text:p text:style-name="Standard">woran fehlt es in Deutschland, um wirtschaftlich dynamischer zu werden?<text:line-break/><text:line-break/>"Die" US Amerikaner sind nicht alle reich,solche<text:line-break/>Straßenbilder gibt es nicht in Deutschland wie unter Armut oder Slum bei zB youtube zu finden sind.<text:line-break/>Das liegt nicht zuletzt an dem Bildungssystem ,<text:line-break/>hier wird die Arbeitnehmer Freizügigkeit jedoch<text:line-break/>auch zum Problem für finanzschwache Kommunen.<text:line-break/>Kitaplätze,Kinder die praktisch bei Null anfangen,<text:line-break/>kein Deutsch kaum Deutsch Zuhause,Lehrkraft soll machen,das ist manchen Vierteln ein Problem .<text:line-break/>Als Beispiel von nicht wenigen ist die"Gräfenau2<text:line-break/>Grundschule in Ludwigshafen.<text:line-break/>39 von 125 Kinder mussten 2023 das Schuljahr<text:line-break/>wiederholen<text:line-break/>dieses Jahr werden es wohl 44 sein<text:line-break/>Bericht SWR 25.4.2024<text:line-break/>kann das so weiter gehen?</text:p>
        <text:p text:style-name="Standard">2</text:p>
        <text:p text:style-name="Standard">32</text:p>
        <text:p text:style-name="Standard">favorite8</text:p>
        <text:p text:style-name="Standard">reply</text:p>
        <text:p text:style-name="Standard">link</text:p>
        <text:p text:style-name="Standard">flag</text:p>
        <text:section text:style-name="Sect1" text:name="c_c5a7f9ca-d0d4-4dd1-ab2d-f0815b30b44a">
          <text:p text:style-name="Standard">Sepp Hufcognito</text:p>
          <text:p text:style-name="Standard">vor 5 Stunden</text:p>
          <text:p text:style-name="Standard">Ein wenig mehr Effort hätten Sie schon in Ihren Beitrag investieren können. Bei diesem Deutsch fällt es schon schwer, den Inhalt nachzuvollziehen.</text:p>
          <text:p text:style-name="Standard">3</text:p>
          <text:p text:style-name="Standard">favorite2</text:p>
          <text:p text:style-name="Standard">reply</text:p>
          <text:p text:style-name="Standard">link</text:p>
          <text:p text:style-name="Standard">flag</text:p>
        </text:section>
        <text:section text:style-name="Sect1" text:name="c_1d396ac7-2581-44b0-9d53-ca1685ba64e8">
          <text:p text:style-name="Standard">Hans-Werner Stumpf</text:p>
          <text:p text:style-name="Standard">vor 4 Stunden</text:p>
          <text:p text:style-name="Standard">@Sepp, er weist ja auf das Bildungssystem hin, also "quod erat demonstrandum" ;-)</text:p>
          <text:p text:style-name="Standard">1</text:p>
          <text:p text:style-name="Standard">favorite1</text:p>
          <text:p text:style-name="Standard">reply</text:p>
          <text:p text:style-name="Standard">link</text:p>
          <text:p text:style-name="Standard">flag</text:p>
        </text:section>
        <text:section text:style-name="Sect1" text:name="c_7596e5d1-63ca-4b48-8068-94cb14ec6f29">
          <text:p text:style-name="Standard">lothar gräwe</text:p>
          <text:p text:style-name="Standard">vor 1 Stunde</text:p>
          <text:p text:style-name="Standard">Herr Hufcognito,<text:line-break/>anscheinend konnten Sie dem Inhalt folgen,<text:line-break/><text:line-break/>haben Sie ihn verstanden?</text:p>
          <text:p text:style-name="Standard">favorite</text:p>
          <text:p text:style-name="Standard">reply</text:p>
          <text:p text:style-name="Standard">link</text:p>
          <text:p text:style-name="Standard">flag</text:p>
        </text:section>
        <text:section text:style-name="Sect1" text:name="c_eb07e191-c467-4804-ae6d-af85ef2362a5">
          <text:p text:style-name="Standard"><text:soft-page-break/>lothar gräwe</text:p>
          <text:p text:style-name="Standard">vor 1 Stunde</text:p>
          <text:p text:style-name="Standard">Herr Hans-Werner-Stumpf<text:line-break/><text:line-break/>ich danke Ihnen</text:p>
          <text:p text:style-name="Standard">favorite</text:p>
          <text:p text:style-name="Standard">reply</text:p>
          <text:p text:style-name="Standard">link</text:p>
          <text:p text:style-name="Standard">flag</text:p>
        </text:section>
      </text:section>
      <text:section text:style-name="Sect1" text:name="c_5b12ff63-cc64-4e89-88d2-f568e9edde7e">
        <text:p text:style-name="Standard">Johann Sajdowski</text:p>
        <text:p text:style-name="Standard">vor 1 Tag</text:p>
        <text:p text:style-name="Standard">Jaja, die Tücke der Durchschnittsrechnung: Herr Flick und seine Reinmachfrau sind im Durchschnitt Millionäre!</text:p>
        <text:p text:style-name="Standard">3</text:p>
        <text:p text:style-name="Standard">32</text:p>
        <text:p text:style-name="Standard">favorite11</text:p>
        <text:p text:style-name="Standard">reply</text:p>
        <text:p text:style-name="Standard">link</text:p>
        <text:p text:style-name="Standard">flag</text:p>
      </text:section>
      <text:section text:style-name="Sect1" text:name="c_624e9248-294b-4f58-b542-56079abd883d">
        <text:p text:style-name="Standard">Karl-Werner Bluhm</text:p>
        <text:p text:style-name="Standard">vor 9 Stunden</text:p>
        <text:p text:style-name="Standard">Deutschland leistet sich 16 Bundesländer mit 16 Länderregierungen. Die erlassen alle Gesetze, Verordnungen die sich z.T. widersprechen. Das Grundgesetz verlangt eine Neuordnung der Strukturen. Bei einer Reduzierung auf z.B. 4 Länder wäre eine große Einsparung an Beamten, Behörden und damit Geld möglich. Das ist nur eine von vielen Maßnahmen die überfällig sind.</text:p>
        <text:p text:style-name="Standard">10</text:p>
        <text:p text:style-name="Standard">31</text:p>
        <text:p text:style-name="Standard">favorite11</text:p>
        <text:p text:style-name="Standard">reply</text:p>
        <text:p text:style-name="Standard">link</text:p>
        <text:p text:style-name="Standard">flag</text:p>
      </text:section>
      <text:section text:style-name="Sect1" text:name="c_e0926cff-ac08-4264-a1bc-16894f7d39bc">
        <text:p text:style-name="Standard">UserPL_1666032300562</text:p>
        <text:p text:style-name="Standard">vor 10 Stunden</text:p>
        <text:p text:style-name="Standard">Was hier fehlt in der Aufzählung, ist die unmögliche Behandlung Selbständiger. Ich werde kommendes Jahr kündigen, mit 57 . Ein paar Jahre als unabhängig selbständig könnte ich mir vorstellen. Aber mit der durchgeknallten Bürokratie mach ich das, trotz Ingenieurausbildung, ganz sicher nicht. Deutschland verarmt und verblödet und ich kann das nicht mehr.</text:p>
        <text:p text:style-name="Standard">3</text:p>
        <text:p text:style-name="Standard">31</text:p>
        <text:p text:style-name="Standard">favorite10</text:p>
        <text:p text:style-name="Standard">reply</text:p>
        <text:p text:style-name="Standard">link</text:p>
        <text:p text:style-name="Standard">flag</text:p>
      </text:section>
      <text:section text:style-name="Sect1" text:name="c_e559bd95-2980-4a70-9a40-196d1b433b64">
        <text:p text:style-name="Standard">Crom</text:p>
        <text:p text:style-name="Standard">vor 1 Tag</text:p>
        <text:p text:style-name="Standard">Gern kann der Kündigungsschutz gelockert werden, dann möchte ich aber auch mit kurzer Frist zu einem anderen Unternehmen wechseln können. In den Staaten sind für Akademiker aus dem MINT-Bereich die Gehälter auch deutlich höher, die Kluft zwischen denen mit guten und schlechten Jobs dadurch größer.</text:p>
        <text:p text:style-name="Standard">1</text:p>
        <text:p text:style-name="Standard">31</text:p>
        <text:p text:style-name="Standard">favorite1</text:p>
        <text:p text:style-name="Standard"><text:soft-page-break/>reply</text:p>
        <text:p text:style-name="Standard">link</text:p>
        <text:p text:style-name="Standard">flag</text:p>
        <text:section text:style-name="Sect1" text:name="c_1e68d889-3d1f-48d2-a57f-f7594cd1bf58">
          <text:p text:style-name="Standard">hydrogreen</text:p>
          <text:p text:style-name="Standard">vor 1 Tag</text:p>
          <text:p text:style-name="Standard">Von mir aus können sie den Kündigungsschutz aufheben. Ich bin seit über 30 Jahren selbständig und kann jeden Tag gekündigt werden. Von meinen Kunden.</text:p>
          <text:p text:style-name="Standard">4</text:p>
          <text:p text:style-name="Standard">13</text:p>
          <text:p text:style-name="Standard">favorite3</text:p>
          <text:p text:style-name="Standard">reply</text:p>
          <text:p text:style-name="Standard">link</text:p>
          <text:p text:style-name="Standard">flag</text:p>
        </text:section>
        <text:section text:style-name="Sect1" text:name="c_d67cbed0-6adc-41b5-8136-67796a639aaf">
          <text:p text:style-name="Standard">Fehnman</text:p>
          <text:p text:style-name="Standard">vor 1 Tag</text:p>
          <text:p text:style-name="Standard">Ist das denn ein tatsächliches Problem: Angestellte wollen das Unternehmen wechseln und dürfen nicht weg?</text:p>
          <text:p text:style-name="Standard">1</text:p>
          <text:p text:style-name="Standard">7</text:p>
          <text:p text:style-name="Standard">favorite2</text:p>
          <text:p text:style-name="Standard">reply</text:p>
          <text:p text:style-name="Standard">link</text:p>
          <text:p text:style-name="Standard">flag</text:p>
        </text:section>
        <text:section text:style-name="Sect1" text:name="c_c77307ef-239b-414e-bbbf-b9f2588611f9">
          <text:p text:style-name="Standard">Holger Schoenen</text:p>
          <text:p text:style-name="Standard">vor 1 Tag</text:p>
          <text:p text:style-name="Standard">Kündigungsschutz und Wechselmöglichkeit hängen eng zusammen. Bei starkem Kündigungsschutz übrlegen es sich Firmen sehr genau ob und wen sie einsellen.</text:p>
          <text:p text:style-name="Standard">9</text:p>
          <text:p text:style-name="Standard">favorite</text:p>
          <text:p text:style-name="Standard">reply</text:p>
          <text:p text:style-name="Standard">link</text:p>
          <text:p text:style-name="Standard">flag</text:p>
        </text:section>
        <text:section text:style-name="Sect1" text:name="c_34b6c5b4-c165-4e56-93d9-7f2cd20c7cb6">
          <text:p text:style-name="Standard">Crom</text:p>
          <text:p text:style-name="Standard">vor 1 Tag</text:p>
          <text:p text:style-name="Standard">Dürfen schon, aber eben erst nach einer langen Frist, was einen bei Bewerbungen für ein neuen Arbeitgeber unattraktiv macht. In Deutschland kündigt man ja erst, wenn man was neues hat.</text:p>
          <text:p text:style-name="Standard">1</text:p>
          <text:p text:style-name="Standard">favorite</text:p>
          <text:p text:style-name="Standard">reply</text:p>
          <text:p text:style-name="Standard">link</text:p>
          <text:p text:style-name="Standard">flag</text:p>
        </text:section>
        <text:section text:style-name="Sect1" text:name="c_e7d334c1-cb6a-44cb-b52a-ac121af984d7">
          <text:p text:style-name="Standard">Iver Hansen</text:p>
          <text:p text:style-name="Standard">vor 23 Stunden</text:p>
          <text:p text:style-name="Standard">Natürlich dürfen sie wechseln, ausser der Vertrag sagt anderes.</text:p>
          <text:p text:style-name="Standard">1</text:p>
          <text:p text:style-name="Standard">favorite1</text:p>
          <text:p text:style-name="Standard">reply</text:p>
          <text:p text:style-name="Standard">link</text:p>
          <text:p text:style-name="Standard">flag</text:p>
        </text:section>
        <text:section text:style-name="Sect1" text:name="c_4cc7e3e8-0572-4eaf-bc25-6f55bac4f4b9">
          <text:p text:style-name="Standard">harald schneider</text:p>
          <text:p text:style-name="Standard">vor 11 Stunden</text:p>
          <text:p text:style-name="Standard"><text:soft-page-break/>@Fehnman<text:line-break/>Das gibt es schon. In meiner letzten Angestelltenposition stand im Vertrag Kündigungsfrist sind 6 Monate nach Quartalsende. Das sind im ungünstigsten Fall 9 Monate.</text:p>
          <text:p text:style-name="Standard">favorite</text:p>
          <text:p text:style-name="Standard">reply</text:p>
          <text:p text:style-name="Standard">link</text:p>
          <text:p text:style-name="Standard">flag</text:p>
        </text:section>
        <text:section text:style-name="Sect1" text:name="c_d979bc22-bca8-4789-b256-95c2578f2258">
          <text:p text:style-name="Standard">Sepp Hufcognito</text:p>
          <text:p text:style-name="Standard">vor 4 Stunden</text:p>
          <text:p text:style-name="Standard">6 Monate nach Quartalsende ist aber -im Gegensatz zum Kündigungsschutz- KEINE gesetzliche Vorgabe, sondern eine privatwirtschaftliche Absprache, die Sie selbst eingegangen sind.</text:p>
          <text:p text:style-name="Standard">favorite</text:p>
          <text:p text:style-name="Standard">reply</text:p>
          <text:p text:style-name="Standard">link</text:p>
          <text:p text:style-name="Standard">flag</text:p>
        </text:section>
      </text:section>
      <text:section text:style-name="Sect1" text:name="c_8da3a34e-aae6-4929-81a0-967803f11e78">
        <text:p text:style-name="Standard">Ludwig Mises</text:p>
        <text:p text:style-name="Standard">vor 1 Tag</text:p>
        <text:p text:style-name="Standard">Wir können das den 7 Mighty Technos zuschreiben, oder der Disruption. In den USA ist es, wie in vielen Artikeln schon geschrieben wurde, sehr viel einfacher, Arbeitnehmer wieder freizusetzen. Daher fällt es den Unternehmen auch leichter, neue Arbeitnehmer einzustellen.<text:line-break/>In Deutschland wird ja die Kontinuität groß geschrieben, ach wenn es abwärts geht.</text:p>
        <text:p text:style-name="Standard">2</text:p>
        <text:p text:style-name="Standard">31</text:p>
        <text:p text:style-name="Standard">favorite7</text:p>
        <text:p text:style-name="Standard">reply</text:p>
        <text:p text:style-name="Standard">link</text:p>
        <text:p text:style-name="Standard">flag</text:p>
        <text:section text:style-name="Sect1" text:name="c_1c506054-6958-4c9a-8840-355cae982976">
          <text:p text:style-name="Standard">Stephan Schultze</text:p>
          <text:p text:style-name="Standard">vor 1 Tag</text:p>
          <text:p text:style-name="Standard">Wir kommen nur voran wenn unverschuldeter Jobverlust immer die Zerstörung des wirtschaftlichen Fundaments der betroffenen mit sich bringt. Wer Angst hat auf der Straße zu landen ist produktiver und innovativer.</text:p>
          <text:p text:style-name="Standard">6</text:p>
          <text:p text:style-name="Standard">9</text:p>
          <text:p text:style-name="Standard">favorite1</text:p>
          <text:p text:style-name="Standard">reply</text:p>
          <text:p text:style-name="Standard">link</text:p>
          <text:p text:style-name="Standard">flag</text:p>
        </text:section>
        <text:section text:style-name="Sect1" text:name="c_7a7f2642-8c16-49ce-ad9e-a1dc62170235">
          <text:p text:style-name="Standard">Crom</text:p>
          <text:p text:style-name="Standard">vor 1 Tag</text:p>
          <text:p text:style-name="Standard">In den Staaten kann man allerdings auch als Arbeitnehmer leichter ein Unternehmer verlassen.</text:p>
          <text:p text:style-name="Standard">1</text:p>
          <text:p text:style-name="Standard">9</text:p>
          <text:p text:style-name="Standard">favorite</text:p>
          <text:p text:style-name="Standard">reply</text:p>
          <text:p text:style-name="Standard">link</text:p>
          <text:p text:style-name="Standard">flag</text:p>
        </text:section>
        <text:section text:style-name="Sect1" text:name="c_6ee3a884-456d-4f14-8651-dd46241e4246">
          <text:p text:style-name="Standard">Ludwig Mises</text:p>
          <text:p text:style-name="Standard">vor 1 Tag</text:p>
          <text:p text:style-name="Standard">Stephan,<text:line-break/>Wenn ich aus vielen Jobangeboten auswählen kann, muss ich gar keine Angst haben.</text:p>
          <text:p text:style-name="Standard">1</text:p>
          <text:p text:style-name="Standard"><text:soft-page-break/>4</text:p>
          <text:p text:style-name="Standard">favorite</text:p>
          <text:p text:style-name="Standard">reply</text:p>
          <text:p text:style-name="Standard">link</text:p>
          <text:p text:style-name="Standard">flag</text:p>
        </text:section>
        <text:section text:style-name="Sect1" text:name="c_b5b33173-760b-4f21-9c3a-ed473b71a65c">
          <text:p text:style-name="Standard">Sepp Hufcognito</text:p>
          <text:p text:style-name="Standard">vor 4 Stunden</text:p>
          <text:p text:style-name="Standard">@Crom: Die Kündigungsfristen der Arbeitsnehmer sind mit Sicherheit NICHT ANSATZWEISE ein relevantes Problem für Deutschland. Lesen Sie hierzu Paragraph 622 des BGB: Es sind 4 Wochen.<text:line-break/><text:line-break/>Wenn Sie in Ihrem Arbeitsvertrag privatwirtschaftlich eine längere vereinbart haben, ist das Ihr Ding.</text:p>
          <text:p text:style-name="Standard">favorite</text:p>
          <text:p text:style-name="Standard">reply</text:p>
          <text:p text:style-name="Standard">link</text:p>
          <text:p text:style-name="Standard">flag</text:p>
        </text:section>
      </text:section>
      <text:section text:style-name="Sect1" text:name="c_c17f3694-7da2-4ab7-8271-764f9b850957">
        <text:p text:style-name="Standard">UserPL_1731946753454</text:p>
        <text:p text:style-name="Standard">vor 22 Stunden</text:p>
        <text:p text:style-name="Standard">Durchschnittswerte aus Amerika sind nicht viel wert. Dort sind die Vermögen noch viel asymmetrischer verteilt als hier : es gibt mehr sehr Reiche, die auch im Durchschnitt mehr besitzen als die Reichen oberhalb einer bestimmten Vermögensgrenze bei uns. Auf der anderen Seite gibt es jede Menge arme Schlucker, auch mehr als bei uns. Bei uns ist alles mehr in Richtung Mittelmaß nivelliert. Und das ist wahrscheinlich sogar besser als sehr viel Geld in den Händen von wenigen, das nur das Durchschnittsvermögen der Statistik in die Höhe zieht.</text:p>
        <text:p text:style-name="Standard">11</text:p>
        <text:p text:style-name="Standard">30</text:p>
        <text:p text:style-name="Standard">favorite5</text:p>
        <text:p text:style-name="Standard">reply</text:p>
        <text:p text:style-name="Standard">link</text:p>
        <text:p text:style-name="Standard">flag</text:p>
        <text:section text:style-name="Sect1" text:name="c_f2143d89-5778-4ba6-9ac7-094bee021f3a">
          <text:p text:style-name="Standard">UserPL_1678092333421</text:p>
          <text:p text:style-name="Standard">vor 22 Stunden</text:p>
          <text:p text:style-name="Standard">Da liegen sie falsch. Auch das Medianvermögen der Amerikaner ist deutlich höher, als das der Deutschen.</text:p>
          <text:p text:style-name="Standard">3</text:p>
          <text:p text:style-name="Standard">12</text:p>
          <text:p text:style-name="Standard">favorite5</text:p>
          <text:p text:style-name="Standard">reply</text:p>
          <text:p text:style-name="Standard">link</text:p>
          <text:p text:style-name="Standard">flag</text:p>
        </text:section>
        <text:section text:style-name="Sect1" text:name="c_6135ea0c-9711-4d13-b5ed-0b2de2734acf">
          <text:p text:style-name="Standard">UserPL_1731946753454</text:p>
          <text:p text:style-name="Standard">vor 21 Stunden</text:p>
          <text:p text:style-name="Standard">Das hat aber auch damit zu tun, dass in Amerika alle Alterssicherung fondgebunden ist und somit dem Privatvermögen zugerevhnet wird. Was bei uns jemand in die diversen Rentenversicherugen eingezahlt hat, zählt nicht zum Vermögen.</text:p>
          <text:p text:style-name="Standard">1</text:p>
          <text:p text:style-name="Standard">29</text:p>
          <text:p text:style-name="Standard">favorite2</text:p>
          <text:p text:style-name="Standard">reply</text:p>
          <text:p text:style-name="Standard">link</text:p>
          <text:p text:style-name="Standard">flag</text:p>
        </text:section>
        <text:section text:style-name="Sect1" text:name="c_b116065c-daa0-45ef-9c0c-cbb1d092bdca">
          <text:p text:style-name="Standard"><text:soft-page-break/>TsunetomoY</text:p>
          <text:p text:style-name="Standard">vor 20 Stunden</text:p>
          <text:p text:style-name="Standard">Logisch, denn das deutsche Rentensystem ist ein Verlustgeschäft für denjenigen, der einzahlen muss. 😉</text:p>
          <text:p text:style-name="Standard">16</text:p>
          <text:p text:style-name="Standard">10</text:p>
          <text:p text:style-name="Standard">favorite5</text:p>
          <text:p text:style-name="Standard">reply</text:p>
          <text:p text:style-name="Standard">link</text:p>
          <text:p text:style-name="Standard">flag</text:p>
        </text:section>
        <text:section text:style-name="Sect1" text:name="c_77380946-633a-4f13-a656-1c18a61822bc">
          <text:p text:style-name="Standard">UserPL_1731946753454</text:p>
          <text:p text:style-name="Standard">vor 19 Stunden</text:p>
          <text:p text:style-name="Standard">Je nachdem, wie alt jemand wird. Wenn in Amerika z.B. mit 85 Jahren Ihre angesparte Rente verbraucht ist, müssen Sie Ihr Haus verpfänden. Bei uns bekommt man Rente bis zum Lebensende, ganz im Sinne einer "Versicherung".</text:p>
          <text:p text:style-name="Standard">5</text:p>
          <text:p text:style-name="Standard">favorite</text:p>
          <text:p text:style-name="Standard">reply</text:p>
          <text:p text:style-name="Standard">link</text:p>
          <text:p text:style-name="Standard">flag</text:p>
        </text:section>
        <text:section text:style-name="Sect1" text:name="c_112e10f4-0f22-4b72-8713-433f872c991f">
          <text:p text:style-name="Standard">Rainer Wollgarten</text:p>
          <text:p text:style-name="Standard">vor 17 Stunden</text:p>
          <text:p text:style-name="Standard">Habe ich auch gedacht. Wenn die Amerikaner sich so viel meher leisten koennen warum ist dann der Preis fuer ein dutzend Eier zum Politikum geworden...</text:p>
          <text:p text:style-name="Standard">3</text:p>
          <text:p text:style-name="Standard">favorite</text:p>
          <text:p text:style-name="Standard">reply</text:p>
          <text:p text:style-name="Standard">link</text:p>
          <text:p text:style-name="Standard">flag</text:p>
        </text:section>
        <text:section text:style-name="Sect1" text:name="c_6da0e1b7-f33d-4dbf-a45b-2924cf3c72c9">
          <text:p text:style-name="Standard">Iver Hansen</text:p>
          <text:p text:style-name="Standard">vor 10 Stunden</text:p>
          <text:p text:style-name="Standard">Trotzdem ist eine Pension/Rente ca 1 Mio "wert"?</text:p>
          <text:p text:style-name="Standard">1</text:p>
          <text:p text:style-name="Standard">favorite1</text:p>
          <text:p text:style-name="Standard">reply</text:p>
          <text:p text:style-name="Standard">link</text:p>
          <text:p text:style-name="Standard">flag</text:p>
        </text:section>
        <text:section text:style-name="Sect1" text:name="c_1d684c5a-1ec2-4059-a8f9-75e4430aa717">
          <text:p text:style-name="Standard">apsaras</text:p>
          <text:p text:style-name="Standard">vor 9 Stunden</text:p>
          <text:p text:style-name="Standard">Ja, die Vermögen sind dort extrem asymmetrischer verteilt. Was u.a. zu dem bizarren und vielsagenden Phänomen geführt hat, dass es eine Vereinigung (weniger) Milliardäre gibt, die von sich aus schon seit längerer Zeit von der Regierung (vergeblich) fordern, dass die sehr Reichen entsprechend höher besteuert werden...</text:p>
          <text:p text:style-name="Standard">1</text:p>
          <text:p text:style-name="Standard">favorite</text:p>
          <text:p text:style-name="Standard">reply</text:p>
          <text:p text:style-name="Standard">link</text:p>
          <text:p text:style-name="Standard">flag</text:p>
        </text:section>
      </text:section>
      <text:section text:style-name="Sect1" text:name="c_cef3363f-827d-495e-8307-2458225fdc04">
        <text:p text:style-name="Standard">Pilecki Jan</text:p>
        <text:p text:style-name="Standard">vor 1 Tag</text:p>
        <text:p text:style-name="Standard">Die deutsche Wirtschaft (83 Mio Einwohner) erreicht bald das BIP von Kalifornien (39 Mio Einwohner)– aber nach unten. Vor ca. 15 Jahren generierte die BRD-Wirtschaft auch dank der <text:soft-page-break/>Osterweiterung um die Länder wie z.B. Polen das doppelte BIP von Kalifornien. Heute gibt es immer hin noch ein Kopf an Kopf rennen.</text:p>
        <text:p text:style-name="Standard">7</text:p>
        <text:p text:style-name="Standard">30</text:p>
        <text:p text:style-name="Standard">favorite8</text:p>
        <text:p text:style-name="Standard">reply</text:p>
        <text:p text:style-name="Standard">link</text:p>
        <text:p text:style-name="Standard">flag</text:p>
      </text:section>
      <text:section text:style-name="Sect1" text:name="c_e1548b5f-eeab-4ffd-906d-3c4c7207edb5">
        <text:p text:style-name="Standard">Thomas Richwien</text:p>
        <text:p text:style-name="Standard">vor 8 Stunden</text:p>
        <text:p text:style-name="Standard">Beim Vergleich mit den USA fällt auf, daß wir uns ein teures Sozialsystem leisten. Damit meine ich nicht das Bürgergeld, sondern die Gesetzliche KV und RV sowie AV.<text:line-break/><text:line-break/>Was ist anders seit Corona? Nun, die USA haben ein gigantisches Konjunkturprogramm aufgelegt, während wir unser Staatsgeld in der Pandemie verfrühstückt haben. Ich will damit nicht die Coronapolitik diskutieren, sondern schlicht den Unterschied beschreiben.<text:line-break/><text:line-break/>Der nächste Unterschied liegt in der übermäßigen Regulierung. Das fängt beim Bauen an, was es teuer macht. Es zieht sich durch alle Bereiche und erschwert den täglichen Betrieb in den Unternehmen, senkt die Produktivität. Neugründungen haben es schwer, weil es kaum Risikokapital gibt und bürokratische Hürden den Weg blockieren. Wir haben Kündigungsschutz und geregelte Arbeitszeiten, was man in den USA so nicht kennt. Die USA haben Meta und Alphabet, wir haben Datenschutz.<text:line-break/>Das sind ungleiche Voraussetzungen im globalen Wettbewerb.</text:p>
        <text:p text:style-name="Standard">8</text:p>
        <text:p text:style-name="Standard">29</text:p>
        <text:p text:style-name="Standard">favorite11</text:p>
        <text:p text:style-name="Standard">reply</text:p>
        <text:p text:style-name="Standard">link</text:p>
        <text:p text:style-name="Standard">flag</text:p>
        <text:section text:style-name="Sect1" text:name="c_27269937-9420-4cc5-a527-1104f7fa26a5">
          <text:p text:style-name="Standard">Der Versteher</text:p>
          <text:p text:style-name="Standard">vor 7 Stunden</text:p>
          <text:p text:style-name="Standard">Nun gut, aber was hält Sie in Deutschland? Doch nicht etwa die Sicherheit durch KV, RV und AV? Die Sicherheit durch Bau-Normen? Der Kündigungsschutz und geregelte Arbeitszeiten? Nö, es ist nur so, dass man in den USA nicht jeden haben will.</text:p>
          <text:p text:style-name="Standard">13</text:p>
          <text:p text:style-name="Standard">8</text:p>
          <text:p text:style-name="Standard">favorite2</text:p>
          <text:p text:style-name="Standard">reply</text:p>
          <text:p text:style-name="Standard">link</text:p>
          <text:p text:style-name="Standard">flag</text:p>
        </text:section>
        <text:section text:style-name="Sect1" text:name="c_f1a1884c-3c8d-469b-87d4-0f950da94135">
          <text:p text:style-name="Standard">Ludwig Mises</text:p>
          <text:p text:style-name="Standard">vor 7 Stunden</text:p>
          <text:p text:style-name="Standard">Biden hat ebenfalls sehr großzügige Coronahilfen verteilt, neben dem "Konjunktur"paket. Beides hat das Haushaltsdefizit auf 6% anwachsen lassen.<text:line-break/>Das ist eine schwere Bürde für Trump. Ich bin gespannt, wie er das meistern will.</text:p>
          <text:p text:style-name="Standard">3</text:p>
          <text:p text:style-name="Standard">5</text:p>
          <text:p text:style-name="Standard">favorite1</text:p>
          <text:p text:style-name="Standard">reply</text:p>
          <text:p text:style-name="Standard">link</text:p>
          <text:p text:style-name="Standard">flag</text:p>
        </text:section>
        <text:section text:style-name="Sect1" text:name="c_1fe49a12-ddb6-4213-be82-6336bd4c6789">
          <text:p text:style-name="Standard"><text:soft-page-break/>Khazad</text:p>
          <text:p text:style-name="Standard">vor 5 Stunden</text:p>
          <text:p text:style-name="Standard">@LM, ja der arme Trump, ich lach mich schlapp. Dem sind die Schulden wurscht. Der hat doch grad erst davon gesprochen, die Schuldenobergrenze komplett abzuschaffen .</text:p>
          <text:p text:style-name="Standard">3</text:p>
          <text:p text:style-name="Standard">3</text:p>
          <text:p text:style-name="Standard">favorite</text:p>
          <text:p text:style-name="Standard">reply</text:p>
          <text:p text:style-name="Standard">link</text:p>
          <text:p text:style-name="Standard">flag</text:p>
        </text:section>
      </text:section>
      <text:section text:style-name="Sect1" text:name="c_0d6a16f8-2de2-4e50-baa5-783531529dd5">
        <text:p text:style-name="Standard">Walter Obst</text:p>
        <text:p text:style-name="Standard">vor 23 Stunden</text:p>
        <text:p text:style-name="Standard">Die 'Glorreichen Sieben' backen kein Brot, bauen kein Haus und verbinden keine Wunde. Sie bahnen hauptsächlich den Werbern den Weg zu uns, die all das bezahlen, mit Zeit und Geld. Traurig, dass die besten Köpfe in den wertvollsten Unternehmen damit ihre Arbeitszeit verbringen.</text:p>
        <text:p text:style-name="Standard">23</text:p>
        <text:p text:style-name="Standard">29</text:p>
        <text:p text:style-name="Standard">favorite3</text:p>
        <text:p text:style-name="Standard">reply</text:p>
        <text:p text:style-name="Standard">link</text:p>
        <text:p text:style-name="Standard">flag</text:p>
        <text:section text:style-name="Sect1" text:name="c_c7c831c0-ffb2-4baa-b046-7ffac241dfd0">
          <text:p text:style-name="Standard">UserPL_1671611979769</text:p>
          <text:p text:style-name="Standard">vor 11 Stunden</text:p>
          <text:p text:style-name="Standard">Hallo Walter, wunderbar auf den Punkt gebracht - ne 1 mit Sternchen !</text:p>
          <text:p text:style-name="Standard">1</text:p>
          <text:p text:style-name="Standard">favorite</text:p>
          <text:p text:style-name="Standard">reply</text:p>
          <text:p text:style-name="Standard">link</text:p>
          <text:p text:style-name="Standard">flag</text:p>
        </text:section>
      </text:section>
      <text:section text:style-name="Sect1" text:name="c_c5bb4b7e-ec4d-436d-9504-4dca94294b0a">
        <text:p text:style-name="Standard">Markus Dahl</text:p>
        <text:p text:style-name="Standard">vor 1 Tag</text:p>
        <text:p text:style-name="Standard">Ein totaler Wahnsinn - wenn man das liest. Und dann liest man die Wahlprogramme der Parteien und schlägt die Hände über den Kopf.</text:p>
        <text:p text:style-name="Standard">1</text:p>
        <text:p text:style-name="Standard">29</text:p>
        <text:p text:style-name="Standard">favorite6</text:p>
        <text:p text:style-name="Standard">reply</text:p>
        <text:p text:style-name="Standard">link</text:p>
        <text:p text:style-name="Standard">flag</text:p>
      </text:section>
      <text:section text:style-name="Sect1" text:name="c_39769af5-dde8-4e9d-98c6-a0196438c304">
        <text:p text:style-name="Standard">Paul HPunkt</text:p>
        <text:p text:style-name="Standard">vor 5 Stunden</text:p>
        <text:p text:style-name="Standard">Sorry, aber das ist völlig falsch. Produktivität und Kapital wandert in die Taschen weniger. Der Wirtschaft und denen, die sie besitzen geht es prima. Die Masse der US Amerikaner hat abet gewaltig zu knapsen und ist im Falle einer teuren Krankheit sofort ruiniert. Gute Bildung, gute Krankenhäuser, alles nur für die Besitzenden. Im Land haben viele kaum mehr als ein paar hundert Dollar als Reserve und drei Jobs. Wenn das alte Auto kaputt geht wird es existenziell. Dieser Artikel ist ein typisches Beispiel dafür, wie pauschale Statistik die Wirklichkeit verdreht.</text:p>
        <text:p text:style-name="Standard">8</text:p>
        <text:p text:style-name="Standard">29</text:p>
        <text:p text:style-name="Standard">favorite11</text:p>
        <text:p text:style-name="Standard">reply</text:p>
        <text:p text:style-name="Standard">link</text:p>
        <text:p text:style-name="Standard"><text:soft-page-break/>flag</text:p>
        <text:section text:style-name="Sect1" text:name="c_461ac1d3-6c34-407e-963e-e35646f9c0d3">
          <text:p text:style-name="Standard">Ludwig Mises</text:p>
          <text:p text:style-name="Standard">vor 2 Stunden</text:p>
          <text:p text:style-name="Standard">Paul,<text:line-break/>viele US-Rentner besitzen Aktien. Daraus werden ihre Renten bezahlt.</text:p>
          <text:p text:style-name="Standard">1</text:p>
          <text:p text:style-name="Standard">2</text:p>
          <text:p text:style-name="Standard">favorite1</text:p>
          <text:p text:style-name="Standard">reply</text:p>
          <text:p text:style-name="Standard">link</text:p>
          <text:p text:style-name="Standard">flag</text:p>
        </text:section>
        <text:section text:style-name="Sect1" text:name="c_b9ac9e4f-f353-4033-bc57-907f58e26dbd">
          <text:p text:style-name="Standard">UserPL_1678092333421</text:p>
          <text:p text:style-name="Standard">vor 2 Stunden</text:p>
          <text:p text:style-name="Standard">Quatsch! Selbst das Median Einkommen und Median Vermögen lügt deutlich über dem der Deutschen. Was verbreiten Sie da?</text:p>
          <text:p text:style-name="Standard">1</text:p>
          <text:p text:style-name="Standard">5</text:p>
          <text:p text:style-name="Standard">favorite3</text:p>
          <text:p text:style-name="Standard">reply</text:p>
          <text:p text:style-name="Standard">link</text:p>
          <text:p text:style-name="Standard">flag</text:p>
        </text:section>
        <text:section text:style-name="Sect1" text:name="c_b8ab349d-7341-4586-bc55-eb38b8f16446">
          <text:p text:style-name="Standard">Cordiali Saluti</text:p>
          <text:p text:style-name="Standard">vor 1 Stunde</text:p>
          <text:p text:style-name="Standard">Lustig ! Der Median von Einkommen und Vermögen - betrachtet man Frau Klatten, Herrn Kühne und Herrn Schwarz, und daneben drei "Aldi-, Lidl- und Netto-Regalauffüller" - liegt deutlich über 10 Millionen Euro.</text:p>
          <text:p text:style-name="Standard">2</text:p>
          <text:p text:style-name="Standard">favorite</text:p>
          <text:p text:style-name="Standard">reply</text:p>
          <text:p text:style-name="Standard">link</text:p>
          <text:p text:style-name="Standard">flag</text:p>
        </text:section>
      </text:section>
      <text:section text:style-name="Sect1" text:name="c_eb209909-5a30-4411-a770-50cb17989ec1">
        <text:p text:style-name="Standard">FAZ_dcbf006-daccd-4378-bb68-a851fc6ed344</text:p>
        <text:p text:style-name="Standard">vor 23 Stunden</text:p>
        <text:p text:style-name="Standard">Ohne Fleiß kein Preis. Und ganz klar, der deutsche Sozialismus nach Kohl hat nicht die richtigen Rahmenbedingungen und Anreize für echte Innovation in der Hochtechnologie gesetzt. Das Klima für Aktien und Venture Capital hinkt weit hinter den USA und UK zurück und die Deutschen sind nicht fleißig genug. In USA gibt es z.B. keinen 2. Weihnachtsfeiertag und 30 Tage Urlaub sind auch nicht die Regel. Deutschland wird abgehängt und die Menschen schwelgen im Homeoffice...</text:p>
        <text:p text:style-name="Standard">18</text:p>
        <text:p text:style-name="Standard">28</text:p>
        <text:p text:style-name="Standard">favorite7</text:p>
        <text:p text:style-name="Standard">reply</text:p>
        <text:p text:style-name="Standard">link</text:p>
        <text:p text:style-name="Standard">flag</text:p>
        <text:section text:style-name="Sect1" text:name="c_915c37eb-38a8-4ab3-b9e3-494354d1b3af">
          <text:p text:style-name="Standard">Hans Bauernfeind</text:p>
          <text:p text:style-name="Standard">vor 22 Stunden</text:p>
          <text:p text:style-name="Standard">Nur zur Erinnerung:<text:line-break/>Den 2. Weihnachtsfeiertag und die 30 Tage Urlaub gab es schon, als die Bonner Republik den Briten und den Amis die Rücklichter gezeigt hatte.<text:line-break/>Das Bundesland Bayern hat zudem die meisten Feiertage der Republik, während es im unproduktiven Osten die wenigsten gibt.</text:p>
          <text:p text:style-name="Standard">1</text:p>
          <text:p text:style-name="Standard"><text:soft-page-break/>23</text:p>
          <text:p text:style-name="Standard">favorite3</text:p>
          <text:p text:style-name="Standard">reply</text:p>
          <text:p text:style-name="Standard">link</text:p>
          <text:p text:style-name="Standard">flag</text:p>
        </text:section>
      </text:section>
      <text:section text:style-name="Sect1" text:name="c_967200f9-6003-4f8f-a604-7a756f8c72e5">
        <text:p text:style-name="Standard">Pilecki Jan</text:p>
        <text:p text:style-name="Standard">vor 1 Tag</text:p>
        <text:p text:style-name="Standard">Aus einem polnischen Wirtschaftsportal: Die deutsche Wirtschaft in den letzten Jahrzehnten basierte auf 3 Faktoren:1.Billige Energie aus Russland (Meine Bemerkung:dieser Bezug führte in immer weiteren russischen Kriegen, auch in dem aktuellen Krieg gegen die Ukraine).Auch durch den Bezug von Energie aus Russland hat die alte BRD und auch die alte DDR die Sowjetunion am Leben erhalten und das Gefängnis für hunderte Millionen Menschen mitbezahlt;2.billige Verteidigung auf Kosten des amer.Steuerzahlers,damit wird der Trump aufräumen; 3.billige Arbeitskräfte aus Mittel-Osteuropa. (Meine Bemerkung: somit hat der Tusk in den Jahren vor 2015 durch Vernichtung von ganzen Wirtschaftszweigen in Polen für frische und billige Arbeitskräfte für die deutsche Wirtschaft gesorgt. Aber den Polen unter Kaczynski hat sich so verbessert, dass diese den Deutschen nicht mehr als billige Arbeitskräfte zur Verfügung standen. Die Pos.1,2,3 sind weggefallen. Somit kommt die deutsche Wirtschaft nicht mehr voran.</text:p>
        <text:p text:style-name="Standard">18</text:p>
        <text:p text:style-name="Standard">28</text:p>
        <text:p text:style-name="Standard">favorite3</text:p>
        <text:p text:style-name="Standard">reply</text:p>
        <text:p text:style-name="Standard">link</text:p>
        <text:p text:style-name="Standard">flag</text:p>
        <text:section text:style-name="Sect1" text:name="c_fe064960-9865-4a94-8d55-6e6840e5cd4d">
          <text:p text:style-name="Standard">Harald Manfred</text:p>
          <text:p text:style-name="Standard">vor 1 Tag</text:p>
          <text:p text:style-name="Standard">Billig Abeitskäfte aus Polen sind allerdings in D - abgesehen von einer Nische im privaten und landwirtschaftlichen Bereich - nicht billiger als deutsche Arbeitskräfte. Das Energiedilemma hat uns verantwortungslose Politik eingebrockt und niedrige Verteidigungsausgaben nutzen der Wirtschaft nicht per se. Überbesteuerung und Überregulierung sind die Bremsklötze der deutschen Wirtschaft. Zu verdanken ist das einer fast völligen Reformunfähigkeit des Systems und nicht zuletzt auch der genau in diesen Sparten ihre Erfüllung findenden EU.</text:p>
          <text:p text:style-name="Standard">1</text:p>
          <text:p text:style-name="Standard">33</text:p>
          <text:p text:style-name="Standard">favorite6</text:p>
          <text:p text:style-name="Standard">reply</text:p>
          <text:p text:style-name="Standard">link</text:p>
          <text:p text:style-name="Standard">flag</text:p>
        </text:section>
        <text:section text:style-name="Sect1" text:name="c_a7452432-0917-4530-8a02-5bf65adb80d6">
          <text:p text:style-name="Standard">Pilecki Jan</text:p>
          <text:p text:style-name="Standard">vor 1 Tag</text:p>
          <text:p text:style-name="Standard">Ja Hr.Manfred - die EU wird allerdings durch Deutschland geführt, die von Brüssel kommenden Zwänge hat weitgehend Deutschland zu verantworten.</text:p>
          <text:p text:style-name="Standard">6</text:p>
          <text:p text:style-name="Standard">13</text:p>
          <text:p text:style-name="Standard">favorite2</text:p>
          <text:p text:style-name="Standard">reply</text:p>
          <text:p text:style-name="Standard">link</text:p>
          <text:p text:style-name="Standard">flag</text:p>
        </text:section>
        <text:section text:style-name="Sect1" text:name="c_c668df88-95fc-4612-88e5-31fb8aa1d670">
          <text:p text:style-name="Standard">FataGaia</text:p>
          <text:p text:style-name="Standard">vor 1 Tag</text:p>
          <text:p text:style-name="Standard"><text:soft-page-break/>Und wie viel Geld ist aus EU-Fonds nach Polen geflossen?<text:line-break/>Das schmälert nicht die Aufbauleistung , die Polen geleistet hat, aber man sollte auch nicht vergessen, dass es substanzielle Hilfe gab .</text:p>
          <text:p text:style-name="Standard">2</text:p>
          <text:p text:style-name="Standard">14</text:p>
          <text:p text:style-name="Standard">favorite3</text:p>
          <text:p text:style-name="Standard">reply</text:p>
          <text:p text:style-name="Standard">link</text:p>
          <text:p text:style-name="Standard">flag</text:p>
        </text:section>
        <text:section text:style-name="Sect1" text:name="c_6bc22780-7e6c-46b2-9937-75b2d7181dbb">
          <text:p text:style-name="Standard">Pilecki Jan</text:p>
          <text:p text:style-name="Standard">vor 1 Tag</text:p>
          <text:p text:style-name="Standard">FataGaia - "Und wie viel Geld ist aus EU-Fonds nach Polen geflossen?" - sicherlich weniger als die Weststaaten in Polen abgesahnt haben. Die deutsch geführte EU hat Polen 137 Mrd € an vertragliche zugesicherten Gelder verweigert - somit ist Polen ein Nettozahler.</text:p>
          <text:p text:style-name="Standard">12</text:p>
          <text:p text:style-name="Standard">3</text:p>
          <text:p text:style-name="Standard">favorite2</text:p>
          <text:p text:style-name="Standard">reply</text:p>
          <text:p text:style-name="Standard">link</text:p>
          <text:p text:style-name="Standard">flag</text:p>
        </text:section>
      </text:section>
      <text:section text:style-name="Sect1" text:name="c_f158f515-9855-4eb1-8ab5-fc4a72b135b0">
        <text:p text:style-name="Standard">Christian Zander</text:p>
        <text:p text:style-name="Standard">vor 6 Stunden</text:p>
        <text:p text:style-name="Standard">Ich arbeite tagtäglich mit Kollegen aus den USA zusammen. Was mir generell auffällt ist ein ganz anderes Engagement, Leistungswille und Einsatz.</text:p>
        <text:p text:style-name="Standard">5</text:p>
        <text:p text:style-name="Standard">27</text:p>
        <text:p text:style-name="Standard">favorite8</text:p>
        <text:p text:style-name="Standard">reply</text:p>
        <text:p text:style-name="Standard">link</text:p>
        <text:p text:style-name="Standard">flag</text:p>
        <text:section text:style-name="Sect1" text:name="c_1c3ed879-4a46-4ca7-8723-aa06b3ef13a1">
          <text:p text:style-name="Standard">Jochen Hamacher</text:p>
          <text:p text:style-name="Standard">vor 6 Stunden</text:p>
          <text:p text:style-name="Standard">Mir auch, tatsächlich ganz anders. Wo haben Sie denn in Deutschland gearbeitet?<text:line-break/>Bei uns jedenfalls macht keiner erstmal eine 45-Min.-Tour durch's ganze Büro, um alle zu begrüssen, dann noch 30 Min. an der Kaffee-Maschine Schwätzchen halten, um dann erstmal Spotify / Facebook / Twitter / etc. zu öffnen, damit man neben der Arbeit noch die ach-so-wichtigen Nebeninteressen verfolgen kann.<text:line-break/>Und wie selbstverständlich werden natürlich alle möglichen "Errands" während der Arbeitszeit erledigt - die Anrufe bei der Familie, der Arztbesuch, das Shopping.<text:line-break/>So sind die Amerikaner täglich 10-12 Stunden "bei der Arbeit", aber erledigen das gleiche wie ein Mitarbeiter einer guten Deutschen Firma in der halben Zeit.<text:line-break/><text:line-break/>Daher nochmal die Frage: Wo haben Sie denn in Deutschland gearbeitet, wenn sie solche Vergleiche aufstellen? Bei der Telekom :-) ?</text:p>
          <text:p text:style-name="Standard">6</text:p>
          <text:p text:style-name="Standard">13</text:p>
          <text:p text:style-name="Standard">favorite6</text:p>
          <text:p text:style-name="Standard">reply</text:p>
          <text:p text:style-name="Standard">link</text:p>
          <text:p text:style-name="Standard">flag</text:p>
        </text:section>
        <text:section text:style-name="Sect1" text:name="c_710698b5-38a6-4e6a-84b5-ea5681fee8c8">
          <text:p text:style-name="Standard">Stephan_007</text:p>
          <text:p text:style-name="Standard">vor 5 Stunden</text:p>
          <text:p text:style-name="Standard"><text:soft-page-break/>Kann ich aus meinen Erfahrungen nicht bestätigen. Im Gegenteil. Die Deutschen sind in Teams berüchtigt für ihre Effizienz, ihre Disziplin und ihren Arbeitseinsatz. Ähnliches höre ich auch anderen Unternehmen</text:p>
          <text:p text:style-name="Standard">12</text:p>
          <text:p text:style-name="Standard">favorite4</text:p>
          <text:p text:style-name="Standard"><text:soft-page-break/>reply</text:p>
          <text:p text:style-name="Standard">link</text:p>
          <text:p text:style-name="Standard">flag</text:p>
        </text:section>
        <text:section text:style-name="Sect1" text:name="c_8dc281e0-007a-479e-85c4-80504cbb2734">
          <text:p text:style-name="Standard">Christian Zander</text:p>
          <text:p text:style-name="Standard">vor 1 Stunde</text:p>
          <text:p text:style-name="Standard">Ich arbeite DP World, das ist ein globaler Logistikkonzern tätig in allen Ländern dieser Erde. Ihre Erfahrung kann ich nicht bestätigen. Die Kollegen mit denen ich zusammenarbeite passen sich an unsere Zeitzone an, hören aber auch nicht früher auf zu arbeiten nach lokaler Ortszeit.</text:p>
          <text:p text:style-name="Standard">favorite</text:p>
          <text:p text:style-name="Standard">reply</text:p>
          <text:p text:style-name="Standard">link</text:p>
          <text:p text:style-name="Standard">flag</text:p>
        </text:section>
      </text:section>
      <text:section text:style-name="Sect1" text:name="c_e967dadc-5c66-47b0-903f-52dd96b2934c">
        <text:p text:style-name="Standard">Thomas Wendler</text:p>
        <text:p text:style-name="Standard">vor 6 Stunden</text:p>
        <text:p text:style-name="Standard">Die meisten Amerikaner sind hoch verschuldet, leben von Gehaltscheck zu Gehaltscheck und können von heute auf morgen gekündigt werden. Viele haben keine Krankenversicherung. Teuere Medikamente und schwere Krankheit treiben die Menschen in den Ruin. Ferner haben sie kaum Urlaubsanspruch. Alles in Allem glaube ich, dass wir uns nicht an den Amerikanern orientieren sollten.</text:p>
        <text:p text:style-name="Standard">12</text:p>
        <text:p text:style-name="Standard">27</text:p>
        <text:p text:style-name="Standard">favorite10</text:p>
        <text:p text:style-name="Standard">reply</text:p>
        <text:p text:style-name="Standard">link</text:p>
        <text:p text:style-name="Standard">flag</text:p>
        <text:section text:style-name="Sect1" text:name="c_79f5b7c8-1423-4a0a-9a27-ad14520c4f6a">
          <text:p text:style-name="Standard">Jochen Hamacher</text:p>
          <text:p text:style-name="Standard">vor 6 Stunden</text:p>
          <text:p text:style-name="Standard">Von Heute auf Morgen wäre ja sogar kulant. Eher doch so: "You are fired, take your things and leave".<text:line-break/>Also von einer Minute auf die Andere.</text:p>
          <text:p text:style-name="Standard">1</text:p>
          <text:p text:style-name="Standard">6</text:p>
          <text:p text:style-name="Standard">favorite2</text:p>
          <text:p text:style-name="Standard">reply</text:p>
          <text:p text:style-name="Standard">link</text:p>
          <text:p text:style-name="Standard">flag</text:p>
        </text:section>
        <text:section text:style-name="Sect1" text:name="c_44887858-ac92-47d3-9a4b-c1df445e0ebb">
          <text:p text:style-name="Standard">Thomas Richwien</text:p>
          <text:p text:style-name="Standard">vor 6 Stunden</text:p>
          <text:p text:style-name="Standard">Herr Wandler, Sie beschreiben ganz zutreffend die unterschiedliche Lebenswirklichkeit hier und dort.<text:line-break/>Wir konnten uns diese Lebensweise bisher leisten, weil die Wertschöpfung unserer Wirtschaft groß genug war, um sie mit allen zu teilen.<text:line-break/>Wenn wir im globalen Wettbewerb nicht mehr konkurrenzfähig sein sollten, wird sich unsere Situation langfristig ändern. Ob es uns gefällt oder nicht.<text:line-break/>Wir tun also gut daran, uns das zu erhalten.</text:p>
          <text:p text:style-name="Standard">12</text:p>
          <text:p text:style-name="Standard">favorite2</text:p>
          <text:p text:style-name="Standard">reply</text:p>
          <text:p text:style-name="Standard">link</text:p>
          <text:p text:style-name="Standard">flag</text:p>
        </text:section>
      </text:section>
      <text:section text:style-name="Sect1" text:name="c_02bd80e6-2849-4105-b78b-e26511ada67a">
        <text:p text:style-name="Standard">Jochen Hamacher</text:p>
        <text:p text:style-name="Standard">vor 7 Stunden</text:p>
        <text:p text:style-name="Standard"><text:soft-page-break/>Die meisten Amerikaner, die ich kennengelernt habe, konnten kaum glauben, dass ich zu Hause Mahlzeiten aus frischen Zutaten koche. Das ist für viele dort nicht (mehr) vorstellbar. Es wird wirklich jede Mahlzeit ausser Haus gegessen oder per Bringdienst bestellt. Und dort kostet mittlerweile Fast-Food soviel wie hier bei uns Vor- und Hauptspeise in einem Restaurant (z.B. KFC für 4 Personen = $120)<text:line-break/><text:line-break/>Man findet es dort normal, pro Tag $50 oder mehr pro Person nur für's Essen auszugeben.<text:line-break/><text:line-break/>Das kann ich mir tatsächlich nicht leisten, und selbst wenn, wollte ich es nicht.<text:line-break/><text:line-break/>Also, die Amerikaner können sich evtl. mehr leisten, aber das, was sie sich leisten können oder müssen, hat sehr viel mit der Kaputtheit des US-Amerikanischen Kapitalismus zu tun.<text:line-break/><text:line-break/>Und bei der ersten etwas ernsthafteren Krankheit sind sie sowieso bis zu Lebensende verschuldet.<text:line-break/><text:line-break/>Aber bei der FAZ ist es eben so, auch in 2024 wird die USA als grosses Vorbild beschworen, weil die Boomer sagen wo's lang geht.</text:p>
        <text:p text:style-name="Standard">28</text:p>
        <text:p text:style-name="Standard">27</text:p>
        <text:p text:style-name="Standard">favorite10</text:p>
        <text:p text:style-name="Standard">reply</text:p>
        <text:p text:style-name="Standard">link</text:p>
        <text:p text:style-name="Standard">flag</text:p>
        <text:section text:style-name="Sect1" text:name="c_e3f09fd5-a974-40c3-a492-40764bd273b0">
          <text:p text:style-name="Standard">OlliFran</text:p>
          <text:p text:style-name="Standard">vor 5 Stunden</text:p>
          <text:p text:style-name="Standard">Das ist genau meine Erfahrung in den 4 Jahren in denen ich dort lebte. Wenn man halbwegs gesund, oder eher, nicht ganz so ungesund, leben möchte, dann hat man enorme Ausgaben, mit ganz normalen Dingen wie Kartoffeln, Broccoli und Brot. Wohnraum ist extrem teuer oder sehr weit weg. Ich habe 2500 für eine kleine städtische 2-Zimmer Wohnung bezahlt. Meine Chefin dagegen hatte bis zu 2 Stunden Fahrzeit sowohl hin wie auch zurück.</text:p>
          <text:p text:style-name="Standard">8</text:p>
          <text:p text:style-name="Standard">favorite2</text:p>
          <text:p text:style-name="Standard">reply</text:p>
          <text:p text:style-name="Standard">link</text:p>
          <text:p text:style-name="Standard">flag</text:p>
        </text:section>
      </text:section>
      <text:section text:style-name="Sect1" text:name="c_788752b2-4b43-4d01-bb90-39adc6c762fc">
        <text:p text:style-name="Standard">UserPL_1732222952795</text:p>
        <text:p text:style-name="Standard">vor 1 Tag</text:p>
        <text:p text:style-name="Standard">Eine verpflichtende Krankenversicherung ist "sozialdemokratisch"? Hatte die nicht Bismarck eingeführt?</text:p>
        <text:p text:style-name="Standard">2</text:p>
        <text:p text:style-name="Standard">27</text:p>
        <text:p text:style-name="Standard">favorite6</text:p>
        <text:p text:style-name="Standard">reply</text:p>
        <text:p text:style-name="Standard">link</text:p>
        <text:p text:style-name="Standard">flag</text:p>
        <text:section text:style-name="Sect1" text:name="c_5dc90880-fe13-4a4d-abb8-0859d15f141e">
          <text:p text:style-name="Standard">Nils Büngener</text:p>
          <text:p text:style-name="Standard">vor 1 Tag</text:p>
          <text:p text:style-name="Standard">Bismarck war auch wokes Establishment, das hieß damals nur noch nicht so.</text:p>
          <text:p text:style-name="Standard">7</text:p>
          <text:p text:style-name="Standard">5</text:p>
          <text:p text:style-name="Standard">favorite1</text:p>
          <text:p text:style-name="Standard">reply</text:p>
          <text:p text:style-name="Standard"><text:soft-page-break/>link</text:p>
          <text:p text:style-name="Standard">flag</text:p>
        </text:section>
        <text:section text:style-name="Sect1" text:name="c_5d6afa75-f2c7-4246-8702-b913314fcb3a">
          <text:p text:style-name="Standard">Thomas Walter_64192</text:p>
          <text:p text:style-name="Standard">vor 1 Tag</text:p>
          <text:p text:style-name="Standard">Aus ähnlichen Gründen wie für Merkels Atomausstieg: Um anderen den Wind aus den Segeln zu nehmen.</text:p>
          <text:p text:style-name="Standard">1</text:p>
          <text:p text:style-name="Standard">8</text:p>
          <text:p text:style-name="Standard">favorite</text:p>
          <text:p text:style-name="Standard">reply</text:p>
          <text:p text:style-name="Standard">link</text:p>
          <text:p text:style-name="Standard">flag</text:p>
        </text:section>
        <text:section text:style-name="Sect1" text:name="c_04f0a95f-78b4-4604-ac34-df71fe4bf7df">
          <text:p text:style-name="Standard">Arbeitnehmer</text:p>
          <text:p text:style-name="Standard">vor 1 Tag</text:p>
          <text:p text:style-name="Standard">@...795 - Bismarck führte die Anfänge der Sozialversicherung ein, weil er als Stratege dem Druck der Arbeiter und der SPD nachgeben wollte, ohne politische Zugeständnisse zu machen.<text:line-break/>Dennoch war die Sozialversicherung für den normalen Arbeiter eine echte Beruhigung - und sie verhinderte - mit deutscher Behäbigkeit zusammen - eine richtige Revolution wie in Russland.<text:line-break/>"SPD" ist, unseren Sozialstaat immer teurer zu machen - darauf wäre kein Bismarck gekommen.<text:line-break/>Und das Rentenalter haben früher nur wenige erreicht - keine hohen Kosten.</text:p>
          <text:p text:style-name="Standard">2</text:p>
          <text:p text:style-name="Standard">14</text:p>
          <text:p text:style-name="Standard">favorite2</text:p>
          <text:p text:style-name="Standard">reply</text:p>
          <text:p text:style-name="Standard">link</text:p>
          <text:p text:style-name="Standard">flag</text:p>
        </text:section>
        <text:section text:style-name="Sect1" text:name="c_f4962672-6ca8-4610-b4fa-b17c9cdb07a8">
          <text:p text:style-name="Standard">Iver Hansen</text:p>
          <text:p text:style-name="Standard">vor 1 Tag</text:p>
          <text:p text:style-name="Standard">Nein, der Atomausstieg war zu Gunsten von russischem Gas.</text:p>
          <text:p text:style-name="Standard">4</text:p>
          <text:p text:style-name="Standard">favorite</text:p>
          <text:p text:style-name="Standard">reply</text:p>
          <text:p text:style-name="Standard">link</text:p>
          <text:p text:style-name="Standard">flag</text:p>
        </text:section>
        <text:section text:style-name="Sect1" text:name="c_cd442182-a569-47fe-a601-f6d48d08730d">
          <text:p text:style-name="Standard">Iver Hansen</text:p>
          <text:p text:style-name="Standard">vor 1 Tag</text:p>
          <text:p text:style-name="Standard">Des halb nannte man diese Rentenversicherung auch Witwenrente.</text:p>
          <text:p text:style-name="Standard">3</text:p>
          <text:p text:style-name="Standard">2</text:p>
          <text:p text:style-name="Standard">favorite</text:p>
          <text:p text:style-name="Standard">reply</text:p>
          <text:p text:style-name="Standard">link</text:p>
          <text:p text:style-name="Standard">flag</text:p>
        </text:section>
        <text:section text:style-name="Sect1" text:name="c_512028d7-910d-4768-89d3-18587423a169">
          <text:p text:style-name="Standard">Benni Conrad</text:p>
          <text:p text:style-name="Standard">vor 1 Tag</text:p>
          <text:p text:style-name="Standard">Das ganze Sozialsystem ist eine Erfindung der Konservativen. Auch nicht aus Nächstenliebe, sondern um der katholischen Kirche den Schneid abzukaufen, also aus ähnlichem politischem Kalkül heraus wie das Bürgergeld (als jüngstes Beispiel). Klingt wenig romantisch, ist aber die Wahrheit. Bismarcks Reichstags- und sonstige Reden dazu kann man in Buchform kaufen und das Ganze recherchieren, ich hab hier irgendeine Printausgabe von 1900 oder 1901 meine ich rumfliegen.</text:p>
          <text:p text:style-name="Standard">1</text:p>
          <text:p text:style-name="Standard"><text:soft-page-break/>3</text:p>
          <text:p text:style-name="Standard">favorite</text:p>
          <text:p text:style-name="Standard">reply</text:p>
          <text:p text:style-name="Standard">link</text:p>
          <text:p text:style-name="Standard">flag</text:p>
        </text:section>
      </text:section>
      <text:section text:style-name="Sect1" text:name="c_0d05f5aa-b9d5-4670-975e-223ad160057e">
        <text:p text:style-name="Standard">Ludwig Mises</text:p>
        <text:p text:style-name="Standard">vor 1 Tag</text:p>
        <text:p text:style-name="Standard">In einem anderen Artikel über Musks Aussagen steht drin, dass die Wirtschaft sich eine völlig andere Wirtschaftspolitik wünscht. Ein Weiter so mit Schwarz/Rot oder Scharz/Grün wäre grauenvoll.</text:p>
        <text:p text:style-name="Standard">3</text:p>
        <text:p text:style-name="Standard">26</text:p>
        <text:p text:style-name="Standard">favorite4</text:p>
        <text:p text:style-name="Standard">reply</text:p>
        <text:p text:style-name="Standard">link</text:p>
        <text:p text:style-name="Standard">flag</text:p>
        <text:section text:style-name="Sect1" text:name="c_51df4b59-bb73-4cc5-8838-21deab64c727">
          <text:p text:style-name="Standard">Der Versteher</text:p>
          <text:p text:style-name="Standard">vor 1 Tag</text:p>
          <text:p text:style-name="Standard">Was hätten's denn gern? Geld-braun?</text:p>
          <text:p text:style-name="Standard">10</text:p>
          <text:p text:style-name="Standard">6</text:p>
          <text:p text:style-name="Standard">favorite2</text:p>
          <text:p text:style-name="Standard">reply</text:p>
          <text:p text:style-name="Standard">link</text:p>
          <text:p text:style-name="Standard">flag</text:p>
        </text:section>
        <text:section text:style-name="Sect1" text:name="c_7ce4a7f3-4b3f-4a8b-ba9a-fe1958b9b71d">
          <text:p text:style-name="Standard">Uwe Hildebrandt</text:p>
          <text:p text:style-name="Standard">vor 1 Tag</text:p>
          <text:p text:style-name="Standard">Schwarz-blau und endlich eine Korrektur beim Asyl.</text:p>
          <text:p text:style-name="Standard">13</text:p>
          <text:p text:style-name="Standard">13</text:p>
          <text:p text:style-name="Standard">favorite5</text:p>
          <text:p text:style-name="Standard">reply</text:p>
          <text:p text:style-name="Standard">link</text:p>
          <text:p text:style-name="Standard">flag</text:p>
        </text:section>
        <text:section text:style-name="Sect1" text:name="c_dde36297-faab-498f-91fe-897839833f3a">
          <text:p text:style-name="Standard">Crom</text:p>
          <text:p text:style-name="Standard">vor 1 Tag</text:p>
          <text:p text:style-name="Standard">Was hat da jetzt die Wirtschaft von?</text:p>
          <text:p text:style-name="Standard">3</text:p>
          <text:p text:style-name="Standard">2</text:p>
          <text:p text:style-name="Standard">favorite</text:p>
          <text:p text:style-name="Standard">reply</text:p>
          <text:p text:style-name="Standard">link</text:p>
          <text:p text:style-name="Standard">flag</text:p>
        </text:section>
        <text:section text:style-name="Sect1" text:name="c_ad8cb26d-818e-4020-8aa0-d70e18e5fdcd">
          <text:p text:style-name="Standard">Iver Hansen</text:p>
          <text:p text:style-name="Standard">vor 1 Tag</text:p>
          <text:p text:style-name="Standard">Geld, es geht immer um Geld. Und natürlich alle Freiheiten.<text:line-break/>Keine Auflagen, nur Beifall !</text:p>
          <text:p text:style-name="Standard">7</text:p>
          <text:p text:style-name="Standard">3</text:p>
          <text:p text:style-name="Standard">favorite1</text:p>
          <text:p text:style-name="Standard">reply</text:p>
          <text:p text:style-name="Standard">link</text:p>
          <text:p text:style-name="Standard"><text:soft-page-break/>flag</text:p>
        </text:section>
        <text:section text:style-name="Sect1" text:name="c_b2c0e5c8-182f-4415-8744-51b77ea2100d">
          <text:p text:style-name="Standard">Ludwig Mises</text:p>
          <text:p text:style-name="Standard">vor 1 Tag</text:p>
          <text:p text:style-name="Standard">Finde ich toll von Iver, dass er arbeiten will, ohne Geld zu erhalten.</text:p>
          <text:p text:style-name="Standard">2</text:p>
          <text:p text:style-name="Standard">8</text:p>
          <text:p text:style-name="Standard">favorite4</text:p>
          <text:p text:style-name="Standard">reply</text:p>
          <text:p text:style-name="Standard">link</text:p>
          <text:p text:style-name="Standard">flag</text:p>
        </text:section>
      </text:section>
      <text:section text:style-name="Sect1" text:name="c_60915de6-8a97-4247-bb16-f0a2009cf6a8">
        <text:p text:style-name="Standard">Heinz Gruber</text:p>
        <text:p text:style-name="Standard">vor 1 Tag</text:p>
        <text:p text:style-name="Standard">"In Umfragen sagen zwischen 60 und 70 Prozent [der US-Amerikaner], dass die Regierung eine Krankenversicherung für alle sicherstellen sollte, dass der Mindestlohn deutlich angehoben gehört und dass Reiche und Unternehmen viel mehr Steuer zahlen sollten als bisher."<text:line-break/><text:line-break/>Dann frage ich mich, warum sie ausgerechnet Donald Trump gewählt haben, einen Mann des Großkapitals.</text:p>
        <text:p text:style-name="Standard">6</text:p>
        <text:p text:style-name="Standard">26</text:p>
        <text:p text:style-name="Standard">favorite7</text:p>
        <text:p text:style-name="Standard">reply</text:p>
        <text:p text:style-name="Standard">link</text:p>
        <text:p text:style-name="Standard">flag</text:p>
        <text:section text:style-name="Sect1" text:name="c_6abc9af4-f8e8-4b96-bf60-00b9735c8955">
          <text:p text:style-name="Horizontal_20_Line"/>
          <text:p text:style-name="Text_20_body">Der Kommentar wurde vom Nutzer gelöscht.</text:p>
        </text:section>
        <text:section text:style-name="Sect1" text:name="c_ab6bd5ac-ccb3-46fd-8078-93ed52152939">
          <text:p text:style-name="Standard">Werner Eickhoff</text:p>
          <text:p text:style-name="Standard">vor 1 Tag</text:p>
          <text:p text:style-name="Standard">Wo sind Aktien kapitalgedeckt?</text:p>
          <text:p text:style-name="Standard">3</text:p>
          <text:p text:style-name="Standard">favorite1</text:p>
          <text:p text:style-name="Standard">reply</text:p>
          <text:p text:style-name="Standard">link</text:p>
          <text:p text:style-name="Standard">flag</text:p>
        </text:section>
        <text:section text:style-name="Sect1" text:name="c_341caeea-5295-4f5a-8bc0-d01d6cfaddf2">
          <text:p text:style-name="Standard">Iver Hansen</text:p>
          <text:p text:style-name="Standard">vor 1 Tag</text:p>
          <text:p text:style-name="Standard">Vermutlich will das niemand, weil Aktien auch fallen können.<text:line-break/>"Die Rente ist sicher....!" fällt dann weg.<text:line-break/><text:line-break/>Und die mögliche Manipulation/ das Risiko mit Aktien ist für D keine Option.<text:line-break/><text:line-break/>Ausserdem, wer soll den enorm großen Kapitalstock bereit stellen. Werden die derzeitigen Rentner auf 10 oder 20% verzichten für die Zukunft<text:line-break/>ihrer Kinder....... ?<text:line-break/><text:line-break/>Welche Kinder ?<text:line-break/></text:p>
          <text:p text:style-name="Standard">1</text:p>
          <text:p text:style-name="Standard">5</text:p>
          <text:p text:style-name="Standard">favorite1</text:p>
          <text:p text:style-name="Standard">reply</text:p>
          <text:p text:style-name="Standard"><text:soft-page-break/>link</text:p>
          <text:p text:style-name="Standard">flag</text:p>
        </text:section>
        <text:section text:style-name="Sect1" text:name="c_58f7d38d-a532-4b03-afaf-c19659f5154f">
          <text:p text:style-name="Standard">Rainer Wollgarten</text:p>
          <text:p text:style-name="Standard">vor 17 Stunden</text:p>
          <text:p text:style-name="Standard">...und ich frage mich auch warum so viele Kommentatoren hier im Forum das anerikanische System so toll finden...</text:p>
          <text:p text:style-name="Standard">2</text:p>
          <text:p text:style-name="Standard">favorite1</text:p>
          <text:p text:style-name="Standard">reply</text:p>
          <text:p text:style-name="Standard">link</text:p>
          <text:p text:style-name="Standard">flag</text:p>
        </text:section>
        <text:section text:style-name="Sect1" text:name="c_28f0ad7b-59b7-43ab-8a4f-53599b683285">
          <text:p text:style-name="Standard">Heinz Gruber</text:p>
          <text:p text:style-name="Standard">vor 9 Stunden</text:p>
          <text:p text:style-name="Standard">Weder das US-System ist "toll", noch läuft es in Deutschland gut. Wir sollten eher z.B. nach Dänemark schauen. Da wurden Weichen früher besser gestellt.</text:p>
          <text:p text:style-name="Standard">2</text:p>
          <text:p text:style-name="Standard">favorite</text:p>
          <text:p text:style-name="Standard">reply</text:p>
          <text:p text:style-name="Standard">link</text:p>
          <text:p text:style-name="Standard">flag</text:p>
        </text:section>
      </text:section>
      <text:section text:style-name="Sect1" text:name="c_feb8f58b-33c4-434e-aaa7-248bc6e84365">
        <text:p text:style-name="Standard">Ludwig Mises</text:p>
        <text:p text:style-name="Standard">vor 1 Tag</text:p>
        <text:p text:style-name="Standard">Deutschland hat einen viel zu weiten Sozialstaat, da hat Musk völlig recht.<text:line-break/>Ja, viele Forderungen der AfD sind nicht finanzierbar. Das unterscheidet sie leider nicht von SPD und Grünen. Im Gegensatz zu diesen Beiden hat die AfD allerdings eine bessere Migrationspolitik und ein besseres Verhältnis zur Kernkraft.<text:line-break/>Gas aus Russland ist allerdings verrückt. Ein Rentenniveau von 70% ebenso.</text:p>
        <text:p text:style-name="Standard">13</text:p>
        <text:p text:style-name="Standard">24</text:p>
        <text:p text:style-name="Standard">favorite2</text:p>
        <text:p text:style-name="Standard">reply</text:p>
        <text:p text:style-name="Standard">link</text:p>
        <text:p text:style-name="Standard">flag</text:p>
        <text:section text:style-name="Sect1" text:name="c_0b0024b6-d9e4-480f-a8df-81abe13df142">
          <text:p text:style-name="Standard">Markus Dahl</text:p>
          <text:p text:style-name="Standard">vor 1 Tag</text:p>
          <text:p text:style-name="Standard">Die AfD ist in der Wirtschaftspolitik noch schlechter als die CDU. Es fehlt in jeglicher Hinsicht, wie bei den anderen Parteien, ein in sich konsistentes Gesamtprogramm.</text:p>
          <text:p text:style-name="Standard">2</text:p>
          <text:p text:style-name="Standard">19</text:p>
          <text:p text:style-name="Standard">favorite3</text:p>
          <text:p text:style-name="Standard">reply</text:p>
          <text:p text:style-name="Standard">link</text:p>
          <text:p text:style-name="Standard">flag</text:p>
        </text:section>
        <text:section text:style-name="Sect1" text:name="c_5be96733-8d52-46a1-bf3d-361a7390db44">
          <text:p text:style-name="Standard">Der Versteher</text:p>
          <text:p text:style-name="Standard">vor 1 Tag</text:p>
          <text:p text:style-name="Standard">Im Gegensatz zu SPD und Grünen ist die AFD eine faschistische Partei, die auf Ausgrenzung und Unterdrückung von Minderheiten setzt. Was die Hetze gegen Ausländer betrifft, haben Unternehmer der AfD doch längst die Karten gelegt.</text:p>
          <text:p text:style-name="Standard">14</text:p>
          <text:p text:style-name="Standard">22</text:p>
          <text:p text:style-name="Standard">favorite6</text:p>
          <text:p text:style-name="Standard">reply</text:p>
          <text:p text:style-name="Standard"><text:soft-page-break/>link</text:p>
          <text:p text:style-name="Standard">flag</text:p>
        </text:section>
        <text:section text:style-name="Sect1" text:name="c_cbf14b2a-d23c-4ac1-a9d0-fb269fd79055">
          <text:p text:style-name="Standard">flocke23</text:p>
          <text:p text:style-name="Standard">vor 9 Stunden</text:p>
          <text:p text:style-name="Standard">Bis 20% der Bevölkerung deportieren soll eine gute Migrationspolitik sein?<text:line-break/>Wo unsere Demografiewerte so grauenvoll sind?<text:line-break/>Sollen sie in Thüringen anfangen, dann machen wir da dicht und ein riesiges Naturschutzgebiet daraus (mit der Möglichkeit für Tourismus).</text:p>
          <text:p text:style-name="Standard">3</text:p>
          <text:p text:style-name="Standard">1</text:p>
          <text:p text:style-name="Standard">favorite</text:p>
          <text:p text:style-name="Standard">reply</text:p>
          <text:p text:style-name="Standard">link</text:p>
          <text:p text:style-name="Standard">flag</text:p>
        </text:section>
      </text:section>
      <text:section text:style-name="Sect1" text:name="c_5ea9a86b-cad1-4077-a7cc-03775130244b">
        <text:p text:style-name="Standard">Cordiali Saluti</text:p>
        <text:p text:style-name="Standard">vor 5 Stunden</text:p>
        <text:p text:style-name="Standard">"woran fehlt es in Deutschland"<text:line-break/><text:line-break/>An dem Mut einer Regierung die Bürokratie massiv zurückzufahren ! Sonst an nichts.<text:line-break/><text:line-break/>Aber - ohne unsere Mißstände zu übersehen - ich rate jedem USA-Bewunderer, einmal ein paar Wochen "drüben" von Küste zu Küste über's Land (wörtlich gemeint) zu fahren, mit den Leuten zu reden, sich deren "Wohlstand" und deren Lebensumstände persönlich anzusehen ... um am Ende die eigene bisherige Betrachtung zu überprüfen. So manch einer könnte sich kopfschüttelnd abwenden.<text:line-break/><text:line-break/>Ich war zwischen 1979 und 2023 geschäftlich wie privat neun Mal drüben; die letzte Reise hab' ich von 5 auf 2 Wochen verkürzt, weil ich's nicht mehr sehen konnte.</text:p>
        <text:p text:style-name="Standard">3</text:p>
        <text:p text:style-name="Standard">22</text:p>
        <text:p text:style-name="Standard">favorite7</text:p>
        <text:p text:style-name="Standard">reply</text:p>
        <text:p text:style-name="Standard">link</text:p>
        <text:p text:style-name="Standard">flag</text:p>
        <text:section text:style-name="Sect1" text:name="c_614a5d4f-6053-48f6-a3f4-285c35a09fce">
          <text:p text:style-name="Standard">Jochen Hamacher</text:p>
          <text:p text:style-name="Standard">vor 2 Stunden</text:p>
          <text:p text:style-name="Standard">So geht es mir auch. Heutzutage ist die Geschäftsreise in die USA ein Makel, den man vermeiden möchte.<text:line-break/>Wenn die Überschrift dieses Artikels stimmen würde, was sie nicht tut, würde direkt die Begründung für die Hälfte der US-Wähler wegfallen, warum sie Trumpel gewählt haben: Nämlich dass sie sich nicht mehr so viel leisten können und sie Trumpel eher zutrauen, die Preise wieder runterzubekommen. Nicht, dass ich das auch so sehen würde, aber in der Idiocracy da drüben denken 90% nur über's eigene Portemonnaie nach.</text:p>
          <text:p text:style-name="Standard">1</text:p>
          <text:p text:style-name="Standard">favorite</text:p>
          <text:p text:style-name="Standard">reply</text:p>
          <text:p text:style-name="Standard">link</text:p>
          <text:p text:style-name="Standard">flag</text:p>
        </text:section>
      </text:section>
      <text:section text:style-name="Sect1" text:name="c_2a3d2290-0045-4791-a868-7adcf6db3528">
        <text:p text:style-name="Standard">Klaus Hofer</text:p>
        <text:p text:style-name="Standard">vor 11 Stunden</text:p>
        <text:p text:style-name="Standard">In dem Artikel werden wesentliche Faktoren für die deutsche Vorreiterrolle beim Wohlstand nicht berücksichtigt:<text:line-break/><text:line-break/><text:soft-page-break/>1. Durch die Einwanderung in unsere Sozialsysteme werden soziale Ungerechtigkeiten von vornherein abgemildert.<text:line-break/><text:line-break/>2. Auch darüberhinaus wird durch die Vielzahl an Sozialleistungen sichergestellt, daß diese auch denjenigen zugute kommen, die sich nicht primär auf das Erwirtschaften ihres Lebensunterhaltes fokussieren. Dabei trägt die hohe Besteuerung von Einkommen zugleich zur sozialen Gerechtigkeit bei.<text:line-break/><text:line-break/>3. Durch eine Bildungspolitik, die eine ständig steigende Zahl von Abiturienten hervorbringt, wird auch zukünftiger Wohlstand gesichert, wobei die Zunahme der Hochschulabschlüsse in den wichtigen sozialwissenschaftlichen Fächern zugleich der gesellschaftliche Zusammenhalt gefördert wird.<text:line-break/><text:line-break/>4. Durch den Verzicht auf eine übermäßige Betonung des Leistungsprinzips, verkürzte Arbeitszeiten und eine ausgeprägte Work-Life-Balance werden Überforderungen weitgehend vermieden.</text:p>
        <text:p text:style-name="Standard">16</text:p>
        <text:p text:style-name="Standard">22</text:p>
        <text:p text:style-name="Standard">favorite7</text:p>
        <text:p text:style-name="Standard">reply</text:p>
        <text:p text:style-name="Standard">link</text:p>
        <text:p text:style-name="Standard">flag</text:p>
        <text:section text:style-name="Sect1" text:name="c_693f9e78-2903-48f2-9621-520ab2243336">
          <text:p text:style-name="Standard">mlg86</text:p>
          <text:p text:style-name="Standard">vor 8 Stunden</text:p>
          <text:p text:style-name="Standard">Herr Hofer,<text:line-break/>so eine herrliche Satire zum Jahresausklang...fast so gut und feinsinnig wie Loriot.<text:line-break/>Vielen Dank dafür!</text:p>
          <text:p text:style-name="Standard">3</text:p>
          <text:p text:style-name="Standard">16</text:p>
          <text:p text:style-name="Standard">favorite5</text:p>
          <text:p text:style-name="Standard">reply</text:p>
          <text:p text:style-name="Standard">link</text:p>
          <text:p text:style-name="Standard">flag</text:p>
        </text:section>
        <text:section text:style-name="Sect1" text:name="c_9eadcf17-8cc2-4ebf-8345-024275612184">
          <text:p text:style-name="Standard">Klaus Hofer</text:p>
          <text:p text:style-name="Standard">vor 5 Stunden</text:p>
          <text:p text:style-name="Standard">@ mig86,<text:line-break/><text:line-break/>… und da die Zauberkraft einer linksgrünen<text:line-break/>Sozialpolitik trotz des ausgeuferten Sozialstaates in unserem Land noch immer nicht ganz verflogen ist, wird meine Ironie offensichtlich nicht als solche erkannt.</text:p>
          <text:p text:style-name="Standard">1</text:p>
          <text:p text:style-name="Standard">6</text:p>
          <text:p text:style-name="Standard">favorite1</text:p>
          <text:p text:style-name="Standard">reply</text:p>
          <text:p text:style-name="Standard">link</text:p>
          <text:p text:style-name="Standard">flag</text:p>
        </text:section>
        <text:section text:style-name="Sect1" text:name="c_567b08fc-bec2-48de-aa91-0311fd657f93">
          <text:p text:style-name="Standard">Sepp Hufcognito</text:p>
          <text:p text:style-name="Standard">vor 5 Stunden</text:p>
          <text:p text:style-name="Standard">Der 1. Punkt macht die Ironie in meinen Augen schon recht deutlich.<text:line-break/><text:line-break/>3 und 4 könnte man ggf. noch für bare Münze halten...</text:p>
          <text:p text:style-name="Standard">1</text:p>
          <text:p text:style-name="Standard">favorite1</text:p>
          <text:p text:style-name="Standard"><text:soft-page-break/>reply</text:p>
          <text:p text:style-name="Standard">link</text:p>
          <text:p text:style-name="Standard">flag</text:p>
        </text:section>
        <text:section text:style-name="Sect1" text:name="c_a87b2f76-ed41-4b2f-ac2c-adbeac6c93f9">
          <text:p text:style-name="Standard">Klaus Hofer</text:p>
          <text:p text:style-name="Standard">vor 5 Stunden</text:p>
          <text:p text:style-name="Standard">@ Sepp Hufcognito,<text:line-break/><text:line-break/>ja die Punkte 3 und 4 gehören wohl zur festen Überzeugung eines Großteils der linksgrünen Kreise in Deutschland. Und dies kann man bereits am Kompetenzprofil einer Vielzahl von Abgeordneten im deutschen Bundestag ablesen…</text:p>
          <text:p text:style-name="Standard">1</text:p>
          <text:p text:style-name="Standard">favorite1</text:p>
          <text:p text:style-name="Standard">reply</text:p>
          <text:p text:style-name="Standard">link</text:p>
          <text:p text:style-name="Standard">flag</text:p>
        </text:section>
      </text:section>
      <text:section text:style-name="Sect1" text:name="c_e933dcec-c1c2-4e52-84a9-e64aef5adbd0">
        <text:p text:style-name="Standard">Ludwig Mises</text:p>
        <text:p text:style-name="Standard">vor 9 Stunden</text:p>
        <text:p text:style-name="Standard">Es fehlt ganz klar an der persönlichen Haltung der Bürger, an deren Behäbigkeit. Bloß keine Veränderung, bloß keine Disruption. Für ehemalige Bedienstete der Telekom ist das sogar ein Grauen.<text:line-break/>Eingesetzt hat diese Entwicklung Mitte der 60er Jahre. Nachdem Ludwig Erhard den Reichtum der Menschen geschaffen hat, gelang es den Linken, die Menschen davon zu überzeugen, dass sie jetzt mehr "soziale" Sicherheit benötigen.<text:line-break/>Das ist aber wie am Kapitalmarkt. Wenn die Sicherheit groß geschrieben wird, sinkt die Rentabilität. Wir sehen es an den sinkenden Wachstumsraten der Wirtschaft.</text:p>
        <text:p text:style-name="Standard">7</text:p>
        <text:p text:style-name="Standard">21</text:p>
        <text:p text:style-name="Standard">favorite8</text:p>
        <text:p text:style-name="Standard">reply</text:p>
        <text:p text:style-name="Standard">link</text:p>
        <text:p text:style-name="Standard">flag</text:p>
      </text:section>
      <text:section text:style-name="Sect1" text:name="c_1f3d47f0-8ed9-4d33-8cf7-fe1aedc0829d">
        <text:p text:style-name="Standard">Karl-Heinz Trautwig</text:p>
        <text:p text:style-name="Standard">vor 1 Tag</text:p>
        <text:p text:style-name="Standard">Das radikale amerikanische Arbeitsrecht sollte kein nachahmenswertes Beispiel sein, die bei uns i.T. praktizierte Work Life Balance ist allerdings eher Sackgasse statt Königsweg.<text:line-break/>ein Staat benötigt Finanzen (richtige Verwendung vorausgesetzt) die nur über Arbeitsleistung zu erwirtschaften sind, nicht über Ferienzeiten !</text:p>
        <text:p text:style-name="Standard">2</text:p>
        <text:p text:style-name="Standard">20</text:p>
        <text:p text:style-name="Standard">favorite5</text:p>
        <text:p text:style-name="Standard">reply</text:p>
        <text:p text:style-name="Standard">link</text:p>
        <text:p text:style-name="Standard">flag</text:p>
        <text:section text:style-name="Sect1" text:name="c_c6be8f8c-43f6-49f2-b0a5-93de13c6678c">
          <text:p text:style-name="Horizontal_20_Line"/>
          <text:p text:style-name="Text_20_body">Der Kommentar wurde vom Nutzer gelöscht.</text:p>
        </text:section>
      </text:section>
      <text:section text:style-name="Sect1" text:name="c_4d4cba6f-d12c-4755-8dd6-5a46ba0620f1">
        <text:p text:style-name="Standard">Emerald von Hauenstein</text:p>
        <text:p text:style-name="Standard">vor 1 Tag</text:p>
        <text:p text:style-name="Standard">"Können wir das Beste aus beiden Welten haben?"<text:line-break/><text:line-break/>Aber natürlich - die Frage ist nur, wer ist das Wir.<text:line-break/><text:line-break/><text:soft-page-break/>Sind es die Reichsten 30-40%, die haben das Beste aus allen Welten, genügend Geld, eine gute Work-Life Balance, eine sichere Rente und ein langes Leben.<text:line-break/><text:line-break/>Der Rest des "Wirs", der ist wie immer gekniffen. Dafür sorgen besagte 30-40% schon.<text:line-break/><text:line-break/>Das war schon immer so. Eine Oberschicht -eine Oberes Wir, dem es blendent geht und ebem dem Sub-Wir, den Loosern, die das alles erarbeiten müssen.<text:line-break/><text:line-break/>Das ist in den USA so, bei uns, in China, in Moskau, selbst bei der Hamas war das so, bis die Israelis angefangen haben das Ober Wir auszulöschen. Lol.<text:line-break/><text:line-break/>Was bringen Beiträge die Deutschland als ein homogenes Ganzes betrachten über Wirs schreiben, die es gar nicht gibt.<text:line-break/><text:line-break/>Man sollte endlich akzeptieren, dass die sich die oberen 20-30% komplett vom Rest gelöst haben und ein vollkommen freies, schönes, wunderbares Leben leben. Das mit den Wirs des Rests aber auch gar nix gemeinsam hat. Lol.</text:p>
        <text:p text:style-name="Standard">20</text:p>
        <text:p text:style-name="Standard">20</text:p>
        <text:p text:style-name="Standard">favorite5</text:p>
        <text:p text:style-name="Standard">reply</text:p>
        <text:p text:style-name="Standard">link</text:p>
        <text:p text:style-name="Standard">flag</text:p>
        <text:section text:style-name="Sect1" text:name="c_c293203f-c31f-4a6f-a892-ed9ca66172cd">
          <text:p text:style-name="Standard">Hans Bauernfeind</text:p>
          <text:p text:style-name="Standard">vor 1 Tag</text:p>
          <text:p text:style-name="Standard">Also bei 20%-40% von den "Reichsten" zu schreiben, hat schon etwas erheiterndes.<text:line-break/>Also das Haushaltsvermögen ab 60% liegt bei 185 400 € und ist geringer als das Medianvermögen in Irland.<text:line-break/>D.h. die Hälfte der irischen Haushalte ist reicher, als ihre "Reichsten". Mit diesem "Reichtum" lassen keine großen Sprünge machen. Das Geld ist in 4 Jahren mit geh. Lebensstandard einfach weg.<text:line-break/><text:line-break/>Zudem scheinen Sie offensichlich nicht den Unterschied zwischen Einkommen und Vermögen zu begreifen.<text:line-break/><text:line-break/>Eine klassische Rente ist ein Einkommen und kein Vermögen. Genauso muss und sollte man auch die ganzen Bürgergeldleistungen und Zuschüsse betrachten.<text:line-break/>Bei den lustigen, weltweiten Betrachtungen, gehört selbst der Obdachlose am Bahnhof noch zur "Oberschicht" mit der tollen Work-Life-Balance.<text:line-break/>Also komplett "Wir".<text:line-break/><text:line-break/>Fakt hingegen ist, dass die USA immer viel durchlässiger in beide Richtungen war, während bei uns Leistungsträger entreichert und Besitzstände saturieren.</text:p>
          <text:p text:style-name="Standard">1</text:p>
          <text:p text:style-name="Standard">14</text:p>
          <text:p text:style-name="Standard">favorite3</text:p>
          <text:p text:style-name="Standard">reply</text:p>
          <text:p text:style-name="Standard">link</text:p>
          <text:p text:style-name="Standard">flag</text:p>
        </text:section>
        <text:section text:style-name="Sect1" text:name="c_6daa2048-db1a-4b1d-9b16-e5eed2413147">
          <text:p text:style-name="Standard">Arbeitnehmer</text:p>
          <text:p text:style-name="Standard">vor 1 Tag</text:p>
          <text:p text:style-name="Standard"><text:soft-page-break/>@Hauenstein - Von Volker Looman lernen - Sozialleistungen oder -ansprüche kapitalisieren. "Vermögen" in D sind auch unsere höheren Sozialleistungen oder die preiswerte GKV im Alter. Sowas kennt der US-Bürger nicht. Da heißt es zahlen oder sterben.</text:p>
          <text:p text:style-name="Standard">3</text:p>
          <text:p text:style-name="Standard">5</text:p>
          <text:p text:style-name="Standard">favorite1</text:p>
          <text:p text:style-name="Standard">reply</text:p>
          <text:p text:style-name="Standard">link</text:p>
          <text:p text:style-name="Standard">flag</text:p>
        </text:section>
        <text:section text:style-name="Sect1" text:name="c_a1fd4720-f050-4cc6-abf4-1870381df129">
          <text:p text:style-name="Standard">Emerald von Hauenstein</text:p>
          <text:p text:style-name="Standard">vor 1 Tag</text:p>
          <text:p text:style-name="Standard">Wirres Zeugs teilweise, im Grunde verstehen Sie mich aber schon, es gibt eine Oberschicht, die den Laden organisiert und das Fussvolk dass arbeitet und blutet. Wieviele % das genau sind ist wohl eher sekundär. Deutschland ist auf jeden Fall alles andere als homogen - ein Wir - LOL.</text:p>
          <text:p text:style-name="Standard">7</text:p>
          <text:p text:style-name="Standard">4</text:p>
          <text:p text:style-name="Standard">favorite2</text:p>
          <text:p text:style-name="Standard">reply</text:p>
          <text:p text:style-name="Standard">link</text:p>
          <text:p text:style-name="Standard">flag</text:p>
        </text:section>
        <text:section text:style-name="Sect1" text:name="c_1bd85502-3921-438b-bb09-405596a8ca65">
          <text:p text:style-name="Standard">Emerald von Hauenstein</text:p>
          <text:p text:style-name="Standard">vor 1 Tag</text:p>
          <text:p text:style-name="Standard">Sorry ich rede von dem Wir, das privat versichert ist und zwar von Kindesbeinen an. Das Wir gibt es auch in den USA.</text:p>
          <text:p text:style-name="Standard">5</text:p>
          <text:p text:style-name="Standard">1</text:p>
          <text:p text:style-name="Standard">favorite</text:p>
          <text:p text:style-name="Standard">reply</text:p>
          <text:p text:style-name="Standard">link</text:p>
          <text:p text:style-name="Standard">flag</text:p>
        </text:section>
      </text:section>
      <text:section text:style-name="Sect1" text:name="c_b43c99cc-27a3-42c1-8461-af1d47482282">
        <text:p text:style-name="Standard">UserPL_1733305871707</text:p>
        <text:p text:style-name="Standard">vor 4 Stunden</text:p>
        <text:p text:style-name="Standard">Wenn man in Deutschland den Kündigungsschutz lockern würde- dann müsste zuvor jedoch das Recruiting und Einstellungssystem grundlegend verändert werden. Selbst Fachkräfte die über 60.000k verdienen bekommen oft nicht wirklich schnell einen Job. Grund: die unterirdischen Verfahren der Einstellungen. Es sollen gestreamtlinte Lebensläufe sein, diese werden entweder von Praktikanten oder 23 jährigen HR Assistents ausgewählt- oder einer schlecht trainierten KI. In Deutschland schaut man auf die Zertifikate- in den USS fragt man nur: Kannst Du das ? Schnelles Hirering passt dann auch zum Firing… Daher nein, bitte keine Einzelmaßnahmen die nicht zum System passen.</text:p>
        <text:p text:style-name="Standard">3</text:p>
        <text:p text:style-name="Standard">20</text:p>
        <text:p text:style-name="Standard">favorite7</text:p>
        <text:p text:style-name="Standard">reply</text:p>
        <text:p text:style-name="Standard">link</text:p>
        <text:p text:style-name="Standard">flag</text:p>
      </text:section>
      <text:section text:style-name="Sect1" text:name="c_fe33b6dc-a257-4199-8360-a5142ebfbd5c">
        <text:p text:style-name="Standard">OlliFran</text:p>
        <text:p text:style-name="Standard">vor 6 Stunden</text:p>
        <text:p text:style-name="Standard">Ich habe 4 Jahre in den USA gelebt, in einem der reichsten Teile, im Ballungsraum Washington DC. Ich hatte ein Einkommen der gehobenen Mittelklasse, mit einem nominalen Einkommen deutlich über dem, das ich in Deutschland hätte. Warum hatte ich immer das Gefühl weniger wohlhabend zu sein? Als Ökonom kann ich mir vorstellen woher das kommt: hohe Energiekosten (Sommer und <text:soft-page-break/>Winter), große Häuser in Suburbia, viele SUVs. Billige elektronische Produkte und Konsumartikel made in China, hohe Verteidigungsausgaben, riesige Ausgaben mit Law Enforcement im weitesten Sinne.<text:line-break/>Aber ich hatte nicht das Gefühl, dass ich einen hohen Lebensstandard hatte und wüsste nicht, wie jemand mit einem normalen Mittelklasseeinkommen und darunter bei den Lebenshaltungskosten über die Runde kommt. Wohnen ist wahnsinnig teuer oder sehr weit weg, Lebensmittel sind teuer und von schlechter Qualität, überhaupt ein Gefühl von schlechter Qualität in allem, was nicht (aus China) importiert ist.</text:p>
        <text:p text:style-name="Standard">6</text:p>
        <text:p text:style-name="Standard">19</text:p>
        <text:p text:style-name="Standard">favorite9</text:p>
        <text:p text:style-name="Standard">reply</text:p>
        <text:p text:style-name="Standard">link</text:p>
        <text:p text:style-name="Standard">flag</text:p>
        <text:section text:style-name="Sect1" text:name="c_58ed539b-5b83-4b54-a5d7-d3fc779921c1">
          <text:p text:style-name="Standard">Christian Frank</text:p>
          <text:p text:style-name="Standard">vor 5 Stunden</text:p>
          <text:p text:style-name="Standard">Kann ich alles nachvollziehen - bis auf die Aussage zu den Lebensmitteln. Teuer ja, aber unverarbeitete Lebensmittel in einer Qualität und Vielfalt, von der wir in diesen Breiten nur träumen können.</text:p>
          <text:p text:style-name="Standard">7</text:p>
          <text:p text:style-name="Standard">7</text:p>
          <text:p text:style-name="Standard">favorite2</text:p>
          <text:p text:style-name="Standard">reply</text:p>
          <text:p text:style-name="Standard">link</text:p>
          <text:p text:style-name="Standard">flag</text:p>
        </text:section>
        <text:section text:style-name="Sect1" text:name="c_12661583-f3bc-40ee-95af-065397c0b8cc">
          <text:p text:style-name="Standard">Stephan_007</text:p>
          <text:p text:style-name="Standard">vor 5 Stunden</text:p>
          <text:p text:style-name="Standard">@Christian Frank. Unverarbeitete Lebensmittel in bester Qualität? Das trifft möglicherweise für NYC und Teile von Neuengland zu, in den Ballungsräumen. Für 95% der USA ist Wholefood‘s Market die Spitze der Fahnenstange, oftmals weit entfernt und unerschwinglich. Das Essen in den USA ist teuer ind schlecht; oft genetisch manipuliert. Nach zwei Tagen habe ich schlimmstes Sodbrennen</text:p>
          <text:p text:style-name="Standard">4</text:p>
          <text:p text:style-name="Standard">15</text:p>
          <text:p text:style-name="Standard">favorite5</text:p>
          <text:p text:style-name="Standard">reply</text:p>
          <text:p text:style-name="Standard">link</text:p>
          <text:p text:style-name="Standard">flag</text:p>
        </text:section>
      </text:section>
      <text:section text:style-name="Sect1" text:name="c_2f885278-43ef-4544-ab28-ab6f2e797cae">
        <text:p text:style-name="Standard">Felam</text:p>
        <text:p text:style-name="Standard">vor 10 Stunden</text:p>
        <text:p text:style-name="Standard">In Amerika ist die Schere zwischen reich und arm noch viel größer als bei uns. Viele Menschen leben in ihren Autos, es gibt keinen Mieterschutz und nur die Reichen sind krankenversichert. ...</text:p>
        <text:p text:style-name="Standard">5</text:p>
        <text:p text:style-name="Standard">19</text:p>
        <text:p text:style-name="Standard">favorite3</text:p>
        <text:p text:style-name="Standard">reply</text:p>
        <text:p text:style-name="Standard">link</text:p>
        <text:p text:style-name="Standard">flag</text:p>
        <text:section text:style-name="Sect1" text:name="c_dafb77f1-8e8a-4750-9c22-2463f2484210">
          <text:p text:style-name="Standard">Thomas Anderson</text:p>
          <text:p text:style-name="Standard">vor 7 Stunden</text:p>
          <text:p text:style-name="Standard">Es gibt sogar eine Mietpreisbremse (z.B. in San Francisco), die genauso erfolglos ist wie in Deutschland. 🙄</text:p>
          <text:p text:style-name="Standard"><text:soft-page-break/>6</text:p>
          <text:p text:style-name="Standard">favorite3</text:p>
          <text:p text:style-name="Standard">reply</text:p>
          <text:p text:style-name="Standard">link</text:p>
          <text:p text:style-name="Standard">flag</text:p>
        </text:section>
      </text:section>
      <text:section text:style-name="Sect1" text:name="c_4fa4e531-f7fb-45a5-9021-f1e1685a6400">
        <text:p text:style-name="Standard">Darius Mueller</text:p>
        <text:p text:style-name="Standard">vor 15 Stunden</text:p>
        <text:p text:style-name="Standard">"Können wir das Beste aus beiden Welten haben?"<text:line-break/><text:line-break/>Wer das versucht, wird keins davon kriegen.</text:p>
        <text:p text:style-name="Standard">1</text:p>
        <text:p text:style-name="Standard">19</text:p>
        <text:p text:style-name="Standard">favorite3</text:p>
        <text:p text:style-name="Standard">reply</text:p>
        <text:p text:style-name="Standard">link</text:p>
        <text:p text:style-name="Standard">flag</text:p>
      </text:section>
      <text:section text:style-name="Sect1" text:name="c_24c9f816-0812-4e94-a1f8-4b8d8acbafe3">
        <text:p text:style-name="Standard">Arbeitnehmer</text:p>
        <text:p text:style-name="Standard">vor 1 Tag</text:p>
        <text:p text:style-name="Standard">D-/US-Vergleiche hinken leicht. Deutsche haben ihren teuren Sozialstaat auf der "Vermögensseite" - Rechte auf GKV, Wohngeld usw, die teuer sind und die wir als AN "ansparen" mit teuren Beiträgen.<text:line-break/>Das muss der US-Bürger selbst sparen und anlegen.<text:line-break/>Frage: Wie groß ist die Differenz, wenn die Ansprüche an den deutschen Sozialstaat und die US-KV eingerechnet wird?<text:line-break/>Wahrscheinlich kleiner.</text:p>
        <text:p text:style-name="Standard">5</text:p>
        <text:p text:style-name="Standard">19</text:p>
        <text:p text:style-name="Standard">favorite1</text:p>
        <text:p text:style-name="Standard">reply</text:p>
        <text:p text:style-name="Standard">link</text:p>
        <text:p text:style-name="Standard">flag</text:p>
        <text:section text:style-name="Sect1" text:name="c_97f7f1f4-0c5b-488f-a3d8-cdc40f626064">
          <text:p text:style-name="Standard">Heinz Gruber</text:p>
          <text:p text:style-name="Standard">vor 1 Tag</text:p>
          <text:p text:style-name="Standard">Die Frage ist, wie lange wir uns diesen "teuren Sozialstaat" bei der gegenwärtigen wirtschaftlichen Tendenz noch leisten können!<text:line-break/>Die Aussichten sind alles andere als rosig.<text:line-break/>Sie haben in der Hinsicht recht, dass man viele Aspekte berücksichtigen muss.<text:line-break/>Eine sorgfältige Analyse hatte schon vor ca. 25 Jahren ergeben, dass US-Amerikaner und Japaner damals bereits besser da standen.</text:p>
          <text:p text:style-name="Standard">8</text:p>
          <text:p text:style-name="Standard">favorite1</text:p>
          <text:p text:style-name="Standard">reply</text:p>
          <text:p text:style-name="Standard">link</text:p>
          <text:p text:style-name="Standard">flag</text:p>
        </text:section>
        <text:section text:style-name="Sect1" text:name="c_50468388-066f-4a8b-8467-a0a6786a221d">
          <text:p text:style-name="Standard">Hans Bauernfeind</text:p>
          <text:p text:style-name="Standard">vor 1 Tag</text:p>
          <text:p text:style-name="Standard">Das ist doch wohl eher eine Frage der Perspektive.<text:line-break/>Minder- und Nichtleister fahren hier natürlich viel besser. Die Leistungsträger viel schlechter, denn das Leistungsplus wird abgegraben und in die Umverteilung gesteckt.<text:line-break/>Die Leistung der GKV haben sich im Laufe der Jahre immer mehr verschlechtert und immer mehre Versicherungsfremde Leistungen, wie z.B. das Vorhalten von Krankenhäusern, werden über die Beiträge finanziert.<text:line-break/><text:soft-page-break/><text:line-break/>Also ich gehe nicht davon aus, dass für einen heutigen, jungen Beitragszahler in der GKV oder GRV noch eine schwarze Null dabei herumkommt.<text:line-break/><text:line-break/>Die GKV? Die le</text:p>
          <text:p text:style-name="Standard">1</text:p>
          <text:p text:style-name="Standard">11</text:p>
          <text:p text:style-name="Standard">favorite</text:p>
          <text:p text:style-name="Standard">reply</text:p>
          <text:p text:style-name="Standard">link</text:p>
          <text:p text:style-name="Standard">flag</text:p>
        </text:section>
        <text:section text:style-name="Sect1" text:name="c_33287b9d-870b-4d51-9326-412a470b9595">
          <text:p text:style-name="Horizontal_20_Line"/>
          <text:p text:style-name="Text_20_body">Der Kommentar wurde vom Nutzer gelöscht.</text:p>
        </text:section>
        <text:section text:style-name="Sect1" text:name="c_9b663bdd-b8f2-4f96-8bf7-b1d7cb2f051d">
          <text:p text:style-name="Standard">Iver Hansen</text:p>
          <text:p text:style-name="Standard">vor 1 Tag</text:p>
          <text:p text:style-name="Standard">"Das Vorhalten von Krankenhäusern wird über die Breiträge finanziert".<text:line-break/><text:line-break/>Wie sonst sollte das finanziert werden?<text:line-break/><text:line-break/>Die einzelne Behandlung könnte natürlich auch sehr viel teurer sein und das Krankenhausvso finanziert werden.<text:line-break/>Eventuell wäre das Krankenhaus dann aber nicht dort, wo es gebraucht wird.<text:line-break/><text:line-break/>Wäre das besser?</text:p>
          <text:p text:style-name="Standard">2</text:p>
          <text:p text:style-name="Standard">favorite</text:p>
          <text:p text:style-name="Standard">reply</text:p>
          <text:p text:style-name="Standard">link</text:p>
          <text:p text:style-name="Standard">flag</text:p>
        </text:section>
        <text:section text:style-name="Sect1" text:name="c_41fc8d37-068e-4760-b675-e38d9f0da540">
          <text:p text:style-name="Standard">Iver Hansen</text:p>
          <text:p text:style-name="Standard">vor 1 Tag</text:p>
          <text:p text:style-name="Standard">Bundeswehr und Infrastruktur wurden in den letzten CDU geführten Regierungen bewußt nicht gepflegt.<text:line-break/><text:line-break/>Warum ? Tja, gute Frage.</text:p>
          <text:p text:style-name="Standard">2</text:p>
          <text:p text:style-name="Standard">5</text:p>
          <text:p text:style-name="Standard">favorite</text:p>
          <text:p text:style-name="Standard">reply</text:p>
          <text:p text:style-name="Standard">link</text:p>
          <text:p text:style-name="Standard">flag</text:p>
        </text:section>
        <text:section text:style-name="Sect1" text:name="c_94c472cc-80cf-48c4-bad4-873e71de8c17">
          <text:p text:style-name="Standard">UserPL_1733136295241</text:p>
          <text:p text:style-name="Standard">vor 11 Stunden</text:p>
          <text:p text:style-name="Standard">In dem Artikel ging es gar nicht um das Privatvermögen, sondern um die Wirtschaftsleistung.</text:p>
          <text:p text:style-name="Standard">2</text:p>
          <text:p text:style-name="Standard">favorite</text:p>
          <text:p text:style-name="Standard">reply</text:p>
          <text:p text:style-name="Standard">link</text:p>
          <text:p text:style-name="Standard">flag</text:p>
        </text:section>
      </text:section>
      <text:section text:style-name="Sect1" text:name="c_2f8ca2b5-4680-417f-80f1-c9e36486154d">
        <text:p text:style-name="Standard">UserPL_1678092333421</text:p>
        <text:p text:style-name="Standard">vor 2 Stunden</text:p>
        <text:p text:style-name="Standard"><text:soft-page-break/>Typische Kommentare hier. Anstatt zur Kenntnis zu nehmen, dass die USA in allen relevanten Einkommens und Vermögensindikatoren deutlich besser liegen als Deutschland, wird relativiert und schlecht geredet.<text:line-break/><text:line-break/>Man könnte ja auch mal auf die Idee kommen, was zu lernen oder was anzunehmen was bei anderen besser läuft.<text:line-break/>Aber nein….</text:p>
        <text:p text:style-name="Standard">2</text:p>
        <text:p text:style-name="Standard">19</text:p>
        <text:p text:style-name="Standard">favorite8</text:p>
        <text:p text:style-name="Standard">reply</text:p>
        <text:p text:style-name="Standard">link</text:p>
        <text:p text:style-name="Standard">flag</text:p>
        <text:section text:style-name="Sect1" text:name="c_7ae4f427-781f-48e7-b946-b064f5bff661">
          <text:p text:style-name="Standard">SDG30001</text:p>
          <text:p text:style-name="Standard">vor 1 Stunde</text:p>
          <text:p text:style-name="Standard">Genau, Danke. Und nicht nur Einkommen und Vermögen, sondern auch bei faktisch allen Zukunftstechnologien und Wachstumsbranchen liegen wir massiv zurück. Aber erfreuen uns an der sozialen Wärme des schrumpfenden Kuchens, anstatt zu überlegen wie wir wieder Wachstum und Fortschritt befördern können. Dann könnten wir uns auch evtl. den jetzigen Sozialstaat auch in Zukunft noch leisten.</text:p>
          <text:p text:style-name="Standard">4</text:p>
          <text:p text:style-name="Standard">favorite1</text:p>
          <text:p text:style-name="Standard">reply</text:p>
          <text:p text:style-name="Standard">link</text:p>
          <text:p text:style-name="Standard">flag</text:p>
        </text:section>
        <text:section text:style-name="Sect1" text:name="c_a94dea2d-1d44-41ee-b969-720726359198">
          <text:p text:style-name="Standard">altleser1990</text:p>
          <text:p text:style-name="Standard">vor 1 Stunde</text:p>
          <text:p text:style-name="Standard">Erinnert mich an den Beitrag von Jürgen Schmidhuber neulich in der FAZ. Ein Weckruf, der ungehört verhallt, weil man tatsächlich der Meinung ist irgendwie immernoch in einem überlegenen "System" zu wohnen, auch wenn die Spitzenkräfte das sinkende Schiff kontinuierlich verlassen.</text:p>
          <text:p text:style-name="Standard">5</text:p>
          <text:p text:style-name="Standard">favorite2</text:p>
          <text:p text:style-name="Standard">reply</text:p>
          <text:p text:style-name="Standard">link</text:p>
          <text:p text:style-name="Standard">flag</text:p>
        </text:section>
      </text:section>
      <text:section text:style-name="Sect1" text:name="c_358bba2f-b3a0-41a1-8b58-5d91aac32d0f">
        <text:p text:style-name="Standard">altleser1990</text:p>
        <text:p text:style-name="Standard">vor 5 Stunden</text:p>
        <text:p text:style-name="Standard">Erschreckend ist, das sich die Schere zwischen den USA und Deutschland seit 30 Jahren weiter öffnet, hierzulande aber ein sehr verengter Blick auf die USA herrscht, der nur die Negativseiten des Systems herausstellt. Fakt ist: Es geht sehr vielen Familien mit vergleichbaren Jobs dort inzwischen materiell deutlich besser als bei uns. Wir sollten genauer darauf schauen und daraus lernen, statt den weitere Abstieg Deutschlands weiter zu beschönigen oder das System USA zu verteufeln.</text:p>
        <text:p text:style-name="Standard">9</text:p>
        <text:p text:style-name="Standard">18</text:p>
        <text:p text:style-name="Standard">favorite8</text:p>
        <text:p text:style-name="Standard">reply</text:p>
        <text:p text:style-name="Standard">link</text:p>
        <text:p text:style-name="Standard">flag</text:p>
        <text:section text:style-name="Sect1" text:name="c_ab3e7107-cb2b-42bd-8584-cc35f71bb69c">
          <text:p text:style-name="Standard">Paul HPunkt</text:p>
          <text:p text:style-name="Standard">vor 2 Stunden</text:p>
          <text:p text:style-name="Standard"><text:soft-page-break/>Genau das stimmt nicht. Sie haben vielleicht manchmal mehr Lohn, dafür müssen sie aber für Bildung extrem viel bezahlen. In Jahr Uni kostet z.B. mind. 20.000 USD.</text:p>
          <text:p text:style-name="Standard">1</text:p>
          <text:p text:style-name="Standard">favorite1</text:p>
          <text:p text:style-name="Standard">reply</text:p>
          <text:p text:style-name="Standard">link</text:p>
          <text:p text:style-name="Standard">flag</text:p>
        </text:section>
        <text:section text:style-name="Sect1" text:name="c_65c1c883-61aa-430b-ab0f-f3117f694d7b">
          <text:p text:style-name="Standard">Jochen Hamacher</text:p>
          <text:p text:style-name="Standard">vor 2 Stunden</text:p>
          <text:p text:style-name="Standard"> (Bearbeitet)</text:p>
          <text:p text:style-name="Standard">Nur Negativseiten? Mitnichten! Die USA-Liebe hierzulande war noch nie so pandemisch und vertieft wie heute. Auf 100 USA-Fans kommen 3 Kritiker.<text:line-break/>Wobei sich die Fans vor allem aus denn bildungsfernen Schichten sowie den US-Korrespondenten der Deutschen Medien rekrutieren.</text:p>
          <text:p text:style-name="Standard">1</text:p>
          <text:p text:style-name="Standard">1</text:p>
          <text:p text:style-name="Standard">favorite1</text:p>
          <text:p text:style-name="Standard">reply</text:p>
          <text:p text:style-name="Standard">link</text:p>
          <text:p text:style-name="Standard">flag</text:p>
        </text:section>
      </text:section>
      <text:section text:style-name="Sect1" text:name="c_06ff9ee7-a6df-4c06-ab5e-ca9b7eeb6adf">
        <text:p text:style-name="Standard">Arbeitnehmer</text:p>
        <text:p text:style-name="Standard">vor 1 Tag</text:p>
        <text:p text:style-name="Standard">Mal nachgesehen - destatis.<text:line-break/>US-Bürger machen ca 470 Stunden Arbeit MEHR pa.<text:line-break/>Deutschland: AN im Mittel 1341 Std pa.<text:line-break/>Das sind ca 30% MEHR Arbeitsstunden.<text:line-break/>Daraus folgen entsprechend höhere Einkünfte -<text:line-break/>von denen dann WENIGER Steuern und Sozialmosten runtergehen.<text:line-break/>Resultat: US-Arbeitnehmer haben einen höheren Wohlstand. Sozialfällen in USA gehts entsprechend dreckig. Aber das ist was anderes.</text:p>
        <text:p text:style-name="Standard">3</text:p>
        <text:p text:style-name="Standard">18</text:p>
        <text:p text:style-name="Standard">favorite1</text:p>
        <text:p text:style-name="Standard">reply</text:p>
        <text:p text:style-name="Standard">link</text:p>
        <text:p text:style-name="Standard">flag</text:p>
      </text:section>
      <text:section text:style-name="Sect1" text:name="c_daca859b-87f5-4f1a-9688-fd46f745114f">
        <text:p text:style-name="Standard">siegfried faust</text:p>
        <text:p text:style-name="Standard">vor 1 Tag</text:p>
        <text:p text:style-name="Standard">direkt-zur-frage<text:line-break/>das wissen alle. falsche angebotspolitik, unwissen ueber geldpolitik, selbstauferlegte energieverachtung, rettung des weltklimas, offene grenzen fuer alle, bildung fuer creditpoints und keine theorie ueber lohnpolitik und inflation. alta. ich helfe gern und kann das auch in ganzen aufsaetzen erklaeren. die medien koennten das transportieren anstatt die falschen rezepte durchzuwinken. gleich kommt der ueberbordende burokratiestaat. und das wars dann.</text:p>
        <text:p text:style-name="Standard">4</text:p>
        <text:p text:style-name="Standard">18</text:p>
        <text:p text:style-name="Standard">favorite</text:p>
        <text:p text:style-name="Standard">reply</text:p>
        <text:p text:style-name="Standard">link</text:p>
        <text:p text:style-name="Standard">flag</text:p>
      </text:section>
      <text:section text:style-name="Sect1" text:name="c_061fd7ed-09cd-43d1-a6eb-c109831284b2">
        <text:p text:style-name="Standard">Hans-Werner Stumpf</text:p>
        <text:p text:style-name="Standard">vor 4 Stunden</text:p>
        <text:p text:style-name="Standard"><text:soft-page-break/>Also allein wenn ich die Lebenserwartung ansehe, sind die USA kein Vorbild. Da mag der ein oder andere Punkt für die USA sprechen, aber ob "hire and fire" wirklich Vorbild sein sollten, würde ich doch bezweifeln. Der Kündigungsschutz in Deutschland treibt manchmal kuriose Blüten, wie jeder, der schon häufiger mit Arbeitsgerichten zu tun hatte, bestätigen wird. Aber verantwortlicher Umgang mit den Mitarbeitern ist auch ein Wert. Dynamischer könnte es sicher mit dem viel zitierten, aber bisher wenig erfolgreichen Bürokratieabbau werden, den Investitionen in Bildung und einer wieder positiven Bewertung von Leistung werden.</text:p>
        <text:p text:style-name="Standard">3</text:p>
        <text:p text:style-name="Standard">17</text:p>
        <text:p text:style-name="Standard">favorite6</text:p>
        <text:p text:style-name="Standard">reply</text:p>
        <text:p text:style-name="Standard">link</text:p>
        <text:p text:style-name="Standard">flag</text:p>
        <text:section text:style-name="Sect1" text:name="c_b174594d-b84e-4c11-9cd9-b47bd292d5bf">
          <text:p text:style-name="Standard">Sebastian Krüger</text:p>
          <text:p text:style-name="Standard">vor 14 Minuten</text:p>
          <text:p text:style-name="Standard">Bürokratieabbau ist schon was tolles. Wenn jemand mal einen konkreten Vorschlag macht, z.B. beim Kündigungsschutz, kann man immer sagen: Doch nicht hier! Aber ansonsten ist Bürokratieabbau natürlich was ganz tolles, das unsere Probleme lösen wird. (Sorry für die Polemik, ich reagiere schnell mal allergisch wenn es nach NIMBY riecht.)</text:p>
          <text:p text:style-name="Standard">1</text:p>
          <text:p text:style-name="Standard">favorite</text:p>
          <text:p text:style-name="Standard">reply</text:p>
          <text:p text:style-name="Standard">link</text:p>
          <text:p text:style-name="Standard">flag</text:p>
        </text:section>
      </text:section>
      <text:section text:style-name="Sect1" text:name="c_39d89598-d356-474f-8308-37cde26ca2e4">
        <text:p text:style-name="Standard">Hans251057</text:p>
        <text:p text:style-name="Standard">vor 3 Stunden</text:p>
        <text:p text:style-name="Standard">Vielen Dank, guter, analytischer Artikel. Abwägend, zum Nachdenken anregend, keine vorschnelle Meinung, keine Polemik. Bitte mehr davon auch über Positionen und Konzepte hier im Wahlkampf. Das wäre der Anspruch an ein Qualitätsmedium</text:p>
        <text:p text:style-name="Standard">3</text:p>
        <text:p text:style-name="Standard">16</text:p>
        <text:p text:style-name="Standard">favorite2</text:p>
        <text:p text:style-name="Standard">reply</text:p>
        <text:p text:style-name="Standard">link</text:p>
        <text:p text:style-name="Standard">flag</text:p>
      </text:section>
      <text:section text:style-name="Sect1" text:name="c_1e18c2eb-2f6d-41a2-b4b0-57c5eec7e1ff">
        <text:p text:style-name="Standard">Ludwig Mises</text:p>
        <text:p text:style-name="Standard">vor 7 Stunden</text:p>
        <text:p text:style-name="Standard">Wie lange können sich die US-Bürger noch mehr leisten als die Deutschen?<text:line-break/>Biden hinterlässt zwar niedrige Arbeitslosigkeit und gutes Wachstum. Leider wächst die Staatsverschuldung durch die Programme der Demokraten, genauso stark, was natürlich sehr schlecht ist und den Haushaltsstreit heraufbeschworen hat.<text:line-break/>Es wird sehr schwierig für Trump, die Versprechungen von Steuersenkungen etc. zu erfüllen und andererseits die versprochene Haushaltskonsolidierung durchzusetzen.</text:p>
        <text:p text:style-name="Standard">4</text:p>
        <text:p text:style-name="Standard">16</text:p>
        <text:p text:style-name="Standard">favorite3</text:p>
        <text:p text:style-name="Standard">reply</text:p>
        <text:p text:style-name="Standard">link</text:p>
        <text:p text:style-name="Standard">flag</text:p>
        <text:section text:style-name="Sect1" text:name="c_146d256a-fea5-4a9d-be47-982920ab93d1">
          <text:p text:style-name="Standard">Jochen Hamacher</text:p>
          <text:p text:style-name="Standard">vor 7 Stunden</text:p>
          <text:p text:style-name="Standard"><text:soft-page-break/>Gut, dass Trump Versprechungen so einfach wieder einkassiert, wie er sie macht, quasi im Sekundentakt. Denn er weiss, im Land der Idiocracy schadet es ihm nicht.</text:p>
          <text:p text:style-name="Standard">3</text:p>
          <text:p text:style-name="Standard">10</text:p>
          <text:p text:style-name="Standard">favorite1</text:p>
          <text:p text:style-name="Standard">reply</text:p>
          <text:p text:style-name="Standard">link</text:p>
          <text:p text:style-name="Standard">flag</text:p>
        </text:section>
        <text:section text:style-name="Sect1" text:name="c_d61b17da-ee55-4191-a504-6d9ec96e768d">
          <text:p text:style-name="Standard">Thomas Richwien</text:p>
          <text:p text:style-name="Standard">vor 6 Stunden</text:p>
          <text:p text:style-name="Standard">Für's Konsolidieren hat er Musk eingespannt. Es ist zu erwarten, daß in großem Stil Stellenabbau bei Staatsbediensteten betrieben wird.<text:line-break/>Steuersenkungen werden durch Einfuhrzölle gegenfinanziert.<text:line-break/>Menschen mit geringem Einkommen zählen für Trump nicht, er verachtet sie. Sie müssen halt selber sehen wo sie bleiben. Für Trump wird es viel schwieriger sein, die Erwartungen seiner Wähler hinsichtlich Wohlstand für alle Rechtschaffenen (zu denen sich wohl insgeheim jeder selbst zählt) zu erfüllen, als die Steuern und die Staatsausgaben zu senken.</text:p>
          <text:p text:style-name="Standard">1</text:p>
          <text:p text:style-name="Standard">6</text:p>
          <text:p text:style-name="Standard">favorite1</text:p>
          <text:p text:style-name="Standard">reply</text:p>
          <text:p text:style-name="Standard">link</text:p>
          <text:p text:style-name="Standard">flag</text:p>
        </text:section>
      </text:section>
      <text:section text:style-name="Sect1" text:name="c_34ef2eb1-c187-4bed-9432-9b6022add073">
        <text:p text:style-name="Standard">UserPL_1734441900362</text:p>
        <text:p text:style-name="Standard">vor 1 Stunde</text:p>
        <text:p text:style-name="Standard">4 Tage Woche, max 35 Std Woche, 6 Wochen Urlaub, Mutterschaftsurlaub auch für Väter. Lohnfortzahlung bei Krankheit ab Tag 1. Spät ins Arbeitsleben starten und früh in die Rente.<text:line-break/>Vollkasko ohne Grenzen.<text:line-break/>Das alles wird eben Folgen haben. Volkswirtschaften weltweit stehen im Wettbewerb. Der beste und nicht der faulste wird gewinnen und bestimmen.</text:p>
        <text:p text:style-name="Standard">2</text:p>
        <text:p text:style-name="Standard">15</text:p>
        <text:p text:style-name="Standard">favorite6</text:p>
        <text:p text:style-name="Standard">reply</text:p>
        <text:p text:style-name="Standard">link</text:p>
        <text:p text:style-name="Standard">flag</text:p>
        <text:section text:style-name="Sect1" text:name="c_1e09726c-095f-4b7e-a1e4-a70c8b9faf58">
          <text:p text:style-name="Standard">Fred Katz_75167</text:p>
          <text:p text:style-name="Standard">vor 1 Stunde</text:p>
          <text:p text:style-name="Standard">In den USA gibt es kein Bürgergeld.<text:line-break/>Und Biden hat Trumps Grenzzäune noch erweitert.<text:line-break/>Amerika First versus rette die Welt.</text:p>
          <text:p text:style-name="Standard">favorite</text:p>
          <text:p text:style-name="Standard">reply</text:p>
          <text:p text:style-name="Standard">link</text:p>
          <text:p text:style-name="Standard">flag</text:p>
        </text:section>
        <text:section text:style-name="Sect1" text:name="c_00c43a00-a071-423c-8135-68ac9ecdeae7">
          <text:p text:style-name="Standard">Erich Schwarz</text:p>
          <text:p text:style-name="Standard">vor 59 Minuten</text:p>
          <text:p text:style-name="Standard">Anders formuliert:<text:line-break/><text:line-break/>Dem Grundsatz "America First" ist es völlig schnuppe, wer unter ihm Präsident der Vereinigten Staaten ist.<text:line-break/><text:line-break/><text:soft-page-break/>Die Dems Ultras hierzulande begreifen das aber nicht. Nicht mal ansatzweise. Und wundern sich dann immer wieder (oder schnallen es komplett nicht).</text:p>
          <text:p text:style-name="Standard">favorite</text:p>
          <text:p text:style-name="Standard">reply</text:p>
          <text:p text:style-name="Standard">link</text:p>
          <text:p text:style-name="Standard">flag</text:p>
        </text:section>
        <text:section text:style-name="Sect1" text:name="c_58d55a5c-097d-4c88-b293-1088a6f4ccc9">
          <text:p text:style-name="Standard">Cordiali Saluti</text:p>
          <text:p text:style-name="Standard">vor 52 Minuten</text:p>
          <text:p text:style-name="Standard">"Vollkasko ohne Grenzen"<text:line-break/><text:line-break/>Genau ... die vielen Amis, mit denen z.B. in München auf dem Viktualienmarkt ins Gespräch kommt, schlagen vor Entsetzen über unser sozialistisch-kommunistisches System die Hände über dem Kopf zusammen.<text:line-break/><text:line-break/>;-)))<text:line-break/><text:line-break/>In einem Hotel südlich von Chicago hab ich mal eine erkennbar höchstschwangere Rezeptionistin gefragt, für wann denn die Entbindung vorgesehen ist. Sie sagte: "für morgen".</text:p>
          <text:p text:style-name="Standard">favorite</text:p>
          <text:p text:style-name="Standard">reply</text:p>
          <text:p text:style-name="Standard">link</text:p>
          <text:p text:style-name="Standard">flag</text:p>
        </text:section>
      </text:section>
      <text:section text:style-name="Sect1" text:name="c_9338809f-81db-4590-a9a6-dee9f1e6df11">
        <text:p text:style-name="Standard">no answer</text:p>
        <text:p text:style-name="Standard">vor 5 Stunden</text:p>
        <text:p text:style-name="Standard">Wer sich teure Wohngegenden, schicke Klamotten und teures Essen(z.B. ein Croissant aus einer In-Bäckerei für 6$ zum Frühstück) und andere Lifestyleprodukte leisten kann, wählt Demokraten, der Rest Republikaner. Etwas überspitzt gesagt, aber es gibt einen Grund, warum Trump bei vielen US-Amerikanern punkten konnte.</text:p>
        <text:p text:style-name="Standard">6</text:p>
        <text:p text:style-name="Standard">15</text:p>
        <text:p text:style-name="Standard">favorite4</text:p>
        <text:p text:style-name="Standard">reply</text:p>
        <text:p text:style-name="Standard">link</text:p>
        <text:p text:style-name="Standard">flag</text:p>
        <text:section text:style-name="Sect1" text:name="c_91e28628-582c-4cf5-b4b0-dbe29abc1040">
          <text:p text:style-name="Standard">Jochen Hamacher</text:p>
          <text:p text:style-name="Standard">vor 2 Stunden</text:p>
          <text:p text:style-name="Standard">Laut Artikel sind es aber "die Amerikaner", also die große Mehrheit, oder gar alle, die sich viel mehr leisten können. Also entweder ist der Artikel "b.s." oder die Leute begründen ihre Trumpel-Liebe mit falschen Tatsachen.</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ca5f4043-a2b2-49bc-929e-e046bd9391f2">
        <text:p text:style-name="Standard">Markus G. Bussmann</text:p>
        <text:p text:style-name="Standard">vor 5 Stunden</text:p>
        <text:p text:style-name="Standard">Darf ich eine subjektive Betrachtung hinzufügen? Der Wettbewerbsgeist in der amerikanischen Wirtschaft ist viel ausgeprägter, aber das kann auch was vitalisierendes haben. Zuviel Starrheit, Bürokratie und Stagnation kann betäuben und dem Körper und dem Geist genauso schaden. Reichtum ist vielleicht nicht immer ein guter Maßstab, aber die Perspektiven der Amerikaner sind weiterhin großartig - unsere sind dagegen eher unsicher bis beängstigend.</text:p>
        <text:p text:style-name="Standard"><text:soft-page-break/>4</text:p>
        <text:p text:style-name="Standard">15</text:p>
        <text:p text:style-name="Standard">favorite6</text:p>
        <text:p text:style-name="Standard">reply</text:p>
        <text:p text:style-name="Standard">link</text:p>
        <text:p text:style-name="Standard">flag</text:p>
      </text:section>
      <text:section text:style-name="Sect1" text:name="c_4e6046cc-9719-4962-8557-f3308fabfd46">
        <text:p text:style-name="Standard">Sebastian Krüger</text:p>
        <text:p text:style-name="Standard">vor 1 Tag</text:p>
        <text:p text:style-name="Standard">Die genannten großen US Konzerne sind alle in den letzten 50 Jahren entstanden. Von den großen deutschen keiner, außer SAP. Wir leben von den Errungenschaften vor 150 Jahren.<text:line-break/><text:line-break/>Einschränkung des Kündigungsschutzes und weniger großzügige Sozialtransfers für Gutverdiener hören sich sinnvoll an. In den USA bekommen Startups auch viel leichter und mehr Kapital. Von motivierten privaten Investoren, wohlgemerkt, nicht einer staatlichen Gießkanne.<text:line-break/><text:line-break/>Ist unser Kapitalmarkt-fernes Rentensystem eigentlich ein Grund hierfür? Oder nur die Konsummüdigkeit und Innovationsskepsis des Heimatmarkets? Theoretisch müsste es ja (noch) ziemlich viel altes Kapital hier geben.</text:p>
        <text:p text:style-name="Standard">2</text:p>
        <text:p text:style-name="Standard">14</text:p>
        <text:p text:style-name="Standard">favorite4</text:p>
        <text:p text:style-name="Standard">reply</text:p>
        <text:p text:style-name="Standard">link</text:p>
        <text:p text:style-name="Standard">flag</text:p>
        <text:section text:style-name="Sect1" text:name="c_e37cc04d-b125-4560-9a47-5efa29554485">
          <text:p text:style-name="Standard">Arbeitnehmer</text:p>
          <text:p text:style-name="Standard">vor 1 Tag</text:p>
          <text:p text:style-name="Standard">@Krüger - "weniger großzügige Sozialtransfers für Gutverdiener"? Gutverdiener zahlen doch 90% der Lohn-/Einkommenssteuer und noch enorme Sozialabzüge. Gerade geht die Beitragsbemessung deutlich rauf - Hunderte mehr pa für einen immer schlechteren Staat.<text:line-break/>Ich nenne uns Nettozahler - wir zahlen MEHR in die Kassen als wir daraus erhalten. Und wir müssen viel mehr werden. Allerdings nicht mit "Reichensteuern" usw - das vertreibt die Leute.<text:line-break/>Mehr Quali, besser Bedingungen für unsere Wirtschaft.</text:p>
          <text:p text:style-name="Standard">1</text:p>
          <text:p text:style-name="Standard">11</text:p>
          <text:p text:style-name="Standard">favorite1</text:p>
          <text:p text:style-name="Standard">reply</text:p>
          <text:p text:style-name="Standard">link</text:p>
          <text:p text:style-name="Standard">flag</text:p>
        </text:section>
        <text:section text:style-name="Sect1" text:name="c_ea05de66-4956-4e83-95ba-e02d85d9849f">
          <text:p text:style-name="Standard">Markus Dahl</text:p>
          <text:p text:style-name="Standard">vor 1 Tag</text:p>
          <text:p text:style-name="Standard">Die Antworten stehen doch im Artikel, bitte mal sorgfältig lesen.</text:p>
          <text:p text:style-name="Standard">2</text:p>
          <text:p text:style-name="Standard">favorite1</text:p>
          <text:p text:style-name="Standard">reply</text:p>
          <text:p text:style-name="Standard">link</text:p>
          <text:p text:style-name="Standard">flag</text:p>
        </text:section>
        <text:section text:style-name="Sect1" text:name="c_42d42e99-6ae4-4fca-afab-dc402c8b6cea">
          <text:p text:style-name="Standard">Iver Hansen</text:p>
          <text:p text:style-name="Standard">vor 1 Tag</text:p>
          <text:p text:style-name="Standard">Gute Vorschläge, aber nachdem unsere Regierungen ausnahmslos Geld aus der Zukunft genommen haben, um ein schönes Leben vor zu zeigen, kommt seit 3 Jahren die Realität zum Vorschein.<text:line-break/><text:line-break/>Das ist aber doof.</text:p>
          <text:p text:style-name="Standard"><text:soft-page-break/>3</text:p>
          <text:p text:style-name="Standard">12</text:p>
          <text:p text:style-name="Standard">favorite1</text:p>
          <text:p text:style-name="Standard">reply</text:p>
          <text:p text:style-name="Standard">link</text:p>
          <text:p text:style-name="Standard">flag</text:p>
        </text:section>
        <text:section text:style-name="Sect1" text:name="c_2f416966-b3ff-4c62-a689-e09f8f66b60d">
          <text:p text:style-name="Standard">flocke23</text:p>
          <text:p text:style-name="Standard">vor 10 Stunden</text:p>
          <text:p text:style-name="Standard">Es geht um die Mentalität der Deutschen.<text:line-break/>Noch vor 50 Jahren war das Credo "(Kapital-) Lebensversicherung abschliessen und 30 Jahre später ohne Risiko reich sein.<text:line-break/>Was die Deutschen derzeit auf Tagesgeldkonten (aka Sparbüchern) liegen haben geht auf keine Kuhhaut.<text:line-break/>Dass jeder einen Teil an der Börse anlegen sollte, ist immer noch nicht durchgedrungen, weil "Teufelszeug".</text:p>
          <text:p text:style-name="Standard">3</text:p>
          <text:p text:style-name="Standard">favorite</text:p>
          <text:p text:style-name="Standard">reply</text:p>
          <text:p text:style-name="Standard">link</text:p>
          <text:p text:style-name="Standard">flag</text:p>
        </text:section>
      </text:section>
      <text:section text:style-name="Sect1" text:name="c_f3c8924d-8da3-4e7a-bdfa-3de708e99da4">
        <text:p text:style-name="Standard">Al Giordino</text:p>
        <text:p text:style-name="Standard">vor 4 Stunden</text:p>
        <text:p text:style-name="Standard">Wenn man alleine dem BIP/Kopf glauben schenken will gerne ...<text:line-break/><text:line-break/>der durchschnittliche Deutsche wird aber nicht mit dem durchschnittlichen Amerikaner tauschen wollen.<text:line-break/><text:line-break/>Jemand in einem ohnehin besser bis hochbezahltem Job wird wahrscheinlich aber tatsächlich mit einem US Gehalt für den selben Job in Versuchung geführt. Und mit hohem Gehalt kann man dann auch über die Lebenserhaltungkosten an der Westcoast, oder auch mal einen Krankenhausaufenthalt hinwegsehen.<text:line-break/><text:line-break/><text:line-break/>Ein normaler Angestellter, oder Arbeiter, selbst wenn er am Papier sogar mehr verdient ist aber keineswegs reicher wie hier.</text:p>
        <text:p text:style-name="Standard">2</text:p>
        <text:p text:style-name="Standard">13</text:p>
        <text:p text:style-name="Standard">favorite3</text:p>
        <text:p text:style-name="Standard">reply</text:p>
        <text:p text:style-name="Standard">link</text:p>
        <text:p text:style-name="Standard">flag</text:p>
        <text:section text:style-name="Sect1" text:name="c_059acd56-4afc-4fc1-b4ea-671badd8b53c">
          <text:p text:style-name="Standard">Al Giordino</text:p>
          <text:p text:style-name="Standard">vor 15 Sekunden</text:p>
          <text:p text:style-name="Standard">Um das zu relativieren. Ich sage nicht das bei uns alles besser ist, oder dort schlechter.<text:line-break/><text:line-break/>Aber die Rosinenpickerei auf die wirtschaftlichen Kennzahlen spiegelt mMn nicht mehr den Wohlstand einer ganzen Gesellschaft wieder.<text:line-break/>Dafür muss man mehr ins Detail gehen.<text:line-break/><text:line-break/>Die USA, die durchaus in einigen Dingen auch nachahmenswertes machen haben sich aber auch vieles mit hohen Kosten für Teile ihrer Bevölkerung erkauft.<text:line-break/><text:line-break/><text:soft-page-break/>Man darf, nein sollte, auch hier wieder wettbewerbs- und wirtschaftsorientierter denken und handeln.<text:line-break/>Aber nicht um jeden Preis. Vor allem finde ich das das ausgeprägte Eliten Denken in den USA schon tlw fast in ein Kastensystem ausbordert.<text:line-break/><text:line-break/>Der Artikel ist ja nicht falsch. Nur schaut er eigentlich nur auf eine Seite der Medaille.<text:line-break/>Und hat leichte Vibes von auf der anderen Flussseite ist das Gras immer grüner.</text:p>
          <text:p text:style-name="Standard">favorite</text:p>
          <text:p text:style-name="Standard">reply</text:p>
          <text:p text:style-name="Standard">link</text:p>
          <text:p text:style-name="Standard">flag</text:p>
        </text:section>
        <text:section text:style-name="Sect1" text:name="c_fdf7ef4b-c9bb-4cea-b311-f19cba07071b">
          <text:p text:style-name="Standard">altleser1990</text:p>
          <text:p text:style-name="Standard">vor 1 Stunde</text:p>
          <text:p text:style-name="Standard">Können Sie das an Beispielen belegen oder ist das ein "Bauchgefühl"?</text:p>
          <text:p text:style-name="Standard">1</text:p>
          <text:p text:style-name="Standard">2</text:p>
          <text:p text:style-name="Standard">favorite</text:p>
          <text:p text:style-name="Standard">reply</text:p>
          <text:p text:style-name="Standard">link</text:p>
          <text:p text:style-name="Standard">flag</text:p>
        </text:section>
        <text:section text:style-name="Sect1" text:name="c_84bac0d4-05b4-4e80-83c4-1da38180b93a">
          <text:p text:style-name="Standard">Al Giordino</text:p>
          <text:p text:style-name="Standard">vor 10 Minuten</text:p>
          <text:p text:style-name="Standard">Wenn sie jetzt statistisch relevante harte Zahlen wollen, nein die habe ich nicht.<text:line-break/>Ich war aber einerseits schon drüben und kenne andererseits ein paar Amerikaner als euch Leute die fix in die USA gezogen sind.<text:line-break/><text:line-break/>Letztere sind in meinem Fall ausnahmslos Leute mit Studienabschluss und guten Jobs bis hin zu Firmenchefs mit 15-20 Angestellten. Ausnahmslos fleissig.<text:line-break/>Wenn hier auf Besuch hört man jedesmal was hier alles billig ist. Und selbst die mit der 15Pers Firma fliegt meist nicht Business wenn sie mit der Familie auf einen Hüpfer vorbeikommt.<text:line-break/>Deren älteste hat zu studieren begonnen, ich hatte gescherzelt, Ivy League? Sie hat gelacht und gesagt dafür wär die Tochter nicht gut genug ... Und im Nachsatz, sie froh drüber weils zu teuer wär. Auch das State college oder so kostet aber genug.<text:line-break/><text:line-break/>Und das ist keine arme Familie. Denen gehts gut, die haben alles, sogar eine kleine Hobby Farm, arbeiten aber wie wild. Sind zufrieden, "reich" ist das aber nicht.</text:p>
          <text:p text:style-name="Standard">favorite</text:p>
          <text:p text:style-name="Standard">reply</text:p>
          <text:p text:style-name="Standard">link</text:p>
          <text:p text:style-name="Standard">flag</text:p>
        </text:section>
      </text:section>
      <text:section text:style-name="Sect1" text:name="c_147f4f12-81cb-4161-9fd8-d3381754135f">
        <text:p text:style-name="Standard">Hans Steendamm</text:p>
        <text:p text:style-name="Standard">vor 9 Stunden</text:p>
        <text:p text:style-name="Standard">Neid<text:line-break/><text:line-break/>bei uns der blanke Neid<text:line-break/><text:line-break/><text:line-break/>Reiche besteuern<text:line-break/><text:line-break/>Erben besteuern<text:line-break/><text:line-break/>Gerechtigkeit !!!<text:line-break/><text:soft-page-break/><text:line-break/>Als wäre es gerecht das eine Supermarktkassiererin in Venezuela kaum über die Runden kommt und eine Supermarktkassiererin in Bayern gut davon leben kann<text:line-break/><text:line-break/>Der böse Kapitalismus schafft keine Gerechtigkeit sondern Wohlstand. Den Lohn für den Kapitalisten der Wohlstand ins Land holt bestimmt aber nicht er sondern die Gesellschaft in der lebt mit ihren für alle geltenden Gesetzen<text:line-break/><text:line-break/>also auch Lang, Kühnere und consorten<text:line-break/><text:line-break/>Es ist doch völlig egal ob andere mehr haben<text:line-break/>Italiener früher in Rente zB<text:line-break/>es geht darum ob ich genug habe.<text:line-break/><text:line-break/>Es stört mich nicht das Trump oder Musk mehr haben als ich sondern das er und seine Mitläufer als Art Mafia mit der staatlichen Macht ihre persönlichen Feinde vernichten werden<text:line-break/><text:line-break/>Trump öffentlich die Politiker erpresst, wenn sie nicht so wie er es bestimmthat, abstimmen<text:line-break/>wird er sie vernichjten<text:line-break/><text:line-break/>Schlicht kriminiell<text:line-break/>andere öffentlich Einschüchtern und mit Vernichtung drohen<text:line-break/><text:line-break/></text:p>
        <text:p text:style-name="Standard">12</text:p>
        <text:p text:style-name="Standard">13</text:p>
        <text:p text:style-name="Standard">favorite2</text:p>
        <text:p text:style-name="Standard">reply</text:p>
        <text:p text:style-name="Standard">link</text:p>
        <text:p text:style-name="Standard">flag</text:p>
      </text:section>
      <text:section text:style-name="Sect1" text:name="c_531afe0c-1ebd-4387-b3c5-0a7cda26a4f2">
        <text:p text:style-name="Standard">Stephan Schultze</text:p>
        <text:p text:style-name="Standard">vor 1 Tag</text:p>
        <text:p text:style-name="Standard">Ich verstehe die ganze Empörung im Forum nicht. Die Vebrennermänner wählen seit Jahrzehnten am liebsten CDU. Die macht was sie verspricht, sehr wenig. Freut euch doch wenn ihr bekommt was ihr wollt.</text:p>
        <text:p text:style-name="Standard">43</text:p>
        <text:p text:style-name="Standard">13</text:p>
        <text:p text:style-name="Standard">favorite7</text:p>
        <text:p text:style-name="Standard">reply</text:p>
        <text:p text:style-name="Standard">link</text:p>
        <text:p text:style-name="Standard">flag</text:p>
      </text:section>
      <text:section text:style-name="Sect1" text:name="c_7617c9c9-1b7d-4b12-b2ad-0c2e2e3eec09">
        <text:p text:style-name="Standard">Thomas Richwien</text:p>
        <text:p text:style-name="Standard">vor 19 Stunden</text:p>
        <text:p text:style-name="Standard">Nur Tesla, Nvidia und Apple produzieren physikalische Güter, die anderen 4 der "glorreichen Sieben" stellen Software her und/oder erzielen den Großteil ihrer Umsätze mit Daten. Bis auf Tesla haben alle ein Alleinstellungsmerkmal. Tesla ist auch weniger profitabel und ist daher aktuell überbewertet.<text:line-break/>Nvidia profitiert vom KI-Hype. Der kann in 5 Jahren ganz anders aussehen.<text:line-break/>Meta saugt die Daten der Nutzer ab (und nicht nur der!) und stiehlt sich wie andere 'soziale' Plattformen aus der Verantwortung, zu Lasten der Demokratie. Eigentlich müsste das staatlich reguliert werden, aber aus irgendeinem Grund passiert in der EU nichts. Amazon dominiert den Handel, während die Innenstädte veröden.<text:line-break/><text:soft-page-break/>Wertschöpfung erfolgt vor allem digital. Soweit die USA. Dazu kommt China,das längst nicht mehr die berühmte verlängerte Werkbank für die heimische Industrie darstellt. Und China subventionert und reguliert ungeniert, die EU bleibt aber brav.<text:line-break/>Was wollen wir alten Industrieländer nun also dagegen tun?</text:p>
        <text:p text:style-name="Standard">12</text:p>
        <text:p text:style-name="Standard">favorite1</text:p>
        <text:p text:style-name="Standard">reply</text:p>
        <text:p text:style-name="Standard">link</text:p>
        <text:p text:style-name="Standard">flag</text:p>
      </text:section>
      <text:section text:style-name="Sect1" text:name="c_c8ea2e78-0cc9-4c62-b971-9b6007590645">
        <text:p text:style-name="Standard">Der Versteher</text:p>
        <text:p text:style-name="Standard">vor 1 Tag</text:p>
        <text:p text:style-name="Standard">Insgesamt ist es aber nun mal so, dass Konsumrausch kein Menschenrecht ist. Nicht einmal für Leute, die zufällig und ohne jedes eigene Zutun auf der reichen und sicheren Seite der Erde geboren worden sind.</text:p>
        <text:p text:style-name="Standard">20</text:p>
        <text:p text:style-name="Standard">12</text:p>
        <text:p text:style-name="Standard">favorite5</text:p>
        <text:p text:style-name="Standard">reply</text:p>
        <text:p text:style-name="Standard">link</text:p>
        <text:p text:style-name="Standard">flag</text:p>
        <text:section text:style-name="Sect1" text:name="c_acb86401-07e0-4a12-bc8c-5dda8c9f3554">
          <text:p text:style-name="Standard">Heinz Gruber</text:p>
          <text:p text:style-name="Standard">vor 1 Tag</text:p>
          <text:p text:style-name="Standard">Das mehr an Konsum ist in der Regel Belohnung für mehr Leistung.<text:line-break/>Ohne Leistungsanreiz keine Leistung, sie können es drehen und wenden wie sie wollen.</text:p>
          <text:p text:style-name="Standard">2</text:p>
          <text:p text:style-name="Standard">13</text:p>
          <text:p text:style-name="Standard">favorite1</text:p>
          <text:p text:style-name="Standard">reply</text:p>
          <text:p text:style-name="Standard">link</text:p>
          <text:p text:style-name="Standard">flag</text:p>
        </text:section>
        <text:section text:style-name="Sect1" text:name="c_f20195bc-3dde-415c-be2d-164c50f71c97">
          <text:p text:style-name="Standard">Der Versteher</text:p>
          <text:p text:style-name="Standard">vor 1 Tag</text:p>
          <text:p text:style-name="Standard">Ist ein freies Land. Sie dürfen sich für Ihre letzten paar Jährchen gerne noch schöne Ührchen an den Arm hängen, schöne Autolein gönnen, ein Pferdchen, ein Bötchen, ein Golfkäppchen. Nur: Das letzte Hemd hat für alle keine Taschen. Weder in USA, noch in Deutschland. Da heißt es dann: Mensch, hast dir aber viel blingbling geleistet, nur nie gelebt.</text:p>
          <text:p text:style-name="Standard">13</text:p>
          <text:p text:style-name="Standard">6</text:p>
          <text:p text:style-name="Standard">favorite1</text:p>
          <text:p text:style-name="Standard">reply</text:p>
          <text:p text:style-name="Standard">link</text:p>
          <text:p text:style-name="Standard">flag</text:p>
        </text:section>
      </text:section>
      <text:section text:style-name="Sect1" text:name="c_6ccda372-6618-4f97-a1d6-687dee4fb5a9">
        <text:p text:style-name="Standard">Maats Kalvater</text:p>
        <text:p text:style-name="Standard">vor 1 Tag</text:p>
        <text:p text:style-name="Standard">Moin! Es fehlt an der Investitionsbereitschaft der Deutschen. Die Aktienquote ist zu gering. Würden die Deutschen in weltweite ETF investieren, hätten sie sofort das Beste aus allen Welten. Sie haben ihre 32 Stunden Woche und die work-life-balance, während die Amerikaner und andere den stetig wachsenden und dabei doch völlig CO2-freien Reichtum der Deutschen erwirtschaften. Und ein anstrengendes Leben leben müssen. Für Deutschland. Die Dynamik ist enorm. Die Kurse steigen und steigen und trotzdem kommt keiner ausser Atem. So könnte es gehen. Ahoi!</text:p>
        <text:p text:style-name="Standard">5</text:p>
        <text:p text:style-name="Standard">12</text:p>
        <text:p text:style-name="Standard"><text:soft-page-break/>favorite4</text:p>
        <text:p text:style-name="Standard">reply</text:p>
        <text:p text:style-name="Standard">link</text:p>
        <text:p text:style-name="Standard">flag</text:p>
        <text:section text:style-name="Sect1" text:name="c_315e096d-cac4-40df-a101-85bdb341fef8">
          <text:p text:style-name="Standard">Hans Bauernfeind</text:p>
          <text:p text:style-name="Standard">vor 1 Tag</text:p>
          <text:p text:style-name="Standard">"Die" Deutschen haben überhaupt nicht die finanziellen Möglichkeiten, um nennenswerte Beträge am Aktienmarkt investieren zu können. Wer als Deutscher einer unselbstständigen Arbeit nachgeht, hat horrende Zwangsabgaben, um die sich nur Selbstständige, Freiberufler, Beamte und Politiker drücken können.<text:line-break/><text:line-break/>Das Nettomedianvermögen pro Haushalt beträgt in Deutschland 107 000 € in Portugal sind es 100 000 €, bei durchschnittlich mehr Personen pro Haushalt.<text:line-break/><text:line-break/>Das ist auch der Hauptgrund, warum viele hochqualifizierte Arbeitsmigranten Deutschland nach ein paar Jahren wieder verlassen. In der Heimat gibt es zwar nicht so viele Jobs, aber man kann sich dort hocharbeiten und Vermögen anhäufen.<text:line-break/><text:line-break/>In Deutschland bleiben die arm und müssen durch die fehlenden familiären Netze viel Geld für ihre Kinder hinlegen. Das Brutto ist in Deutschland zwar viel höher, das reale Netto aber erbärmlich.</text:p>
          <text:p text:style-name="Standard">4</text:p>
          <text:p text:style-name="Standard">10</text:p>
          <text:p text:style-name="Standard">favorite1</text:p>
          <text:p text:style-name="Standard">reply</text:p>
          <text:p text:style-name="Standard">link</text:p>
          <text:p text:style-name="Standard">flag</text:p>
        </text:section>
      </text:section>
      <text:section text:style-name="Sect1" text:name="c_81c79155-a80a-4d29-815f-540653e75988">
        <text:p text:style-name="Standard">Stephan Schultze</text:p>
        <text:p text:style-name="Standard">vor 1 Tag</text:p>
        <text:p text:style-name="Standard">Wir haben eine Wirtschaftsstruktur wie im späten 19. Jahrhundert, der sekundäre Sektor, die Industrie, ist stark ausgeprägt. Hier sind wir aber in der Produktivität limitiert, da Produktion nicht so skaliert wie Software. Würden wir die IT stärker pushen (ein Versäumnis der Unionsjahre, die lieber aufs Auto statt auf Zukunft gesetzt haben) hätten wir ähnliche Produktivitätswerte bei gleichzeitiger Lebensqualität. Die Grünen haben hier die richtigen Konzepte, u.a. fördern sie unsere Quantencomputerstartups.</text:p>
        <text:p text:style-name="Standard">44</text:p>
        <text:p text:style-name="Standard">12</text:p>
        <text:p text:style-name="Standard">favorite2</text:p>
        <text:p text:style-name="Standard">reply</text:p>
        <text:p text:style-name="Standard">link</text:p>
        <text:p text:style-name="Standard">flag</text:p>
        <text:section text:style-name="Sect1" text:name="c_1cd75c34-5298-4ee5-a2df-9943fe612c67">
          <text:p text:style-name="Standard">Stephan Schultze</text:p>
          <text:p text:style-name="Standard">vor 1 Tag</text:p>
          <text:p text:style-name="Standard">Man kann noch anmerken dass die USA aus der Corona Krise durch eine Politik gekommen sind, welche den Konzepten der Grünen ähnelt. Hohe Investitionen, auch durch Schulden. Wenn wir die Schuldenbremse wie ein goldenes Kalb durch die Stammtische tragen wird sich an der Flaute nichts ändern.</text:p>
          <text:p text:style-name="Standard">22</text:p>
          <text:p text:style-name="Standard">9</text:p>
          <text:p text:style-name="Standard">favorite2</text:p>
          <text:p text:style-name="Standard">reply</text:p>
          <text:p text:style-name="Standard">link</text:p>
          <text:p text:style-name="Standard">flag</text:p>
        </text:section>
        <text:section text:style-name="Sect1" text:name="c_732c8ff0-1e24-4f7a-bf51-659e3a9d4847">
          <text:p text:style-name="Standard"><text:soft-page-break/>Hans Steendamm</text:p>
          <text:p text:style-name="Standard">vor 1 Tag</text:p>
          <text:p text:style-name="Standard">Die Schuldenbremse bezieht sich auf bestimmte Schulden<text:line-break/><text:line-break/>und<text:line-break/><text:line-break/>keiner hat uns gezwungen in Syrien "Entwicklungshilfe"<text:line-break/><text:line-break/>oder das Gedl für die Dokumenta<text:line-break/><text:line-break/>in Berlin beklagt ein Pianist die Kürzungen, Kultursteuer für Touristen !<text:line-break/>aber kein freiwilliges Eintrittsgeld für die, die das hören wollen<text:line-break/><text:line-break/>Die Möglichkeiten der Politk<text:line-break/>Schwerpunkte dadurch zu bilden das andere ausgaben<text:line-break/><text:line-break/>allein der ÖRR mit seinen bald 10 Milliarden<text:line-break/><text:line-break/>oder ganz dringend das Haus der Demokratie<text:line-break/>mit 30 Festen Angestellten<text:line-break/><text:line-break/>überall Gedenk-beschäftigte<text:line-break/><text:line-break/>Angefangen beim Stadtschloss<text:line-break/><text:line-break/>und immer weiter wird gebaut, als regne es Taler vom Himmel<text:line-break/><text:line-break/>dagegen ist die Schuldenbremse<text:line-break/><text:line-break/><text:line-break/><text:line-break/><text:line-break/><text:line-break/><text:line-break/><text:line-break/><text:line-break/><text:line-break/><text:line-break/><text:line-break/><text:line-break/><text:line-break/>zwingt uns</text:p>
          <text:p text:style-name="Standard">6</text:p>
          <text:p text:style-name="Standard">16</text:p>
          <text:p text:style-name="Standard">favorite3</text:p>
          <text:p text:style-name="Standard">reply</text:p>
          <text:p text:style-name="Standard">link</text:p>
          <text:p text:style-name="Standard">flag</text:p>
        </text:section>
        <text:section text:style-name="Sect1" text:name="c_49148eef-d4c6-4486-9640-070e3ac436fa">
          <text:p text:style-name="Standard">Stephan Schultze</text:p>
          <text:p text:style-name="Standard">vor 1 Tag</text:p>
          <text:p text:style-name="Standard">Uh, wo fängt man an wenn die Argumente frei von Sachkenntnis sind? Ich nehme nur ein Beispiel: der ÖRR wird nicht über Steuern sondern eine Zusatzabgabe finanziert.</text:p>
          <text:p text:style-name="Standard"><text:soft-page-break/>15</text:p>
          <text:p text:style-name="Standard">5</text:p>
          <text:p text:style-name="Standard">favorite2</text:p>
          <text:p text:style-name="Standard">reply</text:p>
          <text:p text:style-name="Standard">link</text:p>
          <text:p text:style-name="Standard">flag</text:p>
        </text:section>
        <text:section text:style-name="Sect1" text:name="c_4eeded62-8f51-48bc-9a06-5e73aa9c94cd">
          <text:p text:style-name="Standard">Crom</text:p>
          <text:p text:style-name="Standard">vor 1 Tag</text:p>
          <text:p text:style-name="Standard">Die Arbeiter aus dem sekundären Sektor haben gerade Trump zum Präsidenten gewählt. Wenn man sich derartige Verwerfungen auch hier wünscht, kann man die Industrie ja weiter bekämpfen.</text:p>
          <text:p text:style-name="Standard">1</text:p>
          <text:p text:style-name="Standard">3</text:p>
          <text:p text:style-name="Standard">favorite1</text:p>
          <text:p text:style-name="Standard">reply</text:p>
          <text:p text:style-name="Standard">link</text:p>
          <text:p text:style-name="Standard">flag</text:p>
        </text:section>
        <text:section text:style-name="Sect1" text:name="c_50422c94-572b-41ec-9665-fb2097ac2156">
          <text:p text:style-name="Standard">UserPL_1714116007161</text:p>
          <text:p text:style-name="Standard">vor 1 Tag</text:p>
          <text:p text:style-name="Standard">Genau. Die Obersten Richter haben festgestellt, dass die Abgabe zwar alle Merkmale einer Steuer aufweist, aber keine Steuer ist, weil sie als Abgabe bezeichnet wird.<text:line-break/>Soviel dazu.<text:line-break/>Aber nehmen sie ruhig weiter die Blaue Pille (ich meine nicht Viagra).</text:p>
          <text:p text:style-name="Standard">3</text:p>
          <text:p text:style-name="Standard">10</text:p>
          <text:p text:style-name="Standard">favorite1</text:p>
          <text:p text:style-name="Standard">reply</text:p>
          <text:p text:style-name="Standard">link</text:p>
          <text:p text:style-name="Standard">flag</text:p>
        </text:section>
        <text:section text:style-name="Sect1" text:name="c_e15084ff-d0bb-4ed3-8e60-31bddfd461d9">
          <text:p text:style-name="Standard">altleser1990</text:p>
          <text:p text:style-name="Standard">vor 5 Stunden</text:p>
          <text:p text:style-name="Standard">In den USA ist in den letzten 30 Jahren durch die Web-, Big Data-, SaaS- und jetzt AI-Startupszene bereits so viel unternehmerischer Erfahrungsvorsprung entstanden (fast ohne staatliches "IT stärker pushen"), das wird sehr schwer aufzuholen sein. Als erstes müsste analysiert werden, warum Deutschland hier so weit zurückgefallen ist.</text:p>
          <text:p text:style-name="Standard">1</text:p>
          <text:p text:style-name="Standard">favorite</text:p>
          <text:p text:style-name="Standard">reply</text:p>
          <text:p text:style-name="Standard">link</text:p>
          <text:p text:style-name="Standard">flag</text:p>
        </text:section>
        <text:section text:style-name="Sect1" text:name="c_ee33281f-9eb3-46c7-91f4-e98404a2a547">
          <text:p text:style-name="Standard">Sebastian Krüger</text:p>
          <text:p text:style-name="Standard">vor 10 Minuten</text:p>
          <text:p text:style-name="Standard">Wenn Politiker glauben, sie könnten Innovationen besser erkennen als die private Wirtschaft (um sie dann mit Geld von anderen, nämlich Steuerzahlern, zu fördern), dann ist das Problem schon gut beschrieben.</text:p>
          <text:p text:style-name="Standard">favorite</text:p>
          <text:p text:style-name="Standard">reply</text:p>
          <text:p text:style-name="Standard">link</text:p>
          <text:p text:style-name="Standard">flag</text:p>
        </text:section>
      </text:section>
      <text:section text:style-name="Sect1" text:name="c_747b31e7-cfd2-4603-9996-e105a506ed6a">
        <text:p text:style-name="Standard">SDG30001</text:p>
        <text:p text:style-name="Standard">vor 1 Stunde</text:p>
        <text:p text:style-name="Standard">In den USA geht die wirtschaftliche und technologische Entwicklung zügig voran, Europa trippelt hinterher. Das zementiert bestehende Unterschiede.<text:line-break/><text:soft-page-break/>Darüberhinaus verbreitert sich der Rückstand in Europa aufgrund geringerer Produktivität, getrieben durch Bürokratie und vergleichsweise wenig Innovationen in wirklich bedeutenden Zukunftstechnologien (inkrementell verbessern können wir hier gut, aber das reicht eben nicht).<text:line-break/>Insofern ist die Frage wie in Europa wieder Dynamik und Innovation entstehen kann entscheidend wichtig. Keines der großen IT Unternehmen ist von hier. Kein führendes KI Unternehmen. Biotechnologie weiß ich nicht.<text:line-break/>Die Frage wie der erwirtschaftete Wohlstand verteilt wird stellt sich erst nachdem er erwirtschaftet ist. Diese ganze Debatte über unterschiedliche soziale Systeme ist irgendwie irrelevant bzw symptomatisch, wie sie das Forum dominiert, wenn Europa seit Jahren in allen wichtigen Technologien angehängt wird, Produktivitätsrückstände immer größer werden, etc.</text:p>
        <text:p text:style-name="Standard">1</text:p>
        <text:p text:style-name="Standard">11</text:p>
        <text:p text:style-name="Standard">favorite2</text:p>
        <text:p text:style-name="Standard">reply</text:p>
        <text:p text:style-name="Standard">link</text:p>
        <text:p text:style-name="Standard">flag</text:p>
        <text:section text:style-name="Sect1" text:name="c_b40f5f33-e82a-4f1f-a276-ec47c3e9c970">
          <text:p text:style-name="Standard">Fred Katz_75167</text:p>
          <text:p text:style-name="Standard">vor 1 Stunde</text:p>
          <text:p text:style-name="Standard">Deutschland scheitert selbst am subventionierten Chipwerk in Ostdeutschland.</text:p>
          <text:p text:style-name="Standard">favorite</text:p>
          <text:p text:style-name="Standard">reply</text:p>
          <text:p text:style-name="Standard">link</text:p>
          <text:p text:style-name="Standard">flag</text:p>
        </text:section>
        <text:section text:style-name="Sect1" text:name="c_532b8c1d-7569-4ea4-a8fc-b27b57bda3fc">
          <text:p text:style-name="Standard">altleser1990</text:p>
          <text:p text:style-name="Standard">vor 1 Stunde</text:p>
          <text:p text:style-name="Standard">Volle Zustimmung! Ebenso erschreckend, dass man diesen kontinuierlich gewachsenen Unterschied erst nach Jahrzehnten, wenn er unübersehbar geworden ist, feststellt, und nicht bereits frühzeitig die Entwicklung erkannt (und gegengesteuert) hat.</text:p>
          <text:p text:style-name="Standard">2</text:p>
          <text:p text:style-name="Standard">favorite</text:p>
          <text:p text:style-name="Standard">reply</text:p>
          <text:p text:style-name="Standard">link</text:p>
          <text:p text:style-name="Standard">flag</text:p>
        </text:section>
      </text:section>
      <text:section text:style-name="Sect1" text:name="c_15846619-8363-4cb3-9466-d8dc33e17ede">
        <text:p text:style-name="Standard">Johann Schmitt</text:p>
        <text:p text:style-name="Standard">vor 17 Stunden</text:p>
        <text:p text:style-name="Standard">In Amerika ist bestimmt kein System das man in Europa kopieren sollte.<text:line-break/><text:line-break/>Sicher, ist es einfacher, z.B. ein Business zu starten, ein Startup zu gründen etc., und wenn man Erfolg hat hängt man das natürlich an die große Glocke. Aber gerade in Amerika kommen bestimmt auf jeden der es schafft sich ein Vermögen aufzubauen, mindestens 10000, die es nicht, oder gerade so über die Runden schaffen.<text:line-break/><text:line-break/>Die Lebenshaltungskosten sind nicht mal viel niedriger, weil die Mieten und Lebensmittelpreise unverschämt hoch sind, dafür aber Strom etc nur ein Bruchteil im Vergleich zu Deutschland.<text:line-break/><text:line-break/>Außerdem ist vieles erheblich ungerechter, sei es bei Bildung und Jobchancen, oder Gesundheit.<text:line-break/>Recht und Gesetz gibt es quasi nur für Wohlhabende, der Rest ist oft Willkür und Arroganz ausgeliefert.<text:line-break/><text:line-break/>Es kommt ja nicht von irgendwo, das so viele Amerikaner mittlerweile in Wohnwagen oder Trailerparks leben müssen, weil sich nur Leute mit sehr guten Gehältern noch Wohnungen leisten können.</text:p>
        <text:p text:style-name="Standard"><text:soft-page-break/>4</text:p>
        <text:p text:style-name="Standard">11</text:p>
        <text:p text:style-name="Standard">favorite3</text:p>
        <text:p text:style-name="Standard">reply</text:p>
        <text:p text:style-name="Standard">link</text:p>
        <text:p text:style-name="Standard">flag</text:p>
        <text:section text:style-name="Sect1" text:name="c_7541e8b5-5b13-4de4-b061-784ac963be9a">
          <text:p text:style-name="Standard">Alan Gruenspan</text:p>
          <text:p text:style-name="Standard">vor 7 Stunden</text:p>
          <text:p text:style-name="Standard">Tja, die Mietpreisbremse ist in den USA genauso erfolgreich wie in Berlin.<text:line-break/><text:line-break/>//SARCASM OFF</text:p>
          <text:p text:style-name="Standard">3</text:p>
          <text:p text:style-name="Standard">2</text:p>
          <text:p text:style-name="Standard">favorite1</text:p>
          <text:p text:style-name="Standard">reply</text:p>
          <text:p text:style-name="Standard">link</text:p>
          <text:p text:style-name="Standard">flag</text:p>
        </text:section>
      </text:section>
      <text:section text:style-name="Sect1" text:name="c_1056101b-c947-4b8c-8e22-3d659b0afe24">
        <text:p text:style-name="Standard">Ludwig Mises</text:p>
        <text:p text:style-name="Standard">vor 2 Stunden</text:p>
        <text:p text:style-name="Standard">Es fehlt daran, dass die Deutschen nicht zu Einschnitten in die "sozialen Systeme" bereit sind. Nicht die Rentner und nicht die Transferempfänger, ja nicht mal die, die den ganzen Unsinn zahlen müssen. Denn sie haben Angst, selbst mal als Transferempfänger zu enden. Dabei ist dies für die meisten Arbeitnehmer eine unbegründete Angst.</text:p>
        <text:p text:style-name="Standard">3</text:p>
        <text:p text:style-name="Standard">10</text:p>
        <text:p text:style-name="Standard">favorite3</text:p>
        <text:p text:style-name="Standard">reply</text:p>
        <text:p text:style-name="Standard">link</text:p>
        <text:p text:style-name="Standard">flag</text:p>
        <text:section text:style-name="Sect1" text:name="c_8ed2da51-b485-49aa-b146-373a93f398b4">
          <text:p text:style-name="Standard">mikel123</text:p>
          <text:p text:style-name="Standard">vor 1 Stunde</text:p>
          <text:p text:style-name="Standard">Doch, doch, diejenigen, die den ganzen Unsinn zahlen müssen haben sich bereits verabschiedet. Nämlich in die Schweiz. Und Tschüss...</text:p>
          <text:p text:style-name="Standard">favorite</text:p>
          <text:p text:style-name="Standard">reply</text:p>
          <text:p text:style-name="Standard">link</text:p>
          <text:p text:style-name="Standard">flag</text:p>
        </text:section>
      </text:section>
      <text:section text:style-name="Sect1" text:name="c_3be06f79-ad46-4255-a7ee-aecbd3be624a">
        <text:p text:style-name="Standard">Stephan Schultze</text:p>
        <text:p text:style-name="Standard">vor 1 Tag</text:p>
        <text:p text:style-name="Standard">Deutschland ist anders als die USA. Wir haben eine Wirtschaftsstruktur wie im späten 19. Jahrhundert (sekundärer Sektor mit abnehmender Bedeutung), ständisch geprägte Strukturen aus dem Spätmittelalter (IHK, Zwangsverbände) und wirtschaftliche Familienclans mit enger Verbindung zur Politik (Familien Porsche, Piech, Quandt, Aldi und Co.). Wie soll aus solch rückständigen Strukturen eine Aufholjagd beginnen?</text:p>
        <text:p text:style-name="Standard">19</text:p>
        <text:p text:style-name="Standard">10</text:p>
        <text:p text:style-name="Standard">favorite2</text:p>
        <text:p text:style-name="Standard">reply</text:p>
        <text:p text:style-name="Standard">link</text:p>
        <text:p text:style-name="Standard">flag</text:p>
        <text:section text:style-name="Sect1" text:name="c_69ec698e-2b95-4903-a1d5-5e124a60c5d6">
          <text:p text:style-name="Standard">FataGaia</text:p>
          <text:p text:style-name="Standard">vor 1 Tag</text:p>
          <text:p text:style-name="Standard"><text:soft-page-break/>#Stephan Schultze<text:line-break/>Auch in den USA gibt es Lobbyisten und reiche Familien.<text:line-break/>Außerdem gibt es nicht Wenige, die mehrere "Jobs" gleichzeitig haben.<text:line-break/>Und es gibt Rentner, die zB im Supermarkt beim Eintüten an der Kasse helfen und nicht, weil es ihnen daheim zu langweilig wäre.</text:p>
          <text:p text:style-name="Standard">1</text:p>
          <text:p text:style-name="Standard">15</text:p>
          <text:p text:style-name="Standard">favorite4</text:p>
          <text:p text:style-name="Standard">reply</text:p>
          <text:p text:style-name="Standard">link</text:p>
          <text:p text:style-name="Standard">flag</text:p>
        </text:section>
        <text:section text:style-name="Sect1" text:name="c_aa23733b-77a9-480e-a776-68ccfc5e2f11">
          <text:p text:style-name="Standard">Karl-Heinz Trautwig</text:p>
          <text:p text:style-name="Standard">vor 1 Tag</text:p>
          <text:p text:style-name="Standard">FataGaia<text:line-break/>Richtig angemerkt, kommt aber bei diesem Artikel zu kurz, warum wohl ?</text:p>
          <text:p text:style-name="Standard">1</text:p>
          <text:p text:style-name="Standard">4</text:p>
          <text:p text:style-name="Standard">favorite2</text:p>
          <text:p text:style-name="Standard">reply</text:p>
          <text:p text:style-name="Standard">link</text:p>
          <text:p text:style-name="Standard">flag</text:p>
        </text:section>
      </text:section>
      <text:section text:style-name="Sect1" text:name="c_b7b00d0f-a5f7-471a-af15-a0b02bfd607c">
        <text:p text:style-name="Standard">Rolf Siegen</text:p>
        <text:p text:style-name="Standard">vor 9 Stunden</text:p>
        <text:p text:style-name="Standard">Amerikaner haben einen Lebensstil der Zuegigkeit - Zeit zaehlt. Es geht immer darum, etwas anzupacken. 'A go-getter' ist jemand , der etwas erledigt. . . .</text:p>
        <text:p text:style-name="Standard">3</text:p>
        <text:p text:style-name="Standard">9</text:p>
        <text:p text:style-name="Standard">favorite3</text:p>
        <text:p text:style-name="Standard">reply</text:p>
        <text:p text:style-name="Standard">link</text:p>
        <text:p text:style-name="Standard">flag</text:p>
      </text:section>
      <text:section text:style-name="Sect1" text:name="c_4b73ee95-2799-4e9a-bfd0-221dfe058943">
        <text:p text:style-name="Standard">UserPL_1671611979769</text:p>
        <text:p text:style-name="Standard">vor 11 Stunden</text:p>
        <text:p text:style-name="Standard">Ich stelle fest: Wie immer ist D. am Ar.. und alle wissen es aber nichts ändert sich, das macht mir Angst werte Mitlesende, dass ihr immer nur jammert und am Ende die gleiche Soße in Rot/Grün/schwarz wählt und dann wieder jammert.<text:line-break/>Erinnert mich an Homer Simpson am Herd:<text:line-break/>Die heiße Herdplatte anfassen _ Nein, Aua.<text:line-break/>Die heiße Herdplatte wieder anfassen _ Nein, Aua !<text:line-break/>Die heiße Herdplatte wieder anfassen _ Nein, Aua !!</text:p>
        <text:p text:style-name="Standard">13</text:p>
        <text:p text:style-name="Standard">9</text:p>
        <text:p text:style-name="Standard">favorite6</text:p>
        <text:p text:style-name="Standard">reply</text:p>
        <text:p text:style-name="Standard">link</text:p>
        <text:p text:style-name="Standard">flag</text:p>
      </text:section>
      <text:section text:style-name="Sect1" text:name="c_85d319ec-a284-4395-a769-82cf5797b5be">
        <text:p text:style-name="Standard">Zaphod</text:p>
        <text:p text:style-name="Standard">vor 6 Stunden</text:p>
        <text:p text:style-name="Standard">Wenn die 100 reichsten Deutschen Ihr Vermögen verdoppeln würden, stände Deutschland genauso gut da. Aber offenbar strengen diese sich zu wenig an, arbeiten nicht lange genug, um zu den USA aufzuholen.</text:p>
        <text:p text:style-name="Standard">16</text:p>
        <text:p text:style-name="Standard"><text:soft-page-break/>8</text:p>
        <text:p text:style-name="Standard">favorite2</text:p>
        <text:p text:style-name="Standard">reply</text:p>
        <text:p text:style-name="Standard">link</text:p>
        <text:p text:style-name="Standard">flag</text:p>
      </text:section>
      <text:section text:style-name="Sect1" text:name="c_2bc39c99-86f9-4ace-ad28-f952d17546f4">
        <text:p text:style-name="Standard">Paul HPunkt</text:p>
        <text:p text:style-name="Standard">vor 2 Stunden</text:p>
        <text:p text:style-name="Standard">Wenig bezahlten Urlaub, kaum Absicherung, schlechtes Gesundheitssystem und faktisch wegen hoher Mieten, hohen Heizkosten und teuren Lebensmitteln keinen besonders hohen Lebensstandard für die Mehrheit. Leben im Auto oder Trailer, Zeltstädte im Sillyvally. Kein Wunder, dass die ackern, wie verrückt. Ihr habt ja keine Ahnung, wie gut es uns geht!</text:p>
        <text:p text:style-name="Standard">13</text:p>
        <text:p text:style-name="Standard">6</text:p>
        <text:p text:style-name="Standard">favorite1</text:p>
        <text:p text:style-name="Standard">reply</text:p>
        <text:p text:style-name="Standard">link</text:p>
        <text:p text:style-name="Standard">flag</text:p>
      </text:section>
      <text:section text:style-name="Sect1" text:name="c_76eb3017-6e23-4e10-ab67-e4ac8a073e1a">
        <text:p text:style-name="Standard">UserPL_1652814045995</text:p>
        <text:p text:style-name="Standard">vor 5 Stunden</text:p>
        <text:p text:style-name="Standard"> (Bearbeitet)</text:p>
        <text:p text:style-name="Standard">Solange es Europa nicht auf die Reihe bringt ein ähnlich unkompliziertes und dennoch flexibles Bezahlsystem wie PayPal auf die Reihe zu bringen, Versandhäuser wie OTTO GmbH ihre Kunden durch eine absolut kundenunfreundliche Buchhaltung gegen sich aufbringen, Novell verscherbelt wurde, Linux von Arbeitnehmern boykottiert wird und auch sonst das digitale Schlachtfeld lieber der USA überlassen wird, solange fließen deutsche Gelder en masse Richtung Amerika.<text:line-break/><text:line-break/>Und man stelle sich mal vor, Deutschland überwirft sich mit den USA und Microsoft darf europäischen Kunden seine Produkte nicht mehr verkaufen... dagegen war der Importstopp russischen Gases ein Fliegenschiss.</text:p>
        <text:p text:style-name="Standard">7</text:p>
        <text:p text:style-name="Standard">6</text:p>
        <text:p text:style-name="Standard">favorite3</text:p>
        <text:p text:style-name="Standard">reply</text:p>
        <text:p text:style-name="Standard">link</text:p>
        <text:p text:style-name="Standard">flag</text:p>
        <text:section text:style-name="Sect1" text:name="c_28575ecf-6ca7-4827-8420-83a407925ebd">
          <text:p text:style-name="Standard">Jochen Hamacher</text:p>
          <text:p text:style-name="Standard">vor 2 Stunden</text:p>
          <text:p text:style-name="Standard">Ja klar, an Paypal liegt es. Lustig, sowas liest man wirklich nur in Deutschen Internetforen X-D</text:p>
          <text:p text:style-name="Standard">2</text:p>
          <text:p text:style-name="Standard">favorite</text:p>
          <text:p text:style-name="Standard">reply</text:p>
          <text:p text:style-name="Standard">link</text:p>
          <text:p text:style-name="Standard">flag</text:p>
        </text:section>
      </text:section>
      <text:section text:style-name="Sect1" text:name="c_962c8613-4e18-4f0d-9dbb-07b2fc76a004">
        <text:p text:style-name="Standard">Gerhard Storm</text:p>
        <text:p text:style-name="Standard">vor 18 Stunden</text:p>
        <text:p text:style-name="Standard">Wer, wie D, seine Werkbänke nicht in D, sondern fast alle in China aufgestellt hat, darf sich nicht wundern, dass die Musik in Forschung, Investition u. Wirtschaft schon lange nicht mehr in D stattfindet. Die "Leistungen" deutscher Großkonzerne scheinen mir fast ausnahmslos auf gewaltige Fehlleistungen beschränkt zu sein. Bayer-Monsanto-Deal-Katastrophe, Dieselskanda. Wirecard- u. Benko-Pleite seinen da bespielhaft genannt. Begleitet durch katastrophal unfähige Ampelpolitiker, die sich nur mit sich selbst beschäftigten. Unfähig, die wirtschaftlichen Sorgen und Nöte des Landes wenn schon nicht zu lösen, sie aber wenigstens in Angriff zu nehmen. U. eine Opposition, die - <text:soft-page-break/>unqualifiziert - auf das vermeintliche Paschunwesen in deutschen Schulen focussierte. Vermutlich könnte ein Lösungsansatz darin liegen, in Zukunft nicht "China first", sondern "Germany first" zu praktizieren!</text:p>
        <text:p text:style-name="Standard">5</text:p>
        <text:p text:style-name="Standard">6</text:p>
        <text:p text:style-name="Standard">favorite2</text:p>
        <text:p text:style-name="Standard">reply</text:p>
        <text:p text:style-name="Standard">link</text:p>
        <text:p text:style-name="Standard">flag</text:p>
        <text:section text:style-name="Sect1" text:name="c_5cd8f30b-7a63-4c6d-b994-c94106144b3b">
          <text:p text:style-name="Standard">Khazad</text:p>
          <text:p text:style-name="Standard">vor 5 Stunden</text:p>
          <text:p text:style-name="Standard">Bin ja grundsätzlich d‘accord, aber wenn jedes Land first sein möchte, das wird schwierig. Zu wenig Platz auf dem Podest.</text:p>
          <text:p text:style-name="Standard">1</text:p>
          <text:p text:style-name="Standard">favorite</text:p>
          <text:p text:style-name="Standard">reply</text:p>
          <text:p text:style-name="Standard">link</text:p>
          <text:p text:style-name="Standard">flag</text:p>
        </text:section>
        <text:section text:style-name="Sect1" text:name="c_89682ce6-bed0-4061-854d-9e6398ffc307">
          <text:p text:style-name="Standard">Sepp Hufcognito</text:p>
          <text:p text:style-name="Standard">vor 5 Stunden</text:p>
          <text:p text:style-name="Standard">Und Benko war jetzt bestimmt kein Deutscher Großkonzern. ;)</text:p>
          <text:p text:style-name="Standard">2</text:p>
          <text:p text:style-name="Standard">favorite</text:p>
          <text:p text:style-name="Standard">reply</text:p>
          <text:p text:style-name="Standard">link</text:p>
          <text:p text:style-name="Standard">flag</text:p>
        </text:section>
        <text:section text:style-name="Sect1" text:name="c_eae80143-2320-4c96-a53d-002e363904d6">
          <text:p text:style-name="Standard">Hans-Werner Stumpf</text:p>
          <text:p text:style-name="Standard">vor 4 Stunden</text:p>
          <text:p text:style-name="Standard">@Storm, Sie sollten den Blick nicht nur auf die Großkonzerne richten. Die deutsche Wirtschaft wird wesentlichen Teilen durch mittelständische Betriebe geprägt. Da gibt es immer noch Weltmarktführer und "Werkbänke" in Deutschland. Zudem wäre die Frage, was Ihrer Ansicht nach "Germany first" konkret bedeuten würde.</text:p>
          <text:p text:style-name="Standard">favorite</text:p>
          <text:p text:style-name="Standard">reply</text:p>
          <text:p text:style-name="Standard">link</text:p>
          <text:p text:style-name="Standard">flag</text:p>
        </text:section>
      </text:section>
      <text:section text:style-name="Sect1" text:name="c_e6aae956-edba-4396-8ff0-8be59ea8f4da">
        <text:p text:style-name="Standard">jimjimjim</text:p>
        <text:p text:style-name="Standard">vor 19 Stunden</text:p>
        <text:p text:style-name="Standard">"Die Amerikaner". Aha. Sätze, die mit "die Russen", "die Chinesen" oder "die Deutschen" anfangen, landen doch ziemlich oft als Bettvorleger, oder ? Im Durchschnitt mag die Kaufkraft der US-Bürger sehr gut sein. Warum auch nicht ? Brutal gesagt, haben sie vor hundert Jahren die zwei größten Kriege der Weltgeschichte gewonnen und DE hat sie verloren. Da muß man froh sein, daß man was zu essen hat. Wichtig ist hingegen die Tendenz. Wir schmieren ab. Auf vielen Gebieten. Mit Ansage. Und die einzige Antwort, die man hört ist "Agenda 2040", also noch mehr Sozialabbau. Merkel hat den Ertrag der von Schröder gegen seine Wähler durchgeführten Abbau Nr. 1 einfach verschleudert und nun sollen wieder die Kleinen Leute bluten. Was anderes fällt dem System nicht ein. Bildung statt Windräder ? Nö. Arbeiten ab 18 statt oft nutzlos studieren für alle bis 27 ? Nö. Soviele Wochenstunden wie man selbst möchte statt vorgeschriebene Zeiterfassung ? Nö. Leistungslohn statt "alle das Gleiche" ? Nö. ...</text:p>
        <text:p text:style-name="Standard">5</text:p>
        <text:p text:style-name="Standard">5</text:p>
        <text:p text:style-name="Standard">favorite2</text:p>
        <text:p text:style-name="Standard"><text:soft-page-break/>reply</text:p>
        <text:p text:style-name="Standard">link</text:p>
        <text:p text:style-name="Standard">flag</text:p>
      </text:section>
      <text:section text:style-name="Sect1" text:name="c_a42b7752-efc9-4d63-a780-0aaf10a423f4">
        <text:p text:style-name="Standard">Wärmepumper</text:p>
        <text:p text:style-name="Standard">vor 1 Tag</text:p>
        <text:p text:style-name="Standard">Deutschlands Wirtschaft muss sich ja immer erst die Dollars verdienen.<text:line-break/><text:line-break/>Ein Land, das selber die Währung druckt, mit der sich alles Materielle in der übrigen Welt kaufen lässt, hat grundsätzlich keinen Grund, irgendetwas Materielles selber zu produzieren und erreicht dabei dennoch insb. über Dienstleistungen mit Dollars(z.B. Banken, Börse, Investmentgesellschaften) eine beeindruckende Wirtschaftsleistung.<text:line-break/><text:line-break/>Das einzige Problem ist dort, dass sich die Dollars nicht von selbst gleichmäßig unter den Amerikanern verteilen... Ein probates Mittel hierzu könnte aber der Dauerwahlkampf sein. Panem et circenses...<text:line-break/><text:line-break/>Wir Deutschen und Chinesen können ja den Amerikanern die Maschinen verkaufen, mit denen sie wieder ein bisschen Produktion im eigenen Land haben können, wenn sie denn ernsthaft wollen...</text:p>
        <text:p text:style-name="Standard">22</text:p>
        <text:p text:style-name="Standard">5</text:p>
        <text:p text:style-name="Standard">favorite3</text:p>
        <text:p text:style-name="Standard">reply</text:p>
        <text:p text:style-name="Standard">link</text:p>
        <text:p text:style-name="Standard">flag</text:p>
        <text:section text:style-name="Sect1" text:name="c_605ba7d2-c9eb-4c53-bc5e-182fd14bb887">
          <text:p text:style-name="Standard">Witzka</text:p>
          <text:p text:style-name="Standard">vor 1 Tag</text:p>
          <text:p text:style-name="Standard">Ich glaube da sind Sie etwas auf dem Holzweg Oder nicht auf der Hoehe der Zeit. Die 7 groesstrn Unternehmen kommen aus den USA und sind in den Informationstechnologien dem Rest der Welt (mit Ausnahme vielleicht von China) um Lichtjahre voraus.</text:p>
          <text:p text:style-name="Standard">2</text:p>
          <text:p text:style-name="Standard">15</text:p>
          <text:p text:style-name="Standard">favorite5</text:p>
          <text:p text:style-name="Standard">reply</text:p>
          <text:p text:style-name="Standard">link</text:p>
          <text:p text:style-name="Standard">flag</text:p>
        </text:section>
        <text:section text:style-name="Sect1" text:name="c_84b2de3e-6a5e-4832-9f84-7bb64d0d3464">
          <text:p text:style-name="Standard">flocke23</text:p>
          <text:p text:style-name="Standard">vor 10 Stunden</text:p>
          <text:p text:style-name="Standard">Nun, abwarten.<text:line-break/>Die Einwohner in Deutschland und China werden sich reduzieren.<text:line-break/>In China ist das fast unumkehrbar, nach Deutschland wollen derzeit noch Menschen. Wenn wir die vergraulen, wird es hier auch böse werden (die EU bleibt immerhin ein Hoffnungsschimmer).<text:line-break/>Die USA hat nach wie vor einen massiven Zuzug. Und auch die Ankündigungen von Trump werden da nichts ändern (neuester Trend: die "Illegalen" werden einfach legalisiert und gut ist).<text:line-break/>In 20 Jahren ff werden die USA die Produktionstätte für die Welt sein können.</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29f84971-bf9f-4d3f-bafe-35aa2f994705">
          <text:p text:style-name="Standard">mlg86</text:p>
          <text:p text:style-name="Standard">vor 8 Stunden</text:p>
          <text:p text:style-name="Standard"><text:soft-page-break/>"Die Einwohner in Deutschland und China werden sich reduzieren."<text:line-break/>Diese Behauptung ist durch nichts unterlegt. Das Gegenteil ist der Fall. Wo gehen Ihrer Meinung nach die ganzen Menschen hin, wenn sich bspw. in Afrika die Bevölkerung, nach vorsichtigen Schätzungen, bis 2050 nahezu verdoppelt?</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fdaee38f-dda0-46fd-bc8f-c99f757bd7ea">
          <text:p text:style-name="Standard">Sepp Hufcognito</text:p>
          <text:p text:style-name="Standard">vor 5 Stunden</text:p>
          <text:p text:style-name="Standard">Also China ist bereits an dem Punkt, dass die Bevölkerung schrumpft. Und gerade von dem -noch stark wachsenden- Indien als bevölkerungsreichstes Land abgelöst worden (jeweils rund 1,4 Mrd.).<text:line-break/><text:line-break/>Aktuell leben auf der Erde ziemlich genau 8 Mrd. Menschen (davon gut 1% in Dtl.) und die Bevölkerung wird noch auf rund 10 Mrd. steigen.<text:line-break/><text:line-break/>Durch die aktuelle Klimaerwärmung (egal, welchen Beitrag das Ende der kleinen Eiszeit und welchen die Menschheit dazu beiträgt) wird Mitteleuropa relativ (!) gering betroffen sein. Daher wird z.B. Deutschland als Land für Immigranten noch attraktiver. Daher kann es hier durchaus sein, dass die Bevölkerungszahl in Dtl. weiter steigt.</text:p>
          <text:p text:style-name="Standard">1</text:p>
          <text:p text:style-name="Standard">favorite1</text:p>
          <text:p text:style-name="Standard">reply</text:p>
          <text:p text:style-name="Standard">link</text:p>
          <text:p text:style-name="Standard">flag</text:p>
        </text:section>
      </text:section>
      <text:section text:style-name="Sect1" text:name="c_90539765-cd08-4d4e-bc63-edeed442b0e9">
        <text:p text:style-name="Standard">Herman van toyben</text:p>
        <text:p text:style-name="Standard">vor 4 Stunden</text:p>
        <text:p text:style-name="Standard">Vergleichen wir doch lieber was sich vergleichen lässt: Die Gehaltsspanne für Arbeitnehmer, die in Vereinigte Staaten in Automobilindustrie arbeiten, liegt normalerweise zwischen 53 520 USD (Mindestgehalt) und 109 368 USD (höchster Durchschnitt, tatsächliches Maximalgehalt darf auch höher sein). Dies ist das gesamte Jahresgehalt einschließlich Boni.<text:line-break/><text:line-break/>Wie ist das in Deutschland?<text:line-break/>Beschäftigte im Bereich Automotive verdienen in Deutschland durchschnittlich 62.500€ im Jahr. Das entspricht einem monatlichen Bruttogehalt von 5.208€. Das Gehalt für Fachkräfte im Bereich Automotive liegt zwischen 50.000€ und 69.300€.<text:line-break/>Wobei in Deutschland auf ein Großteil des Einkommens verzichtet werden soll, wobei in D Entlassungen und der Verkauf ganzer Werke bevorstehen. Die Gewerkschaft wollte ja lieber am Personal sparen als an den Liegenschaften!</text:p>
        <text:p text:style-name="Standard">1</text:p>
        <text:p text:style-name="Standard">4</text:p>
        <text:p text:style-name="Standard">favorite2</text:p>
        <text:p text:style-name="Standard">reply</text:p>
        <text:p text:style-name="Standard">link</text:p>
        <text:p text:style-name="Standard">flag</text:p>
      </text:section>
      <text:section text:style-name="Sect1" text:name="c_539e653b-e058-4bcb-b76b-6440a5016a6e">
        <text:p text:style-name="Standard">Udo Lorenz</text:p>
        <text:p text:style-name="Standard">vor 1 Tag</text:p>
        <text:p text:style-name="Standard">Skrupellos, effektvoll [Sloterdijk]<text:line-break/><text:line-break/>Ein Attribut trifft auf eine Vielzahl Kommentare zu.</text:p>
        <text:p text:style-name="Standard"><text:soft-page-break/>17</text:p>
        <text:p text:style-name="Standard">3</text:p>
        <text:p text:style-name="Standard">favorite2</text:p>
        <text:p text:style-name="Standard">reply</text:p>
        <text:p text:style-name="Standard">link</text:p>
        <text:p text:style-name="Standard">flag</text:p>
      </text:section>
      <text:section text:style-name="Sect1" text:name="c_f001d262-68f7-4565-a6d6-284823559495">
        <text:p text:style-name="Standard">Fred Katz_75167</text:p>
        <text:p text:style-name="Standard">vor 1 Stunde</text:p>
        <text:p text:style-name="Standard">Man könnte Elon Musk um Rat bitten….</text:p>
        <text:p text:style-name="Standard">1</text:p>
        <text:p text:style-name="Standard">2</text:p>
        <text:p text:style-name="Standard">favorite</text:p>
        <text:p text:style-name="Standard">reply</text:p>
        <text:p text:style-name="Standard">link</text:p>
        <text:p text:style-name="Standard">flag</text:p>
        <text:section text:style-name="Sect1" text:name="c_c3e45fd7-1383-47a9-b14a-89531cd5432d">
          <text:p text:style-name="Standard">mikel123</text:p>
          <text:p text:style-name="Standard">vor 1 Stunde</text:p>
          <text:p text:style-name="Standard">Wir bitten lieber Elton um Rat</text:p>
          <text:p text:style-name="Standard">1</text:p>
          <text:p text:style-name="Standard">favorite</text:p>
          <text:p text:style-name="Standard">reply</text:p>
          <text:p text:style-name="Standard">link</text:p>
          <text:p text:style-name="Standard">flag</text:p>
        </text:section>
        <text:section text:style-name="Sect1" text:name="c_02f4cdb2-2f83-49ca-b1aa-fec3fc675f4d">
          <text:p text:style-name="Standard">Erich Schwarz</text:p>
          <text:p text:style-name="Standard">vor 1 Stunde</text:p>
          <text:p text:style-name="Standard">Elton rät schon mit wechselnden Partnern in einer Ratesendung im 1. ziemlich oft ins diffuse Nirwana hinein und zieht so Niete um Niete.<text:line-break/><text:line-break/>Und nein, Wohlstandsvermehrung bzw. Erhaltung hat nix, aber auch gar nix mit einem Quiz gemein. Daher ist der Vorschlag brüsk abzulehnen.<text:line-break/><text:line-break/>Oder der Zustand Deutschlands ist einem völlig egal. Das gibts natürlich auch. Warum auch immer.</text:p>
          <text:p text:style-name="Standard">1</text:p>
          <text:p text:style-name="Standard">1</text:p>
          <text:p text:style-name="Standard">favorite</text:p>
          <text:p text:style-name="Standard">reply</text:p>
          <text:p text:style-name="Standard">link</text:p>
          <text:p text:style-name="Standard">flag</text:p>
        </text:section>
      </text:section>
      <text:section text:style-name="Sect1" text:name="c_f2465fb8-057b-4867-af5d-902f47bc5a46">
        <text:p text:style-name="Standard">Oliver Hahn</text:p>
        <text:p text:style-name="Standard">vor 25 Minuten</text:p>
        <text:p text:style-name="Standard">es ist natürlich nicht verwunderlich, wenn die Produktivität pro Kopf höher ist, wenn zugleich auch deutlich länger gearbeitet wird (nach einer Quelle, die ich gefunden hab 1800 Stunden pro Jahr zu etwas über 1300 Stunden) das heißt aber auch noch lange nicht, dass das erstrebenswert ist. Sicher ist es toll, einen top Job bei Google zu haben. Aber als Supermarktverkäuferin im Silicon Valley könnte ich mir vorstellen, ist es deutlich ungemütlicher als in den deutschen Städten.</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54606fc9-f21f-4ac6-aa85-b5fa9c30c7fb">
        <text:p text:style-name="Standard">detlef thürmer_4443</text:p>
        <text:p text:style-name="Standard"><text:soft-page-break/>vor 1 Stunde</text:p>
        <text:p text:style-name="Standard">Man kann wohl nicht alles haben.<text:line-break/>Man kann nicht immer vorne sein.<text:line-break/>Es kann nicht immer Wachstum geben.<text:line-break/>"Davon geht die Welt nicht unter,<text:line-break/>sieht man sie auch manchmal grau,<text:line-break/>einmal wird sie wieder bunter,<text:line-break/>einmal wird sie wieder himmelblau.<text:line-break/>Geht mal drüber und mal drunter,<text:line-break/>wenn uns der Schädel auch graut.<text:line-break/>Davon geht die Welt nicht unter,<text:line-break/>sie wird ja noch gebraucht."</text:p>
        <text:p text:style-name="Standard">2</text:p>
        <text:p text:style-name="Standard">1</text:p>
        <text:p text:style-name="Standard">favorite1</text:p>
        <text:p text:style-name="Standard">reply</text:p>
        <text:p text:style-name="Standard">link</text:p>
        <text:p text:style-name="Standard">flag</text:p>
      </text:section>
      <text:section text:style-name="Sect1" text:name="c_0e861914-6d95-4ca9-808e-efb1df63cfe2">
        <text:p text:style-name="Standard">FAZ_Nicht_rum</text:p>
        <text:p text:style-name="Standard">vor 19 Stunden</text:p>
        <text:p text:style-name="Standard">In den USA ist die Sterberate deutlich geringer, weil es kein KV System wie bei uns gibt.</text:p>
        <text:p text:style-name="Standard">16</text:p>
        <text:p text:style-name="Standard">favorite</text:p>
        <text:p text:style-name="Standard">reply</text:p>
        <text:p text:style-name="Standard">link</text:p>
        <text:p text:style-name="Standard">flag</text:p>
      </text:section>
      <text:section text:style-name="Sect1" text:name="c_5855546c-60c3-4ef7-8890-dc35f967716e">
        <text:p text:style-name="Horizontal_20_Line"/>
        <text:p text:style-name="Text_20_body">Der Kommentar wurde vom Nutzer gelöscht.</text:p>
      </text:section>
      <text:section text:style-name="Sect1" text:name="c_3e0fc3f9-897d-47c4-91dd-470864ba4aee">
        <text:p text:style-name="Horizontal_20_Line"/>
        <text:p text:style-name="Text_20_body">Der Kommentar wurde vom Nutzer gelöscht.</text:p>
        <text:section text:style-name="Sect1" text:name="c_90bf4462-4d43-4547-a951-81c657917c4e">
          <text:p text:style-name="Text_20_body">Markus Dahl</text:p>
          <text:p text:style-name="Text_20_body">vor 1 Tag</text:p>
          <text:p text:style-name="Text_20_body">Die 240 Mrd kommen von amerikanischen Unternehmen - 7 Stück. Können sie hier alle nicht richtig lesen?</text:p>
          <text:p text:style-name="Text_20_body">1</text:p>
          <text:p text:style-name="Text_20_body">3</text:p>
          <text:p text:style-name="Text_20_body">favorite1</text:p>
          <text:p text:style-name="Text_20_body">reply</text:p>
          <text:p text:style-name="Text_20_body">link</text:p>
          <text:p text:style-name="Text_20_body">flag</text:p>
        </text:section>
        <text:section text:style-name="Sect1" text:name="c_97d020cd-b25e-424a-b460-20785f097837">
          <text:p text:style-name="Horizontal_20_Line"/>
          <text:p text:style-name="Text_20_body">Der Kommentar wurde vom Nutzer gelöscht.</text:p>
        </text:section>
        <text:section text:style-name="Sect1" text:name="c_db82537b-6eff-45db-94fd-bfea2e5f68ab">
          <text:p text:style-name="Text_20_body">Werner Eickhoff</text:p>
          <text:p text:style-name="Text_20_body"><text:soft-page-break/>vor 1 Tag</text:p>
          <text:p text:style-name="Text_20_body">Eigentlich wollen viele nur den amerikanischen Traum, Tellerwäscher, Millionär, Elon Musk. D kann keinen Musk hervorbringen, weil statistisch zu klein ist. Nach der Dotcomblase wollte die EU mit China, USA und Russland als Global Player mitmischen. DUMM GELAUFEN</text:p>
          <text:p text:style-name="Text_20_body">4</text:p>
          <text:p text:style-name="Text_20_body">3</text:p>
          <text:p text:style-name="Text_20_body">favorite1</text:p>
          <text:p text:style-name="Text_20_body">reply</text:p>
          <text:p text:style-name="Text_20_body">link</text:p>
          <text:p text:style-name="Text_20_body">flag</text:p>
        </text:section>
        <text:section text:style-name="Sect1" text:name="c_d1f9e966-f456-4ac5-be9a-453b8fe95e17">
          <text:p text:style-name="Text_20_body">Iver Hansen</text:p>
          <text:p text:style-name="Text_20_body">vor 1 Tag</text:p>
          <text:p text:style-name="Text_20_body">D hat nur 25% der Einwohner und ist von der Mentalität das krasse Gegenteil.<text:line-break/>Wenn in D in ein paar Jahren in den Schulen auch ein bisschen Wirtschaft unterrichtet wird,, könnte es sein, dass der Normalo ein bisschen mehr Durchblick hat.<text:line-break/><text:line-break/>Jetzt ist es besser, sein Geld nicht zu investieren,<text:line-break/>sondern ETF oder Sparbuch zu haben. Ist sicher......</text:p>
          <text:p text:style-name="Text_20_body">3</text:p>
          <text:p text:style-name="Text_20_body">3</text:p>
          <text:p text:style-name="Text_20_body">favorite1</text:p>
          <text:p text:style-name="Text_20_body">reply</text:p>
          <text:p text:style-name="Text_20_body">link</text:p>
          <text:p text:style-name="Text_20_body">flag</text:p>
        </text:section>
        <text:section text:style-name="Sect1" text:name="c_dee32056-a575-4d6e-932d-fe8e624c07df">
          <text:p text:style-name="Horizontal_20_Line"/>
          <text:p text:style-name="Text_20_body">Der Kommentar wurde vom Nutzer gelöscht.</text:p>
        </text:section>
      </text:section>
      <text:section text:style-name="Sect1" text:name="c_a4a46cdc-b1af-4758-86c3-304022de33cb">
        <text:p text:style-name="Horizontal_20_Line"/>
        <text:p text:style-name="Text_20_body">Der Kommentar wurde vom Nutzer gelöscht.</text:p>
      </text:section>
      <text:section text:style-name="Sect1" text:name="c_c0df32dc-a3af-45e5-8f2e-43e4be53dc48">
        <text:p text:style-name="Horizontal_20_Line"/>
        <text:p text:style-name="Text_20_body">Der Kommentar wurde vom Nutzer gelöscht.</text:p>
      </text:section>
      <text:section text:style-name="Sect1" text:name="c_39dd2703-2491-4686-870e-ad4abeae33b6">
        <text:p text:style-name="Horizontal_20_Line"/>
        <text:p text:style-name="Text_20_body">Der Kommentar wurde vom Nutzer gelöscht.</text:p>
        <text:section text:style-name="Sect1" text:name="c_1a21e30c-fb02-465c-b53c-d2f38fc18d1b">
          <text:p text:style-name="Text_20_body">Volker Hampel</text:p>
          <text:p text:style-name="Text_20_body">vor 1 Tag</text:p>
          <text:p text:style-name="Text_20_body"><text:soft-page-break/>Nun Frau Berna, die amerikanische, vom Protestantismus geprägte, Sichtweise heißt: Mach Dir die Erde Untertan. Darauf beruft man sich um die Erde auszubeuten und nimmt die Umweltschäden in Kauf. Vorteil USA, es gibt riesige freie Flächen.... Vielleicht ist die Wahrheit wieder irgendwo in der Mitte.</text:p>
          <text:p text:style-name="Text_20_body">5</text:p>
          <text:p text:style-name="Text_20_body">8</text:p>
          <text:p text:style-name="Text_20_body">favorite2</text:p>
          <text:p text:style-name="Text_20_body">reply</text:p>
          <text:p text:style-name="Text_20_body">link</text:p>
          <text:p text:style-name="Text_20_body">flag</text:p>
        </text:section>
        <text:section text:style-name="Sect1" text:name="c_ec3793f6-3128-41b3-8ee4-eafba0e8e9da">
          <text:p text:style-name="Horizontal_20_Line"/>
          <text:p text:style-name="Text_20_body">Der Kommentar wurde vom Nutzer gelöscht.</text:p>
        </text:section>
      </text:section>
      <text:section text:style-name="Sect1" text:name="c_43f071a2-4cb0-4915-bd96-f43b2274191c">
        <text:p text:style-name="Horizontal_20_Line"/>
        <text:p text:style-name="Text_20_body">Der Kommentar wurde vom Nutzer gelöscht.</text:p>
      </text:section>
      <text:section text:style-name="Sect1" text:name="c_ea7e6c99-3b6f-4f8d-bd7c-dffd984d14d3">
        <text:p text:style-name="Horizontal_20_Line"/>
        <text:p text:style-name="Text_20_body">Der Kommentar wurde vom Nutzer gelöscht.</text:p>
        <text:section text:style-name="Sect1" text:name="c_f71d072a-7b69-4885-87a7-5d28299e8b0d">
          <text:p text:style-name="Text_20_body">Stephan Schultze</text:p>
          <text:p text:style-name="Text_20_body">vor 1 Tag</text:p>
          <text:p text:style-name="Text_20_body">Genau, wer nicht 70 Stunden pro Woche arbeitet ist nichts wert. Das Leben muss nicht gut sein, es muss hart sein.</text:p>
          <text:p text:style-name="Text_20_body">17</text:p>
          <text:p text:style-name="Text_20_body">6</text:p>
          <text:p text:style-name="Text_20_body">favorite</text:p>
          <text:p text:style-name="Text_20_body">reply</text:p>
          <text:p text:style-name="Text_20_body">link</text:p>
          <text:p text:style-name="Text_20_body">flag</text:p>
        </text:section>
        <text:section text:style-name="Sect1" text:name="c_f0f81d10-bef9-45f3-90e5-7d240eafbc62">
          <text:p text:style-name="Horizontal_20_Line"/>
          <text:p text:style-name="Text_20_body">Der Kommentar wurde vom Nutzer gelösch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00:17:56.659593344</meta:creation-date>
    <dc:date>2024-12-31T00:18:35.688530779</dc:date>
    <meta:editing-duration>PT39S</meta:editing-duration>
    <meta:editing-cycles>1</meta:editing-cycles>
    <meta:document-statistic meta:table-count="0" meta:image-count="0" meta:object-count="0" meta:page-count="75" meta:paragraph-count="2531" meta:word-count="16883" meta:character-count="107902" meta:non-whitespace-character-count="93378"/>
    <meta:generator>LibreOffice/7.0.1.2$Linux_X86_64 LibreOffice_project/7cbcfc562f6eb6708b5ff7d7397325de9e764452</meta:generator>
  </office:meta>
</office:document-meta>
</file>