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iebe Nutzerin, lieber Nutzer,</text:p>
      <text:p text:style-name="Standard"/>
      <text:p text:style-name="Standard">schön, dass Sie hier sind. Wir freuen uns auf Ihre Kommentare zum Inhalt des Artikels. Auf unseren Seiten moderieren wir die Diskussionen. Wie wir miteinander reden wollen, lesen Sie hier.</text:p>
      <text:p text:style-name="Standard"/>
      <text:p text:style-name="Standard">Bei Fragen, Anmerkungen und Kritik erreichen Sie unser Team unter community@spiegel.de.</text:p>
      <text:p text:style-name="Standard"/>
      <text:p text:style-name="Standard">Ihr Moderations-Team</text:p>
      <text:p text:style-name="Standard"/>
      <text:p text:style-name="Standard">vor 8 Stunden</text:p>
      <text:p text:style-name="Standard"><text:s/>(Bearbeitet)</text:p>
      <text:p text:style-name="Standard">ENDLICH spricht mal ein Artikel die Wahrheit über die m.E. unfähigste Politikerin des Landes und der EU aus. Eine Frau, die sich nur durch absolute Unfähigkeit bei all ihren Jobs bewiesen hat. Eine Politikerin, die ausschließlich mit Beratern ihren Job erledigen kann und die, wie viele ihrer Zunft, natürlich an NICHTS Schuld ist und für nichts Verantwortung trägt. Wieder eine aus dem Bereich "Berufspolitiker", die weit weg ist von der Realität und kein Plan von Wirtschaft und Verträgen hat. Mal sehen, wie sie sich dieses Mal heraus windet. "Best Effort" Verträge bei diesem wichtigen Thema ... ein absoluter Hohn.</text:p>
      <text:p text:style-name="Standard">55</text:p>
      <text:p text:style-name="Standard">3</text:p>
      <text:p text:style-name="Standard">favorite23</text:p>
      <text:p text:style-name="Standard">vor 8 Stunden</text:p>
      <text:p text:style-name="Standard">Da widerspreche ich vehement. Der Platz für die unfähigste Politikerin des Landes und der EU ist uneinholbar für die nächsten 50 Jahre vergeben. VdL muss sich mit Platz 2 begnügen.</text:p>
      <text:p text:style-name="Standard">2</text:p>
      <text:p text:style-name="Standard"/>
      <text:p text:style-name="Standard">favorite</text:p>
      <text:p text:style-name="Standard">vor 8 Stunden</text:p>
      <text:p text:style-name="Standard">Da vergessen sie aber Kanzlerin, Umwelt- und Landwirtschaftsministerin.</text:p>
      <text:p text:style-name="Standard">7</text:p>
      <text:p text:style-name="Standard"/>
      <text:p text:style-name="Standard">favorite</text:p>
      <text:p text:style-name="Standard">vor 8 Stunden</text:p>
      <text:p text:style-name="Standard">... ich habe auch nicht auf Vollständigkeit plädiert ;) Wenn es danach geht, vergesse ich vor allem den "fähigsten" aller Minister, Herrn Scheuer. Das ist gegenüber dem Bürger eine bodenlose Frechheit, eine solche Inkompetenz und Selbstherrlichkeit in Amt und Würden zu lassen.</text:p>
      <text:p text:style-name="Standard">7</text:p>
      <text:p text:style-name="Standard"/>
      <text:p text:style-name="Standard">favorite1</text:p>
      <text:p text:style-name="Standard">vor 8 Stunden</text:p>
      <text:p text:style-name="Standard">Verstehe die Aufregung nicht. Von der Leyen bleibt sich treu: Gerade noch rechtzeitig von der Bundeswehr weggelobt, wo sie eine Brandspur hinterlassen hatte, vollendet sie nun das Peter Prinzip. Aber so ist das halt mit Merkels Vertrauten, in unverbrüchliger Treu verbunden. Auch Altmaier wird es noch aufs Treppchen der Inkompetenz schaffen da bin ich sicher.</text:p>
      <text:p text:style-name="Standard">44</text:p>
      <text:p text:style-name="Standard">2</text:p>
      <text:p text:style-name="Standard">favorite19</text:p>
      <text:p text:style-name="Standard">vor 8 Stunden</text:p>
      <text:p text:style-name="Standard">Auf dem Treppchen steht er schon lange ganz oben</text:p>
      <text:p text:style-name="Standard">15</text:p>
      <text:p text:style-name="Standard">1</text:p>
      <text:p text:style-name="Standard">favorite1</text:p>
      <text:p text:style-name="Standard"><text:soft-page-break/>vor 8 Stunden</text:p>
      <text:p text:style-name="Standard">Vergessen sie mal ihre glorreiche Zeit im Familienministerium nicht. An der Kindergartenvermeidungsprämie verzweifeln Grundschullehrer noch heute.</text:p>
      <text:p text:style-name="Standard">11</text:p>
      <text:p text:style-name="Standard">1</text:p>
      <text:p text:style-name="Standard">favorite3</text:p>
      <text:p text:style-name="Standard">vor 8 Stunden</text:p>
      <text:p text:style-name="Standard">War das Peter-Prinzip nicht das, nachem man bis zum Punkt oberhalb seiner Kompetenz befördert wird und nicht danach noch fünfmal?</text:p>
      <text:p text:style-name="Standard">7</text:p>
      <text:p text:style-name="Standard"/>
      <text:p text:style-name="Standard">favorite2</text:p>
      <text:p text:style-name="Standard">vor 4 Stunden</text:p>
      <text:p text:style-name="Standard">Es ist schon etwas mehr als erstaunlich, dass Frau von der Leyen, die noch nie Erfolge in ihrer Karriere vorzuweisen hat, die mächtigste Frau Europas wurde. Da kann man mal sehen, dass Glück und ein aufgesetztes Lächeln, kombiniert mit Vitamin B, alles bewirken....</text:p>
      <text:p text:style-name="Standard">Glück, weil Merkel sie nach dem Desaster mit der Bundeswehr loswerden wollte und sehr gute Beziehungen, vor allem zu Macron + die Zustimmung der Osteuropäer = eine Gemengelage, die einzigartig war! Eines muss man der Frau lassen: sie hat ihre Chance schnell erkannt und zugegriffen. Das muss man ihr lassen: immer wenn es um ihre eigenen Ambitionen ging, war sie hellwach....</text:p>
      <text:p text:style-name="Standard">41</text:p>
      <text:p text:style-name="Standard"/>
      <text:p text:style-name="Standard">favorite15</text:p>
      <text:p text:style-name="Standard">vor 4 Stunden</text:p>
      <text:p text:style-name="Standard">Sie haben etwas vergessen. Die Frisur sitzt immer, auch jetzt wo die Friseure zu haben.</text:p>
      <text:p text:style-name="Standard">8</text:p>
      <text:p text:style-name="Standard"/>
      <text:p text:style-name="Standard">favorite2</text:p>
      <text:p text:style-name="Standard">vor 8 Stunden</text:p>
      <text:p text:style-name="Standard">Jeder wusste, dass UVdL in Brüssel einen genauso schlechten Job machen würde, wie in Berlin, wo sie nur Berater fütterte und das Geld der Steuerzahler verbrannte.</text:p>
      <text:p text:style-name="Standard"/>
      <text:p text:style-name="Standard">Wer also könnte davon überrascht sein, dass sich das immerwährende Versagen dieser Frau in Brüssel wiederholt?</text:p>
      <text:p text:style-name="Standard"/>
      <text:p text:style-name="Standard">Das war ein Reinfall mit Ansage, nur um eine unfähige Politikerin in höchste Ämter zu befördern. Dafür ist die EU ja da, um die Auffangstation für abgehalfterte, aus ihren Heimatländern weggelobte, Politiker zu spielen.</text:p>
      <text:p text:style-name="Standard">41</text:p>
      <text:p text:style-name="Standard">3</text:p>
      <text:p text:style-name="Standard">favorite9</text:p>
      <text:p text:style-name="Standard">vor 7 Stunden</text:p>
      <text:p text:style-name="Standard">AlexR, wenn das so einfach ist, wundert es mich, dass Sie noch nicht in Brüssel sind. Oder haben Sie etwas gegen ein gurtes Gehalt?</text:p>
      <text:p text:style-name="Standard">1</text:p>
      <text:p text:style-name="Standard">4</text:p>
      <text:p text:style-name="Standard">favorite</text:p>
      <text:p text:style-name="Standard">vor 7 Stunden</text:p>
      <text:p text:style-name="Standard">Ich stand noch nie zur Wahl und werde das auch niemals tun. Bei dieser Frau konnte man schon in jedem Amt sehen, dass sie alles nur vergeigt und höchstens Firmen füttert, in denen eines ihrer Familienmitglieder arbeitet.</text:p>
      <text:p text:style-name="Standard"><text:soft-page-break/>2</text:p>
      <text:p text:style-name="Standard">1</text:p>
      <text:p text:style-name="Standard">favorite1</text:p>
      <text:p text:style-name="Standard">vor 2 Stunden</text:p>
      <text:p text:style-name="Standard">Was soll das für eine Aussage sein? Es kann schließlich nicht jeder Politiker sein. Sonst ginge ja gar nichts mehr vorwärts....</text:p>
      <text:p text:style-name="Standard"/>
      <text:p text:style-name="Standard"/>
      <text:p text:style-name="Standard">favorite</text:p>
      <text:p text:style-name="Standard">vor 4 Stunden</text:p>
      <text:p text:style-name="Standard"><text:s/>(Bearbeitet)</text:p>
      <text:p text:style-name="Standard">Die neue EU-Kommissionspräsidentin ist auf fragwürdige Weise ins Amt gelangt. Mittlerweile müssten sich die EU Wähler wohl noch viel mehr die Frage stellen warum sie hier übergangen wurden und nun eine EU-Kommissionspräsidentin ertragen müssen die vor der Wahl für dieses Amt gar nicht vorgesehen war.</text:p>
      <text:p text:style-name="Standard">38</text:p>
      <text:p text:style-name="Standard">1</text:p>
      <text:p text:style-name="Standard">favorite8</text:p>
      <text:p text:style-name="Standard">vor 4 Stunden</text:p>
      <text:p text:style-name="Standard">Ich habe Ihnen schon nach dem ersten Satz eine Upvote gegeben. Der zweite Satz würde ich gerne noch eine dazu geben 🙂</text:p>
      <text:p text:style-name="Standard">3</text:p>
      <text:p text:style-name="Standard">2</text:p>
      <text:p text:style-name="Standard">favorite2</text:p>
      <text:p text:style-name="Standard">vor 4 Stunden</text:p>
      <text:p text:style-name="Standard">Ich habe das für Sie erledigt.</text:p>
      <text:p text:style-name="Standard">7</text:p>
      <text:p text:style-name="Standard"/>
      <text:p text:style-name="Standard">favorite1</text:p>
      <text:p text:style-name="Standard">vor 3 Stunden</text:p>
      <text:p text:style-name="Standard">Danke!</text:p>
      <text:p text:style-name="Standard"/>
      <text:p text:style-name="Standard"/>
      <text:p text:style-name="Standard">favorite</text:p>
      <text:p text:style-name="Standard">vor 4 Stunden</text:p>
      <text:p text:style-name="Standard">Ich schlage Mal was total verrücktes vor.</text:p>
      <text:p text:style-name="Standard"/>
      <text:p text:style-name="Standard">Posten besetzen nach Kompetenz 👍</text:p>
      <text:p text:style-name="Standard">37</text:p>
      <text:p text:style-name="Standard"/>
      <text:p text:style-name="Standard">favorite19</text:p>
      <text:p text:style-name="Standard">vor 4 Stunden</text:p>
      <text:p text:style-name="Standard">Uiih, das sind aber ketzerische Gedanken.</text:p>
      <text:p text:style-name="Standard">16</text:p>
      <text:p text:style-name="Standard"/>
      <text:p text:style-name="Standard">favorite4</text:p>
      <text:p text:style-name="Standard">vor 4 Stunden</text:p>
      <text:p text:style-name="Standard">Mag ketzerisch sein, hat aber was!</text:p>
      <text:p text:style-name="Standard">Es wäre zu begrüssen wenn unsere Regierenden mehr auf Kompetenz als auf Parteibuch und Titel Wert legen würden.</text:p>
      <text:p text:style-name="Standard">10</text:p>
      <text:p text:style-name="Standard"/>
      <text:p text:style-name="Standard"><text:soft-page-break/>favorite5</text:p>
      <text:p text:style-name="Standard">vor 4 Stunden</text:p>
      <text:p text:style-name="Standard">Dazu müssten sie erst mal selbst kompetent sein. Wer hat vdL ins Amt gehievt und der EU anschließend die Impfstoffbeschaffung übertragen? Jawohl, die Politikerin mit der größten Zustimmung in Deutschland. Wir sind schuld, dass wir sie gewählt haben!</text:p>
      <text:p text:style-name="Standard">14</text:p>
      <text:p text:style-name="Standard"/>
      <text:p text:style-name="Standard">favorite5</text:p>
      <text:p text:style-name="Standard">vor 4 Stunden</text:p>
      <text:p text:style-name="Standard">'Dass vdL zur Kommissionpräsidentin avancierte ist in erster Linie den Aktivitäten von Macron zu verdanken. Die Politikerin mit der größten Zustimmung in Deutschland war mehr als froh, die Tante loszuwerden.</text:p>
      <text:p text:style-name="Standard">6</text:p>
      <text:p text:style-name="Standard"/>
      <text:p text:style-name="Standard">favorite1</text:p>
      <text:p text:style-name="Standard">vor 3 Stunden</text:p>
      <text:p text:style-name="Standard">Spieglein:</text:p>
      <text:p text:style-name="Standard">Grundsätzlich haben Sie zu 100% recht.</text:p>
      <text:p text:style-name="Standard">Aber bei diesem diffusen Gebilde -scherzhaft EU genannt- Ist Kompetenz völlig unangebracht und kontraproduktiv. Man kann einen Pudding nicht an die Wand nageln, es sei denn er ist tiefgefroren.</text:p>
      <text:p text:style-name="Standard"/>
      <text:p text:style-name="Standard"/>
      <text:p text:style-name="Standard">favorite</text:p>
      <text:p text:style-name="Standard">vor 4 Stunden</text:p>
      <text:p text:style-name="Standard">Tja, dass wäre ein Weg, der mehr Professionalität in die Politik bringen würde. Aber es gibt natürlich auch Politiker, die nach vorne blicken können und zielorientierte Konzepte in der Pandemie entwickeln, wie der Ministerpräsident von Schleswig-Holstein, Herr Daniel Günther.</text:p>
      <text:p text:style-name="Standard"/>
      <text:p text:style-name="Standard">Er hat das Problem mit der Kassenärztlichen Vereinigung bezüglich der Terminvergabe für die Impfungen kommen sehen und mit Eventim einen leistungsfähigen Dienstleister aus der Wirtschaft engagiert. Eventim kann beispielweise 4.000 Termine pro Minute ohne Probleme festlegen und dieses auf gut 3.000 pro Sekunde hochfahren. Auch hat er sich Gedanken zu einem Stufenplan für Lockerungen gemacht. Solche Politiker brauchen wir.</text:p>
      <text:p text:style-name="Standard">4</text:p>
      <text:p text:style-name="Standard">1</text:p>
      <text:p text:style-name="Standard">favorite1</text:p>
      <text:p text:style-name="Standard">vor 8 Stunden</text:p>
      <text:p text:style-name="Standard"><text:s/>(Bearbeitet)</text:p>
      <text:p text:style-name="Standard">Seltene Einigkeit aller Diskussionsteilnehmer was die "Leistungen" dieser Frau betrifft. Dabei kann man ihr eigentlich nicht vorwerfen, dass sie die ihr gebotenen persönlichen Chancen genutzt hat. Ihre Unfähigkeit mussten die Leute erkennen, die ihr diese verantwortungsvollen Posten verschafft haben. Das Perfide dabei ist, dass Politiker oft unfähige Leute wegbefördern um sich Konkurrenz vom Hals zu schaffen, nicht wahr, Frau Merkel?</text:p>
      <text:p text:style-name="Standard">36</text:p>
      <text:p text:style-name="Standard">1</text:p>
      <text:p text:style-name="Standard">favorite9</text:p>
      <text:p text:style-name="Standard">vor 8 Stunden</text:p>
      <text:p text:style-name="Standard">"Das Perfide dabei ist, dass Politiker oft unfähige Leute wegbefördern um sich Konkurrenz vom Hals zu schaffen, nicht wahr, Frau Merkel?"</text:p>
      <text:p text:style-name="Standard"/>
      <text:p text:style-name="Standard">Und man sieht, das 'Matronage' nicht besser ist als Patronage - nicht nur in der Politik :)</text:p>
      <text:p text:style-name="Standard">6</text:p>
      <text:p text:style-name="Standard"><text:soft-page-break/>1</text:p>
      <text:p text:style-name="Standard">favorite3</text:p>
      <text:p text:style-name="Standard">vor 8 Stunden</text:p>
      <text:p text:style-name="Standard">Frau vdL hat als Familienmisterin ein Bürokratiemonster geschaffen wo vorher klar war das es nicht funktioniert, dann hat sie ihren Bundeswehrjob versemmelt, danach hat man sie nach Europa befördert.</text:p>
      <text:p text:style-name="Standard"/>
      <text:p text:style-name="Standard">Wer hat denn da ernsthaft geglaubt das vdL da einen guten Job macht?</text:p>
      <text:p text:style-name="Standard"/>
      <text:p text:style-name="Standard">Ich halte sie für Intelligent, aber leider hat sie offenbar ein Mindset, was dazu führt das sie keine vernünftigen Strukturen findet um Probleme zu lösen. Das habe ich bei Bekannten auch schon festgestellt, die ich für genauso oder intelligenter als mich halte, deren Problemlösungskompentenz aber deutlich schlechter als meine ist.</text:p>
      <text:p text:style-name="Standard"/>
      <text:p text:style-name="Standard">Vielleicht ist da in der Sozialisierung was falsch gelaufen, das sie nicht in der Lage ist Probleme mit den zur Verfügung stehenden Mitteln zu lösen?!</text:p>
      <text:p text:style-name="Standard"/>
      <text:p text:style-name="Standard"/>
      <text:p text:style-name="Standard">favorite</text:p>
      <text:p text:style-name="Standard">vor 5 Stunden</text:p>
      <text:p text:style-name="Standard">Der Kommentar ist perfekt und zu Frau von der Leyen ist alles gesagt! Aber wie schon bemerkt ist es erstaunlich wie man mit Unfähigkeit so weit kommen kann in der freien Wirtschaft undenkbar , Hartz VI wäre angesagt da nicht vermittelbar!!</text:p>
      <text:p text:style-name="Standard">35</text:p>
      <text:p text:style-name="Standard"/>
      <text:p text:style-name="Standard">favorite11</text:p>
      <text:p text:style-name="Standard">vor 7 Stunden</text:p>
      <text:p text:style-name="Standard">Angesichts von Koryphäen wie vdL, AKK, Merkel und natürlich auch Frau Doktor Giffey, um nur einige zu nennen, wird klar, wie dringend wir die Frauenquote in der Politik benötigen. Auf so viel geballte Kompetenz kann man einfach nicht verzichten.</text:p>
      <text:p text:style-name="Standard">35</text:p>
      <text:p text:style-name="Standard">19</text:p>
      <text:p text:style-name="Standard">favorite16</text:p>
      <text:p text:style-name="Standard">vor 7 Stunden</text:p>
      <text:p text:style-name="Standard">Sorry, aber das ist kein generelles Frauenproblem, sondern ein persönliches Problem der drei Damen. Ihre kurze Liste an "Nicht- oder Minder-Leistern" könnte man aber problemlos um weitere Frauen, aber auch sehr viele Männer erweitern.</text:p>
      <text:p text:style-name="Standard">16</text:p>
      <text:p text:style-name="Standard">2</text:p>
      <text:p text:style-name="Standard">favorite4</text:p>
      <text:p text:style-name="Standard">vor 7 Stunden</text:p>
      <text:p text:style-name="Standard">Ihren Sarkasmus in allen Ehren, das hat nichts mit Frauenquote zu tun trifft m.E. auf AKK und Fr. Giffey NICHT zu. Insbesondere Giffey macht Vieles richtig und bringt mehr Dampf in die Angelegenheiten.</text:p>
      <text:p text:style-name="Standard">Sie haben übrigens die exWeinkönigin und vor allem die Bildungsministerin in ihrer Aufzählung vergessen. Es hängt auch nicht am Geschlecht, was ist z.B. mit unserem Teflon-Verkehrsminister?</text:p>
      <text:p text:style-name="Standard">2</text:p>
      <text:p text:style-name="Standard"/>
      <text:p text:style-name="Standard">favorite</text:p>
      <text:p text:style-name="Standard">vor 7 Stunden</text:p>
      <text:p text:style-name="Standard"><text:soft-page-break/>Leider mangelt es auch an Ihrer Kompetenz, denn die genannten Politikerinnen sind alle nicht über eine satzungsgemäße Frauenquote in ihre Positionen gekommen. Sie wurden wie die Männer in ähnlichen Positionen gewählt.</text:p>
      <text:p text:style-name="Standard">Wenn Sie also, was Ihr gutes Recht der Meinungsfreiheit ist, diese Frauen kritisieren wollen, dann tun Sie das bitte sachlich und korrekt. So, wie geschehen, sieht es aber Ihrerseits unsachlich aus. Dazu gehört, dass Sie die Damen höhnisch als Koryphäen bezeichnen und durch Ihre Art und Weise zeigen, dass Sie nur auf dem weiten Weg sind, eine solche Koryphäe zu werden.</text:p>
      <text:p text:style-name="Standard">7</text:p>
      <text:p text:style-name="Standard">3</text:p>
      <text:p text:style-name="Standard">favorite3</text:p>
      <text:p text:style-name="Standard">vor 7 Stunden</text:p>
      <text:p text:style-name="Standard">Und warum sind sie gewählt worden? Sicherlich nicht wegen ihrer erwiesenermaßen nicht vorhandenen Kompetenz, sondern weil den Parteien schon lange klar ist, dass sie die selbst geforderten Quoten nicht erfüllen. Nur hat man hier deutlich " aufs falsche Pferd" gesetzt. Ich bin sicher, dass es auch kompetente Frauen gibt. Nur dass diese eben ebensowenig weiter kommen wie ihre Männlichen Kollegen welche nicht Blind der Parteilinie folgen.</text:p>
      <text:p text:style-name="Standard">3</text:p>
      <text:p text:style-name="Standard">1</text:p>
      <text:p text:style-name="Standard">favorite2</text:p>
      <text:p text:style-name="Standard">vor 6 Stunden</text:p>
      <text:p text:style-name="Standard">Sie zeigen hier anschaulich den Grad Ihrer eigenen Kompetenz und unterstellen den Wählern dieser Damen, alles seien sie inkompetent und hätten ohne eigene Kompetenz als Wähler diese Damen gewählt.</text:p>
      <text:p text:style-name="Standard"/>
      <text:p text:style-name="Standard">Mann oh Mann.</text:p>
      <text:p text:style-name="Standard"/>
      <text:p text:style-name="Standard"/>
      <text:p text:style-name="Standard">favorite</text:p>
      <text:p text:style-name="Standard">vor 7 Stunden</text:p>
      <text:p text:style-name="Standard">Stimmt. Koryphäen sucht und findet man unter den männlichen Vertretern natürlich jede Menge. Mein Favorit ist ja unser Verkehrsminister, der Andy Scheuer. Ein leuchtendes Beispiel geballter Kompetenz, ganz ohne Zweifel.</text:p>
      <text:p text:style-name="Standard">4</text:p>
      <text:p text:style-name="Standard">2</text:p>
      <text:p text:style-name="Standard">favorite3</text:p>
      <text:p text:style-name="Standard">vor 7 Stunden</text:p>
      <text:p text:style-name="Standard">'Der Andy' wird aber dafür ständig durch den Kakao gezogen in der Öffentlichkeit, 'die Uschi' aber, die diese Behandlung seit Jahren ebenfalls verdient gehabt hätte, steigt immer weiter auf.</text:p>
      <text:p text:style-name="Standard">1</text:p>
      <text:p text:style-name="Standard"/>
      <text:p text:style-name="Standard">favorite1</text:p>
      <text:p text:style-name="Standard">vor 5 Stunden</text:p>
      <text:p text:style-name="Standard">Das Desaster hat einen Namen: Ursula von der Leyen! Schön als Bundesverteidigungsministerin hat sie ihre Unfähigkeit unter Beweis gestellt und wurde von Bundeskanzlerin Merkel und Präsident Macron ins Amt gehievt, weil man eine schwache und unwissende Persönlichkeit gewollt hat. Anders kann man diese Entscheidung im Nachhinein verstehen. Allerdings in einer weltweiten Pandemie ein Skandal, es geht um Menschenleben und tagtäglich sterben Tausende Menschen, für die der Impfstoff die letzte Hoffnung gewesen wäre. Einschränkungen der Grundrechte und Grenzkontrollen halten das Corona-Virus nicht. Eine Ärztin wie von der Leyen sollte da endlich zurücktreten, sie ist für dieses Amt nicht mehr tragbar!</text:p>
      <text:p text:style-name="Standard">34</text:p>
      <text:p text:style-name="Standard">1</text:p>
      <text:p text:style-name="Standard"><text:soft-page-break/>favorite7</text:p>
      <text:p text:style-name="Standard">vor 5 Stunden</text:p>
      <text:p text:style-name="Standard">Als sie Verteidigungsministerin war hat man klar gesehen, dass diese Frau völlig inkompetent ist. Ihre Ernennung (eine Wahl war es ja faktisch nicht...) war der Witz schlechthin. Bedanken wir uns bei Macron, der das echte Wahlergebnis nicht akzeptieren wollte.</text:p>
      <text:p text:style-name="Standard">34</text:p>
      <text:p text:style-name="Standard">2</text:p>
      <text:p text:style-name="Standard">favorite6</text:p>
      <text:p text:style-name="Standard">vor 7 Stunden</text:p>
      <text:p text:style-name="Standard">Es ist im Normalfall billig, einen vermeintlichen Sündenbock zu suchen und auf ihn einzudreschen. Bei Ursula von der Leyen ist es das nicht. Wo sie wirkte - und das waren immer hohe Posten - war sie weitgehend erfolglos. Regelmässig übergab sie ihren Nachfolgern ungelöste Probleme und desolate Zustände. Ihre 6 Jahre als Verteidigungsministerin waren katastrophal. Trotzdem wurde sie lange als Merkels Kronprinzessin gehandelt und immer nur nach oben durchgereicht. An der EU-Spitze wirkt sie blass - ihr Apparat reagiert selbst in den größten Krisen aufreizend behäbig, wie jetzt bei diesem Impfdesaster. VdL ist überfordert. Die Ampel steht auf rot.</text:p>
      <text:p text:style-name="Standard">34</text:p>
      <text:p text:style-name="Standard"/>
      <text:p text:style-name="Standard">favorite17</text:p>
      <text:p text:style-name="Standard">vor 7 Stunden</text:p>
      <text:p text:style-name="Standard">Buchhandel: Das Peter-Prinzip oder Die Hierarchie der Unfähigen.</text:p>
      <text:p text:style-name="Standard">Erklärt die gesamte Politik Deutschlands.</text:p>
      <text:p text:style-name="Standard">2</text:p>
      <text:p text:style-name="Standard">1</text:p>
      <text:p text:style-name="Standard">favorite</text:p>
      <text:p text:style-name="Standard">vor 5 Stunden</text:p>
      <text:p text:style-name="Standard">Die neue EU-Kommissionspräsidentin ist auf fragwürdige Weise ins Amt gelangt. Alle EU Wähler müssen sich nun noch mehr veräppelt vorkommen.</text:p>
      <text:p text:style-name="Standard">33</text:p>
      <text:p text:style-name="Standard">1</text:p>
      <text:p text:style-name="Standard">favorite7</text:p>
      <text:p text:style-name="Standard">vor 4 Stunden</text:p>
      <text:p text:style-name="Standard">Aber besonders die Deutschen hängen doch an CDU Merkel und Co. Ständig muss man sich das Geheule durchlesen, das viele Merkel ( natürlich auch damit deren Politik ) ab Herbst vermissen werden. Passt irgendwie nicht zusammen.</text:p>
      <text:p text:style-name="Standard">4</text:p>
      <text:p text:style-name="Standard"/>
      <text:p text:style-name="Standard">favorite1</text:p>
      <text:p text:style-name="Standard">vor 4 Stunden</text:p>
      <text:p text:style-name="Standard">Die Befürchtung ist, dass es noch schlimmer werden könnte...</text:p>
      <text:p text:style-name="Standard">1</text:p>
      <text:p text:style-name="Standard">1</text:p>
      <text:p text:style-name="Standard">favorite</text:p>
      <text:p text:style-name="Standard">vor 7 Stunden</text:p>
      <text:p text:style-name="Standard">In ihrer Eigenverliebtheit und dauerinszenierten Selbstdarstellung verbunden mit den nicht zu verbergenden fachlichen und menschlichen Defiziten ist die Dame bestens geeignet, pauschale Vorurteile gegenüber der Politikerkaste insgesamt zu transportieren und zu fördern. ;-)</text:p>
      <text:p text:style-name="Standard">32</text:p>
      <text:p text:style-name="Standard"/>
      <text:p text:style-name="Standard">favorite14</text:p>
      <text:p text:style-name="Standard">vor 7 Stunden</text:p>
      <text:p text:style-name="Standard">... und die gegenüber den vielfach geforderten Quotenfrauen.</text:p>
      <text:p text:style-name="Standard"><text:soft-page-break/>10</text:p>
      <text:p text:style-name="Standard">1</text:p>
      <text:p text:style-name="Standard">favorite7</text:p>
      <text:p text:style-name="Standard">vor 8 Stunden</text:p>
      <text:p text:style-name="Standard"><text:s/>(Bearbeitet)</text:p>
      <text:p text:style-name="Standard">Vielleicht sollten wir auch mal öffentlich die Frage diskutieren, ob es langfristig wirklich eine gute Idee ist, erwiesenermaßen inkompetente Politiker nach Brüssel abzuschieben. Das kann man sich in guten Zeiten vielleicht erlauben, aber in der Krise wirds zum Bummerang.</text:p>
      <text:p text:style-name="Standard">32</text:p>
      <text:p text:style-name="Standard">2</text:p>
      <text:p text:style-name="Standard">favorite19</text:p>
      <text:p text:style-name="Standard">vor 8 Stunden</text:p>
      <text:p text:style-name="Standard">"dass sich die vermeintliche Erfolgsgeschichte zum größten Fehlschlag ihrer Karriere auszuwachsen droht."</text:p>
      <text:p text:style-name="Standard"/>
      <text:p text:style-name="Standard">und das ist relativ, bei den vielen großen Fehlschlägen die sie produziert hat.</text:p>
      <text:p text:style-name="Standard">4</text:p>
      <text:p text:style-name="Standard"/>
      <text:p text:style-name="Standard">favorite</text:p>
      <text:p text:style-name="Standard">vor 5 Stunden</text:p>
      <text:p text:style-name="Standard">Jedes mal nach oben weggelobt wegen Unfähigkeit. Jedes mal per Ernennung ohne Mandat.</text:p>
      <text:p text:style-name="Standard">Was kommt als Nächstes? Päpstin?</text:p>
      <text:p text:style-name="Standard">Halt, nee, ist ja ein Wahlamt.</text:p>
      <text:p text:style-name="Standard">31</text:p>
      <text:p text:style-name="Standard">1</text:p>
      <text:p text:style-name="Standard">favorite12</text:p>
      <text:p text:style-name="Standard">vor 4 Stunden</text:p>
      <text:p text:style-name="Standard">Frauenquote, da wird nix gewählt sondern, da sie die einzige Bewerberin ist, automatisch ernannt.</text:p>
      <text:p text:style-name="Standard">5</text:p>
      <text:p text:style-name="Standard"/>
      <text:p text:style-name="Standard">favorite</text:p>
      <text:p text:style-name="Standard">vor 7 Stunden</text:p>
      <text:p text:style-name="Standard">...der eigentlichen EU-Skandal dahinter ist doch, dass jeder weiss, dass diese Frau nach Strich und Faden lügt und nach aussen hin eine "kranke" Darstellung der Tatsachen abgibt (Bäcker etc. ,später bestellen, weniger zahlen und meine zu gleichen Bedingunge zu bekommen). ABER, und da haben die Briten eben vollkommen Recht. Mann kann in der EU keinen abwählen. Es gibt dort keine Demokratie mehr.</text:p>
      <text:p text:style-name="Standard">31</text:p>
      <text:p text:style-name="Standard">2</text:p>
      <text:p text:style-name="Standard">favorite13</text:p>
      <text:p text:style-name="Standard">vor 7 Stunden</text:p>
      <text:p text:style-name="Standard">Der ganze Skandal ist der, dass die Frau durch komplette Inkompetenz geglänzt hat, während Ihrer gesamten Karriere und nur die tzett Kahh Vorsitzende die Dame mit Hilfe der korrupten Regierungen in der EU auf den Sessel gehieft hat. Es ist ein anderer angetreten, der wurde einfach beiseite geschoben und dann kam die Dame. DAS war für mich der Beweis, dass es unseren Politikern vollkommen (zu 100% ) egal ist, was wir von Ihnen halten. Das ist auch keine Demokratie mehr, sonderen was anderes.</text:p>
      <text:p text:style-name="Standard">26</text:p>
      <text:p text:style-name="Standard">2</text:p>
      <text:p text:style-name="Standard">favorite10</text:p>
      <text:p text:style-name="Standard">vor 8 Stunden</text:p>
      <text:p text:style-name="Standard"><text:soft-page-break/>Als ich damals las, dass eine mehrfach als Ministerin gescheiterte Tante, Chefin der EU werden soll, dachte ich: das ist ein böser Scherz ... dann kam es so ... und nun ... wundere ich mich nicht. Wie konnte man ......</text:p>
      <text:p text:style-name="Standard">31</text:p>
      <text:p text:style-name="Standard">2</text:p>
      <text:p text:style-name="Standard">favorite4</text:p>
      <text:p text:style-name="Standard">vor 4 Stunden</text:p>
      <text:p text:style-name="Standard">Eine sehr treffende und umfassende Abrechnung.</text:p>
      <text:p text:style-name="Standard">Management by Helicopter wird es genannt, wenn frau kommt, Staub aufwirbelt und verschwunden ist, sobald abgerechnet wird.</text:p>
      <text:p text:style-name="Standard"/>
      <text:p text:style-name="Standard">Mit Frauen an der Spitze sollte alles besser werden, hat sie, und nicht nur sie, uns erzählt. Natürlich ist sie für die überforderte Kyriakidis und die verantwortlichen Generaldirektorin Gallina verantwortlich. Wer sonst?</text:p>
      <text:p text:style-name="Standard"/>
      <text:p text:style-name="Standard">Mir fällt kein namhafter Politiker ein, der eine derartige Karriere mit so desaströsen Zwischenergebnissen hinlegen konnte.</text:p>
      <text:p text:style-name="Standard">30</text:p>
      <text:p text:style-name="Standard">2</text:p>
      <text:p text:style-name="Standard">favorite6</text:p>
      <text:p text:style-name="Standard">vor 4 Stunden</text:p>
      <text:p text:style-name="Standard">Scheuer? Um nur mal einen besonders prominenten Fall zu nennen...</text:p>
      <text:p text:style-name="Standard">20</text:p>
      <text:p text:style-name="Standard"/>
      <text:p text:style-name="Standard">favorite6</text:p>
      <text:p text:style-name="Standard">vor 4 Stunden</text:p>
      <text:p text:style-name="Standard">OK, stimmt, der ist ja mehr Running Gag als Minister. Aber das Versagen von VdL kosten nicht nur Milliarden, sondern ganz konkret Leben.</text:p>
      <text:p text:style-name="Standard">11</text:p>
      <text:p text:style-name="Standard">1</text:p>
      <text:p text:style-name="Standard">favorite6</text:p>
      <text:p text:style-name="Standard">vor 4 Stunden</text:p>
      <text:p text:style-name="Standard">Scheuer ist schlimmer, auf der anderen Seite (a) hat er seine wohlverdiente Berüchtigkeit lediglich auf nationaler Ebene erreicht (b) ist er bei der CSU, da muss man von vornherein einige Abstriche machen.</text:p>
      <text:p text:style-name="Standard">3</text:p>
      <text:p text:style-name="Standard"/>
      <text:p text:style-name="Standard">favorite1</text:p>
      <text:p text:style-name="Standard">vor 3 Stunden</text:p>
      <text:p text:style-name="Standard">Scheuer wurde aber nicht und wird bestimmt kein EU Kommissionspräsident oder vergleichbares. Möglicherweise, wenn er eine Frau wäre?</text:p>
      <text:p text:style-name="Standard">2</text:p>
      <text:p text:style-name="Standard"/>
      <text:p text:style-name="Standard">favorite</text:p>
      <text:p text:style-name="Standard">vor 4 Stunden</text:p>
      <text:p text:style-name="Standard">Okay, aber ihre Inkompetenz hat jetzt gar nichts damit zu tun, dass sie eine Frau ist. Sie ist inkompetent, weil sie unfähig ist ...</text:p>
      <text:p text:style-name="Standard">11</text:p>
      <text:p text:style-name="Standard">2</text:p>
      <text:p text:style-name="Standard">favorite1</text:p>
      <text:p text:style-name="Standard">vor 3 Stunden</text:p>
      <text:p text:style-name="Standard"><text:soft-page-break/>Nur, welcher Mann wurde nach einem vergleichbare Desaster wie im Verteidigungsministerium in eine derartige Spitzenposition befördert? Mir nicht bekannt. Scheuer ist sicher am Ende.</text:p>
      <text:p text:style-name="Standard"/>
      <text:p text:style-name="Standard"/>
      <text:p text:style-name="Standard">favorite</text:p>
      <text:p text:style-name="Standard">vor 2 Minuten</text:p>
      <text:p text:style-name="Standard">Diese Beförderung hat mich auch überrascht, wer würde überhaupt nach so einem Desaster so befördert? Ich denke, dies ist (hoffentlich!) ein Einzelfall. Nur wenn es mehrere solchen Fälle geben würde, könnte man schauen, ob es was mit Geschlecht zu tun hätte. Ein Einzelfall lässt diese Schlussfolgerung nicht zu.</text:p>
      <text:p text:style-name="Standard">Wegen Scheuer - da kann man nur hoffen 🙄...</text:p>
      <text:p text:style-name="Standard"/>
      <text:p text:style-name="Standard"/>
      <text:p text:style-name="Standard">favorite</text:p>
      <text:p text:style-name="Standard">vor 5 Stunden</text:p>
      <text:p text:style-name="Standard">Immer wieder interessant wie weit unfähige Politiker im Leben kommen. In der freien Wirtschaft wären solche Menschen arbeitslos.</text:p>
      <text:p text:style-name="Standard">30</text:p>
      <text:p text:style-name="Standard">1</text:p>
      <text:p text:style-name="Standard">favorite12</text:p>
      <text:p text:style-name="Standard">vor 1 Stunde</text:p>
      <text:p text:style-name="Standard">VdL,ist,und war schon immer. eine Fehlbesetzung.Schlimm ist,dass Merkel und Macron sie in das Amt versorgt haben.Verhindert wurde eine richtig gute Frau,M.Vestager.Sie wäre die Richtige gewesen.Schade für Europa.</text:p>
      <text:p text:style-name="Standard">29</text:p>
      <text:p text:style-name="Standard">2</text:p>
      <text:p text:style-name="Standard">favorite6</text:p>
      <text:p text:style-name="Standard">vor 1 Stunde</text:p>
      <text:p text:style-name="Standard">...oder insider Weber, zu sehr unterschätzt, dazu noch demokratisch gewählt !</text:p>
      <text:p text:style-name="Standard">9</text:p>
      <text:p text:style-name="Standard">2</text:p>
      <text:p text:style-name="Standard">favorite2</text:p>
      <text:p text:style-name="Standard">vor 1 Stunde</text:p>
      <text:p text:style-name="Standard">Frau M. Vestager ist wirklich gefährlich! Siehe Bahn-Industrie.</text:p>
      <text:p text:style-name="Standard">Sie würde wegen der reinen Lehre die deutsche Industrie wegen Monopol-Problemen über die Klippe schubsen. Wenn die Chinesen das mit ihrer in noch größeren Monopolen organisierten Industrie nicht machen, dann wäre das natürlich ein Fehler der Chinesen.</text:p>
      <text:p text:style-name="Standard">Leider haben wir dann durch einen 'Fehler' der Chinesen unsere Industrie verloren.</text:p>
      <text:p text:style-name="Standard">2</text:p>
      <text:p text:style-name="Standard">4</text:p>
      <text:p text:style-name="Standard">favorite1</text:p>
      <text:p text:style-name="Standard">vor 55 Minuten</text:p>
      <text:p text:style-name="Standard">Macron und Merkel wollten eine schwache EU-Kommissionspräsidentin, da haben Sie die richtige Entscheidung getroffen!</text:p>
      <text:p text:style-name="Standard">1</text:p>
      <text:p text:style-name="Standard"/>
      <text:p text:style-name="Standard">favorite</text:p>
      <text:p text:style-name="Standard">vor 50 Minuten</text:p>
      <text:p text:style-name="Standard">Man muss aber sagen, dass vdL sehr erfolgreich war. Erst Ärztin, dann Ministerin in NS, dann auf verschiedenen Ministerposten in der BR, schließlich EUKommissionsprösidentin.</text:p>
      <text:p text:style-name="Standard">Wortgewandt, gute Nerven, Wagnerfan.</text:p>
      <text:p text:style-name="Standard"><text:soft-page-break/>Alles was man ihr vorwirft, hat sie unbeschadet überstanden. Sie weiß, wo es lang geht und wie man sich verkauft.</text:p>
      <text:p text:style-name="Standard">Plopp</text:p>
      <text:p text:style-name="Standard"/>
      <text:p text:style-name="Standard"/>
      <text:p text:style-name="Standard">favorite</text:p>
      <text:p text:style-name="Standard">vor 5 Stunden</text:p>
      <text:p text:style-name="Standard">Bravo! Endlich mal ein Bericht, der die Arbeit von Frau von der Leyen genauer unter die Lupe nimmt. Immer von der Kanzlerin geschützt und gestützt wurde sie, bevor ihre Mißwirtschaft und ihre Versäumnisse in den von ihr geführten Ministerien über sie hereinbrachen schnell wegbefördert.</text:p>
      <text:p text:style-name="Standard">Ihre Nachfolger/innen kämpfen heute noch, mehr erfolglos als erfolgreich gegen diese Millionen verschlingende Maßnahmen an.</text:p>
      <text:p text:style-name="Standard">29</text:p>
      <text:p text:style-name="Standard">1</text:p>
      <text:p text:style-name="Standard">favorite7</text:p>
      <text:p text:style-name="Standard">vor 7 Stunden</text:p>
      <text:p text:style-name="Standard">Europa nicht den Leyen überlassen... 🤭</text:p>
      <text:p text:style-name="Standard">29</text:p>
      <text:p text:style-name="Standard"/>
      <text:p text:style-name="Standard">favorite11</text:p>
      <text:p text:style-name="Standard">vor 7 Stunden</text:p>
      <text:p text:style-name="Standard">Ich LIEBE Wortspiele! Dies ist super!</text:p>
      <text:p text:style-name="Standard">3</text:p>
      <text:p text:style-name="Standard"/>
      <text:p text:style-name="Standard">favorite</text:p>
      <text:p text:style-name="Standard">vor 4 Stunden</text:p>
      <text:p text:style-name="Standard">Copyright by Martin Sonneborn. Die Partei (die im Übrigen sehr gut ist).</text:p>
      <text:p text:style-name="Standard"/>
      <text:p text:style-name="Standard">=)</text:p>
      <text:p text:style-name="Standard"/>
      <text:p text:style-name="Standard"/>
      <text:p text:style-name="Standard">favorite</text:p>
      <text:p text:style-name="Standard">vor 3 Stunden</text:p>
      <text:p text:style-name="Standard">Dieses Desaster hat alleine UvL und Deutschland, welches die EU-Ratspräsidentschaft in diesem Zeitraum hatte, zu verantworten.</text:p>
      <text:p text:style-name="Standard">Wer verstehen will, warum in den USA 23,54 Mio Menschen geimpft sind und in Deutschland nur 1,99 Mio Menschen, muss sich mit den Ambitionen der Staaten und der Geschwindigkeit ihrer jeweiligen Impfprogramme befassen. Erst im Vergleich zwischen US-Regierung und EU-Kommission wird das Ausmaß des europäischen Versagens deutlich.</text:p>
      <text:p text:style-name="Standard">Am 29. April 2020 wird bekannt, dass US-Präsident Donald Trump das Projekt „Operation Warp-Speed“ starten will, um die Entwicklung eines Corona-Impfstoffs voranzutreiben. UvL schläft. Projekt wird am 15. Mai von Trump vorgestellt. UvL schläft.</text:p>
      <text:p text:style-name="Standard">Die amerikanischen Aufkäufer schlagen am 21. Mai zum ersten Mal zu: Auf Verdacht und zunächst ohne Zulassung wird über die nächsten Monate bei fünf potenziellen Corona-Impfstoffherstellern, bei Moderna, AstraZeneca, Pfizer (samt dem Partner BioNTech), Johnson &amp; Johnson sowie Merck, für 18 Mrd $ eingekauft. Währenddessen schläft UvL und die EU, bei der DE den EU-Ratsvorsitz hat, weiter.</text:p>
      <text:p text:style-name="Standard">Am 22. Juli vermelden der US-Pharmariese Pfizer und die Firma BioNTech aus Mainz ihre Kooperationsvereinbarung mit der US-Regierung. Der Preis: 1,95 Mrd $ für 600 Mio Dosen, 100 Mio davon bis Ende des Jahres. Erst im November billigt die EU durch UvL den Liefervertrag mit BioNTech.</text:p>
      <text:p text:style-name="Standard"><text:soft-page-break/>.</text:p>
      <text:p text:style-name="Standard">Anstatt sich mit den wichtigen Themen in der EU zu beschäftigen hat man sich in Deutschland (UvL, Regierung, Medien) mit den Twitters von Trump beschäftigt.</text:p>
      <text:p text:style-name="Standard">.</text:p>
      <text:p text:style-name="Standard">UvL und DE, die den EU-Ratsvorsitz hatte, haben wie eine schwäbische Hausfrau geplant und gewirtschaftet. Anstatt Geld für die Impfstoffe auszugeben, hat man Zeit verstreichen lassen um den Preis für eine Impfdose nach unten zu drücken.</text:p>
      <text:p text:style-name="Standard">.</text:p>
      <text:p text:style-name="Standard">Das Ergebnis sind Milliardenschäden für die Wirtschaft, anscheinend sind ökonomische Fakten nicht die Stärke der schwäbischen Hausfrau.</text:p>
      <text:p text:style-name="Standard">Wie es richtig geht haben Netanjahu und ausgerechnet Mr. Trump gezeigt.</text:p>
      <text:p text:style-name="Standard">28</text:p>
      <text:p text:style-name="Standard">3</text:p>
      <text:p text:style-name="Standard">favorite6</text:p>
      <text:p text:style-name="Standard">vor 3 Stunden</text:p>
      <text:p text:style-name="Standard">Und das alles, obwohl die Kommissionspräsidenten Ärztin ist, das muss man sich mal vorstellen! Ein komplette Fehleinschätzung der Dringlichkeit der Lage bei gleichzeitiger überheblicher Schlaumeierei in Bezug aufs Dealmaking. Was wollte Brüssel eigentlich erreichen, etwa die Impfung zum Dumpingpreis? 2,7 Milliarden Euro für 500 Millionen Menschen veranschlagen, im Vergleich zu den USA mit 18 Mrd. Dollar. Ein Komplettversagen. Da gibt es nichts dran zu deuteln.</text:p>
      <text:p text:style-name="Standard">7</text:p>
      <text:p text:style-name="Standard">2</text:p>
      <text:p text:style-name="Standard">favorite2</text:p>
      <text:p text:style-name="Standard">vor 1 Stunde</text:p>
      <text:p text:style-name="Standard">ich weiß, es gibt zu wenig Tote durch Corona, aber wieso gibt es in den USA, die viermal so viele Einwohner hat als Deutschland 8 mal so viele Tote? Hat der Wunder Trump hinbekommen, 200.000 Tote mehr als in Deutschland im Verhältnis der Einwohnerzahlen. Toller Erfolg. Alles richtig gemacht!</text:p>
      <text:p text:style-name="Standard"/>
      <text:p text:style-name="Standard"/>
      <text:p text:style-name="Standard">favorite</text:p>
      <text:p text:style-name="Standard">vor 5 Minuten</text:p>
      <text:p text:style-name="Standard">Trump hat nichts dazu beigetragen.</text:p>
      <text:p text:style-name="Standard"/>
      <text:p text:style-name="Standard"/>
      <text:p text:style-name="Standard">favorite</text:p>
      <text:p text:style-name="Standard">vor 6 Stunden</text:p>
      <text:p text:style-name="Standard">Es ist schon unglaublich wie unfähige Politiker immer weiter befördert werden. Frau von der Leyen hat bisher ausser weiteren Problemen, Pannen und deutlichen Mehrkosten absolut nuchts auf die Reihe bekommen. Die Krönung war dann noch, dass sie ohne Wahlmandat der Europäer von Politikern auf den EU Präsidenten job gehobenen wurde. Armes Europa, wenn noch mehr solche Schneewittchen auftauchen......</text:p>
      <text:p text:style-name="Standard">28</text:p>
      <text:p text:style-name="Standard">1</text:p>
      <text:p text:style-name="Standard">favorite4</text:p>
      <text:p text:style-name="Standard">vor 5 Stunden</text:p>
      <text:p text:style-name="Standard">So ist es leider, Merkel sei Dank.</text:p>
      <text:p text:style-name="Standard">9</text:p>
      <text:p text:style-name="Standard">4</text:p>
      <text:p text:style-name="Standard">favorite2</text:p>
      <text:p text:style-name="Standard">vor 7 Stunden</text:p>
      <text:p text:style-name="Standard"><text:soft-page-break/>Dabei darf man nicht vergessen, dass sie mit der Wegbeförderung zur EU vor sehr unangenehmen Untersuchungen zu ihrer Rolle als Verteidigungsministerin verschont wurde.</text:p>
      <text:p text:style-name="Standard">Es gibt wohl keine Politikerin, die aber auch alles versägt hat. Ich erinnere mich immer noch an meinem Lachanfall, als sie ale erste Amtshandlung Kitas in der Kaserne eingeführt hat.</text:p>
      <text:p text:style-name="Standard">28</text:p>
      <text:p text:style-name="Standard"/>
      <text:p text:style-name="Standard">favorite7</text:p>
      <text:p text:style-name="Standard">vor 7 Stunden</text:p>
      <text:p text:style-name="Standard">Punkte, die für diese Frau sprechen: Mehrsprachigkeit, stets gleich gut geformte Welle auf dem Kopf, für jeden Tag und unterschiedlichen Anlässen mehrere sehr teure Konfektionen. Aber alles Andere, was die europäischen Bürger angeht, wofür sie da sitzt und ein viel zu hohes Honorar erhält, ist NICHTS, NICHTSSAGEND!</text:p>
      <text:p text:style-name="Standard">28</text:p>
      <text:p text:style-name="Standard">1</text:p>
      <text:p text:style-name="Standard">favorite8</text:p>
      <text:p text:style-name="Standard">vor 7 Stunden</text:p>
      <text:p text:style-name="Standard">Mehrsprachigkeit? Na ja, stets bemüht und mit viel Pathos zelebriert. Ihr Vorgänger, der Luxemburger Juncker, konnte jedenfalls zumindest im Umgang mit deutschen Medien viel öfter auf seinen deutschen Wortschatz zurückgreifen. ;-)</text:p>
      <text:p text:style-name="Standard">2</text:p>
      <text:p text:style-name="Standard"/>
      <text:p text:style-name="Standard">favorite1</text:p>
      <text:p text:style-name="Standard">vor 5 Stunden</text:p>
      <text:p text:style-name="Standard">von der Leyen ist nicht demokratisch legitimiert.</text:p>
      <text:p text:style-name="Standard"/>
      <text:p text:style-name="Standard">von der Leyen kann wie alle Politiker nicht belangt werden für Schlecht- und Geringleistung. Die üppigen Pensionen sind gesichert.</text:p>
      <text:p text:style-name="Standard"/>
      <text:p text:style-name="Standard">Dazu kommen nicht begrenzte Amtszeiten, die vor allem bei Abgeordneten dazu führen, jegliche Initiative vermissen zu lassen und ...</text:p>
      <text:p text:style-name="Standard"/>
      <text:p text:style-name="Standard">... Ämterlaufbahnen wie die von Steinmeier etc.</text:p>
      <text:p text:style-name="Standard"/>
      <text:p text:style-name="Standard">Großkoalitionär, ausgeklüngelt, undemokratisch, zu gut bezahlt.</text:p>
      <text:p text:style-name="Standard">27</text:p>
      <text:p text:style-name="Standard">1</text:p>
      <text:p text:style-name="Standard">favorite5</text:p>
      <text:p text:style-name="Standard">vor 5 Stunden</text:p>
      <text:p text:style-name="Standard">Wie vergleichen Sie vdl mit Steinmeier? Und wieso nicht demokratisch legitimiert? Was haben sie für ein Demokratieverständnis? Direktwahlen gibt es weder bei der Kanzlerin, noch bei den genannten Personen. Trotzdem wurden sie demokratisch gewählt.</text:p>
      <text:p text:style-name="Standard"/>
      <text:p text:style-name="Standard">9</text:p>
      <text:p text:style-name="Standard">favorite</text:p>
      <text:p text:style-name="Standard">vor 4 Stunden</text:p>
      <text:p text:style-name="Standard">Steinmeier ist auf dieser Position der Beste!</text:p>
      <text:p text:style-name="Standard">2</text:p>
      <text:p text:style-name="Standard">7</text:p>
      <text:p text:style-name="Standard">favorite</text:p>
      <text:p text:style-name="Standard">vor 4 Stunden</text:p>
      <text:p text:style-name="Standard">Schon lange keinen Bundespräsidenten gehabt, der so gut ist.</text:p>
      <text:p text:style-name="Standard">1</text:p>
      <text:p text:style-name="Standard"><text:soft-page-break/>6</text:p>
      <text:p text:style-name="Standard">favorite</text:p>
      <text:p text:style-name="Standard">vor 5 Stunden</text:p>
      <text:p text:style-name="Standard">Konnte man von dieser Frau etwas anderes als nur Show erwarten? Was drauf hat hat Sie doch in Deutschland zur genüge unter Bweis gestellt!</text:p>
      <text:p text:style-name="Standard">27</text:p>
      <text:p text:style-name="Standard">3</text:p>
      <text:p text:style-name="Standard">favorite2</text:p>
      <text:p text:style-name="Standard">vor 8 Stunden</text:p>
      <text:p text:style-name="Standard">Frau von der Leyen hat sich schon einige Pleiten geleistet. Ihr fehlt einfach die Kompetenz und die Fortune. Außerdem hat sie ein gestoertes Verhältnis zu ihren Angestellten. Die werden sie nicht gerade unterstützen, bei ihren Entscheidungen. Zusätzlich lässt sie sich nicht beraten, sie weiß alles besser. So kann mein kein Amt führen.</text:p>
      <text:p text:style-name="Standard">27</text:p>
      <text:p text:style-name="Standard">2</text:p>
      <text:p text:style-name="Standard">favorite5</text:p>
      <text:p text:style-name="Standard">vor 7 Stunden</text:p>
      <text:p text:style-name="Standard">wie die deutsche Trump nur mit guter Presse?</text:p>
      <text:p text:style-name="Standard">8</text:p>
      <text:p text:style-name="Standard">3</text:p>
      <text:p text:style-name="Standard">favorite6</text:p>
      <text:p text:style-name="Standard">vor 7 Stunden</text:p>
      <text:p text:style-name="Standard">Vielleicht klappts ja bei ihr mit dem Friedensnobelpreis, an dem Trump knappt vorbeigeschlittert ist. Und hat sie oder noch nicht, das Bundesverdienstkreuz so wie bei Draghi?</text:p>
      <text:p text:style-name="Standard">7</text:p>
      <text:p text:style-name="Standard">3</text:p>
      <text:p text:style-name="Standard">favorite</text:p>
      <text:p text:style-name="Standard">vor 7 Stunden</text:p>
      <text:p text:style-name="Standard">Sie lässt sich sogar sehr teuer beraten von externen. Haben Sie das nicht mitbekommen? Es dient aber nur ihrer Selbstdarstellung.</text:p>
      <text:p text:style-name="Standard">9</text:p>
      <text:p text:style-name="Standard">1</text:p>
      <text:p text:style-name="Standard">favorite2</text:p>
      <text:p text:style-name="Standard">vor 7 Stunden</text:p>
      <text:p text:style-name="Standard">Vor vielen Jahren, gab es im Spiegel einen Artikel zu diesem Thema. Worin sich die Angestellten, über den Umgang im Amt, ausgelöst durch Frau von der Leyen, öffentlich beschwerten.</text:p>
      <text:p text:style-name="Standard">1</text:p>
      <text:p text:style-name="Standard"/>
      <text:p text:style-name="Standard">favorite</text:p>
      <text:p text:style-name="Standard">vor 7 Stunden</text:p>
      <text:p text:style-name="Standard">"Zusätzlich lässt sie sich nicht beraten" stimmt nicht so ganz: Man denke an die teuren Beraterverträge.</text:p>
      <text:p text:style-name="Standard">5</text:p>
      <text:p text:style-name="Standard">1</text:p>
      <text:p text:style-name="Standard">favorite2</text:p>
      <text:p text:style-name="Standard">vor 7 Stunden</text:p>
      <text:p text:style-name="Standard">Die Beratung intern ist auch sehr wichtig, weil der Überblick da ist. Die halten sich aber, bei diesem Umgang, sehr zurück.</text:p>
      <text:p text:style-name="Standard"/>
      <text:p text:style-name="Standard"/>
      <text:p text:style-name="Standard">favorite</text:p>
      <text:p text:style-name="Standard">vor 3 Stunden</text:p>
      <text:p text:style-name="Standard"><text:soft-page-break/>In meinen Augen lebt Frau von der Laien nur vom Blendwerk der großen Auftritte, wenn sie Erfolge verkündet, für die sie nichts kann. In keiner politischen Funktion war sie bis jetzt erfolgreich. Selbst in ihr jetziges Amt wurde sie „hineingekungelt“, weil Macron Lagarde in das viel wichtigere Amt der EZB haben wollte und außerdem Weber, der wenigstens zur Wahl stand, nicht als Kommissionspräsidenten haben wollte.</text:p>
      <text:p text:style-name="Standard">26</text:p>
      <text:p text:style-name="Standard">3</text:p>
      <text:p text:style-name="Standard">favorite4</text:p>
      <text:p text:style-name="Standard">vor 3 Stunden</text:p>
      <text:p text:style-name="Standard">Mir ist schon vor vielen Jahren aufgefallen, dass die Kernkompetenz von Frau von der Leyen im Verfassen kurzer Ansprachen mit den Zutaten "Moral" und "Betroffenheit" liegt, die in dramatischen Höhepunkten enden, mit denen das Publikum in Talkshows und auf Parteitagen erfolgreich zum Beifall-Klatschen bewegt wird.</text:p>
      <text:p text:style-name="Standard">4</text:p>
      <text:p text:style-name="Standard"/>
      <text:p text:style-name="Standard">favorite3</text:p>
      <text:p text:style-name="Standard">vor 4 Stunden</text:p>
      <text:p text:style-name="Standard">Wir sind zur Wahl gegangen. Wir haben gewählt. Frau von der Leyen stand weder zur Wahl, noch war sie für ein Amt vorgesehen. Dann wie beim Zauberer das Kaninchen aus dem Hut gezogen wird, war sie plötzlich da und erhielt den Posten. Was für ein fauler Winkelzug. Als Wähler hat mich das verblüfft und macht mich nachhaltig sauer. Ich fühle mich um meine Stimme betrogen. Das kommt an wie Wahlbetrug. Auch die Einigung beim Brexit wirft die Frage auf welche Funktion hat das Parlament. Auch hier wurde offensichtlich alles im Hinterzimmer entschieden. Husch husch. Folgen?</text:p>
      <text:p text:style-name="Standard">Problematisch wird es jetzt aber richtig!mit Corona. Frau von der Leyen ist wie zuvor als Ministerin, Abgang mit hinterlassenen Scherbenhaufen, offensichtlich überfordert. Da es jetzt für uns alle gefährlich wird, bleiben nur die Bitte sie möge umgehend zurücktreten und die Hoffnung sie macht von sich aus einen zeitnahen Abgang. Irgendwann ist das Maß voll. Wir wissen jetzt Kompetenz wird überbewertet und ist kein relevantes Kriterium für einen Posten. Naja wussten wir ja schon vorher.</text:p>
      <text:p text:style-name="Standard">26</text:p>
      <text:p text:style-name="Standard">2</text:p>
      <text:p text:style-name="Standard">favorite4</text:p>
      <text:p text:style-name="Standard">vor 3 Stunden</text:p>
      <text:p text:style-name="Standard">Stimme ihnen zu</text:p>
      <text:p text:style-name="Standard">Der jetzt Bärtige stand bei mir auf dem Wahlzettel</text:p>
      <text:p text:style-name="Standard">3</text:p>
      <text:p text:style-name="Standard">1</text:p>
      <text:p text:style-name="Standard">favorite1</text:p>
      <text:p text:style-name="Standard">vor 2 Stunden</text:p>
      <text:p text:style-name="Standard">Bei mir nicht, aber man muss Frau Merkel zu Gute halten, dass sie sich daran gebunden fühlte und ihn vorschlug, er aber in der Union nicht mit Mehrheit vermittelbar war. Deshalb hat Macron ja UvdL als Kompromiskandidatin aus dem Ärmel gezaubert, so dass die Bundeskanzlerin kaum NEIN sagen konnte.</text:p>
      <text:p text:style-name="Standard">1</text:p>
      <text:p text:style-name="Standard">1</text:p>
      <text:p text:style-name="Standard">favorite</text:p>
      <text:p text:style-name="Standard">vor 1 Stunde</text:p>
      <text:p text:style-name="Standard">Ich erinnere mich - ja.</text:p>
      <text:p text:style-name="Standard">Alles hängt mit allem zusammen.</text:p>
      <text:p text:style-name="Standard">Habe ich erst gar nicht so gesehen -</text:p>
      <text:p text:style-name="Standard">Waren schon viele im Land enttäuscht.</text:p>
      <text:p text:style-name="Standard"><text:soft-page-break/></text:p>
      <text:p text:style-name="Standard"/>
      <text:p text:style-name="Standard">favorite</text:p>
      <text:p text:style-name="Standard">vor 4 Stunden</text:p>
      <text:p text:style-name="Standard">Na klar. UvdL kommt damit durch. In der EU wird niemand wegen Misserfolg, Minderleistung, Inkompetenz oder Trickserei aus dem Amt gejagt. Schon gar nicht für unerfüllte Versprechen.</text:p>
      <text:p text:style-name="Standard">26</text:p>
      <text:p text:style-name="Standard"/>
      <text:p text:style-name="Standard">favorite6</text:p>
      <text:p text:style-name="Standard">vor 6 Stunden</text:p>
      <text:p text:style-name="Standard">Es war nicht anders zu.Diese Frau hat bis jetzt noch nichts zustande gebracht kassiert viel Geld und bekommt nichts umgesetzt. Dafür trägt insbesondere Frau Merkel die Verantwortung</text:p>
      <text:p text:style-name="Standard">26</text:p>
      <text:p text:style-name="Standard">1</text:p>
      <text:p text:style-name="Standard">favorite4</text:p>
      <text:p text:style-name="Standard">vor 7 Stunden</text:p>
      <text:p text:style-name="Standard">Aber was meint man denn, warum UvL in Brüssel gelandet ist, ohne sich zur Wahl stellen zu müssen? Sie hat im wirklich allerletzten Moment in Deutschland das sinkende Schiff verlassen können, natürlich mit Zieh-Mutter Frau Merkel.</text:p>
      <text:p text:style-name="Standard">26</text:p>
      <text:p text:style-name="Standard"/>
      <text:p text:style-name="Standard">favorite6</text:p>
      <text:p text:style-name="Standard">vor 7 Stunden</text:p>
      <text:p text:style-name="Standard">Gerade die deutschen Medien haben bei den führenden Damen Deutschlands - wozu neben Frau von der Leyen auch die deutsche Kanzlerin gehört - eine atemberaubende Blindheit an den Tag gelegt. Statt echte Leistung und Erfolg wurden die Versprechungen der Damen beurteilt. Versprechungen sind einfach!</text:p>
      <text:p text:style-name="Standard">Nicht Worte, sondern Taten sind die Wahrheit.</text:p>
      <text:p text:style-name="Standard">Da sind Viele in der Welt deutlich besser als wir und sicherlich sehr viel besser als die EU.</text:p>
      <text:p text:style-name="Standard">26</text:p>
      <text:p text:style-name="Standard">2</text:p>
      <text:p text:style-name="Standard">favorite11</text:p>
      <text:p text:style-name="Standard">vor 7 Stunden</text:p>
      <text:p text:style-name="Standard">Weil ja die Leugner so schön und diszipliniert mitmachen bei der Coronabekämpfung.</text:p>
      <text:p text:style-name="Standard">3</text:p>
      <text:p text:style-name="Standard"/>
      <text:p text:style-name="Standard">favorite</text:p>
      <text:p text:style-name="Standard">vor 7 Stunden</text:p>
      <text:p text:style-name="Standard">Die "Leugner" sind erkennbar nicht das Problem .....</text:p>
      <text:p text:style-name="Standard">1</text:p>
      <text:p text:style-name="Standard">2</text:p>
      <text:p text:style-name="Standard">favorite</text:p>
      <text:p text:style-name="Standard">vor 7 Stunden</text:p>
      <text:p text:style-name="Standard">Bei dem allerwichtigsten EU Projekt der Geschichte so gründlich zu versagen, das muss UvdL erst mal jemand nachmachen. Dass sie nicht die fähigste ist, wusste man schon aus ihrer Zeit als Verteidigungsministerin. Aber dass sie so unglaublich unfähig ist, konnte man nicht ahnen. Schade nur, dass ihre grandiose Unfähigkeit so vielen Menschen in der EU das Leben kostet. Aber reden kann sie gut.</text:p>
      <text:p text:style-name="Standard">26</text:p>
      <text:p text:style-name="Standard">1</text:p>
      <text:p text:style-name="Standard">favorite10</text:p>
      <text:p text:style-name="Standard">vor 7 Stunden</text:p>
      <text:p text:style-name="Standard"><text:soft-page-break/>Reden kann sie gut? Na ja, jedenfalls tut sie es und viel, wenn auch inhaltsarm. ;-)</text:p>
      <text:p text:style-name="Standard">18</text:p>
      <text:p text:style-name="Standard"/>
      <text:p text:style-name="Standard">favorite6</text:p>
      <text:p text:style-name="Standard">vor 7 Stunden</text:p>
      <text:p text:style-name="Standard">Und sie lächelt unaufhaltsam - auch wenn die Lage bedrohlich ist.</text:p>
      <text:p text:style-name="Standard">3</text:p>
      <text:p text:style-name="Standard"/>
      <text:p text:style-name="Standard">favorite</text:p>
      <text:p text:style-name="Standard">vor 7 Stunden</text:p>
      <text:p text:style-name="Standard">Doch, das konnte man ahnen. Wäre sie fähig, hätte man sie nicht zur Kommissionspräsidentin gekürt.</text:p>
      <text:p text:style-name="Standard">7</text:p>
      <text:p text:style-name="Standard"/>
      <text:p text:style-name="Standard">favorite5</text:p>
      <text:p text:style-name="Standard">vor 7 Stunden</text:p>
      <text:p text:style-name="Standard">Das Verhalten der EU ist skandalös , genauso skandalös ist aber die Anordnung des Kanzleramtes, die Impfstoffbeschaffung der EU zu übertragen - anscheinend ohne ausreichende Überwachung und ohne die Möglichkeit, eigenständig und unabhängig von der EU zu bestellen , wenn festgestellt wird, dass der Bestellprozess der EU schlecht läuft . Eine solidarische Geste Richtung EU war leider wichtiger als die schnellstmögliche Eindämmung der Pandemie in Deutschland. Das Kanzleramt ist an der augenblicklichen Situation nicht weniger schuldig als die EU . Warum wird dieser Punkt nicht stärker kritisiert?</text:p>
      <text:p text:style-name="Standard">26</text:p>
      <text:p text:style-name="Standard">1</text:p>
      <text:p text:style-name="Standard">favorite7</text:p>
      <text:p text:style-name="Standard">vor 7 Stunden</text:p>
      <text:p text:style-name="Standard">Frau von der Leyen ist sichtlich überfordert. Ihre gespielte Symbolpolitik hilft ihr und uns nicht weiter. Man muss sich schon fragen, wie sie an diesen Job kam - und siehe da, wo landet man? Bei Frau Merkel, die ihr den Job verschafft hat, obwohl es mit Herrn Tiedemanns und Frau Vestegard wirklich starke Persönlichkeiten gegeben hat. Aber nein, v.d. Leyen war halt handsamer.</text:p>
      <text:p text:style-name="Standard">So ist das derzeitige Desaster mit dem Impfen eines von Frau Merkel. Aber das sagt ja niemand direkt. Warum eigentlich nicht ?</text:p>
      <text:p text:style-name="Standard">26</text:p>
      <text:p text:style-name="Standard">1</text:p>
      <text:p text:style-name="Standard">favorite12</text:p>
      <text:p text:style-name="Standard">vor 7 Stunden</text:p>
      <text:p text:style-name="Standard">Und Macron hat das Ganze in die Wege gebracht. Auch der wusste, dass vdL leicht zu handeln ist.</text:p>
      <text:p text:style-name="Standard">12</text:p>
      <text:p text:style-name="Standard"/>
      <text:p text:style-name="Standard">favorite2</text:p>
      <text:p text:style-name="Standard">vor 7 Stunden</text:p>
      <text:p text:style-name="Standard">Nein, man muss sich nicht fragen, wie sie an diesen Job kam. Sie war für die Bundesregierung untragbar geworden und es hätte einen sehr peinlichen und wahrscheinlich langwierigen Untersuchungsausschuss gegeben. So hat man einfach ein Problem outgesourct.</text:p>
      <text:p text:style-name="Standard">9</text:p>
      <text:p text:style-name="Standard"/>
      <text:p text:style-name="Standard">favorite1</text:p>
      <text:p text:style-name="Standard">vor 8 Stunden</text:p>
      <text:p text:style-name="Standard">Scheuer und vdL... das die überhaupt noch ein hohes politisches Amt besetzen dürfen ist ja wohl sowas von einem Witz. Da braucht man sich nicht lange wegen Politikverdrossenheit wundern, wenn man soviel Mist bauen kann und trotzdem im Amt bleiben kann, ja sogar noch befördert wird!</text:p>
      <text:p text:style-name="Standard"><text:soft-page-break/>26</text:p>
      <text:p text:style-name="Standard">3</text:p>
      <text:p text:style-name="Standard">favorite8</text:p>
      <text:p text:style-name="Standard">vor 8 Stunden</text:p>
      <text:p text:style-name="Standard">die Liste kann man locker weiterführen... Seehofer, Karlicek, Klöckner, Altmeier... usw.</text:p>
      <text:p text:style-name="Standard">3</text:p>
      <text:p text:style-name="Standard"/>
      <text:p text:style-name="Standard">favorite</text:p>
      <text:p text:style-name="Standard">vor 8 Stunden</text:p>
      <text:p text:style-name="Standard">@Iris: Sie sprechen mir aus der Seele🙈</text:p>
      <text:p text:style-name="Standard">1</text:p>
      <text:p text:style-name="Standard"/>
      <text:p text:style-name="Standard">favorite</text:p>
      <text:p text:style-name="Standard">vor 8 Stunden</text:p>
      <text:p text:style-name="Standard">Wenn Sie schon so etwas ähnliches wie eine Rangliste erstellen,dann sollten Sie nicht unseren Gesundheitsminister J.Spahn nicht vergessen,denn der hat sich mittlerweile den 3.Rang redlich verdient.</text:p>
      <text:p text:style-name="Standard">1</text:p>
      <text:p text:style-name="Standard"/>
      <text:p text:style-name="Standard">favorite</text:p>
      <text:p text:style-name="Standard">vor 2 Stunden</text:p>
      <text:p text:style-name="Standard">Es fällt schwer von der Leyen konstruktiv zu kritisieren. Diese Frau ist dermaßen Inkompetent und dazu noch kriminell. Unfassbar</text:p>
      <text:p text:style-name="Standard">25</text:p>
      <text:p text:style-name="Standard">1</text:p>
      <text:p text:style-name="Standard">favorite13</text:p>
      <text:p text:style-name="Standard">vor 2 Stunden</text:p>
      <text:p text:style-name="Standard">Man könnte sie mit Scheuer vergleichen, da hätten beide eine kleine Chance.</text:p>
      <text:p text:style-name="Standard">16</text:p>
      <text:p text:style-name="Standard">1</text:p>
      <text:p text:style-name="Standard">favorite4</text:p>
      <text:p text:style-name="Standard">vor 1 Stunde</text:p>
      <text:p text:style-name="Standard">Genialer Vergleich. Ärgere mich gerade, dass mir sowas offensichtliches noch nicht selbst eingefallen war.</text:p>
      <text:p text:style-name="Standard">3</text:p>
      <text:p text:style-name="Standard">1</text:p>
      <text:p text:style-name="Standard">favorite</text:p>
      <text:p text:style-name="Standard">vor 3 Stunden</text:p>
      <text:p text:style-name="Standard">Der Vertrag ist nun veröffentlicht, und es ist genau so, wie M. Soriot gesagt hat: es gibt nur eine Pflicht zur Herstellung und Lieferung nach vernünftigerweise bestem Vermögen (reasonable best efforts). Die Aussagen der Kommission zu diesem Vertrag sind daher nicht richtig (um nicht das Wort "erlogen") zu verwenden. Vielleicht kann mir ja ein anderer Leser einen Fall nennen, in dem eine Behörde oder ein Ministerium unter Frau v. d. Leyen etwas zweifelsfrei richtig gemacht hat. Ich weiß keinen, aber eine Reihe von Fällen, in denen das Gegenteil der Fall war.</text:p>
      <text:p text:style-name="Standard">25</text:p>
      <text:p text:style-name="Standard">2</text:p>
      <text:p text:style-name="Standard">favorite5</text:p>
      <text:p text:style-name="Standard">vor 2 Stunden</text:p>
      <text:p text:style-name="Standard">Ich habe eine Frage, war Frsu VdL eigentlich auch an der Planung des BER beteiligt?</text:p>
      <text:p text:style-name="Standard">2</text:p>
      <text:p text:style-name="Standard"/>
      <text:p text:style-name="Standard">favorite1</text:p>
      <text:p text:style-name="Standard"><text:soft-page-break/>vor 3 Stunden</text:p>
      <text:p text:style-name="Standard">Von der Leyen, die Chaos Prinzessin! Die Bundeswehr hat sie zu Boden gewirtschaftet. Als nächste Mission ist die EU drann. Tja, ihr Vater war ja Ministerpräsident in Niedersachsen und konnte was. Sie aber nicht. Dank Merkel haben wir wieder so eine Unfähige, für deren Versagen Menschen ihr Leben geben müssen.</text:p>
      <text:p text:style-name="Standard">25</text:p>
      <text:p text:style-name="Standard">3</text:p>
      <text:p text:style-name="Standard">favorite1</text:p>
      <text:p text:style-name="Standard">vor 4 Stunden</text:p>
      <text:p text:style-name="Standard">„Zum größten Fehlschlag ihrer Karriere ....“ und was will bei VdL echt was heißen, da in ihrer Kariere Pannen eher die Regel sind, dazu das aufgeblasene, stets inszenierte Pathos. Problem ist nur, EU Führungspersonal ist nicht wirklich demokratisch bestimmt und von daher auch nicht demokratisch gefährdet oder verantwortlich. Mit dieser fehlertoleranz hat der unterversorgte EU Moloch buchstäblich Narrenfreiheit und dem Bürger wird einmal mehr dessen Ohnmacht bewusst. Ich bin ein Freund der EU, aber schon lange nicht mehr in dieser Form und mauschelei. Diese Form ist das Problem und nicht die Losung.</text:p>
      <text:p text:style-name="Standard">25</text:p>
      <text:p text:style-name="Standard">2</text:p>
      <text:p text:style-name="Standard">favorite4</text:p>
      <text:p text:style-name="Standard">vor 4 Stunden</text:p>
      <text:p text:style-name="Standard">"Kommt sie wieder damit durch?"</text:p>
      <text:p text:style-name="Standard"/>
      <text:p text:style-name="Standard">Aber so was von sicher, so wie unzählige andere Politiker vor oder nach ihr auch. Eigentlich ist die Frage doch schon vollkommen absurd.</text:p>
      <text:p text:style-name="Standard">25</text:p>
      <text:p text:style-name="Standard">1</text:p>
      <text:p text:style-name="Standard">favorite</text:p>
      <text:p text:style-name="Standard">vor 6 Stunden</text:p>
      <text:p text:style-name="Standard">Als nächster Karriereschritt bleibt Ullala dann nur noch die Flucht ins Schloss Bellevue.</text:p>
      <text:p text:style-name="Standard">25</text:p>
      <text:p text:style-name="Standard">2</text:p>
      <text:p text:style-name="Standard">favorite1</text:p>
      <text:p text:style-name="Standard">vor 6 Stunden</text:p>
      <text:p text:style-name="Standard">Lieber Karl-Heinz, heute lacht man noch darüber, aber morgen........</text:p>
      <text:p text:style-name="Standard">26</text:p>
      <text:p text:style-name="Standard">1</text:p>
      <text:p text:style-name="Standard">favorite2</text:p>
      <text:p text:style-name="Standard">vor 6 Stunden</text:p>
      <text:p text:style-name="Standard">Alles ist möglich, nichts ist unmöglich.</text:p>
      <text:p text:style-name="Standard">3</text:p>
      <text:p text:style-name="Standard">1</text:p>
      <text:p text:style-name="Standard">favorite</text:p>
      <text:p text:style-name="Standard">vor 6 Stunden</text:p>
      <text:p text:style-name="Standard">Ich befürchte, irgendwann werde ich mich an Ihre Worte erinnern. Ich krieg' gerade ne Gänsehaut.</text:p>
      <text:p text:style-name="Standard">8</text:p>
      <text:p text:style-name="Standard"/>
      <text:p text:style-name="Standard">favorite1</text:p>
      <text:p text:style-name="Standard">vor 6 Stunden</text:p>
      <text:p text:style-name="Standard">Die EU übernimmt dann Andreas Scheuer. Herzlichen Glückwunsch!</text:p>
      <text:p text:style-name="Standard">7</text:p>
      <text:p text:style-name="Standard">1</text:p>
      <text:p text:style-name="Standard">favorite</text:p>
      <text:p text:style-name="Standard"><text:soft-page-break/>vor 6 Stunden</text:p>
      <text:p text:style-name="Standard">Wollen Sie den jetzt dort angesiedelten Pastor ersetzen?</text:p>
      <text:p text:style-name="Standard">3</text:p>
      <text:p text:style-name="Standard">1</text:p>
      <text:p text:style-name="Standard">favorite</text:p>
      <text:p text:style-name="Standard">vor 5 Stunden</text:p>
      <text:p text:style-name="Standard">Trifft das auch auf den jetzigen BP zu oder gilt das nur für CDU Politiker?</text:p>
      <text:p text:style-name="Standard"/>
      <text:p text:style-name="Standard"/>
      <text:p text:style-name="Standard">favorite</text:p>
      <text:p text:style-name="Standard">vor 4 Stunden</text:p>
      <text:p text:style-name="Standard">Schon als Arbeits- und Sozialministerin war sie intellektuell überfordert, als Verteidigungsministerin ein Desaster. Insoweit Keine Überraschung, dass es in Brüssel auch nicht läuft.</text:p>
      <text:p text:style-name="Standard">Sie hat den Job nur wegen Merkels Proporzdenken und Macron Vorliebe für reife Blondinen....</text:p>
      <text:p text:style-name="Standard">24</text:p>
      <text:p text:style-name="Standard">6</text:p>
      <text:p text:style-name="Standard">favorite5</text:p>
      <text:p text:style-name="Standard">vor 5 Stunden</text:p>
      <text:p text:style-name="Standard">Ich verstehe nicht, was von der Leyen antreibt: Die Frau hat bisher all ihren Ressorts einen Bärendienst erwiesen - und jetzt der EU. Das ist schlimm, weil sie sich immer als Vorzeige-Europäerin aufspielt.</text:p>
      <text:p text:style-name="Standard">24</text:p>
      <text:p text:style-name="Standard">1</text:p>
      <text:p text:style-name="Standard">favorite5</text:p>
      <text:p text:style-name="Standard">vor 5 Stunden</text:p>
      <text:p text:style-name="Standard">Man schimpfe nicht auf vdL, die ist einfach so und alle wussten wie sie ist.</text:p>
      <text:p text:style-name="Standard"/>
      <text:p text:style-name="Standard">Man nehme sich dagegen diejenige Person vor, die eben diese vdL seit ewigen Zeiten kennt, protegiert und deckt, und ihr jetzt den Posten als Präsidentin der EU-Kommission zugeschanzt hat.</text:p>
      <text:p text:style-name="Standard"/>
      <text:p text:style-name="Standard">Der Name dieser Person fängt mit M an.</text:p>
      <text:p text:style-name="Standard">24</text:p>
      <text:p text:style-name="Standard">1</text:p>
      <text:p text:style-name="Standard">favorite8</text:p>
      <text:p text:style-name="Standard">vor 4 Stunden</text:p>
      <text:p text:style-name="Standard">Klaus:</text:p>
      <text:p text:style-name="Standard">M.hat bisher alle weggelobt,die ihr unbequem wurden und drohten,ihr Nest zu beschmutzen. Das hat Methode. Übrig bleibt dann Gottes zweite Garnitur,die hat M. im Griff.</text:p>
      <text:p text:style-name="Standard">10</text:p>
      <text:p text:style-name="Standard">1</text:p>
      <text:p text:style-name="Standard">favorite</text:p>
      <text:p text:style-name="Standard">vor 6 Stunden</text:p>
      <text:p text:style-name="Standard">Von der Leyen gehört für mich in die selbe Kategorie wie Scheuer:</text:p>
      <text:p text:style-name="Standard">100% Unfähigkeit</text:p>
      <text:p text:style-name="Standard">100% kriminell</text:p>
      <text:p text:style-name="Standard">100% gefährlich</text:p>
      <text:p text:style-name="Standard">Ein Politikerleben voller Skandale und Korruption. Es wird Zeit, das wir solcher Politiker-innen aussortieren und ihrer gerechten Strafe zu führen. Nur so kann das Vertrauen in die Politik wieder gewonnen werden. So lange die Herrschaften aber tun und machen können, was sie wollen und weder politisch noch strafrechtlich zur Rechenschaft gezogen, wird das nix.</text:p>
      <text:p text:style-name="Standard">24</text:p>
      <text:p text:style-name="Standard"><text:soft-page-break/>2</text:p>
      <text:p text:style-name="Standard">favorite3</text:p>
      <text:p text:style-name="Standard">vor 7 Stunden</text:p>
      <text:p text:style-name="Standard">Was kann Ursula von der Leyen in ihrem Job? Verbomanische mit reichlich Pathos versehene Reden schwingen. Leere Versprechungen unters Volk streuen. Sich wichtig machen. Sich über Wert verkaufen. Ernsthaft schief gegangene Themen weglächeln. Ausreden erfinden. Tricksen. Sich einschmeicheln. - Das ist eine Menge. Nur leider das gegensätzliche zu dem, was man von ihr erwarten sollte. Meine Note für ihre Leistung, einschließlich ihrer Zeit als Verteidigungsministerin: mangelhaft bis ungenügend.</text:p>
      <text:p text:style-name="Standard">24</text:p>
      <text:p text:style-name="Standard">1</text:p>
      <text:p text:style-name="Standard">favorite7</text:p>
      <text:p text:style-name="Standard">vor 8 Stunden</text:p>
      <text:p text:style-name="Standard">Seit Jahren sage ich das VdL eine der unfähigsten Politiker ist, die es gibt. Bisher nur Mist gebaut. Aber man hält zusammen in der Merkel Riege. Schön, wenn das noch mehr kapieren würden, dass diese Regierung mit ihren Protagonisten, hauptsächlich durch Inkompetenz glänzt. Klöckner, Spahn, AKk, Scheuer, VdL, Laschet usw. Alle sprichwörtlich schwarz.</text:p>
      <text:p text:style-name="Standard">24</text:p>
      <text:p text:style-name="Standard">3</text:p>
      <text:p text:style-name="Standard">favorite4</text:p>
      <text:p text:style-name="Standard">vor 8 Stunden</text:p>
      <text:p text:style-name="Standard">Man will die schwarze Null, also bekommt man sie. Wir haben halt viele davon.</text:p>
      <text:p text:style-name="Standard">26</text:p>
      <text:p text:style-name="Standard">2</text:p>
      <text:p text:style-name="Standard">favorite4</text:p>
      <text:p text:style-name="Standard">vor 8 Stunden</text:p>
      <text:p text:style-name="Standard">Trifft es genau auf den Punkt.</text:p>
      <text:p text:style-name="Standard">7</text:p>
      <text:p text:style-name="Standard"/>
      <text:p text:style-name="Standard">favorite</text:p>
      <text:p text:style-name="Standard">vor 8 Stunden</text:p>
      <text:p text:style-name="Standard">werden "Kommentatoren"eigentlich auch bewertet-oder bekommen die nur täglich ihre !Daumen!" ? darüber sollte nachgedacht werden!</text:p>
      <text:p text:style-name="Standard">1</text:p>
      <text:p text:style-name="Standard">1</text:p>
      <text:p text:style-name="Standard">favorite</text:p>
      <text:p text:style-name="Standard">vor 8 Stunden</text:p>
      <text:p text:style-name="Standard">Und diese Unfähigkeit, diese Inkompetenz quer durch die CDU ist sein 40 Jahren Kern der Partei. Warum wohl hat Kohl 1982 seine "geistig-moralische Wende" durchgedrückt? Um die CDU zukunftsfähig zu machen?</text:p>
      <text:p text:style-name="Standard"/>
      <text:p text:style-name="Standard">Aber für diese Unfähigkeit, sich auch nur etwas zu bewegen, ein klein wenig Kompetenz zu zeigen wird die CDU vom Wahlvolk geliebt. Ein endloses Nichtstun, sich irgendwie durchwurschteln auf Kosten anderer, das zeugt von Kontinuität und Beharrlichkeit. Also wird sie auch im Oktober weiterhin die schwere Bürde der Regierungsarbeit auf sich nehmen und ihre/m Koalitionspartner/n aufbürden, während sie weiterhin vor sich hin modert. Bewegungslos, Ideenlos, Antriebslos....</text:p>
      <text:p text:style-name="Standard">1</text:p>
      <text:p text:style-name="Standard"/>
      <text:p text:style-name="Standard">favorite</text:p>
      <text:p text:style-name="Standard">vor 8 Stunden</text:p>
      <text:p text:style-name="Standard">Sind wir im Krieg gegen die CDU? Man kann den Eindruck bekommen.</text:p>
      <text:p text:style-name="Standard"><text:soft-page-break/>Ich habe seit Schröder MP in NIedersachsen war ein SPD-Parteibuch. Aber auf die Idee, so einen Mist zu schreiben, bin ich bislang noch nicht gekommen. Das ist keine Kritik, das ist einfach Verunglimpfung.</text:p>
      <text:p text:style-name="Standard">"Alle sprichwörtlich schwarz". Ja was haben Sie denn gedacht, dass die CDU plötzlich rot, gelb oder grün wird?</text:p>
      <text:p text:style-name="Standard">Wer pauschal kritisiert, zeigt seine eigene Inkompetenz.</text:p>
      <text:p text:style-name="Standard">1</text:p>
      <text:p text:style-name="Standard">5</text:p>
      <text:p text:style-name="Standard">favorite</text:p>
      <text:p text:style-name="Standard">vor 4 Stunden</text:p>
      <text:p text:style-name="Standard">Wer mit ehemaligen Untergebenen der UvdL sprechen konnte, der weiß, dass der Begriff "Mitarbeitende" hier tatsächlich völlig unpassend gewesen wäre. Untertanen wäre noch passender gewesen als Untergebene.</text:p>
      <text:p text:style-name="Standard">Ihre Sozialkompetenz ist vermutlich keinen Deut höher entwickelt als ihre Fachkompetenz - was sich ja auch in ihrem recht desolaten Management ihrer vielen dienstlichen Krisen widerspiegelt.</text:p>
      <text:p text:style-name="Standard">23</text:p>
      <text:p text:style-name="Standard">1</text:p>
      <text:p text:style-name="Standard">favorite5</text:p>
      <text:p text:style-name="Standard">vor 5 Stunden</text:p>
      <text:p text:style-name="Standard">Erst mal verbocken. Dann rumzicken. Mehr Frauen nach vorne. Meine Rede.</text:p>
      <text:p text:style-name="Standard">23</text:p>
      <text:p text:style-name="Standard">1</text:p>
      <text:p text:style-name="Standard">favorite9</text:p>
      <text:p text:style-name="Standard">vor 4 Stunden</text:p>
      <text:p text:style-name="Standard">Hören Sie doch auf mit dem frauenfeindlichen Geheule.</text:p>
      <text:p text:style-name="Standard">Als würden sich die Herren so viel besser anstellen.</text:p>
      <text:p text:style-name="Standard">Egal, ob Mann oder Frau: einer Karriere als Politiker ist mangelnde Qualifikation leider nicht abträglich. Das ist doch das eigentliche Problem.</text:p>
      <text:p text:style-name="Standard"/>
      <text:p text:style-name="Standard">2</text:p>
      <text:p text:style-name="Standard">favorite</text:p>
      <text:p text:style-name="Standard">vor 6 Stunden</text:p>
      <text:p text:style-name="Standard">Sicher kommt sie damit durch, wie vorher auch immer und wie ihre lieben Kollegen in den anderen Ministerien auch.</text:p>
      <text:p text:style-name="Standard">Haben wir etwas anderes erwartet? Nein!</text:p>
      <text:p text:style-name="Standard">23</text:p>
      <text:p text:style-name="Standard">1</text:p>
      <text:p text:style-name="Standard">favorite2</text:p>
      <text:p text:style-name="Standard">vor 6 Stunden</text:p>
      <text:p text:style-name="Standard">"Kommt sie wieder damit durch?"</text:p>
      <text:p text:style-name="Standard">Natürlich kommt sie damit durch.</text:p>
      <text:p text:style-name="Standard">Wie jeder andere Politiker auch mit kompletten Versagen durchkommt. Und leider allzu oft sogar wiedergewählt wird.</text:p>
      <text:p text:style-name="Standard">23</text:p>
      <text:p text:style-name="Standard"/>
      <text:p text:style-name="Standard">favorite7</text:p>
      <text:p text:style-name="Standard">vor 6 Stunden</text:p>
      <text:p text:style-name="Standard">Glücklicherweise musste sie ja für das aktuelle Amt nicht gewählt werden.</text:p>
      <text:p text:style-name="Standard">3</text:p>
      <text:p text:style-name="Standard"/>
      <text:p text:style-name="Standard">favorite1</text:p>
      <text:p text:style-name="Standard">vor 6 Stunden</text:p>
      <text:p text:style-name="Standard"><text:soft-page-break/>Doch musste sie. Nur nicht vom Volk bzw. höchstens sehr indirekt.</text:p>
      <text:p text:style-name="Standard">2</text:p>
      <text:p text:style-name="Standard"/>
      <text:p text:style-name="Standard">favorite</text:p>
      <text:p text:style-name="Standard">vor 6 Stunden</text:p>
      <text:p text:style-name="Standard">Nur wenn die bei der Union sind, SPD-Politiker stürzen ja meist nicht wegen Inkompetenz, sondern treten zurück, weil ihre Partei höhere moralische Grundsätze hat. Man bedenke mal, dass es Steinbrück zur Last gelegt wurde, dass er Geld für Vorträge, die er gehalten hat angenommen hat... Scheuer, VdL und Kohorten naja...</text:p>
      <text:p text:style-name="Standard">2</text:p>
      <text:p text:style-name="Standard">1</text:p>
      <text:p text:style-name="Standard">favorite</text:p>
      <text:p text:style-name="Standard">vor 7 Stunden</text:p>
      <text:p text:style-name="Standard">Die EU soll Frieden und Wohlstand festigen. Und wir schicken die, die vorher schon nicht geliefert haben. Traurig. Als Sammelbecken für low performer wird das gemeinsame Europa scheitern.</text:p>
      <text:p text:style-name="Standard">23</text:p>
      <text:p text:style-name="Standard"/>
      <text:p text:style-name="Standard">favorite6</text:p>
      <text:p text:style-name="Standard">vor 7 Stunden</text:p>
      <text:p text:style-name="Standard">Sie hat als Verteidigungsministerin schon komplett Versagt. Der Zustand der Bundeswehr ist katastrophal. Da Mama Merkel die Dame ohne Ende schätzt hat sie so lange getrickst das von der Leyen den Posten bei der EU bekommen hat. Das Sie dort auch Versagt war ab zusehen. Jeder Angestellte der so eine Arbeit abliefert würde in der freien Wirtschaft nach 3 Monate die Kündigung erhalten.</text:p>
      <text:p text:style-name="Standard">23</text:p>
      <text:p text:style-name="Standard">1</text:p>
      <text:p text:style-name="Standard">favorite7</text:p>
      <text:p text:style-name="Standard">vor 7 Stunden</text:p>
      <text:p text:style-name="Standard">das waren doch ihre Vorgänger - Sie kapieren ja gar nichts ;-)</text:p>
      <text:p text:style-name="Standard">3</text:p>
      <text:p text:style-name="Standard">1</text:p>
      <text:p text:style-name="Standard">favorite</text:p>
      <text:p text:style-name="Standard">vor 7 Stunden</text:p>
      <text:p text:style-name="Standard">VdL kann für die Glück garnichts, es ist immer Merkel, die die relevanten Posten mit Nieten besetzt, ich weiss auch nicht genau, wie das funktionieren kann, aber ich vermute, mit den nötigen Kleingeld sollte es gehen.</text:p>
      <text:p text:style-name="Standard">1</text:p>
      <text:p text:style-name="Standard"/>
      <text:p text:style-name="Standard">favorite1</text:p>
      <text:p text:style-name="Standard">vor 7 Stunden</text:p>
      <text:p text:style-name="Standard">Es ist ja nun nicht so, daß man in Berlin und Paris nicht genau gewußt hätte, daß v.d.Leyen die personifizierte Inkompetenz ist, oder? Damals glich die Beförderung ja einer regelrechten Flucht, da ja gerade die Skandale rundum Bundeswehr/Verteidigungsministerium drohten, aufgearbeitet zu werden.</text:p>
      <text:p text:style-name="Standard"/>
      <text:p text:style-name="Standard">Aber McKinsey hat sicher einen guten Schnitt gemacht!</text:p>
      <text:p text:style-name="Standard">23</text:p>
      <text:p text:style-name="Standard">1</text:p>
      <text:p text:style-name="Standard">favorite8</text:p>
      <text:p text:style-name="Standard">vor 8 Stunden</text:p>
      <text:p text:style-name="Standard">"!Kommt sie wieder damit durch?" - Natürlich.</text:p>
      <text:p text:style-name="Standard">Evtl. wird sie wieder weiter nach oben befördert. Bundespräsidentin oder so ...</text:p>
      <text:p text:style-name="Standard"><text:soft-page-break/>23</text:p>
      <text:p text:style-name="Standard">1</text:p>
      <text:p text:style-name="Standard">favorite8</text:p>
      <text:p text:style-name="Standard">vor 7 Stunden</text:p>
      <text:p text:style-name="Standard">Das kommt garantiert. Die doofen Deutschen lassen es ja mit sich machen. Wer kritisiert ist radikal und fertig ist die Laube. Funktioniert doch.</text:p>
      <text:p text:style-name="Standard">22</text:p>
      <text:p text:style-name="Standard">1</text:p>
      <text:p text:style-name="Standard">favorite9</text:p>
      <text:p text:style-name="Standard">vor 7 Stunden</text:p>
      <text:p text:style-name="Standard">Da bin ich ganz bei Ihnen! Das Dumme ist nur, dass der BP nicht vom Volk gewählt werden kann - da müssen wir LEIDER nehmen, was uns vorgesetzt wird.</text:p>
      <text:p text:style-name="Standard"/>
      <text:p text:style-name="Standard"/>
      <text:p text:style-name="Standard">favorite</text:p>
      <text:p text:style-name="Standard">vor 7 Stunden</text:p>
      <text:p text:style-name="Standard">Und vom wem wurde VfL gewählt? Vom Volk?</text:p>
      <text:p text:style-name="Standard"/>
      <text:p text:style-name="Standard"/>
      <text:p text:style-name="Standard">favorite</text:p>
      <text:p text:style-name="Standard">vor 7 Stunden</text:p>
      <text:p text:style-name="Standard">Sie ja auch von Beruf Tochter, da hat sie schon mal einiges voraus.</text:p>
      <text:p text:style-name="Standard">3</text:p>
      <text:p text:style-name="Standard"/>
      <text:p text:style-name="Standard">favorite</text:p>
      <text:p text:style-name="Standard">vor 7 Stunden</text:p>
      <text:p text:style-name="Standard">Sie haben recht, was mich aber an Ihrer Aussage irritiert: Bundespräsident steht über EU Raatspräsident? Noch ist es nicht soweit, noch heisst es EU und nicht DE (U)!</text:p>
      <text:p text:style-name="Standard"/>
      <text:p text:style-name="Standard"/>
      <text:p text:style-name="Standard">favorite</text:p>
      <text:p text:style-name="Standard">vor 3 Stunden</text:p>
      <text:p text:style-name="Standard">Die EU Kommission war schon immer das Auffangbecken zweit- oder drittrangiger Politiker, das schliesst auch den/die Präsident/in ein.</text:p>
      <text:p text:style-name="Standard"/>
      <text:p text:style-name="Standard">Gäbe es Zeugnisse würde vermutlich stehen "Er/Sie gab sich redlich Mühe" auf Deutsch "Ungenügend".</text:p>
      <text:p text:style-name="Standard">22</text:p>
      <text:p text:style-name="Standard">4</text:p>
      <text:p text:style-name="Standard">favorite5</text:p>
      <text:p text:style-name="Standard">vor 3 Stunden</text:p>
      <text:p text:style-name="Standard">War stets bemüht:-))</text:p>
      <text:p text:style-name="Standard">4</text:p>
      <text:p text:style-name="Standard"/>
      <text:p text:style-name="Standard">favorite</text:p>
      <text:p text:style-name="Standard">vor 2 Stunden</text:p>
      <text:p text:style-name="Standard">"Sie entdeckte ihren Arbeitsplatz täglich neu."</text:p>
      <text:p text:style-name="Standard">3</text:p>
      <text:p text:style-name="Standard"/>
      <text:p text:style-name="Standard">favorite</text:p>
      <text:p text:style-name="Standard">vor 5 Stunden</text:p>
      <text:p text:style-name="Standard"><text:soft-page-break/>Sie hat eben von Frau Merkel gelernt. An Teflon kann nichts kleben bleiben. Das wichtigste bei beiden ist, dass nichts an ihnen hängen bleibt.</text:p>
      <text:p text:style-name="Standard">22</text:p>
      <text:p text:style-name="Standard">2</text:p>
      <text:p text:style-name="Standard">favorite9</text:p>
      <text:p text:style-name="Standard">vor 7 Stunden</text:p>
      <text:p text:style-name="Standard">VdL ist ein leuchtendes Beispiel dafür, dass man auch mit begrenztem Intelekt hohe Positionen erschleichen kann.</text:p>
      <text:p text:style-name="Standard">22</text:p>
      <text:p text:style-name="Standard"/>
      <text:p text:style-name="Standard">favorite7</text:p>
      <text:p text:style-name="Standard">vor 6 Stunden</text:p>
      <text:p text:style-name="Standard">dabei kann sie doch immer so toll ernst gucken und mit dem kopf zucken, wenn sie pseudo-staatstragende dinge erzählt... das kann kein so gut wie sie. was anderes fällt mir leider auch nicht ein...</text:p>
      <text:p text:style-name="Standard">4</text:p>
      <text:p text:style-name="Standard"/>
      <text:p text:style-name="Standard">favorite</text:p>
      <text:p text:style-name="Standard">vor 7 Stunden</text:p>
      <text:p text:style-name="Standard">Das kommt nun alles nicht überraschend. Egal was, da wo vdL draufsteht, ist Murks drin. Die Frau hat einfach mehr Glück als Verstand. Wahrscheinlich wird sie noch die erste Frau auf dem Papststuhl.</text:p>
      <text:p text:style-name="Standard">22</text:p>
      <text:p text:style-name="Standard"/>
      <text:p text:style-name="Standard">favorite9</text:p>
      <text:p text:style-name="Standard">vor 7 Stunden</text:p>
      <text:p text:style-name="Standard">Das ist das PETER-PRINZIP, was vdL nun in die EU gebracht hat. Ihre PETER-Karriere ist mit "ständig weggelobt" etwas netter umschrieben. Schlimm ist, was sie in ihrem jeweils vorangegangenen Job an Scherben hinterlassen hat, die wir Steuerzahler nun begleichen müssen. Jetzt kann sie ganz großen Mist bauen und im Beamtenapparat der EU sitzen dermaßen viele Gleich gesinnte Peters...</text:p>
      <text:p text:style-name="Standard">22</text:p>
      <text:p text:style-name="Standard"/>
      <text:p text:style-name="Standard">favorite7</text:p>
      <text:p text:style-name="Standard">vor 7 Stunden</text:p>
      <text:p text:style-name="Standard">"Wir Steuerzahler" sind normalerweise auch "Wir Wähler". Wir haben also tatkräftig dazu beigetragen, daß solche Leute in Amt und Würden sind.</text:p>
      <text:p text:style-name="Standard">8</text:p>
      <text:p text:style-name="Standard">1</text:p>
      <text:p text:style-name="Standard">favorite4</text:p>
      <text:p text:style-name="Standard">vor 7 Stunden</text:p>
      <text:p text:style-name="Standard">Na dann zeigen Sie uns doch mal die Wahl, bei der wir mit unserer Stimmabgabe verlangt haben, dass UvdL Bundesministerin oder Kommissionspräsidentin werden sollte. Können Sie nicht, weil UvdL vor noch keiner einzigen Europawahl als Kandidatin für das Amt des Kommissionspräsidenten nominiert war.</text:p>
      <text:p text:style-name="Standard">13</text:p>
      <text:p text:style-name="Standard">1</text:p>
      <text:p text:style-name="Standard">favorite4</text:p>
      <text:p text:style-name="Standard">vor 6 Stunden</text:p>
      <text:p text:style-name="Standard">Wir können den Dilettantenstadl CDU einfach nicht wählen und das vorher ankündigen. So lange die Partei sich nicht von den Verantwortlichen für das Desaster trennt, ist die Partei der Hinterzimmer unwählbar. Schon als Merkel die Gynäkologin zur Verteidigungsministerin machte, <text:soft-page-break/>hätte die Fraktion ihr den Marsch blasen müssen. Das Kabinett Merkel hat seit Jahren bei den CDU/CSU- Ministern null Kompetenz. Alle Fähigen wurden weggebissen.</text:p>
      <text:p text:style-name="Standard">1</text:p>
      <text:p text:style-name="Standard"/>
      <text:p text:style-name="Standard">favorite</text:p>
      <text:p text:style-name="Standard">vor 7 Stunden</text:p>
      <text:p text:style-name="Standard">Genau. Und die Parteien, aus der VdL und andere Leuchten wie Scheuer, Klöckner, Dobrindt kommen haben alle das C und das U im Namen und führen in den Umfragen. Schrecklich!</text:p>
      <text:p text:style-name="Standard">9</text:p>
      <text:p text:style-name="Standard"/>
      <text:p text:style-name="Standard">favorite5</text:p>
      <text:p text:style-name="Standard">vor 7 Stunden</text:p>
      <text:p text:style-name="Standard">Das galte ich für ein Gerücht. Niemand hat Frau von der Leyen gewählt.</text:p>
      <text:p text:style-name="Standard">5</text:p>
      <text:p text:style-name="Standard">1</text:p>
      <text:p text:style-name="Standard">favorite</text:p>
      <text:p text:style-name="Standard">vor 7 Stunden</text:p>
      <text:p text:style-name="Standard">Danke! das PETER-Prinzip hat UvdL aber nicht in die EU gebracht. Es entwickelte sich dort zur höchsten Blüte. Dank UvdL wurde es aber allen sichtbar.</text:p>
      <text:p text:style-name="Standard">2</text:p>
      <text:p text:style-name="Standard"/>
      <text:p text:style-name="Standard">favorite1</text:p>
      <text:p text:style-name="Standard">vor 8 Stunden</text:p>
      <text:p text:style-name="Standard">Ob sie mit Stillhalten, Abblocken, Wegducken durch kommt? Aber ganz locker! Sie ist eine gestählte Christdemokratin, da bekommt man diese Teflonbeschichtung von Jugend auf eingebrannt. Diese ganzen Vorwürfe werden an ihr abperlen wie ein Wasserfilm auf einer geölten Fläche.</text:p>
      <text:p text:style-name="Standard">22</text:p>
      <text:p text:style-name="Standard">1</text:p>
      <text:p text:style-name="Standard">favorite1</text:p>
      <text:p text:style-name="Standard">vor 8 Stunden</text:p>
      <text:p text:style-name="Standard">"Ob sie mit Stillhalten, Abblocken, Wegducken durch kommt? Aber ganz locker! "</text:p>
      <text:p text:style-name="Standard"/>
      <text:p text:style-name="Standard">Ich glaube auch, dass Frau Merkel ihrer Ziehtochter diese Fähigkeiten mit auf den Weg gegeben hat</text:p>
      <text:p text:style-name="Standard">3</text:p>
      <text:p text:style-name="Standard"/>
      <text:p text:style-name="Standard">favorite</text:p>
      <text:p text:style-name="Standard">vor 1 Stunde</text:p>
      <text:p text:style-name="Standard">Es ist das System Merkel-von der Leyen - das sollte man nicht vergessen.</text:p>
      <text:p text:style-name="Standard">21</text:p>
      <text:p text:style-name="Standard">5</text:p>
      <text:p text:style-name="Standard">favorite3</text:p>
      <text:p text:style-name="Standard">vor 5 Stunden</text:p>
      <text:p text:style-name="Standard">Na ja, wenn jemand Krise an Krise reiht und diese nicht bewältigen kann, seien es die BUNDESWEHR oder ihr Segelschulschiff oder die Sache mit den Impfdosen, der kann kaum Karriere gemacht haben - oder höchstens eine mit einem negativen Vorzeichen.</text:p>
      <text:p text:style-name="Standard">21</text:p>
      <text:p text:style-name="Standard"/>
      <text:p text:style-name="Standard">favorite4</text:p>
      <text:p text:style-name="Standard">vor 5 Stunden</text:p>
      <text:p text:style-name="Standard"><text:s/>(Bearbeitet)</text:p>
      <text:p text:style-name="Standard"><text:soft-page-break/>Von der Leyen tritt gerne als souveräne Chefin auf, dann sollte sie auch - und zwar in jeglicher Hinsicht - Verantwortung übernehmen. Ich habe allmählich den Eindruck, dass sich bei der Bekämpfung der Pandemie rächen wird, dass wir satte und lahme Politiker haben. Eventuell sollte etwas am Besoldungssystem der Politiker und Beamten geändert werden, z.B. einen erfolgsabhängigen Bestandteil in die Besoldung einzubauen, etwa pro beschafftem Impfstoff = Betrag X. Ich bin mir sich, dass dann Einiges schneller gehen würde. So ein Vorschlag wird sicherlich nicht von der Politik kommen.</text:p>
      <text:p text:style-name="Standard">21</text:p>
      <text:p text:style-name="Standard">1</text:p>
      <text:p text:style-name="Standard">favorite6</text:p>
      <text:p text:style-name="Standard">vor 6 Stunden</text:p>
      <text:p text:style-name="Standard">Das passiert, wenn Unfähigkeit befördert wird - und das immer wieder! Minimaler Output bei maximaler Selbstbeweihräucherung. Man höre sich nur die zitierte Superlativen-Wortwahl oder dieses affektierte Reden an. Typisch auch diese gestellte Fotoserie damals als coole Verteidigungsministerin vor nicht funktionierendem Kampfgerät. Mir wäre so ein Verhalten extrem peinlich!</text:p>
      <text:p text:style-name="Standard">21</text:p>
      <text:p text:style-name="Standard">1</text:p>
      <text:p text:style-name="Standard">favorite1</text:p>
      <text:p text:style-name="Standard">vor 6 Stunden</text:p>
      <text:p text:style-name="Standard">Über das Gefühl von Peinlichkeit ist die Dame lange hinaus.</text:p>
      <text:p text:style-name="Standard">5</text:p>
      <text:p text:style-name="Standard"/>
      <text:p text:style-name="Standard">favorite</text:p>
      <text:p text:style-name="Standard">vor 6 Stunden</text:p>
      <text:p text:style-name="Standard">Ja, an das Foto mit ihrem "Blick in die Ferne" erinnere ich mich auch noch lebhaft. Solchen Leuten scheint nichts peinlich zu sein.</text:p>
      <text:p text:style-name="Standard">10</text:p>
      <text:p text:style-name="Standard">1</text:p>
      <text:p text:style-name="Standard">favorite1</text:p>
      <text:p text:style-name="Standard">vor 7 Stunden</text:p>
      <text:p text:style-name="Standard">Natürlich kommt Sie damit durch. Es gibt ja genug Menschen die das so toll finden was diese Frau für Schaden macht.</text:p>
      <text:p text:style-name="Standard">21</text:p>
      <text:p text:style-name="Standard"/>
      <text:p text:style-name="Standard">favorite9</text:p>
      <text:p text:style-name="Standard">vor 8 Stunden</text:p>
      <text:p text:style-name="Standard">Das Schlimme ist, sie glaubt an sich und hält sich auch noch für geeignet. Alle anderen sind unfähig!</text:p>
      <text:p text:style-name="Standard">21</text:p>
      <text:p text:style-name="Standard"/>
      <text:p text:style-name="Standard">favorite5</text:p>
      <text:p text:style-name="Standard">vor 3 Stunden</text:p>
      <text:p text:style-name="Standard">&lt;&lt;zum größten Fehlschlag ihrer Karriere auszuwachsen droht.&gt;&gt;</text:p>
      <text:p text:style-name="Standard">Das können Sie vergessen, die Dame hat noch Pläne.</text:p>
      <text:p text:style-name="Standard">Ich glaube nicht, dass das schon der größte Fehlschlag war.</text:p>
      <text:p text:style-name="Standard">Miss Superlativ wird alles Vorstellbare noch übertreffen.</text:p>
      <text:p text:style-name="Standard">20</text:p>
      <text:p text:style-name="Standard">3</text:p>
      <text:p text:style-name="Standard">favorite4</text:p>
      <text:p text:style-name="Standard">vor 4 Stunden</text:p>
      <text:p text:style-name="Standard"><text:soft-page-break/>von der Layen hat ja auch Maschinengewehre gekauft ,die nicht ins Ziel schiessen können. Bravo .... Sie bleibt sich treu. Ihre Qualifikation besteht darin, in mehreren sprachen fliessend zu bekunden, dass Sie unschuldig ist.</text:p>
      <text:p text:style-name="Standard">20</text:p>
      <text:p text:style-name="Standard">6</text:p>
      <text:p text:style-name="Standard">favorite3</text:p>
      <text:p text:style-name="Standard">vor 4 Stunden</text:p>
      <text:p text:style-name="Standard">Sturmgewehre und die hat nicht sie gekauft. Die Verträge waren viel älter.</text:p>
      <text:p text:style-name="Standard">Nicht informiert aber loströten---</text:p>
      <text:p text:style-name="Standard">7</text:p>
      <text:p text:style-name="Standard">6</text:p>
      <text:p text:style-name="Standard">favorite2</text:p>
      <text:p text:style-name="Standard">vor 4 Stunden</text:p>
      <text:p text:style-name="Standard">stimmt. Aber es fällt in Ihr Ressort, daß die Anforderungsänderung nicht kam. Das G36 war für die Panzerschlacht in der Norddeutschen Tiefebene (um die Infantriedoktrin der 70er/80er mal etwas zuzuspitzen) gedacht, nicht für Stellungskämpfe in Afghanistan. Und sie hat messerscharf erkannt, wie sie sich aus der Schußlinie nimmt: Schuld ist der Hersteller, das wird problemlos geglaubt. Genau die Teflonmasche wie jetzt. Kann man hier im Forum gut nachvollziehen, bis zu Boykottaufrufen gegen AZ geht es. Dabe können die eben nur bestimmte Mengen fest zusagen, weitere nur mit weicheren Lieferbedingungen. Und wer bekommt welchen Kontrakt, bei 3 Monaten Abstand bei der Bestellung?</text:p>
      <text:p text:style-name="Standard">3</text:p>
      <text:p text:style-name="Standard">1</text:p>
      <text:p text:style-name="Standard">favorite</text:p>
      <text:p text:style-name="Standard">vor 5 Stunden</text:p>
      <text:p text:style-name="Standard">"Das dürfte daran liegen, dass sich die vermeintliche Erfolgsgeschichte zum größten Fehlschlag ihrer Karriere auszuwachsen droht."</text:p>
      <text:p text:style-name="Standard">Das will bei der Dame ja was heissen!</text:p>
      <text:p text:style-name="Standard">20</text:p>
      <text:p text:style-name="Standard">1</text:p>
      <text:p text:style-name="Standard">favorite6</text:p>
      <text:p text:style-name="Standard">vor 6 Stunden</text:p>
      <text:p text:style-name="Standard">Kommt Sie damit wieder durch? Aber ja doch!</text:p>
      <text:p text:style-name="Standard">20</text:p>
      <text:p text:style-name="Standard">1</text:p>
      <text:p text:style-name="Standard">favorite3</text:p>
      <text:p text:style-name="Standard">vor 7 Stunden</text:p>
      <text:p text:style-name="Standard">Wir sehen jetzt gut die Folge einer Frauenquote. Eine unfähige vdL, die schon die Beschaffung der Bundeswehr ruiniert hat, eine Psychologin aus Zypern als hilflose Kommissarin, und eine Dolmetscherin als ihre Büroleiterin sind die Hauptverantwortlichen für die Amateurhaften Verhandlungs Versuche der EU. Wir sehen jetzt was dabei rauskommt.</text:p>
      <text:p text:style-name="Standard">20</text:p>
      <text:p text:style-name="Standard">1</text:p>
      <text:p text:style-name="Standard">favorite10</text:p>
      <text:p text:style-name="Standard">vor 6 Stunden</text:p>
      <text:p text:style-name="Standard"><text:s/>(Bearbeitet)</text:p>
      <text:p text:style-name="Standard">Ich glaube nicht, dass es einen Mangel an fitten, qualifizierten und genialen Frauen gibt. Somit dürfte es auch bei entsprechender Quote genug hervorragende Chefinnen geben.</text:p>
      <text:p text:style-name="Standard">Das Ding ist die vielfältige Negativ-Auslese in der Politik. Diese spült - unabhängig vom Geschlecht - mit ziemlicher Garantie Persönlichkeiten wie ..., ... oder ... an die Oberfläche und die Schaltpulte.</text:p>
      <text:p text:style-name="Standard">6</text:p>
      <text:p text:style-name="Standard"><text:soft-page-break/></text:p>
      <text:p text:style-name="Standard">favorite1</text:p>
      <text:p text:style-name="Standard">vor 6 Stunden</text:p>
      <text:p text:style-name="Standard">Ich stimme Ihnen völlig zu. es gibt viele geeignete Frauen die professionell ihre Arbeit verrichten. Die Quote bringt aber genau diese Negativauslese in führende Funktion</text:p>
      <text:p text:style-name="Standard">5</text:p>
      <text:p text:style-name="Standard"/>
      <text:p text:style-name="Standard">favorite</text:p>
      <text:p text:style-name="Standard">vor 6 Stunden</text:p>
      <text:p text:style-name="Standard">Oh, mir würden da auch einige Geschlechtsgenossen einfallen, die geradezu beSCHEUERt sind, sonst volle Zustimmung.</text:p>
      <text:p text:style-name="Standard">2</text:p>
      <text:p text:style-name="Standard"/>
      <text:p text:style-name="Standard">favorite</text:p>
      <text:p text:style-name="Standard">vor 7 Stunden</text:p>
      <text:p text:style-name="Standard"><text:s/>(Bearbeitet)</text:p>
      <text:p text:style-name="Standard">Spahn ist noch lange nicht aus dem Schneider. Erst einmal ist festzuhalten, dass Merkel, Spahn und von der Leyen allesamt der CDU angehören.</text:p>
      <text:p text:style-name="Standard"/>
      <text:p text:style-name="Standard">Zweitens kann es dann wieder nur an der Superkanzlerin gelegen haben, dass sie uns Bürger mal einfach zugunsten Europas über die Klinge springen lässt. Das kennen wir ja noch von 2015. Sie macht sehr oft etwas, ohne über die Konsequenzen nachzudenken.</text:p>
      <text:p text:style-name="Standard"/>
      <text:p text:style-name="Standard">Und drittens muss ein Ressortchef (wie seine disziplinarische Führungskraft) bei einem Projekt, das er aus seine Zuständigkeit heraus gibt, immer sicherstellen, das "geliefert" wird. Er muss fragen, wie wird sichergestellt, dass das, was wir wollen, in jedem Fall auch über den Umweg Europa sichergestellt wird. Und das hat Spahn nicht getan, und Merkel hat es nicht beaufsichtigt.</text:p>
      <text:p text:style-name="Standard"/>
      <text:p text:style-name="Standard">Mir kommt es so vor, dass die zwei CDU-Ladies hochschwanger voll Glück europäische Geschichte schreiben wollten, und vergessen haben, dass dazu auch Schularbeiten anstehen.</text:p>
      <text:p text:style-name="Standard"/>
      <text:p text:style-name="Standard">Alle drei sollten schnellstens gehen, ja auch Merkel. Sie hat ihren Abschied dramatisch in den Sand gesetzt. Die MP können sie und Spahn doch künftig nicht mehr ernst nehmen.</text:p>
      <text:p text:style-name="Standard">20</text:p>
      <text:p text:style-name="Standard">5</text:p>
      <text:p text:style-name="Standard">favorite7</text:p>
      <text:p text:style-name="Standard">vor 7 Stunden</text:p>
      <text:p text:style-name="Standard">Man kann noch ergänzen, dass Deutschland im entscheidenen 2. HJ 2020 die Ratspräsidentschaft hatte und nicht ein kleines Rad am Wagen war.</text:p>
      <text:p text:style-name="Standard">7</text:p>
      <text:p text:style-name="Standard">1</text:p>
      <text:p text:style-name="Standard">favorite1</text:p>
      <text:p text:style-name="Standard">vor 8 Stunden</text:p>
      <text:p text:style-name="Standard">Wenn man sich anschaut was Merkel bisher in Ministerposten oder andere wichtigen Ämter geschoben hat, sieht man nur Mittelmaß oder Schlimmer.</text:p>
      <text:p text:style-name="Standard">Hier zählte nur Ergebenheit und nicht Können oder Kompetenz.</text:p>
      <text:p text:style-name="Standard">20</text:p>
      <text:p text:style-name="Standard">2</text:p>
      <text:p text:style-name="Standard">favorite3</text:p>
      <text:p text:style-name="Standard">vor 7 Stunden</text:p>
      <text:p text:style-name="Standard">Na, dann wundert es mich sehr, dass Sie nicht dabei sind.</text:p>
      <text:p text:style-name="Standard"><text:soft-page-break/>Meine Güte, jetzt habe ich zum 2. Mal die CDU verteidigt und mein SPD-Parteibuch hat ganz still gehalten. Wahlscheinlich, weil es auch für Fairness ist.</text:p>
      <text:p text:style-name="Standard">1</text:p>
      <text:p text:style-name="Standard">7</text:p>
      <text:p text:style-name="Standard">favorite</text:p>
      <text:p text:style-name="Standard">vor 7 Stunden</text:p>
      <text:p text:style-name="Standard">Na ja wenn ich mir die SPD Minister anschaue würde ich mein SPD Parteibuch auch abgeben.</text:p>
      <text:p text:style-name="Standard">3</text:p>
      <text:p text:style-name="Standard"/>
      <text:p text:style-name="Standard">favorite1</text:p>
      <text:p text:style-name="Standard">vor 8 Stunden</text:p>
      <text:p text:style-name="Standard">Wenn ich eines an Frau vdL schätzen gelernt habe, dann ist es ihre Fähigkeit Nebelkerzen zu zünden und damit in stets fester Überzeugung von ihrem Versagen abzulenken.</text:p>
      <text:p text:style-name="Standard">20</text:p>
      <text:p text:style-name="Standard">1</text:p>
      <text:p text:style-name="Standard">favorite6</text:p>
      <text:p text:style-name="Standard">vor 8 Stunden</text:p>
      <text:p text:style-name="Standard">Der Oettinger war auch so eine Nummer und hatte tapfer durchgehalten.</text:p>
      <text:p text:style-name="Standard">20</text:p>
      <text:p text:style-name="Standard"/>
      <text:p text:style-name="Standard">favorite</text:p>
      <text:p text:style-name="Standard">vor 4 Stunden</text:p>
      <text:p text:style-name="Standard">Hat diese Dame in ihrer "politischen" Karriere überhaupt mal was richtig gemacht?</text:p>
      <text:p text:style-name="Standard">In der Industrie werden solche Helden ja auch permanent weggelobt, um sich ihrer zu entledigen. Es wird Zeit....</text:p>
      <text:p text:style-name="Standard">19</text:p>
      <text:p text:style-name="Standard">4</text:p>
      <text:p text:style-name="Standard">favorite2</text:p>
      <text:p text:style-name="Standard">vor 6 Stunden</text:p>
      <text:p text:style-name="Standard">Mal ehrlich: hat jemand anderes erwartet?</text:p>
      <text:p text:style-name="Standard"/>
      <text:p text:style-name="Standard">Nach ihren "Erfolgen" im Familien- und Verteidigungsresort war das eigentlich vorhersehbar.</text:p>
      <text:p text:style-name="Standard"/>
      <text:p text:style-name="Standard">Würde mich nicht wundern, wenn sie in 4 Jahren zum Parteivorsitz antritt, oder zur Kanzlerkandidatur. Vielleicht auch als Bundespräsidentin?</text:p>
      <text:p text:style-name="Standard">19</text:p>
      <text:p text:style-name="Standard"/>
      <text:p text:style-name="Standard">favorite5</text:p>
      <text:p text:style-name="Standard">vor 6 Stunden</text:p>
      <text:p text:style-name="Standard">Gott bewahre. Ich hoffe eigentlich eher, dass sie wegen ihrer Berateraffäre in 4 Jahren endlich da ist wo sie hingehört, nämlich im Knast. Ich weiß die Hoffnung ist gering, aber sie stirbt ja bekanntlich zuletzt. Es würde zumindest etwas Vertrauen in die Politik zurückbringen. Ich stelle mir da so ne schöne Doppelzelle mit Scheuer vor...</text:p>
      <text:p text:style-name="Standard">7</text:p>
      <text:p text:style-name="Standard"/>
      <text:p text:style-name="Standard">favorite2</text:p>
      <text:p text:style-name="Standard">vor 8 Stunden</text:p>
      <text:p text:style-name="Standard">Nachdem sie die Bundeswehr zugrunde gerichtet hat, hat man ihr eine größere Aufgabe übertragen: die EU</text:p>
      <text:p text:style-name="Standard">19</text:p>
      <text:p text:style-name="Standard">2</text:p>
      <text:p text:style-name="Standard">favorite7</text:p>
      <text:p text:style-name="Standard"><text:soft-page-break/>vor 8 Stunden</text:p>
      <text:p text:style-name="Standard">Aus deutschland weggelobt, weil sie hier nichts mehr geworden wäre. Macht in der eu jetzt dort weiter wo sie aufgehört hat.</text:p>
      <text:p text:style-name="Standard">Sie ist keine führungskraft, allein der name reicht nicht. Aber selbst in deutschland haben wir davon auch noch zu viele. Machtmenschen die im großen und ganzen versagen.</text:p>
      <text:p text:style-name="Standard">19</text:p>
      <text:p text:style-name="Standard">1</text:p>
      <text:p text:style-name="Standard">favorite2</text:p>
      <text:p text:style-name="Standard">vor 8 Stunden</text:p>
      <text:p text:style-name="Standard">Klar kommt sie damit durch, wer will ihr denn was. Der Untersuchungsausschuss im Bundestag? Ich Fall gleich um vor lachen, wie wir beim Maut Ausschuss gesehen haben, kommt dort nur heiße Luft. Und auf EU Ebene hat sie sich mit Apparatschik umgeben, das hat sie von A.M. gelernt. Nein, UvdL kann sich in aller Ruhe zurück lehnen und in Ruhe Tee trinken, auf ihrem Posten ist sie völlig unangreifbar ihr Job ist sicherer als der vom Papst. Ich bin sicher sie hat schon wieder McKinsey einen Grossauftrag erteilt, zu beraten wie die Impfstoffverteilung optimiert werden kann, schließlich wollen ihr Sohn und Schwiegersohn auch von den Corona-Billionen ein Stück anhaben und ich bin sicher bei McKinsey ist noch Platz für die ein oder andere goldene Kloschüssel. Schließlich hat UvdL eine große Verwandtschaft zu versorgen.</text:p>
      <text:p text:style-name="Standard">19</text:p>
      <text:p text:style-name="Standard">1</text:p>
      <text:p text:style-name="Standard">favorite1</text:p>
      <text:p text:style-name="Standard">vor 8 Stunden</text:p>
      <text:p text:style-name="Standard">Die beeindruckende Erfolgsgeschichte einer Frau die stets hoch- und weggelobt wurde, aber selten etwas gemacht hat, was von irgendwem anders als "gut" bezeichnet wurde.</text:p>
      <text:p text:style-name="Standard"/>
      <text:p text:style-name="Standard">Ich kenne solche leute von der Arbeit, die gehen meist nach Feierabend mit dem Chef noch ein Bierchen trinken um die Freundschaft zu erhalten, anstatt Leistung abzuliefern.</text:p>
      <text:p text:style-name="Standard">19</text:p>
      <text:p text:style-name="Standard">1</text:p>
      <text:p text:style-name="Standard">favorite2</text:p>
      <text:p text:style-name="Standard">vor 1 Stunde</text:p>
      <text:p text:style-name="Standard">Politiker wie vdL sind die Ursache für Symptome wie Trump.</text:p>
      <text:p text:style-name="Standard">Es ist einfach ein Skandal, wie offensichtlich unfähige und desaströs egoistisch handelnde Politiker in Brüssel landen oder sich in Berlin festsetzen.</text:p>
      <text:p text:style-name="Standard">18</text:p>
      <text:p text:style-name="Standard">2</text:p>
      <text:p text:style-name="Standard">favorite6</text:p>
      <text:p text:style-name="Standard">vor 1 Stunde</text:p>
      <text:p text:style-name="Standard">Was für eine Überraschung. Als nächstes wird noch festgestellt, dass sie dem Amt genausowenig gewachsen ist wie dem davor.</text:p>
      <text:p text:style-name="Standard">Vdl und überfordert sollte als Beispiel für eine Tautologie um Duden stehen..</text:p>
      <text:p text:style-name="Standard">18</text:p>
      <text:p text:style-name="Standard">2</text:p>
      <text:p text:style-name="Standard">favorite2</text:p>
      <text:p text:style-name="Standard">vor 1 Stunde</text:p>
      <text:p text:style-name="Standard">Warum sollte sie was an ihrer Taktik ändern?</text:p>
      <text:p text:style-name="Standard">Sie hat es so bis an die Spitze Europas gebracht.</text:p>
      <text:p text:style-name="Standard">18</text:p>
      <text:p text:style-name="Standard"/>
      <text:p text:style-name="Standard">favorite</text:p>
      <text:p text:style-name="Standard">vor 1 Stunde</text:p>
      <text:p text:style-name="Standard">Ja, der Vorgang ist ein Armutszeugnis wie in einem Dorf !</text:p>
      <text:p text:style-name="Standard"><text:soft-page-break/>7</text:p>
      <text:p text:style-name="Standard">1</text:p>
      <text:p text:style-name="Standard">favorite</text:p>
      <text:p text:style-name="Standard">vor 1 Stunde</text:p>
      <text:p text:style-name="Standard">Was wollen Sie damit sagen ?</text:p>
      <text:p text:style-name="Standard"/>
      <text:p text:style-name="Standard"/>
      <text:p text:style-name="Standard">favorite</text:p>
      <text:p text:style-name="Standard">vor 2 Stunden</text:p>
      <text:p text:style-name="Standard">Von der Leyen ist eine einzige Krise - egal wo sie im Einsatz ist. Faszinierend, mit wie wenig Kompetenz man weit kommen kann. Dreistigkeit, Skrupellosigkeit und Raffgier gleichen viele Lücken in Charakter und Leistungsvermögen aus. Dämliches Lächeln und Hintenrummachenschaften sind ihre Stärken. Genauso eine Flitzpiepe wie der Papa...</text:p>
      <text:p text:style-name="Standard">18</text:p>
      <text:p text:style-name="Standard">2</text:p>
      <text:p text:style-name="Standard">favorite1</text:p>
      <text:p text:style-name="Standard">vor 2 Stunden</text:p>
      <text:p text:style-name="Standard">Ganz ehrlich, mir geht so richtig der Kamm hoch, dass ich als Bürger völlig machtlos diesem Gebaren zusehen muss. Von der Leyen, Scheuer, Scholz, Klöckner … ich weiß garnicht wo ich aufhören soll. Es ist einfach total frustrierend.</text:p>
      <text:p text:style-name="Standard">18</text:p>
      <text:p text:style-name="Standard">1</text:p>
      <text:p text:style-name="Standard">favorite5</text:p>
      <text:p text:style-name="Standard">vor 2 Stunden</text:p>
      <text:p text:style-name="Standard">Das kommt davon, wenn man wie eine schwäbische Hausfrau plannt und wirtschaftet um eine schwarze Null zu erreichen. Dann wird man selber zu einer Null.</text:p>
      <text:p text:style-name="Standard">7</text:p>
      <text:p text:style-name="Standard">1</text:p>
      <text:p text:style-name="Standard">favorite1</text:p>
      <text:p text:style-name="Standard">vor 1 Stunde</text:p>
      <text:p text:style-name="Standard">@Alfred: "ich weiß garnicht wo ich aufhören soll."</text:p>
      <text:p text:style-name="Standard"/>
      <text:p text:style-name="Standard">Bei Villenbesitzern und Zukunftskanzlern.</text:p>
      <text:p text:style-name="Standard">Bei Spahns.</text:p>
      <text:p text:style-name="Standard"/>
      <text:p text:style-name="Standard"/>
      <text:p text:style-name="Standard">favorite</text:p>
      <text:p text:style-name="Standard">vor 2 Stunden</text:p>
      <text:p text:style-name="Standard">absolut! Und wir können uns auch nicht wehren. Wir können nicht einfach KEINE Steuern zahlen. Nix. Und allein das Kreuz alle vier Jahre tut es nicht. Zumal ich rechts von der SPD noch nie ein Kreuz gesetzt habe.</text:p>
      <text:p text:style-name="Standard">Man fühlt sich so ohnmächtig. Es kotzt einen einfach nur noch alles an. Aber von der Politikverdrossenheit profitieren ja genau diese Leute!</text:p>
      <text:p text:style-name="Standard">10</text:p>
      <text:p text:style-name="Standard"/>
      <text:p text:style-name="Standard">favorite2</text:p>
      <text:p text:style-name="Standard">vor 3 Stunden</text:p>
      <text:p text:style-name="Standard">Vermutlich ist schlicht die Grundannahme falsch, vdL hätte ihre bisherigen jobs TROTZ ihrer bewiesenen Unfähigkeit bekommen. Wollte ich eine maximale Abrißbirne für irgendeine Institution - die Dame wäre gesetzt!</text:p>
      <text:p text:style-name="Standard">18</text:p>
      <text:p text:style-name="Standard">2</text:p>
      <text:p text:style-name="Standard"><text:soft-page-break/>favorite3</text:p>
      <text:p text:style-name="Standard">vor 3 Stunden</text:p>
      <text:p text:style-name="Standard">vdL ist schlicht ein Platzhalter, will sagen sie hatte immer genug Verbindungen um für ein Amt in Frage zu kommen, gleichzeitig war sie aber offensichtlich so unfähig das niemand Angst vor ihr haben musste.</text:p>
      <text:p text:style-name="Standard">Bestes Beispiel dafür ist die Beziehung Merkel vdL.</text:p>
      <text:p text:style-name="Standard">Merkel hat alle möglichen Rivalen ausgeschaltet, aber vdL durfte viele Jahre als ihre "Kronprinzessin" rangieren und zwar aus dem einfachen Grund das sie Merkel nicht gefährlich und damit nützlich darin war andere Konkurrenten auf Distanz zu halten.</text:p>
      <text:p text:style-name="Standard">Genauso ihr Wechsel in die EU, Macron wollte Weber verhindern und hat sich dann eben für die bequemste alternative Eingesetzt.</text:p>
      <text:p text:style-name="Standard">18</text:p>
      <text:p text:style-name="Standard">4</text:p>
      <text:p text:style-name="Standard">favorite3</text:p>
      <text:p text:style-name="Standard">vor 4 Stunden</text:p>
      <text:p text:style-name="Standard">Ich weis gar nicht, was immer von Frau von der Leyen, Angela Merkel oder Jens Spahn verlangt wird.</text:p>
      <text:p text:style-name="Standard">Diese Menschen sind Politiker. Sonst nichts. Ohne jegliche Kenntnis von dem Ressort, dem sie Vorstehen.</text:p>
      <text:p text:style-name="Standard">Ob im Bund, im Land oder in der Resterampe EU Parlament. Diese Menschen haben sich in ihrer Partei nach oben gebuckelt und getreten.</text:p>
      <text:p text:style-name="Standard">Und mit viel Beziehungen und Vitamin B sind sie jetzt da wo sie sind. Und es spielt keine Rolle, das sie das personifizierte Peter Prinzip sind.</text:p>
      <text:p text:style-name="Standard">Wie soll so eine Person denn mit einer Pandemie fertig werden?</text:p>
      <text:p text:style-name="Standard">18</text:p>
      <text:p text:style-name="Standard">4</text:p>
      <text:p text:style-name="Standard">favorite5</text:p>
      <text:p text:style-name="Standard">vor 4 Stunden</text:p>
      <text:p text:style-name="Standard">Dafür wurden sie gewählt.</text:p>
      <text:p text:style-name="Standard">Wenn Merkel Spahn einen laufenden und funktionierenden Prozess aus der Hand nimmt und ihn den überforderten Frauen in Brüssel gibt, dann ist sie mit verantwortlich</text:p>
      <text:p text:style-name="Standard">Wenn sie eine von der Leyen, die schon im Verteidigungsministerium voll versagt hat, an die EU Spitze bringt, ebenfalls.</text:p>
      <text:p text:style-name="Standard">Spahn wird im Artikel relativ rein gewaschen, denn die Regierungschefin hat ihm gegenüber Richtlinienkompetenz.</text:p>
      <text:p text:style-name="Standard">7</text:p>
      <text:p text:style-name="Standard"/>
      <text:p text:style-name="Standard">favorite1</text:p>
      <text:p text:style-name="Standard">vor 4 Stunden</text:p>
      <text:p text:style-name="Standard">Wen wollen Sie denn ? Etwa Herrn Prof.Dr. Drosten</text:p>
      <text:p text:style-name="Standard">2</text:p>
      <text:p text:style-name="Standard">3</text:p>
      <text:p text:style-name="Standard">favorite</text:p>
      <text:p text:style-name="Standard">vor 4 Stunden</text:p>
      <text:p text:style-name="Standard">Ich vermute, er hätte es besser gemacht. Und ich bin kein Fan.</text:p>
      <text:p text:style-name="Standard">4</text:p>
      <text:p text:style-name="Standard"/>
      <text:p text:style-name="Standard">favorite</text:p>
      <text:p text:style-name="Standard">vor 4 Stunden</text:p>
      <text:p text:style-name="Standard">Politiker haben ganze Expertenstäbe zur Verfügung auf deren Know-How sie zugreifen können und müssen. Der Rest ist gesunder Menschenverstand, Urteilsvermögen, und Umsetzungswillen.</text:p>
      <text:p text:style-name="Standard">1</text:p>
      <text:p text:style-name="Standard"><text:soft-page-break/></text:p>
      <text:p text:style-name="Standard">favorite</text:p>
      <text:p text:style-name="Standard">vor 5 Stunden</text:p>
      <text:p text:style-name="Standard">Frau von der Leyen wird nur durhc ihren eigenen materiellen Vorteil gerieben. Drauf basieren auch all ihre Entscheidungen. Ihr Unfähigkeit vorzuwerfen würde sie hier vom Vorsatz freisprechen und ihr in die Karten spielen.</text:p>
      <text:p text:style-name="Standard">18</text:p>
      <text:p text:style-name="Standard"/>
      <text:p text:style-name="Standard">favorite4</text:p>
      <text:p text:style-name="Standard">vor 5 Stunden</text:p>
      <text:p text:style-name="Standard">es gibt drei treibene Kräfte.</text:p>
      <text:p text:style-name="Standard">1. Anerkennung</text:p>
      <text:p text:style-name="Standard">2. Geld</text:p>
      <text:p text:style-name="Standard">3. Macht</text:p>
      <text:p text:style-name="Standard"/>
      <text:p text:style-name="Standard">Geld bei einem Politiker scheidet eigentlich aus - hier geht es also nur noch um Annerkennung oder Macht.</text:p>
      <text:p text:style-name="Standard">Und - schon den Haupttreiber gefunden?</text:p>
      <text:p text:style-name="Standard"/>
      <text:p text:style-name="Standard">Nur, und das darf nicht vergessen werden, UvdL ist eine Marionette, mehr nicht.</text:p>
      <text:p text:style-name="Standard">3</text:p>
      <text:p text:style-name="Standard"/>
      <text:p text:style-name="Standard">favorite</text:p>
      <text:p text:style-name="Standard">vor 4 Stunden</text:p>
      <text:p text:style-name="Standard">Das Geld kommt nicht immer über direktem Wege. Wie könnte sich ein Herr Spahn über diesem Wege eine 7 Millionen Villa in Berlin leisten?</text:p>
      <text:p text:style-name="Standard">2</text:p>
      <text:p text:style-name="Standard"/>
      <text:p text:style-name="Standard">favorite</text:p>
      <text:p text:style-name="Standard">vor 3 Stunden</text:p>
      <text:p text:style-name="Standard">arme Eltern kann man sichnicht aussuchen, bei arme Schwiegereltern ist man selbst schuld.</text:p>
      <text:p text:style-name="Standard">...oder man hat, wie er, einen wohlhabenen Ehemann.</text:p>
      <text:p text:style-name="Standard"/>
      <text:p text:style-name="Standard"/>
      <text:p text:style-name="Standard">favorite</text:p>
      <text:p text:style-name="Standard">vor 5 Stunden</text:p>
      <text:p text:style-name="Standard">Bemerkenswert ist auch, wie Frau von der Leyen ins Amt gekommen ist. Das hat mit Demokratie nichts mehr zu tun. Aber kann eine Demokratie auf Dauer derart unfähige Politiker aushalten?</text:p>
      <text:p text:style-name="Standard">18</text:p>
      <text:p text:style-name="Standard">1</text:p>
      <text:p text:style-name="Standard">favorite5</text:p>
      <text:p text:style-name="Standard">vor 7 Stunden</text:p>
      <text:p text:style-name="Standard"><text:s/>(Bearbeitet)</text:p>
      <text:p text:style-name="Standard">Es wäre auch erhellend, wenn die Medien die Entscheidungen von Mr. Trump vs UvL im Bezug auf die Impfstoffbeschaffung vergleichen würden.</text:p>
      <text:p text:style-name="Standard">.</text:p>
      <text:p text:style-name="Standard">Anscheinend hat Mr. Trump alles richtig gemacht während UvL den Schlaf der Gerechten schlief.</text:p>
      <text:p text:style-name="Standard">18</text:p>
      <text:p text:style-name="Standard">3</text:p>
      <text:p text:style-name="Standard">favorite9</text:p>
      <text:p text:style-name="Standard">vor 7 Stunden</text:p>
      <text:p text:style-name="Standard"><text:soft-page-break/>In Bezug auf die Beschaffung von Impfstoffen - und nur dort - ist der Trumpsche Egoismus mit "America First" für die USA sicherlich effektiver.</text:p>
      <text:p text:style-name="Standard"/>
      <text:p text:style-name="Standard">Warten wir ab, wie die Lage ist, wenn der Sommer zu Ende geht und die 3. Welle ansteht. Bis dahin sind die Impfstoffe sowieso nur punktuell wirksam.</text:p>
      <text:p text:style-name="Standard">1</text:p>
      <text:p text:style-name="Standard"/>
      <text:p text:style-name="Standard">favorite</text:p>
      <text:p text:style-name="Standard">vor 6 Stunden</text:p>
      <text:p text:style-name="Standard">Was ist mit Israel und Netanjahu? Wieso hat Israel nicht geschlafen?</text:p>
      <text:p text:style-name="Standard">In Israel sind mittlerweile 51% der Bevölkerung geimpft.</text:p>
      <text:p text:style-name="Standard">Sie haben zu jedem Ergebnis eine Ausrede wieso es bei Deutschland nicht geklappt hat bei den anderen schon.</text:p>
      <text:p text:style-name="Standard">.</text:p>
      <text:p text:style-name="Standard">Das ist halt der Unterschied zwischen der Denkweise einer schwäbischen Hausfrau und eines israelischen Generals.</text:p>
      <text:p text:style-name="Standard">.</text:p>
      <text:p text:style-name="Standard">Man sieht auch, dass selbst die israelische Hausfrau der schwäbischen Hausfrau haushoch überlegen ist.</text:p>
      <text:p text:style-name="Standard">Oder haben Sie schonmal eine schwäbische Hausfrau gesehen, die beim Militär war?</text:p>
      <text:p text:style-name="Standard">.</text:p>
      <text:p text:style-name="Standard">Deutschland sollte lernen Probleme zu lösen und keine für andere zu kreieren. Ich habe kein einziges Land in der Welt gesehen, welches 35 Jahre für seinen Hauptstadt-Flughafen gebraucht hat. Selbst die Ägypter haben ihre Pyramiden vor 4.000 Jahren schneller fertiggestellt.</text:p>
      <text:p text:style-name="Standard"/>
      <text:p text:style-name="Standard"/>
      <text:p text:style-name="Standard">favorite</text:p>
      <text:p text:style-name="Standard">vor 8 Stunden</text:p>
      <text:p text:style-name="Standard">Herr Sonneborn sagte es: "man sollte Europa nicht den Leyen/Laien überlassen..."</text:p>
      <text:p text:style-name="Standard">18</text:p>
      <text:p text:style-name="Standard">2</text:p>
      <text:p text:style-name="Standard">favorite8</text:p>
      <text:p text:style-name="Standard">vor 8 Stunden</text:p>
      <text:p text:style-name="Standard">sie wird zurücktreten muessen, und wir werden überdenken muessen welche weiteren Kompetenzen wir an Brüssel übertragen werden</text:p>
      <text:p text:style-name="Standard">18</text:p>
      <text:p text:style-name="Standard">2</text:p>
      <text:p text:style-name="Standard">favorite5</text:p>
      <text:p text:style-name="Standard">vor 8 Stunden</text:p>
      <text:p text:style-name="Standard">Das eir leider nicht passieren</text:p>
      <text:p text:style-name="Standard">10</text:p>
      <text:p text:style-name="Standard"/>
      <text:p text:style-name="Standard">favorite</text:p>
      <text:p text:style-name="Standard">vor 8 Stunden</text:p>
      <text:p text:style-name="Standard">Ich will auch hoffen, was rauchen Sie gerade?</text:p>
      <text:p text:style-name="Standard"/>
      <text:p text:style-name="Standard"/>
      <text:p text:style-name="Standard">favorite</text:p>
      <text:p text:style-name="Standard">vor 8 Stunden</text:p>
      <text:p text:style-name="Standard">Sie wird nicht zurücktreten und wir werden weiterhin keine Kompetenzen an Brüssel abgeben.</text:p>
      <text:p text:style-name="Standard"/>
      <text:p text:style-name="Standard"><text:soft-page-break/>Die Gefahr, dass es danach schlagartig besser wird, ist viel zu groß und wäre für die deutsche Politik und für die EU-Gegner eine Blamage.</text:p>
      <text:p text:style-name="Standard">3</text:p>
      <text:p text:style-name="Standard"/>
      <text:p text:style-name="Standard">favorite</text:p>
      <text:p text:style-name="Standard">vor 7 Stunden</text:p>
      <text:p text:style-name="Standard">Ich denke jetzt wird J.Spahn zweigleisig nachdenken müssen und sich fragen,bring ich nur Deutschland das Verderben,oder nimm ich gleich ganz Europa mit.</text:p>
      <text:p text:style-name="Standard"/>
      <text:p text:style-name="Standard"/>
      <text:p text:style-name="Standard">favorite</text:p>
      <text:p text:style-name="Standard">vor 8 Stunden</text:p>
      <text:p text:style-name="Standard">Wen wundert es eigentlich? Frau von der Leyen hat es so gemacht wie immer. Es war doch fast jedem klar,dass diese Frau eine krasse Fehlbesetzung ist. Hier eine kleine round table- Runde,dort ein kleines Schwätzchen und vor allen Dingen lächeln. Sie kann sich in die Gnadenbrotriege der deutschen Regierung nahtlos einreihen.</text:p>
      <text:p text:style-name="Standard">18</text:p>
      <text:p text:style-name="Standard"/>
      <text:p text:style-name="Standard">favorite4</text:p>
      <text:p text:style-name="Standard">vor 3 Stunden</text:p>
      <text:p text:style-name="Standard">War das nicht zu erwarten?</text:p>
      <text:p text:style-name="Standard">Wer vdL einen wichtigen Posten gibt müsste eigentlich wissen das es schief geht.</text:p>
      <text:p text:style-name="Standard">Beweise hat sie genug im Vorfeld geliefert.</text:p>
      <text:p text:style-name="Standard">Jetzt wird sie wieder in ihrer unnachahmlichen Art Auftreten. „ Ja wir haben Fehler gemacht...das werden wir konsequent Aufklären....ich sehe nach vorne „</text:p>
      <text:p text:style-name="Standard">Und nicht vegessen wer sie damals los werden wollte ( musste)</text:p>
      <text:p text:style-name="Standard">17</text:p>
      <text:p text:style-name="Standard">3</text:p>
      <text:p text:style-name="Standard">favorite5</text:p>
      <text:p text:style-name="Standard">vor 1 Stunde</text:p>
      <text:p text:style-name="Standard">"müsste eigentlich wissen das es schief geht."</text:p>
      <text:p text:style-name="Standard"/>
      <text:p text:style-name="Standard">Habe da so meine Zweifel.</text:p>
      <text:p text:style-name="Standard">"Müsste eigentlich wissen was da geht."</text:p>
      <text:p text:style-name="Standard">Dem würde ich sofort zustimmen.</text:p>
      <text:p text:style-name="Standard"/>
      <text:p text:style-name="Standard">1</text:p>
      <text:p text:style-name="Standard">favorite</text:p>
      <text:p text:style-name="Standard">vor 3 Stunden</text:p>
      <text:p text:style-name="Standard">Auch so ein Versager (mwd), der sich seit Jahren von Amt zu Amt hangelt, überall verbrannte Erde hinterlässt und regelmäßig wegbefördert wird, damit der Nächste das Problem am Bein hat.</text:p>
      <text:p text:style-name="Standard">Lächerlich, dass solche Karrieren überhaupt möglich sind. Aber man umgibt sich natürlich auch gerne mit Leuten, die keine Probleme machen.</text:p>
      <text:p text:style-name="Standard">17</text:p>
      <text:p text:style-name="Standard">3</text:p>
      <text:p text:style-name="Standard">favorite2</text:p>
      <text:p text:style-name="Standard">vor 3 Stunden</text:p>
      <text:p text:style-name="Standard">Sie sprechen mir aus der Seele.</text:p>
      <text:p text:style-name="Standard">2</text:p>
      <text:p text:style-name="Standard"/>
      <text:p text:style-name="Standard">favorite</text:p>
      <text:p text:style-name="Standard">vor 4 Stunden</text:p>
      <text:p text:style-name="Standard"><text:soft-page-break/>Die EU als Institution wird durch das Verhalten ihrer Vertreter immer unglaubwürdiger und muss dabei notwendigerweise an Akzeptanz verlieren. Ein Gesundbeten seitens der Politik wird da kaum weiter helfen.</text:p>
      <text:p text:style-name="Standard">17</text:p>
      <text:p text:style-name="Standard">3</text:p>
      <text:p text:style-name="Standard">favorite4</text:p>
      <text:p text:style-name="Standard">vor 3 Stunden</text:p>
      <text:p text:style-name="Standard">Die EU hat in der Gesundheitspolitik keinerlei Kompetenzen. Es ist der Ministerrat, der die Entscheidungen trifft. Dummerweise treffen hier die Unzulänglichkeiten der Entscheidungsfindung zu. Das Versagen ist für mich nicht die Bestellung, sondern unter diesen Vorraussetzung überhaupt das Mandat zur Bestellung angenommen zu haben, dass nur schief gehen konnte.</text:p>
      <text:p text:style-name="Standard"/>
      <text:p text:style-name="Standard"/>
      <text:p text:style-name="Standard">favorite</text:p>
      <text:p text:style-name="Standard">vor 4 Stunden</text:p>
      <text:p text:style-name="Standard">Es fragen sich immer mehr Menschen welchen Job Frau von der Leyen nach der Corona - Krise</text:p>
      <text:p text:style-name="Standard">gründlich vermasseln darf</text:p>
      <text:p text:style-name="Standard">17</text:p>
      <text:p text:style-name="Standard">2</text:p>
      <text:p text:style-name="Standard">favorite3</text:p>
      <text:p text:style-name="Standard">vor 4 Stunden</text:p>
      <text:p text:style-name="Standard">IWF oder EZB - da geht noch was.</text:p>
      <text:p text:style-name="Standard">4</text:p>
      <text:p text:style-name="Standard"/>
      <text:p text:style-name="Standard">favorite1</text:p>
      <text:p text:style-name="Standard">vor 3 Stunden</text:p>
      <text:p text:style-name="Standard">Wann geht sie in Rente?</text:p>
      <text:p text:style-name="Standard">2</text:p>
      <text:p text:style-name="Standard"/>
      <text:p text:style-name="Standard">favorite</text:p>
      <text:p text:style-name="Standard">vor 4 Stunden</text:p>
      <text:p text:style-name="Standard">Ich glaube nicht, dass diese Dame gewählt wurde oder liege ich da falsch?</text:p>
      <text:p text:style-name="Standard">Es ist einfach nur peinlich was diese Politiker ableisten ? nämlich nichts rein gar nichts, sofort aus dem Amt entfernen und endlich mit Leuten besetzen die davon Ahnung haben ......</text:p>
      <text:p text:style-name="Standard">17</text:p>
      <text:p text:style-name="Standard">2</text:p>
      <text:p text:style-name="Standard">favorite4</text:p>
      <text:p text:style-name="Standard">vor 4 Stunden</text:p>
      <text:p text:style-name="Standard">Soweit ich sehen kann in den niedersächsischen Landtag, anno 2003. Danach nur noch über die Landesliste.</text:p>
      <text:p text:style-name="Standard">4</text:p>
      <text:p text:style-name="Standard"/>
      <text:p text:style-name="Standard">favorite1</text:p>
      <text:p text:style-name="Standard">vor 4 Stunden</text:p>
      <text:p text:style-name="Standard">In den Landtag kam sie nur durch die Beziehungen und den Vorlauf Ihres Vaters als Ministerpräsident.</text:p>
      <text:p text:style-name="Standard">7</text:p>
      <text:p text:style-name="Standard"/>
      <text:p text:style-name="Standard">favorite3</text:p>
      <text:p text:style-name="Standard">vor 5 Stunden</text:p>
      <text:p text:style-name="Standard">Die kann keine Verträge lesen.</text:p>
      <text:p text:style-name="Standard"/>
      <text:p text:style-name="Standard"><text:soft-page-break/>Sie ist geschäftsunmündig wie jede Zwölfjährige.</text:p>
      <text:p text:style-name="Standard"/>
      <text:p text:style-name="Standard">Siehe Reparatur der Gorch Fock und diverse Beschaffungspleiten bei der Bundeswehr, u.a. G27, die noch auf ihr Wirken zurückzuführen ist. Die Frau ist mehrsprachig, kann sich aber in allen Sprachen nur mit Unsinnigem verständigen.</text:p>
      <text:p text:style-name="Standard">17</text:p>
      <text:p text:style-name="Standard">3</text:p>
      <text:p text:style-name="Standard">favorite2</text:p>
      <text:p text:style-name="Standard">vor 5 Stunden</text:p>
      <text:p text:style-name="Standard">Muss sie nicht. Dafür gibt es Rechtsanwälte. Sie muss nur drauf hören und es umsetzen. Mehr nicht. Glauben Sie, Helmut Kohl kann Verträge machen? Trotzdem hat DER die Einheit hinbekommen.</text:p>
      <text:p text:style-name="Standard">1</text:p>
      <text:p text:style-name="Standard">9</text:p>
      <text:p text:style-name="Standard">favorite</text:p>
      <text:p text:style-name="Standard">vor 5 Stunden</text:p>
      <text:p text:style-name="Standard">"konnte" und nicht "kann". Kohl ist Vergangenheit.</text:p>
      <text:p text:style-name="Standard">3</text:p>
      <text:p text:style-name="Standard"/>
      <text:p text:style-name="Standard">favorite</text:p>
      <text:p text:style-name="Standard">vor 5 Stunden</text:p>
      <text:p text:style-name="Standard">Was muss sie denn können? Nur zuhören? Dann soll sie zu Konzerten gehen, ist aber derzeit nicht umsetzbar.</text:p>
      <text:p text:style-name="Standard">8</text:p>
      <text:p text:style-name="Standard"/>
      <text:p text:style-name="Standard">favorite2</text:p>
      <text:p text:style-name="Standard">vor 5 Stunden</text:p>
      <text:p text:style-name="Standard">Strategische Entscheidungen treffen, mit regierenden verhandeln und vieles mehr. Der Chef von VW baut und designed die Autos ja auch nicht persönlich.</text:p>
      <text:p text:style-name="Standard"/>
      <text:p text:style-name="Standard">1</text:p>
      <text:p text:style-name="Standard">favorite</text:p>
      <text:p text:style-name="Standard">vor 4 Stunden</text:p>
      <text:p text:style-name="Standard">Genau! Der Chef vom VW wäre aber bei einem vergleichbaren Desaster längst geflogen (s. Winterkorn).</text:p>
      <text:p text:style-name="Standard">3</text:p>
      <text:p text:style-name="Standard"/>
      <text:p text:style-name="Standard">favorite</text:p>
      <text:p text:style-name="Standard">vor 4 Stunden</text:p>
      <text:p text:style-name="Standard">Was genau war denn bei der Gorch Fock? Na los mal genau...</text:p>
      <text:p text:style-name="Standard"/>
      <text:p text:style-name="Standard">2</text:p>
      <text:p text:style-name="Standard">favorite</text:p>
      <text:p text:style-name="Standard">vor 4 Stunden</text:p>
      <text:p text:style-name="Standard">Vertrag über 20 Mio. für die Instandhaltungsarbeiten nach Pflichtenheft, die über Lücken im Vertrag dann auf 100 Mio. Euro hochgetrieben (und bezahlt) wurde, bevor die zuständigen Mitarbeiter bei der Bundeswehr (die m.E. alle gekauft waren) das meldeten.</text:p>
      <text:p text:style-name="Standard">3</text:p>
      <text:p text:style-name="Standard"/>
      <text:p text:style-name="Standard">favorite</text:p>
      <text:p text:style-name="Standard">vor 6 Stunden</text:p>
      <text:p text:style-name="Standard"><text:s/>(Bearbeitet)</text:p>
      <text:p text:style-name="Standard"><text:soft-page-break/>Spätestens jetzt sollte allen klar sein, wenn jemand einen Fachbereich nicht gebacken bekommt, sollte man Sie nicht mit noch größeren Aufgaben betrauen. EU-Jobs sind ernst zu nehmen und eine fachliche wie persönliche Qualifikation unabdingbar.</text:p>
      <text:p text:style-name="Standard">17</text:p>
      <text:p text:style-name="Standard"/>
      <text:p text:style-name="Standard">favorite4</text:p>
      <text:p text:style-name="Standard">vor 7 Stunden</text:p>
      <text:p text:style-name="Standard">Es kommt genau so wie es der Name VDL verspricht. Mit viel Eigenlob und Populismus schafft man eben nichts. Auf diesen Posten Weg gelobt weil der letzte schon disaströs verlief hilft offensichtlich ausser VDL niemandem.</text:p>
      <text:p text:style-name="Standard">17</text:p>
      <text:p text:style-name="Standard"/>
      <text:p text:style-name="Standard">favorite4</text:p>
      <text:p text:style-name="Standard">vor 8 Stunden</text:p>
      <text:p text:style-name="Standard">Ich war noch nie bei einer DEMO, aer gegen vdL würde ich sofort losziehen.</text:p>
      <text:p text:style-name="Standard">17</text:p>
      <text:p text:style-name="Standard"/>
      <text:p text:style-name="Standard">favorite5</text:p>
      <text:p text:style-name="Standard">vor 8 Stunden</text:p>
      <text:p text:style-name="Standard">Frau von der Leyen, aalglatt, wird wieder durchwitschen wie schon in ihren vorigen Postitionen. Ich habe bei den EU-Wahlen auf dem ellenlangen Wahlzettel keine Ursula von der Leyen gesehen, trotzdem ist sie heute EU-Kommissionschefin, eine Farce.</text:p>
      <text:p text:style-name="Standard">17</text:p>
      <text:p text:style-name="Standard"/>
      <text:p text:style-name="Standard">favorite3</text:p>
      <text:p text:style-name="Standard">vor 8 Stunden</text:p>
      <text:p text:style-name="Standard">Von der Leyens Berufung in den Job war ja schon ein Witz. Seitdem nur heisse Luft und eine EU, die sich selbst zerlegt (Ungarn, Polen, Malta, Zypern...) Und Irgendwann sind Witze nicht mehr lustig.</text:p>
      <text:p text:style-name="Standard">17</text:p>
      <text:p text:style-name="Standard">1</text:p>
      <text:p text:style-name="Standard">favorite3</text:p>
      <text:p text:style-name="Standard">vor 8 Stunden</text:p>
      <text:p text:style-name="Standard">England nicht vergessen...</text:p>
      <text:p text:style-name="Standard"/>
      <text:p text:style-name="Standard"/>
      <text:p text:style-name="Standard">favorite</text:p>
      <text:p text:style-name="Standard">vor 8 Stunden</text:p>
      <text:p text:style-name="Standard">Die Kompromisskandidatin vdL war leider der für alle Europäer schlechteste Kompromiss. Und ich wette der nächste fast genauso unfähige Politiker/in aus Reihen der Union wird von eben der auch auf ein wichtiges Resort in Brüssel hochgelobt. Nur wer? Scheuer, Dobrindt, Merz, Spahn, Karliczek, Altmeyer, AKK, Huml, Bär; Die Liste ließe sich eigentlich beliebig verlängern!</text:p>
      <text:p text:style-name="Standard">17</text:p>
      <text:p text:style-name="Standard">1</text:p>
      <text:p text:style-name="Standard">favorite6</text:p>
      <text:p text:style-name="Standard">vor 8 Stunden</text:p>
      <text:p text:style-name="Standard">Wenn Politiker lernen, dass sie das größte Unheil anrichten können ohne Konsequenzen zu befürchten zu müssen ist das auch die Schuld des Volkes. Es wurde schon einmal auf öffentlichen Druck hin eine EU-Kommission abgesetzt. Es liegt am Einzelnen, diesen Druck mit aufzubauen.</text:p>
      <text:p text:style-name="Standard">17</text:p>
      <text:p text:style-name="Standard">1</text:p>
      <text:p text:style-name="Standard">favorite4</text:p>
      <text:p text:style-name="Standard"><text:soft-page-break/>vor 8 Stunden</text:p>
      <text:p text:style-name="Standard">Es wie fast immer wenn Deutschland international wichtige Positionen besetzt, dann werden meisten die am wenigsten geeigneten geschickt. UvdL ist einfach nicht geeignet.</text:p>
      <text:p text:style-name="Standard">17</text:p>
      <text:p text:style-name="Standard"/>
      <text:p text:style-name="Standard">favorite5</text:p>
      <text:p text:style-name="Standard">vor 8 Stunden</text:p>
      <text:p text:style-name="Standard">Und der Köhler rannte erst vom IMF weg um Bundespräsident zu werden und flüchtete dann auch bald aus diesem Amt.</text:p>
      <text:p text:style-name="Standard">2</text:p>
      <text:p text:style-name="Standard"/>
      <text:p text:style-name="Standard">favorite2</text:p>
      <text:p text:style-name="Standard">vor 8 Stunden</text:p>
      <text:p text:style-name="Standard">Wir haben dann noch international den Herrn Bach im Rennen, den mag ich auch sehr.</text:p>
      <text:p text:style-name="Standard"/>
      <text:p text:style-name="Standard"/>
      <text:p text:style-name="Standard">favorite1</text:p>
      <text:p text:style-name="Standard">vor 8 Stunden</text:p>
      <text:p text:style-name="Standard">Was mir stets unbegreiflich sein wird: Was befähigt Menschen (vdL, Scheurer, Spahn etc) zur Ausübung eines politischen Amtes? Hochschlafen, Ochsentour o.ä. kann es doch nicht sein....</text:p>
      <text:p text:style-name="Standard">17</text:p>
      <text:p text:style-name="Standard">1</text:p>
      <text:p text:style-name="Standard">favorite6</text:p>
      <text:p text:style-name="Standard">vor 8 Stunden</text:p>
      <text:p text:style-name="Standard">Die Beziehungen! Beziehungen Schaden nur dem der keine hat.</text:p>
      <text:p text:style-name="Standard">12</text:p>
      <text:p text:style-name="Standard"/>
      <text:p text:style-name="Standard">favorite3</text:p>
      <text:p text:style-name="Standard">vor 8 Stunden</text:p>
      <text:p text:style-name="Standard"><text:s/>(Bearbeitet)</text:p>
      <text:p text:style-name="Standard">Sie müssen nur im richtigen Boot sitzen, und sind vom Rudern befreit.</text:p>
      <text:p text:style-name="Standard">8</text:p>
      <text:p text:style-name="Standard"/>
      <text:p text:style-name="Standard">favorite3</text:p>
      <text:p text:style-name="Standard">vor 8 Stunden</text:p>
      <text:p text:style-name="Standard">SOlange man die Unterstützung der Mächtigen hat passiert einem nichts. Das sieht man am Bundeskabinett jeden Tag.</text:p>
      <text:p text:style-name="Standard">2</text:p>
      <text:p text:style-name="Standard"/>
      <text:p text:style-name="Standard">favorite</text:p>
      <text:p text:style-name="Standard">vor 8 Stunden</text:p>
      <text:p text:style-name="Standard">Spahn war mal Banker - also genau richtig für das Amt als Gesundheitsminister...</text:p>
      <text:p text:style-name="Standard">Oder zweifeln Sie da etwa? Nein, sowas aber auch...</text:p>
      <text:p text:style-name="Standard">3</text:p>
      <text:p text:style-name="Standard"/>
      <text:p text:style-name="Standard">favorite1</text:p>
      <text:p text:style-name="Standard">vor 7 Stunden</text:p>
      <text:p text:style-name="Standard">Irgendwie kann Spahn einem auch leid tun.</text:p>
      <text:p text:style-name="Standard">Die ganzen Medizinischen Fachbücher die er sich in den vielen Nächten reinziehen musste,um halbwegs mit seinen Wissenschaftlern mitzuhalten können schon anstrengend sein.</text:p>
      <text:p text:style-name="Standard">Dabei ist doch die Berliner Kneipenlandschaft so viel interessanter und macht auch noch Spaß.</text:p>
      <text:p text:style-name="Standard"/>
      <text:p text:style-name="Standard"><text:soft-page-break/></text:p>
      <text:p text:style-name="Standard">favorite</text:p>
      <text:p text:style-name="Standard">vor 8 Stunden</text:p>
      <text:p text:style-name="Standard">Na, die Antwort ist ja wohl eindeutig. Die Wähler sind es, die diese Nuschen auf ihre Posten bringen.</text:p>
      <text:p text:style-name="Standard">1</text:p>
      <text:p text:style-name="Standard"/>
      <text:p text:style-name="Standard">favorite</text:p>
      <text:p text:style-name="Standard">vor 6 Stunden</text:p>
      <text:p text:style-name="Standard">Sie hat im Umfeld von Frau Merkel genug geübt und ich denke, sie ist ja auch gezielt platziert worden. Sie kommt damit durch, was sonst?</text:p>
      <text:p text:style-name="Standard">16</text:p>
      <text:p text:style-name="Standard">1</text:p>
      <text:p text:style-name="Standard">favorite</text:p>
      <text:p text:style-name="Standard">vor 7 Stunden</text:p>
      <text:p text:style-name="Standard">Von der Leyen hat bisher noch jeden Job verrissen. Sie ist einfach unfähig. Es ist schon erstaunlich, wie weit man es in der Politik bringen kann ohne einen Schimmer von irgendetwas.</text:p>
      <text:p text:style-name="Standard">16</text:p>
      <text:p text:style-name="Standard"/>
      <text:p text:style-name="Standard">favorite3</text:p>
      <text:p text:style-name="Standard">vor 7 Stunden</text:p>
      <text:p text:style-name="Standard">Was für eine Chance. Nicht nur Corona hätte man wirksamer bekämpfen können. Man hätte ein starkes, überzeugendes pro-EU Signal gegen viele EU Skeptiker geben können. Vergeigt. Profitieren werden die Falschen.</text:p>
      <text:p text:style-name="Standard">16</text:p>
      <text:p text:style-name="Standard"/>
      <text:p text:style-name="Standard">favorite5</text:p>
      <text:p text:style-name="Standard">vor 7 Stunden</text:p>
      <text:p text:style-name="Standard">Man kann den Britten nur noch einmal neidvoll, aber herzlich gratulieren!</text:p>
      <text:p text:style-name="Standard">16</text:p>
      <text:p text:style-name="Standard">1</text:p>
      <text:p text:style-name="Standard">favorite6</text:p>
      <text:p text:style-name="Standard">vor 7 Stunden</text:p>
      <text:p text:style-name="Standard">Das fröhliche CDU Dreiergestirn von der Leyen, Merkel und Spahn bei der Arbeit. Gott sei Dank sind dieses Jahr viele Wahlen, ansonsten würde das Gehänge weiter gehen.</text:p>
      <text:p text:style-name="Standard">16</text:p>
      <text:p text:style-name="Standard">1</text:p>
      <text:p text:style-name="Standard">favorite5</text:p>
      <text:p text:style-name="Standard">vor 7 Stunden</text:p>
      <text:p text:style-name="Standard">Was meinen Sie, wie viele der geplanten Wahlen werden wohl stattfinden (können)? ;-)</text:p>
      <text:p text:style-name="Standard">3</text:p>
      <text:p text:style-name="Standard">2</text:p>
      <text:p text:style-name="Standard">favorite2</text:p>
      <text:p text:style-name="Standard">vor 7 Stunden</text:p>
      <text:p text:style-name="Standard">Ich fürchte Sie sind zu optimistisch.</text:p>
      <text:p text:style-name="Standard">4</text:p>
      <text:p text:style-name="Standard"/>
      <text:p text:style-name="Standard">favorite2</text:p>
      <text:p text:style-name="Standard">vor 7 Stunden</text:p>
      <text:p text:style-name="Standard">Dann gibt es halt das Gehänge mit Habeck, Scholz und Ramelow, oder mit Söder, Baerbock und Hofreiter.</text:p>
      <text:p text:style-name="Standard">Die Jahre von 1998-2005 waren jetzt auch nicht sooo überragend.</text:p>
      <text:p text:style-name="Standard"><text:soft-page-break/></text:p>
      <text:p text:style-name="Standard">Demokratie ist schlicht keine Staatsform für Krisen. In solchen Zeiten brauchen wir Experten, keine Parteioportunisten deren Hauptqualifikation darin besteht sich bei möglichst vielen einzuschleimen.</text:p>
      <text:p text:style-name="Standard">8</text:p>
      <text:p text:style-name="Standard">4</text:p>
      <text:p text:style-name="Standard">favorite1</text:p>
      <text:p text:style-name="Standard">vor 7 Stunden</text:p>
      <text:p text:style-name="Standard">Experten für was denn? Was passiert denn, wenn weite Teile der Bevölkerung einseitige Experten-Maßnahmen ablehnen, ohne Demokratische Legitimation. Demonstrationen, Polizeiaufgebot, Demonstrationen gegen das Polizeiaufgebot usw.</text:p>
      <text:p text:style-name="Standard">Die Sache eskaliert so schnell, dass eine Rückkehr zu normalen Verhältnissen nicht funktionieren wird. Und welche Experten eigentlich? Nur Mediziner, oder vielleicht auch ein paar Ökonomen? Wer legt denn fest, wer als Experte mitbestimmen darf. Das ist nicht durchdacht und von „Politiker“-Kritik getrieben, ohne das dahinter ein praktikabler Politikansatz steht.</text:p>
      <text:p text:style-name="Standard">2</text:p>
      <text:p text:style-name="Standard"/>
      <text:p text:style-name="Standard">favorite</text:p>
      <text:p text:style-name="Standard">vor 7 Stunden</text:p>
      <text:p text:style-name="Standard">Das ist billigste Demagogie. Schlauberger wie Sie hätten natürlich alles besser gewußt und alles besser organisiert. Frau Merkel hat mit ihrer Auffassung leider mehr als häufig richtig gelegen. Ich mag mir nicht vorstellen, wo wir heute mit der Übersterblichkeit lägen wenn das lustige</text:p>
      <text:p text:style-name="Standard">Dreigestirn aus Höcke, Storch, Gauland ihre nationale Gesinnung hätten ausleben dürfen. Seelbst AFD Lochmaskengerettete sehen es ja nicht völlig ein, obgleich Ihnen der Hintern geretten wurde.</text:p>
      <text:p text:style-name="Standard"/>
      <text:p text:style-name="Standard">1</text:p>
      <text:p text:style-name="Standard">favorite</text:p>
      <text:p text:style-name="Standard">vor 6 Stunden</text:p>
      <text:p text:style-name="Standard">Was mein Kommentar mit den genannten drei zu tun hat ist mir ein Rätsel. Wer hat die Beschaffung von Impfstoff in ein Chaos verwandelt? Und was wurde in einem Jahr Pandemie in Deutschland konkret erreicht?</text:p>
      <text:p text:style-name="Standard"/>
      <text:p text:style-name="Standard"/>
      <text:p text:style-name="Standard">favorite</text:p>
      <text:p text:style-name="Standard">vor 7 Stunden</text:p>
      <text:p text:style-name="Standard">Naja, gilt es zuerst mal die Frage zu beantworten, warum sie so fluchtartig nach Brüssel befördert wurde, als es im Bentler Block brenzlig für sie wurde.</text:p>
      <text:p text:style-name="Standard">Schnell noch das Diensthandy platt gemacht und ab nach Brüssel.</text:p>
      <text:p text:style-name="Standard">War doch zu erwarten, dass es dort genauso weitergeht, wie es in Berlin aufgehört hat.</text:p>
      <text:p text:style-name="Standard">Hauptsache der Sohnemann ist gut unter bei der Beratungsfirma von Mamas Vertrauen.</text:p>
      <text:p text:style-name="Standard">Alles nur Geklüngel und dann wundert sich jemand über Politikverdrosenheit.</text:p>
      <text:p text:style-name="Standard">16</text:p>
      <text:p text:style-name="Standard">2</text:p>
      <text:p text:style-name="Standard">favorite8</text:p>
      <text:p text:style-name="Standard">vor 7 Stunden</text:p>
      <text:p text:style-name="Standard">Aber bitte jetzt aus Politikverdrossenheit keine Partei wählen, die noch nie regiert oder mitregiert hat. Die werden es auch nicht besser machen .... wird jedenfalls behauptet.</text:p>
      <text:p text:style-name="Standard">2</text:p>
      <text:p text:style-name="Standard"/>
      <text:p text:style-name="Standard">favorite1</text:p>
      <text:p text:style-name="Standard">vor 7 Stunden</text:p>
      <text:p text:style-name="Standard">Wieso schickt man vdL nicht endlich in den Ruhestand. Diese Frau hat nicht nur Deutschland viel Geld gekostet, jetzt auch noch der EU.</text:p>
      <text:p text:style-name="Standard"><text:soft-page-break/>Wenn vdL im Fernsehr redet, wird bei uns sofort abgeschaltet.</text:p>
      <text:p text:style-name="Standard">Bin gespannt auf die Veröffentlichung der Vertrage, dass wichtigste wird wohl geschwärzt sein.</text:p>
      <text:p text:style-name="Standard">16</text:p>
      <text:p text:style-name="Standard">1</text:p>
      <text:p text:style-name="Standard">favorite5</text:p>
      <text:p text:style-name="Standard">vor 8 Stunden</text:p>
      <text:p text:style-name="Standard">Juristisch oder finanziell kann man sie nicht bestrafen - und den Rest lächelt sie weg . So wie sie es seit Jahrzehnten macht.</text:p>
      <text:p text:style-name="Standard">16</text:p>
      <text:p text:style-name="Standard">2</text:p>
      <text:p text:style-name="Standard">favorite4</text:p>
      <text:p text:style-name="Standard">vor 8 Stunden</text:p>
      <text:p text:style-name="Standard">und der Rest der Politik und des öffentlichen Dienstes.</text:p>
      <text:p text:style-name="Standard">5</text:p>
      <text:p text:style-name="Standard">1</text:p>
      <text:p text:style-name="Standard">favorite</text:p>
      <text:p text:style-name="Standard">vor 8 Stunden</text:p>
      <text:p text:style-name="Standard">"Jedes Mal zog von der Leyen rechtzeitig weiter, wenn es darum ging, Bilanz zu ziehen. Der Zeugnisvergabe entzog sie sich durch den nächsten Karriereschritt. Deshalb hat sie gerade ein echtes Problem. Erstens kann nach Brüssel, nach Europas Chefposten, kaum noch ein weiterer politischer Karriereschritt kommen. Zweitens drückt die Pandemie der Politik ihr rasendes Tempo auf, die Folgen politischer Entscheidungen werden nicht erst nach Jahren sichtbar, sondern sofort."</text:p>
      <text:p text:style-name="Standard"/>
      <text:p text:style-name="Standard"/>
      <text:p text:style-name="Standard">Sehr treffend analysiert.</text:p>
      <text:p text:style-name="Standard"/>
      <text:p text:style-name="Standard">Wobei es Merkel war die eine scheiternde Ministerin auf ihre jetzige, noch anspruchsvollere Position geschachert hat, und hinter den Kulissen dann auch noch dafür gesorgt hat dass der EU Kommission die Impfstoffbeschaffung anvertraut wird. Der Artikel erwähnt sie gnädigerweise gar nicht, nur an einer Stelle ist vom "Kanzleramt" die Rede.</text:p>
      <text:p text:style-name="Standard">16</text:p>
      <text:p text:style-name="Standard"/>
      <text:p text:style-name="Standard">favorite3</text:p>
      <text:p text:style-name="Standard">vor 8 Stunden</text:p>
      <text:p text:style-name="Standard">Wenn ich das richtig interpretiere, ist das das "Peter-Prinzip" in Reinkultur !</text:p>
      <text:p text:style-name="Standard">1</text:p>
      <text:p text:style-name="Standard"/>
      <text:p text:style-name="Standard">favorite</text:p>
      <text:p text:style-name="Standard">vor 6 Stunden</text:p>
      <text:p text:style-name="Standard">Dessen Politgeschäft-Version wohl. Beim normalen Peter-Prinzip bleibt das Individuum ja bereits auf der Stufe direkt über seinem Kompetenzniveau hängen.</text:p>
      <text:p text:style-name="Standard">1</text:p>
      <text:p text:style-name="Standard"/>
      <text:p text:style-name="Standard">favorite</text:p>
      <text:p text:style-name="Standard">vor 8 Stunden</text:p>
      <text:p text:style-name="Standard">Jeder Einkaufsleiter, der ein Desaster wie dieses zu verantworten hat wäre entlassen worden. Dass die Verträge nich öffentlich gemacht werden ist ein klares Schuldeingeständnis. VDL ist die klassische Imperfektion in Person.</text:p>
      <text:p text:style-name="Standard">16</text:p>
      <text:p text:style-name="Standard">4</text:p>
      <text:p text:style-name="Standard">favorite4</text:p>
      <text:p text:style-name="Standard">vor 8 Stunden</text:p>
      <text:p text:style-name="Standard"><text:soft-page-break/>Verdrehen Sie doch nicht Tatsachen. Die EU-Kommission wollte veröffentlichen, aber AZ sich geweigert. Nach Ihrer Logik hat damit AZ klar seine Schuld eingestanden.</text:p>
      <text:p text:style-name="Standard">3</text:p>
      <text:p text:style-name="Standard">5</text:p>
      <text:p text:style-name="Standard">favorite3</text:p>
      <text:p text:style-name="Standard">vor 8 Stunden</text:p>
      <text:p text:style-name="Standard">Nein, AZ will doch veröffentlichen, vdL hat aber noch nicht abschließend entschieden, welche Vertragsteile geschwärzt werden sollen.</text:p>
      <text:p text:style-name="Standard">4</text:p>
      <text:p text:style-name="Standard">1</text:p>
      <text:p text:style-name="Standard">favorite1</text:p>
      <text:p text:style-name="Standard">vor 6 Stunden</text:p>
      <text:p text:style-name="Standard">Heinz hat recht. AZ wollte nicht. Jedoch wie konnte die Kommission dies zulassen? haben wir Bürger nicht das Recht zu wissen was in unserem Namen verhandelt wird?</text:p>
      <text:p text:style-name="Standard"/>
      <text:p text:style-name="Standard"/>
      <text:p text:style-name="Standard">favorite</text:p>
      <text:p text:style-name="Standard">vor 8 Stunden</text:p>
      <text:p text:style-name="Standard">Bei jedem Kariereschritt dieser Dame habe ich mich gefragt: Warum nur?</text:p>
      <text:p text:style-name="Standard"/>
      <text:p text:style-name="Standard">Bisher habe ich keine wirklich befriedigende Antwort darauf gefunden....</text:p>
      <text:p text:style-name="Standard">16</text:p>
      <text:p text:style-name="Standard"/>
      <text:p text:style-name="Standard">favorite7</text:p>
      <text:p text:style-name="Standard">vor 8 Stunden</text:p>
      <text:p text:style-name="Standard">Das Problem von der Leyen ist m. E. nicht von dem Problem Merkel zu trennen., die der EU ja erst die Impfstoffversorgung zugeschoben hat, obwohl Spahn und drei weitere Minister schon im Sommer tätig werden wollten. Zitat Tagesspiegel:</text:p>
      <text:p text:style-name="Standard"/>
      <text:p text:style-name="Standard">„Immerhin war es Bundeskanzlerin Angela Merkel, die Beschaffung und Verteilung der Impfdosen EU-Präsidentin Ursula von der Leyen zugeschoben hat. Merkel hat von ihrer Richtlinienkompetenz in der Hinsicht Gebrauch gemacht, dass sie Gesundheitsminister Jens Spahn zurückpfiff. Der war zuvor mit anderen europäischen Ländern eine Impfunion eingegangen. Stattdessen ein ziemlich unterwürfiger Brief an die Präsidentin. Die EU übernahm daraufhin. Schon vergessen?“</text:p>
      <text:p text:style-name="Standard">16</text:p>
      <text:p text:style-name="Standard">4</text:p>
      <text:p text:style-name="Standard">favorite1</text:p>
      <text:p text:style-name="Standard">vor 8 Stunden</text:p>
      <text:p text:style-name="Standard">"Das Problem von der Leyen ist m. E. nicht von dem Problem Merkel zu trennen., die der EU ja erst die Impfstoffversorgung zugeschoben hat, obwohl Spahn und drei weitere Minister schon im Sommer tätig werden wollten. "</text:p>
      <text:p text:style-name="Standard"/>
      <text:p text:style-name="Standard">Das 'Problem von der Leyen' ist - völlig unabhängig von Corona - nicht von dem Problem Merkel zu trennen. Und das Problem besteht seit Jahrzehnten. Wobei man Frau Merkel lediglich zu gute halten könnte dass sie das 'Problem von der Leyen' schon geerbt hat :)</text:p>
      <text:p text:style-name="Standard">2</text:p>
      <text:p text:style-name="Standard"/>
      <text:p text:style-name="Standard">favorite</text:p>
      <text:p text:style-name="Standard">vor 8 Stunden</text:p>
      <text:p text:style-name="Standard">Das, meine lieben Autoren, war die wohl überflüssigste Frage des Monats:</text:p>
      <text:p text:style-name="Standard">&gt;&gt;Kommt sie wieder damit durch? &lt;&lt;</text:p>
      <text:p text:style-name="Standard">16</text:p>
      <text:p text:style-name="Standard"><text:soft-page-break/></text:p>
      <text:p text:style-name="Standard">favorite4</text:p>
      <text:p text:style-name="Standard">vor 4 Stunden</text:p>
      <text:p text:style-name="Standard">irgendwie braucht man als Politiker wohl tatsächlich Tefloneigenschaften bzw. ein degeneriertes Schamgefühl sowie permanentes Ego-coaching. Wie kann man sich nach offensichtlichem Versagen immernoch vorne hinstellen und die Verantwortung anderen zuschieben?</text:p>
      <text:p text:style-name="Standard">15</text:p>
      <text:p text:style-name="Standard">2</text:p>
      <text:p text:style-name="Standard">favorite3</text:p>
      <text:p text:style-name="Standard">vor 4 Stunden</text:p>
      <text:p text:style-name="Standard">Von der Leyen wurstelt weiter, wie sie die Bundeswehr verwurstelt hat. Wieviele Berater waren diesmal mit von der Partie?</text:p>
      <text:p text:style-name="Standard">15</text:p>
      <text:p text:style-name="Standard">2</text:p>
      <text:p text:style-name="Standard">favorite3</text:p>
      <text:p text:style-name="Standard">vor 7 Stunden</text:p>
      <text:p text:style-name="Standard">Positiv betrachtet, besteht die Chance, das vdL. die EU so erfolgreich ruiniert, wie die Bundeswehr. Es gäbe dann vielleicht die Möglichkeit ein funktionierendes Europa auf der Grundlage funktionierender Nationalstaaten neu zu gründen.</text:p>
      <text:p text:style-name="Standard">15</text:p>
      <text:p text:style-name="Standard"/>
      <text:p text:style-name="Standard">favorite5</text:p>
      <text:p text:style-name="Standard">vor 6 Stunden</text:p>
      <text:p text:style-name="Standard">Unter dem Ruin leiden immer die Falschen. Ob Bundeswehr-Soldaten, Briten oder Nichtbriten oder jetzt die Nichtgeimpften.</text:p>
      <text:p text:style-name="Standard">Die Politiker und Politikerinnen winken uns dann fröhlich von ihrer Luxus-Ruhestandsinsel herüber!</text:p>
      <text:p text:style-name="Standard">7</text:p>
      <text:p text:style-name="Standard"/>
      <text:p text:style-name="Standard">favorite</text:p>
      <text:p text:style-name="Standard">vor 6 Stunden</text:p>
      <text:p text:style-name="Standard">Wenn das bloss nicht immer darauf hinausliefe, dass wir noch mehr unserer Einkommen abgeben dürfen. Aber dieses ganze Versagen unserer fast kompletten Politkaste bedeutet immer nur, dass die Masse noch mehr ihres Einkommens abgeben darf und noch öfter schauen kann, ob sich wieder ein Job ergibt, in dem man dann hoffentlich nicht bloss Mindestlohn erhält. Denn genau das bedeutet das ewige Versagen dieser angeblichen Volksvertreter, wir dürfen immer öfter prekär durchs Leben gehen, während die unsere Steuergelder verbrennen und höchstens ihre Lobbyistenclubs füttern.</text:p>
      <text:p text:style-name="Standard">2</text:p>
      <text:p text:style-name="Standard"/>
      <text:p text:style-name="Standard">favorite1</text:p>
      <text:p text:style-name="Standard">vor 7 Stunden</text:p>
      <text:p text:style-name="Standard">Wer nach Brüssel wegbefördert wird, hat fortan Narrenfreiheit!!!</text:p>
      <text:p text:style-name="Standard">15</text:p>
      <text:p text:style-name="Standard"/>
      <text:p text:style-name="Standard">favorite5</text:p>
      <text:p text:style-name="Standard">vor 7 Stunden</text:p>
      <text:p text:style-name="Standard">Hatte sie hier doch auch schon.</text:p>
      <text:p text:style-name="Standard">8</text:p>
      <text:p text:style-name="Standard"/>
      <text:p text:style-name="Standard">favorite4</text:p>
      <text:p text:style-name="Standard">vor 7 Stunden</text:p>
      <text:p text:style-name="Standard">Das Geheimnis ihres Erfolges? Aussitzen und Lächeln.</text:p>
      <text:p text:style-name="Standard"><text:soft-page-break/>15</text:p>
      <text:p text:style-name="Standard">1</text:p>
      <text:p text:style-name="Standard">favorite1</text:p>
      <text:p text:style-name="Standard">vor 7 Stunden</text:p>
      <text:p text:style-name="Standard">...warum Versagen immer die Mitglieder der Parteien mit dem C am Anfang...</text:p>
      <text:p text:style-name="Standard">15</text:p>
      <text:p text:style-name="Standard">2</text:p>
      <text:p text:style-name="Standard">favorite1</text:p>
      <text:p text:style-name="Standard">vor 7 Stunden</text:p>
      <text:p text:style-name="Standard">Weil die in den meisten Fällen die Mehrheit in den Regierungen haben. Andere haben weniger Gelegenheit zu versagen. Generell kann man sagen: auf diesen Posten (Minister ect.) sitzen "ungelernte". Deshalb kann der Bildungsminister von heute der Wirtschaftsminister von Morgen sein. Es gibt kein Anforderungsprofil.</text:p>
      <text:p text:style-name="Standard">10</text:p>
      <text:p text:style-name="Standard">1</text:p>
      <text:p text:style-name="Standard">favorite4</text:p>
      <text:p text:style-name="Standard">vor 1 Stunde</text:p>
      <text:p text:style-name="Standard">...ich bin kein SPD Anhänger, aber die SPD Minister machen einen vergleichsweise guten Job...</text:p>
      <text:p text:style-name="Standard"/>
      <text:p text:style-name="Standard"/>
      <text:p text:style-name="Standard">favorite</text:p>
      <text:p text:style-name="Standard">vor 7 Stunden</text:p>
      <text:p text:style-name="Standard">Ich würde an Ihrer Stelle erst einmal mehrere externe Berater einbestellen, die dann untersuchen warum das nicht läuft.</text:p>
      <text:p text:style-name="Standard">*Sarkasmus OFF*</text:p>
      <text:p text:style-name="Standard">15</text:p>
      <text:p text:style-name="Standard"/>
      <text:p text:style-name="Standard">favorite2</text:p>
      <text:p text:style-name="Standard">vor 7 Stunden</text:p>
      <text:p text:style-name="Standard">yup, McKinsey würde ich vorschlagen</text:p>
      <text:p text:style-name="Standard">8</text:p>
      <text:p text:style-name="Standard"/>
      <text:p text:style-name="Standard">favorite2</text:p>
      <text:p text:style-name="Standard">vor 7 Stunden</text:p>
      <text:p text:style-name="Standard">da arbeitet doch einer ihrer Söhne, oder?</text:p>
      <text:p text:style-name="Standard">5</text:p>
      <text:p text:style-name="Standard"/>
      <text:p text:style-name="Standard">favorite2</text:p>
      <text:p text:style-name="Standard">vor 7 Stunden</text:p>
      <text:p text:style-name="Standard">Gerade noch haben wir hier über unserem Verkehrsminister gelesen, der in der Art seiner Vertragsgestaltung das krasse Gegenteil von der Leyens ist, jetzt dies. Warum schaffen wir es eigentlich nicht, politische Verantwortung aufgrund von KOMPETENZ zu vergeben?</text:p>
      <text:p text:style-name="Standard">15</text:p>
      <text:p text:style-name="Standard"/>
      <text:p text:style-name="Standard">favorite1</text:p>
      <text:p text:style-name="Standard">vor 7 Stunden</text:p>
      <text:p text:style-name="Standard">Weil a) die CSU immer ein Pöstchen braucht und b) Frauen.</text:p>
      <text:p text:style-name="Standard">5</text:p>
      <text:p text:style-name="Standard">1</text:p>
      <text:p text:style-name="Standard">favorite3</text:p>
      <text:p text:style-name="Standard">vor 7 Stunden</text:p>
      <text:p text:style-name="Standard"><text:soft-page-break/>Merkel und Macron werden inzwischen den Tag verfluchen, als sie Manfred Weber verhinderten und vdL ins Amt hievten. Ich hoffe, das hat in beiden Fällen politische Konsequenzen.</text:p>
      <text:p text:style-name="Standard"/>
      <text:p text:style-name="Standard">Dieser Skandal zeigt, dass wir unbedingt diese Kungelrunden in Hinterzimmern abschaffen und auf einen offenen Parlamentarismus drängen müssen!</text:p>
      <text:p text:style-name="Standard">15</text:p>
      <text:p text:style-name="Standard">2</text:p>
      <text:p text:style-name="Standard">favorite5</text:p>
      <text:p text:style-name="Standard">vor 7 Stunden</text:p>
      <text:p text:style-name="Standard">Die segensreichen Auswirkungen der Quote....</text:p>
      <text:p text:style-name="Standard">15</text:p>
      <text:p text:style-name="Standard">2</text:p>
      <text:p text:style-name="Standard">favorite1</text:p>
      <text:p text:style-name="Standard">vor 8 Stunden</text:p>
      <text:p text:style-name="Standard">Wie der Vater, so die Tochter!</text:p>
      <text:p text:style-name="Standard">15</text:p>
      <text:p text:style-name="Standard">2</text:p>
      <text:p text:style-name="Standard">favorite5</text:p>
      <text:p text:style-name="Standard">vor 7 Stunden</text:p>
      <text:p text:style-name="Standard">Kommen doch beide aus der so Christlichen Union</text:p>
      <text:p text:style-name="Standard">1</text:p>
      <text:p text:style-name="Standard"/>
      <text:p text:style-name="Standard">favorite</text:p>
      <text:p text:style-name="Standard">vor 7 Stunden</text:p>
      <text:p text:style-name="Standard"><text:s/>(Bearbeitet)</text:p>
      <text:p text:style-name="Standard">Naja, die SPD Gurken nach ihm waren aber auch nicht besser.</text:p>
      <text:p text:style-name="Standard">Kennen Sie Ernst Albrecht als MP überhaupt oder plappert Sie nur mal wieder etwas nach</text:p>
      <text:p text:style-name="Standard">3</text:p>
      <text:p text:style-name="Standard">5</text:p>
      <text:p text:style-name="Standard">favorite2</text:p>
      <text:p text:style-name="Standard">vor 7 Stunden</text:p>
      <text:p text:style-name="Standard">Der Nachfolger wurde immerhin Bundeskanzler!</text:p>
      <text:p text:style-name="Standard">1</text:p>
      <text:p text:style-name="Standard">1</text:p>
      <text:p text:style-name="Standard">favorite1</text:p>
      <text:p text:style-name="Standard">vor 6 Stunden</text:p>
      <text:p text:style-name="Standard">Aber nicht wegen Albrecht sondern weil keiner mehr Kohl sehen wollte.</text:p>
      <text:p text:style-name="Standard">Und was wir von dem hatten, wollen wir jetzt lieber nicht diskutieren.</text:p>
      <text:p text:style-name="Standard"/>
      <text:p text:style-name="Standard"/>
      <text:p text:style-name="Standard">favorite</text:p>
      <text:p text:style-name="Standard">vor 8 Stunden</text:p>
      <text:p text:style-name="Standard">Glaube schon dass sie damit durchkommt. Sie wird alle Verantwortung bestreiten, alles auf die beteiligten Unternehmen schieben, sich jede Kritik an Europa verbieten und behaupten alles richtig gemacht zu haben. Die Presse wird sie überwiegend stützen weil es um Europa und Frau vdL. geht. Sie hat nichts zu befürchten.</text:p>
      <text:p text:style-name="Standard">15</text:p>
      <text:p text:style-name="Standard">3</text:p>
      <text:p text:style-name="Standard">favorite5</text:p>
      <text:p text:style-name="Standard">vor 8 Stunden</text:p>
      <text:p text:style-name="Standard">Eines haben Sie vergessen: Sie wird alle kompromitierenden Handydaten löschen.</text:p>
      <text:p text:style-name="Standard">2</text:p>
      <text:p text:style-name="Standard"><text:soft-page-break/></text:p>
      <text:p text:style-name="Standard">favorite</text:p>
      <text:p text:style-name="Standard">vor 8 Stunden</text:p>
      <text:p text:style-name="Standard">Stillhalten, Abblocken, Wegducken. V.d.Leyen mag sich des angerichteten Desasters nicht bewusst sein. In Deutschland ist aber Frau Merkel dafür verantwortlich. Sie hat Spahns Deutschland-Lösung übersteuert und für die EU eine Werbeaktion getartet. Ist aber gewaltig danebengegangen!</text:p>
      <text:p text:style-name="Standard">15</text:p>
      <text:p text:style-name="Standard">2</text:p>
      <text:p text:style-name="Standard">favorite4</text:p>
      <text:p text:style-name="Standard">vor 8 Stunden</text:p>
      <text:p text:style-name="Standard">Meinungsinstitute veröffentlichen ja immer gern die Rankings der „beliebtesten Politiker“. Mich würde mal die Variante „inkompetentester Politiker“ (für unsere Genderfreunde und Freundinnen: auch Politikerinnen) interessieren. Frau vdL würde da garantiert einen der vordersten Plätze belegen.</text:p>
      <text:p text:style-name="Standard">15</text:p>
      <text:p text:style-name="Standard">2</text:p>
      <text:p text:style-name="Standard">favorite2</text:p>
      <text:p text:style-name="Standard">vor 8 Stunden</text:p>
      <text:p text:style-name="Standard">Und im September? 35+ Prozent CDU.........🤷🤦</text:p>
      <text:p text:style-name="Standard">15</text:p>
      <text:p text:style-name="Standard"/>
      <text:p text:style-name="Standard">favorite5</text:p>
      <text:p text:style-name="Standard">vor 8 Stunden</text:p>
      <text:p text:style-name="Standard">möglich. Wenn VdL bis dahin weg ist, gibt es auch meine Stimme. Dieses aalglatt die Schuld zur Industrie schieben, wohlwissend, daß das immer von einem großen Teil des breiten Publikums unabhängig vom konkreten Sachverhalt guttiert wird, erinnern mich an ihr Flintendebakel.</text:p>
      <text:p text:style-name="Standard"/>
      <text:p text:style-name="Standard">Wo die Industrie Schuld ist, soll sie auch den Shitstorm abbekommen. Aber einen Besteller, der 3 Monate später kommt und feilscht, kann man gar nicht die gleiche Lierfersicherheit zusagen. Es hätte vielleicht eine Milliarde mehr gekostet, und einen unterbrochenen Urlaub. Dafür sterben jetzt Menschen, und es werden Milliardensummen an zusätzlichen Schäden auflaufen.</text:p>
      <text:p text:style-name="Standard"/>
      <text:p text:style-name="Standard">Im september können wir die binnenwirtschaftliche Erholung in GB und der EU vergleichen. CDU ist für mich wählbar, aber UvdL muß weg. Spahn hat auch Fehler gemacht, aber im Rahmen des für so eine Ausnahmesituation noch hinnehmbaren.</text:p>
      <text:p text:style-name="Standard">1</text:p>
      <text:p text:style-name="Standard"/>
      <text:p text:style-name="Standard">favorite</text:p>
      <text:p text:style-name="Standard">vor 8 Stunden</text:p>
      <text:p text:style-name="Standard">Ja. Wird so kommen. CDU/CSU sind die Corona-Profiteure, quasi das Amazon der Parteienszene :)</text:p>
      <text:p text:style-name="Standard">1</text:p>
      <text:p text:style-name="Standard"/>
      <text:p text:style-name="Standard">favorite</text:p>
      <text:p text:style-name="Standard">vor 8 Stunden</text:p>
      <text:p text:style-name="Standard">Ja, das einzige, was am Wahlabend noch Spaß machen könnte, wäre, die FDP unter 5 und die AfD deutlich unter 10 Prozent zu sehen. Ansonsten wie immer...</text:p>
      <text:p text:style-name="Standard">3</text:p>
      <text:p text:style-name="Standard"/>
      <text:p text:style-name="Standard">favorite1</text:p>
      <text:p text:style-name="Standard">vor 8 Stunden</text:p>
      <text:p text:style-name="Standard">Welch ein Glück diese Frau hat. Wahrscheinlich den Papst in der Tasche. Fast im Verteidigungsministerium kaum noch haltbar. Dann der Deal der Angela Merkel mit Macron der <text:soft-page-break/>Deutschland erpressbar machte und vdL einen neuen sehr lukrativen Posten in der EU verschaffte. Dann hatt DEutschland im letzten Halbjar 2020 die EU Präsidentschaft, also alle Möglichkeiten in Sachen Impfstoffbestellung Dampf zu machen. Aber lieber verließ man sich auf die damaligen Tricksereien der vdL. Selbst für die katholische Kirche dürfte so eine Tatsachenverdreherin nicht mehr tragbar sein. Ohne teuere Beraterfirmen aus eigenem Umfeld ist diese Frau verloren. Man sieht auch, welche Qualität nach Brüssel gekungelt wird.</text:p>
      <text:p text:style-name="Standard">15</text:p>
      <text:p text:style-name="Standard"/>
      <text:p text:style-name="Standard">favorite1</text:p>
      <text:p text:style-name="Standard">vor 1 Stunde</text:p>
      <text:p text:style-name="Standard">Bislang typisch für die Dame. Immer im Rampenlicht, bloß keine Verantwortung übernehmen und vor allen Dingen keine Gegenleistung erbringen.</text:p>
      <text:p text:style-name="Standard">Peinlich!</text:p>
      <text:p text:style-name="Standard">14</text:p>
      <text:p text:style-name="Standard">2</text:p>
      <text:p text:style-name="Standard">favorite1</text:p>
      <text:p text:style-name="Standard">vor 1 Stunde</text:p>
      <text:p text:style-name="Standard">Nach dem Versagen als Bundesministerin hätte Ursula von der Leyen niemals die Karriere Leiter weiter nach oben fallen dürfen. Frau von der Leyen verdankt ihren Aufstieg trotz geschöntem Lebenslauf und einer Doktorarbeit die nach Aussage der Ex-Ministerin den eigenen Ansprüchen nicht genügt, dem System Merkel, möglichst schwache Minister um sich zu haben, um ungefährdet im Vergleich gut dazustehen. Richtlinienkompetenz in oder her, es hat immer funktioniert im Politbarometer. Kein Untersuchungsausschuss konnte ihr je was anhaben, die Deutschen denken treudoof "wenn das die Kanzlerin wüsste" und "Trump ist noch schlimmer, wir haben Glück" mit Madame Reformstau und ihren Koryphäen im Bundeskabinett.</text:p>
      <text:p text:style-name="Standard">14</text:p>
      <text:p text:style-name="Standard">2</text:p>
      <text:p text:style-name="Standard">favorite4</text:p>
      <text:p text:style-name="Standard">vor 2 Stunden</text:p>
      <text:p text:style-name="Standard">Es ist auffallend, dass das diskutierte Personal von einer Partei gestellt wird: CDU/CSU. Eine Änderung der herrschenden Umstände ist nur in Sicht, wenn diese Partei nicht mehr gewählt wird. Leider ein frommer Wunsch, denn die Generation 55+ stellt das Gros der Wählerstimmen und nimmt die Missstände in Kauf - damit sich nichts ändert.</text:p>
      <text:p text:style-name="Standard">14</text:p>
      <text:p text:style-name="Standard">8</text:p>
      <text:p text:style-name="Standard">favorite5</text:p>
      <text:p text:style-name="Standard">vor 1 Stunde</text:p>
      <text:p text:style-name="Standard">Die Frage ist höchstens, warum hier Vertreter der SPD wie Giffey oder Nahles (erinnerst sich noch jemand an die?) hier nicht thematisiert werden?</text:p>
      <text:p text:style-name="Standard">5</text:p>
      <text:p text:style-name="Standard">4</text:p>
      <text:p text:style-name="Standard">favorite3</text:p>
      <text:p text:style-name="Standard">vor 1 Stunde</text:p>
      <text:p text:style-name="Standard">Gott sowas, was höre ich von der anderen Seite der CDU / CSU, wenn der Name Schröder fällt.</text:p>
      <text:p text:style-name="Standard"/>
      <text:p text:style-name="Standard">Oder Berlin, in jeder Partei gibt es gute und schlechte Politiker, daher sei kritisch bei jeder Partei.</text:p>
      <text:p text:style-name="Standard">2</text:p>
      <text:p text:style-name="Standard">2</text:p>
      <text:p text:style-name="Standard">favorite</text:p>
      <text:p text:style-name="Standard">vor 1 Stunde</text:p>
      <text:p text:style-name="Standard">Wie wär's mit Auswandern? Endlich mal icht meckern müssen. Aber dazu fehlt der Mut, wetten...... Weil es hier doch so schön ist und man sich ohne zu outen, meckern kann, ohne es besser machen <text:soft-page-break/>zu müssen. Gott sei Dank, dass solche Menschen, die diese Kommentare schreiben, nicht in Regierungsverantwortung (oder doch? vielleicht bei FDP, AFD oder??). Da würde einem ja Angst und bange werden, ob deren geistiger Potenz.</text:p>
      <text:p text:style-name="Standard"/>
      <text:p text:style-name="Standard">1</text:p>
      <text:p text:style-name="Standard">favorite</text:p>
      <text:p text:style-name="Standard">vor 2 Stunden</text:p>
      <text:p text:style-name="Standard">Frau von der Leyen hat in ihren Jobs bisher nie überzeugt. Anscheinend dachte man, sie in der EU weggelobt zu haben. Jetzt ist der Schaden unübersehbar, Europa als Lachnummer, Menschen in Gefahr. Wann endlich tritt sie zurück?</text:p>
      <text:p text:style-name="Standard">14</text:p>
      <text:p text:style-name="Standard">1</text:p>
      <text:p text:style-name="Standard">favorite3</text:p>
      <text:p text:style-name="Standard">vor 4 Stunden</text:p>
      <text:p text:style-name="Standard">... sie kann´s einfach nicht!</text:p>
      <text:p text:style-name="Standard"/>
      <text:p text:style-name="Standard">schickt die Oma zu ihren Enkeln, bevor sie noch mehr kaputt macht.</text:p>
      <text:p text:style-name="Standard">14</text:p>
      <text:p text:style-name="Standard">1</text:p>
      <text:p text:style-name="Standard">favorite4</text:p>
      <text:p text:style-name="Standard">vor 6 Stunden</text:p>
      <text:p text:style-name="Standard">über die qualitäten und fähigkeiten dieser frau ist alles gesagt. gibt es für eu-kommissionsvoesitzende so etwas wie ein impeachment? dann wäre es jetzt zeit.</text:p>
      <text:p text:style-name="Standard">14</text:p>
      <text:p text:style-name="Standard">1</text:p>
      <text:p text:style-name="Standard">favorite2</text:p>
      <text:p text:style-name="Standard">vor 7 Stunden</text:p>
      <text:p text:style-name="Standard">Natürlich kommt sie damit durch. In Brüssel läuft doch immer alles bestens und nur zum Wohle der EU Bevölkerung. Dazu verdienen ja die Bürokraten in der EU viel zu wenig und es gibt kaum steuerfrei Pensionen.</text:p>
      <text:p text:style-name="Standard">14</text:p>
      <text:p text:style-name="Standard"/>
      <text:p text:style-name="Standard">favorite</text:p>
      <text:p text:style-name="Standard">vor 7 Stunden</text:p>
      <text:p text:style-name="Standard">Was für eine Karriere. FvdL gleich Teflon. Ein fettes Minus!</text:p>
      <text:p text:style-name="Standard">14</text:p>
      <text:p text:style-name="Standard">3</text:p>
      <text:p text:style-name="Standard">favorite4</text:p>
      <text:p text:style-name="Standard">vor 7 Stunden</text:p>
      <text:p text:style-name="Standard">nun die Methode heisst ja spätestens seit 2014 die Methode Merkel(aussitzen, nix tun, unter dem Radar bleiben). andere Frage: wer hat sie gewählt? ich nicht...</text:p>
      <text:p text:style-name="Standard">14</text:p>
      <text:p text:style-name="Standard">2</text:p>
      <text:p text:style-name="Standard">favorite3</text:p>
      <text:p text:style-name="Standard">vor 7 Stunden</text:p>
      <text:p text:style-name="Standard">"wer hat sie gewählt?"</text:p>
      <text:p text:style-name="Standard"/>
      <text:p text:style-name="Standard">Meinen Sie Merkel oder vdL? Bei vdL ist es ganz einfach zu beantworten - NIEMAND! Ihr Name und ihr Gesicht war bis zum Abschluss der Wahl nicht mal im entferntesten mit diesem Posten in Verbindung.</text:p>
      <text:p text:style-name="Standard">4</text:p>
      <text:p text:style-name="Standard"/>
      <text:p text:style-name="Standard"><text:soft-page-break/>favorite2</text:p>
      <text:p text:style-name="Standard">vor 8 Stunden</text:p>
      <text:p text:style-name="Standard"><text:s/>(Bearbeitet)</text:p>
      <text:p text:style-name="Standard">Dieses Desaster hat alleine UvL und Deutschland, welches die EU-Ratspräsidentschaft in diesem Zeitraum hatte, zu verantworten.</text:p>
      <text:p text:style-name="Standard">Wer verstehen will, warum in den USA 23,54 Mio Menschen geimpft sind und in Deutschland nur 1,99 Mio Menschen, muss sich mit den Ambitionen der Staaten und der Geschwindigkeit ihrer jeweiligen Impfprogramme befassen. Erst im Vergleich zwischen US-Regierung und EU-Kommission wird das Ausmaß des europäischen Versagens deutlich.</text:p>
      <text:p text:style-name="Standard">Am 29. April 2020 wird bekannt, dass US-Präsident Donald Trump das Projekt „Operation Warp-Speed“ starten will, um die Entwicklung eines Corona-Impfstoffs voranzutreiben. UvL schläft. Projekt wird am 15. Mai von Trump vorgestellt. UvL schläft.</text:p>
      <text:p text:style-name="Standard">Die amerikanischen Aufkäufer schlagen am 21. Mai zum ersten Mal zu: Auf Verdacht und zunächst ohne Zulassung wird über die nächsten Monate bei fünf potenziellen Corona-Impfstoffherstellern, bei Moderna, AstraZeneca, Pfizer (samt dem Partner BioNTech), Johnson &amp; Johnson sowie Merck, für 18 Mrd $ eingekauft. Währenddessen schläft UvL und die EU, bei der DE den EU-Ratsvorsitz hat, weiter.</text:p>
      <text:p text:style-name="Standard">Am 22. Juli vermelden der US-Pharmariese Pfizer und die Firma BioNTech aus Mainz ihre Kooperationsvereinbarung mit der US-Regierung. Der Preis: 1,95 Mrd $ für 600 Mio Dosen, 100 Mio davon bis Ende des Jahres. Erst im November billigt die EU durch UvL den Liefervertrag mit BioNTech.</text:p>
      <text:p text:style-name="Standard">.</text:p>
      <text:p text:style-name="Standard">Anstatt sich mit den wichtigen Themen in der EU zu beschäftigen hat man sich in Deutschland (UvL, Regierung, Medien) mit den Twitters von Trump beschäftigt.</text:p>
      <text:p text:style-name="Standard">.</text:p>
      <text:p text:style-name="Standard">UvL und DE, die den EU-Ratsvorsitz hatte, haben wie eine schwäbische Hausfrau geplant und gewirtschaftet. Anstatt Geld für die Impfstoffe auszugeben, hat man Zeit verstreichen lassen um den Preis für eine Impfdose nach unten zu drücken.</text:p>
      <text:p text:style-name="Standard">.</text:p>
      <text:p text:style-name="Standard">Das Ergebnis sind Milliardenschäden für die Wirtschaft, anscheinend sind ökonomische Fakten nicht die Stärke der schwäbischen Hausfrau.</text:p>
      <text:p text:style-name="Standard">Wie es richtig geht haben Netanjahu und ausgerechnet Mr. Trump gezeigt.</text:p>
      <text:p text:style-name="Standard">14</text:p>
      <text:p text:style-name="Standard">5</text:p>
      <text:p text:style-name="Standard">favorite5</text:p>
      <text:p text:style-name="Standard">vor 7 Stunden</text:p>
      <text:p text:style-name="Standard">&gt;Dieses Desaster hat alleine UvL und Deutschland .. zuverantworten.</text:p>
      <text:p text:style-name="Standard"/>
      <text:p text:style-name="Standard">Quatsch. Alleine? So viel Macht hat Deutschland nicht, um die Inkompetenz aller anderen Menschen gleich mit zu verantworten.</text:p>
      <text:p text:style-name="Standard"/>
      <text:p text:style-name="Standard">4</text:p>
      <text:p text:style-name="Standard">favorite</text:p>
      <text:p text:style-name="Standard">vor 7 Stunden</text:p>
      <text:p text:style-name="Standard">UvL ist bei der EU für die Impfstoffbeschaffung zuständig. Deutschland hatte während dieser Zeit die EU-Ratspräsidentschaft.</text:p>
      <text:p text:style-name="Standard">Ich stimme Ihnen zu, Deutschland hat nicht genügend Macht um seine Kompetenz zu zeigen.</text:p>
      <text:p text:style-name="Standard">Deutschland hat aber genug Macht seine Inkompetenz zu zeigen, was auch geschehen ist.</text:p>
      <text:p text:style-name="Standard">5</text:p>
      <text:p text:style-name="Standard">1</text:p>
      <text:p text:style-name="Standard">favorite3</text:p>
      <text:p text:style-name="Standard">vor 7 Stunden</text:p>
      <text:p text:style-name="Standard"><text:soft-page-break/>So Vorgänge wie "Frankreich besteht auf Sanofi" kacheln wir also mal vollständig unter den Tisch. Wer hat die Verhandlungen geführt? Deutschland?</text:p>
      <text:p text:style-name="Standard">Die Verantwortung liegt sicherlich zum Teil bei von der Leyen, aber auch die ist keine Alleinherscherin (dann hätten wir nur Beraterverträge und keine Bestellungen...). Deutschland setzt den Agenda für die 6 Monate, ist aber insbesondere nicht für Vertragsabschlüsse der EU verantwortlich. Ich glaube, sie blasen ihre Abneigung gegenüber Deutschland einfach ein wenig zu weit auf.</text:p>
      <text:p text:style-name="Standard"/>
      <text:p text:style-name="Standard"/>
      <text:p text:style-name="Standard">favorite</text:p>
      <text:p text:style-name="Standard">vor 6 Stunden</text:p>
      <text:p text:style-name="Standard">Ja, klar. Was wollen Sie mir jetzt damit sagen? Deutschland ist nicht mal imstande die vorhanden Impfdosen zu verimpfen. Sind hier auch die Franzosen schuld? Griechenland hat Monate früher bei Pfizer, J&amp;J und AZ Impfdosen bestellt und musste seine Bestellungen dann später im Rahmen der UdL-Doktrin von Impfdosen gemäß der Bevölkerungsgröße seine Kontingente an Deutschland und an anderen Schnarchnasen abgeben. Waren es hier auch die Franzosen?</text:p>
      <text:p text:style-name="Standard"/>
      <text:p text:style-name="Standard"/>
      <text:p text:style-name="Standard">favorite</text:p>
      <text:p text:style-name="Standard">vor 8 Stunden</text:p>
      <text:p text:style-name="Standard">Aber ich dachte immer, mit Frauen in Führungspositionen wird alles automatisch besser? Weil Frauen in Führungspositionen doch per se viel besser dafür qualifiziert sind? Mit anderen Worten: mit dem Artikel stimmt was nicht!!</text:p>
      <text:p text:style-name="Standard">14</text:p>
      <text:p text:style-name="Standard">7</text:p>
      <text:p text:style-name="Standard">favorite2</text:p>
      <text:p text:style-name="Standard">vor 8 Stunden</text:p>
      <text:p text:style-name="Standard">Frauen gehören in Führungspositionen! Ohne deren dekoratives Element werden die Meetings sehr schnell öde...</text:p>
      <text:p text:style-name="Standard">3</text:p>
      <text:p text:style-name="Standard">4</text:p>
      <text:p text:style-name="Standard">favorite1</text:p>
      <text:p text:style-name="Standard">vor 8 Stunden</text:p>
      <text:p text:style-name="Standard">Was so ein einflussreicher Familienstammbaum alles hervorbringen kann,ist schon erstaunlich.</text:p>
      <text:p text:style-name="Standard">14</text:p>
      <text:p text:style-name="Standard">1</text:p>
      <text:p text:style-name="Standard">favorite3</text:p>
      <text:p text:style-name="Standard">vor 8 Stunden</text:p>
      <text:p text:style-name="Standard">Die Frage beantwortet sich doch allein durch einen Blick darauf, wie sie zu ihrem Posten bei der EU gekommen ist. Ab einer gewissen Höhe steigt man in Deutschland und Europa einfach wie durch ein umgeschriebenes Gesetz immer weiter auf, statt zu fallen. Wäre mal sehr spannend, den wirtschaftlichen und gesellschaftlichen Schaden zu ermitteln, der durch genau dieses Prinzip entsteht. Ich vermute mal, für den Gegenwert könnten wir uns noch locker ein paar Jahre Lockdown leisten.</text:p>
      <text:p text:style-name="Standard">14</text:p>
      <text:p text:style-name="Standard">1</text:p>
      <text:p text:style-name="Standard">favorite6</text:p>
      <text:p text:style-name="Standard">vor 7 Stunden</text:p>
      <text:p text:style-name="Standard">Und auf welcher Stufe der Leiter stehen Sie gerade Peter?</text:p>
      <text:p text:style-name="Standard">Lassen Sie mich raten: wahrscheinlich ziemlich unten. Sonst würden Sie nämlich nicht so einen Unsinn von sich geben.</text:p>
      <text:p text:style-name="Standard">1</text:p>
      <text:p text:style-name="Standard"><text:soft-page-break/>3</text:p>
      <text:p text:style-name="Standard">favorite</text:p>
      <text:p text:style-name="Standard">vor 6 Stunden</text:p>
      <text:p text:style-name="Standard">Ich bin mit meiner Ansicht im Gegensatz zu Ihnen offenbar nicht ganz alleine.</text:p>
      <text:p text:style-name="Standard">1</text:p>
      <text:p text:style-name="Standard">1</text:p>
      <text:p text:style-name="Standard">favorite</text:p>
      <text:p text:style-name="Standard">vor 8 Stunden</text:p>
      <text:p text:style-name="Standard">In der Politik ist es üblich, diejenigen, die auf einem Posten versagen mit einer besseren Stelle zu versorgen. Auch beim Scheitern bei Wahlen werden umgehend lukrative Stellen geschaffen, um die beim Wähler Gescheiterten angemessen zu versorgen. Verantwortung zu tragen und eigene Fehler einzugestehen wird nur von anderen verlangt.</text:p>
      <text:p text:style-name="Standard">14</text:p>
      <text:p text:style-name="Standard">1</text:p>
      <text:p text:style-name="Standard">favorite3</text:p>
      <text:p text:style-name="Standard">vor 8 Stunden</text:p>
      <text:p text:style-name="Standard">wer hat denn etwas anderes erwartet? Der Track Record spricht fuer sich. Ich bin mir aber sicher Sie hat schon einmal freunde und Verwandte versorgt.</text:p>
      <text:p text:style-name="Standard">14</text:p>
      <text:p text:style-name="Standard">1</text:p>
      <text:p text:style-name="Standard">favorite7</text:p>
      <text:p text:style-name="Standard">vor 2 Stunden</text:p>
      <text:p text:style-name="Standard">Das Patent für einen Impfstoff besitzt Pfizer. Pfizer weigert sich aber das Patent frei zu geben ,damit weltweit Firmen, die Kapazitäten haben, den Impstoff produzieren . Warum zwingt die Eu nicht Pfizer das Patent freizugeben? Die Eu hat 6 Milliarden Eur an Subventionen bezahlt für die Entwicklung des Impfstoffes. 500 Mill. hat Biontech direkt bekommen. Haben wir einen Notstand/Pandemie oder nicht? Bei den Lockdowns sind die auch nicht so zimperlich.</text:p>
      <text:p text:style-name="Standard">13</text:p>
      <text:p text:style-name="Standard"/>
      <text:p text:style-name="Standard">favorite6</text:p>
      <text:p text:style-name="Standard">vor 4 Stunden</text:p>
      <text:p text:style-name="Standard">Aber niemand kann seine Fehler so toll theatralisch vortragen. Also allen Respekt vor solchen schauspielerischen Fähigkeiten.</text:p>
      <text:p text:style-name="Standard">13</text:p>
      <text:p text:style-name="Standard">2</text:p>
      <text:p text:style-name="Standard">favorite1</text:p>
      <text:p text:style-name="Standard">vor 5 Stunden</text:p>
      <text:p text:style-name="Standard">Das kommt dabei heraus, wenn Quoten bedient werden ohne Berücksichtigung der jeweiligen Kompetenz. Koste es, was es wolle (auch Menschenleben)…..</text:p>
      <text:p text:style-name="Standard">13</text:p>
      <text:p text:style-name="Standard">2</text:p>
      <text:p text:style-name="Standard">favorite4</text:p>
      <text:p text:style-name="Standard">vor 6 Stunden</text:p>
      <text:p text:style-name="Standard">Die EU-Kommission ist gut darin, uns mit unsäglichen Vorschriften zu drangsalierten, aber wenn sie selber in unserem Sinne, im Sinne der Mitglied Staaten handeln soll, ist sie dazu unfähig. Typisch.</text:p>
      <text:p text:style-name="Standard">13</text:p>
      <text:p text:style-name="Standard">3</text:p>
      <text:p text:style-name="Standard">favorite3</text:p>
      <text:p text:style-name="Standard">vor 4 Stunden</text:p>
      <text:p text:style-name="Standard"><text:soft-page-break/>Die EU Kommission drangsaliert niemand. Alles was auf EU Ebene entschieden wird wird vom Rat, der die nationalen regierungen vertritt entschieden und ggfs vom Parlament bestätigt. Es ist also nicht primär ein Versagen der Kommission, sondern der Mitgliedstaaten.</text:p>
      <text:p text:style-name="Standard"/>
      <text:p text:style-name="Standard"/>
      <text:p text:style-name="Standard">favorite</text:p>
      <text:p text:style-name="Standard">vor 6 Stunden</text:p>
      <text:p text:style-name="Standard">Es ist alles gesagt, von der Leyen hat sowohl als Ministerin in Deutschland als auch in Brüssel versagt. Wann und ob diese Frau endlich mal die Einsicht erreicht, es einfach nicht zu können, einfach überfordert zu sein?</text:p>
      <text:p text:style-name="Standard">13</text:p>
      <text:p text:style-name="Standard">1</text:p>
      <text:p text:style-name="Standard">favorite</text:p>
      <text:p text:style-name="Standard">vor 6 Stunden</text:p>
      <text:p text:style-name="Standard">Ich denke spätestens der monatlichen Blick aufs Gehaltskonto stoppt die Selbstzweifel.</text:p>
      <text:p text:style-name="Standard">9</text:p>
      <text:p text:style-name="Standard"/>
      <text:p text:style-name="Standard">favorite</text:p>
      <text:p text:style-name="Standard">vor 6 Stunden</text:p>
      <text:p text:style-name="Standard">Vdls gesamter politischer Werdegang baut mMn einzig und alleine auf Netzwerk und Klüngel auf.</text:p>
      <text:p text:style-name="Standard">Protegiert und gefördert vom Vater und ehem. Ministerpräsidenten Ernst Albrecht.</text:p>
      <text:p text:style-name="Standard">Ihre erste Wahl in Niedersachsen (gegen den hochfavorisierten Arentz) war genauso fragwürdig, wie auch ihre letzte "Wahl" zur EU Kommissionspräsidentin.</text:p>
      <text:p text:style-name="Standard">13</text:p>
      <text:p text:style-name="Standard">1</text:p>
      <text:p text:style-name="Standard">favorite2</text:p>
      <text:p text:style-name="Standard">vor 7 Stunden</text:p>
      <text:p text:style-name="Standard">Diese Frau steht nur für Kohorten von Versagern die mittlerweile leider fast überall zu finden sind. Beispiel Merkel: Als Umweltministerin hält sie das versenken von radiokativem Müll in ein schwarzes Loch in der Asse für einen gangbaren Weg. Als Kanzlerin erklärt sie und man könne die Deutsche Grenze nicht sichern, obwohl sie aus einem Land kommt dem das ganz gut gelungen ist und jetzt sichern wir unsere "Grenzen" durch Betonklötze an den Füßgängerzonen und Weihnachtsmärkten. VdL konnte ohne teure Beraterstäbe eigentlich gar nichts selber , sie ist das beste Beispiel wie Frauennetztwerke die Männernetzwerke ersetzt haben, nur die Qualität hat sich auch da nicht verbessert. Das Impfversagen zeigt das Deutsche eigentlich nur im Verbote herstellen Spitze sind.</text:p>
      <text:p text:style-name="Standard">13</text:p>
      <text:p text:style-name="Standard">1</text:p>
      <text:p text:style-name="Standard">favorite2</text:p>
      <text:p text:style-name="Standard">vor 7 Stunden</text:p>
      <text:p text:style-name="Standard">Die EU ist eine einzige Katastrophe. Sie ist teuer und ineffizient. Sie hat für die deutschen Bürger mehr Nachteile als Vorteile und der Gipfel ihrer Nichtigkeit ist am Beispiel des Impfskandals hervorragend und ungeschminkt zu erkennen. Ich gehe zu keiner Europawahl mehr. Europa und erst recht die sog. "Gemeinschaftswährung" genießen bei mir nicht mehr auch nur einen Funken Vertrauen.</text:p>
      <text:p text:style-name="Standard">13</text:p>
      <text:p text:style-name="Standard">4</text:p>
      <text:p text:style-name="Standard">favorite5</text:p>
      <text:p text:style-name="Standard">vor 7 Stunden</text:p>
      <text:p text:style-name="Standard"><text:s/>(Bearbeitet)</text:p>
      <text:p text:style-name="Standard">Gebe Ihnen recht bis auf die Gemeinschaftswährung. Der Euro wurde millionenfach totgesagt und ist eben seit Jahren immer noch die stabilste Währung. Dies kann sich aber ändern bei dieser <text:soft-page-break/>grottenschlechten Führung der EU. Dann aber Gnade es uns Gott. Wenn der Euro zerfällt, dann zerfällt ganz Europa und weit hinter den EWR.</text:p>
      <text:p text:style-name="Standard">6</text:p>
      <text:p text:style-name="Standard">1</text:p>
      <text:p text:style-name="Standard">favorite</text:p>
      <text:p text:style-name="Standard">vor 7 Stunden</text:p>
      <text:p text:style-name="Standard">na hoffentlich zerfällt die EU.</text:p>
      <text:p text:style-name="Standard">3</text:p>
      <text:p text:style-name="Standard">5</text:p>
      <text:p text:style-name="Standard">favorite2</text:p>
      <text:p text:style-name="Standard">vor 7 Stunden</text:p>
      <text:p text:style-name="Standard">Wieso hat der deutsch Bürger Nachteile durch die EU? Wo wären wir denn ohne den Binnenmarkt? Wie würden die Großen denn dann mit uns umspringen? Es wird nicht besser wenn man den gleichen Quatsch über die EU immer wieder erzählt. Ja es gibt Fehler, ja es ist nicht alles gut: aber wo ist es das schon.</text:p>
      <text:p text:style-name="Standard">7</text:p>
      <text:p text:style-name="Standard">1</text:p>
      <text:p text:style-name="Standard">favorite2</text:p>
      <text:p text:style-name="Standard">vor 7 Stunden</text:p>
      <text:p text:style-name="Standard">Wir haben z.B. keinen Impfstoff. Nur mal so am Rande.</text:p>
      <text:p text:style-name="Standard">2</text:p>
      <text:p text:style-name="Standard">4</text:p>
      <text:p text:style-name="Standard">favorite</text:p>
      <text:p text:style-name="Standard">vor 7 Stunden</text:p>
      <text:p text:style-name="Standard">Haben wir, nur wird er an andere geliefert, hehehe...</text:p>
      <text:p text:style-name="Standard">9</text:p>
      <text:p text:style-name="Standard">1</text:p>
      <text:p text:style-name="Standard">favorite2</text:p>
      <text:p text:style-name="Standard">vor 6 Stunden</text:p>
      <text:p text:style-name="Standard">Wir haben Impfstoff, wir haben aber auch übersteigerte Erwartungen. Dieser Impfstoff wurde in Rekordzeit entwickelt. Als die Verträge geschlossen wurden standen die USA und GB mit dem Rücken zur Wand ´, wir standen relativ gut da, nicht zuletzt wegen der Merkel/Spahn Politik. Die Wette auf Astra war eine Wette, man hätte die Kohle auch in den Sand setzen können. Dann und nicht nur dann hätten die gleichen Schlauberger auch rumkrakeelt.</text:p>
      <text:p text:style-name="Standard"/>
      <text:p text:style-name="Standard">1</text:p>
      <text:p text:style-name="Standard">favorite</text:p>
      <text:p text:style-name="Standard">vor 6 Stunden</text:p>
      <text:p text:style-name="Standard">Reine Polemik denn wir haben Impfstoff und der Impfstoff wird nicht nur aber auch an andere geliefert.. und wir wollen doch nicht vergessen, dass deren Leben genauso viel auf der Waage Gottes wiegt wie z.B. Ihres...</text:p>
      <text:p text:style-name="Standard"/>
      <text:p text:style-name="Standard">1</text:p>
      <text:p text:style-name="Standard">favorite</text:p>
      <text:p text:style-name="Standard">vor 6 Stunden</text:p>
      <text:p text:style-name="Standard">Besser kann es nur mit einer anderen Führung werden. Nach fairen Wahlen und ohne Gemauschel wie Merkel und Macron so wunderbar zelebriert haben. So wurde und wird die Akzeptanz von einem demokratischen und kraftvollem Europa zerstört. Wir bräuchten Europa dringend, als Widerpart gegen die Großmächte um international bestehen zu können. Aber nicht in der Form und mit diesem Personal. Europa ist zu einer Geldverteilungsmaschinerie verkommen und zu einem Zusammenschluss von Staaten, in dem jeder Staat seine Partikularinteressen zum Ziel hat. Leider ist Europa in einer Situation in dem der riesige Schuldenberg mit immer neuen Schulden immer weiter <text:soft-page-break/>in die Zukunft verschoben wird. Die letzte Europawahl, war für mich die letzte Wahl. Wie konnte man v.d. L. Als Chefin inthronisieren, eine Frau die ihre Unfähigkeit schon oft genug bewiesen hat. Dank an Merkel und Macron.</text:p>
      <text:p text:style-name="Standard">6</text:p>
      <text:p text:style-name="Standard"/>
      <text:p text:style-name="Standard">favorite1</text:p>
      <text:p text:style-name="Standard">vor 6 Stunden</text:p>
      <text:p text:style-name="Standard">Welcher Impfskandal?</text:p>
      <text:p text:style-name="Standard"/>
      <text:p text:style-name="Standard"/>
      <text:p text:style-name="Standard">favorite</text:p>
      <text:p text:style-name="Standard">vor 7 Stunden</text:p>
      <text:p text:style-name="Standard">Fragt sich noch jemand woher die zunehmende Politikverdrossenheit kommt und wodurch sie noch ständig befeuert wird? Politiker wie Frau von von der Leyen und leider viele andere sind die lebenden Ursachen und dielittieren sich weiter von Amt zu Amt. Nächster Karriereschritt für Frau von der Leyen, die in jeder kleinen Unternehmung nicht über die Probezeit hinauskäme, Generalsekretärin der UN! Wenn das ganze nicht so traurig wäre, könnte man sowas als Realsatiere verfilmen.</text:p>
      <text:p text:style-name="Standard">13</text:p>
      <text:p text:style-name="Standard">1</text:p>
      <text:p text:style-name="Standard">favorite6</text:p>
      <text:p text:style-name="Standard">vor 7 Stunden</text:p>
      <text:p text:style-name="Standard">Nachdem ihr Versagen in Deutschland Milliarden kostete, kostet es jetzt auf EU-Ebene Menschenleben. Wieviele Tausende sterben, weil die Impfung zu spät kommt, wird sich nur schätzen lassen. Aber diese Totalversagerin ist dafür verantwortlich.</text:p>
      <text:p text:style-name="Standard">13</text:p>
      <text:p text:style-name="Standard"/>
      <text:p text:style-name="Standard">favorite3</text:p>
      <text:p text:style-name="Standard">vor 7 Stunden</text:p>
      <text:p text:style-name="Standard">Vollkommenes politisches Versagen, Herr Söder sitzt auch nicht mehr auf seinem ach so hohen Rosse.</text:p>
      <text:p text:style-name="Standard">1</text:p>
      <text:p text:style-name="Standard"/>
      <text:p text:style-name="Standard">favorite</text:p>
      <text:p text:style-name="Standard">vor 8 Stunden</text:p>
      <text:p text:style-name="Standard">Totalversagen. Mit ihrer Methode u dem Disaster auf dem Ruecken der Bürger, die sehnsüchtig auf ihre Impfung warten, schadet van der Leyen dem Vertrauen in die EU massiv. Richtig als Präsident wäre einer wie Friedrich Merz, der die lahme Bürokratie auf Vordermann bringt</text:p>
      <text:p text:style-name="Standard">13</text:p>
      <text:p text:style-name="Standard">9</text:p>
      <text:p text:style-name="Standard">favorite4</text:p>
      <text:p text:style-name="Standard">vor 8 Stunden</text:p>
      <text:p text:style-name="Standard">Es hätte auch damals schon bessere und vor allem fähigere Kandidaten gegeben (Fr. Vestager, z.B.)</text:p>
      <text:p text:style-name="Standard">11</text:p>
      <text:p text:style-name="Standard">3</text:p>
      <text:p text:style-name="Standard">favorite2</text:p>
      <text:p text:style-name="Standard">vor 8 Stunden</text:p>
      <text:p text:style-name="Standard">Merz oder Amthor - Hauptsache Turkmenistan</text:p>
      <text:p text:style-name="Standard"/>
      <text:p text:style-name="Standard">frei nach Lothar ..... / die spielen alle in einer Liga mit vdL - nur ist sie durchtriebener</text:p>
      <text:p text:style-name="Standard">6</text:p>
      <text:p text:style-name="Standard"/>
      <text:p text:style-name="Standard"><text:soft-page-break/>favorite2</text:p>
      <text:p text:style-name="Standard">vor 8 Stunden</text:p>
      <text:p text:style-name="Standard">Gott bewahre, nicht Friedrich Merz. Bis auf markige Worte nichts dahinter. Noch schlimmer als vdL</text:p>
      <text:p text:style-name="Standard">5</text:p>
      <text:p text:style-name="Standard">3</text:p>
      <text:p text:style-name="Standard">favorite</text:p>
      <text:p text:style-name="Standard">vor 7 Stunden</text:p>
      <text:p text:style-name="Standard">Interesanter Ansatz.</text:p>
      <text:p text:style-name="Standard">Glaub aber nicht das einer wie Merz irgend was für die Bürger tut</text:p>
      <text:p text:style-name="Standard">1</text:p>
      <text:p text:style-name="Standard"/>
      <text:p text:style-name="Standard">favorite</text:p>
      <text:p text:style-name="Standard">vor 8 Stunden</text:p>
      <text:p text:style-name="Standard">Man muss dabei auch bedenken, wie sie überhaupt in dieses Amt gekommen ist!</text:p>
      <text:p text:style-name="Standard">Sie war keiner der zur Europawahl 2019 angetretenen Spitzenkandidaten.</text:p>
      <text:p text:style-name="Standard">13</text:p>
      <text:p text:style-name="Standard">1</text:p>
      <text:p text:style-name="Standard">favorite3</text:p>
      <text:p text:style-name="Standard">vor 8 Stunden</text:p>
      <text:p text:style-name="Standard">Alleine das ist schon eine Frechheit, überhaupt das die anderen EU-Länder da mitgespielt haben. Zum heulen ist das.</text:p>
      <text:p text:style-name="Standard">7</text:p>
      <text:p text:style-name="Standard">1</text:p>
      <text:p text:style-name="Standard">favorite1</text:p>
      <text:p text:style-name="Standard">vor 8 Stunden</text:p>
      <text:p text:style-name="Standard">Nö. Alle EU Länderchefs haben Frau von der Leyen dem EU Parlament zur Wahl vorgeschlagen- nur Deutschland hat sich auf Druck der SPD enthalten.</text:p>
      <text:p text:style-name="Standard">2</text:p>
      <text:p text:style-name="Standard"/>
      <text:p text:style-name="Standard">favorite</text:p>
      <text:p text:style-name="Standard">vor 3 Stunden</text:p>
      <text:p text:style-name="Standard">Trotzdem war sie keine der zur Europawahl 2019 angetretenen Spitzenkandidaten.</text:p>
      <text:p text:style-name="Standard"/>
      <text:p text:style-name="Standard"/>
      <text:p text:style-name="Standard">favorite</text:p>
      <text:p text:style-name="Standard">vor 1 Stunde</text:p>
      <text:p text:style-name="Standard">Diese Erfindung von Schulz und Juncker steht nicht im EU Vertrag- sie hätte aber durchgesetzt werden können, wenn sich das EU Parlament auf einen Kandidaten hätte einigen können. Konnten sie aber nicht.</text:p>
      <text:p text:style-name="Standard">1</text:p>
      <text:p text:style-name="Standard"/>
      <text:p text:style-name="Standard">favorite</text:p>
      <text:p text:style-name="Standard">vor 8 Stunden</text:p>
      <text:p text:style-name="Standard">Das Netzwerk funktionierte schon seit ihrer ersten Wahl überhaupt. Stichwort: Niedersachsenwahl, Hermann Josef Arentz und ein Journalist der BILD.</text:p>
      <text:p text:style-name="Standard">2</text:p>
      <text:p text:style-name="Standard"/>
      <text:p text:style-name="Standard">favorite</text:p>
      <text:p text:style-name="Standard">vor 8 Stunden</text:p>
      <text:p text:style-name="Standard">Das Schlimme ist, dass dieses Mal viele Menschen in der EU das Versagen von von der Leyen mit einer schweren Covid 19- Erkrankung weden bezahlen müssen.</text:p>
      <text:p text:style-name="Standard"><text:soft-page-break/>13</text:p>
      <text:p text:style-name="Standard">1</text:p>
      <text:p text:style-name="Standard">favorite4</text:p>
      <text:p text:style-name="Standard">vor 8 Stunden</text:p>
      <text:p text:style-name="Standard">Na ja, irgendwelche machtvollen Player wollten wohl schon das sie das was sie ist wird. Das ist ja kein Zufall.</text:p>
      <text:p text:style-name="Standard">Politisches Können ja es ja nun nachweislich nicht gewesen sein.</text:p>
      <text:p text:style-name="Standard">Was also dann?</text:p>
      <text:p text:style-name="Standard">13</text:p>
      <text:p text:style-name="Standard">1</text:p>
      <text:p text:style-name="Standard">favorite</text:p>
      <text:p text:style-name="Standard">vor 8 Stunden</text:p>
      <text:p text:style-name="Standard">Für die Position an der Spitze der EU-Kommission werden traditionell eher schwächere Politiker bestellt. Das eigentliche Machtzentrum der EU - der EU-Rat - liebt es nicht, wenn dort jemand mit echter politischer Power sitzt.</text:p>
      <text:p text:style-name="Standard">Und so kam die Spezialistin für wohlklingende Reden und weit ausgreifende Armbewegungen gerade recht. Sie steckte zu Hause in Problemen und brauchte einen neuen Posten, auf den sie sich flüchten konnte.</text:p>
      <text:p text:style-name="Standard">7</text:p>
      <text:p text:style-name="Standard">1</text:p>
      <text:p text:style-name="Standard">favorite</text:p>
      <text:p text:style-name="Standard">vor 8 Stunden</text:p>
      <text:p text:style-name="Standard">Ich frage mich nur, wohin man Sie noch befördern könnte, nachdem sie auch diesen Job in den Sand gesetzt hat. UNO-Genrealsekretärin? Päpstin?</text:p>
      <text:p text:style-name="Standard">13</text:p>
      <text:p text:style-name="Standard"/>
      <text:p text:style-name="Standard">favorite4</text:p>
      <text:p text:style-name="Standard">vor 2 Stunden</text:p>
      <text:p text:style-name="Standard">Erstaunlich, wie weit die Dame überhaupt kommen konnte. UvdL sollte eigentlich an der Kommissionsspitze nie sitzen. Nur sehr glückliche Umstände und Mentoren haben ihr geholfen auf dem Weg nach oben. Das Muster war stets das gleiche und man sollte daraus Lehren ziehen. Wenn es eng wurde, tauchte sie ab und ging den nächsten Schritt auf der Karriereleiter. Natürlich steht sie beim Impfdesaster nicht allein in der Verantwortung, denn auch die Bundesregierung selbst hat ganz klar falsche Akzente bei der Impfstoffbeschaffung gesetzt und blauäugig agiert. Man hatte ja auch hochrangige Leute aus dem Hause Spahn nach Brüssel entsandt, die dort in alle Entscheidungen eingebunden waren. Auch das ergibt kein schönes Bild. Die Verträge, wenn sie denn soviel Spielraum bzw. Unverbindlichkeiten zuließen, waren definitiv nicht das Gelbe vom Ei. Sonst gäbe es mehr Klarheit, weniger Schwärzung und keine solch aufgeheizte Debatte um die Vertragsgestaltung. Das Schwarze-Peter-Spiel bringt also gar nichts, es richtet nur noch mehr Schaden für die Beteiligten an. Schon gar nichts bringen einseitige Schuldzuweisungen an die Impfstoffkonzerne etwas. Dort sitzen offenbar aber kompetente Leute, ausgebuffte Vertragsgestalter und versierte Verhandler, die dann auch am längeren Hebel sitzen. So traurig - so wahr.</text:p>
      <text:p text:style-name="Standard">12</text:p>
      <text:p text:style-name="Standard">2</text:p>
      <text:p text:style-name="Standard">favorite3</text:p>
      <text:p text:style-name="Standard">vor 2 Stunden</text:p>
      <text:p text:style-name="Standard"><text:s/>(Bearbeitet)</text:p>
      <text:p text:style-name="Standard">Und nicht zu vergessen Madame VdL ist Ärztin. Sie sollte es an sich besser wissen.</text:p>
      <text:p text:style-name="Standard">Was soll man dazu noch sagen.</text:p>
      <text:p text:style-name="Standard">7</text:p>
      <text:p text:style-name="Standard">1</text:p>
      <text:p text:style-name="Standard">favorite3</text:p>
      <text:p text:style-name="Standard"><text:soft-page-break/>vor 3 Stunden</text:p>
      <text:p text:style-name="Standard">Die Staaten der EU müssen sofort dafür sorgen, dass UvL zurücktritt. Ich hatte heute morgen noch kommentiert, dass die wichtigen Passagen geschwärzt sind, die Liefermenge 1.Quartal ist geschwärzt.</text:p>
      <text:p text:style-name="Standard">Die Menschen interessiert nur die Liefermenge und die Qualität des Impfstoff sonst nichts. Kosten spielen keine Rolle, da Europa mit jedem Tag Lockdowm Milliarden verliert. Man muss kein Mathematiker sein, um zu wissen, dass dieses Missmanagement in den 27 EU - Staaten wahrscheinlich 100.000 Menschen das Leben kostet.</text:p>
      <text:p text:style-name="Standard">12</text:p>
      <text:p text:style-name="Standard">3</text:p>
      <text:p text:style-name="Standard">favorite6</text:p>
      <text:p text:style-name="Standard">vor 3 Stunden</text:p>
      <text:p text:style-name="Standard">Und Sie *wissen* dass GB unter anderen Konditionen bestellt hat? Bzw. dass AZ überhaupt *bereit* war zu anderen bedingungen einen Vertrag einzugehen?</text:p>
      <text:p text:style-name="Standard">2</text:p>
      <text:p text:style-name="Standard">1</text:p>
      <text:p text:style-name="Standard">favorite</text:p>
      <text:p text:style-name="Standard">vor 4 Stunden</text:p>
      <text:p text:style-name="Standard">Das Impfstoffdesaster in der EU zeigt wieder einmal mehr wie unfähig von der Leyen doch ist.</text:p>
      <text:p text:style-name="Standard">12</text:p>
      <text:p text:style-name="Standard">3</text:p>
      <text:p text:style-name="Standard">favorite2</text:p>
      <text:p text:style-name="Standard">vor 4 Stunden</text:p>
      <text:p text:style-name="Standard">Ich verstehe die Welt nicht mehr.</text:p>
      <text:p text:style-name="Standard"/>
      <text:p text:style-name="Standard">Die Gesellschaft, die Wirtschaft und das ganze soziale Leben leiden. Mit ausreichend Impfstoff liese sich das ganze beenden.</text:p>
      <text:p text:style-name="Standard"/>
      <text:p text:style-name="Standard">Warum -um Himmels willen - bildet die Regierung, die Industrie oder die beiden miteinander nicht eine task-force "produktion". Wir wissen wie der Impfstoff aussieht, wir wissen, wie er zu produzieren ist, Deutschland ist der führende Verfahrenstechnik und Maschinenbau-Exporteur und wir haben fähige Wissenschaftler und Ingenieure. Stellt dies Leute frei und gebt Ihnen Geld in die Hand statt es in Lockdowns zu verbraten.</text:p>
      <text:p text:style-name="Standard"/>
      <text:p text:style-name="Standard">Am Ende gibt es noch Patente und wenn wir in drei Monaten wirklich in Imfstoff "schwimmen", dann schenken wir es der dritten Welt, bevor sich die Chinesen dort noch mehr vom Virus- zum Heilsbringer gerieren.</text:p>
      <text:p text:style-name="Standard"/>
      <text:p text:style-name="Standard">Und wenn es vier/fünf/sechs Monate dauert, ist es allemal Besser als nichts zu tun.</text:p>
      <text:p text:style-name="Standard"/>
      <text:p text:style-name="Standard">Ganz nebenbei könnte sich dabei einer der Kanzlerkanditaten erfolgreich als Macher profilieren oder auch versagen......</text:p>
      <text:p text:style-name="Standard">12</text:p>
      <text:p text:style-name="Standard">1</text:p>
      <text:p text:style-name="Standard">favorite4</text:p>
      <text:p text:style-name="Standard">vor 3 Stunden</text:p>
      <text:p text:style-name="Standard">Das sind aber ketzerische Gedanken, die der europäischen Idee zuwiderlaufen, Sie Impfnationalist. Sarkasmus off</text:p>
      <text:p text:style-name="Standard"/>
      <text:p text:style-name="Standard"/>
      <text:p text:style-name="Standard">favorite</text:p>
      <text:p text:style-name="Standard">vor 6 Stunden</text:p>
      <text:p text:style-name="Standard"><text:soft-page-break/>Das Peter-Prinzip sagt folgendes: „Nach einer gewissen Zeit wird jede Position von einem Mitarbeiter besetzt, der unfähig ist, seine Aufgabe zu erfüllen.“</text:p>
      <text:p text:style-name="Standard">12</text:p>
      <text:p text:style-name="Standard">1</text:p>
      <text:p text:style-name="Standard">favorite2</text:p>
      <text:p text:style-name="Standard">vor 6 Stunden</text:p>
      <text:p text:style-name="Standard">"Jeder wird so lange befördert, bis er das Niveau seiner Inkompetenz erreicht hat"</text:p>
      <text:p text:style-name="Standard"/>
      <text:p text:style-name="Standard">Das scheint für 'Von der Leyen' nicht zu gelten, da die Grenzen ihrer Kompetenz bereits als Verteidigungsministerin weit überschritten waren.</text:p>
      <text:p text:style-name="Standard">14</text:p>
      <text:p text:style-name="Standard">1</text:p>
      <text:p text:style-name="Standard">favorite</text:p>
      <text:p text:style-name="Standard">vor 4 Stunden</text:p>
      <text:p text:style-name="Standard">Und Sie glauben bei Kommentaren auf SPON würde das nicht zutreffen? Manchmal habe ich das Gefühl dass mind. 80% der Kommentare sich auf die Überschrift und nicht auf den Artikel beziehen. Ob aus Langeweile oder Mitteilungsbedürfnis kann ich nicht beurteilen. Aber Kompetenz ist sicherlich nicht der Maßstab.</text:p>
      <text:p text:style-name="Standard"/>
      <text:p text:style-name="Standard">1</text:p>
      <text:p text:style-name="Standard">favorite</text:p>
      <text:p text:style-name="Standard">vor 6 Stunden</text:p>
      <text:p text:style-name="Standard">Hilflos und verärgert muss ich mit 75 Jahren erleben, dass das prognostizierte Licht am Ende des Tunnels langsam schwächer wird.</text:p>
      <text:p text:style-name="Standard">12</text:p>
      <text:p text:style-name="Standard">1</text:p>
      <text:p text:style-name="Standard">favorite2</text:p>
      <text:p text:style-name="Standard">vor 6 Stunden</text:p>
      <text:p text:style-name="Standard">Es wird schon stärker - kann aber auch der entgegenkommende Zug sein.</text:p>
      <text:p text:style-name="Standard">9</text:p>
      <text:p text:style-name="Standard">1</text:p>
      <text:p text:style-name="Standard">favorite1</text:p>
      <text:p text:style-name="Standard">vor 7 Stunden</text:p>
      <text:p text:style-name="Standard">Hätte man nur einen kleinen Teil der Ausgleichsmaßnahmen für den Lock Down für die Beschaffung des Impfstoffes ausgegeben, sähe die Situation wahrscheinlich anders aus. Würden solche Fehlentscheidungen in Privatunternehmen getroffen, wäre das Resultat: INSOLVENZ.</text:p>
      <text:p text:style-name="Standard">Wenn die Informationen über die Verhandlungspraktiken stimmen, kann man nur fragen, in welcher Welt die EU lebt.</text:p>
      <text:p text:style-name="Standard">12</text:p>
      <text:p text:style-name="Standard">1</text:p>
      <text:p text:style-name="Standard">favorite3</text:p>
      <text:p text:style-name="Standard">vor 7 Stunden</text:p>
      <text:p text:style-name="Standard">Die Impfstoffe wurden bestellt, als noch keine belastbaren Erkenntnisse zur Wirksamkeit bekannt waren. Die EU und D selbst sind in finanzielle Vorleistungen gegangen. Mit Steuergeld!</text:p>
      <text:p text:style-name="Standard">Was würden die Kritiker wohl sagen, hätte man Impfstoff bei Merck bestellt dessen Fertigstellung/Herstellung nun abgeblasen wurde.</text:p>
      <text:p text:style-name="Standard">3</text:p>
      <text:p text:style-name="Standard"/>
      <text:p text:style-name="Standard">favorite</text:p>
      <text:p text:style-name="Standard">vor 8 Stunden</text:p>
      <text:p text:style-name="Standard">Wer den Werdegang der Dame verfolgt und nach Spuren in Form positiver Ergebnisse sucht wird feststellen, dass ihr Wirken solche Art von Spuren nicht hinterlassen hat. Was man allerdings findet <text:soft-page-break/>sind allerhand voungellöste Probleme, die die Dame hinterlassen hat und deren Lösung bzw. zu deren Verantwortungsübernahme sie sich durch rechtzeitige Amtswechsel immer wieder entzogen hat. Es gibt Manager, die können zupacken, begeistern, Vorbilder sein und Probleme lösen. Andere schaffen Probleme. Die Dame wird natürlich als Politikerin sagen, dass dies als Arbeitsbeschaffungsmaßnahme zu sehen ist und es positiv bewerten. Wie immer viel Gerede und wenig Erfolg!</text:p>
      <text:p text:style-name="Standard">12</text:p>
      <text:p text:style-name="Standard">3</text:p>
      <text:p text:style-name="Standard">favorite4</text:p>
      <text:p text:style-name="Standard">vor 8 Stunden</text:p>
      <text:p text:style-name="Standard">"zum größten Fehlschlag ihrer Karriere auszuwachsen droht."</text:p>
      <text:p text:style-name="Standard">Als ob es in ihrer "Karriere" schon jemals etwas anderes gegeben hätte. Die Frau ist das personifizierte Peter-Prinzip.</text:p>
      <text:p text:style-name="Standard">12</text:p>
      <text:p text:style-name="Standard">2</text:p>
      <text:p text:style-name="Standard">favorite4</text:p>
      <text:p text:style-name="Standard">vor 7 Stunden</text:p>
      <text:p text:style-name="Standard">Nein, das Ursula-Prinzip.</text:p>
      <text:p text:style-name="Standard"/>
      <text:p text:style-name="Standard">Ein "Peter" wäre schon als Bundesfamilienminister stehengeblieben. Erinnert sich noch jemand an die "Internetsperren"?.</text:p>
      <text:p text:style-name="Standard">2</text:p>
      <text:p text:style-name="Standard"/>
      <text:p text:style-name="Standard">favorite1</text:p>
      <text:p text:style-name="Standard">vor 6 Stunden</text:p>
      <text:p text:style-name="Standard">Damals hatte sie offenbar ihre maximale Inkompetenz noch nicht erreicht. Man sieht deutlich, es ist immer noch eine Steigerung möglich.</text:p>
      <text:p text:style-name="Standard"/>
      <text:p text:style-name="Standard"/>
      <text:p text:style-name="Standard">favorite</text:p>
      <text:p text:style-name="Standard">vor 8 Stunden</text:p>
      <text:p text:style-name="Standard">Frau vdL und die EU-Bürokraten haben ihre Unfähigkeit erneut bewiesen. Veantwortung wird nebulös ins Nirwana verschoben. Wenn dann noch doch eine "Verantwortlicher" gefunden wird, dann wandert er/sie mit üppigsten Versorgungsbezügen in den vorzeitigen Ruhestand.</text:p>
      <text:p text:style-name="Standard">12</text:p>
      <text:p text:style-name="Standard">2</text:p>
      <text:p text:style-name="Standard">favorite2</text:p>
      <text:p text:style-name="Standard">vor 8 Stunden</text:p>
      <text:p text:style-name="Standard">Eine Frau, wie mit Nanopartikeln beschichtet, die alles Negative und jegliche Kritik an sich abperlen lässt, sich durchgehend wie ein Stehaufmännchen verhält und das höchst erfolgreich, zumindest für die eigenen Karriere. Faszinierend und in gewisser Weise überaus beeindruckend.</text:p>
      <text:p text:style-name="Standard">12</text:p>
      <text:p text:style-name="Standard">2</text:p>
      <text:p text:style-name="Standard">favorite4</text:p>
      <text:p text:style-name="Standard">vor 2 Stunden</text:p>
      <text:p text:style-name="Standard">An dieser Stelle muss betont werden, dass sie weggemerkelt wurde womit Merkel sich des Problems im Ministerium entledigte und ein größeres schuf.</text:p>
      <text:p text:style-name="Standard">11</text:p>
      <text:p text:style-name="Standard">4</text:p>
      <text:p text:style-name="Standard">favorite1</text:p>
      <text:p text:style-name="Standard">vor 2 Stunden</text:p>
      <text:p text:style-name="Standard"><text:soft-page-break/>Hat die Frau denn schon jemals was geschafft. Hab irgendwie das Gefühl, dass immer verbrannte Erde zurückbleibt.</text:p>
      <text:p text:style-name="Standard">11</text:p>
      <text:p text:style-name="Standard">2</text:p>
      <text:p text:style-name="Standard">favorite2</text:p>
      <text:p text:style-name="Standard">vor 2 Stunden</text:p>
      <text:p text:style-name="Standard">Was qualifiziert Sie eigentlich ein solches Urteil über sie abzugeben?</text:p>
      <text:p text:style-name="Standard">1</text:p>
      <text:p text:style-name="Standard">17</text:p>
      <text:p text:style-name="Standard">favorite</text:p>
      <text:p text:style-name="Standard">vor 2 Stunden</text:p>
      <text:p text:style-name="Standard">Lesen und Denken.</text:p>
      <text:p text:style-name="Standard">3</text:p>
      <text:p text:style-name="Standard">1</text:p>
      <text:p text:style-name="Standard">favorite2</text:p>
      <text:p text:style-name="Standard">vor 2 Stunden</text:p>
      <text:p text:style-name="Standard">Hinweis - manchmal braucht man nur aufmerksam Nachrichten zu verfolgen.</text:p>
      <text:p text:style-name="Standard">8</text:p>
      <text:p text:style-name="Standard">1</text:p>
      <text:p text:style-name="Standard">favorite4</text:p>
      <text:p text:style-name="Standard">vor 2 Stunden</text:p>
      <text:p text:style-name="Standard">der ganz normale Hausverstand,die hat im jedem ihrer Jobs verbrannie Erde hinterlassen.Wenn Sie das nicht sehen,ist das Ihr Problem.</text:p>
      <text:p text:style-name="Standard"/>
      <text:p text:style-name="Standard">4</text:p>
      <text:p text:style-name="Standard"/>
      <text:p text:style-name="Standard">favorite1</text:p>
      <text:p text:style-name="Standard">vor 3 Stunden</text:p>
      <text:p text:style-name="Standard">Alles richtig. Nur: warum hat sie dann diesen Posten bekommen? Könnte der Artikel eventuell auch diejenigen benennen, die vdL's Wechsel auf diesen Posten (in vollständigem Wissen um ihre Performance in den Ministerämtern) eingefädelt haben? Ginge das?</text:p>
      <text:p text:style-name="Standard">11</text:p>
      <text:p text:style-name="Standard">1</text:p>
      <text:p text:style-name="Standard">favorite3</text:p>
      <text:p text:style-name="Standard">vor 3 Stunden</text:p>
      <text:p text:style-name="Standard">Das ist geheime Kommandosache, ich fürchte aber von Frau Merkel und Herrn Macron eingefädelt, nachdem keiner der offiziellen Kandidaten die nötigen Mehrheiten erreichen konnte. Alles nach dem Peter-Prinzip.</text:p>
      <text:p text:style-name="Standard">6</text:p>
      <text:p text:style-name="Standard">1</text:p>
      <text:p text:style-name="Standard">favorite1</text:p>
      <text:p text:style-name="Standard">vor 3 Stunden</text:p>
      <text:p text:style-name="Standard">Macron. Frau Merkel hatte Weber unterstützt.</text:p>
      <text:p text:style-name="Standard">1</text:p>
      <text:p text:style-name="Standard">1</text:p>
      <text:p text:style-name="Standard">favorite</text:p>
      <text:p text:style-name="Standard">vor 2 Stunden</text:p>
      <text:p text:style-name="Standard">Falsch! Merkel hat sich, wie so häufig in der Vergangenheit, wieder mal weggeduckt, als der Gegenwind, vor allem seitens Macron, heftiger wurde. Es war damals sogar eher die Rede davon, dass Merkel Weber fallen hat lassen. Einfach Mal nach diesen Stichwörtern im Netz suchen.</text:p>
      <text:p text:style-name="Standard">2</text:p>
      <text:p text:style-name="Standard"/>
      <text:p text:style-name="Standard"><text:soft-page-break/>favorite</text:p>
      <text:p text:style-name="Standard">vor 2 Stunden</text:p>
      <text:p text:style-name="Standard">Das wurde im Hinterzimmer am Parlament vorbei geklärt. Zum Abnicken verdammt.</text:p>
      <text:p text:style-name="Standard">2</text:p>
      <text:p text:style-name="Standard"/>
      <text:p text:style-name="Standard">favorite</text:p>
      <text:p text:style-name="Standard">vor 4 Stunden</text:p>
      <text:p text:style-name="Standard">Das ist ja nichts neues von der Dame.</text:p>
      <text:p text:style-name="Standard">11</text:p>
      <text:p text:style-name="Standard">1</text:p>
      <text:p text:style-name="Standard">favorite1</text:p>
      <text:p text:style-name="Standard">vor 6 Stunden</text:p>
      <text:p text:style-name="Standard">Sie ist immer überschätzt worden.Aber,Sie spricht doch so viele Sprachen.Sie hinterlässt ,wie im Bericht beschrieben,aber auch sehr viele Baustellen für NachfolgerInen.</text:p>
      <text:p text:style-name="Standard">11</text:p>
      <text:p text:style-name="Standard">1</text:p>
      <text:p text:style-name="Standard">favorite2</text:p>
      <text:p text:style-name="Standard">vor 6 Stunden</text:p>
      <text:p text:style-name="Standard">Ja, sie spricht viele Sprachen. Warum redet sie aber hauptsächlich auf Englisch? Doch nicht wegen der paar Iren, die noch in der EU sind? Sie könnte auch spanisch, französisch oder deutsch wählen, das verstehen direkt ohne Dolmetscher wesentlich mehr Menschen in der EU</text:p>
      <text:p text:style-name="Standard">7</text:p>
      <text:p text:style-name="Standard">1</text:p>
      <text:p text:style-name="Standard">favorite</text:p>
      <text:p text:style-name="Standard">vor 7 Stunden</text:p>
      <text:p text:style-name="Standard">Der Posten des Bundespräsident wird irgendwann frei. Allzuviel sollte UvL da nicht kaputt machen können.</text:p>
      <text:p text:style-name="Standard">11</text:p>
      <text:p text:style-name="Standard">1</text:p>
      <text:p text:style-name="Standard">favorite5</text:p>
      <text:p text:style-name="Standard">vor 7 Stunden</text:p>
      <text:p text:style-name="Standard">Wenn man nächstes Jahr mal rückblickend auf die Ära Merkel schaut, dann werden sich viele fragen wie es passieren konnte, dass derartig unqualifizierte Leute in wichtige Ämter gehievt wurden.</text:p>
      <text:p text:style-name="Standard">8</text:p>
      <text:p text:style-name="Standard">1</text:p>
      <text:p text:style-name="Standard">favorite</text:p>
      <text:p text:style-name="Standard">vor 7 Stunden</text:p>
      <text:p text:style-name="Standard">Dafür ist einzig der richtige Vater notwendig. Das ist ein "Familienunternehmen".</text:p>
      <text:p text:style-name="Standard">6</text:p>
      <text:p text:style-name="Standard"/>
      <text:p text:style-name="Standard">favorite4</text:p>
      <text:p text:style-name="Standard">vor 7 Stunden</text:p>
      <text:p text:style-name="Standard">Die Antwort zu ihrer Frage könnte sein, dass sich leider seit jeher nicht so viele junge Leute in der Politik engagieren, vor allem nicht so viele junge Frauen. Und die wenigen Frauen, die sich bereits in jungen Jahren engagiert haben, haben einen Stammplatz in der späteren Hauptpartei sicher, egal was da kommt. Beispiel gefällig: Die aktuelle Landwirtschaftsministerin, die als JU-Mitglied und Ex-Weinkönigin von den Honoratioren in Rhld.-Pfalz immer entsprechend gefördert wurde weil sonst niemand zur Verfügung stand. Man könnte das auch Quote nennen.</text:p>
      <text:p text:style-name="Standard">Warum ich zu dieser Einschätzung komme? Sie hat für die CDU in Rheinland-Pfalz bereits eine Wahl verloren (und ist dann in die Bundespolitik geflohen) und im Landwirtschaftsministerium sind <text:soft-page-break/>im Moment auch einige Brandherde zu löschen (u.a. Vorwurf des Lobbyismus; Kumpanei mit dem Nestle-Chef, Reformen erst in den Folgejahren usw.).</text:p>
      <text:p text:style-name="Standard"/>
      <text:p text:style-name="Standard"/>
      <text:p text:style-name="Standard">favorite</text:p>
      <text:p text:style-name="Standard">vor 6 Stunden</text:p>
      <text:p text:style-name="Standard">Bundespräsident wäre auch ein Amt für Scheuer 😂</text:p>
      <text:p text:style-name="Standard"/>
      <text:p text:style-name="Standard"/>
      <text:p text:style-name="Standard">favorite</text:p>
      <text:p text:style-name="Standard">vor 8 Stunden</text:p>
      <text:p text:style-name="Standard">Merkels Personalpolitik ist wieder Mal ein Desaster. Allen gebührt die Ehrenmitgliedschaft im Club der Überschätzten und für zu leicht Befundenen.</text:p>
      <text:p text:style-name="Standard">11</text:p>
      <text:p text:style-name="Standard">3</text:p>
      <text:p text:style-name="Standard">favorite7</text:p>
      <text:p text:style-name="Standard">vor 8 Stunden</text:p>
      <text:p text:style-name="Standard">U vdL ist ein armleuchterndes Beispiel für all das , was in einer ansonsten guten Idee ( Europa) alles schief geht.</text:p>
      <text:p text:style-name="Standard">11</text:p>
      <text:p text:style-name="Standard">2</text:p>
      <text:p text:style-name="Standard">favorite1</text:p>
      <text:p text:style-name="Standard">vor 8 Stunden</text:p>
      <text:p text:style-name="Standard">Wenn sich viele Menschen über vdL auslassen, warum ist sie dann noch tätig.</text:p>
      <text:p text:style-name="Standard">Das gleiche gilt für Scheuer. Beide haben hunderte von Millionen in den Sand gesetzt. Ja, die Welt ist ungerecht!!!</text:p>
      <text:p text:style-name="Standard">11</text:p>
      <text:p text:style-name="Standard"/>
      <text:p text:style-name="Standard">favorite3</text:p>
      <text:p text:style-name="Standard">vor 8 Stunden</text:p>
      <text:p text:style-name="Standard">Da lassen Sie mal Spahn nicht aus, der macht Aufholjagd.</text:p>
      <text:p text:style-name="Standard">2</text:p>
      <text:p text:style-name="Standard">3</text:p>
      <text:p text:style-name="Standard">favorite1</text:p>
      <text:p text:style-name="Standard">vor 8 Stunden</text:p>
      <text:p text:style-name="Standard">Was hat man denn erwartet von der Ursel? Nachdem alle anderen Kandidaten nicht konsensfähig waren, musste man sich auf den kleinsten gemeinsamen Nenner einigen. Und das war halt unsere ehemalige Verteidigungsministerin, deren größter Verdienst die Einführung von Umstandsuniformen für Soldatinnen war.</text:p>
      <text:p text:style-name="Standard">11</text:p>
      <text:p text:style-name="Standard">1</text:p>
      <text:p text:style-name="Standard">favorite2</text:p>
      <text:p text:style-name="Standard">vor 40 Minuten</text:p>
      <text:p text:style-name="Standard">das bekommt man, wenn man Leute befördert, anstatt sie Abzusetzen nach ihrem Desaster als Verteidigungsministerin</text:p>
      <text:p text:style-name="Standard">10</text:p>
      <text:p text:style-name="Standard">1</text:p>
      <text:p text:style-name="Standard">favorite1</text:p>
      <text:p text:style-name="Standard">vor 57 Minuten</text:p>
      <text:p text:style-name="Standard">Frau von der Laien war schon immer für alles eine Fehlbesetzung, durchgeputscht von Merkel. Hohe politische Ämter sind aber keine Kaffeefahrt. Das Virus ist unerbittlich. Dilettanten bestraft das Leben. Und das ist gut so. Denn vom Politbetrieb ist keine Besserung zu erwarten.</text:p>
      <text:p text:style-name="Standard"><text:soft-page-break/>10</text:p>
      <text:p text:style-name="Standard">2</text:p>
      <text:p text:style-name="Standard">favorite2</text:p>
      <text:p text:style-name="Standard">vor 6 Stunden</text:p>
      <text:p text:style-name="Standard">Für die EU ist das eine Katastrophe, insbesondere weil die Frau nicht demokratisch gewählt ist. Wasser auf die Mühlen der Kritiker.</text:p>
      <text:p text:style-name="Standard">10</text:p>
      <text:p text:style-name="Standard"/>
      <text:p text:style-name="Standard">favorite</text:p>
      <text:p text:style-name="Standard">vor 6 Stunden</text:p>
      <text:p text:style-name="Standard">Ich hoffe sie konnte ihren Kindern wieder ausreichend Beraterverträge vermitteln.</text:p>
      <text:p text:style-name="Standard">10</text:p>
      <text:p text:style-name="Standard"/>
      <text:p text:style-name="Standard">favorite</text:p>
      <text:p text:style-name="Standard">vor 7 Stunden</text:p>
      <text:p text:style-name="Standard">Von Beruf ist Frau von der Leyen Ärztin. Da wäre sie besser Gesundheitministerin von Deutschland geworden. Das wäre meiner Meinung nach passender als EU-Kommissionschefin. Stattdessen haben wir auf diesem Posten einen gelernten Banker. Muss das so sein? Man sollte doch ein wenig mehr mit seinem Ministerium auch beruflich verbunden sein. Wenn jetzt Einwände kommen, das ist in der Politik vollkommen egal, man hat ja im Ministerium genug Fachleute, finde ich das nicht unbedingt richtig. Denn letztendlich entscheidet der Minister. Und etwas mehr Ahnung und möglicherweise eine vertiefte Sachkenntnis kann da doch nicht schaden.</text:p>
      <text:p text:style-name="Standard">10</text:p>
      <text:p text:style-name="Standard">1</text:p>
      <text:p text:style-name="Standard">favorite3</text:p>
      <text:p text:style-name="Standard">vor 7 Stunden</text:p>
      <text:p text:style-name="Standard">Vor allem kann jeder Depp heute Minister werden. Ahnung muss man von nichts haben bzw. man muss nichts vorweisen können (s. z. B. Herr Scheuer).</text:p>
      <text:p text:style-name="Standard">Man muss lediglich zum richtigen Zeitpunkt am richtigen Ort sein, "Hier" rufen und dann noch die richtigen Freunde und Gönner haben.</text:p>
      <text:p text:style-name="Standard">5</text:p>
      <text:p text:style-name="Standard"/>
      <text:p text:style-name="Standard">favorite</text:p>
      <text:p text:style-name="Standard">vor 6 Stunden</text:p>
      <text:p text:style-name="Standard">Aber hätte vdL dann, Ihrer Argumentation folgend, als Ärztin nicht die Bestellungen etc. viel besser hin bekommen müssen?</text:p>
      <text:p text:style-name="Standard">Zumal Sie auch einen Master an einem Institut bekommen hat, das sich mit Epidemiologie und Volksgesundheit beschäftigt...!</text:p>
      <text:p text:style-name="Standard"/>
      <text:p text:style-name="Standard"/>
      <text:p text:style-name="Standard">favorite</text:p>
      <text:p text:style-name="Standard">vor 5 Stunden</text:p>
      <text:p text:style-name="Standard">Vielleicht, man weiß es nicht. Ich glaube jedenfalls, dass es grundsätzlich besser ist, wenn man etwas Ahnung von dem Ministerium haben sollte, was man übernimmt. Schaden kann es wohl nicht. Ob diese Hoffnung immer erfüllt wird, kann ich leider nicht sagen. Ein Sparkassenangestellter ist ja in der Regel auch kein Autosachverständiger. (z.B.)</text:p>
      <text:p text:style-name="Standard"/>
      <text:p text:style-name="Standard"/>
      <text:p text:style-name="Standard">favorite</text:p>
      <text:p text:style-name="Standard">vor 7 Stunden</text:p>
      <text:p text:style-name="Standard">Ist es wirklich so, dass die fähigen Köpfe in der Corona Krise Trump und Johnson heißen? Sieht fast so aus.</text:p>
      <text:p text:style-name="Standard"><text:soft-page-break/>10</text:p>
      <text:p text:style-name="Standard">3</text:p>
      <text:p text:style-name="Standard">favorite4</text:p>
      <text:p text:style-name="Standard">vor 7 Stunden</text:p>
      <text:p text:style-name="Standard">zum Glück ist Covid-19 für die allermeisten nicht gefährlich - sonst Gnade uns Gott !</text:p>
      <text:p text:style-name="Standard">3</text:p>
      <text:p text:style-name="Standard">1</text:p>
      <text:p text:style-name="Standard">favorite</text:p>
      <text:p text:style-name="Standard">vor 7 Stunden</text:p>
      <text:p text:style-name="Standard">So so, das sind also die fähigsten Köpfe? Und wie viele Covid-Tote hat die Politik dieser fähigen Köpfe mit zu verantworten?</text:p>
      <text:p text:style-name="Standard">1</text:p>
      <text:p text:style-name="Standard"/>
      <text:p text:style-name="Standard">favorite</text:p>
      <text:p text:style-name="Standard">vor 5 Stunden</text:p>
      <text:p text:style-name="Standard">Die Logik muss mir jemand mal erklären wo doch die Krankenhäuser in diesen Ländern komplett überlaufen, ganz abgesehen von der Leichenentsorgung...</text:p>
      <text:p text:style-name="Standard">1</text:p>
      <text:p text:style-name="Standard"/>
      <text:p text:style-name="Standard">favorite</text:p>
      <text:p text:style-name="Standard">vor 7 Stunden</text:p>
      <text:p text:style-name="Standard"><text:s/>(Bearbeitet)</text:p>
      <text:p text:style-name="Standard">Nun ja, die Methode Merkel fehlt hier noch...im Sinne von Ursache-Wirkung sehe ich hier möglicherweise die größeren Fehler. Wie konnte man glauben, dass die EU Kommission das auf die Kette bekommt...</text:p>
      <text:p text:style-name="Standard">10</text:p>
      <text:p text:style-name="Standard">1</text:p>
      <text:p text:style-name="Standard">favorite5</text:p>
      <text:p text:style-name="Standard">vor 7 Stunden</text:p>
      <text:p text:style-name="Standard">Ganz pragmatisch: Die Impfstoffhersteller sind auf der einen Seite, deren Vertragspartner (Staaten, EU) auf der anderen. Zwischen beiden kommt es zu Verträgen mit den entsprechenden Vereinbarungen, die selbstverständlich eingehalten werden müssen - ansonsten braucht und macht man ja keine Verträge. Die EU ist Schlusslicht bei der Versorgung mit Impfstoff bei den solventen Staaten - USA, GB, Israel, Dänemark, Italien, Ungarn ... sind teils erheblich besser gestellt. Dann kann man die Verantwortung bei diesem Desaster doch nicht bei den Impfherstellern suchen, sondern bei sich selbst?</text:p>
      <text:p text:style-name="Standard">10</text:p>
      <text:p text:style-name="Standard">1</text:p>
      <text:p text:style-name="Standard">favorite3</text:p>
      <text:p text:style-name="Standard">vor 7 Stunden</text:p>
      <text:p text:style-name="Standard">Wer ist immer noch davon überzeugt, dass eine Frauenquote zielührend ist?</text:p>
      <text:p text:style-name="Standard">10</text:p>
      <text:p text:style-name="Standard">7</text:p>
      <text:p text:style-name="Standard">favorite4</text:p>
      <text:p text:style-name="Standard">vor 7 Stunden</text:p>
      <text:p text:style-name="Standard">Für eine gewisse Übergangszeit: Ja.</text:p>
      <text:p text:style-name="Standard"/>
      <text:p text:style-name="Standard">Bis man genügend abschreckende Beispiele beisammen hat... 😱</text:p>
      <text:p text:style-name="Standard">7</text:p>
      <text:p text:style-name="Standard">1</text:p>
      <text:p text:style-name="Standard">favorite6</text:p>
      <text:p text:style-name="Standard">vor 8 Stunden</text:p>
      <text:p text:style-name="Standard"><text:soft-page-break/>1. Managementregel: Finde für eine Aufagbe die richtige Person.</text:p>
      <text:p text:style-name="Standard"/>
      <text:p text:style-name="Standard">Die Schwächen von Frau von der Leyen sind bekannt. Wie kann man als Bundeskanzlerin ohne Auflagen ein so wichtiges Thema in ihre Hände legen? Das ist ziemlich leichtfertig!</text:p>
      <text:p text:style-name="Standard">10</text:p>
      <text:p text:style-name="Standard">2</text:p>
      <text:p text:style-name="Standard">favorite1</text:p>
      <text:p text:style-name="Standard">vor 8 Stunden</text:p>
      <text:p text:style-name="Standard">Meine Meinung - vdL ist nur der Platzhalter für eine Anschluss*verwendung von AM. AM war klar dass vdL wie immer scheitern wird, konnte aber den Job nicht selbst machen da sie noch BK ist. Ich hoffe dass das nur /s ist was ich schreibe</text:p>
      <text:p text:style-name="Standard">1</text:p>
      <text:p text:style-name="Standard"/>
      <text:p text:style-name="Standard">favorite</text:p>
      <text:p text:style-name="Standard">vor 8 Stunden</text:p>
      <text:p text:style-name="Standard">Was erwartet man von einer Politikerin, deren prägendes politisches Programm „Ich“ heißt (damit ist sie mit vielen ihrer Kollegen in bester Gesellschaft) und die es verstanden hat, immer dann den Posten zu wechseln, wenn es eng wurde?</text:p>
      <text:p text:style-name="Standard"/>
      <text:p text:style-name="Standard">In Brüssel ist sie nur, weil aus den Kanzlerinnen-Plänen nach dem Bundeswehr-Debakel nichts mehr wurde, das ist doch bekannt. Vieles versprochen, weniges geliefert. Warum sollte das jetzt anders laufen?</text:p>
      <text:p text:style-name="Standard">10</text:p>
      <text:p text:style-name="Standard"/>
      <text:p text:style-name="Standard">favorite1</text:p>
      <text:p text:style-name="Standard">vor 8 Stunden</text:p>
      <text:p text:style-name="Standard">Die meisten Kommentare sprechen mir aus der Seele.</text:p>
      <text:p text:style-name="Standard">Es will mir nicht in die Birne weshalb so eine Person ein solchen Posten inne hat.</text:p>
      <text:p text:style-name="Standard">Sie ist noch nicht einmal gewählt</text:p>
      <text:p text:style-name="Standard">Denke da gerade an Friedrich Merz der nicht Vorsitzender seiner Partei wurde</text:p>
      <text:p text:style-name="Standard">Wer sieht da wohl im Hintergrund seine Fäden.</text:p>
      <text:p text:style-name="Standard">Die DDR läßt grüßen</text:p>
      <text:p text:style-name="Standard">10</text:p>
      <text:p text:style-name="Standard">1</text:p>
      <text:p text:style-name="Standard">favorite2</text:p>
      <text:p text:style-name="Standard">vor 8 Stunden</text:p>
      <text:p text:style-name="Standard">Es müssen Konsequenzen folgen daran führt kein Weg vorbei! Fehler endlich ganz offen und transparent darstellen auf einer Pressekonferenz und dann müssen in der selben Pressekonferenz Rücktritte folgen. Merkel muss offen darstellen warum sie das Beschaffungsthema Spahn „vor der Nase weggenommen“ hat und von der Leyen übertragen hat. Was wird hier wem zugeschoben? Was läuft da im Hintergrund? Wir haben ein Recht darauf das zu erfahren. Warum hat man das Thema danach nicht streng überwacht? Es geht um Menschenleben und es geht um Milliarden an Lockdownkosten, mit jeder verzögerten Woche wird die Rechnung in beiden Fällen immer schwerer und unerträglicher!</text:p>
      <text:p text:style-name="Standard">10</text:p>
      <text:p text:style-name="Standard">3</text:p>
      <text:p text:style-name="Standard">favorite1</text:p>
      <text:p text:style-name="Standard">vor 8 Stunden</text:p>
      <text:p text:style-name="Standard">Auf welchen gutbezahlten Posten wird sie diesmal "abgeschoben"?</text:p>
      <text:p text:style-name="Standard">10</text:p>
      <text:p text:style-name="Standard">2</text:p>
      <text:p text:style-name="Standard">favorite</text:p>
      <text:p text:style-name="Standard"><text:soft-page-break/>vor 8 Stunden</text:p>
      <text:p text:style-name="Standard">Bundespräsidentin könnte sie noch werden.</text:p>
      <text:p text:style-name="Standard"/>
      <text:p text:style-name="Standard">Besser wäre natürlich Päpstin.</text:p>
      <text:p text:style-name="Standard"/>
      <text:p text:style-name="Standard">Schließlich ist der Vatikanstaat die letzte absolute Monarchie.</text:p>
      <text:p text:style-name="Standard"/>
      <text:p text:style-name="Standard"/>
      <text:p text:style-name="Standard">favorite4</text:p>
      <text:p text:style-name="Standard">vor 8 Stunden</text:p>
      <text:p text:style-name="Standard">SPO hätte es sich sparen können einen Bezahlartikel daraus zu machen. "Die Methode von der Leyen" ist doch schon mindestens 25 Jahren bei der Bevölkerung bekannt.</text:p>
      <text:p text:style-name="Standard">10</text:p>
      <text:p text:style-name="Standard">2</text:p>
      <text:p text:style-name="Standard">favorite3</text:p>
      <text:p text:style-name="Standard">vor 8 Stunden</text:p>
      <text:p text:style-name="Standard">Das Wegducken vor der persönlichen Verantwortung ist eine politische Kernkompetenz heutzutage. Spahn &amp; Leyen sind ganz meisterhaft in dieser Disziplin.</text:p>
      <text:p text:style-name="Standard">10</text:p>
      <text:p text:style-name="Standard"/>
      <text:p text:style-name="Standard">favorite4</text:p>
      <text:p text:style-name="Standard">vor 8 Stunden</text:p>
      <text:p text:style-name="Standard">Dabei sollten wir Herrn Verkehrsminister Scheuer nicht vergessen. Der perfektioniert das System "Wegducken" noch.</text:p>
      <text:p text:style-name="Standard">6</text:p>
      <text:p text:style-name="Standard"/>
      <text:p text:style-name="Standard">favorite</text:p>
      <text:p text:style-name="Standard">vor 8 Stunden</text:p>
      <text:p text:style-name="Standard"><text:s/>(Bearbeitet)</text:p>
      <text:p text:style-name="Standard">Ja, auf jeden Fall und gerade er. Merkel im Grunde auch, denn sie hat wider den geleisteten Amtseid gehandelt "dass ich meine Kraft dem WOHLE des DEUTSCHEN VOLKES widmen, seinen Nutzen mehren, SCHADEN VON IHM WENDEN".</text:p>
      <text:p text:style-name="Standard"/>
      <text:p text:style-name="Standard">P.S.: weil sie die Impfstoffbeschaffung in die Hände der EU gegeben hat.</text:p>
      <text:p text:style-name="Standard">2</text:p>
      <text:p text:style-name="Standard"/>
      <text:p text:style-name="Standard">favorite</text:p>
      <text:p text:style-name="Standard">vor 8 Stunden</text:p>
      <text:p text:style-name="Standard">Von der Leyen muss weg. Diese yfrau hat im Laufe ihrer "Karriere" genug Schaden angerichtet. Leider kann sie nur noch auf den Posten des Papstes wegbefördert werden.</text:p>
      <text:p text:style-name="Standard">10</text:p>
      <text:p text:style-name="Standard">2</text:p>
      <text:p text:style-name="Standard">favorite3</text:p>
      <text:p text:style-name="Standard">vor 8 Stunden</text:p>
      <text:p text:style-name="Standard">Stellen sie einen Antrag an die Kurie- ich werde unterschreiben-</text:p>
      <text:p text:style-name="Standard">dann werden bei Erfolg alle aus der Kirche austreten- und das nächste Problem ist gelöst!!</text:p>
      <text:p text:style-name="Standard">7</text:p>
      <text:p text:style-name="Standard"/>
      <text:p text:style-name="Standard">favorite1</text:p>
      <text:p text:style-name="Standard">vor 3 Stunden</text:p>
      <text:p text:style-name="Standard">Selbst die Kurie schreckt bei von der Leyen zurück....</text:p>
      <text:p text:style-name="Standard"/>
      <text:p text:style-name="Standard"><text:soft-page-break/></text:p>
      <text:p text:style-name="Standard">favorite</text:p>
      <text:p text:style-name="Standard">vor 8 Stunden</text:p>
      <text:p text:style-name="Standard">Bei dem Stammbaum,gibts doch bestimmt auch Verflechtungen in die USA und wer weiß,das höchste Amt dort,sollte bei den Verbindungen nicht unerreichbar sein.</text:p>
      <text:p text:style-name="Standard">Man könnte ja auch auf einem Kreuzfahrtschiff nah der Küste vor den USA geboren sein,aber zumindest in der da zugehörigen Seemeilen-Zone.</text:p>
      <text:p text:style-name="Standard">Puuuuuh,die viele Zeit die man jetzt hat durch CORONA ist nicht gut für mich.</text:p>
      <text:p text:style-name="Standard">3</text:p>
      <text:p text:style-name="Standard"/>
      <text:p text:style-name="Standard">favorite1</text:p>
      <text:p text:style-name="Standard">vor 2 Stunden</text:p>
      <text:p text:style-name="Standard">Von der Leyen kam ja nur mit Getrickse in das ausführende Amt. Ist der Ruf erst ruiniert, lebt es sich ganz ungeniert. Leyen genießt fast so einen guten Ruf wie Guttenberg. Man sieht es hier an den Kommentaren.</text:p>
      <text:p text:style-name="Standard">9</text:p>
      <text:p text:style-name="Standard">1</text:p>
      <text:p text:style-name="Standard">favorite2</text:p>
      <text:p text:style-name="Standard">vor 3 Stunden</text:p>
      <text:p text:style-name="Standard">Die Methode ‚best effort’ von der Leyen:</text:p>
      <text:p text:style-name="Standard">Sie bemüht sich stets, bestmöglich den Anforderungen gerecht zu werden...</text:p>
      <text:p text:style-name="Standard">9</text:p>
      <text:p text:style-name="Standard">1</text:p>
      <text:p text:style-name="Standard">favorite</text:p>
      <text:p text:style-name="Standard">vor 4 Stunden</text:p>
      <text:p text:style-name="Standard">Es ist wirklich ein Impfdesaster. Kaum vorzustellen, wie scheinbar naiv unsere Politiker agieren, nicht reagieren bzw. regieren. Sehr interessant heute ein Bericht auf Ariranng, dem südkoreanischen Fernsehsender. Verfügbar in ausreichender Menge der Impfstoff von</text:p>
      <text:p text:style-name="Standard">Astra-zeneca. Bis September werden 70% der südkoreanischen Bevölkerung geimpft sein, in einer vorgegebenen Priorität. Im Herbst d. J. wird die Herdenimmunität erreicht sein. Warum gelingt dies nicht in Deutschland?</text:p>
      <text:p text:style-name="Standard">9</text:p>
      <text:p text:style-name="Standard">2</text:p>
      <text:p text:style-name="Standard">favorite</text:p>
      <text:p text:style-name="Standard">vor 6 Stunden</text:p>
      <text:p text:style-name="Standard">Der Joker unserer Chefin. Ein leuchtender Stern am europäischen Himmel. Es sollte sofort eine 1000-Euro-Banknote mit ihr und ihrer Mentorin als Konterfei bei der EZB in Auftrag gegeben werden !</text:p>
      <text:p text:style-name="Standard">9</text:p>
      <text:p text:style-name="Standard">1</text:p>
      <text:p text:style-name="Standard">favorite2</text:p>
      <text:p text:style-name="Standard">vor 7 Stunden</text:p>
      <text:p text:style-name="Standard">Ergänzung:</text:p>
      <text:p text:style-name="Standard"/>
      <text:p text:style-name="Standard">Zur Leistungsbilanz von Frau von der Leyen gehört auch, dass sie 2013 als Sozialministerin eine "Zuschussrente" einführen wollte. Bis auf die Änderung der Bezeichnung in "Lebensleistungsrente" ist es bei der Ankündigung geblieben.</text:p>
      <text:p text:style-name="Standard">9</text:p>
      <text:p text:style-name="Standard">2</text:p>
      <text:p text:style-name="Standard">favorite</text:p>
      <text:p text:style-name="Standard">vor 7 Stunden</text:p>
      <text:p text:style-name="Standard">Ich bin sicher, wir hören bald:</text:p>
      <text:p text:style-name="Standard"><text:soft-page-break/>"Ich übernehme die volle Verantwortung",</text:p>
      <text:p text:style-name="Standard">um dann zu einem Lobbymittagessen zu entschwinden.</text:p>
      <text:p text:style-name="Standard">9</text:p>
      <text:p text:style-name="Standard">1</text:p>
      <text:p text:style-name="Standard">favorite3</text:p>
      <text:p text:style-name="Standard">vor 8 Stunden</text:p>
      <text:p text:style-name="Standard">Irgendwas geht gehörig schief wenn jemand mit von der Leyens Bilanz und einem noch offenen Verfahren wegen dubioser Beraterverträge zum höchsten Amt der EU berufen wird und das schlimmste was ihr passieren kann das sie ihre vergoldete Pension früher abkassieren kann.</text:p>
      <text:p text:style-name="Standard">9</text:p>
      <text:p text:style-name="Standard">4</text:p>
      <text:p text:style-name="Standard">favorite2</text:p>
      <text:p text:style-name="Standard">vor 8 Stunden</text:p>
      <text:p text:style-name="Standard"><text:s/>(Bearbeitet)</text:p>
      <text:p text:style-name="Standard">Wann ist in den letzten 5 Jahren jemand in Regierungsverantwortung nicht mit fehlleistungen durchgekommen? Das ist mittlerweile Standard. Es gibt ja auch keine rechtliche Handhabe.</text:p>
      <text:p text:style-name="Standard">9</text:p>
      <text:p text:style-name="Standard">2</text:p>
      <text:p text:style-name="Standard">favorite2</text:p>
      <text:p text:style-name="Standard">vor 8 Stunden</text:p>
      <text:p text:style-name="Standard">17.7.2019: Kanzlerin Merkel hat eine "neue Partnerin in Brüssel". Glückwünsche und mahnende Worte gibt es für die künftige EU-Kommissionschefin. Merkel erklärte, sie verliere zwar eine langjährige Ministerin, gewinne aber eine neue Partnerin in Brüssel: "Ich freue mich auf eine gute Zusammenarbeit.</text:p>
      <text:p text:style-name="Standard">9</text:p>
      <text:p text:style-name="Standard">1</text:p>
      <text:p text:style-name="Standard">favorite3</text:p>
      <text:p text:style-name="Standard">vor 8 Stunden</text:p>
      <text:p text:style-name="Standard">Lustig. Welch ein Zufall. Dabei war es Merkel, die sie dorthin gefördert hat.</text:p>
      <text:p text:style-name="Standard">1</text:p>
      <text:p text:style-name="Standard"/>
      <text:p text:style-name="Standard">favorite</text:p>
      <text:p text:style-name="Standard">vor 8 Stunden</text:p>
      <text:p text:style-name="Standard">Klar kommt sie damit durch. Zumindest bei den Deutschen. Und die anderen Europäer sind von ihren Politikern auch nichts besseres gewohnt.</text:p>
      <text:p text:style-name="Standard">9</text:p>
      <text:p text:style-name="Standard">1</text:p>
      <text:p text:style-name="Standard">favorite3</text:p>
      <text:p text:style-name="Standard">vor 9 Stunden</text:p>
      <text:p text:style-name="Standard">Warum soll sie nicht durchkommen?VdL ist immer damit durchgekommen.</text:p>
      <text:p text:style-name="Standard">9</text:p>
      <text:p text:style-name="Standard"/>
      <text:p text:style-name="Standard">favorite1</text:p>
      <text:p text:style-name="Standard">vor 8 Stunden</text:p>
      <text:p text:style-name="Standard">Nur bei denen, die gerne vergessen. Bei allen anderen ist VdL schon lange unten durch, denn ihre politische Karriere ist ja son bissl wie die von Donald Trump, sich selbst immer als Obertoll darstellen, aber der Realitätscheck geht nach hinten los.</text:p>
      <text:p text:style-name="Standard">6</text:p>
      <text:p text:style-name="Standard">3</text:p>
      <text:p text:style-name="Standard">favorite3</text:p>
      <text:p text:style-name="Standard">vor 48 Minuten</text:p>
      <text:p text:style-name="Standard"><text:soft-page-break/>Es gibt seit einem Jahr nur ein Thema, es ist die schwerste Krise seit dem zweiten Weltkrieg. Wenn das nicht Chefsache ist?</text:p>
      <text:p text:style-name="Standard">8</text:p>
      <text:p text:style-name="Standard">1</text:p>
      <text:p text:style-name="Standard">favorite</text:p>
      <text:p text:style-name="Standard">vor 1 Stunde</text:p>
      <text:p text:style-name="Standard">Was, verdammt noch einmal, hat man von der Dame erwartet?</text:p>
      <text:p text:style-name="Standard">Ihr politisches Wirken in Deutschland war leicht erkennbar.</text:p>
      <text:p text:style-name="Standard">Sie wurde zur EU "weggelobt", wie es leider oft der Fall ist, wenn im Inland nicht mehr vermittelbar.</text:p>
      <text:p text:style-name="Standard">Uns holt jetzt der Fluch der bösen Tat ein.</text:p>
      <text:p text:style-name="Standard">Hätte man für irgendwann prognostizieren können, kommt nur leider jetzt schon und mit erheblich mehr negativer Wirkung wg. der Umstände, als man erwartet hätte.</text:p>
      <text:p text:style-name="Standard">8</text:p>
      <text:p text:style-name="Standard"/>
      <text:p text:style-name="Standard">favorite2</text:p>
      <text:p text:style-name="Standard">vor 1 Stunde</text:p>
      <text:p text:style-name="Standard">wann immer man schreibt, das Vdl das Aussitzen von AM, die es wieder von Kohl gelernt hat, kommt man nicht durch. Im Spiegel.</text:p>
      <text:p text:style-name="Standard">8</text:p>
      <text:p text:style-name="Standard">1</text:p>
      <text:p text:style-name="Standard">favorite1</text:p>
      <text:p text:style-name="Standard">vor 1 Stunde</text:p>
      <text:p text:style-name="Standard">Anscheinend doch. Was gibt es also diesbezüglich zu lamentieren?</text:p>
      <text:p text:style-name="Standard"/>
      <text:p text:style-name="Standard"/>
      <text:p text:style-name="Standard">favorite</text:p>
      <text:p text:style-name="Standard">vor 2 Stunden</text:p>
      <text:p text:style-name="Standard">Dass der Spiegel und UvdL nicht Freunde sind, ist deutlich zu lesen. Ich finde auch UvdL eine laufende Fehlbesetzung, die Frage, die ich mir aber stelle, wie wäre es unter Jean-Claude Juncker gelaufen?</text:p>
      <text:p text:style-name="Standard"/>
      <text:p text:style-name="Standard">Er war einer der menschgewordenen Säulen Europas, hatte mit politischem Geschick die eigentlich wirklichen Macher, die Staatschefs austariert.</text:p>
      <text:p text:style-name="Standard"/>
      <text:p text:style-name="Standard">Das Einkaufsdesaster mit den Impfstoffen zeigt genau das Problem, zu sehr haben die unterschiedlichen Interessen der Staaten verzögert und zu der Strategie des billigen Einkaufs geführt.</text:p>
      <text:p text:style-name="Standard"/>
      <text:p text:style-name="Standard">Hätte ein Spahn vor der gleichen Situation gestanden, er solle den Impfstoff für alle Länder beschaffen, aber die Länder bezahlen den Impfstoff und reden somit mit, wie wäre es dann gelaufen, vor dem Hintergrund, wie die Landesfürsten nach einem Coronagipfel ausbüchsen.</text:p>
      <text:p text:style-name="Standard">Gut, das wäre nur theoretische Natur, erstens wurde Spahn vom Alleingang zurückgepfiffen, und zweitens hätte der Bund bezahlt.</text:p>
      <text:p text:style-name="Standard"/>
      <text:p text:style-name="Standard">Eben das ist die eigentliche Krux von Europa, die Regierungschefs im Rat sind die eigentlichen Herrscher, die Kommission hat da weit aus weniger Macht. Und damit komme ich auf Juncker zurück, hätte er es besser gemacht, oder genauer gesagt, machen können?</text:p>
      <text:p text:style-name="Standard"/>
      <text:p text:style-name="Standard">Mit den Orbans und Dudas wahrscheinlich auch nicht optimal, was mich zu dem Schluss führt, damit die EU handlungs- und durchsetzungsfähig ist, braucht es andere Strukturen, Machtverhältnisse und Geldtöpfe.</text:p>
      <text:p text:style-name="Standard"><text:soft-page-break/></text:p>
      <text:p text:style-name="Standard">Trotzdem ist das keine Entschuldigung für UvdL, in der Krise steht man vorne, handelt und führt.</text:p>
      <text:p text:style-name="Standard">8</text:p>
      <text:p text:style-name="Standard">3</text:p>
      <text:p text:style-name="Standard">favorite1</text:p>
      <text:p text:style-name="Standard">vor 2 Stunden</text:p>
      <text:p text:style-name="Standard">Jean-Claude Juncker? war unbestritten "einer der menschgewordenen Säulen Europas".</text:p>
      <text:p text:style-name="Standard">Oder anders gesagt, er verkörperte eine EU, die vielen Bürgern sauer aufstieß. Zum Einen, weil die EU von den Regierenden immer dann zum Sündenbock gemacht wurde, wenn etwas ungelibtes entschieden wurde ("Gurkenkrümmung").</text:p>
      <text:p text:style-name="Standard">Zum Andere aber auch wegen seiner multiplen Skandale:</text:p>
      <text:p text:style-name="Standard">- „Wenn es ernst wird, muss man lügen.“</text:p>
      <text:p text:style-name="Standard">- die nicht offengelegten Honorare für Reden auf Messen und vor Industrieverbänden</text:p>
      <text:p text:style-name="Standard">- seine Marginalisierung der EU-Klimapolitik</text:p>
      <text:p text:style-name="Standard">- die illegalen Staatshilfen und Steuervorteile für Großkonzerne (insb. Amazon, Luxemburg-Leaks)</text:p>
      <text:p text:style-name="Standard">- die Malta*Mafia</text:p>
      <text:p text:style-name="Standard">- sein „groteskes“ und „grauenhaftes“ Verhalten gegenüber Frauen (Amber Rudd)</text:p>
      <text:p text:style-name="Standard"/>
      <text:p text:style-name="Standard">Richtig ist: wir wissen es nicht, wie Junker in der Krise agiert hätte. Sein Verhalten in der Vergangenheut war aber echt Scheuer*ig.</text:p>
      <text:p text:style-name="Standard">4</text:p>
      <text:p text:style-name="Standard">1</text:p>
      <text:p text:style-name="Standard">favorite</text:p>
      <text:p text:style-name="Standard">vor 2 Stunden</text:p>
      <text:p text:style-name="Standard">Ich bin glühender EU-Befürworter, lebe das sogar jeden Tag in meinem Job. Aber nun habe ich zum ersten Mal Bedenken, was die Erweiterung der EU-Kompetenzen angeht. Können wir dem Haufen die Kompetenz für Europas Finanzen übertragen? Oder gar eine gemeinsame Verteidigung aufstellen?</text:p>
      <text:p text:style-name="Standard"/>
      <text:p text:style-name="Standard">Mit Schrecken muss man jetzt an den Brexit denken. Ich traue Michel Barnier und seiner Truppe sehr viel zu. Aber jetzt befürchte ich, Merkel und vdL haben den Vertrag am Ende wider besseren Wissens durchgewunken. Nur wegen der deutschen Ratspräsidentschaft. Ich hoffe, das EU-Parlament prüft den Vertrag auf Herz und Nieren, und wenn da nur ein klein wenig untragbar ist, dann sollten sie nicht zustimmen.</text:p>
      <text:p text:style-name="Standard">8</text:p>
      <text:p text:style-name="Standard"/>
      <text:p text:style-name="Standard">favorite1</text:p>
      <text:p text:style-name="Standard">vor 2 Stunden</text:p>
      <text:p text:style-name="Standard">Wobei sich die Kommission auf den Standpunkt stellt der Vertrag liege allein in ihrer Kompetenz, womit zwar der Rat, aber nicht die nationalen Parlamente zustimmen müssen. Das kann sich noch als Bumerang erweisen ...</text:p>
      <text:p text:style-name="Standard"/>
      <text:p text:style-name="Standard"/>
      <text:p text:style-name="Standard">favorite</text:p>
      <text:p text:style-name="Standard">vor 2 Stunden</text:p>
      <text:p text:style-name="Standard">Das ist sowieso das größte Manko. Wie können wir als Souverän derartige Kompetenzen an eine nicht gewählte Institution abgeben. Demnächst fangen noch GEZ und IHK an, für uns Verträge abzuschließen.</text:p>
      <text:p text:style-name="Standard">4</text:p>
      <text:p text:style-name="Standard"/>
      <text:p text:style-name="Standard">favorite</text:p>
      <text:p text:style-name="Standard">vor 1 Stunde</text:p>
      <text:p text:style-name="Standard"><text:soft-page-break/>@Betterman: "Können wir dem Haufen die Kompetenz für Europas Finanzen übertragen? Oder gar eine gemeinsame Verteidigung aufstellen?"</text:p>
      <text:p text:style-name="Standard"/>
      <text:p text:style-name="Standard">Es reicht bereits die Comedia Dramatica, die uns Merkel und die 16 Landesfürsten vorführen, mit Bajazzo Spahn, der nur den Taktstock schwingt.</text:p>
      <text:p text:style-name="Standard"/>
      <text:p text:style-name="Standard">Es geht weiter mir dem Übergehen der Parlamente unter Nutzung des IfSG, was zu Beginn nötig war um handlungsfähig zu bleiben. Inzwischen ist es unverschämt (ähem, "alternativlos"), da die Parlamente nach einem Jahr Pandemie intensiv eingebunden werden müssen (auch dann, wenn die Regierungsparteien alles niederstimmen sollten.)</text:p>
      <text:p text:style-name="Standard"/>
      <text:p text:style-name="Standard">Und last but not least die EU Kommission, die deutlich demonstriert, warum man ihr keine weiteren Kompetenzen zuschustern sollten. Ich möchte jedenfalls nicht von eine Überregierung etablieren, die aus unfähigen, abgehalfterten Provinzpolitikern besteht.</text:p>
      <text:p text:style-name="Standard"/>
      <text:p text:style-name="Standard">All das, nebenbei bemerkt, war ja auch ohne Corona schon vorhanden.</text:p>
      <text:p text:style-name="Standard">Nur hat die Stümperei damals nicht über 700.000 Menschen das Leben gekostet (täglich derzeit über 20.000).</text:p>
      <text:p text:style-name="Standard"/>
      <text:p text:style-name="Standard"/>
      <text:p text:style-name="Standard">favorite</text:p>
      <text:p text:style-name="Standard">vor 4 Stunden</text:p>
      <text:p text:style-name="Standard">Was kann man tun? Wohin kann man sie noch befördern? Sowas wie Weltpräsidentin gibt es ja leider noch nicht.</text:p>
      <text:p text:style-name="Standard">8</text:p>
      <text:p text:style-name="Standard">3</text:p>
      <text:p text:style-name="Standard">favorite5</text:p>
      <text:p text:style-name="Standard">vor 4 Stunden</text:p>
      <text:p text:style-name="Standard">Frau von der Leyen ist was sie ist, weil sie die Tochter des einstigen CDU Ministerpräsident un Superstars Ernst Albrecht ist. Das sagt alles.</text:p>
      <text:p text:style-name="Standard">8</text:p>
      <text:p text:style-name="Standard"/>
      <text:p text:style-name="Standard">favorite</text:p>
      <text:p text:style-name="Standard">vor 5 Stunden</text:p>
      <text:p text:style-name="Standard">Mutter kann sie zweifelsohne besser</text:p>
      <text:p text:style-name="Standard">8</text:p>
      <text:p text:style-name="Standard">3</text:p>
      <text:p text:style-name="Standard">favorite2</text:p>
      <text:p text:style-name="Standard">vor 5 Stunden</text:p>
      <text:p text:style-name="Standard"><text:s/>(Bearbeitet)</text:p>
      <text:p text:style-name="Standard">....na ja, Mutter sein, heißt ja nicht nur zeugen und gebären.</text:p>
      <text:p text:style-name="Standard">9</text:p>
      <text:p text:style-name="Standard"/>
      <text:p text:style-name="Standard">favorite5</text:p>
      <text:p text:style-name="Standard">vor 5 Stunden</text:p>
      <text:p text:style-name="Standard">😊</text:p>
      <text:p text:style-name="Standard">1</text:p>
      <text:p text:style-name="Standard"/>
      <text:p text:style-name="Standard">favorite1</text:p>
      <text:p text:style-name="Standard">vor 6 Stunden</text:p>
      <text:p text:style-name="Standard">Wenn Herr Scheuer mit seiner Unehrlichkeit durchkommt genauso wie Klöckner dann VdL erst recht.</text:p>
      <text:p text:style-name="Standard"><text:soft-page-break/></text:p>
      <text:p text:style-name="Standard">Handlungsunfähige Menschen werden befördert - Dreistigkeit siegt.</text:p>
      <text:p text:style-name="Standard"/>
      <text:p text:style-name="Standard">Nichts Neues heute. Also wir haben Impfstoff Beschaffungsprobleme deswegen führen wir jetzt Einreisebeschränkungen um von dem ganzen Desaster abzulenken.</text:p>
      <text:p text:style-name="Standard"/>
      <text:p text:style-name="Standard">Wer aktuell noch hinter der EU dem ist nicht mehr zu helfen</text:p>
      <text:p text:style-name="Standard">8</text:p>
      <text:p text:style-name="Standard">2</text:p>
      <text:p text:style-name="Standard">favorite</text:p>
      <text:p text:style-name="Standard">vor 6 Stunden</text:p>
      <text:p text:style-name="Standard">Albrecht-Tochter. Damit kann mal Alles!</text:p>
      <text:p text:style-name="Standard">8</text:p>
      <text:p text:style-name="Standard">1</text:p>
      <text:p text:style-name="Standard">favorite1</text:p>
      <text:p text:style-name="Standard">vor 6 Stunden</text:p>
      <text:p text:style-name="Standard">Kompetenz und Transparenz in Zusammenhang mit Frau vdL. ist ein Widerspruch in sich...</text:p>
      <text:p text:style-name="Standard">8</text:p>
      <text:p text:style-name="Standard">1</text:p>
      <text:p text:style-name="Standard">favorite</text:p>
      <text:p text:style-name="Standard">vor 8 Stunden</text:p>
      <text:p text:style-name="Standard">Die Frage unter dem Titel muss man umdrehen: was sollte Frau von der Leyen passieren? Was müsste sie fürchten?</text:p>
      <text:p text:style-name="Standard">Im schlimmsten Fall würde sie zum Rücktritt gedrängt. In diesem Fall kann sie es machen wie Gutt... andere in ihrer Adelsclique. Ein Büchlein schreiben, ein paar Geschäftskontakte verbinden - gegen Entgelt. Oder ihre Kinder in solide Startpositionen für Karriere in der Politik bringen, so sie das nicht schon sind.</text:p>
      <text:p text:style-name="Standard">8</text:p>
      <text:p text:style-name="Standard">1</text:p>
      <text:p text:style-name="Standard">favorite1</text:p>
      <text:p text:style-name="Standard">vor 8 Stunden</text:p>
      <text:p text:style-name="Standard">In Brüssel ist wohl gerade Mittagspause und vdL liest mit!</text:p>
      <text:p text:style-name="Standard">8</text:p>
      <text:p text:style-name="Standard">1</text:p>
      <text:p text:style-name="Standard">favorite2</text:p>
      <text:p text:style-name="Standard">vor 8 Stunden</text:p>
      <text:p text:style-name="Standard">Moment: "Die EU-Kommissionschefin reagiert auf den Mangel..."</text:p>
      <text:p text:style-name="Standard">Sie reagiert?!</text:p>
      <text:p text:style-name="Standard">8</text:p>
      <text:p text:style-name="Standard">3</text:p>
      <text:p text:style-name="Standard">favorite1</text:p>
      <text:p text:style-name="Standard">vor 8 Stunden</text:p>
      <text:p text:style-name="Standard">Spahn von der Leyen = Flasche leer</text:p>
      <text:p text:style-name="Standard">Beide gehören in ein politisches Abklingbecken, vielleicht Botschafter in Feuerland oder so?</text:p>
      <text:p text:style-name="Standard">8</text:p>
      <text:p text:style-name="Standard">3</text:p>
      <text:p text:style-name="Standard">favorite2</text:p>
      <text:p text:style-name="Standard">vor 36 Minuten</text:p>
      <text:p text:style-name="Standard">Frau von der Leyen, Frau Dr. Merkel, Frau Stella Kyriakides, Frau Tove Ernst, Daphne von Buxhoeveden, Sandra Gallina.....wem fällt was auf? Dazu der Berliner Tagesspiegel: "Welche Rolle EU-Kommissarin Kyriakides bei Europas Impfkampagne spielte". Ja, da sag ich doch Danke und bin bedient.</text:p>
      <text:p text:style-name="Standard"><text:soft-page-break/>7</text:p>
      <text:p text:style-name="Standard">1</text:p>
      <text:p text:style-name="Standard">favorite</text:p>
      <text:p text:style-name="Standard">vor 31 Minuten</text:p>
      <text:p text:style-name="Standard">War mir auch schon aufgefallen, darf man aber heutzutage ja nicht mehr sagen. vielleicht ging es da zu wie beim Schuhe kaufen</text:p>
      <text:p text:style-name="Standard">3</text:p>
      <text:p text:style-name="Standard">1</text:p>
      <text:p text:style-name="Standard">favorite</text:p>
      <text:p text:style-name="Standard">vor 17 Minuten</text:p>
      <text:p text:style-name="Standard">Richtig, Sie haben Lagarde vergessen, die verurteilt, aber weil Frau nicht bestraft wurde.</text:p>
      <text:p text:style-name="Standard">1</text:p>
      <text:p text:style-name="Standard"/>
      <text:p text:style-name="Standard">favorite</text:p>
      <text:p text:style-name="Standard">vor 16 Minuten</text:p>
      <text:p text:style-name="Standard">Dabei sollte mit Frauen an Spitze alles besser werden.</text:p>
      <text:p text:style-name="Standard"/>
      <text:p text:style-name="Standard"/>
      <text:p text:style-name="Standard">favorite</text:p>
      <text:p text:style-name="Standard">vor 2 Stunden</text:p>
      <text:p text:style-name="Standard">Warum werden die Verträge nicht vollständig veröffentlicht? Wer hat da etwas zu verbergen? Es geht um Hunderte von Millionen Steuergelder und deshalb haben die Steuerzahler jedes Recht zu erfahren wie mit ihrem Geld umgegangen wird. Deshalb: alles sofort veröffentlichen und die Politiker die sich von einem Pharmaunternehmen über den Tisch ziehen lassen, nach Hause schicken.</text:p>
      <text:p text:style-name="Standard">7</text:p>
      <text:p text:style-name="Standard"/>
      <text:p text:style-name="Standard">favorite</text:p>
      <text:p text:style-name="Standard">vor 1 Stunde</text:p>
      <text:p text:style-name="Standard">Lesen Sie dei WELT. Da ist ein Link zum Seneca Vertrag.</text:p>
      <text:p text:style-name="Standard"/>
      <text:p text:style-name="Standard"/>
      <text:p text:style-name="Standard">favorite</text:p>
      <text:p text:style-name="Standard">vor 3 Stunden</text:p>
      <text:p text:style-name="Standard">Von Frau VdL ist nichts anderes als Inkompetenz zu erwarten, wie sie ja bereits mehrfach bewiesen hat. Im Beschwichtigen und Sedieren ist sie jedoch fast genau so gut wie ihre Förderin bei und bekannt als Kanzlerin.</text:p>
      <text:p text:style-name="Standard">7</text:p>
      <text:p text:style-name="Standard">2</text:p>
      <text:p text:style-name="Standard">favorite3</text:p>
      <text:p text:style-name="Standard">vor 3 Stunden</text:p>
      <text:p text:style-name="Standard">Wir leben nicht in einer Demokratie wenn wir weder Kanzler(in) noch EU Führungspersonal direkt bestimmen und wählen können. Es ist keine Demokratie wenn wir Leute wie von der Leyen nicht abberufen können.</text:p>
      <text:p text:style-name="Standard">7</text:p>
      <text:p text:style-name="Standard"/>
      <text:p text:style-name="Standard">favorite1</text:p>
      <text:p text:style-name="Standard">vor 3 Stunden</text:p>
      <text:p text:style-name="Standard">Meines Erachtens ein übler Artikel. Mit giftigen Urteilen: "grösster Fehlschlag ihrer Karriere", "hochnotpeinlich", "Und wo ist eigentlich die Chefin", "nie ohne Bombast" usw. Erstaunlicherweise von 5 Autoren verfasst. Vielleicht deshalb diese multiplen Schmähungen. Ich empfehle stattdessen ihr Interview im</text:p>
      <text:p text:style-name="Standard"><text:soft-page-break/>Deutschlandfunk anzuhören, in dem sie sehr klar die Problematik erläutert. Eine erstklassige Spitzenpolitikerin, die klar und verständlich, auf Englisch, Französisch oder Deutsch, ihre Positionen einnimmt. Das Durcheinander der Impfproblematik liegt nicht an ihr, sondern an den systemimmanenten Unzulänglichkeiten der EU.</text:p>
      <text:p text:style-name="Standard">7</text:p>
      <text:p text:style-name="Standard">41</text:p>
      <text:p text:style-name="Standard">favorite4</text:p>
      <text:p text:style-name="Standard">vor 3 Stunden</text:p>
      <text:p text:style-name="Standard">Nö eine rhetorische Größe mit wenig Potenz im Hintergrund - toll reden können heute Viele - beim Machen entstehen dann Dramen</text:p>
      <text:p text:style-name="Standard">12</text:p>
      <text:p text:style-name="Standard">3</text:p>
      <text:p text:style-name="Standard">favorite1</text:p>
      <text:p text:style-name="Standard">vor 3 Stunden</text:p>
      <text:p text:style-name="Standard">Christian, der Fisch stinkt immer vom Kopf her, denken Sie dran!</text:p>
      <text:p text:style-name="Standard">11</text:p>
      <text:p text:style-name="Standard">3</text:p>
      <text:p text:style-name="Standard">favorite1</text:p>
      <text:p text:style-name="Standard">vor 2 Stunden</text:p>
      <text:p text:style-name="Standard">Im europäischen Haus ist es so: Es gibt einen Kopf ganz oben, aber gleich darunter viele kleinere Köpfe.</text:p>
      <text:p text:style-name="Standard">1</text:p>
      <text:p text:style-name="Standard"/>
      <text:p text:style-name="Standard">favorite</text:p>
      <text:p text:style-name="Standard">vor 3 Stunden</text:p>
      <text:p text:style-name="Standard">Wenn Unfähigkeit als Voraussetzung für Führungskräfte in der Europäischen Union ist,dann darf man sie nicht kritisieren.</text:p>
      <text:p text:style-name="Standard">4</text:p>
      <text:p text:style-name="Standard">4</text:p>
      <text:p text:style-name="Standard">favorite</text:p>
      <text:p text:style-name="Standard">vor 3 Stunden</text:p>
      <text:p text:style-name="Standard">„ Eine erstklassige Spitzenpolitikerin, die klar und verständlich, auf Englisch, Französisch oder Deutsch, ihre Positionen einnimmt.“</text:p>
      <text:p text:style-name="Standard">Da haben Sie recht: „ihre Positionen einnimmt“, die haben nur selten was mit der Realität, oder ihrer Verantwortung zu tun. Wahrscheinlich ist sie mit Andreas Scheuer verwandt, es weiß nur keiner.</text:p>
      <text:p text:style-name="Standard">6</text:p>
      <text:p text:style-name="Standard">3</text:p>
      <text:p text:style-name="Standard">favorite1</text:p>
      <text:p text:style-name="Standard">vor 2 Stunden</text:p>
      <text:p text:style-name="Standard">Okay, wenn das so seien sollte, dann liegt es an Spahn. Oder an Merkel. Ich glaube zwar eher an allen dreien, aber die können das gern auskegeln und dann vor die Presse treten und sich beim Deutschen Volk entschuldigen. Da alle drei einer Partei angehören, kann es kein Geplänkel geben. Sonst geht die Opposition ganz klar mit der Aussage ins Rennen, dass die CDU die Sache mit der Impfung verbockt hat.</text:p>
      <text:p text:style-name="Standard"/>
      <text:p text:style-name="Standard"/>
      <text:p text:style-name="Standard">favorite</text:p>
      <text:p text:style-name="Standard">vor 2 Stunden</text:p>
      <text:p text:style-name="Standard">Ja aber bitte ... wer steht denn an der Spitze, um solche system-immanenten Unzulänglichkeiten abzustellen ? Demnach müsste man den Bogen sinnigerweise auch wieder zu den Regierungen der Mitgliedsländer spannen, denn Zustimmung oder Ablehnung kommt immer von dort. Die <text:soft-page-break/>Regierungen stehen am Ende unter Rechtfertigungszwang für jedwede Entscheidungen von ganz oben.</text:p>
      <text:p text:style-name="Standard">1</text:p>
      <text:p text:style-name="Standard"/>
      <text:p text:style-name="Standard">favorite</text:p>
      <text:p text:style-name="Standard">vor 2 Stunden</text:p>
      <text:p text:style-name="Standard">Geht es bei Ihnen wirklich um Frau vdL?</text:p>
      <text:p text:style-name="Standard"/>
      <text:p text:style-name="Standard"/>
      <text:p text:style-name="Standard">favorite</text:p>
      <text:p text:style-name="Standard">vor 3 Stunden</text:p>
      <text:p text:style-name="Standard">Es ist mir unbegreiflich, dass dieses alles zur Zeit bestimmende Thema nicht von Anfang an Chefsache mit absolutem Vorrang war.</text:p>
      <text:p text:style-name="Standard">7</text:p>
      <text:p text:style-name="Standard">2</text:p>
      <text:p text:style-name="Standard">favorite1</text:p>
      <text:p text:style-name="Standard">vor 3 Stunden</text:p>
      <text:p text:style-name="Standard">Da haben Sie vollkommen recht.</text:p>
      <text:p text:style-name="Standard">Es bleibt für mich nur der Rücktritt. Obwohl, wenn man die Scheuer-Andi-Show sieht und liest, also weiß, dass Frau Merkel keine 'Unruhe' mehr will, wird vdL wieder davonkommen.</text:p>
      <text:p text:style-name="Standard">3</text:p>
      <text:p text:style-name="Standard">1</text:p>
      <text:p text:style-name="Standard">favorite</text:p>
      <text:p text:style-name="Standard">vor 3 Stunden</text:p>
      <text:p text:style-name="Standard">Das ist inhaltlich falsch. Haben Sie den Artikel überhaupt gelesen?</text:p>
      <text:p text:style-name="Standard"/>
      <text:p text:style-name="Standard">1</text:p>
      <text:p text:style-name="Standard">favorite</text:p>
      <text:p text:style-name="Standard">vor 4 Stunden</text:p>
      <text:p text:style-name="Standard">Man nicht nur ueber VdL's Unfaehigkeit herziehen. Schuld sind auch Diejenigen, die sie nach Bruessel auf wundersame Weise entsorgt haben.</text:p>
      <text:p text:style-name="Standard">7</text:p>
      <text:p text:style-name="Standard">1</text:p>
      <text:p text:style-name="Standard">favorite1</text:p>
      <text:p text:style-name="Standard">vor 4 Stunden</text:p>
      <text:p text:style-name="Standard">Erst vor wenigen Minuten habe ich versucht, diesen Sachverhalt und meine Meinung dazu Freunden in Berlin mitzuteilen. Aber dieser Artikel kann das um Dimensionen besser. Endlich wird offen und schonungslos gesagt, was man der Frau vdLeyen nun mal sagen muss. Und wenn sie wieder davonkommt, dann fordere ich ein solches Vorrecht in Zukunft für uns alle ein!</text:p>
      <text:p text:style-name="Standard">7</text:p>
      <text:p text:style-name="Standard">3</text:p>
      <text:p text:style-name="Standard">favorite2</text:p>
      <text:p text:style-name="Standard">vor 7 Stunden</text:p>
      <text:p text:style-name="Standard">Aber sie spricht doch gut Englisch und Französisch!</text:p>
      <text:p text:style-name="Standard">7</text:p>
      <text:p text:style-name="Standard">1</text:p>
      <text:p text:style-name="Standard">favorite5</text:p>
      <text:p text:style-name="Standard">vor 7 Stunden</text:p>
      <text:p text:style-name="Standard">und hat mit den Kindern so viel um die Ohren ...</text:p>
      <text:p text:style-name="Standard">14</text:p>
      <text:p text:style-name="Standard"/>
      <text:p text:style-name="Standard">favorite5</text:p>
      <text:p text:style-name="Standard"><text:soft-page-break/>vor 7 Stunden</text:p>
      <text:p text:style-name="Standard">Ob bei dem Impfstoff alles richtig gelaufen ist ? Aber bis jetzt sieht es eher so aus, wie wenn bei AZ nicht alles korrekt gelaufen wäre. Sollte man nicht mal abwarten, bis der Kaufvertrag veröffentlicht wurde. Warum wird eigentlich nicht mal nicht bei AZ Recherchiert ?</text:p>
      <text:p text:style-name="Standard">7</text:p>
      <text:p text:style-name="Standard"/>
      <text:p text:style-name="Standard">favorite</text:p>
      <text:p text:style-name="Standard">vor 8 Stunden</text:p>
      <text:p text:style-name="Standard">Dieser UVDL musste Spahn einen "unterwürfigen Brief" schreiben,weil er</text:p>
      <text:p text:style-name="Standard">sich erlaubt hat,sich in ihre Kompetenzen einzumischen.</text:p>
      <text:p text:style-name="Standard">Ins Nichts kann man sich nicht einmischen</text:p>
      <text:p text:style-name="Standard">7</text:p>
      <text:p text:style-name="Standard">1</text:p>
      <text:p text:style-name="Standard">favorite2</text:p>
      <text:p text:style-name="Standard">vor 7 Stunden</text:p>
      <text:p text:style-name="Standard">Der kommt auf die Liste "Witz des Jahres"!</text:p>
      <text:p text:style-name="Standard"/>
      <text:p text:style-name="Standard">Obwohl es harte Konkurrenz gibt, so oft wie dieses Jahr schon behauptet wurde, in den USA sei "die Demokratie gefährdet"...</text:p>
      <text:p text:style-name="Standard">3</text:p>
      <text:p text:style-name="Standard">1</text:p>
      <text:p text:style-name="Standard">favorite1</text:p>
      <text:p text:style-name="Standard">vor 8 Stunden</text:p>
      <text:p text:style-name="Standard">Kommt sie wieder damit durch?</text:p>
      <text:p text:style-name="Standard">Natürlich, wie immer heißt es</text:p>
      <text:p text:style-name="Standard">TO CDU TO JAIL!</text:p>
      <text:p text:style-name="Standard"/>
      <text:p text:style-name="Standard">Grundproblem: Es gibt keine weitere Postition auf die man sie nun noch wegbefördern kann!</text:p>
      <text:p text:style-name="Standard">7</text:p>
      <text:p text:style-name="Standard">3</text:p>
      <text:p text:style-name="Standard">favorite1</text:p>
      <text:p text:style-name="Standard">vor 8 Stunden</text:p>
      <text:p text:style-name="Standard">Naja, UN Generalsekretärin vielleicht.</text:p>
      <text:p text:style-name="Standard">Lassen wir uns endlich zu Fragen des Klimawandels auch teuer beraten...</text:p>
      <text:p text:style-name="Standard">9</text:p>
      <text:p text:style-name="Standard"/>
      <text:p text:style-name="Standard">favorite2</text:p>
      <text:p text:style-name="Standard">vor 7 Stunden</text:p>
      <text:p text:style-name="Standard">@Axel67</text:p>
      <text:p text:style-name="Standard"/>
      <text:p text:style-name="Standard">Das war mein Satz (schmoll) -:)</text:p>
      <text:p text:style-name="Standard">3</text:p>
      <text:p text:style-name="Standard"/>
      <text:p text:style-name="Standard">favorite2</text:p>
      <text:p text:style-name="Standard">vor 8 Stunden</text:p>
      <text:p text:style-name="Standard">vdL und Ihre Gesundheitskommissarion müssen Verwantwortung übernehmen und gehen.</text:p>
      <text:p text:style-name="Standard">7</text:p>
      <text:p text:style-name="Standard"/>
      <text:p text:style-name="Standard">favorite1</text:p>
      <text:p text:style-name="Standard">vor 8 Stunden</text:p>
      <text:p text:style-name="Standard">Das entspräche weder der Kultur im politischen Alltag in D. noch in der EU. Es wird folgerichtig nicht passieren.</text:p>
      <text:p text:style-name="Standard"><text:soft-page-break/>5</text:p>
      <text:p text:style-name="Standard"/>
      <text:p text:style-name="Standard">favorite</text:p>
      <text:p text:style-name="Standard">vor 8 Stunden</text:p>
      <text:p text:style-name="Standard">Danke, SPON, bitte weiter dranbleiben.</text:p>
      <text:p text:style-name="Standard"/>
      <text:p text:style-name="Standard">Dass Amtsträger wie vdL, Scheuer, Spahn etc. immer weiter im Amt bleiben und durch Wahlen nicht wegzubekommen sind (dank Listenwahlrecht und Funktionärsklüngel), untergräbt für viele Bürgerinnen und Bürger zusehends die Legitimität unserer Demokratie.</text:p>
      <text:p text:style-name="Standard">7</text:p>
      <text:p text:style-name="Standard">1</text:p>
      <text:p text:style-name="Standard">favorite4</text:p>
      <text:p text:style-name="Standard">vor 8 Stunden</text:p>
      <text:p text:style-name="Standard">Also das ist doch ganz einfach. Wenn eine Partei einen unfähigen Politiker auf einen sicheren Listplatz setzt, dann wähle ich halt diese Partei nicht.</text:p>
      <text:p text:style-name="Standard">3</text:p>
      <text:p text:style-name="Standard"/>
      <text:p text:style-name="Standard">favorite</text:p>
      <text:p text:style-name="Standard">vor 7 Stunden</text:p>
      <text:p text:style-name="Standard">Eben! Ist doch wirklich ganz einfach.</text:p>
      <text:p text:style-name="Standard"/>
      <text:p text:style-name="Standard"/>
      <text:p text:style-name="Standard">favorite</text:p>
      <text:p text:style-name="Standard">vor 9 Stunden</text:p>
      <text:p text:style-name="Standard">Unsagbar, mit welcher Kaltschnäuzigkeit sie über ihre eigenen Fehler hinweggeht. Aber sie sollte aufpassen, die Luft wird immer dünner. Von ihrem jetzigem Posten könnte sie nur noch weggelobt werden zum UN-Präsidenten - den der Papstposten bleibt ja Männern vorbehalten.....</text:p>
      <text:p text:style-name="Standard">7</text:p>
      <text:p text:style-name="Standard"/>
      <text:p text:style-name="Standard">favorite2</text:p>
      <text:p text:style-name="Standard">vor 17 Minuten</text:p>
      <text:p text:style-name="Standard">Spätestens jetzt sollte allen klar sein, wenn jemand einen Fachbereich nicht gebacken bekommt, sollte man Sie / Ihn nicht mit noch größeren Aufgaben betrauen. EU-Jobs sind ernst zu nehmen und eine fachliche wie persönliche Qualifikation unabdingbar.</text:p>
      <text:p text:style-name="Standard">6</text:p>
      <text:p text:style-name="Standard"/>
      <text:p text:style-name="Standard">favorite3</text:p>
      <text:p text:style-name="Standard">vor 11 Minuten</text:p>
      <text:p text:style-name="Standard">Als EU-Kommissionspräsident genießt man diplomatische Immunität. Wenn ihnen also im Heimatstaat ein Untersuchungsausschuss oder gar ein Strafverfahren droht, ist es sehr praktisch, wenn Ihnen ein Kumpel so einen Job besorgen kann....</text:p>
      <text:p text:style-name="Standard">3</text:p>
      <text:p text:style-name="Standard"/>
      <text:p text:style-name="Standard">favorite1</text:p>
      <text:p text:style-name="Standard">vor 10 Minuten</text:p>
      <text:p text:style-name="Standard">Ja, siehe Trinker Juncker mit seinen Steuerdeals.</text:p>
      <text:p text:style-name="Standard">2</text:p>
      <text:p text:style-name="Standard"/>
      <text:p text:style-name="Standard">favorite1</text:p>
      <text:p text:style-name="Standard">gerade eben</text:p>
      <text:p text:style-name="Standard">Das ist Ihnen und uns klar, doch wenn wir das ansprechen ist in 99% die Antwort,"aber die Politiker bemühen sich doch, die können auch nichts machen, blablabla".</text:p>
      <text:p text:style-name="Standard"><text:soft-page-break/>Vor einiger Zeit habe ich den Begriff "PlemPlemLand" für D. gehört und stimme voll zu.</text:p>
      <text:p text:style-name="Standard">Dazu kommt das die Zahl der funktionalen Analphabeten bei den Schulabgängern durch Corona von 15% auf 25% steigen soll. Und erfahrungsgemäß muß man schlechte offizielle Zahlen immer verdoppeln. Bei Dingen die den Bürgern war Gutes bringen sollen, muss man zweimal die Hälfte abrechnen.</text:p>
      <text:p text:style-name="Standard"/>
      <text:p text:style-name="Standard"/>
      <text:p text:style-name="Standard">favorite</text:p>
      <text:p text:style-name="Standard">vor 18 Minuten</text:p>
      <text:p text:style-name="Standard">Keinerlei Selbstkritik bei der Dame.</text:p>
      <text:p text:style-name="Standard"/>
      <text:p text:style-name="Standard">Ist auch nicht nötig. Sie weiß ja, dass sie über Quoten, Rücksichtnahmen und Absprachen trotz Unfähigkeit im Amt gehalten</text:p>
      <text:p text:style-name="Standard">7</text:p>
      <text:p text:style-name="Standard"/>
      <text:p text:style-name="Standard">favorite2</text:p>
      <text:p text:style-name="Standard">Weitere Antworten anzeigen</text:p>
      <text:p text:style-name="Standard">vor 39 Minuten</text:p>
      <text:p text:style-name="Standard"><text:s/>(Bearbeitet)</text:p>
      <text:p text:style-name="Standard">Wenn sich vdL vor die Presse stellt und sagt "Der Mensch steht im Mittelpunkt", dann bedeutet dies, dass sie und sonst niemand im Mittelpunkt steht. Ihre Schwerpunkte als Verteidigungsministerin waren ihre eigene Karriere und Frauenförderung. Es ist anzunehmen, dass sich nichts geändert hat.</text:p>
      <text:p text:style-name="Standard">6</text:p>
      <text:p text:style-name="Standard">1</text:p>
      <text:p text:style-name="Standard">favorite2</text:p>
      <text:p text:style-name="Standard">vor 2 Stunden</text:p>
      <text:p text:style-name="Standard">Die EU in ihrer jetzigen Form ist nur eine Vereinigung von Geldverbrennern und Egoistischen Regierungen die nur die eigenen Pfründe sichern , der Rest ist Scheißegal. Hauptsache die Altersversorgung, Spesen usw. stimmt.</text:p>
      <text:p text:style-name="Standard">6</text:p>
      <text:p text:style-name="Standard">3</text:p>
      <text:p text:style-name="Standard">favorite</text:p>
      <text:p text:style-name="Standard">vor 2 Stunden</text:p>
      <text:p text:style-name="Standard">Ich kann mich nur wundern, wir haben eine weltweite Krise, die die gesamte Menschheit betrifft und es wird nun wie auf einem Basar gefeilscht. Es ist einfach nur erbärmlich und inhuman. Frau von der Leyen versagt in der Weise, wie Sie es schon in anderen Positionen getan hat. Armes Europa.</text:p>
      <text:p text:style-name="Standard">6</text:p>
      <text:p text:style-name="Standard">1</text:p>
      <text:p text:style-name="Standard">favorite</text:p>
      <text:p text:style-name="Standard">vor 2 Stunden</text:p>
      <text:p text:style-name="Standard">Hier sieht man wieder einmal, dass wenn man eine Quotenfrau einstellt, dies zu einem Desaster führen kann. Wenn man das Ergebnis von Israels Premierminister Netanjahu (ein Mann) mit dem von VdL vergleicht, sieht man wer besser ist.</text:p>
      <text:p text:style-name="Standard">.</text:p>
      <text:p text:style-name="Standard">Hätte die Organisation des Impfstoffes ein Grieche übernommen, hätte alles funktioniert.</text:p>
      <text:p text:style-name="Standard">6</text:p>
      <text:p text:style-name="Standard">2</text:p>
      <text:p text:style-name="Standard">favorite3</text:p>
      <text:p text:style-name="Standard">vor 2 Stunden</text:p>
      <text:p text:style-name="Standard"><text:soft-page-break/>Truppen Ursel war als Familienministerin eine Niete; als Verteidigungsministerin ebenfalls! Hat irgend jemand erwartet, dass sie als Kommissionspräsidentin nun plötzlich Kompetenz an den Tag legen würde?</text:p>
      <text:p text:style-name="Standard"/>
      <text:p text:style-name="Standard">Was soll’s; sie selbst haftet für nichts. Was soll also das ganze Gerede, es würde eng für sie werden? Truppen Ursel kann’s egal sein. Gehalt und später Pensionsansprüche sind ihr sicher. Politiker tragen keine Verantwortung, denn sie haften für NICHTS.</text:p>
      <text:p text:style-name="Standard">6</text:p>
      <text:p text:style-name="Standard">1</text:p>
      <text:p text:style-name="Standard">favorite1</text:p>
      <text:p text:style-name="Standard">vor 3 Stunden</text:p>
      <text:p text:style-name="Standard">Wie ist das Ding: unfähig. Sicheres Auftreten bei völliger Ahnungslosigkeit. Rausschmiss ist die einzige Lösung. Man kann auch sagen: jagt sie zum Teufel.</text:p>
      <text:p text:style-name="Standard">6</text:p>
      <text:p text:style-name="Standard">1</text:p>
      <text:p text:style-name="Standard">favorite3</text:p>
      <text:p text:style-name="Standard">vor 3 Stunden</text:p>
      <text:p text:style-name="Standard">Methode Merkel: Ernennungen nach Opportunität, und ja nicht von Hochqualifizierten, damit die Sonne der Serenissima umso heller strahlt.</text:p>
      <text:p text:style-name="Standard">6</text:p>
      <text:p text:style-name="Standard"/>
      <text:p text:style-name="Standard">favorite2</text:p>
      <text:p text:style-name="Standard">vor 4 Stunden</text:p>
      <text:p text:style-name="Standard">Warum sollte vdL als EU Kommissionspräsidentin andere Charakterzüge aufweisen, wie als Verteidigungsministerin? Selbst Konfuzius sagte: Mit 30 hatte sich mein Charakter gefestigt! Oder Bob Dylan: Trau keinem über 30.</text:p>
      <text:p text:style-name="Standard">6</text:p>
      <text:p text:style-name="Standard">1</text:p>
      <text:p text:style-name="Standard">favorite</text:p>
      <text:p text:style-name="Standard">vor 6 Stunden</text:p>
      <text:p text:style-name="Standard">Es ist wiederlich zu beobachten wie solche Leute immer durchkommen und für alle Zeiten versorgt sind nachdem sie sehr viel Elend für sehr viele andere verursacht haben</text:p>
      <text:p text:style-name="Standard">6</text:p>
      <text:p text:style-name="Standard"/>
      <text:p text:style-name="Standard">favorite</text:p>
      <text:p text:style-name="Standard">vor 6 Stunden</text:p>
      <text:p text:style-name="Standard">In der Pandemie ist es halt so, das man bald Erfolge vorweisen muss. Beim Green Deal und CO2 Reduktion muss man erst in Jahrzehnten Erfolge vorweisen oder auch nicht. Das ist schon sehr unangenehm für Frau vdL.</text:p>
      <text:p text:style-name="Standard">6</text:p>
      <text:p text:style-name="Standard">1</text:p>
      <text:p text:style-name="Standard">favorite</text:p>
      <text:p text:style-name="Standard">vor 6 Stunden</text:p>
      <text:p text:style-name="Standard">Hat sich eigentlich ´mal jemand mit einer möglichen rolle unseres freundes boris im hintergrund befasst? Seltsam, daß ausgerechnet ein BRITISCH-schwedisches pharmaunternehmen sich so verhält. Und was ist mit den schwärzungen im liefervertrag? Oder sind beamte einfach nicht kompetent genug, verträge mit ausgefuchsten unternehmen zu schließen? Beispiele gibt es in hülle und fülle!!</text:p>
      <text:p text:style-name="Standard">6</text:p>
      <text:p text:style-name="Standard">1</text:p>
      <text:p text:style-name="Standard">favorite</text:p>
      <text:p text:style-name="Standard">vor 6 Stunden</text:p>
      <text:p text:style-name="Standard"><text:soft-page-break/>Wieso seltsam? Der hat einfach besser verhandelt und schlägt drei Kreuze, dass er nicht mehr in der EU.</text:p>
      <text:p text:style-name="Standard"/>
      <text:p text:style-name="Standard">Die Beamte sind sicherlich kompetent, aber es gab halt zu viel Köche, wie im Artikel steht: möglichst günstig / Preis egal, falscher Impfstoff oder egal - da haben da auch die besten Beamte Probleme, sie müssen die sich widersprechenden Befehle ja ausführen.</text:p>
      <text:p text:style-name="Standard">5</text:p>
      <text:p text:style-name="Standard">2</text:p>
      <text:p text:style-name="Standard">favorite</text:p>
      <text:p text:style-name="Standard">vor 6 Stunden</text:p>
      <text:p text:style-name="Standard">Bekannt. Aber man muß auch die kompetenz haben, die richtigen berater auswählen zu können - und die brauchen auch verträge (die wiederum von beratern entworfen werden?). Berater ist auch nicht immer berater ...</text:p>
      <text:p text:style-name="Standard"/>
      <text:p text:style-name="Standard"/>
      <text:p text:style-name="Standard">favorite</text:p>
      <text:p text:style-name="Standard">vor 6 Stunden</text:p>
      <text:p text:style-name="Standard">Ich bezweifle ehrlich gesagt, ob gerade bei VdL, überhaupt Beamte involviert waren.</text:p>
      <text:p text:style-name="Standard">Sie präfertiert eher externe Berater für Vertragsparameter.</text:p>
      <text:p text:style-name="Standard">13</text:p>
      <text:p text:style-name="Standard"/>
      <text:p text:style-name="Standard">favorite</text:p>
      <text:p text:style-name="Standard">vor 6 Stunden</text:p>
      <text:p text:style-name="Standard">Mein eigener Werdegang ist der vom glühenden EU-Verfechter über den wohlwollenden EU-Kritiker bis hin zum überzeugten Gegner. Und diesen Werdegang werden EU-weit wahrscheinlich Millionen Menschen mit mir teilen.</text:p>
      <text:p text:style-name="Standard"/>
      <text:p text:style-name="Standard">Wenn es noch eines Funkens bedurfte, um mich von der Nutzlosigkeit der EU und der Scharlatanerie seiner Institutionen zu überzeugen, dann war es diese Impfstoffbeschaffung.</text:p>
      <text:p text:style-name="Standard"/>
      <text:p text:style-name="Standard">Dumm nur, dass die Verantwortlichen noch nicht mal zu bemerken scheinen, wie sich die Bürger in Scharen und mit Grausen von der EU abwenden. Es heißt ja stets, dass man aufpassen müsse, nicht das Vertrauen der Bürger zu verlieren. Voila, schon passiert. Wie immer denken die Verantwortlichen auch hier viel zu langsam und zu kurz. Viele Bürger haben das Vertrauen bereits verloren. Was nun, EU? Ein "Weiter so" sollte und darf es eigentlich nicht geben.</text:p>
      <text:p text:style-name="Standard"/>
      <text:p text:style-name="Standard">6</text:p>
      <text:p text:style-name="Standard">3</text:p>
      <text:p text:style-name="Standard">favorite</text:p>
      <text:p text:style-name="Standard">vor 7 Stunden</text:p>
      <text:p text:style-name="Standard">Es gibt drei Schuldige am Beschaffungsdesaster:</text:p>
      <text:p text:style-name="Standard">Spahn: er hätte Merkel vor die Wahl stellen sollen: entweder beschafft er als Deutscher Gesundheitsminister für die EU alle verfügbaren Dosen oder sie muss ihn entlassen</text:p>
      <text:p text:style-name="Standard">von der Leyen: sie hat bisher in keiner Funktion Kompetenz gezeigt, oder gar eine Wahl gewonnen. Sie wird von Merkel nur aus Gründen der Quote genommen.</text:p>
      <text:p text:style-name="Standard">Merkel: zum zweiten Mal nach 2015 unterlief ihr eine fatale Fehleinschätzung, die diesmal nicht nur Milliarden, sondern Zigtausende Leben kosten wird.</text:p>
      <text:p text:style-name="Standard"/>
      <text:p text:style-name="Standard">Spahn ist jung genug eine zweite Chance zu verdienen, die beiden Fotografinnen sollten in den Ruhestand treten.</text:p>
      <text:p text:style-name="Standard">6</text:p>
      <text:p text:style-name="Standard">1</text:p>
      <text:p text:style-name="Standard"><text:soft-page-break/>favorite</text:p>
      <text:p text:style-name="Standard">vor 6 Stunden</text:p>
      <text:p text:style-name="Standard">Frederik: Sehe ich exakt auch so.</text:p>
      <text:p text:style-name="Standard">Und man stelle sich mal vor, Spahn hätte aus diesem Grund seinen Rücktritt bekannt gegeben. Er wäre hoch angesehen worden von der Bevölkerung, zumindest bei mir wäre sein Ansehen gestiegen.</text:p>
      <text:p text:style-name="Standard">3</text:p>
      <text:p text:style-name="Standard"/>
      <text:p text:style-name="Standard">favorite</text:p>
      <text:p text:style-name="Standard">vor 7 Stunden</text:p>
      <text:p text:style-name="Standard">Deutschland und die EU versuchen halt naiv, sich weitgehend an Abmachungen zu halten und erwarten dasselbe von allen anderen - noch naiver. Das USA und GB hinter den Kulissen ihre Hersteller zur Bevorzugung drängen/zwingen, war doch zu erwarten!</text:p>
      <text:p text:style-name="Standard">Vielleicht hätte man sich mehr in die Partnersuche bei BionTech einmischen müssen...</text:p>
      <text:p text:style-name="Standard">6</text:p>
      <text:p text:style-name="Standard"/>
      <text:p text:style-name="Standard">favorite1</text:p>
      <text:p text:style-name="Standard">vor 7 Stunden</text:p>
      <text:p text:style-name="Standard">Die USA und GB haben allerdings auch bedeutend mehr in Entwicklung und Aufbau von Produktionskapazitäten für den Impfstoff ausgegeben. Im Falle der USA war es der 7fache Betrag.</text:p>
      <text:p text:style-name="Standard">1</text:p>
      <text:p text:style-name="Standard"/>
      <text:p text:style-name="Standard">favorite</text:p>
      <text:p text:style-name="Standard">vor 7 Stunden</text:p>
      <text:p text:style-name="Standard">Eigentlich bin ich absolut gegen das aktuell besonders intensiv betriebene Polit-Bashing. Bei Frau von der Leyen juckt es mich aber schon mit einzustimmen. Dass sie überhaupt auf diese Position gewählt wurde und in welcher Weise das vonstatten ging, hat nicht nur mich verärgert. Es gibt ausgesprochen kluge und fähige Frauen in der Politik und auch in Führungspositionen generell, aber sie gehört definitiv nicht dazu !</text:p>
      <text:p text:style-name="Standard">6</text:p>
      <text:p text:style-name="Standard"/>
      <text:p text:style-name="Standard">favorite</text:p>
      <text:p text:style-name="Standard">vor 5 Stunden</text:p>
      <text:p text:style-name="Standard">Sie wurde doch gar nicht gewält, sondern ins Amt gehievt. Weber von der CSU wurde gewählt!</text:p>
      <text:p text:style-name="Standard">1</text:p>
      <text:p text:style-name="Standard"/>
      <text:p text:style-name="Standard">favorite</text:p>
      <text:p text:style-name="Standard">vor 7 Stunden</text:p>
      <text:p text:style-name="Standard">vdL und Trump könnten eigentlich Geschwister sein.</text:p>
      <text:p text:style-name="Standard">6</text:p>
      <text:p text:style-name="Standard">4</text:p>
      <text:p text:style-name="Standard">favorite2</text:p>
      <text:p text:style-name="Standard">vor 7 Stunden</text:p>
      <text:p text:style-name="Standard">interessante Spur: Spiegel - recherchieren Sie !</text:p>
      <text:p text:style-name="Standard">1</text:p>
      <text:p text:style-name="Standard"/>
      <text:p text:style-name="Standard">favorite</text:p>
      <text:p text:style-name="Standard">vor 7 Stunden</text:p>
      <text:p text:style-name="Standard">Das ist eine Beleidigung für Trump</text:p>
      <text:p text:style-name="Standard">7</text:p>
      <text:p text:style-name="Standard">2</text:p>
      <text:p text:style-name="Standard">favorite1</text:p>
      <text:p text:style-name="Standard"><text:soft-page-break/>vor 7 Stunden</text:p>
      <text:p text:style-name="Standard">Wie kommen sie darauf? Der ehemalige Präsident der USA hat richtig gehandelt und rechtzeitig Impfstoff in ausreichender Menge bestellt. Von da her hinkt der Vergleich gewaltig.</text:p>
      <text:p text:style-name="Standard">7</text:p>
      <text:p text:style-name="Standard"/>
      <text:p text:style-name="Standard">favorite1</text:p>
      <text:p text:style-name="Standard">vor 7 Stunden</text:p>
      <text:p text:style-name="Standard">Geschwister waren vermutlich auch schon ihrer Eltern und Ureltern.</text:p>
      <text:p text:style-name="Standard">2</text:p>
      <text:p text:style-name="Standard"/>
      <text:p text:style-name="Standard">favorite</text:p>
      <text:p text:style-name="Standard">vor 7 Stunden</text:p>
      <text:p text:style-name="Standard">Tja, vielleicht hätte man mal schauen sollen, wie sie die Bundeswehr geführt hat. Ach, dass hat man gewusst. Dann ist ja alles gut.</text:p>
      <text:p text:style-name="Standard">6</text:p>
      <text:p text:style-name="Standard">1</text:p>
      <text:p text:style-name="Standard">favorite2</text:p>
      <text:p text:style-name="Standard">vor 7 Stunden</text:p>
      <text:p text:style-name="Standard">that's politics, stupid ! Wobei: demokratisch gewählt wurde sie nicht - aber das ist ja typisch für die EU.</text:p>
      <text:p text:style-name="Standard">6</text:p>
      <text:p text:style-name="Standard"/>
      <text:p text:style-name="Standard">favorite2</text:p>
      <text:p text:style-name="Standard">vor 8 Stunden</text:p>
      <text:p text:style-name="Standard">Sie konnte schon als Ministerin besser sich selbst als Land und Leute verteidigen...</text:p>
      <text:p text:style-name="Standard">6</text:p>
      <text:p text:style-name="Standard">1</text:p>
      <text:p text:style-name="Standard">favorite</text:p>
      <text:p text:style-name="Standard">vor 8 Stunden</text:p>
      <text:p text:style-name="Standard">Das Impfdesaster zeigt den aktuellen Zustand Europas. Es sind nicht mehr die Regierungen die bestimmen, sondern Brüssel. Eklatantes Beispiel: Deutschland darf keine Autobahngebühren erheben, Frankreich, Italien und Spanien dürfen. Begründung: durch die Abschaffung der deutschen Kfz Steuer werden ausländischen Verkehrsteilnehmer benachteiligt. Frankreich hat die Kfz Steuer abgeschafft und darf trotzdem weiter Autobahngebühren erheben. EU Wahnsinn.</text:p>
      <text:p text:style-name="Standard">6</text:p>
      <text:p text:style-name="Standard">6</text:p>
      <text:p text:style-name="Standard">favorite3</text:p>
      <text:p text:style-name="Standard">vor 8 Stunden</text:p>
      <text:p text:style-name="Standard">EU und Frankreich</text:p>
      <text:p text:style-name="Standard">EU und Deutschland</text:p>
      <text:p text:style-name="Standard">Biontec und Sanofi</text:p>
      <text:p text:style-name="Standard">Frankreich und Deutschland</text:p>
      <text:p text:style-name="Standard">Krieg und Frieden</text:p>
      <text:p text:style-name="Standard"/>
      <text:p text:style-name="Standard">Schauen Sie zurück in de Geschichte und Sie erkennen, warum etwas so ist wie es ist...</text:p>
      <text:p text:style-name="Standard">3</text:p>
      <text:p text:style-name="Standard">4</text:p>
      <text:p text:style-name="Standard">favorite2</text:p>
      <text:p text:style-name="Standard">vor 8 Stunden</text:p>
      <text:p text:style-name="Standard">Joar, aber ist ja nicht so, als ob Deutschland bzgl. EU nicht weiterhin der große Gewinner wäre. Man darf sich also das kleinere Übel aussuchen - einen Teil der Souveranität an Brüssel abgeben, <text:soft-page-break/>wo ab und zu eben auch unsere Nachbarn ein Wörtchen mitreden dürfen, oder es so machen, wie die Briten, und uns in wirtschaftliche Isolation und damit abwärts begeben.</text:p>
      <text:p text:style-name="Standard">2</text:p>
      <text:p text:style-name="Standard">1</text:p>
      <text:p text:style-name="Standard">favorite1</text:p>
      <text:p text:style-name="Standard">vor 8 Stunden</text:p>
      <text:p text:style-name="Standard">So wie Deutschland, in Persona Andreas Scheuer, die ganze Sache angepackt und verkauft hat, ist es kein Wunder, dass die Maut nicht kam. Alleine der Begriff "Ausländermaut" sagt doch schon alles.</text:p>
      <text:p text:style-name="Standard">Nein, nicht die EU hat es verbockt, das war Scheuer, der Bayernpolitik in die EU bringen wollte.</text:p>
      <text:p text:style-name="Standard">3</text:p>
      <text:p text:style-name="Standard">1</text:p>
      <text:p text:style-name="Standard">favorite1</text:p>
      <text:p text:style-name="Standard">vor 8 Stunden</text:p>
      <text:p text:style-name="Standard">Nicht ganz korrekt. In Frankreich zahlt jeder die Gebühr in voller Höhe, egal welcher Nationalität.</text:p>
      <text:p text:style-name="Standard">In Deutschland sollten die Inländer aber die Maut über die Kfz.-Steuer zurückerhalten, nur die Ausländer sollten gemäß des CSU-Bierzeltplans voll zahlen. Es war eben eine Ausländermaut, mit der die Bewohner bayerischer Waldgebiete zufriedengestellt werden sollten.</text:p>
      <text:p text:style-name="Standard">Dass das bei der EU spätestens vor Gericht scheitert, war fast jedem klar, nur eben dem Scheuer nicht.</text:p>
      <text:p text:style-name="Standard">1</text:p>
      <text:p text:style-name="Standard"/>
      <text:p text:style-name="Standard">favorite</text:p>
      <text:p text:style-name="Standard">vor 8 Stunden</text:p>
      <text:p text:style-name="Standard">Wer für die Renovierung einer 1 Zimmer Wohnung 77 000 € Ausgibt der hat Ausgesorgt. Wohl Goldene Wasserhähne Installiert die extra Angefertigt werden mussten.</text:p>
      <text:p text:style-name="Standard">6</text:p>
      <text:p text:style-name="Standard">3</text:p>
      <text:p text:style-name="Standard">favorite</text:p>
      <text:p text:style-name="Standard">vor 8 Stunden</text:p>
      <text:p text:style-name="Standard">Mit Verlaub, von der Leyen hat viele Verträge sauber hingekriegt, nämlich die mit den Heerscharen von Beratern. Die Impfstoffverträge scheinen allerdings mit der heißen Nadel gestrickt und löchrig ausformuliert zu sein.</text:p>
      <text:p text:style-name="Standard">Die Heiligabendvereinbarung mit Johnson über einen geordneten Brexit scheint auch nicht das Gelbe vom Ei zu sein. Ich lese dauernd, dass immense Zölle resp. Einfuhrumsatzsteuern im Warenverkehr mit GB erhoben werden.</text:p>
      <text:p text:style-name="Standard">Natürlich wird von der Leyen alles polyglott und eloquent weglächeln. Keine Frage.</text:p>
      <text:p text:style-name="Standard">6</text:p>
      <text:p text:style-name="Standard">4</text:p>
      <text:p text:style-name="Standard">favorite</text:p>
      <text:p text:style-name="Standard">vor 8 Stunden</text:p>
      <text:p text:style-name="Standard">Wissen Sie genaues über die Verträge mit den Pharmafirmen oder vermuten Sie nur (... -verträge "scheinen" ...)?</text:p>
      <text:p text:style-name="Standard">2</text:p>
      <text:p text:style-name="Standard"/>
      <text:p text:style-name="Standard">favorite</text:p>
      <text:p text:style-name="Standard">vor 8 Stunden</text:p>
      <text:p text:style-name="Standard">Ja schlimm! Immer diese Leute mit dieser Bildung und diesen Fremdsprachenkenntnissen. Fies! Bleiben wir beim örtlichen Bauerndialekt, da weiß man, was man hat! Und man braucht noch nichtmal eine Brille.</text:p>
      <text:p text:style-name="Standard"/>
      <text:p text:style-name="Standard">Wie schön einfach kann die Welt eigentlich sein...</text:p>
      <text:p text:style-name="Standard"><text:soft-page-break/>3</text:p>
      <text:p text:style-name="Standard">2</text:p>
      <text:p text:style-name="Standard">favorite</text:p>
      <text:p text:style-name="Standard">vor 8 Stunden</text:p>
      <text:p text:style-name="Standard">Man sollte bei solchen Posten Bildung nicht nur besitzen, sondern idealerweise auch einsetzen. Und beim Letzteren bin ich skeptisch.</text:p>
      <text:p text:style-name="Standard"/>
      <text:p text:style-name="Standard"/>
      <text:p text:style-name="Standard">favorite</text:p>
      <text:p text:style-name="Standard">vor 8 Stunden</text:p>
      <text:p text:style-name="Standard">Bei einer Körpergröße von 1.6m muss man sich noch nicht mal wegducken, man diffundiert eher schon in die freien Räume, wie die Vergangenheit zeigt...</text:p>
      <text:p text:style-name="Standard">6</text:p>
      <text:p text:style-name="Standard">2</text:p>
      <text:p text:style-name="Standard">favorite</text:p>
      <text:p text:style-name="Standard">vor 8 Stunden</text:p>
      <text:p text:style-name="Standard">Habe ich gerade gemacht,ich meine in die Vergangenheit zurück geschaut und dann mir doch gleich Napoleon in den Sinn und jetzt hab ich Angst.</text:p>
      <text:p text:style-name="Standard"/>
      <text:p text:style-name="Standard"/>
      <text:p text:style-name="Standard">favorite</text:p>
      <text:p text:style-name="Standard">vor 8 Stunden</text:p>
      <text:p text:style-name="Standard">Was macht eigentlich der Vertrag mit Novavax? Da wurde ja „schon“ im Dezember verkündet, dass eine Einigung „kurz bevorsteht“.</text:p>
      <text:p text:style-name="Standard"/>
      <text:p text:style-name="Standard">Jetzt hat Novavax sehr gute Ergebnisse gezeigt. Wartet man hier wieder, bis alle anderen bestellt haben?</text:p>
      <text:p text:style-name="Standard">6</text:p>
      <text:p text:style-name="Standard"/>
      <text:p text:style-name="Standard">favorite2</text:p>
      <text:p text:style-name="Standard">vor 1 Stunde</text:p>
      <text:p text:style-name="Standard">Die Pandemie zeigt es überdeutlich: Frauen aufgrund ihres Geschlechts in Führungspositionen zu hieven ist falsch. Die EU Kommission trägt in keinster Weise zur Verbesserung der Lebensumstände ihrer Bürger bei. Und wenn ich den aalglatten Gesundheitsminister in den Presekonferenzen verfolge, wird auch eine andere Toleranzgrenze von mir überschritten</text:p>
      <text:p text:style-name="Standard">5</text:p>
      <text:p text:style-name="Standard">3</text:p>
      <text:p text:style-name="Standard">favorite</text:p>
      <text:p text:style-name="Standard">vor 6 Minuten</text:p>
      <text:p text:style-name="Standard">Der Gesundheitsministerium ist meines Wissens aber keine Frau, oder?</text:p>
      <text:p text:style-name="Standard"/>
      <text:p text:style-name="Standard"/>
      <text:p text:style-name="Standard">favorite</text:p>
      <text:p text:style-name="Standard">vor 2 Stunden</text:p>
      <text:p text:style-name="Standard">Das war doch Versagen mit Ansage.</text:p>
      <text:p text:style-name="Standard"/>
      <text:p text:style-name="Standard">Frau VdL hat seit ihrem Regierungseintritt eine Spur der Verwüstung hinterlassen in ihren Verantwortungsbereichen.</text:p>
      <text:p text:style-name="Standard">Warum sollte es dann ausgerechnet als EU-Chefin funktionieren?</text:p>
      <text:p text:style-name="Standard"/>
      <text:p text:style-name="Standard">Das Kartenhaus der hohlen Europaphrasen, deren führende Vertreterin VdL ist, fällt Stück für Stück in sich zusammen, wenn es um Entscheidungen von relevanter Bedeutung geht.</text:p>
      <text:p text:style-name="Standard"><text:soft-page-break/>5</text:p>
      <text:p text:style-name="Standard">1</text:p>
      <text:p text:style-name="Standard">favorite3</text:p>
      <text:p text:style-name="Standard">vor 4 Stunden</text:p>
      <text:p text:style-name="Standard">Auf welchem Posten hat Frau von der Leyen eigentlich nicht versagt?</text:p>
      <text:p text:style-name="Standard">5</text:p>
      <text:p text:style-name="Standard">2</text:p>
      <text:p text:style-name="Standard">favorite</text:p>
      <text:p text:style-name="Standard">vor 3 Stunden</text:p>
      <text:p text:style-name="Standard">Scientology.</text:p>
      <text:p text:style-name="Standard"/>
      <text:p text:style-name="Standard">1</text:p>
      <text:p text:style-name="Standard">favorite1</text:p>
      <text:p text:style-name="Standard">vor 4 Stunden</text:p>
      <text:p text:style-name="Standard"><text:s/>(Bearbeitet)</text:p>
      <text:p text:style-name="Standard">Egal was diese Person auch macht...sie fährt es in die Grütze. Das ist ihre Art von Kontinuität. Dafür erstmal ein Lob. Sie sollte mit A. Scheuer ne Firma aufmachen. Erfolg ist garantiert.</text:p>
      <text:p text:style-name="Standard">5</text:p>
      <text:p text:style-name="Standard">1</text:p>
      <text:p text:style-name="Standard">favorite</text:p>
      <text:p text:style-name="Standard">vor 4 Stunden</text:p>
      <text:p text:style-name="Standard">Diese Leute sind doch genau in diesen Positionen, weil sie solche Widersprüche mühelos aushalten. Stressresistent nennt man das dann. Ihr habt sie dahingewählt, weil sie so sind wie sie sind.</text:p>
      <text:p text:style-name="Standard">5</text:p>
      <text:p text:style-name="Standard">4</text:p>
      <text:p text:style-name="Standard">favorite</text:p>
      <text:p text:style-name="Standard">vor 4 Stunden</text:p>
      <text:p text:style-name="Standard">Irrtum, v.d.L. ist bisher in keine Position gewählt wurden. Sie wurde stets von Mutti auf den jeweiligen Sessel gehieft. In dem konkreten Fall ging es darum, sie aus dem Schussfeld wegen den Berateraffären im Verteidigungsministerium zu bekommen. Auf dem jetzigen Posten ist sie diplomatisch geschützt und niemand kann ihr was. Falls es jemand schafft ihr wegen der Impfgeschichte gewalltig auf die Füße zutreten, so dass sie den Sessel räumen muss, dann wird es eng. Aber auch da wird ihr Mutti bestimmt mit einer neuen Idee zur Seite stehen, solange sie noch im Amt ist. Irgend ein Posten in der UNO oder einer Unterorganisation wird schon frei gemacht werden. Wetten dass ...</text:p>
      <text:p text:style-name="Standard">8</text:p>
      <text:p text:style-name="Standard"/>
      <text:p text:style-name="Standard">favorite</text:p>
      <text:p text:style-name="Standard">vor 4 Stunden</text:p>
      <text:p text:style-name="Standard">Wer die Freiheit will, muss mit dem Bösen leben, und "der wandelnde Eiszapfen", wie die Dame einst tituliert wurde, ist eben nun mal leider ein schlechtes Beispiel worunter eine Demokratie zu leiden hat. Es war schon erstaunlich wie lange vdL abgetaucht war, nun konnte sie nicht mehr anders und musste aus der Deckung. Egal was aus den, sicherlich von X -Jutisten ausgearbeiteten Verträgen, herausgelesen werden kann, wenn es um Menschenleben geht, darf es keinen Millimeter Interpretationsspielraum geben.</text:p>
      <text:p text:style-name="Standard">5</text:p>
      <text:p text:style-name="Standard"/>
      <text:p text:style-name="Standard">favorite</text:p>
      <text:p text:style-name="Standard">vor 6 Stunden</text:p>
      <text:p text:style-name="Standard">Einiges in diesem Artikel ist richtig aber leider ist vieles falsch dargestellt.</text:p>
      <text:p text:style-name="Standard">Die Herstellung eines Impfstoffen ist keine einfache Sache. Die Anlagen sind sehr aufwändig und selten. Ein pfstoff besteht.nicht nur aus ein paar Inhaltsstoffen die einfach zusammengerührt <text:soft-page-break/>werden. Gerade bei Impfstoffen ist die Galenik oft sehr komplex. Wenn der Impfstoff dann hergestellt ist wird jede Charge genau kontrolliert bevor eine Abfüllung stattfinden kann. Wenn irgendetwas nicht genauestens stimmt wird die Charge verworfen. Das heißt dann das diese Menge Impfstoff Müll ist. Das das so ist ist wichtig und gut. Es bedeutet aber auch das es keine konkreten Liefertermine geben kann. Wie wichtig die Art und Reihenfolge der Zubereitung ist können sie einfach selbst testen. Nehmen sie alle Zutaten für eine Schwarzwalder Torte. Geben sie alles in eine Schüssel und rühren das ganze kräftig durch. Dann garen sie das Ganze bei 175° C 45 Minuten.</text:p>
      <text:p text:style-name="Standard">Jetzt können sie selbst feststellen das das hergestellte keine Schwarzwälder Torte ist obwohl doch alles drin ist. Erst das Herstellungsverfahren macht daraus eine gute Torte.</text:p>
      <text:p text:style-name="Standard">Wir haben Glück das die Impfstoffe so schnell gefunden und zugelassen wurden. Zum Zeitpunkt der Bestellung war keiner der Impfstoffe zugelassen. Die EU hat sozusagen die Katze im Sack gekauft. Dafür hat sie das Ganze Recht gut hinbekommen. Israel wird im Artikel erwähnt. Israel hat zur Zeit wesentlich größer Corona Probleme als alle EU Länder. Da nützt es auch nicht wenn sie prozentual mehr Menschen geimpft haben. Ich möchte momentan nicht in Israel leben.</text:p>
      <text:p text:style-name="Standard">5</text:p>
      <text:p text:style-name="Standard">6</text:p>
      <text:p text:style-name="Standard">favorite</text:p>
      <text:p text:style-name="Standard">vor 4 Stunden</text:p>
      <text:p text:style-name="Standard">Der Artikel hat ja das Problem ja angerissen (diejenigen, die nicht nur die Titelzeile lesen sind im Vorteil) nämlich dass Deutschland mit anderen Partnern die Führung bei der Impfstoffbestellung übernehmen wollte aber dann abrupt ausgebremst wurde.</text:p>
      <text:p text:style-name="Standard"/>
      <text:p text:style-name="Standard">Und hier fing das eigentliche Drama an: 26 Köche, kein gemeinsames Rezept und dann ein typischer Kompromis nach dem Motto 3 Schritte vor, 2 zurück und einer zur Seite und damit wurde die Kommission beauftragt.</text:p>
      <text:p text:style-name="Standard"/>
      <text:p text:style-name="Standard">Man kann Frau vdL alles mögliche nachsagen, aber hier begann das Versagen nicht in Brüssel, sondern den Hauptstädten der Nationalstaaten.</text:p>
      <text:p text:style-name="Standard">1</text:p>
      <text:p text:style-name="Standard">1</text:p>
      <text:p text:style-name="Standard">favorite</text:p>
      <text:p text:style-name="Standard">vor 6 Stunden</text:p>
      <text:p text:style-name="Standard">Ach, es geht doch nur um Menschenleben, was solls?</text:p>
      <text:p text:style-name="Standard">Aber wenn der gemeine Bürger die geltenden Regeln bricht, sich womöglich zu viert aus zwei Haushalten trifft, dann wird ein Fass aufgemacht (zurecht, solange die Regeln gelten).</text:p>
      <text:p text:style-name="Standard">Als Politiker muss man nur große Reden schwingen und andere zur Ordnung rufen, selbst steht man über den Dingen (siehe Söders Innenminister in Rosenheim zur Verabschiedung eines Polizeibeamten).</text:p>
      <text:p text:style-name="Standard">5</text:p>
      <text:p text:style-name="Standard">1</text:p>
      <text:p text:style-name="Standard">favorite</text:p>
      <text:p text:style-name="Standard">vor 6 Stunden</text:p>
      <text:p text:style-name="Standard">Selbst wenn die EU den Impfstoff zu spät bestellt, dann bleibt immer noch die Frage, warum AZ nicht gleich gesagt hat, dass sie nicht liefern können, weil da zuerst GB dran ist.Wenn ich ein Auto auf einen Termin bestellt habe und eine Zusage bekommen habe, ist es mir egal, wenn ein Anderer so ein Auto früher bestellt hat. Ob jetzt die von der Leyen die Richtige ist, weiß ich nicht aber da wird gleich mal vorausgesetzt, daß die EU mißt gebaut hat.</text:p>
      <text:p text:style-name="Standard">5</text:p>
      <text:p text:style-name="Standard"/>
      <text:p text:style-name="Standard">favorite</text:p>
      <text:p text:style-name="Standard">vor 6 Stunden</text:p>
      <text:p text:style-name="Standard"><text:soft-page-break/>3. Versuch: Ja, die Liste an protegierten Nieten aus dem Umfeld von Frau Merkel ist bemerkenswert: Wulff, AKK, Guttenberg und von der Leyen. Ob Spahn wirklich so eine Niete ist, wie kolportiert, halte ich mittlerweile zunehmend für fraglich. Vielleicht steht auf der Kiste nur Spahn drauf und drin ist jemand ganz anderes?</text:p>
      <text:p text:style-name="Standard">5</text:p>
      <text:p text:style-name="Standard">2</text:p>
      <text:p text:style-name="Standard">favorite1</text:p>
      <text:p text:style-name="Standard">vor 6 Stunden</text:p>
      <text:p text:style-name="Standard">Nicht auszuhalten, die Dame! Die Bundeswehr abgewirtschafet, nun Macrons undemokratisch bestimmte Marionette, bei der Impfstoffversorgung ein Totalausfall und in Brüssel die Muttersprache verloren! Deutsche Interessen vertritt sie nicht. Es ist ein Jammer, dass man aus Deutschland immer noch nur die zweite oder gar dritte Garnitur oder Versorgungsfälle nach Brüssel schickt! So haben wir nicht die geringste Chance, unsere ureigenen Interessen zu vertreten.</text:p>
      <text:p text:style-name="Standard">5</text:p>
      <text:p text:style-name="Standard">1</text:p>
      <text:p text:style-name="Standard">favorite1</text:p>
      <text:p text:style-name="Standard">vor 6 Stunden</text:p>
      <text:p text:style-name="Standard">Na klar!</text:p>
      <text:p text:style-name="Standard">Sie hat die Methode bereits mehrmals erprobt.</text:p>
      <text:p text:style-name="Standard">5</text:p>
      <text:p text:style-name="Standard">1</text:p>
      <text:p text:style-name="Standard">favorite</text:p>
      <text:p text:style-name="Standard">vor 6 Stunden</text:p>
      <text:p text:style-name="Standard">Sie kann,und das ist fast unbestritten,sehr gut Ihre Hände waschen.Ich glaube Sie hat auch dabei gesungen Ta TaTa Ta !</text:p>
      <text:p text:style-name="Standard">3</text:p>
      <text:p text:style-name="Standard"/>
      <text:p text:style-name="Standard">favorite</text:p>
      <text:p text:style-name="Standard">vor 7 Stunden</text:p>
      <text:p text:style-name="Standard">Das Fleisch gewordene Peter-Prinizip. Jetzt hat sie leider Pech - ihre Fehlleistungen können nicht durch eine weitere Beförderung kaschiert werden.</text:p>
      <text:p text:style-name="Standard">5</text:p>
      <text:p text:style-name="Standard"/>
      <text:p text:style-name="Standard">favorite1</text:p>
      <text:p text:style-name="Standard">vor 7 Stunden</text:p>
      <text:p text:style-name="Standard">doch: Vorsitzende des Weltwirtschaftsforums</text:p>
      <text:p text:style-name="Standard">3</text:p>
      <text:p text:style-name="Standard"/>
      <text:p text:style-name="Standard">favorite1</text:p>
      <text:p text:style-name="Standard">vor 7 Stunden</text:p>
      <text:p text:style-name="Standard">Doch: Jobtausch mit Merkel als Überraschungscoup.</text:p>
      <text:p text:style-name="Standard">6</text:p>
      <text:p text:style-name="Standard"/>
      <text:p text:style-name="Standard">favorite1</text:p>
      <text:p text:style-name="Standard">vor 6 Stunden</text:p>
      <text:p text:style-name="Standard">das bringt nun garantiert 14 Tage Albträume</text:p>
      <text:p text:style-name="Standard"/>
      <text:p text:style-name="Standard"/>
      <text:p text:style-name="Standard">favorite1</text:p>
      <text:p text:style-name="Standard">vor 8 Stunden</text:p>
      <text:p text:style-name="Standard">VdL ist der Prototyp und Alptraum eines Partei- Karrieristen. Dabei liest sich ihre Studier- Ausbildungsvita erstmal gar nicht so schlecht, vergleicht man diese z.B. mit der eines Kevin <text:soft-page-break/>Kühnert, der niemals auch nur irgendwas zu Ende studieren, geschweige gearbeitet haben wird, wenn er demnächst per Liste in den Bundestag gelangt. Vdl ist zweifellos ehrgeizig, wie Luzifer, hat aber überhaupt nicht begriffen, dass eine promovierte Kinderärztin nicht automatisch eine beliebige Ministerin oder EU-Präsidentin hergibt. Allein, Merkel macht es möglich. So lange sie sie sich dort unterordnet, kann sie alles, außer Kanzlerin werden und jedwedes ihr zugeschobenes Ressort straffrei abwirtschaften und verwüsten. Hier liegt eben ein großer Fehler des Systems, das es zulässt dass Kompetenz- und wissensbefreite Menschen in solche Ämter gelangen.</text:p>
      <text:p text:style-name="Standard">5</text:p>
      <text:p text:style-name="Standard"/>
      <text:p text:style-name="Standard">favorite3</text:p>
      <text:p text:style-name="Standard">vor 8 Stunden</text:p>
      <text:p text:style-name="Standard">Für mich war die gestrige Markus Lanz Sendung sehr aufschlußreich, als Martin Schulz erklärte, wie die EU Mechanismen hier vermutlich funktionierten.</text:p>
      <text:p text:style-name="Standard"/>
      <text:p text:style-name="Standard">Nun bin ich kein vdL Fan, aber Fakt ist die EU Kommission hat keine Kompetenz für die Gesundheitspolitik, konnte nur Vorschläge machen und letztlich entschied der Rat der Gesundheitsminister, sprich die Summe der nationalen Regierungen wo, wann, und mit welchen finanziellen Mitteln ausgestaltet die Kommision beaftragt wurde zu handeln. D.h. das eigentliche Versagen war im Rat. Was die Kommission hätte machen müssen ist dies früh als Unfug zu benennen und das Mandat zurückgeben. Aber die typische EU Politik des 3 Schritte vor und 2 zurück war hier fatal, weil die Pandemie auf EU Politik keine Rücksicht nimmt. Aber die Schuld nun bei vdL abzuladen ist billig.</text:p>
      <text:p text:style-name="Standard"/>
      <text:p text:style-name="Standard">Daran gemessen ist das schlechte Ergebnis sogar noch ein großer Erfolg, selbst wenn es zynisch klingen sollte. Entweder sollte man der Kommission echte Kompetenz übertragen, oder die Entscheidungen national behalten. Das Ergebnis zeigt, dass alles dazwischen Murks ist. Auch wenn der Spiegel einen Skandal wittert, scheint der Hintergrund doch viel banaler zu sein.</text:p>
      <text:p text:style-name="Standard">5</text:p>
      <text:p text:style-name="Standard">3</text:p>
      <text:p text:style-name="Standard">favorite</text:p>
      <text:p text:style-name="Standard">vor 8 Stunden</text:p>
      <text:p text:style-name="Standard">Der vormalige Präsident der USA ist trotz gleicher Vorraussetzungen nach hiesiger Meinung auch schuld, obwohl die Gesetzgebungskompetenz bei denEinzelstaaten der USA liegt.</text:p>
      <text:p text:style-name="Standard">3</text:p>
      <text:p text:style-name="Standard">2</text:p>
      <text:p text:style-name="Standard">favorite1</text:p>
      <text:p text:style-name="Standard">vor 8 Stunden</text:p>
      <text:p text:style-name="Standard">Der Vergleich hinkt. Biden hat nun ja nun vielfältige Maßnahmen angeschoben, die Trump versäumt hat. Trump hat Impfstoff ordern lassen und dann die Hände in den Schoß gelegt.</text:p>
      <text:p text:style-name="Standard"/>
      <text:p text:style-name="Standard">1</text:p>
      <text:p text:style-name="Standard">favorite</text:p>
      <text:p text:style-name="Standard">vor 8 Stunden</text:p>
      <text:p text:style-name="Standard">Welche denn? Masken in Bundesgebäuden? Wer ist denn wie oft in Bundesgebäuden?</text:p>
      <text:p text:style-name="Standard">1</text:p>
      <text:p text:style-name="Standard"/>
      <text:p text:style-name="Standard">favorite1</text:p>
      <text:p text:style-name="Standard">vor 8 Stunden</text:p>
      <text:p text:style-name="Standard">The buck stops here .. also warum nicht bei der vdL? Wer ist denn letzlich der/die Verantwortliche? Wer? Ich sag' Ihnen was: Es sind die Wähler die es zulassen, dass die EU als Verschiebebahnhof für abgehalfterte und unfähige Personen benutzt wird. Diese Aktion hat der Akzeptanz der EU einen wirklichen Bärendienst erwiesen.</text:p>
      <text:p text:style-name="Standard"><text:soft-page-break/>3</text:p>
      <text:p text:style-name="Standard">1</text:p>
      <text:p text:style-name="Standard">favorite</text:p>
      <text:p text:style-name="Standard">vor 7 Stunden</text:p>
      <text:p text:style-name="Standard">Sie mögen die EU nicht und Sie mögen vdL nicht. Verstanden. Nun inhaltlich:</text:p>
      <text:p text:style-name="Standard"/>
      <text:p text:style-name="Standard">Fakt ist, dass die EU Kommission in ihren Kompetenzen nicht mit einer deutschen Regierung vergleichbar ist, da sie alles im Rat (und hiervon gleich mehrere) absegnen lassen muss. Dort sitzt die eigentliche Macht, nämlich bei den nationalen Regierungen.</text:p>
      <text:p text:style-name="Standard"/>
      <text:p text:style-name="Standard">Dies Konzept kann man ablehnen, keine Frage. Aber bis es geändert wurde ist die EU so stark oder so schwach, wie es die Einigungsfähigkeit des Rats erlaubt und somit der nationalen Regierungen. Egal wer an der Spitze der Kommission steht. Vielleicht müsste der jeweilige Kommisionspräsiden(in) dies offensiver und transparenter machen, aber hier liegt die eigentliche Ursache.</text:p>
      <text:p text:style-name="Standard"/>
      <text:p text:style-name="Standard"/>
      <text:p text:style-name="Standard">favorite</text:p>
      <text:p text:style-name="Standard">vor 7 Stunden</text:p>
      <text:p text:style-name="Standard">Danke Ingo. Nicht ganz richtig Ihre Inschätzung. Ich bin im Gegenteil überzeugter Europäer. Ich sorge mich im Gegenteil um die Akzeptanz der EU durch solche Fehlschläge. Und jetzt wird's eng. Jetzt kostet es nicht nur Geld, sondern wahrscheinlich auch Leben.</text:p>
      <text:p text:style-name="Standard">2</text:p>
      <text:p text:style-name="Standard"/>
      <text:p text:style-name="Standard">favorite</text:p>
      <text:p text:style-name="Standard">vor 7 Stunden</text:p>
      <text:p text:style-name="Standard">Können Sie denn sagen wann die EU-Kommission welche ausgehandelten Verträge wann dem Rat, bei dem Deutschland den Vorsitz hatte, vorgelegt hat? Die Vertragsverhandlungen lagen bei der Kommission.</text:p>
      <text:p text:style-name="Standard"/>
      <text:p text:style-name="Standard"/>
      <text:p text:style-name="Standard">favorite</text:p>
      <text:p text:style-name="Standard">vor 8 Stunden</text:p>
      <text:p text:style-name="Standard">Die EU hat den Biontech Impfstoff fast 4 Monate nach den USA gekauft. Das ist das Problem. Sie hat anderen Impfstoff gekauft, den es bisher nicht gibt, aber nicht den Biontech-Impfstoff, obwohl schon im Juli deutliche Anzeichen bestanden, dass der Impfstoff von Biontech funktioniert. Erst im November wurde der Vertrag mit Biontech abgeschlossen. Und jetzt sitzen wir auf dem Trockenen.</text:p>
      <text:p text:style-name="Standard">5</text:p>
      <text:p text:style-name="Standard">2</text:p>
      <text:p text:style-name="Standard">favorite1</text:p>
      <text:p text:style-name="Standard">vor 8 Stunden</text:p>
      <text:p text:style-name="Standard">Übrigens und nur nebenbei ... die WHO hat für die 4 Milliarden nicht-US, nicht-Chinesen, nicht-Inder, nicht-Europäer und eine Handvoll weiterer Staaten mehr derzeit nur rund 40 Millionen Dosen sichern können. Selbstverständlich will ich unsere Bevölkerung (und mich) geimpft sehen, aber solange sich weltweit weitere Mutationen bilden sind wir von einem Ende der Pandemie Lichtjahre entfernt. Lesen Sie den Bericht im Lancet über das Wiederaufflackern der Pandemie in Manaus, nachdem diese glaubten Herdenimmunität erreicht zu haben (mit bis zu 500% Übersterblichkeit überaus hart getroffen), da wirds richtig gruselig. Das Ende der Pandemie ist vom Impfen und/oder Medikamenten abhängig, aber die jetzige Impfkampagne ist der Anfang, nicht das Ende.</text:p>
      <text:p text:style-name="Standard"/>
      <text:p text:style-name="Standard"/>
      <text:p text:style-name="Standard">favorite</text:p>
      <text:p text:style-name="Standard"><text:soft-page-break/>vor 7 Stunden</text:p>
      <text:p text:style-name="Standard">Dennoch war allen vorab klar, das auch die EU ordern würde, und Deutschland hatte die Entwicklung des Impfstoffes bereits mit ~300 Millionen gefördert. Insofern kommt es auf die Vertagsinhalte an.</text:p>
      <text:p text:style-name="Standard"/>
      <text:p text:style-name="Standard">1</text:p>
      <text:p text:style-name="Standard">favorite</text:p>
      <text:p text:style-name="Standard">vor 8 Stunden</text:p>
      <text:p text:style-name="Standard">"Deshalb hat sie gerade ein echtes Problem. Erstens kann nach Brüssel, nach Europas Chefposten, kaum noch ein weiterer politischer Karriereschritt kommen." Doch, doch...Ich denke, sie kann noch UNO-Generalsekretär/Inn werden. Das wäre doch mal was....</text:p>
      <text:p text:style-name="Standard">5</text:p>
      <text:p text:style-name="Standard">2</text:p>
      <text:p text:style-name="Standard">favorite</text:p>
      <text:p text:style-name="Standard">vor 8 Stunden</text:p>
      <text:p text:style-name="Standard">Hat sie schon ein Heer von Beratern geordert das für Milliardensalär die Prozesse der Impfstoffbeschaffung regulieren soll?</text:p>
      <text:p text:style-name="Standard"/>
      <text:p text:style-name="Standard">Ich schlage vor ihr einen Posten als "Weltpräsidentin für besonders wichtigen Angelegenheiten" zu geben und sie auf einen Thron zu setzen wo sie wie die Queen brav alt werden kann. Kostet zwar sinnlos Geld aber das wird dadurch aufgehoben dass sie keinen Schaden mehr anrichten kann.</text:p>
      <text:p text:style-name="Standard">2</text:p>
      <text:p text:style-name="Standard"/>
      <text:p text:style-name="Standard">favorite</text:p>
      <text:p text:style-name="Standard">vor 8 Stunden</text:p>
      <text:p text:style-name="Standard">Päpstin oder Oberechse würde mir noch einfallen.</text:p>
      <text:p text:style-name="Standard">1</text:p>
      <text:p text:style-name="Standard"/>
      <text:p text:style-name="Standard">favorite</text:p>
      <text:p text:style-name="Standard">vor 8 Stunden</text:p>
      <text:p text:style-name="Standard">Die hat bei Bundeswehr schon total versagt und wurde von Frau Merkel nach Brüssel abgeschoben. Sie gehört sofort entlassen. Sie kann ja gerne in die freie Wirtschaft wechseln. Sie wird genau grandios scheitern, wie der frühere Ministerpräsident Koch. Der wurde sehr schnell gefeuert, da er nichts taugte.</text:p>
      <text:p text:style-name="Standard">5</text:p>
      <text:p text:style-name="Standard"/>
      <text:p text:style-name="Standard">favorite1</text:p>
      <text:p text:style-name="Standard">vor 20 Minuten</text:p>
      <text:p text:style-name="Standard">In einer Versagensreihe aller ihrer Tätigkeiten. Sie ist mit jedem Job inhaltlich vollkommen überfordert.</text:p>
      <text:p text:style-name="Standard">4</text:p>
      <text:p text:style-name="Standard"/>
      <text:p text:style-name="Standard">favorite</text:p>
      <text:p text:style-name="Standard">vor 34 Minuten</text:p>
      <text:p text:style-name="Standard">Na klar kommt Frau vdl damit durch, wie auch jeder andere Politiker seit Ewigkeiten damit durchkommt, oder wieviele Spitzenpolitiker mussten in den letzten Jahren wegen Missmanagement zurücktreten? Daran tragen leider auch die Medien ihren Teil dazu bei, weil jeder genau weiß dass das Thema medial in spätestens 2 Tagen durch ist!</text:p>
      <text:p text:style-name="Standard">4</text:p>
      <text:p text:style-name="Standard">1</text:p>
      <text:p text:style-name="Standard">favorite1</text:p>
      <text:p text:style-name="Standard">vor 9 Minuten</text:p>
      <text:p text:style-name="Standard"><text:soft-page-break/>Was genau sollen denn, ihrer Meinung nach, die Medien anders machen?</text:p>
      <text:p text:style-name="Standard"/>
      <text:p text:style-name="Standard"/>
      <text:p text:style-name="Standard">favorite</text:p>
      <text:p text:style-name="Standard">vor 1 Stunde</text:p>
      <text:p text:style-name="Standard"><text:s/>(Bearbeitet)</text:p>
      <text:p text:style-name="Standard">Es ist gut, die Politik kritisch im Blick zu behalten aber man muss auch fair bleiben!</text:p>
      <text:p text:style-name="Standard"/>
      <text:p text:style-name="Standard">Hochrangige Politiker übernehmen eine Gesamtverantwortung und wenn etwas nicht funktioniert ist es wichtig zu prüfen, ob man mit dem damaligen Wissen die Sachen hätte besser machen müssen.</text:p>
      <text:p text:style-name="Standard">Also:</text:p>
      <text:p text:style-name="Standard">1. Hätte man Millionen Imfdosen ohne Preisverhandlungen kaufen sollen?</text:p>
      <text:p text:style-name="Standard">Ich denke nicht, denn in den Pharmakonzernen gibt es Leute, die extra dafür verantwortlich sind, den maximalen Marktpreis rauzuschlagen. Hätte sie jeden verlangten Preis gezahlt, hätte man ihr vorwerfen müssen, das Geld der EU zu verschwenden.</text:p>
      <text:p text:style-name="Standard">2. Ist sie dafür verantwortlich, dass Firmen ihre Liefervereinbarungen nicht einhalten und man ihnen zugestanden hat, die Verpflichtungen nach bestem Können zu erfüllen?</text:p>
      <text:p text:style-name="Standard">Als Naturwissenschaftler kann ich zur Qualität der juristischen Vertragsabsicherung zwar nichts sagen, ich weiß aber, dass naturwissenschaftliche Prozesse, die man erstmalig durchführt, grundsätzlich riskant sind und man nie mehr tun kann, als sich nach besten Kräften zu bemühen. Jeder, der schon mal selber naturwissenschaftlich geforscht hat, kennt solche Rückschläge und weiß, dass sie ein Teil des Preises für den Erfolg sind, für den man keine Bestrafen darf, der sich redlich um den Erfolg bemüht hat.</text:p>
      <text:p text:style-name="Standard">Die Kommissionspräsidentin für naturwissenschaftliche oder technischen Rückschläge zu bestrafen nur weil sie sich zunächst maximal optimistisch an die Arbeit gemacht, hat halte ich für unfair.</text:p>
      <text:p text:style-name="Standard"/>
      <text:p text:style-name="Standard">Wer anderer Meinung ist, male sich mal die Alternative aus:</text:p>
      <text:p text:style-name="Standard">Eine politische Führungskraft die in einer Krise sagt: Wir zahlen zwar unbesehen jeden verlangen Preis aber wir bezweifeln, dass das Zeug überhaupt hergestellt werden kann.</text:p>
      <text:p text:style-name="Standard">D a s wäre doch falsch!</text:p>
      <text:p text:style-name="Standard">4</text:p>
      <text:p text:style-name="Standard">8</text:p>
      <text:p text:style-name="Standard">favorite1</text:p>
      <text:p text:style-name="Standard">vor 41 Minuten</text:p>
      <text:p text:style-name="Standard">Sie hätten mit Ihrem wortreichen Kommentar vielleicht Recht, aber andere Länder haben es besser gemacht.</text:p>
      <text:p text:style-name="Standard">So gesehen brauchten wir Ihren Kommentar gar nicht.</text:p>
      <text:p text:style-name="Standard">2</text:p>
      <text:p text:style-name="Standard">2</text:p>
      <text:p text:style-name="Standard">favorite</text:p>
      <text:p text:style-name="Standard">vor 34 Minuten</text:p>
      <text:p text:style-name="Standard">Aber zuerst mal: Zeugs, das im Vergleich zu Konkurrenzprodukten deutlich abfällt. Wer als Ü60 würde sich damit impfen lassen wollen? Placebo wäre wohl besser. Ja, was nix kostet, ist auch nix. Diese Regel zieht auch hier wieder.</text:p>
      <text:p text:style-name="Standard"/>
      <text:p text:style-name="Standard">1</text:p>
      <text:p text:style-name="Standard">favorite</text:p>
      <text:p text:style-name="Standard">vor 1 Stunde</text:p>
      <text:p text:style-name="Standard">Einfach befördern. Hat bisher immer bei ihr geklappt. Luft wird aber dünn.</text:p>
      <text:p text:style-name="Standard"/>
      <text:p text:style-name="Standard">4</text:p>
      <text:p text:style-name="Standard"><text:soft-page-break/>1</text:p>
      <text:p text:style-name="Standard">favorite</text:p>
      <text:p text:style-name="Standard">vor 1 Stunde</text:p>
      <text:p text:style-name="Standard">Ab in Pension, genau wie ihre Chefin, versagen versagen versagen und nochmal versagen. Hauptsache die Frisur sitzt.</text:p>
      <text:p text:style-name="Standard"/>
      <text:p text:style-name="Standard">1</text:p>
      <text:p text:style-name="Standard">favorite</text:p>
      <text:p text:style-name="Standard">vor 1 Stunde</text:p>
      <text:p text:style-name="Standard">...aber nur raus befördern, bitte.</text:p>
      <text:p text:style-name="Standard">1</text:p>
      <text:p text:style-name="Standard">1</text:p>
      <text:p text:style-name="Standard">favorite</text:p>
      <text:p text:style-name="Standard">vor 1 Stunde</text:p>
      <text:p text:style-name="Standard">Was für ein Elend.</text:p>
      <text:p text:style-name="Standard">4</text:p>
      <text:p text:style-name="Standard"/>
      <text:p text:style-name="Standard">favorite</text:p>
      <text:p text:style-name="Standard">vor 1 Stunde</text:p>
      <text:p text:style-name="Standard">Von der Leyens Karriere konnte doch nur deshalb funktionieren, weil sie wegen Ihrer Inkompetenz immer weiter hoch gelobt wurde, um sie los zu werden. Hätte besser einer mal die Tür aufgemacht und sie vor diese gesetzt.</text:p>
      <text:p text:style-name="Standard">Das ist aber systematisch in unserem Staat. Die guten Leute werden von denen die besser vernetzt sind ausgetrickst.</text:p>
      <text:p text:style-name="Standard">Im Grunde genommen kann es nicht besser werden solange der Staat nicht verschlingt wird, damit die Zuständigkeit und Verantwortung nicht immer wieder auf andere geschoben werden kann.</text:p>
      <text:p text:style-name="Standard">Es ist schließlich auch eine Frage von Anstand und Charakter, wenn man sich der Verantwortung stellt.</text:p>
      <text:p text:style-name="Standard">Der eine hat es dem Anderen fehlt es daran.</text:p>
      <text:p text:style-name="Standard">4</text:p>
      <text:p text:style-name="Standard"/>
      <text:p text:style-name="Standard">favorite</text:p>
      <text:p text:style-name="Standard">vor 2 Stunden</text:p>
      <text:p text:style-name="Standard">Frau vdL ist gewählt, warum sollte Sie sich hier nicht wohlfühlen. Man sollte sich vielleicht mal fragen warum Macron und Merkel sie vorgeschlagen und gewählt haben ?</text:p>
      <text:p text:style-name="Standard">4</text:p>
      <text:p text:style-name="Standard">1</text:p>
      <text:p text:style-name="Standard">favorite1</text:p>
      <text:p text:style-name="Standard">vor 2 Stunden</text:p>
      <text:p text:style-name="Standard">Antwort: weil es fortschrittlich wirkt, Frauen auf solche Posten zu setzen. Und wenn es dann noch eine Kandidatin mit 7 Kindern gibt, muss das als Einstellungskriterium reichen.</text:p>
      <text:p text:style-name="Standard">7</text:p>
      <text:p text:style-name="Standard">2</text:p>
      <text:p text:style-name="Standard">favorite</text:p>
      <text:p text:style-name="Standard">vor 1 Stunde</text:p>
      <text:p text:style-name="Standard">Frau vdL wurde nicht gewählt. Gewählt wurde Weber. Nachdem er die Arbeit im Wahlkampf geleistet hatte, wurde die Frau eingewechselt.</text:p>
      <text:p text:style-name="Standard">Im Grunde wird aber die Kommissionspräsidentin nicht gewählt, sondern ausgekungelt.</text:p>
      <text:p text:style-name="Standard">5</text:p>
      <text:p text:style-name="Standard"/>
      <text:p text:style-name="Standard">favorite</text:p>
      <text:p text:style-name="Standard">vor 2 Stunden</text:p>
      <text:p text:style-name="Standard"><text:soft-page-break/>Das Trio von der Leyen, Merkel und Spahn ist in der Impfaffäre ein wahrer Meister im Wegducken. Gerade von UvdL als Ärztin enttäuscht hier besonders. Man hat das Gefühl, dass weder vdL noch Merkel die Impfstoffbeschaffung zur Chefinnensache gemacht haben - und wenn, dann viel zu spät.</text:p>
      <text:p text:style-name="Standard">4</text:p>
      <text:p text:style-name="Standard">1</text:p>
      <text:p text:style-name="Standard">favorite1</text:p>
      <text:p text:style-name="Standard">vor 2 Stunden</text:p>
      <text:p text:style-name="Standard">"Das Trio von der Leyen, Merkel und Spahn ist in der Impfaffäre ein wahrer Meister im Wegducken. "</text:p>
      <text:p text:style-name="Standard"/>
      <text:p text:style-name="Standard">Unter dem Strich stehen auf der Rechnung knapp 1.000 Tote täglich.</text:p>
      <text:p text:style-name="Standard"/>
      <text:p text:style-name="Standard"/>
      <text:p text:style-name="Standard">favorite</text:p>
      <text:p text:style-name="Standard">vor 2 Stunden</text:p>
      <text:p text:style-name="Standard">Richtig, die drei Musketiere.</text:p>
      <text:p text:style-name="Standard"/>
      <text:p text:style-name="Standard"/>
      <text:p text:style-name="Standard">favorite</text:p>
      <text:p text:style-name="Standard">vor 2 Stunden</text:p>
      <text:p text:style-name="Standard"><text:s/>(Bearbeitet)</text:p>
      <text:p text:style-name="Standard">Super gelaufen, Miss Perfect! Danke schön für die unnötigen Corona-Toten und die wirtschaftlichen Schäden durch die verzögerten Impfungen.</text:p>
      <text:p text:style-name="Standard">4</text:p>
      <text:p text:style-name="Standard">1</text:p>
      <text:p text:style-name="Standard">favorite1</text:p>
      <text:p text:style-name="Standard">vor 4 Stunden</text:p>
      <text:p text:style-name="Standard">Im Hinblick auf die Causa UVDL sowie der Causa A. Scheuer ist mir die Lust im Hinblick auf die Teilnahme an den anstehenden Wahlen vergangen.</text:p>
      <text:p text:style-name="Standard">4</text:p>
      <text:p text:style-name="Standard">5</text:p>
      <text:p text:style-name="Standard">favorite2</text:p>
      <text:p text:style-name="Standard">vor 4 Stunden</text:p>
      <text:p text:style-name="Standard">Mir nicht. Man muss sich nur Alternativen suchen.</text:p>
      <text:p text:style-name="Standard">10</text:p>
      <text:p text:style-name="Standard">3</text:p>
      <text:p text:style-name="Standard">favorite2</text:p>
      <text:p text:style-name="Standard">vor 4 Stunden</text:p>
      <text:p text:style-name="Standard">Leider sehe ich da, zumindest für mich, keine wählbare Alternative.</text:p>
      <text:p text:style-name="Standard">4</text:p>
      <text:p text:style-name="Standard">2</text:p>
      <text:p text:style-name="Standard">favorite</text:p>
      <text:p text:style-name="Standard">vor 4 Stunden</text:p>
      <text:p text:style-name="Standard">gut nachzuvollziehen ich bin von der Auswahl auch nicht begeistert, hab mich diesmal aber fest entschlossen woanders mein Kreuzchen zu machen. Wo genau entscheide ich dann wohl erst am Schluss.</text:p>
      <text:p text:style-name="Standard">3</text:p>
      <text:p text:style-name="Standard"/>
      <text:p text:style-name="Standard">favorite</text:p>
      <text:p text:style-name="Standard">vor 5 Stunden</text:p>
      <text:p text:style-name="Standard">Viele Kommentatoren scheinen die Verträge, die sicher nicht von L. allein ausgehandelt wurden, genau zu kennen und über mehr Sachverstand zu verfügen als div. Topjuristen.</text:p>
      <text:p text:style-name="Standard"><text:soft-page-break/>Wie wäre es, sich ausnahmsweise Mal über die Vertragsuntreue der Hersteller aufzuregen?</text:p>
      <text:p text:style-name="Standard">4</text:p>
      <text:p text:style-name="Standard">25</text:p>
      <text:p text:style-name="Standard">favorite1</text:p>
      <text:p text:style-name="Standard">vor 5 Stunden</text:p>
      <text:p text:style-name="Standard">Was ist das für ein Schwachsinn!</text:p>
      <text:p text:style-name="Standard">6</text:p>
      <text:p text:style-name="Standard">2</text:p>
      <text:p text:style-name="Standard">favorite</text:p>
      <text:p text:style-name="Standard">vor 5 Stunden</text:p>
      <text:p text:style-name="Standard">Super Kommentar. Schwachsinniger geht's nicht</text:p>
      <text:p text:style-name="Standard">5</text:p>
      <text:p text:style-name="Standard">6</text:p>
      <text:p text:style-name="Standard">favorite1</text:p>
      <text:p text:style-name="Standard">vor 4 Stunden</text:p>
      <text:p text:style-name="Standard">Claus:</text:p>
      <text:p text:style-name="Standard">Astra Zeneca konnte belegen,dass wir uns zõgerlich in der EU durchgerungen haben,als bei anderen Verträgen die Tinte längst getrocknet war. Wir haben das wieder einmal verpennt. Es ist doch normal: first come,first go. Jetzt Verteilersolidarität einzufordern ist lächerlich und mehr als schwach. Wir hatten auch die Chance erst für uns vorzusorgen.Mein Wohlsein geht immer vor das Unwohlsein der anderen. Einige andere hatten das kapiert.</text:p>
      <text:p text:style-name="Standard">8</text:p>
      <text:p text:style-name="Standard">1</text:p>
      <text:p text:style-name="Standard">favorite1</text:p>
      <text:p text:style-name="Standard">vor 6 Stunden</text:p>
      <text:p text:style-name="Standard">Ein sehr unsachlicher Artikel.Hinterher sind alle schlauer.Warum hat sich der Spiegel nicht im Sommer des Themas angenommen.Warum haben die Journalisten nicht das aufkommende Problem gesehen?</text:p>
      <text:p text:style-name="Standard">Im Sommer wusste niemand, ob die Impfstoffe überhaupt erfolgreich sein würden.</text:p>
      <text:p text:style-name="Standard">Dann hätten die schlauen Köpfe geschrieben, dass Milliarden von der EU veruntreut wurden.</text:p>
      <text:p text:style-name="Standard">Bitte etwas mehr Sachlichkeit!</text:p>
      <text:p text:style-name="Standard">4</text:p>
      <text:p text:style-name="Standard">22</text:p>
      <text:p text:style-name="Standard">favorite2</text:p>
      <text:p text:style-name="Standard">vor 5 Stunden</text:p>
      <text:p text:style-name="Standard">Dass Milliarden von der EU veruntreut werden, muss nicht extra geschrieben werden. Das kann man sich immer mit dazu denken.</text:p>
      <text:p text:style-name="Standard">9</text:p>
      <text:p text:style-name="Standard">3</text:p>
      <text:p text:style-name="Standard">favorite</text:p>
      <text:p text:style-name="Standard">vor 4 Stunden</text:p>
      <text:p text:style-name="Standard">"Milliarden veruntreut" schon wieder so eine steile Behauptung ohne Beleg.</text:p>
      <text:p text:style-name="Standard"/>
      <text:p text:style-name="Standard">3</text:p>
      <text:p text:style-name="Standard">favorite</text:p>
      <text:p text:style-name="Standard">vor 5 Stunden</text:p>
      <text:p text:style-name="Standard">Nein nicht hinterher sind alle schlauer, seit Frau von der Leyen Familienministerin war ist eigentlich jedem interessierten bekannt dass fachlich oder Lösungstechnisch nichts von Ihr zu erwarten ist. Als Arbeits-/Verteidigungs-ministerin hat Sie exakt dass geliefert was man von ihr erwarten konnte und die Abschiebung in die EU Bürokratie war dann hoffentlich der letzte missglückte Versuch einer "geräuschlosen Sublimierung" (nach Peter). Nach 10 Jahren Bundestag und 4 Jahren EU sollten genug Bezüge für den frühzeitigen Ruhestand da sein.</text:p>
      <text:p text:style-name="Standard"><text:soft-page-break/>6</text:p>
      <text:p text:style-name="Standard">2</text:p>
      <text:p text:style-name="Standard">favorite</text:p>
      <text:p text:style-name="Standard">vor 6 Stunden</text:p>
      <text:p text:style-name="Standard">Vielleicht sollten wir noch den Bundesverkehrsminister Scheuer der EU-Kommissionspräsidentin von der Leyen zur Verfügung stellen, dann läuft es richtig.</text:p>
      <text:p text:style-name="Standard">4</text:p>
      <text:p text:style-name="Standard"/>
      <text:p text:style-name="Standard">favorite</text:p>
      <text:p text:style-name="Standard">vor 6 Stunden</text:p>
      <text:p text:style-name="Standard">Bitte noch mehr Lockdowns und mehr Panik vor Viren! Die Wähler fangen schon wieder an über Politik zu diskutieren.</text:p>
      <text:p text:style-name="Standard">4</text:p>
      <text:p text:style-name="Standard">3</text:p>
      <text:p text:style-name="Standard">favorite2</text:p>
      <text:p text:style-name="Standard">vor 6 Stunden</text:p>
      <text:p text:style-name="Standard">Von der Leyen reloaded. Frau von der Leyen versucht es erneut und korrekt formulierte Überschrift, trifft es genau.</text:p>
      <text:p text:style-name="Standard">Es ist fällt schon auf, dass es wieder genauso probiert wird wie damals mit der Berateraffäre wo sie sich geschickt heraus winden konnte und rechtzeitig zur Überprüfung des ganzen Falls plötzlich keine Nachrichten mehr bei ihr zu finden waren.</text:p>
      <text:p text:style-name="Standard">Es gibt hier durchaus Parallelen. Mir ist es schleierhaft wie solch eine Person in diese Position kommen konnte. Wenn sie dieses Mal erneut damit durch kommt, gelten berechtigte Zweifel an der Glaubwürdigkeit einiger EU Minister etc.</text:p>
      <text:p text:style-name="Standard">Von der Leyen sollte ihren Führungsfehler eingestehen und ihren Posten Räumen, denn dieses Mal wird mit dem Leben vieler Bedürftiger „gedealt“ und die Pandemie ist noch nicht vorüber. Die oder der Nächste bitte, schnell!!!</text:p>
      <text:p text:style-name="Standard">4</text:p>
      <text:p text:style-name="Standard"/>
      <text:p text:style-name="Standard">favorite</text:p>
      <text:p text:style-name="Standard">vor 7 Stunden</text:p>
      <text:p text:style-name="Standard">Warum sollte FvdL ihr Verhalten ändern, wenn ihre Strategie, wie ein U-Boot zu sinken, wenn sie einen Fehler macht, immer für sie funktioniert hat. Solange die politische Klasse der Meinung ist, dass das Eingestehen eines Fehlers ein Versagen ist was bestraft werden muss, ist keine Verhaltensänderung zu erwarten.</text:p>
      <text:p text:style-name="Standard">4</text:p>
      <text:p text:style-name="Standard"/>
      <text:p text:style-name="Standard">favorite</text:p>
      <text:p text:style-name="Standard">vor 7 Stunden</text:p>
      <text:p text:style-name="Standard">Frage mich immer noch, wann der russische Impfstoff endlich in der EU zugelassen wird.Dieser wird nicht wirksamer, aber auch nicht schlechter als die bisherigen Impfstoffe sein,wahrscheinlich etwas einfacher gestrickt.Da könnte sich Frau vdL mal beweisen.</text:p>
      <text:p text:style-name="Standard">4</text:p>
      <text:p text:style-name="Standard">3</text:p>
      <text:p text:style-name="Standard">favorite</text:p>
      <text:p text:style-name="Standard">vor 7 Stunden</text:p>
      <text:p text:style-name="Standard">Das ist aus ideologischen und dogmatischen Gründen ausgeschlossen!</text:p>
      <text:p text:style-name="Standard">7</text:p>
      <text:p text:style-name="Standard">1</text:p>
      <text:p text:style-name="Standard">favorite4</text:p>
      <text:p text:style-name="Standard">vor 7 Stunden</text:p>
      <text:p text:style-name="Standard"><text:soft-page-break/>Der Schweizer Botschafter und Gefolgsluete haben sich Moskau mit Sutnik impfen lassen. Sie leben noch! Dabei ist doch der Osten das Zentrum des Bösen.</text:p>
      <text:p text:style-name="Standard">2</text:p>
      <text:p text:style-name="Standard">2</text:p>
      <text:p text:style-name="Standard">favorite</text:p>
      <text:p text:style-name="Standard">vor 7 Stunden</text:p>
      <text:p text:style-name="Standard">Es ist einfach, als Forist alles besser zu wissen. Wer kann das schon überprüfen und wer sollte auch ein Interesse daran haben? Und wem hilft es?</text:p>
      <text:p text:style-name="Standard">Wohl nur dem eigenen Ego. Aber für uns Foristen zumindest könnte es doch ein Erkenntnisgewinn sein, unterschiedliche Standpunkte zu hinterfragen, statt sie gleich zu verdammen. Was unserer Regierung (zu recht!) vorgeworfen wird, betreiben auch die Foristen, die es tun, mit Begeisterung. Das ist eigentlich schade, denn wir sind so viele mit so unterschiedlichen Meinungen, dass man daraus durchaus Gewinn ziehen kann.</text:p>
      <text:p text:style-name="Standard">4</text:p>
      <text:p text:style-name="Standard">8</text:p>
      <text:p text:style-name="Standard">favorite6</text:p>
      <text:p text:style-name="Standard">vor 7 Stunden</text:p>
      <text:p text:style-name="Standard">Ich habe 8 Jahre die Instandhaltung in einem Internationalen Konzern geführt und war für die Vorhaltung von Ersatzteilen ebenso zuständig wie für die Qualifikation der Mitarbeiter.</text:p>
      <text:p text:style-name="Standard">Wir hatten bei meinem Abgang eine Verfügbarkeit von 98%.</text:p>
      <text:p text:style-name="Standard"/>
      <text:p text:style-name="Standard">So wie viele andere auch habe ich Verantwortung getragen und bin dieser auch nachgekommen.</text:p>
      <text:p text:style-name="Standard">„Ich“ hätte 500 Millionen Dosen bei allen Herstellern geordert, schiet egal was das Kostet. 4 Wochen Lockdown sind teurer.</text:p>
      <text:p text:style-name="Standard">Was zuviel gewesen wäre hätte ich verschenkt und mich dann noch als Wohltäter gezeigt.</text:p>
      <text:p text:style-name="Standard">2</text:p>
      <text:p text:style-name="Standard"/>
      <text:p text:style-name="Standard">favorite</text:p>
      <text:p text:style-name="Standard">vor 7 Stunden</text:p>
      <text:p text:style-name="Standard">Ich stehe Frau von der Leyen üblicherweise äußerst kritisch gegenüber.</text:p>
      <text:p text:style-name="Standard">Wenn ihre Aussagen heute früh live im DLF aber zutreffen (wofür der zwischenzeitlich veröffentlichte Vertragstext spricht) dann haben sie und Frau Kyriakides das richtig gemacht / abgeschlossen und Herr Soriot ist der Lüge überführt.</text:p>
      <text:p text:style-name="Standard">Plus : ein erklärungspflichtiges Problem liegt nun bei der britischen Regierung, die der EU zuletzt öffentlich einen Impfstoff-Nationalismus vorgeworfen hat.</text:p>
      <text:p text:style-name="Standard">4</text:p>
      <text:p text:style-name="Standard">2</text:p>
      <text:p text:style-name="Standard">favorite1</text:p>
      <text:p text:style-name="Standard">vor 7 Stunden</text:p>
      <text:p text:style-name="Standard"><text:s/>(Bearbeitet)</text:p>
      <text:p text:style-name="Standard">Warum zögert man bei Corona eine Verhandlung so h ohl hinaus. Das ist ja das Skandalöse...zahlen und gut sein.</text:p>
      <text:p text:style-name="Standard">1</text:p>
      <text:p text:style-name="Standard">1</text:p>
      <text:p text:style-name="Standard">favorite1</text:p>
      <text:p text:style-name="Standard">vor 7 Stunden</text:p>
      <text:p text:style-name="Standard">DLF = Regeierungsfunk. Der pinkelt niemand aus der Nomenklatura ans Bein. Und schreiben sie doch bitte mal den Link, mit dem ich den Vertrag finde. Veröffentlichung? Bisher nichts gefunden - aber sicher weiß das google noch nicht</text:p>
      <text:p text:style-name="Standard"/>
      <text:p text:style-name="Standard"/>
      <text:p text:style-name="Standard">favorite</text:p>
      <text:p text:style-name="Standard"><text:soft-page-break/>vor 7 Stunden</text:p>
      <text:p text:style-name="Standard">Wo bitte ist denn der Vertrag veröffentlicht? Selbst der Spiegel schreib " es ist geplant .....". Nun denn dann warten wir mal ab. Vor allem darauf, welche Teile denn lesbar sind und was geschwärzt ist.</text:p>
      <text:p text:style-name="Standard">3</text:p>
      <text:p text:style-name="Standard"/>
      <text:p text:style-name="Standard">favorite</text:p>
      <text:p text:style-name="Standard">vor 7 Stunden</text:p>
      <text:p text:style-name="Standard">In wie weit ist sie nun Schuld, wenn die Unternehmen ihre Verträge nicht einhalten?</text:p>
      <text:p text:style-name="Standard">Ach ja, sie ist ja Schuld weil sie Ursula von der Leyen ist. Sorry, habe ich vergessen.</text:p>
      <text:p text:style-name="Standard">4</text:p>
      <text:p text:style-name="Standard">36</text:p>
      <text:p text:style-name="Standard">favorite1</text:p>
      <text:p text:style-name="Standard">vor 7 Stunden</text:p>
      <text:p text:style-name="Standard">Diese Frau hat außer die Karriereleiter hochzusteigen noch nie was richtig gemacht, und so etwas geht nur in der Politik und mit Unterstützung einer Frau Merkel.</text:p>
      <text:p text:style-name="Standard">In der freien Wirtschaft wären beide gescheitert auf oberen Positionen.</text:p>
      <text:p text:style-name="Standard">20</text:p>
      <text:p text:style-name="Standard">2</text:p>
      <text:p text:style-name="Standard">favorite6</text:p>
      <text:p text:style-name="Standard">vor 7 Stunden</text:p>
      <text:p text:style-name="Standard">Nach Einsicht eines Vertrages besteht der Verdacht, dass alle Verträge keine Lieferverpflichtung erhalten, sondern nur Absichtserklärungen.</text:p>
      <text:p text:style-name="Standard">5</text:p>
      <text:p text:style-name="Standard"/>
      <text:p text:style-name="Standard">favorite</text:p>
      <text:p text:style-name="Standard">vor 7 Stunden</text:p>
      <text:p text:style-name="Standard">Frau von der Leyen hat schon als Verteidigungsministerin versagt und nur Scherben hinterlassen. Daher ist sie als Kommissionspräsidentin nicht geeignet. Das Desaster mit dem Impfstoff beweist es nur. Andere werden folgen. Smart sein allein nützt nichts, man muss auch leisten können!</text:p>
      <text:p text:style-name="Standard">7</text:p>
      <text:p text:style-name="Standard">1</text:p>
      <text:p text:style-name="Standard">favorite1</text:p>
      <text:p text:style-name="Standard">vor 7 Stunden</text:p>
      <text:p text:style-name="Standard">Was könnte der Grund sein, derartige Verträge wie die mit den Impfstoffherstellern in Medien ohne Schwärzung zu veröffentlichen?! Dann könnten sich Bürger, Politiker aller EU-Länder einen Überblick über die Arbeit der hochbesoldeten EU-Mitarbeiter verschaffen. Offenheit, Transparenz ist das was wir brauchen und die fehlt, darunter leidet sehr stark die Glaubwürdigkeit an unsere Politiker! (s. auch Scheuer)</text:p>
      <text:p text:style-name="Standard">3</text:p>
      <text:p text:style-name="Standard">1</text:p>
      <text:p text:style-name="Standard">favorite</text:p>
      <text:p text:style-name="Standard">vor 7 Stunden</text:p>
      <text:p text:style-name="Standard"><text:s/>(Bearbeitet)</text:p>
      <text:p text:style-name="Standard">Nicht der Name ist ein Indiz für schlechte Leistungen, sondern die jeweilige Leistung an sich. Die Leistung einer VdL kommt dem Steuerzahler teuer zu stehen. Auch jetzt wieder in der EU. Nicht nur bzgl.der Impfung, sondern wieder bzgl. Beraterfirmen. Der das nicht sieht, sollte die Scheuklappen entfernen</text:p>
      <text:p text:style-name="Standard">3</text:p>
      <text:p text:style-name="Standard"/>
      <text:p text:style-name="Standard">favorite1</text:p>
      <text:p text:style-name="Standard">vor 8 Stunden</text:p>
      <text:p text:style-name="Standard"><text:soft-page-break/>In meinen Augen ist nicht „Europa scheitert-dank vd Leyen“ sondern „Die Mentalität Me-first“ kontra jede Form vernünftiger internationaler Zusammenarbeit. USA, GB, Israel, Ungarn, Polen machen es vor. Im Grunde genommen sehe ich den Egoismus als bedeutendster Faktor aller politischen Misserfolge. Als Politiker kann keiner alles „richtig“ machen. Das „Volk“ wird ihn schon (hin-)richten, den Erfolg. Ich wünsche mir eine richtig objektive und politisch absolut neutrale Berichterstattung.</text:p>
      <text:p text:style-name="Standard">4</text:p>
      <text:p text:style-name="Standard">1</text:p>
      <text:p text:style-name="Standard">favorite1</text:p>
      <text:p text:style-name="Standard">vor 8 Stunden</text:p>
      <text:p text:style-name="Standard">„Im Grunde genommen sehe ich den Egoismus als bedeutendster Faktor aller politischen Misserfolge“.</text:p>
      <text:p text:style-name="Standard">Das betrifft auch leider jeden Einzelnen außerhalb der Politik, mal mehr mal weniger.</text:p>
      <text:p text:style-name="Standard">1</text:p>
      <text:p text:style-name="Standard">1</text:p>
      <text:p text:style-name="Standard">favorite</text:p>
      <text:p text:style-name="Standard">vor 8 Stunden</text:p>
      <text:p text:style-name="Standard">Dummerweise wäre eine "me first"-Politik der EU genau das, was die Problematik verhindert hätte. Es ist ja nun nicht so, als hätten die USA, GB, Israel,... eine vernünftige internationale Politik bei der Impfstoffbeschaffung angeboten, die nur dummerweise von der EU ausgeschlagen wurde. Von Polen oder Ungarn ganz zu schweigen...</text:p>
      <text:p text:style-name="Standard">3</text:p>
      <text:p text:style-name="Standard"/>
      <text:p text:style-name="Standard">favorite1</text:p>
      <text:p text:style-name="Standard">vor 8 Stunden</text:p>
      <text:p text:style-name="Standard">Meines Erachtens ist das Impfstoff-Desaster der Anfang vom Ende der EU.</text:p>
      <text:p text:style-name="Standard">4</text:p>
      <text:p text:style-name="Standard">6</text:p>
      <text:p text:style-name="Standard">favorite</text:p>
      <text:p text:style-name="Standard">vor 8 Stunden</text:p>
      <text:p text:style-name="Standard">Auf EU-Seite liegt das Versagen auf Ebene Kommission, und darauf dass deren Mitglieder kaum zur Rechenschaft gezogen werden. Hier sind Reformen bitter nötig.</text:p>
      <text:p text:style-name="Standard">6</text:p>
      <text:p text:style-name="Standard"/>
      <text:p text:style-name="Standard">favorite</text:p>
      <text:p text:style-name="Standard">vor 8 Stunden</text:p>
      <text:p text:style-name="Standard"><text:s/>(Bearbeitet)</text:p>
      <text:p text:style-name="Standard">Wie wollen Sie etwas reformieren, wenn das Einstimmigkeitsprinzip herrscht?</text:p>
      <text:p text:style-name="Standard"/>
      <text:p text:style-name="Standard">Es ist zum Verzweifeln.</text:p>
      <text:p text:style-name="Standard">3</text:p>
      <text:p text:style-name="Standard"/>
      <text:p text:style-name="Standard">favorite</text:p>
      <text:p text:style-name="Standard">vor 8 Stunden</text:p>
      <text:p text:style-name="Standard">Solange Deutschland die EU primär als Ver-/ Entsorgungszentrum für abgehalfterte deutsche Politiker*innen sieht muss es da schon ordentlich Druck aus der Bevölkerung geben.</text:p>
      <text:p text:style-name="Standard">6</text:p>
      <text:p text:style-name="Standard"/>
      <text:p text:style-name="Standard">favorite</text:p>
      <text:p text:style-name="Standard">vor 7 Stunden</text:p>
      <text:p text:style-name="Standard">Ich befürchte, andere Staaten machen das genauso.</text:p>
      <text:p text:style-name="Standard"/>
      <text:p text:style-name="Standard"><text:soft-page-break/></text:p>
      <text:p text:style-name="Standard">favorite</text:p>
      <text:p text:style-name="Standard">vor 4 Stunden</text:p>
      <text:p text:style-name="Standard">Frankreich sendet i.A. qualifiziertes Personal, im Eigeninteresse.</text:p>
      <text:p text:style-name="Standard">1</text:p>
      <text:p text:style-name="Standard"/>
      <text:p text:style-name="Standard">favorite</text:p>
      <text:p text:style-name="Standard">vor 8 Stunden</text:p>
      <text:p text:style-name="Standard"><text:s/>(Bearbeitet)</text:p>
      <text:p text:style-name="Standard">Der Anfang ist vielfältig. Grenzsituation 2015, Brexit, Schuldensystematik, Corona, wirtschaftliche und kulturelle Unterschiede der Staaten, Bürokratiemonster, Demokratische Auslegung und Grundstruktur von Brüssel/EU...</text:p>
      <text:p text:style-name="Standard"/>
      <text:p text:style-name="Standard">Der Nutzen ist übersichtlich. Eine Handelsunion würde es auch leisten.</text:p>
      <text:p text:style-name="Standard">4</text:p>
      <text:p text:style-name="Standard">1</text:p>
      <text:p text:style-name="Standard">favorite1</text:p>
      <text:p text:style-name="Standard">vor 8 Stunden</text:p>
      <text:p text:style-name="Standard">Solange die CDU fleißig weiter gewählt wird, machen Leute wie von der Leyen und Scheuer doch alles richtig. Würden die anfangen, sich anständig zu verhalten, dann müsste man doch befürchten, dass die CDU Wähler eher damit vergrault werden.</text:p>
      <text:p text:style-name="Standard">4</text:p>
      <text:p text:style-name="Standard">1</text:p>
      <text:p text:style-name="Standard">favorite</text:p>
      <text:p text:style-name="Standard">vor 8 Stunden</text:p>
      <text:p text:style-name="Standard">DIESE Kritik ist verfehlt, denn zuständig war und ist nicht wirklich "Die EU", und damit auch die Kommission, sondern die die Einzelstaaten. Entsprechend groß war das HICKHACK hinter den Kulissen.</text:p>
      <text:p text:style-name="Standard">Es gibt keine Zuständigkeit für die EU, deshalb mussten sich die 26 darüber verständigen. Und immer wieder gibt es dann Kandidaten, die ihr eigenen Interessen meinen durchsetzen zu müssen.</text:p>
      <text:p text:style-name="Standard">Man muss daher eher Spahn anlastern, dass er diese Spielchen mitgemacht hat. Eine klare Ansage wäre da nötig gewesen.</text:p>
      <text:p text:style-name="Standard">4</text:p>
      <text:p text:style-name="Standard">8</text:p>
      <text:p text:style-name="Standard">favorite1</text:p>
      <text:p text:style-name="Standard">vor 8 Stunden</text:p>
      <text:p text:style-name="Standard">Vielleicht hätte sie viel energischer und vehementer einfordern sollen (und müssen), dass die EU "den Hut auf hat". Weniger Raum für Egoismen oder Wahlkämpfer und gleiche Messmethoden überall um Ergebnisse zu vergleichen - wir erinnern uns, vieles wussten wir schlicht noch nicht als es letztes Jahr losging.</text:p>
      <text:p text:style-name="Standard"/>
      <text:p text:style-name="Standard">Nicht zuletzt ist es immer besser, eine gewaltige Verhandlungsmasse für etwa Impfstoff-Bestellungen zu haben als 27 miteinander auch noch konkurrierende Landes-(und Bundes-)Fürsten.</text:p>
      <text:p text:style-name="Standard">2</text:p>
      <text:p text:style-name="Standard">1</text:p>
      <text:p text:style-name="Standard">favorite</text:p>
      <text:p text:style-name="Standard">vor 8 Stunden</text:p>
      <text:p text:style-name="Standard">sorry, aber es ist sozusagen die Definition von Führungsstärke, wenn man die Kakofonie in den gleichen Takt zwingt. Sie hat 3 Monate vertrödelt. Wenn es nicht europäisch zu lösen war, dann hätte man die Aufgabe an die Impfallianz bzw die Einzelstaaten zurück geben müssen.</text:p>
      <text:p text:style-name="Standard">3</text:p>
      <text:p text:style-name="Standard"/>
      <text:p text:style-name="Standard"><text:soft-page-break/>favorite</text:p>
      <text:p text:style-name="Standard">vor 8 Stunden</text:p>
      <text:p text:style-name="Standard">Aber die Mitgliedsstaaten haben sich doch auf einen gemeinsamen Einkauf über die EU verständigt. Somit ist die EU verantwortlich, aber natürlich auch die Regierungen der Mitgliedsstaaten. Sie haben Kontrollpflichten.</text:p>
      <text:p text:style-name="Standard">3</text:p>
      <text:p text:style-name="Standard"/>
      <text:p text:style-name="Standard">favorite</text:p>
      <text:p text:style-name="Standard">vor 8 Stunden</text:p>
      <text:p text:style-name="Standard">Spahn hat sich sicher auch schuldig gemacht bei dem Desaster. Und bei der permanenten Abstimmung unter den EU Staaten, sollte man mal über einen Austritt aus der EU nachdenken. Bedauerlicherweise scheinen die hauptsächlich ihre eigenen Pöstchen zu verwalten. Und viele der dort Sitzenden, sind froh, dass sie nicht mehr Dorflehrer oder Provinzjurist sein müssen - denn schon da waren einige überfordert.</text:p>
      <text:p text:style-name="Standard">2</text:p>
      <text:p text:style-name="Standard">1</text:p>
      <text:p text:style-name="Standard">favorite</text:p>
      <text:p text:style-name="Standard">vor 7 Stunden</text:p>
      <text:p text:style-name="Standard">Die klare Ansage hätte sich dann allerdings gegen seine Chefin gerichtet und das hätte ihn auf den letzten Drücker noch die Karriere gekostet - s. Merz, Aufmucken ist nicht genehm</text:p>
      <text:p text:style-name="Standard"/>
      <text:p text:style-name="Standard"/>
      <text:p text:style-name="Standard">favorite</text:p>
      <text:p text:style-name="Standard">vor 8 Stunden</text:p>
      <text:p text:style-name="Standard">V d Leyen macht, was alle Politiker machen, aber etwas bombastischer. Ein „ Wir schaffen das“ klingt bescheiden, ist aber genauso falsch.</text:p>
      <text:p text:style-name="Standard">4</text:p>
      <text:p text:style-name="Standard">1</text:p>
      <text:p text:style-name="Standard">favorite1</text:p>
      <text:p text:style-name="Standard">vor 8 Stunden</text:p>
      <text:p text:style-name="Standard">Ich will vdL nicht bis ins Bodenlose verteidigen (es gibt gerade aus der Zeit als Verteidigungsministerien genug einschlägige Vorfälle). Aber eingängig ist mit nicht, weshalb die EU daran schuld sein soll, dass die Pharmafirmen ihre Zusagen niht erfüllen können. Den laut DLF sind im Vertrag mit AZ eindeutige Verbindlichkeiten festgelegt.</text:p>
      <text:p text:style-name="Standard"/>
      <text:p text:style-name="Standard">Ich habe eher den Eindruck das hier ein britisch dominierter Konzern von der britischen Regierung unter Druckgesetzt wurde und versucht hat entsprechend zu mauscheln. Dieser Regierungsmannschaft in GB traue ich alles zu, auch Betrugsmanäver auf Kosten der EU.</text:p>
      <text:p text:style-name="Standard"/>
      <text:p text:style-name="Standard">Und dem Speigel-Radaktuer kann ich nur empfehlen sich für eine Beitrag aktuelle Informationen zu beschaffen bevor er wieder einfach so auf der EU rumhackt (gleiches trifft auch zu für die SZ und andeere Medien)</text:p>
      <text:p text:style-name="Standard">5</text:p>
      <text:p text:style-name="Standard">14</text:p>
      <text:p text:style-name="Standard">favorite1</text:p>
      <text:p text:style-name="Standard">vor 8 Stunden</text:p>
      <text:p text:style-name="Standard">"... die Pharmafirmen ihre Zusagen niht erfüllen können"</text:p>
      <text:p text:style-name="Standard"/>
      <text:p text:style-name="Standard">Sagen wir mal "nicht erfüllen wollen". Es sind private Unternehmen und auf Gewinn-Maximierung getrimmt, mehr nicht. Die Gefahr, dass sie durch die konservativen Regierungen in der EU abgestraft werden, liegt noch nicht einmal im Bereich des Möglichen.</text:p>
      <text:p text:style-name="Standard">3</text:p>
      <text:p text:style-name="Standard"><text:soft-page-break/></text:p>
      <text:p text:style-name="Standard">favorite</text:p>
      <text:p text:style-name="Standard">vor 8 Stunden</text:p>
      <text:p text:style-name="Standard">Johnson hatte sich auffällig zügig zu Wort gemeldet, und seine Antwort kann nicht vollständig mit der für Populisten typischen bräsigen Hemdsärmeligkeit erklärt werden: er wisse um gute Verträge und sehr absolut "confident", dass GB die bestellten Mengen genau erhalte.</text:p>
      <text:p text:style-name="Standard">1</text:p>
      <text:p text:style-name="Standard"/>
      <text:p text:style-name="Standard">favorite</text:p>
      <text:p text:style-name="Standard">vor 8 Stunden</text:p>
      <text:p text:style-name="Standard">nochmal: wer drei Monate später in einer Mangelsituation bestellt, kann nicht die gleiche Lieferpriorität bekommen. Einfach weil der Hersteller nicht weiß, welche Probleme bei der Überleitung in die Massenproduktion auftreten. Eine gewisse Menge kann man als sicher annehmen, der Rest ist halt best effort. Feste Liefertermine "lt DLF" (haben die den Vertragstext?) helfen da gar nichts. Sondern gegen die britischen Lieferungen könnte man nur vorgehen, wenn explizit die gleiche Lieferpriorität wie bei den Lieferungen an GB vereinbart hätte. Dann wäre die EU im Recht, dann wäre aber auch schon eine Klage anhängig.</text:p>
      <text:p text:style-name="Standard"/>
      <text:p text:style-name="Standard"/>
      <text:p text:style-name="Standard">favorite</text:p>
      <text:p text:style-name="Standard">vor 8 Stunden</text:p>
      <text:p text:style-name="Standard">Ganz einfach, selbst wenn die Verträge mit AZ und BionTech nicht nur Best-Effort-Klauseln enthalten sondern echte Liefertermine und in Zahlen bzw. Mengen bestehende Lieferpflichten, dann ist es bei einer zu späten Bestellung im Vergleich zu anderen doch faktisch so, dass solche zeitlich verspäteten Verpflichtungen wirken wie "eine Schlange beim Bäcker" (Zitat vdL aus der FAZ), wenn allgemeine Lieferknappheit bei einem Gut besteht, denn dann werden die Erstbesteller die zunächst verfügbare Produktionsmenge trotzdem abschöpfen.</text:p>
      <text:p text:style-name="Standard"/>
      <text:p text:style-name="Standard">Für mich steht nach wie vor im Raum:</text:p>
      <text:p text:style-name="Standard"/>
      <text:p text:style-name="Standard">Zu spät, teils zu wenig und von den falschen (obwohl schon im Sommer Studien verfügbar waren, mit denen man gute Prognoseentscheidungen hätte treffen können).</text:p>
      <text:p text:style-name="Standard"/>
      <text:p text:style-name="Standard">Ich bin ja schon mal froh, dass man auf den großen rosa Elefanten "Impfstoffbeschaffung" der da im Raum steht inzwischen aufmerksam wurde.</text:p>
      <text:p text:style-name="Standard">1</text:p>
      <text:p text:style-name="Standard"/>
      <text:p text:style-name="Standard">favorite</text:p>
      <text:p text:style-name="Standard">vor 8 Stunden</text:p>
      <text:p text:style-name="Standard">Sie haben eine Kopie des Vertrages? Können Sie dann nicht auch die Liefermengen und -fristen konkret nennen?</text:p>
      <text:p text:style-name="Standard"/>
      <text:p text:style-name="Standard"/>
      <text:p text:style-name="Standard">favorite</text:p>
      <text:p text:style-name="Standard">vor 8 Stunden</text:p>
      <text:p text:style-name="Standard">Als Politiker in der heutigen Zeit genügen entsprechende Verbindungen, um für jedes Amt als geeignet angesehen zu werden.</text:p>
      <text:p text:style-name="Standard">Diese Frau - unfähig bis dorthinaus- ist nur politisch hochgekommen durch ihre Herkunft. Ihr Vater - Ernst Albrecht - war noch das, was man von einen Politiker erwarten kann.</text:p>
      <text:p text:style-name="Standard">Scheinbar war dessen Vermächtnis an die CDU so bindend,, dass die Tochter in jedes Amt gehievt werden konnte. Ich wünsche mir nur, dass das gemeine Wählervolk endlich aufwacht und dazu beiträgt, dass solche unfähige Personen nicht mehr solche Positionen einnehmen können.</text:p>
      <text:p text:style-name="Standard"><text:soft-page-break/>4</text:p>
      <text:p text:style-name="Standard"/>
      <text:p text:style-name="Standard">favorite1</text:p>
      <text:p text:style-name="Standard">vor 8 Stunden</text:p>
      <text:p text:style-name="Standard">Erst die Bundeswehr jetzt die ganze EU .... ist halt immer dumm wenn unfähiges Personal wegbefördert wird.</text:p>
      <text:p text:style-name="Standard">4</text:p>
      <text:p text:style-name="Standard">1</text:p>
      <text:p text:style-name="Standard">favorite3</text:p>
      <text:p text:style-name="Standard">vor 8 Stunden</text:p>
      <text:p text:style-name="Standard">Sie wird es überöeben, wie sie auch beisher immer alles überstanden hat. Ihre ganze Karriere ist eine Aneinanderreihung von Unfähigkeiten und Versagern. Aber weil sie imemr die Unterstützung der Mächtigen hatte, wie zuletzt unter Merkel, passierte ihr nie etwas. Ihr üblicher Spruch "Ja, es wurden Fehler gemacht, wir haben verstanden!" war wie eine übliche Floskel dafür, dass sie zwar unfähig ist, aber es sonst keine Folgen haben würde. Mich wundert es aber, dass man man sich jetzt wundert, dass sie auf ihrem jetzigen Posten wieder überfordert ist, das konnte man vermuten, weil das bisher auf allen Posten so war.</text:p>
      <text:p text:style-name="Standard">4</text:p>
      <text:p text:style-name="Standard"/>
      <text:p text:style-name="Standard">favorite</text:p>
      <text:p text:style-name="Standard">vor 20 Minuten</text:p>
      <text:p text:style-name="Standard">Bisher hat sich vdl ja immer auf den nächsten Posten gerettet, was geht aber noch? Diesmal wird sie sich nicht retten können, zum Glück</text:p>
      <text:p text:style-name="Standard">3</text:p>
      <text:p text:style-name="Standard"/>
      <text:p text:style-name="Standard">favorite</text:p>
      <text:p text:style-name="Standard">vor 9 Minuten</text:p>
      <text:p text:style-name="Standard">Sie ist bestens qualifiziert für den Kanzlerposten. Dann gibt es noch den Bundespräsidenten oder sie wird Chef der Uno.</text:p>
      <text:p text:style-name="Standard"/>
      <text:p text:style-name="Standard"/>
      <text:p text:style-name="Standard">favorite</text:p>
      <text:p text:style-name="Standard">vor 29 Minuten</text:p>
      <text:p text:style-name="Standard">Natürlich kommt sie wieder einmal damit durch, genau so, wie niemand einmal hinterfragt, ob sie nicht - genau wie Jens Spahn - mit dem Amt völlig überfordert ist.</text:p>
      <text:p text:style-name="Standard">3</text:p>
      <text:p text:style-name="Standard">1</text:p>
      <text:p text:style-name="Standard">favorite</text:p>
      <text:p text:style-name="Standard">vor 21 Minuten</text:p>
      <text:p text:style-name="Standard">Sie, Ja. Spahn wurde von seine Chefin zurückgepfiffen, als er zeitig bestellen wollte. Er ist nicht das Problem.</text:p>
      <text:p text:style-name="Standard">1</text:p>
      <text:p text:style-name="Standard">2</text:p>
      <text:p text:style-name="Standard">favorite</text:p>
      <text:p text:style-name="Standard">vor 33 Minuten</text:p>
      <text:p text:style-name="Standard">Super! Endlich mal Klartext. Und ich sehe große Zustimmung im Publikum. Da wären doch Konsequenzen angesagt oder?</text:p>
      <text:p text:style-name="Standard">3</text:p>
      <text:p text:style-name="Standard">1</text:p>
      <text:p text:style-name="Standard">favorite1</text:p>
      <text:p text:style-name="Standard">vor 2 Stunden</text:p>
      <text:p text:style-name="Standard">Seid nicht so gehässig!</text:p>
      <text:p text:style-name="Standard"><text:soft-page-break/>Was Mehdorn in der Wirtschaft konnte, kann eine Frau schließlich auch in der Politik können dürfen.</text:p>
      <text:p text:style-name="Standard">Apropos Wirtschaft, ich saß mal mit Walter Hallstein zwei Stunden in der Wirtschaft zusammen; aber das gehört hier gar nicht hin...</text:p>
      <text:p text:style-name="Standard">Was einem Rheinländer so zu Karneval einfällt....</text:p>
      <text:p text:style-name="Standard">3</text:p>
      <text:p text:style-name="Standard">2</text:p>
      <text:p text:style-name="Standard">favorite</text:p>
      <text:p text:style-name="Standard">vor 2 Stunden</text:p>
      <text:p text:style-name="Standard">"Was Mehdorn in der Wirtschaft konnte, kann eine Frau schließlich auch in der Politik können dürfen."</text:p>
      <text:p text:style-name="Standard">Ein treffender Vergleich!</text:p>
      <text:p text:style-name="Standard">Zu beachten ist, dass M. immer den Buhmanabgab, die Firmen ruinierte, und stets wieder engagiert wurde. Ein Zeichen dafür, dass er völlig im Sinne seiner Auftraggeber agierte.</text:p>
      <text:p text:style-name="Standard">Die "Methode von der Leyen" ist demzufolge auch eine "Methode Merkel".</text:p>
      <text:p text:style-name="Standard">3</text:p>
      <text:p text:style-name="Standard"/>
      <text:p text:style-name="Standard">favorite</text:p>
      <text:p text:style-name="Standard">vor 1 Stunde</text:p>
      <text:p text:style-name="Standard">Mehdorn hat das gemacht, was sein Aufsichtsrat, das Finanzministerium, auch unter rot/grün, wollte.</text:p>
      <text:p text:style-name="Standard">Ihn trifft keine Schuld. Die Politik, Eigentümervertreter, hat Schuld.</text:p>
      <text:p text:style-name="Standard"/>
      <text:p text:style-name="Standard">2</text:p>
      <text:p text:style-name="Standard">favorite</text:p>
      <text:p text:style-name="Standard">vor 4 Stunden</text:p>
      <text:p text:style-name="Standard">Fällt jemandem noch irgenein Posten ein in den man diese Dame wegbefördern kann?</text:p>
      <text:p text:style-name="Standard">Aber die UNO kommt ja nicht in Frage. UvdL dort wäre der Todesstoß für die sowieso leider schon zahnlose Institution</text:p>
      <text:p text:style-name="Standard">3</text:p>
      <text:p text:style-name="Standard">1</text:p>
      <text:p text:style-name="Standard">favorite</text:p>
      <text:p text:style-name="Standard">vor 6 Stunden</text:p>
      <text:p text:style-name="Standard">Ja, die Liste an protegierten Nieten aus dem Umfeld von Frau Merkel ist bemerkenswert: Wulff, AKK, Guttenberg und von der Leyen. Ob Spahn wirklich so eine Niete ist, wie kolportiert, halte ich mittlerweile zunehmend für fraglich. Vielleicht steht auf der Kiste nur Spahn drauf und drin ist jemand ganz anderes?</text:p>
      <text:p text:style-name="Standard">3</text:p>
      <text:p text:style-name="Standard"/>
      <text:p text:style-name="Standard">favorite</text:p>
      <text:p text:style-name="Standard">vor 6 Stunden</text:p>
      <text:p text:style-name="Standard">Vermutlich haben all die Lästerer im Forum selbst äußerst geringe Kompetenzen in allen Lebensbereichen. Das erklärt sich leicht durch die Projektion eigener Schwächen auf eine andere Person, die hier öffentlich von diffamierenden SPIEGEL-Scxhreiberlingen zum Sündenbock gemacht wird.</text:p>
      <text:p text:style-name="Standard">3</text:p>
      <text:p text:style-name="Standard">17</text:p>
      <text:p text:style-name="Standard">favorite2</text:p>
      <text:p text:style-name="Standard">vor 5 Stunden</text:p>
      <text:p text:style-name="Standard">Was hat den Frau vdL in Ihren Augen geleistet?</text:p>
      <text:p text:style-name="Standard">Die Stoppschilder im Internet? Die Modernisierung der Bundeswehr?</text:p>
      <text:p text:style-name="Standard">5</text:p>
      <text:p text:style-name="Standard"><text:soft-page-break/>2</text:p>
      <text:p text:style-name="Standard">favorite</text:p>
      <text:p text:style-name="Standard">vor 4 Stunden</text:p>
      <text:p text:style-name="Standard">Was haben denn Sie persönlich geleistet, wenn Sie ihr schon die Kompetenz absprechen? Kommt da außer Polemik noch etwas konstruktive Kritik?</text:p>
      <text:p text:style-name="Standard">1</text:p>
      <text:p text:style-name="Standard">3</text:p>
      <text:p text:style-name="Standard">favorite1</text:p>
      <text:p text:style-name="Standard">vor 6 Stunden</text:p>
      <text:p text:style-name="Standard">Die EU-Kommissionspräsidentin von der Leyen sollte endlich zurücktreten! Durch ihre Unfähigkeit sterben Tausende Menschen, weil das wichtigste Mittel gegen die Pandemie, der Impfstoff nicht in ausreichender Menge fehlt. Sie hat doch schon als Bundesverteidigungsministerin ihre Unfähigkeit unter Beweis gestellt und wurde auch Brüssel entsorgt.</text:p>
      <text:p text:style-name="Standard">3</text:p>
      <text:p text:style-name="Standard">1</text:p>
      <text:p text:style-name="Standard">favorite</text:p>
      <text:p text:style-name="Standard">vor 6 Stunden</text:p>
      <text:p text:style-name="Standard">Leute, kriegt Euch wieder ein. Wir sind erst wenige Wochen nach em Impfstart, und dass wir nicht mit Notfallzulassungen etc. behandelt werden wollten wie etwa die Briten, sondern - wie es sich gehört - ein ordentliches Zulassungsverfahren für eine komplexes Impfkampagne in einer noch unbekannten Pandemie mit verschiedenen Wirkstoffen, war doch allen Beteiligten ebenso klar und unstrittig. Dies gilt auch für die Tatsache, dass wir vom getesteten und zugelassenen Dreiwochen-Impfplan nicht abweichen wollen, um mit einem von niemandem untersuchten Impfabstand von bis zu einem halben Jahr die Statistik zu füllen (siehe UK).</text:p>
      <text:p text:style-name="Standard">Es ist irritierend, dass sich der Spiegel im steten Einvernehmen mit Bild und Lindner bei der Zusammenstellung immer neuer Kastrophenmeldungen an der Verunsicherung der Menschen versucht - mit Wertungen, die doch nur darauf zurückzuführen sind, dass man im Nachhinein wieder einmal alles besser weiß.</text:p>
      <text:p text:style-name="Standard">Liebe Redakteure, rüsten Sie einfach ab.</text:p>
      <text:p text:style-name="Standard">3</text:p>
      <text:p text:style-name="Standard">1</text:p>
      <text:p text:style-name="Standard">favorite1</text:p>
      <text:p text:style-name="Standard">vor 7 Stunden</text:p>
      <text:p text:style-name="Standard">Dazu muss sie die amerikansiche Staatsbürgerschaft annehmen dann wird sie zur Weltbank wegbefördert...</text:p>
      <text:p text:style-name="Standard">3</text:p>
      <text:p text:style-name="Standard"/>
      <text:p text:style-name="Standard">favorite</text:p>
      <text:p text:style-name="Standard">vor 7 Stunden</text:p>
      <text:p text:style-name="Standard">Naja, das Peter-Prinzip hat ja noch nie funktioniert. Wieso sollte es jetzt klappen?</text:p>
      <text:p text:style-name="Standard">Sie ist zumindest dem Bündnis und Merkel treu.</text:p>
      <text:p text:style-name="Standard">3</text:p>
      <text:p text:style-name="Standard">1</text:p>
      <text:p text:style-name="Standard">favorite2</text:p>
      <text:p text:style-name="Standard">vor 7 Stunden</text:p>
      <text:p text:style-name="Standard">Ich denke, def von Astra ist weniger wirksam? Und dann hängt alles an denen? Das ist aber nicht gut.</text:p>
      <text:p text:style-name="Standard">3</text:p>
      <text:p text:style-name="Standard">2</text:p>
      <text:p text:style-name="Standard">favorite1</text:p>
      <text:p text:style-name="Standard">vor 7 Stunden</text:p>
      <text:p text:style-name="Standard">Eine Krise beendet die rhetorischen Lösungen abrupt</text:p>
      <text:p text:style-name="Standard"><text:soft-page-break/>3</text:p>
      <text:p text:style-name="Standard"/>
      <text:p text:style-name="Standard">favorite</text:p>
      <text:p text:style-name="Standard">vor 7 Stunden</text:p>
      <text:p text:style-name="Standard"/>
      <text:p text:style-name="Standard">17.7.2019: Kanzlerin Merkel hat eine "neue Partnerin in Brüssel". Glückwünsche und mahnende Worte gibt es für die künftige EU-Kommissionschefin. Merkel erklärte, sie verliere zwar eine langjährige Ministerin, gewinne aber eine neue Partnerin in Brüssel: "Ich freue mich auf eine gute Zusammenarbeit.</text:p>
      <text:p text:style-name="Standard">3</text:p>
      <text:p text:style-name="Standard"/>
      <text:p text:style-name="Standard">favorite1</text:p>
      <text:p text:style-name="Standard">vor 7 Stunden</text:p>
      <text:p text:style-name="Standard">Hat irgendjemand denn nicht gewusst wen man sich einkaufte, als Frau von der Leyen zur Kommissionspräsidentin gewählt wurde? Man wollte doch diese Position schwach besetzen, um die wahre Entscheidungsfindung wie bisher im Europäischen Rat der Staats-und Regierungschefs zu belassen. Wenn ich mir die Alternativen so ansehe: Vestager, Verhofstadt, Weber (ja der auch)...</text:p>
      <text:p text:style-name="Standard">Nur die Deutschen waren seinerzeit insgeheim froh, ein Personalproblem los zu sein.</text:p>
      <text:p text:style-name="Standard">3</text:p>
      <text:p text:style-name="Standard"/>
      <text:p text:style-name="Standard">favorite1</text:p>
      <text:p text:style-name="Standard">vor 8 Stunden</text:p>
      <text:p text:style-name="Standard">Kritik ohne</text:p>
      <text:p text:style-name="Standard">ist recht sinnlos. Den Vertragstext kennt noch keiner und - die EU hat eine zuständige Kommissarin. Eines ist klar, das Verhalten von AstraZeneca ist nicht gerade das eines ehrenwerten Kaufmannes und wäre mit Nachfrist und dann Rücktritt oder zu lösen. Britisch halt, weil da ein begründeter Verdacht besteht. Das machen die auch in anderen Bereichen, erst Vertrag, dann ätsch. So funktioniert nicht einmal GB lange. Von der Leyem hat nicht so viele Fans, nur erinnert Euch bitte an ihren Vorgänger, den Herrn de Maiziere, dessen Erbe sie antrat. Immerhin scheint sie eine der gebildeteren Politiker zu sein. Wann hat es das schon gegeben, dass ein Deutscher Reden in Englisch halten kann? Eine Asalglätte ist bei einem Politiker nicht kritikfähig, da erforderlich. Außerdem, bei wem war denn die Bundeswehr toll? Bei Strauß etwa?</text:p>
      <text:p text:style-name="Standard">3</text:p>
      <text:p text:style-name="Standard">14</text:p>
      <text:p text:style-name="Standard">favorite</text:p>
      <text:p text:style-name="Standard">vor 8 Stunden</text:p>
      <text:p text:style-name="Standard">Englische Reden : Helmut Schmidt</text:p>
      <text:p text:style-name="Standard">5</text:p>
      <text:p text:style-name="Standard"/>
      <text:p text:style-name="Standard">favorite2</text:p>
      <text:p text:style-name="Standard">vor 7 Stunden</text:p>
      <text:p text:style-name="Standard">Das war noch ein Politiker mit Verstand, Anstand und Rückgrat!</text:p>
      <text:p text:style-name="Standard">3</text:p>
      <text:p text:style-name="Standard"/>
      <text:p text:style-name="Standard">favorite2</text:p>
      <text:p text:style-name="Standard">vor 8 Stunden</text:p>
      <text:p text:style-name="Standard">Was nutzt die ganze Bildung ohne Moral und Rückgrat? Und eine Rede in Englisch kann ich auch halten. Wenn das als Zeichen von Kompetenz für einen hohen Posten in der EU genügt, dann Gute Nacht Europa!</text:p>
      <text:p text:style-name="Standard">13</text:p>
      <text:p text:style-name="Standard"/>
      <text:p text:style-name="Standard">favorite4</text:p>
      <text:p text:style-name="Standard"><text:soft-page-break/>vor 7 Stunden</text:p>
      <text:p text:style-name="Standard">Man muss es deutlich, wie der Beschaffungsexperte Kerkhoff schon sagte, formulieren. Es geht hier um einen Monopolmarkt. Da gibt es keinen ehrenwerten Kaufmann.</text:p>
      <text:p text:style-name="Standard"/>
      <text:p text:style-name="Standard"/>
      <text:p text:style-name="Standard">favorite</text:p>
      <text:p text:style-name="Standard">vor 6 Stunden</text:p>
      <text:p text:style-name="Standard">Wenn eine deutsche Politikerin in Brüssel nur noch Englisch oder Französisch spricht, ist das nicht ein Zeichen von Bildung, sonder Ausdruck von Verachtung für die eigene Sprache, Kultur und Herkunft! Undenkbar bei einem Briten oder Franzosen, so dumm sind nur wir Deutsche!</text:p>
      <text:p text:style-name="Standard">1</text:p>
      <text:p text:style-name="Standard"/>
      <text:p text:style-name="Standard">favorite1</text:p>
      <text:p text:style-name="Standard">vor 8 Stunden</text:p>
      <text:p text:style-name="Standard">Schlechter take. Schlechter Artikel. Eben typisches Spiegelniveau. Aber wenn es mehr Klicks bringt, dann gerne.</text:p>
      <text:p text:style-name="Standard">3</text:p>
      <text:p text:style-name="Standard">29</text:p>
      <text:p text:style-name="Standard">favorite1</text:p>
      <text:p text:style-name="Standard">vor 8 Stunden</text:p>
      <text:p text:style-name="Standard">"Schlechter take", das hat Dich verraten Urusla!</text:p>
      <text:p text:style-name="Standard">12</text:p>
      <text:p text:style-name="Standard">3</text:p>
      <text:p text:style-name="Standard">favorite1</text:p>
      <text:p text:style-name="Standard">vor 8 Stunden</text:p>
      <text:p text:style-name="Standard">Warum lesen Sie den Spiegel ?</text:p>
      <text:p text:style-name="Standard"/>
      <text:p text:style-name="Standard"/>
      <text:p text:style-name="Standard">favorite</text:p>
      <text:p text:style-name="Standard">vor 8 Stunden</text:p>
      <text:p text:style-name="Standard">"Die EU-Kommissionschefin reagiert auf den Mangel und das Chaos beim Impfstoff wie auf die vielen anderen Krisen in ihrer Karriere. Kommt sie wieder damit durch?"</text:p>
      <text:p text:style-name="Standard"/>
      <text:p text:style-name="Standard">Vermutlich wird Frau v.d. Leyer die nächste UN-Generalsekretärin. Aufgrund ihres professionelles Management als Verteidigungsministerin hat sie (zumindest bei Frau Merkel) als EU-Kommissionpräsidenten qualifiziert :)</text:p>
      <text:p text:style-name="Standard">3</text:p>
      <text:p text:style-name="Standard">1</text:p>
      <text:p text:style-name="Standard">favorite1</text:p>
      <text:p text:style-name="Standard">vor 8 Stunden</text:p>
      <text:p text:style-name="Standard">Ich denke,der nächste Deutsche,dann jüngste Ex-Minister wird wohl J.Spahn sein und die kommenden EU-Sitzungen werden dann wohl alle 1-2 Stündchen länger dauern.</text:p>
      <text:p text:style-name="Standard">3</text:p>
      <text:p text:style-name="Standard">5</text:p>
      <text:p text:style-name="Standard">favorite1</text:p>
      <text:p text:style-name="Standard">vor 8 Stunden</text:p>
      <text:p text:style-name="Standard">Wo kommen bloß die ganzen vielen negativen Vipes her,ich meinte doch nur,das wir da noch jemand in Deutschland haben,der UvdL sogar noch Toppen kann und das um Längen.</text:p>
      <text:p text:style-name="Standard">1</text:p>
      <text:p text:style-name="Standard"/>
      <text:p text:style-name="Standard">favorite</text:p>
      <text:p text:style-name="Standard">vor 5 Minuten</text:p>
      <text:p text:style-name="Standard"><text:soft-page-break/>Scheuer, Scholz und Vdl, keinen Anstand die Konsequenz aus ihrem Handel oder eben nicht handeln zu ziehen. Verantwortung?</text:p>
      <text:p text:style-name="Standard"/>
      <text:p text:style-name="Standard">Ja, wenn Verantwortung dann Vorruhestand mit allem drum und dran bedeutet! Und vielleicht noch ein Orden vom BP!</text:p>
      <text:p text:style-name="Standard">3</text:p>
      <text:p text:style-name="Standard"/>
      <text:p text:style-name="Standard">favorite</text:p>
      <text:p text:style-name="Standard">vor 20 Minuten</text:p>
      <text:p text:style-name="Standard">Fände es gut, wenn der Spiegel jetzt in der Krise die Bezahlschranke weglassen würde. Gibt ja genug Leute, die sich das nicht mehr leisten können...</text:p>
      <text:p text:style-name="Standard">2</text:p>
      <text:p text:style-name="Standard">1</text:p>
      <text:p text:style-name="Standard">favorite</text:p>
      <text:p text:style-name="Standard">vor 9 Minuten</text:p>
      <text:p text:style-name="Standard">Oder einfach um der journalistischen Aufgabe gerecht zu werden, die Menschen über wichtige Hintergründe zu informieren - gerade wenn auch wieder Wahlen anstehen ist es doch wenig geeignet, wenn sich die Informationen nur bezahlenden Kunden erschließen.</text:p>
      <text:p text:style-name="Standard"/>
      <text:p text:style-name="Standard"/>
      <text:p text:style-name="Standard">favorite</text:p>
      <text:p text:style-name="Standard">vor 24 Minuten</text:p>
      <text:p text:style-name="Standard">Die Dame mit der Helmfrisur war schon als Verteidigungsministerin eine Zahl ohne Wert und kommt dieser Klassifizierung jetzt noch mehr nach.</text:p>
      <text:p text:style-name="Standard">2</text:p>
      <text:p text:style-name="Standard">1</text:p>
      <text:p text:style-name="Standard">favorite</text:p>
      <text:p text:style-name="Standard">vor 16 Minuten</text:p>
      <text:p text:style-name="Standard">Wieso? Hat sie nicht Kitas bei der Bundeswehr eingeführt? Das ist doch gut, dass man sein Kind in der Kita abgeben kann, wenn man morgens gerade auf dem Weg zum Kampfeinsatz ist...</text:p>
      <text:p text:style-name="Standard"/>
      <text:p text:style-name="Standard"/>
      <text:p text:style-name="Standard">favorite</text:p>
      <text:p text:style-name="Standard">vor 47 Minuten</text:p>
      <text:p text:style-name="Standard">Ein guter Kanzler ist ein Primus inter Pares. Nun haben wir eine Prima inter Inferiores.</text:p>
      <text:p text:style-name="Standard">2</text:p>
      <text:p text:style-name="Standard">1</text:p>
      <text:p text:style-name="Standard">favorite1</text:p>
      <text:p text:style-name="Standard">vor 1 Stunde</text:p>
      <text:p text:style-name="Standard">Ich habe den Eindruck, dieser Artikel ist einen Tag zu spät herausgekommen. Ganz eindeutig ist UvdL so 'unfähig', dass sie die AstraZenecas ganz schön an die Wand gepinnt hat.</text:p>
      <text:p text:style-name="Standard"/>
      <text:p text:style-name="Standard">Die ganze Thematik mit der geringen Anzahl Impfdosen sollte man nochmal unter dem Aspekt der Notfallfreigaben und der US/UK-Exportverbote betrachten. Diese beiden Entscheidungen haben den USA und dem UK je einen Monat Vorsprung verschafft. Verhindert haben die Notfallfreigaben in der EU unter dem Eindruck der Contergan- und Duogynon/Primodos-Affären die Deutschen um Spahn und Merkel. AstraZeneca hätte man wie das UK Notfall-zulassen können. Dann hätten wir heute dieselbe Quote wie das UK.</text:p>
      <text:p text:style-name="Standard"/>
      <text:p text:style-name="Standard">Israel ist ein Deal unter Kumpeln (Bourla/Netanyahu), der DE oder der EU niemals angeboten worden wäre.</text:p>
      <text:p text:style-name="Standard">2</text:p>
      <text:p text:style-name="Standard"><text:soft-page-break/></text:p>
      <text:p text:style-name="Standard">favorite1</text:p>
      <text:p text:style-name="Standard">vor 1 Stunde</text:p>
      <text:p text:style-name="Standard">Hat sie eigentlich schon überhaupt was zu dem Thema gesagt?</text:p>
      <text:p text:style-name="Standard"/>
      <text:p text:style-name="Standard">...kann den Artikel leider nicht lesen. Bezahlschranke...</text:p>
      <text:p text:style-name="Standard">2</text:p>
      <text:p text:style-name="Standard">2</text:p>
      <text:p text:style-name="Standard">favorite1</text:p>
      <text:p text:style-name="Standard">vor 2 Stunden</text:p>
      <text:p text:style-name="Standard">Diese Frau ist eine unsympathische Blenderin. Offenbar hat es gereicht, dass sie französisch und englisch spricht. Wie die Frau zu dem Posten gekommen ist, war ja auch schon nicht lupenrein.</text:p>
      <text:p text:style-name="Standard">Wann wird Politik endlich mal sauber?</text:p>
      <text:p text:style-name="Standard">2</text:p>
      <text:p text:style-name="Standard">1</text:p>
      <text:p text:style-name="Standard">favorite</text:p>
      <text:p text:style-name="Standard">vor 2 Stunden</text:p>
      <text:p text:style-name="Standard">Es geht uns hier besser als in vielen anderen Teilen der Welt. Schon seit 70 Jahren hatten wir kaum Krieg. Das haben wir der EU zu verdanken.</text:p>
      <text:p text:style-name="Standard">2</text:p>
      <text:p text:style-name="Standard">2</text:p>
      <text:p text:style-name="Standard">favorite</text:p>
      <text:p text:style-name="Standard">vor 2 Stunden</text:p>
      <text:p text:style-name="Standard">Das mag ja richtig sein - liegt aber bestimmt nicht an Frau vdL.</text:p>
      <text:p text:style-name="Standard">13</text:p>
      <text:p text:style-name="Standard">1</text:p>
      <text:p text:style-name="Standard">favorite1</text:p>
      <text:p text:style-name="Standard">vor 2 Stunden</text:p>
      <text:p text:style-name="Standard">Es hätte auch ohne EU keinen Krieg der Beteiligten gegeben. Das haben wir nicht der EU zu verdanken, sondern eher der NATO.</text:p>
      <text:p text:style-name="Standard">3</text:p>
      <text:p text:style-name="Standard"/>
      <text:p text:style-name="Standard">favorite</text:p>
      <text:p text:style-name="Standard">vor 3 Stunden</text:p>
      <text:p text:style-name="Standard">Nach der veröffentlich des Vertragstextes sieht es nun doch etwas anders aus.</text:p>
      <text:p text:style-name="Standard">2</text:p>
      <text:p text:style-name="Standard"/>
      <text:p text:style-name="Standard">favorite</text:p>
      <text:p text:style-name="Standard">vor 3 Stunden</text:p>
      <text:p text:style-name="Standard">Ganz schön viel Häme hier....</text:p>
      <text:p text:style-name="Standard">2</text:p>
      <text:p text:style-name="Standard"/>
      <text:p text:style-name="Standard">favorite</text:p>
      <text:p text:style-name="Standard">vor 2 Stunden</text:p>
      <text:p text:style-name="Standard">Große Überraschung. Von der Leyen wird während sie einen U-Ausschuß am Hals hat, zur Komissionschefin ernannt. Dass sie trotz Milliardenausgaben nix sinnvoll reformiert hat bei der Bundeswehr, geschenkt, dass es eigentlich hieß Weber ist der Kandidat, geschenkt. Jetzt steht die EU aber bei der Organisation der Impfstoffe aber auch noch schlechter da, als die Weirdos aus den USA und UK... was bleibt denn da noch.</text:p>
      <text:p text:style-name="Standard">3</text:p>
      <text:p text:style-name="Standard">1</text:p>
      <text:p text:style-name="Standard">favorite2</text:p>
      <text:p text:style-name="Standard"><text:soft-page-break/>vor 1 Stunde</text:p>
      <text:p text:style-name="Standard">@Silvia: "Ganz schön viel Häme hier...."</text:p>
      <text:p text:style-name="Standard"/>
      <text:p text:style-name="Standard">Ich kenne in- und außerhalb meines Berufs ganz viele Frauen, die hervorragend und kompetent ihre Aufgaben erledigen.</text:p>
      <text:p text:style-name="Standard">Aber dann ausgerechnet vdL und Lagarde in die wichtigsten Positionen zu hieven, das ist ohne Worte.</text:p>
      <text:p text:style-name="Standard">1</text:p>
      <text:p text:style-name="Standard">1</text:p>
      <text:p text:style-name="Standard">favorite1</text:p>
      <text:p text:style-name="Standard">vor 4 Stunden</text:p>
      <text:p text:style-name="Standard">Ich kann leider nur noch den Kopf schütteln!!</text:p>
      <text:p text:style-name="Standard">Der Passus Auftragsvergabe unter Berücksichtigung von Konventionalstrafe fehlt.</text:p>
      <text:p text:style-name="Standard">Ein vorab checken der Kapazitäten fehlt.</text:p>
      <text:p text:style-name="Standard">Vieles Stümperhaft!!</text:p>
      <text:p text:style-name="Standard">2</text:p>
      <text:p text:style-name="Standard">5</text:p>
      <text:p text:style-name="Standard">favorite1</text:p>
      <text:p text:style-name="Standard">vor 3 Stunden</text:p>
      <text:p text:style-name="Standard">Sinnloser Beitrag. Und wenn der Auftragnehmer solch einer Bedingung nicht zustimmt? Vielleicht sogar nachvollziehbar?</text:p>
      <text:p text:style-name="Standard">2</text:p>
      <text:p text:style-name="Standard">1</text:p>
      <text:p text:style-name="Standard">favorite</text:p>
      <text:p text:style-name="Standard">vor 2 Stunden</text:p>
      <text:p text:style-name="Standard">Es geht um einen Milliardenauftrag. Da knickt am Ende immer der Auftragnehmer ein. Immer. Haben oder nicht haben. Sag' mal Deinen Aktionären, warum du auf den Deal verzichtet hast, lieber CEO. Retrospektiv waren die Risiken doch handlebar. Hätteste doch sehen können.</text:p>
      <text:p text:style-name="Standard"/>
      <text:p text:style-name="Standard"/>
      <text:p text:style-name="Standard">favorite1</text:p>
      <text:p text:style-name="Standard">vor 2 Stunden</text:p>
      <text:p text:style-name="Standard">Danke! Zu einem Zeitpunkt wo die Phase III Studie noch nicht abgeschlossen ist wird ein Unternehmen den Teufel tun und Haftungsfragen und Konventionalstrafen eingehen. Wenn man zu einem frühen Zeitpunkt ein Produkt, dass es noch nicht gibt und in der Wirkung bestenfalls in groben Zügen bekannt ist ordern will muss man fast bedingungslos ins Risiko gehen.</text:p>
      <text:p text:style-name="Standard"/>
      <text:p text:style-name="Standard"/>
      <text:p text:style-name="Standard">favorite</text:p>
      <text:p text:style-name="Standard">vor 4 Stunden</text:p>
      <text:p text:style-name="Standard">ich sehe vor mir, wie die SchreiberInnen sich gegenseitig abklatschen, wenn wieder ein Treffer gelandet wurde. Mal nachdenken, ob jemand anderes irgendwas verbockt hat, Nachdenken...??? zu schwierig, nach Merkel ist schuld nun vdL ist schuld, weiß man ja schon. „mir fällt kein anderer Politiker ein, der...“ s.u., Augen auf, Vorurteile aus, Wut abstellen, schon ist die Auswahl für jeden Anspruch riesig. Aber drauf, wir wollen reintauchen und rumblöcken macht ja auch mal Spa. Drufff</text:p>
      <text:p text:style-name="Standard">2</text:p>
      <text:p text:style-name="Standard">20</text:p>
      <text:p text:style-name="Standard">favorite</text:p>
      <text:p text:style-name="Standard">vor 3 Stunden</text:p>
      <text:p text:style-name="Standard">Und da unterscheiden wir uns.</text:p>
      <text:p text:style-name="Standard">Vielleicht erwarten Sie es nicht, aber mir gefällt die Politik von Frau Merkel und ich bin mit ihr zufrieden.</text:p>
      <text:p text:style-name="Standard"><text:soft-page-break/>Bei Frau UvdL sehe ich geballte Inkompetenz, Flucht vor Problemen, Hilflosigkeit, Überforderung, als einzige Idee Beraterverträge, Strippenzieherei.</text:p>
      <text:p text:style-name="Standard">Wie sie an das Amt gekommen ist, möchte ich überhaupt nicht diskutieren.</text:p>
      <text:p text:style-name="Standard">Nein, das ist kein Draufhauen, das ist der Ablauf ihrer Karriere.</text:p>
      <text:p text:style-name="Standard">4</text:p>
      <text:p text:style-name="Standard">3</text:p>
      <text:p text:style-name="Standard">favorite1</text:p>
      <text:p text:style-name="Standard">vor 4 Stunden</text:p>
      <text:p text:style-name="Standard">Die Aussage:</text:p>
      <text:p text:style-name="Standard">"Die EU-Kommissionschefin reagiert auf den Mangel und das Chaos beim Impfstoff wie auf die vielen anderen Krisen in ihrer Karriere. Kommt sie wieder damit durch?"</text:p>
      <text:p text:style-name="Standard"/>
      <text:p text:style-name="Standard">ist an und für sich schon journalistisch höchst bedenklich. Es zeigt, dass die Gruppe von Journalisten, die sich hier beteiligen, sich schon vorab eine Meinung über Frau von der Leyen gebildet haben und nicht mal scheuen, dies in der Überschrift klar zu bekennen.</text:p>
      <text:p text:style-name="Standard">Bei solch eine Voreingenommenheit vergeht mir die Lust und das Interesse, den ganzen Artikel zu lesen. Informativ geht anders.</text:p>
      <text:p text:style-name="Standard">2</text:p>
      <text:p text:style-name="Standard">4</text:p>
      <text:p text:style-name="Standard">favorite</text:p>
      <text:p text:style-name="Standard">vor 5 Stunden</text:p>
      <text:p text:style-name="Standard">Irgendwie geht es einem langsam auf den Keks, dass diejenigen die bereitwillig Verantwortung übernommen haben, nun als Politiker in der ersten Reihe stehen und Entscheidungen treffen immer häufiger dafür abgestraft werden. Herzlich willkommen an all die, die meckern, von Unwissenheit sprechen, aber keinerlei Ahnung haben, wie es in den Kliniken, bei Pharmaunternehmen, Ämtern, etc. abläuft und tlw. ablaufen muss, sei es rechtlich so vorgegeben oder sei es Ressourcen bedingt. Die Menschen hier arbeiten geben oftmals mehr als ihr mögliches. Ihre Familien bleiben dabei immer häufiger auf der Strecke und das alles nur aus Solidarität und für die Gesundheit aller. Ohne all diese Menschen würden wir jetzt nicht dastehen wo wir stehen. Wir brauchen etwas Geduld und müssen fair und respektvoll sein, was sie für uns tun. Sie tun es für uns! Ich kann mir beim besten Will nicht vorstellen, dass sie so handeln weil sie ein Lockdown gut finden... Also bitte: Contenence!</text:p>
      <text:p text:style-name="Standard">2</text:p>
      <text:p text:style-name="Standard">34</text:p>
      <text:p text:style-name="Standard">favorite</text:p>
      <text:p text:style-name="Standard">vor 5 Stunden</text:p>
      <text:p text:style-name="Standard">In welcher Welt leben Sie? Wenn die Politiker überfordert sind, müssen sie Kindergärtner werden. BTW: Die stehen sich selbst am nächsten</text:p>
      <text:p text:style-name="Standard">19</text:p>
      <text:p text:style-name="Standard">4</text:p>
      <text:p text:style-name="Standard">favorite4</text:p>
      <text:p text:style-name="Standard">vor 5 Stunden</text:p>
      <text:p text:style-name="Standard">Ich denke Caroline lebt in der einzigen Welt, die uns zur Verfügung steht. Soll Ihr Einwurf bedeuten, dass der Beruf des Kindergärtners unwichtig ist?</text:p>
      <text:p text:style-name="Standard"/>
      <text:p text:style-name="Standard">3</text:p>
      <text:p text:style-name="Standard">favorite</text:p>
      <text:p text:style-name="Standard">vor 5 Stunden</text:p>
      <text:p text:style-name="Standard">Nein, das soll bedeuten, dass dies ein Beruf ist, der weniger zeitaufwendig und anstrengend ist.</text:p>
      <text:p text:style-name="Standard">4</text:p>
      <text:p text:style-name="Standard">3</text:p>
      <text:p text:style-name="Standard">favorite2</text:p>
      <text:p text:style-name="Standard"><text:soft-page-break/>vor 4 Stunden</text:p>
      <text:p text:style-name="Standard">Das ist ja sehr bedeutungsvoll, wo nehmen Sie das nur her?</text:p>
      <text:p text:style-name="Standard">1</text:p>
      <text:p text:style-name="Standard">1</text:p>
      <text:p text:style-name="Standard">favorite</text:p>
      <text:p text:style-name="Standard">vor 4 Stunden</text:p>
      <text:p text:style-name="Standard">Das stellen Sie nicht ernsthaft infrage oder?</text:p>
      <text:p text:style-name="Standard"/>
      <text:p text:style-name="Standard"/>
      <text:p text:style-name="Standard">favorite</text:p>
      <text:p text:style-name="Standard">vor 5 Stunden</text:p>
      <text:p text:style-name="Standard">Kindergärtner, ja. Weil man da ja nichts leisten muss. In welcher Welt leben Sie, möchte ich mal wissen.</text:p>
      <text:p text:style-name="Standard">4</text:p>
      <text:p text:style-name="Standard">4</text:p>
      <text:p text:style-name="Standard">favorite</text:p>
      <text:p text:style-name="Standard">vor 5 Stunden</text:p>
      <text:p text:style-name="Standard">Sie tun KindergärtnerInnen unrecht. Dafür muss man eine Ausbildung haben und Verantwortung übernehmen.</text:p>
      <text:p text:style-name="Standard">2</text:p>
      <text:p text:style-name="Standard"/>
      <text:p text:style-name="Standard">favorite</text:p>
      <text:p text:style-name="Standard">vor 5 Stunden</text:p>
      <text:p text:style-name="Standard">Entschuldigung - die Dame ist nicht von einem Gericht als Schöffe bestellt worden sondern wurde gefragt, ob sie es machen möchte und sich zutraut.</text:p>
      <text:p text:style-name="Standard">Sie bestätigt im europäischen Amt nur alle, die vorher schon nicht verstehen konnten, dass man v.d. Leyen fragte und es ihr zutraute.</text:p>
      <text:p text:style-name="Standard">11</text:p>
      <text:p text:style-name="Standard"/>
      <text:p text:style-name="Standard">favorite1</text:p>
      <text:p text:style-name="Standard">vor 5 Stunden</text:p>
      <text:p text:style-name="Standard">Und wenn Sie Ihrer Arbeit nicht vernünftig nachgehen (Sie werden ja auch nicht gezwungen, Ihren Beruf auszuüben), dann dürfen Sie vom Chef und anderen Kollegen nicht kritisiert werden, weil Sie während der Arbeitszeit auch bei Ihrer Familie sein könnten, oder wie?</text:p>
      <text:p text:style-name="Standard">9</text:p>
      <text:p text:style-name="Standard"/>
      <text:p text:style-name="Standard">favorite</text:p>
      <text:p text:style-name="Standard">vor 6 Stunden</text:p>
      <text:p text:style-name="Standard">Dämliche Diffamierungskampagne des SPIEGELs. Als ob von der Leyen die "Impfkommissarin" der EU wäre. Frau Merkel kann man ja auch nicht für Fehler Spahns verantwortlich machen.</text:p>
      <text:p text:style-name="Standard"/>
      <text:p text:style-name="Standard">Noch kindischer wird die Darstellung ihrer Rolle als Verteidigungsministerin. Ganz nebenbei heißt es, dass es eine Reihe risikoreicher (bzw. sehr teurer) Rüstungsprojekte gab, die schon von ihren Vorgängern zum Teil verbockt wurden. Und ja klar, Sie ist alleine Schuld daran, dass im KSK rechte Gedanken entstehen konnten. Was hätte sie denn tun sollen? Jede Woche eine liberal-demokratische Gehirnwäsche durchführen lassen oder falsches Denken mit Isolationshaft bestrafen?</text:p>
      <text:p text:style-name="Standard">2</text:p>
      <text:p text:style-name="Standard">13</text:p>
      <text:p text:style-name="Standard">favorite2</text:p>
      <text:p text:style-name="Standard">vor 5 Stunden</text:p>
      <text:p text:style-name="Standard"><text:soft-page-break/>Da Spahn Impfstoffe national besorgen wollte und Merkel ihm reingrätschte, um es der EU zu überlassen, steht Merkel natürlich in der Verantwortung. Und da sie auch einen großen Teil Verantwortung für die Positionierung der Frau vdL hat, bleibt auch das bei ihr hängen.</text:p>
      <text:p text:style-name="Standard">6</text:p>
      <text:p text:style-name="Standard">1</text:p>
      <text:p text:style-name="Standard">favorite</text:p>
      <text:p text:style-name="Standard">vor 6 Stunden</text:p>
      <text:p text:style-name="Standard">"Wenn's dem Esel zu wohl wird, geht er aufs Eis tanzen."</text:p>
      <text:p text:style-name="Standard">Wir leben in Deutschland immer noch in einem Land, dem es vergleichsweise mehr als gut geht - auch weil wir uns immer noch der Solidarität verpflichtet fühlen (übrigens aus gutem Grund). Wir leben in der EU, einem völlig neuen Projekt, das alle vorherigen Formen der Kriegstreiberei und des Egozentrismus ablehnt. Selbstverständlich funktioniert das nicht von jetzt auf gleich nach Jahrhunderten der gegenteiligen Politik.</text:p>
      <text:p text:style-name="Standard">Aber Nationalstaaten und ihre Denke werfen uns wieder ins Mittelalter zurück. Das kann nur jemand wollen, der das gut findet.</text:p>
      <text:p text:style-name="Standard">2</text:p>
      <text:p text:style-name="Standard">3</text:p>
      <text:p text:style-name="Standard">favorite1</text:p>
      <text:p text:style-name="Standard">vor 5 Stunden</text:p>
      <text:p text:style-name="Standard">Jaja, uns geht es ja so gut.</text:p>
      <text:p text:style-name="Standard">In jedem Vergleich (Vermögen, Wohneigentum, Rente) eher niedrig angesiedelt, das einzig höhere als anderswo ist das Rentenalter.</text:p>
      <text:p text:style-name="Standard">2</text:p>
      <text:p text:style-name="Standard"/>
      <text:p text:style-name="Standard">favorite</text:p>
      <text:p text:style-name="Standard">vor 7 Stunden</text:p>
      <text:p text:style-name="Standard">Was haben wir denn von Frau vom der Leyen erwartet?</text:p>
      <text:p text:style-name="Standard"/>
      <text:p text:style-name="Standard">Man sollte sie vielleicht zur UNO-Generalsekretärin machen. Da kann sie weniger Chaos und Schaden anrichten.</text:p>
      <text:p text:style-name="Standard">2</text:p>
      <text:p text:style-name="Standard"/>
      <text:p text:style-name="Standard">favorite</text:p>
      <text:p text:style-name="Standard">vor 7 Stunden</text:p>
      <text:p text:style-name="Standard">Warum sollte fvdl ihr Verhalten ändern, wenn ihre Strategie, wie ein U-Boot zu sinken, wenn sie einen Fehler macht, immer für sie funktioniert hat. Solange die politische Klasse der Meinung ist, dass das Eingestehen eines Fehlers ein Versagen ist was bestraft werden muss, ist keine Verhaltensänderung zu erwarten.</text:p>
      <text:p text:style-name="Standard">2</text:p>
      <text:p text:style-name="Standard"/>
      <text:p text:style-name="Standard">favorite1</text:p>
      <text:p text:style-name="Standard">vor 7 Stunden</text:p>
      <text:p text:style-name="Standard">In der Parteiblase CDSU reichen Zugehörigkeit zum Parteiestablishment (wenn dies schon in der 2. Generation der Fall ist, kann sie auch vererbt werden) und rhetorische Fähigkeiten verbunden mit persönlichen Ehrgeiz i. d. R. für eine Parteikarriere aus. Bei dieser Dame kommen noch eine Überdosis Selbstverliebtheit und -überhöhung hinzu. Das reicht dann allemal. dass einen das Parteivolk bis nach Brüssel trägt. Den Rest machen Seilschaften.</text:p>
      <text:p text:style-name="Standard">2</text:p>
      <text:p text:style-name="Standard"/>
      <text:p text:style-name="Standard">favorite</text:p>
      <text:p text:style-name="Standard">vor 7 Stunden</text:p>
      <text:p text:style-name="Standard"><text:soft-page-break/>Was bringt mir das Geschwätz von von der Leyen, dass im Sommer 70 Prozent der Europäer geimpft sein werden? Was ist, wenn es nicht stimmt? Wird sie dann mal bestraft? Natürlich nicht.</text:p>
      <text:p text:style-name="Standard">2</text:p>
      <text:p text:style-name="Standard"/>
      <text:p text:style-name="Standard">favorite1</text:p>
      <text:p text:style-name="Standard">vor 7 Stunden</text:p>
      <text:p text:style-name="Standard">Aha. Sie vermuten also Methode hinter dem Handeln von Frau von den Leiden ? Interressant. Für mich stellt sich ihr Handeln als völlig ungeplant und unvorhersehbar dar. Hinter Methode vermute ich ein bewußtes Handeln - aber sorry - dazu ist diese Frau doch garnicht fähig. Die ist einfach nicht in der Lage Dinge in einem geordneten Prozess zu organisieren. Damit steht sie allerdings nicht allein. Frau Merkel, Frau Knarrenbauer und Herr Ungesundheit sind aus dem gleichen Holz geschnitzt was die Sache nicht besser sondern nur für die Steuerzahler teurer macht.</text:p>
      <text:p text:style-name="Standard">2</text:p>
      <text:p text:style-name="Standard"/>
      <text:p text:style-name="Standard">favorite</text:p>
      <text:p text:style-name="Standard">vor 8 Stunden</text:p>
      <text:p text:style-name="Standard">Von der Leyen ist eine absolute Dampfplauderin. Ihr Wirken in verschiedenen Bundesministerien ist nicht zu sehen: Was hat sie als Arbeits- und Verteidigungsministerin bitte tolles geleistet? Irgendeine vernünftige Reform? Nur Geld für Berater verballert, damit sie sich gut darstellen kann. Und das geht in der Kommission weiter.</text:p>
      <text:p text:style-name="Standard">2</text:p>
      <text:p text:style-name="Standard">1</text:p>
      <text:p text:style-name="Standard">favorite</text:p>
      <text:p text:style-name="Standard">vor 8 Stunden</text:p>
      <text:p text:style-name="Standard">Von der Leyen. Da ist bei der Bundeswehr bereits schiefgegangen, was nicht hätte schiefgehen dürfen. Das alles wiederholt sich bei der Beschaffung von Impfstoffen. VdL, das kristallisiert sich immer mehr heraus, ist Karriere ohne Inhalt, (Top)-Ausbildung ohne Haltung, Tätigkeit ohne nachhaltiges Einbringen. Eine deutsche und europäische PolitikerInnen-Karriere, die auf keinen Fall atypisch war in den letzten Jahrzehnten. "Karrieristen" nennt man solche Leute wohl. Menschen, welche Politikverdrossenheit erzeugen. Weil gar nicht so uneinsehbar ist - wie viele von ihnen meinen -, was sie (nicht) tun und hinter wem sie sich verstecken.</text:p>
      <text:p text:style-name="Standard">2</text:p>
      <text:p text:style-name="Standard"/>
      <text:p text:style-name="Standard">favorite</text:p>
      <text:p text:style-name="Standard">vor 8 Stunden</text:p>
      <text:p text:style-name="Standard">Man sollte niemanden unterschätzen, dessen Gedanken man nicht lesen kann. Genau diesen Fehler aber macht hier der Spiegel.</text:p>
      <text:p text:style-name="Standard">2</text:p>
      <text:p text:style-name="Standard">10</text:p>
      <text:p text:style-name="Standard">favorite</text:p>
      <text:p text:style-name="Standard">vor 8 Stunden</text:p>
      <text:p text:style-name="Standard">Da Gedankenlesen nicht möglich ist, soll man also ihrer Meinung niemals jemanden unterschätzen. Da SIE aber weder die Gedanken von der Leyens NOCH des Spiegels lesen können, wissen sie auch nicht, ob der Spiegel sie nur unterschätzt oder korrekt beurteilt. Sie unterschätzen also den Spiegel, was man - ihrer Aussage nach - nicht tun sollte.</text:p>
      <text:p text:style-name="Standard"/>
      <text:p text:style-name="Standard">Viel Spass mit dem Knoten.</text:p>
      <text:p text:style-name="Standard">13</text:p>
      <text:p text:style-name="Standard"/>
      <text:p text:style-name="Standard">favorite5</text:p>
      <text:p text:style-name="Standard">vor 8 Stunden</text:p>
      <text:p text:style-name="Standard"><text:soft-page-break/>Hast Du eine(n) Opa/Oma, schick ihn/sie nach Europa....dieser Spruch ist steinalt aber leider noch immer wahr.</text:p>
      <text:p text:style-name="Standard"/>
      <text:p text:style-name="Standard">In der EU werden noch immer zu gerne Politiker "geparkt", "entsorgt", "versorgt" die auf nationaler Ebene verbrannt sind.</text:p>
      <text:p text:style-name="Standard">UvdL hat die Bundeswehr in einem desolaten Zustand hinterlassen und es war mir nie klar was sie deshalb "befähigt" die EU-Komm. zu führen ??????</text:p>
      <text:p text:style-name="Standard"/>
      <text:p text:style-name="Standard">- Solange es um die Krümmung von Gurken geht, ok, ok.</text:p>
      <text:p text:style-name="Standard">- Die geplante EU7-Abgasnorm wird die deutsche Autoindustrie ins Mark treffen, naja egal wenn man wie sie einfach auf den Fuhrpark zurückgreifen kann</text:p>
      <text:p text:style-name="Standard">- In der CORONA Krise ist jetzt die Unfähigkeit zu zielführenden Handeln nicht mehr zu verbergen, dumm nur das diesmal Menschen sterben!</text:p>
      <text:p text:style-name="Standard">2</text:p>
      <text:p text:style-name="Standard"/>
      <text:p text:style-name="Standard">favorite</text:p>
      <text:p text:style-name="Standard">vor 8 Stunden</text:p>
      <text:p text:style-name="Standard">Unabhängig von der Leistung Von der Leyens erwarte ich, dass man AstraSeneca bei allen zukünftigen Zulassungen in Europa mit dem gleichen Tempo behandelt, wie sie ihren Impfstoff liefern.</text:p>
      <text:p text:style-name="Standard">Das führt dann automatisch zum Niedergang dieses Unternehmens.</text:p>
      <text:p text:style-name="Standard">2</text:p>
      <text:p text:style-name="Standard">4</text:p>
      <text:p text:style-name="Standard">favorite</text:p>
      <text:p text:style-name="Standard">vor 8 Stunden</text:p>
      <text:p text:style-name="Standard">Vermutlich sind die Verträge so weich ausgehandelt, da ja niemand zu einem bestimmten Zeitpunkt den Erfolg der angebotenen Therapien garantieren konnte - wie auch. Als Lieferant ist es dann sicher selbstverständlich sich "zu bemühen", aber nichts konkretes zuzusichern. Das ist in der Wirtschaft so üblich. Niemand sagt etwas fest zu, wenn eine Erfüllung des Vertrages nicht hundertprozentig sichergestellt ist. Zudem sind die Haftungsfragen für Firmen im medizinischen Bereich sicher noch unkalkulierbarer wie in rein technischen Projekten. Politiker haben da wohl den Vertragsabschluss mit den zugesicherten Vertragsinhalten verwechselt. Ist ja inzwischen üblich ... Flughafen Berlin, Bundeswehr, Stuttgart 21 etc. ...</text:p>
      <text:p text:style-name="Standard">2</text:p>
      <text:p text:style-name="Standard"/>
      <text:p text:style-name="Standard">favorite1</text:p>
      <text:p text:style-name="Standard">vor 6 Minuten</text:p>
      <text:p text:style-name="Standard">Schräge Idee: Wir sehen die einzige Möglichkeit die vdl loszuwerden ist sie wieder höher zu befördern.</text:p>
      <text:p text:style-name="Standard">Dazu gibt es 2 Möglichkeiten:</text:p>
      <text:p text:style-name="Standard">1. vdl wird die nächste Angela</text:p>
      <text:p text:style-name="Standard">2. vdl wird Päpstin</text:p>
      <text:p text:style-name="Standard"/>
      <text:p text:style-name="Standard">Wir würden einen vdl Counter bevorzugen: x.xxx.xxx Corona Tote und xxx.xxx.xxx.xxx. Euro wirtschaftlicher Schaden durch ihr Versagen äh Bemühen wie überall vorher.</text:p>
      <text:p text:style-name="Standard">2</text:p>
      <text:p text:style-name="Standard"/>
      <text:p text:style-name="Standard">favorite</text:p>
      <text:p text:style-name="Standard">vor 4 Minuten</text:p>
      <text:p text:style-name="Standard">Ich bin für Päpstin. Aus der Kirche und ungläubig, komm ich mit klar.</text:p>
      <text:p text:style-name="Standard">1</text:p>
      <text:p text:style-name="Standard"/>
      <text:p text:style-name="Standard"><text:soft-page-break/>favorite</text:p>
      <text:p text:style-name="Standard">vor 11 Minuten</text:p>
      <text:p text:style-name="Standard">Gerade frage ich mich - da Frau von der Leyen ja gerne - wenn es gerade passt - betont dass Sie auch Mutter mit X Kindern ist - und zB ja auch Familie, Kinder, Beruf so toll gemeinsam ... (ok, wohl hat man da Jemanden, der sich eigentlich um die Kinder kümmert ... aber klingt halt dann nicht mehr so gut): Wie erklärt man das eigentlich seinen Kindern bzw. welches Vorbild gibt man da ab, wenn man ein Ding nach dem anderen gegen die Wand fährt und offenbar den gesamten beruflichen Erfolg darauf aufbaut, dass man sich permanent irgendwie durchmogelt und rechtzeitig den Posten wechselt.</text:p>
      <text:p text:style-name="Standard">1</text:p>
      <text:p text:style-name="Standard"/>
      <text:p text:style-name="Standard">favorite</text:p>
      <text:p text:style-name="Standard">vor 7 Minuten</text:p>
      <text:p text:style-name="Standard">Selbstreflexion? In den Kreisen? Niemals und sowas wie Scham gibt es dort auch nicht. Die halten sich wirklich für was besseres. Denke Mal, ie und ihre Familie ist schon längst geimpft!</text:p>
      <text:p text:style-name="Standard">Wieso essen die keinen Kuchen?</text:p>
      <text:p text:style-name="Standard">2</text:p>
      <text:p text:style-name="Standard"/>
      <text:p text:style-name="Standard">favorite</text:p>
      <text:p text:style-name="Standard">vor 6 Minuten</text:p>
      <text:p text:style-name="Standard">man impft den kindern einfach ein, die anderen sind schuld und drillt sie dadurch in die moderne sichtweise:</text:p>
      <text:p text:style-name="Standard">früher zählte das erreichte - heute reicht das erzählte</text:p>
      <text:p text:style-name="Standard"/>
      <text:p text:style-name="Standard"/>
      <text:p text:style-name="Standard">favorite</text:p>
      <text:p text:style-name="Standard">vor 11 Minuten</text:p>
      <text:p text:style-name="Standard">Sie kann es nicht besser und mit Blick auf die bisherige politische Bilanz sollte dies auch nicht verwundern. Reicht uns ein solcher Standard in Europa? Ich denke nein.</text:p>
      <text:p text:style-name="Standard">1</text:p>
      <text:p text:style-name="Standard"/>
      <text:p text:style-name="Standard">favorite</text:p>
      <text:p text:style-name="Standard">vor 50 Minuten</text:p>
      <text:p text:style-name="Standard">Es geht um Menschenleben und der Pandemiebekämpfung, da ist der Impfstoff das wichtigste Instrument, das sollte der EU-Kommissionspräsidentin von der Leyen bewusst sein, da sie zudem auch noch Ärztin ist. Allerdings als EU-Kommissionspräsidentin völlig überfordert und eine Fehlbestzung, hat sie nicht schon als Bundesverteidigungsministerin ihre Unfähigkeit unter Beweis gestellt?</text:p>
      <text:p text:style-name="Standard">1</text:p>
      <text:p text:style-name="Standard"/>
      <text:p text:style-name="Standard">favorite</text:p>
      <text:p text:style-name="Standard">vor 1 Stunde</text:p>
      <text:p text:style-name="Standard">Es ist vollkommen lächerlich, das ganze Problem an einer Person festzumachen. Leider hat die schon oft geschmähte EU-Bürokratie wieder einmal ihr ganzes Können gezeigt. Dazu gehört, dass Spitzenpositionen nach Proporz und Nationalität und nicht nach Qualifikation besetzt werden, aber auch das nicht ineinandergreifen der verschiedenen Bereiche. Gerade hier hätte man sich als schlagkräftige Einheit präsentieren müssen, das Gegenteil ist passiert. Und während einige sich loyal verhalten, kommt wieder der Orban und versorgt sich einfach aus China.</text:p>
      <text:p text:style-name="Standard">1</text:p>
      <text:p text:style-name="Standard"/>
      <text:p text:style-name="Standard">favorite1</text:p>
      <text:p text:style-name="Standard">vor 1 Stunde</text:p>
      <text:p text:style-name="Standard"><text:soft-page-break/>ja, die EU hat sich für den weg mit dem geringsten wiederstand entschieden. das ist die genau richtig. nichtssagend und katholisch</text:p>
      <text:p text:style-name="Standard">1</text:p>
      <text:p text:style-name="Standard">1</text:p>
      <text:p text:style-name="Standard">favorite</text:p>
      <text:p text:style-name="Standard">vor 2 Stunden</text:p>
      <text:p text:style-name="Standard">Wer Frau von der Leyen als mehr oder weniger alleinverantwortlich für die Schwierigkeiten der EU darstellt, hat die EU noch nicht verstanden: Ein relativ loser Zusammenschluss von 27 Nationen mit jeweils unterschiedlicher Interessenlage, wo man meist auf den Letzten wartet. Die Kommission und deren Präsidentin untersteht zudem dem Ministerrat, also dem Club der Premierminister, Präsidenten, Kanzler, wo die eigentlichen Beschlüsse gefasst werden. Insofern handelt es sich hier um eine nett erzählte Geschichte zur Unterhaltung der Leser, die mit der komplexen Wirklichkeit wohl nur begrenzt zu tun hat.</text:p>
      <text:p text:style-name="Standard">1</text:p>
      <text:p text:style-name="Standard">1</text:p>
      <text:p text:style-name="Standard">favorite</text:p>
      <text:p text:style-name="Standard">vor 6 Stunden</text:p>
      <text:p text:style-name="Standard">Warum ist Spahn denn nicht hingegangen und hat zur Absicherung auf Teufel komm' raus Impfstoffe bestellt. Hat er doch bei den Masken auch gemacht. Wieso kein Open-House-Verfahren bei den Impfdosen?</text:p>
      <text:p text:style-name="Standard">1</text:p>
      <text:p text:style-name="Standard"/>
      <text:p text:style-name="Standard">favorite</text:p>
      <text:p text:style-name="Standard">vor 7 Stunden</text:p>
      <text:p text:style-name="Standard">Ich kann diese Kritik an von der Leyen gut nachvollziehen, nur fehlt mir der Glaube, dass ein Politiker, "respektive eine Politikerin" der SPD oder der Grünen besser und härter agieren würden.</text:p>
      <text:p text:style-name="Standard">1</text:p>
      <text:p text:style-name="Standard">3</text:p>
      <text:p text:style-name="Standard">favorite1</text:p>
      <text:p text:style-name="Standard">vor 7 Stunden</text:p>
      <text:p text:style-name="Standard">Das sehr typisch für von der Lesen, nur Sprüche klopfen und heiße Luft reden. Es gibt allgemein nicht einen Politiker mit Charisma und Stil ob im europäischen Parlament oder im Bundestag. Also versteht mich nicht falsch aber die AfD hat auch nur Eierbläser in ihren Reihen.</text:p>
      <text:p text:style-name="Standard">1</text:p>
      <text:p text:style-name="Standard"/>
      <text:p text:style-name="Standard">favorite</text:p>
      <text:p text:style-name="Standard">vor 7 Stunden</text:p>
      <text:p text:style-name="Standard">Warum sollte fvdl ihr Verhalten ändern, wenn ihre Strategie, wie ein U-Boot zu sinken, wenn sie einen Fehler macht, immer für sie funktioniert hat. Solange die politische Klasse der Meinung ist, dass das Eingestehen eines Fehlers ein Versagen ist und bestraft werden muss, ist keine Verhaltensänderung zu erwarten.</text:p>
      <text:p text:style-name="Standard">1</text:p>
      <text:p text:style-name="Standard"/>
      <text:p text:style-name="Standard">favorite</text:p>
      <text:p text:style-name="Standard">vor 7 Stunden</text:p>
      <text:p text:style-name="Standard">Der britischen Regierung kann man natürlich auch nicht wirklich über den Weg trauen. Diese BJ-Regierung, existent auf einem Inselchen, als Rest eines ehemaligen Empires glaubt wohl immer noch, der Nabel der Welt zu sein. Ergo sind die Briten mit dieser Regierung gestraft.</text:p>
      <text:p text:style-name="Standard">Aber dennoch ist das kein Freibrief für vdL!</text:p>
      <text:p text:style-name="Standard">Es genügt nicht, Verträge zu platzieren, auf Twitter große Töne zu spucken und zu glauben, dass danach alles perfekt ist. In welcher Blase lebt diese Frau? Und ja, es gibt auch die herunter gewirtschaftete Bundeswehr. Ist sie auch daran völlig unschuldig?</text:p>
      <text:p text:style-name="Standard"><text:soft-page-break/>Wie kommt vdL darauf, dass anscheinend heroische Mitteilungen auf Twitter die Politik am Laufen halten? An diesem Glauben ist auch DT, das größte Genie aller Zeiten grandios gescheitert.</text:p>
      <text:p text:style-name="Standard">Hat ihr denn niemand gesagt, dass es wegen der Impfungen um Menschen und deren Leben geht und eben nicht um Karriere und Überdienstes Postengeschacher?</text:p>
      <text:p text:style-name="Standard">Ich hoffe darauf, dass sie nicht noch einen dicken Job bei der UN erhält - dann wäre es besser, die UN gleich ganz zu beerdigen!</text:p>
      <text:p text:style-name="Standard">1</text:p>
      <text:p text:style-name="Standard"/>
      <text:p text:style-name="Standard">favorite</text:p>
      <text:p text:style-name="Standard">vor 8 Stunden</text:p>
      <text:p text:style-name="Standard">Man ist versucht, die ganze Entwicklung als ein Schachspiel anzusehen, bei dem alle Bestrebungen darauf gerichtet sind, ausnahmsweise nicht den König, sondern die Königin zu beschützen ...</text:p>
      <text:p text:style-name="Standard"/>
      <text:p text:style-name="Standard">Die Akteure sind Leichtfiguren, wie andere Politiker (Bauern), Schwerfiguren wie die Presse etc.</text:p>
      <text:p text:style-name="Standard"/>
      <text:p text:style-name="Standard">Die dürfen dann auch leichtfertig geopfert werden, solange das Primärziel (der Schutz der Königin) gewährleistet ist ...</text:p>
      <text:p text:style-name="Standard"/>
      <text:p text:style-name="Standard">Es gibt zwei Schachbretter: Auf dem einen heißt die Königin Merkel. Bis die Schachuhr abgelaufen ist, darf kein Makel auf die Lichtgestalt fallen ...</text:p>
      <text:p text:style-name="Standard"/>
      <text:p text:style-name="Standard">Auf dem anderen Schachbrett ist es von der Leyen. Hier ist man noch beim Anfangsspiel, Methoden und Züge sind jedoch die gleichen ...</text:p>
      <text:p text:style-name="Standard">1</text:p>
      <text:p text:style-name="Standard"/>
      <text:p text:style-name="Standard">favorite</text:p>
      <text:p text:style-name="Standard">vor 8 Stunden</text:p>
      <text:p text:style-name="Standard">System vdL. In Deutschland nur erheblichen Schäden angerichtet,. Die Franzosen wollten sie, Merkel konnte die systemschädigende vdL abschieben. Jetzt hat die EU die "Superlative" Blenderin.</text:p>
      <text:p text:style-name="Standard">1</text:p>
      <text:p text:style-name="Standard"/>
      <text:p text:style-name="Standard">favorite</text:p>
      <text:p text:style-name="Standard">vor 8 Stunden</text:p>
      <text:p text:style-name="Standard">Momentan ist die Berichterstattung über den Inhalt der Verträge widersprüchlich. Sollte sich bestätigen, dass im Vertragstext keine Verbindlichkeit bei Mengen und Terminen dokumentiert ist, wäre das m.E. ein Versagen der EU. Die Dimension würde m.E. eindeutig die politische Verantwortung von v.d.L. betreffen. Aber auch die Bundesregierung hätte dann ihre Kontrollmöglichkeiten weit unzureichend genutzt. Der Schaden für Deutschland und Europa ist gigantisch- gibt es historisch eine vergleichbare Dimension?</text:p>
      <text:p text:style-name="Standard">1</text:p>
      <text:p text:style-name="Standard">1</text:p>
      <text:p text:style-name="Standard">favorite</text:p>
      <text:p text:style-name="Standard">vor 8 Stunden</text:p>
      <text:p text:style-name="Standard">Warum soll ein Impfstoffhersteller eine fest vereinbarte Liefermenge und -frist unterschreiben, wenn diese selber noch nicht genau wissen, wie sie der großen Nachfrage nachkommen sollen und wenn es ein „Verkäufermarkt“ ist. Die Hersteller sitzen im Moment am längeren Hebel. Es ist anders herum als z.B. bei einem kleinen Autozulieferer, der abhängig ist vom Autokonzern.</text:p>
      <text:p text:style-name="Standard"/>
      <text:p text:style-name="Standard">1</text:p>
      <text:p text:style-name="Standard">favorite</text:p>
      <text:p text:style-name="Standard">vor 7 Stunden</text:p>
      <text:p text:style-name="Standard"><text:soft-page-break/>Wir werden bald wissen, was da drin steht. USA und UK haben offenbar feste Liefermengen vereinbart.</text:p>
      <text:p text:style-name="Standard"/>
      <text:p text:style-name="Standard"/>
      <text:p text:style-name="Standard">favorite</text:p>
      <text:p text:style-name="Standard">vor 8 Stunden</text:p>
      <text:p text:style-name="Standard">Ohne Details zu kennen, wenn ich die Reaktionen der Hersteller sehe, kann ich mir vorstellen wie die Verträge aussehen. Herr Sahin hatte sich in einem Interview vor Wochen sehr verwundert über die Beschaffungsstrategie geäußert. Bei der EU scheinen Fehleinschätzungen an der Tagesordnung zu sein. Um das zu vertuschen erhebt man schwere Vorwürfe.</text:p>
      <text:p text:style-name="Standard">3</text:p>
      <text:p text:style-name="Standard"/>
      <text:p text:style-name="Standard">favorite</text:p>
      <text:p text:style-name="Standard">vor 8 Stunden</text:p>
      <text:p text:style-name="Standard">Tja, so ist es, wenn Menschen, die schon bewiesen haben dass sie es nicht können noch höher kommen.</text:p>
      <text:p text:style-name="Standard">Wie schrieb schon C. Bukowski: Das Problem der Welt ist, dass intelligente Menschen voller Zweifel und Dumme voller Selbstvertrauen sind.</text:p>
      <text:p text:style-name="Standard">Kennt jeder.</text:p>
      <text:p text:style-name="Standard">1</text:p>
      <text:p text:style-name="Standard"/>
      <text:p text:style-name="Standard">favorite1</text:p>
      <text:p text:style-name="Standard">vor 28 Minuten</text:p>
      <text:p text:style-name="Standard"><text:s/>(Bearbeitet)</text:p>
      <text:p text:style-name="Standard">Liebe Autoren, kennen Sie den Unterschied zwischen einem 'Optimum' und einem 'Ideal'? Bin mal behilflich. "Unter einem 'Optimum' versteht man das beste erreichbare Resultat im Sinne eines Kompromisses zwischen verschiedenen Parametern oder Eigenschaften unter dem Aspekt einer Anwendung, einer Nutzung oder eines Zieles. Im Gegensatz dazu steht das 'Ideal', womit das beste Denkbare bezeichnet wird. Die Suche nach dem Optimum unter gegebenen Voraus- und Zielsetzungen nennt man 'Optimierung.'" (WIKIPEDIA)</text:p>
      <text:p text:style-name="Standard"/>
      <text:p text:style-name="Standard"/>
      <text:p text:style-name="Standard">favorite</text:p>
      <text:p text:style-name="Standard">vor 34 Minuten</text:p>
      <text:p text:style-name="Standard">In der Politik kommen Versager nach oben. Mark my words, Andi Scheuer wird Bundeskanzler.</text:p>
      <text:p text:style-name="Standard"/>
      <text:p text:style-name="Standard"/>
      <text:p text:style-name="Standard">favorite</text:p>
      <text:p text:style-name="Standard">vor 37 Minuten</text:p>
      <text:p text:style-name="Standard">Hätte ihr Name damals auf den EU-Stimmzetteln gestanden, hätte wohl kaum jemand die CDU gewählt. Diese Frau konnte nur unter Umgehung der Demokratie in diesen Posten gelangen.</text:p>
      <text:p text:style-name="Standard">Unfähig sind demzufolge noch einige andere wichtige Figuren des EU-Irrsinns.</text:p>
      <text:p text:style-name="Standard"/>
      <text:p text:style-name="Standard"/>
      <text:p text:style-name="Standard">favorite</text:p>
      <text:p text:style-name="Standard">vor 42 Minuten</text:p>
      <text:p text:style-name="Standard">daran haben die Medien ein große Mitschuld indem Sie Leyens Versagen als Verteidigungsministerin in kleinen Artikeln am Rande brachten, anstatt ordentlich Bambule zu machen, wie sie es bei anderen Themen tun</text:p>
      <text:p text:style-name="Standard"/>
      <text:p text:style-name="Standard"/>
      <text:p text:style-name="Standard">favorite</text:p>
      <text:p text:style-name="Standard"><text:soft-page-break/>vor 46 Minuten</text:p>
      <text:p text:style-name="Standard">Ich bin doch sehr überrascht, dass SPON bzw. der Spiegel seit geraumer Zeit wieder einmal ihre Rolle als Teil der 4. Gewalt im Staat erkennbar wahrnehmen.</text:p>
      <text:p text:style-name="Standard"/>
      <text:p text:style-name="Standard"/>
      <text:p text:style-name="Standard">favorite</text:p>
      <text:p text:style-name="Standard">vor 1 Stunde</text:p>
      <text:p text:style-name="Standard">Genau die Sorte selbstherrliche Hybris, mit der Berater und andere Blender auch die Substanz vieler Wirtschaftsunternehmen erodieren. Dabei braucht es nur einen Funken Menschenkenntnis, um dies in kürzester Zeit zu durchschauen. Was also hatte sich Merkel bei der bloß gedacht? So blöd ist sie doch gar nicht.</text:p>
      <text:p text:style-name="Standard"/>
      <text:p text:style-name="Standard"/>
      <text:p text:style-name="Standard">favorite</text:p>
      <text:p text:style-name="Standard">vor 1 Stunde</text:p>
      <text:p text:style-name="Standard">Die Frau ist eine Schande für die gesamte Politik. Sie ist Symbol, für alles, was in unserer Gesellschaft und politischen Strukturen falsch läuft.</text:p>
      <text:p text:style-name="Standard">Zudem belegt vdL, dass Frauen kein bisschen besser sind, als Männer. Schlussendlich sind sie alle Politiker.</text:p>
      <text:p text:style-name="Standard">Wenigstens hatte AKK den Charakter, selbst zurück zu treten.</text:p>
      <text:p text:style-name="Standard"/>
      <text:p text:style-name="Standard"/>
      <text:p text:style-name="Standard">favorite</text:p>
      <text:p text:style-name="Standard">vor 2 Stunden</text:p>
      <text:p text:style-name="Standard">Na da wird mal wieder auf unsere deutschen EU Vertreter draufgehauen die Bestellung der Impfstoffe ist allerdings von der eu Kommissarin Galina durchgeführt wurden und nicht von Herrn Spann oder Frau von der Leyen soviel sollte der spiegelredaktion eigentlich bekannt sein es handelt sich also offensichtlich um ein eu Problem und das kann man dann nicht einfach jemanden in die Schuhe schieben ich sehe Frau von der Leben durchaus kritisch aber es sollte wenigstens wahrheitsgemäß berichtet werden auch mit solchen Dingen kann man die Politikverdrossenheit natürlich fördern fragt sich nur ob wir das wirklich wollen schließlich handelt es sich bei der pandemie um ein nichtvorhersehbares weltweites Ereignis und ich beneide die Politik in dieser Zeit nicht wirklich</text:p>
      <text:p text:style-name="Standard"/>
      <text:p text:style-name="Standard">3</text:p>
      <text:p text:style-name="Standard">favorite</text:p>
      <text:p text:style-name="Standard">vor 3 Stunden</text:p>
      <text:p text:style-name="Standard">Methode vdL, Methode Merkel, Methode AKK, Methode meine (Ex)frau - schein Mode zu sein in der Damenwelt - wenn es schwierig wird, stecken wir den Kopf in den Sand und lassen den Alten machen - zumindest meine Frau</text:p>
      <text:p text:style-name="Standard"/>
      <text:p text:style-name="Standard"/>
      <text:p text:style-name="Standard">favorite</text:p>
      <text:p text:style-name="Standard">vor 2 Stunden</text:p>
      <text:p text:style-name="Standard">Würden vdL, Merkel und AKK "den Alten" doch nur machen lassen - so viel schlimmer würde es womöglich gar nicht werden.</text:p>
      <text:p text:style-name="Standard">1</text:p>
      <text:p text:style-name="Standard"/>
      <text:p text:style-name="Standard">favorite</text:p>
      <text:p text:style-name="Standard">vor 4 Stunden</text:p>
      <text:p text:style-name="Standard">Klar kommt sie durch und dann kommt der scheuer</text:p>
      <text:p text:style-name="Standard"/>
      <text:p text:style-name="Standard"><text:soft-page-break/>1</text:p>
      <text:p text:style-name="Standard">favorite</text:p>
      <text:p text:style-name="Standard">vor 4 Stunden</text:p>
      <text:p text:style-name="Standard">Leyen ist eine Person die eigentlich das Unglück anzieht. Einmal ist sie sogar mit dem Hubschrauber über das Flüchtlingslager in Griechenland geflogen.</text:p>
      <text:p text:style-name="Standard">Das war schon der Fehler. Vielleicht ist es gut das sie nun Chefin ist. Dann gehts damit auch bald den Bach herunter. Wetten das dauert nicht lange !</text:p>
      <text:p text:style-name="Standard"/>
      <text:p text:style-name="Standard">1</text:p>
      <text:p text:style-name="Standard">favorite</text:p>
      <text:p text:style-name="Standard">vor 7 Stunden</text:p>
      <text:p text:style-name="Standard">Liebe Nutzerinnen und Nutzer,</text:p>
      <text:p text:style-name="Standard"/>
      <text:p text:style-name="Standard">wir danken allen, die mit Ihren Beiträgen beim Thema geblieben sind und sich konstruktiv und sachlich damit auseinandersetzen.</text:p>
      <text:p text:style-name="Standard"/>
      <text:p text:style-name="Standard">Bleiben Sie gesund und herzliche Grüße</text:p>
      <text:p text:style-name="Standard">Ihr Community-Team</text:p>
      <text:p text:style-name="Standard"/>
      <text:p text:style-name="Standard">2</text:p>
      <text:p text:style-name="Standard">favorite</text:p>
      <text:p text:style-name="Standard">vor 7 Stunden</text:p>
      <text:p text:style-name="Standard">Ich denke, dass Frau von der Leyen nicht alleine für die Beschaffung von Impfstoff verantwortlich gemacht werden kann. Die Auftragsvergabe wurde beträchtlich durch die nationalen Interessen der europäischen Länder verzögert, eine schnelle Bestellung des Impfstoffes war damit nicht möglich. Fa. Sanofi sollte unbedingt ein großes Auftragsvolumen erhalten, hinkte aber zu diesem Zeitpunkt mit seiner Impfstoffentwicklung weit hinterher. Um alle berechtigten Interessen unter einen Hut zu bringen, braucht es Kompromisse. Von der Leyen wirkt in diesem Beschaffungsprojekt eher wie eine Moderatorin, eben wie eine zahnlose Tigerin ohne entsprechende Machtbefugnisse, um sich durchzusetzen. Das eigentliche Problem liegt bei einer veralteten Struktur der zugebilligten Machtbefugnisse für die europäische Kommission. Sehr sichtbar wurde die veraltete Struktur als Fr. von der Leyen durch eine Absprache der europäischen Länder Frankreich und Deutschland als Kommissionspräsidentin festgelegt wurde. Mit Demokratie hat das wenig zu tun. Das europäische Parlament bleibt ein zahnloser Tiger, Frau von der Leyen sind da die Hände gebunden.</text:p>
      <text:p text:style-name="Standard"/>
      <text:p text:style-name="Standard"/>
      <text:p text:style-name="Standard">favorite</text:p>
      <text:p text:style-name="Standard">vor 6 Stunden</text:p>
      <text:p text:style-name="Standard">Frau vdL ist Präsident der Europäischen Kommission, nicht des Europäischen Parlaments. Sie hatte den Hut auf.</text:p>
      <text:p text:style-name="Standard">2</text:p>
      <text:p text:style-name="Standard"/>
      <text:p text:style-name="Standard">favorite</text:p>
      <text:p text:style-name="Standard">vor 7 Stunden</text:p>
      <text:p text:style-name="Standard">So wenig ich vdl's Vergangenheit schätze ist es vermutlich nicht ganz so einfach in dieser Situation. Neben der Uneinigkeit in der EU sowie der ungeklärten Zuständigkeit zwischen den Einzelstaaten und Brüssel, kommt hinzu:</text:p>
      <text:p text:style-name="Standard">a) man verhandelt mit einem Hersteller über einen Impfstoff, der noch nicht zugelassen ist (ggf. auch nie zugelassen wird)</text:p>
      <text:p text:style-name="Standard">b) dieser Impfstoff soll ein Virus bekämpfen, dass noch nicht ansatzweise ausgeforscht ist (Stichworte: Mutationen, Übertragbar auch ohne eigene Symptome beim Überträger, Antikörper auch bei Personen ohne Symptome usw.)</text:p>
      <text:p text:style-name="Standard"><text:soft-page-break/>c) man gibt nicht das eigene Geld aus, sondern Steuer-Milliarden</text:p>
      <text:p text:style-name="Standard">Im richtigen Leben wäre vergleichbar, dass man für einen oder mehrere Bekannte (die bezahlen nämlich) einen Kaufvertrag für ein Auto abschließen soll, dass es noch nicht gibt, das ggf. nie eine Straßenzulassung erhält und von dem auch nicht klar ist, ob es im Gelände, auf Asphalt, Schnee und Eis oder einer Kombi von allem reüssieren soll - zudem ist nicht bekannt wieviel Personen mitfahren können sollen, weil der eine Bekannte Single ist und der andere in einer Riesen-WG lebt. Ich denke: hier kann man im Nachhinein nie Alles auch nur ansatzweise richtig machen.</text:p>
      <text:p text:style-name="Standard">Was, wenn sich im Nachhinein herausstellte, dass die EU das fünf-fache gezahlt hätte wie die USA? Was wenn sich mögliche Impf-Opfer bei Missbildungen oder massiven Nebenwirkungen nicht an den Hersteller, sondern an die EU wenden müssten?</text:p>
      <text:p text:style-name="Standard"/>
      <text:p text:style-name="Standard"/>
      <text:p text:style-name="Standard">favorite</text:p>
      <text:p text:style-name="Standard">vor 7 Stunden</text:p>
      <text:p text:style-name="Standard">Das EU-Verhandlungsteam hat im Sommer und Herbst auf ganzer Linie Mist gebaut, das lässt sich wohl nicht beschönigen.</text:p>
      <text:p text:style-name="Standard">So gerne ich jedoch Personen finden würde, die an dem aktuellen Desaster schuld sind. Ich finde sie nicht. Wen wollen wir bei der nächsten Wahl abstrafen? Ich weiß es nicht. Von der Impfterminvergabe vor Ort, die Verteilung der Impfstoffe, die Beschaffung der Impfdosen. Ich sehe auf allen Ebenen ein überfordertes und dilettantisch agierendes Verwaltungssystem. Die einzelnen Landesregierungen - und vor allem deren Verwaltungen - in Deutschland sind genauso so unfähig wie die EU Kommission. Mir scheint gegenwärtig eine ganze politische und administrative Klasse überfordert zu sein. Ich werde zornig, kann die Reden der politischen Vertreter nicht mehr hören und trotzdem fällt mir keine Alternative zur aktuellen Systemschwäche ein. Von mir aus feuert die olle Ursula, aber wer macht den Job statt ihrer dann besser? Manfred Weber? Margrethe Vestager?</text:p>
      <text:p text:style-name="Standard"/>
      <text:p text:style-name="Standard"/>
      <text:p text:style-name="Standard">favorite</text:p>
      <text:p text:style-name="Standard">vor 8 Stunden</text:p>
      <text:p text:style-name="Standard">Ich bin ja sonst äußerst kritisch mit Frau von der Leyen.</text:p>
      <text:p text:style-name="Standard"/>
      <text:p text:style-name="Standard">Aber wenn ihre Aussagen heute früh live im DLF zutreffen, dann liegt der schwarze Peter eindeutig bei Astra-Zeneca und Hr. Soriot ist der Lüge überführt.</text:p>
      <text:p text:style-name="Standard"/>
      <text:p text:style-name="Standard">Plus: die britische Regierung, die der EU eine Art Impfstoff-Nationalismus vorgeworfen hat, steht nun ebenfalls in ganz schlechtem Licht.</text:p>
      <text:p text:style-name="Standard"/>
      <text:p text:style-name="Standard">3</text:p>
      <text:p text:style-name="Standard">favorite</text:p>
      <text:p text:style-name="Standard">vor 8 Stunden</text:p>
      <text:p text:style-name="Standard">Der große Vortreil von Frau vdL ist, dass sie wahrscheinlich schon von ihrem Politiker-Vater gelernt hat, perfekt auf der Klaviatur der organisierten Verantwortungslosigkeit zu spielen. Der kategorische Imperativ heutiger Spitzenpolitiker:innen lautet: Übernehme nie Verantwortung. Diese Prinzip funktioniert anscheinend überall: in der EU ebenso, wie auf nationaler Ebene. Und die braven Bürger der Mitte lassen sich das nicht nur gefallen, sondern klatschen auch noch Beifall. Arme EU, armes Deutschland.</text:p>
      <text:p text:style-name="Standard"/>
      <text:p text:style-name="Standard"/>
      <text:p text:style-name="Standard">favorite</text:p>
      <text:p text:style-name="Standard">vor 8 Stunden</text:p>
      <text:p text:style-name="Standard">Mal wieder alles schwarz gemalt und Köpfe gefordert. Ziel erfüllt, liebe SPON Redakteure? Nein. Es sieht gar nicht schlecht aus in der EU im Vergleich zu anderen Nationen. Klar, nicht alles im <text:soft-page-break/>Themenbereicht Corona läuft gut, aber keine Sorge, wir haben es im Griff. Diese Negativ-Berichterstattung ist echt unerträglich.</text:p>
      <text:p text:style-name="Standard"/>
      <text:p text:style-name="Standard">1</text:p>
      <text:p text:style-name="Standard">favorite</text:p>
      <text:p text:style-name="Standard">vor 8 Stunden</text:p>
      <text:p text:style-name="Standard">Wenn man bei einer Problemlösung, wie schnelle Impfstoffbeschaffung, zuviele Prinzipien gleichwichtig berücksichtigen will, scheitert man. Der Impfstoff sollte möglichst sicher, billig, schnell verfügbar, solidarisch verteilt, mit allen abgestimmt sein, in vielen EU-ländern produzier werden und mit wasserdichten Verträgen abgeschlossen sein. Um alles dies zu erfüllen braucht es extrem lang. Es war keiner da, der entschied, welche Prizipien vorrangig und welche nachrangig sind und das auf seine Kappe nahm. Alles abzustimmen musste zu lange dauern, richtige Prioritäten setzen und dies durchzusetzen, dazu war keiner in der Lage.</text:p>
      <text:p text:style-name="Standard"/>
      <text:p text:style-name="Standard"/>
      <text:p text:style-name="Standard">favorite</text:p>
      <text:p text:style-name="Standard">vor 8 Stunden</text:p>
      <text:p text:style-name="Standard">Ach liebe Journalisten, ich erkenne nicht so richtig den Grund der Aufregung. Es ist nun so in unserem deutschen Verwaltungsapparat - und den haben wir ja der EU aufgezwungen -, dass Loser immer nach oben und nur weich fallen! "Ich tausche das gesamte Amt aus, bevor dem Behördenleiter nur ein Haar gekrümmt wird!" lautet das Motto der Standeskollegen, welcher mind. eine "Etage" höher sitzt (gem. Satz eins). Also unsere Madame "von &amp; zu" wird auch diesmal den nächsten Schritt machen und auch garantiert nach oben! Es wäre für die mediale Welt wichtig, darüber nachzudenken (und implizieren) welcher es denn sein könnte? Diesmal dorthin, wo sie wirklich den geringsten bis keinen Schaden anrichten kann! Und was fällt uns dabei ein? "Ich bin der Präsident!" singt seit Jahren Rainald Grebe! Na denn, fangt schon mal an, zu baggern, liebe Journalisten!</text:p>
      <text:p text:style-name="Standard"/>
      <text:p text:style-name="Standard"/>
      <text:p text:style-name="Standard">favorite</text:p>
      <text:p text:style-name="Standard">vor 8 Stunden</text:p>
      <text:p text:style-name="Standard">Es ist interessant, dass die sonst so diskreditierte "my nation first" Strategie, indirekt, für die am Rest der Welt vorbei impfenden Nationen, als vorbildlich dargestellt wird.</text:p>
      <text:p text:style-name="Standard"/>
      <text:p text:style-name="Standard"/>
      <text:p text:style-name="Standard">favorite</text:p>
      <text:p text:style-name="Standard">vor 8 Stunden</text:p>
      <text:p text:style-name="Standard">Solche Schaumschläger hat die CDU noch mehr. Die Wähler haben ja bald die Wahl der Kekstante aus Hannover die Printe aus Aachen an die Seite zu stellen.</text:p>
      <text:p text:style-name="Standard">Dummheit ist eben grenzenlos!</text:p>
      <text:p text:style-name="Standard"/>
      <text:p text:style-name="Standard"/>
      <text:p text:style-name="Standard">favorite</text:p>
      <text:p text:style-name="Standard">vor 8 Stunden</text:p>
      <text:p text:style-name="Standard">Von der Leyen. Da ist bei der Bundeswehr bereits schiefgegangen, was nicht schiefgehen hätte dürfen. Das alles wiederholt sich bei der Beschaffung von Impfstoffen. VdL, das kristallisiert sich immer mehr heraus, ist Karriere ohne Inhalt, (Top)-Ausbildung ohne Haltung, Tätigkeit ohne nachhaltiges Einbringen. Eine deutsche und europäische PolitikerInnen-Karriere, die auf keinen Fall atypisch war in den letzten Jahrzehnten. "Karrieristen" nennt man solche Leute wohl. Menschen, welche Politikverdrossenheit erzeugen. Weil gar nicht so uneinsehbar ist - wie viele von ihnen meinen -, was sie (nicht) tun und hinter wem sie sich verstecken.</text:p>
      <text:p text:style-name="Standard"/>
      <text:p text:style-name="Standard"><text:soft-page-break/></text:p>
      <text:p text:style-name="Standard">favorite</text:p>
      <text:p text:style-name="Standard">vor 8 Stunden</text:p>
      <text:p text:style-name="Standard">Von der Leyen. Da ist bei der Bundeswehr bereits schiefgegangen, was nicht schiefgehen hätte dürfen. Das alles wiederholt sich bei der Beschaffung von Impfstoffen. VdL, das kristallisiert sich immer mehr heraus, ist Karriere ohne Inhalt, (Top)-Ausbildung ohne Haltung, Tätigkeit ohne nachhaltiges Einbringen. Eine deutsche und europäische PolitikerInnen-Karriere, die auf keinen Fall atypisch war in den letzten Jahrzehnten. "Karrieristen" nennt man solche Leute wohl. Menschen, welche Politikverdrossenheit erzeugen. Weil gar nicht so uneinsehbar ist - wie viele von ihnen meinen -, was sie (nicht) tun und hinter wem sie sich verstecken.</text:p>
      <text:p text:style-name="Standard"/>
      <text:p text:style-name="Standard"/>
      <text:p text:style-name="Standard">favorite</text:p>
      <text:p text:style-name="Standard">vor 8 Stunden</text:p>
      <text:p text:style-name="Standard">Ja, sie kommt damit wieder durch. Das hat sie durch Vertuschen und Weglächeln immer schon geschafft. Man bedenke alleine den Prozess, wie sie an den EU-Posten gekommen ist. Das ist Satire in Reinkultur und wenn so etwas möglich ist, übersteht sie auch das bisschen Corona.</text:p>
      <text:p text:style-name="Standard"/>
      <text:p text:style-name="Standard"/>
      <text:p text:style-name="Standard">favorite</text:p>
      <text:p text:style-name="Standard">vor 8 Stunden</text:p>
      <text:p text:style-name="Standard">Man kommt nicht umhin wieder einmal festzustellen, dass diese Aufgabe wie schon so viele Andere zuvor (ich sage zb. nur Sturmgewehr Bundeswehr) eine Nummer zu groß für Frau von der Leyen ist. Wo wäre sie ohne Frau Merkel? Wahrscheinlich nur eine Randnotiz der Geschichte!</text:p>
      <text:p text:style-name="Standard"/>
      <text:p text:style-name="Standard"/>
      <text:p text:style-name="Standard">favorite</text:p>
      <text:p text:style-name="Standard">vor 8 Stunden</text:p>
      <text:p text:style-name="Standard">"Er fühle sich »an ihren Führungsstil im Verteidigungsministerium« erinnert, sagt Klingbeil. »Statt Hinterzimmerpolitik und Intransparenz brauchen wir jetzt Klarheit vonseiten der EU."</text:p>
      <text:p text:style-name="Standard"/>
      <text:p text:style-name="Standard">Wenn man sich bei der SPD des katastrophalen Führungsstils von von der Leyen im Verteidigungsministerium so bewusst war, stellt sich die Frage, warum man ihre Ernennung zur Kommissionspräsidentin unterstützt hat.</text:p>
      <text:p text:style-name="Standard"/>
      <text:p text:style-name="Standard">Und zur politischen Verantwortung für das Impfdebakel: Davon ist genug für alle da. Eigentlich müssten die Kommission und die Regierungen aller Mitgliedsstaaten geschlossen zurücktreten.</text:p>
      <text:p text:style-name="Standard"/>
      <text:p text:style-name="Standard"/>
      <text:p text:style-name="Standard">favorite</text:p>
      <text:p text:style-name="Standard">vor 8 Stunden</text:p>
      <text:p text:style-name="Standard">Vdls gesamter politischer Werdegang baut mMn einzig und alleine auf Netzwerk und Klüngel auf.</text:p>
      <text:p text:style-name="Standard">Protegiert und gefördert vom Vater und ehem. Ministerpräsidenten Ernst Albrecht.</text:p>
      <text:p text:style-name="Standard">Ihre erste Wahl in Niedersachsen (gegen den hochfavorisierten Arentz) war genauso fragwürdig, wie auch ihre letzte "Wahl" zur EU Kommissionspräsidentin.</text:p>
      <text:p text:style-name="Standard">Selbstverständlich kommt Sie damit durch.</text:p>
      <text:p text:style-name="Standard"/>
      <text:p text:style-name="Standard"/>
      <text:p text:style-name="Standard">favori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30T02:23:22.458526420</meta:creation-date>
    <dc:date>2021-01-30T02:23:50.524875004</dc:date>
    <meta:editing-duration>PT29S</meta:editing-duration>
    <meta:editing-cycles>1</meta:editing-cycles>
    <meta:document-statistic meta:table-count="0" meta:image-count="0" meta:object-count="0" meta:page-count="125" meta:paragraph-count="4176" meta:word-count="37294" meta:character-count="235516" meta:non-whitespace-character-count="202371"/>
    <meta:generator>LibreOffice/7.0.1.2$Linux_X86_64 LibreOffice_project/7cbcfc562f6eb6708b5ff7d7397325de9e764452</meta:generator>
  </office:meta>
</office:document-meta>
</file>