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000000"/>
      <style:text-properties fo:font-variant="normal" fo:text-transform="none" style:font-name="Linux Libertine"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style:font-name="sans-serif" fo:font-size="9.75pt" fo:language="de" fo:country="DE" fo:font-weight="bold" loext:padding="1.85mm" loext:border="0.06pt solid #000000"/>
    </style:style>
    <style:style style:name="P3"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loext:padding-left="0mm" loext:padding-right="0mm" loext:padding-top="0mm" loext:padding-bottom="0.49mm" loext:border-left="none" loext:border-right="none" loext:border-top="none" loext:border-bottom="0.06pt solid #000000"/>
    </style:style>
    <style:style style:name="P4"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letter-spacing="normal" fo:language="de" fo:country="DE" fo:font-style="normal" fo:font-weight="bold" loext:padding="0mm" loext:border="none"/>
    </style:style>
    <style:style style:name="P6"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writing-mode="lr-tb"/>
    </style:style>
    <style:style style:name="P7" style:family="paragraph" style:parent-style-name="Quotations">
      <style:paragraph-properties fo:margin-left="20.58mm" fo:margin-right="20.58mm" fo:margin-top="0mm" fo:margin-bottom="0mm" style:contextual-spacing="false" fo:line-height="100%" fo:orphans="2" fo:widows="2" fo:text-indent="0mm" style:auto-text-indent="false" fo:padding="0mm" fo:border="none" style:writing-mode="lr-tb"/>
    </style:style>
    <style:style style:name="P8"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0" style:family="paragraph" style:parent-style-name="Text_20_body">
      <style:paragraph-properties fo:line-height="160%" fo:orphans="2" fo:widows="2"/>
    </style:style>
    <style:style style:name="P1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14" style:family="paragraph" style:parent-style-name="Text_20_body" style:list-style-name="L1">
      <style:paragraph-properties fo:margin-left="0mm" fo:margin-right="0mm" fo:margin-top="0mm" fo:margin-bottom="0mm" style:contextual-spacing="false" fo:line-height="160%" fo:orphans="2" fo:widows="2" fo:text-indent="0mm" style:auto-text-indent="false" fo:padding="0mm" fo:border="none" style:writing-mode="lr-tb"/>
    </style:style>
    <style:style style:name="P15"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16" style:family="paragraph" style:parent-style-name="Text_20_body">
      <style:paragraph-properties fo:margin-left="0mm" fo:margin-right="0mm" fo:line-height="160%" fo:orphans="2" fo:widows="2" fo:text-indent="0mm" style:auto-text-indent="false" style:writing-mode="lr-tb"/>
    </style:style>
    <style:style style:name="P17" style:family="paragraph" style:parent-style-name="Text_20_body">
      <style:paragraph-properties fo:margin-left="0mm" fo:margin-right="0mm" fo:line-height="137%" fo:orphans="2" fo:widows="2" fo:text-indent="0mm" style:auto-text-indent="false" style:writing-mode="lr-tb"/>
    </style:style>
    <style:style style:name="P18" style:family="paragraph" style:parent-style-name="Text_20_body">
      <style:paragraph-properties fo:margin-left="0mm" fo:margin-right="0mm" fo:line-height="100%" fo:orphans="2" fo:widows="2" fo:text-indent="0mm" style:auto-text-indent="false" style:writing-mode="lr-tb"/>
    </style:style>
    <style:style style:name="P19" style:family="paragraph" style:parent-style-name="Text_20_body" style:list-style-name="L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20" style:family="paragraph" style:parent-style-name="Text_20_body" style:list-style-name="L1">
      <style:paragraph-properties fo:margin-top="0mm" fo:margin-bottom="0mm" style:contextual-spacing="false" fo:line-height="160%" fo:orphans="2" fo:widows="2" fo:padding="0mm" fo:border="none" style:writing-mode="lr-tb"/>
    </style:style>
    <style:style style:name="P21" style:family="paragraph" style:parent-style-name="Text_20_body" style:list-style-name="L2">
      <style:paragraph-properties fo:margin-top="0mm" fo:margin-bottom="0mm" style:contextual-spacing="false" fo:line-height="160%" fo:orphans="2" fo:widows="2" fo:padding="0mm" fo:border="none" style:writing-mode="lr-tb"/>
    </style:style>
    <style:style style:name="P22" style:family="paragraph" style:parent-style-name="Text_20_body" style:list-style-name="L3">
      <style:paragraph-properties fo:margin-top="0mm" fo:margin-bottom="0mm" style:contextual-spacing="false" fo:line-height="160%" fo:orphans="2" fo:widows="2" fo:padding="0mm" fo:border="none" style:writing-mode="lr-tb"/>
    </style:style>
    <style:style style:name="P23" style:family="paragraph" style:parent-style-name="Text_20_body" style:list-style-name="L1">
      <style:paragraph-properties fo:line-height="160%" fo:orphans="2" fo:widows="2" fo:padding="0mm" fo:border="none" style:writing-mode="lr-tb"/>
    </style:style>
    <style:style style:name="P24" style:family="paragraph" style:parent-style-name="Text_20_body">
      <style:paragraph-properties fo:margin-left="10.58mm" fo:margin-right="10.58mm" fo:line-height="100%" fo:orphans="2" fo:widows="2" fo:text-indent="0mm" style:auto-text-indent="false"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style="italic"/>
    </style:style>
    <style:style style:name="T3" style:family="text">
      <style:text-properties fo:font-variant="normal" fo:text-transform="none" fo:color="#202122" loext:opacity="100%" style:font-name="sans-serif" fo:letter-spacing="normal" fo:language="de" fo:country="DE" fo:font-style="normal" fo:font-weight="normal"/>
    </style:style>
    <style:style style:name="T4" style:family="text">
      <style:text-properties fo:font-variant="normal" fo:text-transform="none" fo:color="#202122" loext:opacity="100%" style:font-name="sans-serif" fo:letter-spacing="normal" fo:language="de" fo:country="DE" fo:font-style="normal" fo:font-weight="normal" style:font-name-asian="sans-serif" style:font-style-asian="normal" style:font-weight-asian="normal" style:font-name-complex="sans-serif" style:font-style-complex="normal" style:font-weight-complex="normal"/>
    </style:style>
    <style:style style:name="T5" style:family="text">
      <style:text-properties fo:font-variant="normal" fo:text-transform="none" fo:color="#202122" loext:opacity="100%" style:font-name="sans-serif" fo:letter-spacing="normal" fo:language="de" fo:country="DE" fo:font-style="normal" fo:font-weight="bold" style:font-name-asian="sans-serif" style:font-style-asian="normal" style:font-weight-asian="normal" style:font-name-complex="sans-serif" style:font-style-complex="normal" style:font-weight-complex="normal"/>
    </style:style>
    <style:style style:name="T6" style:family="text">
      <style:text-properties fo:font-variant="normal" fo:text-transform="none" fo:color="#202122" loext:opacity="100%" style:font-name="sans-serif" fo:letter-spacing="normal" fo:language="de" fo:country="DE" fo:font-style="italic" fo:font-weight="normal"/>
    </style:style>
    <style:style style:name="T7" style:family="text">
      <style:text-properties fo:font-variant="normal" fo:text-transform="none" fo:color="#202122" loext:opacity="100%" style:font-name="sans-serif" fo:letter-spacing="normal" fo:language="de" fo:country="DE" fo:font-style="italic" fo:font-weight="normal" style:font-name-asian="sans-serif" style:font-style-asian="normal" style:font-weight-asian="normal" style:font-name-complex="sans-serif" style:font-style-complex="normal" style:font-weight-complex="normal"/>
    </style:style>
    <style:style style:name="T8" style:family="text">
      <style:text-properties fo:font-variant="normal" fo:text-transform="none" fo:color="#202122"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T9" style:family="text">
      <style:text-properties fo:font-variant="normal" fo:text-transform="none" fo:color="#202122" loext:opacity="100%" style:font-name="sans-serif" fo:font-size="12pt" fo:letter-spacing="normal" fo:language="de" fo:country="DE" fo:font-style="normal" fo:font-weight="normal" loext:padding="0mm" loext:border="none"/>
    </style:style>
    <style:style style:name="T10" style:family="text">
      <style:text-properties fo:font-variant="normal" fo:text-transform="none" fo:color="#202122" loext:opacity="100%" fo:letter-spacing="normal"/>
    </style:style>
    <style:style style:name="T11"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T13"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000000"/>
    </style:style>
    <style:style style:name="T15"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6"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18" style:family="text">
      <style:text-properties fo:font-variant="normal" fo:text-transform="none" fo:color="#0645ad" loext:opacity="100%" style:text-line-through-style="none" style:text-line-through-type="none" fo:letter-spacing="normal" style:text-underline-style="none" style:text-blinking="false"/>
    </style:style>
    <style:style style:name="T19"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0"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21" style:family="text">
      <style:text-properties fo:font-variant="small-caps" fo:color="#202122" loext:opacity="100%" style:font-name="sans-serif" fo:letter-spacing="normal"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Volkskörper</text:h>
      <text:section text:style-name="Sect1" text:name="bodyContent">
        <text:p text:style-name="P12"/>
        <text:section text:style-name="Sect1" text:name="contentSub">
          <text:p text:style-name="P10"/>
          <text:section text:style-name="Sect1" text:name="mw-content-subtitle">
            <text:p text:style-name="P12"/>
          </text:section>
        </text:section>
        <text:section text:style-name="Sect1" text:name="contentSub2">
          <text:p text:style-name="P11"/>
        </text:section>
        <text:section text:style-name="Sect1" text:name="jump-to-nav">
          <text:p text:style-name="P9"/>
        </text:section>
        <text:section text:style-name="Sect1" text:name="mw-content-text">
          <text:p text:style-name="P16"><text:span text:style-name="T4">Der </text:span><text:span text:style-name="T5">Volkskörper</text:span><text:span text:style-name="T4"> ist einerseits ein Begriff der deutschen </text:span><text:a xlink:type="simple" xlink:href="https://de.wikipedia.org/wiki/Demografie" text:style-name="Internet_20_link" text:visited-style-name="Visited_20_Internet_20_Link"><text:span text:style-name="T12">Bevölkerungswissenschaft</text:span></text:a><text:span text:style-name="T4">, der in der zweiten Hälfte des 19. Jahrhunderts entstand und bis in die </text:span><text:a xlink:type="simple" xlink:href="https://de.wikipedia.org/wiki/Zeit_des_Nationalsozialismus" text:style-name="Internet_20_link" text:visited-style-name="Visited_20_Internet_20_Link"><text:span text:style-name="T12">Zeit des Nationalsozialismus</text:span></text:a><text:span text:style-name="T4"> zunehmend </text:span><text:a xlink:type="simple" xlink:href="https://de.wikipedia.org/wiki/Rassentheorie" text:style-name="Internet_20_link" text:visited-style-name="Visited_20_Internet_20_Link"><text:span text:style-name="T12">rassenbiologisch</text:span></text:a><text:span text:style-name="T4"> definiert wurde. Nach 1945 wurde der Begriff weitgehend synonym mit „</text:span><text:a xlink:type="simple" xlink:href="https://de.wikipedia.org/wiki/Population_(Anthropologie)" text:style-name="Internet_20_link" text:visited-style-name="Visited_20_Internet_20_Link"><text:span text:style-name="T12">Population</text:span></text:a><text:span text:style-name="T4">“ bzw. „</text:span><text:a xlink:type="simple" xlink:href="https://de.wikipedia.org/wiki/Bevölkerung" text:style-name="Internet_20_link" text:visited-style-name="Visited_20_Internet_20_Link"><text:span text:style-name="T12">Bevölkerung</text:span></text:a><text:span text:style-name="T4">“ gebraucht. Andererseits diente </text:span><text:span text:style-name="T7">Volkskörper</text:span><text:span text:style-name="T4"> im politischen Sprachgebrauch als </text:span><text:a xlink:type="simple" xlink:href="https://de.wikipedia.org/wiki/Metapher" text:style-name="Internet_20_link" text:visited-style-name="Visited_20_Internet_20_Link"><text:span text:style-name="T12">Metapher</text:span></text:a><text:span text:style-name="T4">, die ein </text:span><text:a xlink:type="simple" xlink:href="https://de.wikipedia.org/wiki/Organizismus" text:style-name="Internet_20_link" text:visited-style-name="Visited_20_Internet_20_Link"><text:span text:style-name="T12">organizistisches</text:span></text:a><text:span text:style-name="T4"> und </text:span><text:a xlink:type="simple" xlink:href="https://de.wikipedia.org/wiki/Biologismus" text:style-name="Internet_20_link" text:visited-style-name="Visited_20_Internet_20_Link"><text:span text:style-name="T12">biologistisches</text:span></text:a><text:span text:style-name="T4"> Verständnis von „</text:span><text:a xlink:type="simple" xlink:href="https://de.wikipedia.org/wiki/Volk" text:style-name="Internet_20_link" text:visited-style-name="Visited_20_Internet_20_Link"><text:span text:style-name="T12">Volk</text:span></text:a><text:span text:style-name="T4">“ und </text:span><text:a xlink:type="simple" xlink:href="https://de.wikipedia.org/wiki/Gesellschaft_(Soziologie)" text:style-name="Internet_20_link" text:visited-style-name="Visited_20_Internet_20_Link"><text:span text:style-name="T12">Gesellschaft</text:span></text:a><text:span text:style-name="T4"> ausdrückte. Sie wurde in Deutschland während des 19. und 20. Jahrhunderts vor allem in </text:span><text:a xlink:type="simple" xlink:href="https://de.wikipedia.org/wiki/Geschichte_des_Antisemitismus_bis_1945" text:style-name="Internet_20_link" text:visited-style-name="Visited_20_Internet_20_Link"><text:span text:style-name="T12">antisemitischen</text:span></text:a><text:span text:style-name="T4"> und </text:span><text:a xlink:type="simple" xlink:href="https://de.wikipedia.org/wiki/Eugenik" text:style-name="Internet_20_link" text:visited-style-name="Visited_20_Internet_20_Link"><text:span text:style-name="T12">rassenhygienischen</text:span></text:a><text:span text:style-name="T4"> Texten benutzt, um das als biologische und rassische Einheit konzipierte „Volk“ </text:span><text:a xlink:type="simple" xlink:href="https://de.wikipedia.org/wiki/Semantik" text:style-name="Internet_20_link" text:visited-style-name="Visited_20_Internet_20_Link"><text:span text:style-name="T12">semantisch</text:span></text:a><text:span text:style-name="T4"> gegenüber sogenannten „</text:span><text:a xlink:type="simple" xlink:href="https://de.wikipedia.org/wiki/Parasiten" text:style-name="Internet_20_link" text:visited-style-name="Visited_20_Internet_20_Link"><text:span text:style-name="T12">Parasiten</text:span></text:a><text:span text:style-name="T4">“, „</text:span><text:a xlink:type="simple" xlink:href="https://de.wikipedia.org/wiki/Schädling" text:style-name="Internet_20_link" text:visited-style-name="Visited_20_Internet_20_Link"><text:span text:style-name="T12">Schädlingen</text:span></text:a><text:span text:style-name="T4">“ und „</text:span><text:a xlink:type="simple" xlink:href="https://de.wikipedia.org/wiki/Krankheit" text:style-name="Internet_20_link" text:visited-style-name="Visited_20_Internet_20_Link"><text:span text:style-name="T12">Krankheiten</text:span></text:a><text:span text:style-name="T4">“ abzugrenzen. In diesem naturalistischen Sinne wurde die „Ausscheidung“ solchermaßen zu krankmachenden Elementen erklärter Bevölkerungsgruppen begründet. Die Metapher des </text:span><text:span text:style-name="T7">Volkskörpers</text:span><text:span text:style-name="T4"> stand deshalb während des </text:span><text:a xlink:type="simple" xlink:href="https://de.wikipedia.org/wiki/Nationalsozialismus" text:style-name="Internet_20_link" text:visited-style-name="Visited_20_Internet_20_Link"><text:span text:style-name="T12">Nationalsozialismus</text:span></text:a><text:span text:style-name="T4"> in einem engen Zusammenhang mit der </text:span><text:a xlink:type="simple" xlink:href="https://de.wikipedia.org/wiki/Nationalsozialistische_Rassenhygiene" text:style-name="Internet_20_link" text:visited-style-name="Visited_20_Internet_20_Link"><text:span text:style-name="T12">nationalsozialistischen Rassen-</text:span></text:a><text:span text:style-name="T4"> und </text:span><text:a xlink:type="simple" xlink:href="https://de.wikipedia.org/wiki/NS-Krankenmorde" text:style-name="Internet_20_link" text:visited-style-name="Visited_20_Internet_20_Link"><text:span text:style-name="T12">Euthanasiepolitik</text:span></text:a><text:span text:style-name="T4">.</text:span></text:p>
          <text:section text:style-name="Sect1" text:name="toc">
            <text:h text:style-name="P2" text:outline-level="2"><text:bookmark text:name="mw-toc-heading"/>Inhaltsverzeichnis</text:h>
            <text:list xml:id="list2372823002" text:style-name="L1">
              <text:list-item>
                <text:p text:style-name="P14"><text:a xlink:type="simple" xlink:href="https://de.wikipedia.org/wiki/Volkskörper#Körpermetaphern_in_der_politischen_Sprache" text:style-name="Internet_20_link" text:visited-style-name="Visited_20_Internet_20_Link"><text:span text:style-name="T15">1</text:span></text:a><text:a xlink:type="simple" xlink:href="https://de.wikipedia.org/wiki/Volkskörper#Körpermetaphern_in_der_politischen_Sprache" text:style-name="Internet_20_link" text:visited-style-name="Visited_20_Internet_20_Link"><text:span text:style-name="T14">Körpermetaphern in der politischen Sprache</text:span></text:a></text:p>
              </text:list-item>
              <text:list-item>
                <text:p text:style-name="P20"><text:a xlink:type="simple" xlink:href="https://de.wikipedia.org/wiki/Volkskörper#Volkskörper_im_19._Jahrhundert" text:style-name="Internet_20_link" text:visited-style-name="Visited_20_Internet_20_Link"><text:span text:style-name="T15">2</text:span></text:a><text:a xlink:type="simple" xlink:href="https://de.wikipedia.org/wiki/Volkskörper#Volkskörper_im_19._Jahrhundert" text:style-name="Internet_20_link" text:visited-style-name="Visited_20_Internet_20_Link"><text:span text:style-name="T14">Volkskörper im 19. Jahrhundert</text:span></text:a></text:p>
                <text:list>
                  <text:list-item>
                    <text:p text:style-name="P14"><text:soft-page-break/><text:a xlink:type="simple" xlink:href="https://de.wikipedia.org/wiki/Volkskörper#Referenzbegriff_des_Antisemitismus" text:style-name="Internet_20_link" text:visited-style-name="Visited_20_Internet_20_Link"><text:span text:style-name="T15">2.1</text:span></text:a><text:a xlink:type="simple" xlink:href="https://de.wikipedia.org/wiki/Volkskörper#Referenzbegriff_des_Antisemitismus" text:style-name="Internet_20_link" text:visited-style-name="Visited_20_Internet_20_Link"><text:span text:style-name="T14">Referenzbegriff des Antisemitismus</text:span></text:a></text:p>
                  </text:list-item>
                  <text:list-item>
                    <text:p text:style-name="P20"><text:a xlink:type="simple" xlink:href="https://de.wikipedia.org/wiki/Volkskörper#Volkskörper_in_den_Bevölkerungswissenschaften" text:style-name="Internet_20_link" text:visited-style-name="Visited_20_Internet_20_Link"><text:span text:style-name="T15">2.2</text:span></text:a><text:a xlink:type="simple" xlink:href="https://de.wikipedia.org/wiki/Volkskörper#Volkskörper_in_den_Bevölkerungswissenschaften" text:style-name="Internet_20_link" text:visited-style-name="Visited_20_Internet_20_Link"><text:span text:style-name="T14">Volkskörper in den Bevölkerungswissenschaften</text:span></text:a></text:p>
                  </text:list-item>
                </text:list>
              </text:list-item>
              <text:list-item>
                <text:p text:style-name="P20"><text:a xlink:type="simple" xlink:href="https://de.wikipedia.org/wiki/Volkskörper#Volkskörper_nach_dem_Ersten_Weltkrieg" text:style-name="Internet_20_link" text:visited-style-name="Visited_20_Internet_20_Link"><text:span text:style-name="T15">3</text:span></text:a><text:a xlink:type="simple" xlink:href="https://de.wikipedia.org/wiki/Volkskörper#Volkskörper_nach_dem_Ersten_Weltkrieg" text:style-name="Internet_20_link" text:visited-style-name="Visited_20_Internet_20_Link"><text:span text:style-name="T14">Volkskörper nach dem Ersten Weltkrieg</text:span></text:a></text:p>
                <text:list>
                  <text:list-item>
                    <text:p text:style-name="P14"><text:a xlink:type="simple" xlink:href="https://de.wikipedia.org/wiki/Volkskörper#Volkskörper_im_Nationalsozialismus" text:style-name="Internet_20_link" text:visited-style-name="Visited_20_Internet_20_Link"><text:span text:style-name="T15">3.1</text:span></text:a><text:a xlink:type="simple" xlink:href="https://de.wikipedia.org/wiki/Volkskörper#Volkskörper_im_Nationalsozialismus" text:style-name="Internet_20_link" text:visited-style-name="Visited_20_Internet_20_Link"><text:span text:style-name="T14">Volkskörper im Nationalsozialismus</text:span></text:a></text:p>
                  </text:list-item>
                </text:list>
              </text:list-item>
              <text:list-item>
                <text:p text:style-name="P20"><text:a xlink:type="simple" xlink:href="https://de.wikipedia.org/wiki/Volkskörper#Semantischer_Umbau_nach_1945" text:style-name="Internet_20_link" text:visited-style-name="Visited_20_Internet_20_Link"><text:span text:style-name="T15">4</text:span></text:a><text:a xlink:type="simple" xlink:href="https://de.wikipedia.org/wiki/Volkskörper#Semantischer_Umbau_nach_1945" text:style-name="Internet_20_link" text:visited-style-name="Visited_20_Internet_20_Link"><text:span text:style-name="T14">Semantischer Umbau nach 1945</text:span></text:a></text:p>
              </text:list-item>
              <text:list-item>
                <text:p text:style-name="P20"><text:a xlink:type="simple" xlink:href="https://de.wikipedia.org/wiki/Volkskörper#Literatur" text:style-name="Internet_20_link" text:visited-style-name="Visited_20_Internet_20_Link"><text:span text:style-name="T15">5</text:span></text:a><text:a xlink:type="simple" xlink:href="https://de.wikipedia.org/wiki/Volkskörper#Literatur" text:style-name="Internet_20_link" text:visited-style-name="Visited_20_Internet_20_Link"><text:span text:style-name="T14">Literatur</text:span></text:a></text:p>
              </text:list-item>
              <text:list-item>
                <text:p text:style-name="P23"><text:a xlink:type="simple" xlink:href="https://de.wikipedia.org/wiki/Volkskörper#Einzelnachweise" text:style-name="Internet_20_link" text:visited-style-name="Visited_20_Internet_20_Link"><text:span text:style-name="T15">6</text:span></text:a><text:a xlink:type="simple" xlink:href="https://de.wikipedia.org/wiki/Volkskörper#Einzelnachweise" text:style-name="Internet_20_link" text:visited-style-name="Visited_20_Internet_20_Link"><text:span text:style-name="T14">Einzelnachweise</text:span></text:a></text:p>
              </text:list-item>
            </text:list>
          </text:section>
          <text:h text:style-name="P3" text:outline-level="2"><text:bookmark text:name="Körpermetaphern_in_der_politischen_Sprache"/><text:bookmark text:name="K.C3.B6rpermetaphern_in_der_politischen_Sprache"/>Körpermetaphern in der politischen Sprache</text:h>
          <text:p text:style-name="P17"><text:span text:style-name="T8">[</text:span><text:a xlink:type="simple" xlink:href="https://de.wikipedia.org/w/index.php?title=Volkskörper&amp;veaction=edit&amp;section=1" text:style-name="Internet_20_link" text:visited-style-name="Visited_20_Internet_20_Link"><text:span text:style-name="T16">Bearbeiten</text:span></text:a><text:span text:style-name="T8"> | </text:span><text:a xlink:type="simple" xlink:href="https://de.wikipedia.org/w/index.php?title=Volkskörper&amp;action=edit&amp;section=1" text:style-name="Internet_20_link" text:visited-style-name="Visited_20_Internet_20_Link"><text:span text:style-name="T16">Quelltext bearbeiten</text:span></text:a><text:span text:style-name="T8">]</text:span></text:p>
          <text:p text:style-name="P18"><text:span text:style-name="T3">Die metaphorische Übertragung medizinischer Begriffe und Sprache auf die Bereiche Gesellschaft, Politik und Geschichte lässt sich bis in die </text:span><text:a xlink:type="simple" xlink:href="https://de.wikipedia.org/wiki/Antike" text:style-name="Internet_20_link" text:visited-style-name="Visited_20_Internet_20_Link"><text:span text:style-name="T11">Antike</text:span></text:a><text:span text:style-name="T3"> zurückverfolgen.</text:span><text:bookmark text:name="cite_ref-1"/><text:a xlink:type="simple" xlink:href="https://de.wikipedia.org/wiki/Volkskörper#cite_note-1" text:style-name="Internet_20_link" text:visited-style-name="Visited_20_Internet_20_Link"><text:span text:style-name="T11">[1]</text:span></text:a><text:span text:style-name="T3"> </text:span><text:a xlink:type="simple" xlink:href="https://de.wikipedia.org/wiki/Platon" text:style-name="Internet_20_link" text:visited-style-name="Visited_20_Internet_20_Link"><text:span text:style-name="T11">Platon</text:span></text:a><text:span text:style-name="T3"> etwa versteht in </text:span><text:a xlink:type="simple" xlink:href="https://de.wikipedia.org/wiki/Politeia" text:style-name="Internet_20_link" text:visited-style-name="Visited_20_Internet_20_Link"><text:span text:style-name="T13">Politeia</text:span></text:a><text:span text:style-name="T3"> und im </text:span><text:a xlink:type="simple" xlink:href="https://de.wikipedia.org/wiki/Timaios" text:style-name="Internet_20_link" text:visited-style-name="Visited_20_Internet_20_Link"><text:span text:style-name="T13">Timaios</text:span></text:a><text:span text:style-name="T3"> den </text:span><text:a xlink:type="simple" xlink:href="https://de.wikipedia.org/wiki/Menschlicher_Körper" text:style-name="Internet_20_link" text:visited-style-name="Visited_20_Internet_20_Link"><text:span text:style-name="T11">menschlichen Körper</text:span></text:a><text:span text:style-name="T3"> als ein Abbild des Staates. </text:span><text:a xlink:type="simple" xlink:href="https://de.wikipedia.org/wiki/Aristoteles" text:style-name="Internet_20_link" text:visited-style-name="Visited_20_Internet_20_Link"><text:span text:style-name="T11">Aristoteles</text:span></text:a><text:span text:style-name="T3"> verwendet den </text:span><text:a xlink:type="simple" xlink:href="https://de.wikipedia.org/wiki/Organismus" text:style-name="Internet_20_link" text:visited-style-name="Visited_20_Internet_20_Link"><text:span text:style-name="T11">Organismusvergleich</text:span></text:a><text:span text:style-name="T3"> zur Erklärung des gesellschaftlichen Aufbaus. </text:span><text:a xlink:type="simple" xlink:href="https://de.wikipedia.org/wiki/Titus_Livius" text:style-name="Internet_20_link" text:visited-style-name="Visited_20_Internet_20_Link"><text:span text:style-name="T11">Titus Livius</text:span></text:a><text:span text:style-name="T3"> erzählt im Zusammenhang mit der </text:span><text:a xlink:type="simple" xlink:href="https://de.wikipedia.org/wiki/Sezession" text:style-name="Internet_20_link" text:visited-style-name="Visited_20_Internet_20_Link"><text:span text:style-name="T11">Sezession</text:span></text:a><text:span text:style-name="T3"> der </text:span><text:a xlink:type="simple" xlink:href="https://de.wikipedia.org/wiki/Plebejer" text:style-name="Internet_20_link" text:visited-style-name="Visited_20_Internet_20_Link"><text:span text:style-name="T11">Plebejer</text:span></text:a><text:span text:style-name="T3"> 494 v. Chr. die </text:span><text:a xlink:type="simple" xlink:href="https://de.wikipedia.org/wiki/Fabel" text:style-name="Internet_20_link" text:visited-style-name="Visited_20_Internet_20_Link"><text:span text:style-name="T11">Fabel</text:span></text:a><text:span text:style-name="T3"> vom </text:span><text:a xlink:type="simple" xlink:href="https://de.wikipedia.org/wiki/Abdomen" text:style-name="Internet_20_link" text:visited-style-name="Visited_20_Internet_20_Link"><text:span text:style-name="T11">Bauch</text:span></text:a><text:span text:style-name="T3"> und den rebellischen Gliedern, die dem Bauch den Dienst verweigern und deshalb nicht mehr ernährt würden.</text:span></text:p>
          <text:p text:style-name="P16"><text:span text:style-name="T3">Aus dem von </text:span><text:a xlink:type="simple" xlink:href="https://de.wikipedia.org/wiki/William_Harvey" text:style-name="Internet_20_link" text:visited-style-name="Visited_20_Internet_20_Link"><text:span text:style-name="T11">William Harvey</text:span></text:a><text:span text:style-name="T3"> entwickelten medizinischen </text:span><text:a xlink:type="simple" xlink:href="https://de.wikipedia.org/wiki/Blutkreislauf" text:style-name="Internet_20_link" text:visited-style-name="Visited_20_Internet_20_Link"><text:span text:style-name="T11">Blutkreislaufmodell</text:span></text:a><text:span text:style-name="T3"> ging im 16. Jahrhundert eine Zirkulationsmetapher hervor, die in politischen Texten große Wirkung entfaltete. Bereits </text:span><text:a xlink:type="simple" xlink:href="https://de.wikipedia.org/wiki/Thomas_Hobbes" text:style-name="Internet_20_link" text:visited-style-name="Visited_20_Internet_20_Link"><text:span text:style-name="T11">Thomas Hobbes</text:span></text:a><text:span text:style-name="T3"> griff im </text:span><text:a xlink:type="simple" xlink:href="https://de.wikipedia.org/wiki/Leviathan_(Thomas_Hobbes)" text:style-name="Internet_20_link" text:visited-style-name="Visited_20_Internet_20_Link"><text:span text:style-name="T13">Leviathan</text:span></text:a><text:span text:style-name="T3"> das Zirkulationsmodell auf, während die Kreislaufmetapher im 18. Jahrhundert eine Konjunktur erlebte. Besondere Bedeutung gewannen Körpermetaphern dann in der </text:span><text:a xlink:type="simple" xlink:href="https://de.wikipedia.org/wiki/Französische_Revolution" text:style-name="Internet_20_link" text:visited-style-name="Visited_20_Internet_20_Link"><text:span text:style-name="T11">französischen Revolution</text:span></text:a><text:span text:style-name="T3">. Vor allem Vertreter des </text:span><text:a xlink:type="simple" xlink:href="https://de.wikipedia.org/wiki/Dritter_Stand" text:style-name="Internet_20_link" text:visited-style-name="Visited_20_Internet_20_Link"><text:span text:style-name="T11">Dritten Standes</text:span></text:a><text:span text:style-name="T3"> griffen Metaphern des Blutkreislaufs und den medizinischen </text:span><text:a xlink:type="simple" xlink:href="https://de.wikipedia.org/wiki/Vitalismus" text:style-name="Internet_20_link" text:visited-style-name="Visited_20_Internet_20_Link"><text:span text:style-name="T11">Vitalismus</text:span></text:a><text:span text:style-name="T3"> auf, um neue Ideale sozialer Gleichheit zu formulieren.</text:span></text:p>
          <text:h text:style-name="P4" text:outline-level="2"><text:bookmark text:name="Volkskörper_im_19._Jahrhundert"/><text:bookmark text:name="Volksk.C3.B6rper_im_19._Jahrhundert"/><text:soft-page-break/>Volkskörper im 19. Jahrhundert</text:h>
          <text:p text:style-name="P17"><text:span text:style-name="T8">[</text:span><text:a xlink:type="simple" xlink:href="https://de.wikipedia.org/w/index.php?title=Volkskörper&amp;veaction=edit&amp;section=2" text:style-name="Internet_20_link" text:visited-style-name="Visited_20_Internet_20_Link"><text:span text:style-name="T16">Bearbeiten</text:span></text:a><text:span text:style-name="T8"> | </text:span><text:a xlink:type="simple" xlink:href="https://de.wikipedia.org/w/index.php?title=Volkskörper&amp;action=edit&amp;section=2" text:style-name="Internet_20_link" text:visited-style-name="Visited_20_Internet_20_Link"><text:span text:style-name="T16">Quelltext bearbeiten</text:span></text:a><text:span text:style-name="T8">]</text:span></text:p>
          <text:p text:style-name="P18"><text:span text:style-name="T3">In dieser Form tauchte der Begriff des Volkskörpers auch in der </text:span><text:a xlink:type="simple" xlink:href="https://de.wikipedia.org/wiki/Deutsche_Sprache" text:style-name="Internet_20_link" text:visited-style-name="Visited_20_Internet_20_Link"><text:span text:style-name="T11">deutschen Sprache</text:span></text:a><text:span text:style-name="T3"> auf. Das </text:span><text:a xlink:type="simple" xlink:href="https://de.wikipedia.org/wiki/Deutsches_Wörterbuch" text:style-name="Internet_20_link" text:visited-style-name="Visited_20_Internet_20_Link"><text:span text:style-name="T13">Deutsche Wörterbuch</text:span></text:a><text:span text:style-name="T3"> etwa führt den Begriff auf die </text:span><text:span text:style-name="T6">Geschichte der französischen Revolution</text:span><text:span text:style-name="T3"> von </text:span><text:a xlink:type="simple" xlink:href="https://de.wikipedia.org/wiki/Friedrich_Christoph_Dahlmann" text:style-name="Internet_20_link" text:visited-style-name="Visited_20_Internet_20_Link"><text:span text:style-name="T11">Friedrich Christoph Dahlmann</text:span></text:a><text:span text:style-name="T3"> zurück, der vom „volk als lebende[m] organismus“ schreibt: „ein gesundes staatsprinzip … erfrischt zugleich den blutumlauf im ganzen volkskörper“.</text:span><text:bookmark text:name="cite_ref-2"/><text:a xlink:type="simple" xlink:href="https://de.wikipedia.org/wiki/Volkskörper#cite_note-2" text:style-name="Internet_20_link" text:visited-style-name="Visited_20_Internet_20_Link"><text:span text:style-name="T11">[2]</text:span></text:a></text:p>
          <text:h text:style-name="P5" text:outline-level="3"><text:bookmark text:name="Referenzbegriff_des_Antisemitismus"/>Referenzbegriff des Antisemitismus</text:h>
          <text:p text:style-name="P16"><text:span text:style-name="T9">[</text:span><text:a xlink:type="simple" xlink:href="https://de.wikipedia.org/w/index.php?title=Volkskörper&amp;veaction=edit&amp;section=3" text:style-name="Internet_20_link" text:visited-style-name="Visited_20_Internet_20_Link"><text:span text:style-name="T17">Bearbeiten</text:span></text:a><text:span text:style-name="T9"> | </text:span><text:a xlink:type="simple" xlink:href="https://de.wikipedia.org/w/index.php?title=Volkskörper&amp;action=edit&amp;section=3" text:style-name="Internet_20_link" text:visited-style-name="Visited_20_Internet_20_Link"><text:span text:style-name="T17">Quelltext bearbeiten</text:span></text:a><text:span text:style-name="T9">]</text:span></text:p>
          <text:p text:style-name="P16"><text:span text:style-name="T3">Unter dem Einfluss von </text:span><text:a xlink:type="simple" xlink:href="https://de.wikipedia.org/wiki/Evolutionstheorie" text:style-name="Internet_20_link" text:visited-style-name="Visited_20_Internet_20_Link"><text:span text:style-name="T11">Evolutionslehre</text:span></text:a><text:span text:style-name="T3"> und </text:span><text:a xlink:type="simple" xlink:href="https://de.wikipedia.org/wiki/Sozialdarwinismus" text:style-name="Internet_20_link" text:visited-style-name="Visited_20_Internet_20_Link"><text:span text:style-name="T11">Sozialdarwinismus</text:span></text:a><text:span text:style-name="T3"> wurde die Metapher des Volkskörpers im letzten Drittel des 19. Jahrhunderts zunehmend </text:span><text:a xlink:type="simple" xlink:href="https://de.wikipedia.org/wiki/Naturalismus_(Philosophie)" text:style-name="Internet_20_link" text:visited-style-name="Visited_20_Internet_20_Link"><text:span text:style-name="T11">naturalistisch</text:span></text:a><text:span text:style-name="T3"> aufgefasst. Damit sollte einerseits eine unbedingte Abhängigkeit verschiedener gesellschaftlicher Gruppen voneinander zum Ausdruck gebracht werden. Andererseits </text:span><text:a xlink:type="simple" xlink:href="https://de.wikipedia.org/wiki/Pathologisierung" text:style-name="Internet_20_link" text:visited-style-name="Visited_20_Internet_20_Link"><text:span text:style-name="T11">pathologisierten</text:span></text:a><text:span text:style-name="T3"> Autoren und Publizisten damit jeweils das, was sie besonders ablehnten. So wurde der Begriff zunächst vor allem von </text:span><text:a xlink:type="simple" xlink:href="https://de.wikipedia.org/wiki/Geschichte_des_Antisemitismus_bis_1945" text:style-name="Internet_20_link" text:visited-style-name="Visited_20_Internet_20_Link"><text:span text:style-name="T11">Antisemiten</text:span></text:a><text:span text:style-name="T3"> gebraucht, um die Notwendigkeit zu begründen, </text:span><text:a xlink:type="simple" xlink:href="https://de.wikipedia.org/wiki/Juden" text:style-name="Internet_20_link" text:visited-style-name="Visited_20_Internet_20_Link"><text:span text:style-name="T11">Juden</text:span></text:a><text:span text:style-name="T3"> als angeblich „schädliche Elemente“ aus der Gesellschaft „auszuscheiden“.</text:span></text:p>
          <text:p text:style-name="P16"><text:span text:style-name="T3">Der Hofprediger </text:span><text:a xlink:type="simple" xlink:href="https://de.wikipedia.org/wiki/Adolf_Stoecker" text:style-name="Internet_20_link" text:visited-style-name="Visited_20_Internet_20_Link"><text:span text:style-name="T11">Adolf Stoecker</text:span></text:a><text:span text:style-name="T3"> etwa formulierte:</text:span></text:p>
          <text:p text:style-name="P6"><text:span text:style-name="T10">„</text:span><text:span text:style-name="T3">Das moderne </text:span><text:a xlink:type="simple" xlink:href="https://de.wikipedia.org/wiki/Judentum" text:style-name="Internet_20_link" text:visited-style-name="Visited_20_Internet_20_Link"><text:span text:style-name="T11">Judentum</text:span></text:a><text:span text:style-name="T3"> ist ein fremder </text:span><text:a xlink:type="simple" xlink:href="https://de.wikipedia.org/wiki/Blut" text:style-name="Internet_20_link" text:visited-style-name="Visited_20_Internet_20_Link"><text:span text:style-name="T11">Bluts</text:span></text:a><text:span text:style-name="T3">tropfen in unserem Volkskörper; es ist eine </text:span><text:a xlink:type="simple" xlink:href="https://de.wikipedia.org/wiki/Verderb" text:style-name="Internet_20_link" text:visited-style-name="Visited_20_Internet_20_Link"><text:span text:style-name="T11">verderbliche</text:span></text:a><text:span text:style-name="T3">, nur verderbliche Macht.“</text:span></text:p>
          <text:p text:style-name="P24"><text:span text:style-name="T10">– </text:span><text:span text:style-name="T21">Adolf Stoecker</text:span><text:span text:style-name="T3">: </text:span><text:span text:style-name="Citation"><text:span text:style-name="T3">Rede (1880)</text:span></text:span><text:bookmark text:name="cite_ref-3"/><text:a xlink:type="simple" xlink:href="https://de.wikipedia.org/wiki/Volkskörper#cite_note-3" text:style-name="Internet_20_link" text:visited-style-name="Visited_20_Internet_20_Link"><text:span text:style-name="T11">[3]</text:span></text:a></text:p>
          <text:p text:style-name="P18"><text:span text:style-name="T3">Auf diese Weise wurde das „deutsche Volk“, aber auch das „jüdische Volk“ zu einem jeweils organischen </text:span><text:a xlink:type="simple" xlink:href="https://de.wikipedia.org/wiki/Ganzheit_(Philosophie)" text:style-name="Internet_20_link" text:visited-style-name="Visited_20_Internet_20_Link"><text:span text:style-name="T11">Ganzen</text:span></text:a><text:span text:style-name="T3"> erklärt und die Existenz des einen Volkes im anderen für unmöglich.</text:span><text:bookmark text:name="cite_ref-4"/><text:a xlink:type="simple" xlink:href="https://de.wikipedia.org/wiki/Volkskörper#cite_note-4" text:style-name="Internet_20_link" text:visited-style-name="Visited_20_Internet_20_Link"><text:span text:style-name="T11">[4]</text:span></text:a></text:p>
          <text:h text:style-name="P5" text:outline-level="3"><text:bookmark text:name="Volkskörper_in_den_Bevölkerungswissenschaften"/><text:bookmark text:name="Volksk.C3.B6rper_in_den_Bev.C3.B6lkerungswissenschaften"/>Volkskörper in den Bevölkerungswissenschaften</text:h>
          <text:p text:style-name="P16"><text:span text:style-name="T9">[</text:span><text:a xlink:type="simple" xlink:href="https://de.wikipedia.org/w/index.php?title=Volkskörper&amp;veaction=edit&amp;section=4" text:style-name="Internet_20_link" text:visited-style-name="Visited_20_Internet_20_Link"><text:span text:style-name="T17">Bearbeiten</text:span></text:a><text:span text:style-name="T9"> | </text:span><text:a xlink:type="simple" xlink:href="https://de.wikipedia.org/w/index.php?title=Volkskörper&amp;action=edit&amp;section=4" text:style-name="Internet_20_link" text:visited-style-name="Visited_20_Internet_20_Link"><text:span text:style-name="T17">Quelltext bearbeiten</text:span></text:a><text:span text:style-name="T9">]</text:span></text:p>
          <text:p text:style-name="P18"><text:span text:style-name="T3">Der Volkskörper war jedoch nicht nur politische Metapher, sondern fand auch Eingang in den wissenschaftlichen Sprachgebrauch. Vor allem in Disziplinen wie </text:span><text:soft-page-break/><text:span text:style-name="T3">der </text:span><text:a xlink:type="simple" xlink:href="https://de.wikipedia.org/wiki/Bevölkerungsstatistik" text:style-name="Internet_20_link" text:visited-style-name="Visited_20_Internet_20_Link"><text:span text:style-name="T11">Bevölkerungsstatistik</text:span></text:a><text:span text:style-name="T3">, der Bevölkerungstheorie und </text:span><text:a xlink:type="simple" xlink:href="https://de.wikipedia.org/wiki/Genealogie" text:style-name="Internet_20_link" text:visited-style-name="Visited_20_Internet_20_Link"><text:span text:style-name="T11">Genealogie</text:span></text:a><text:span text:style-name="T3">, die sozusagen den harten Kern der diffusen Disziplin „Bevölkerungswissenschaft“ bildeten, wurde seit der Mitte des 19. Jahrhunderts die Frage nach dem ökonomischen „</text:span><text:a xlink:type="simple" xlink:href="https://de.wikipedia.org/wiki/Wert_(Wirtschaft)" text:style-name="Internet_20_link" text:visited-style-name="Visited_20_Internet_20_Link"><text:span text:style-name="T11">Wert</text:span></text:a><text:span text:style-name="T3"> des Menschen“ gestellt. In diesem Kontext wurde der „Volkskörper“ nicht notwendig mit den </text:span><text:a xlink:type="simple" xlink:href="https://de.wikipedia.org/wiki/Selektion_(Evolution)" text:style-name="Internet_20_link" text:visited-style-name="Visited_20_Internet_20_Link"><text:span text:style-name="T11">selektionistischen</text:span></text:a><text:span text:style-name="T3"> Aspekten des Sozialdarwinismus verknüpft. </text:span><text:a xlink:type="simple" xlink:href="https://de.wikipedia.org/wiki/Rudolf_Goldscheid" text:style-name="Internet_20_link" text:visited-style-name="Visited_20_Internet_20_Link"><text:span text:style-name="T11">Rudolf Goldscheids</text:span></text:a><text:span text:style-name="T3"> wirkmächtiges Konzept der „Menschenökonomie“ etwa definierte den Menschen zwar als „biologisches </text:span><text:a xlink:type="simple" xlink:href="https://de.wikipedia.org/wiki/Kapital" text:style-name="Internet_20_link" text:visited-style-name="Visited_20_Internet_20_Link"><text:span text:style-name="T11">Kapital</text:span></text:a><text:span text:style-name="T3">“ und führte als Mittel zur qualitativen Aufwertung des „Volkskörpers“ explizit die „Fortpflanzungshygiene“ an. Dazu rechnete er aber vor allem eine „Produktivitätspolitik“ wie </text:span><text:a xlink:type="simple" xlink:href="https://de.wikipedia.org/wiki/Kinderschutz" text:style-name="Internet_20_link" text:visited-style-name="Visited_20_Internet_20_Link"><text:span text:style-name="T11">Kinderschutz</text:span></text:a><text:span text:style-name="T3">, </text:span><text:a xlink:type="simple" xlink:href="https://de.wikipedia.org/wiki/Mutterschutz" text:style-name="Internet_20_link" text:visited-style-name="Visited_20_Internet_20_Link"><text:span text:style-name="T11">Mutterschutz</text:span></text:a><text:span text:style-name="T3">, </text:span><text:a xlink:type="simple" xlink:href="https://de.wikipedia.org/wiki/Jugendfürsorge" text:style-name="Internet_20_link" text:visited-style-name="Visited_20_Internet_20_Link"><text:span text:style-name="T11">Jugendfürsorge</text:span></text:a><text:span text:style-name="T3">, </text:span><text:a xlink:type="simple" xlink:href="https://de.wikipedia.org/wiki/Mutterschaftsversicherung" text:style-name="Internet_20_link" text:visited-style-name="Visited_20_Internet_20_Link"><text:span text:style-name="T11">Mutterschaftsversicherung</text:span></text:a><text:span text:style-name="T3"> etc. und lehnte selektionistische Maßnahmen im Sinne einer „</text:span><text:a xlink:type="simple" xlink:href="https://de.wikipedia.org/wiki/Zuchtwahl" text:style-name="Internet_20_link" text:visited-style-name="Visited_20_Internet_20_Link"><text:span text:style-name="T11">Auslese</text:span></text:a><text:span text:style-name="T3">“ ab.</text:span><text:bookmark text:name="cite_ref-5"/><text:a xlink:type="simple" xlink:href="https://de.wikipedia.org/wiki/Volkskörper#cite_note-5" text:style-name="Internet_20_link" text:visited-style-name="Visited_20_Internet_20_Link"><text:span text:style-name="T11">[5]</text:span></text:a></text:p>
          <text:p text:style-name="P18"><text:span text:style-name="T3">Gegen Ende des 19. Jahrhunderts und zumal nach dem </text:span><text:a xlink:type="simple" xlink:href="https://de.wikipedia.org/wiki/Erster_Weltkrieg" text:style-name="Internet_20_link" text:visited-style-name="Visited_20_Internet_20_Link"><text:span text:style-name="T11">Ersten Weltkrieg</text:span></text:a><text:span text:style-name="T3"> radikalisierte sich hingegen der bevölkerungspolitische Ansatz, der solche negativen Maßnahmen befürwortete. Auch die Rassenhygiene griff dabei den Begriff des Volkskörpers auf. </text:span><text:a xlink:type="simple" xlink:href="https://de.wikipedia.org/wiki/Wilhelm_Schallmayer" text:style-name="Internet_20_link" text:visited-style-name="Visited_20_Internet_20_Link"><text:span text:style-name="T11">Wilhelm Schallmayer</text:span></text:a><text:span text:style-name="T3"> etwa definierte die „Vererbungshygiene“ als Wissenschaft, welche „die erbliche Konstitution des Volkskörpers“ zu verwalten habe.</text:span><text:bookmark text:name="cite_ref-6"/><text:a xlink:type="simple" xlink:href="https://de.wikipedia.org/wiki/Volkskörper#cite_note-6" text:style-name="Internet_20_link" text:visited-style-name="Visited_20_Internet_20_Link"><text:span text:style-name="T11">[6]</text:span></text:a><text:span text:style-name="T3"> Er argumentierte:</text:span></text:p>
          <text:p text:style-name="P6"><text:span text:style-name="T10">„</text:span><text:span text:style-name="T3">Bei </text:span><text:a xlink:type="simple" xlink:href="https://de.wikipedia.org/wiki/Naturwissenschaft" text:style-name="Internet_20_link" text:visited-style-name="Visited_20_Internet_20_Link"><text:span text:style-name="T11">naturwissenschaftlicher</text:span></text:a><text:span text:style-name="T3"> Betrachtungsweise der </text:span><text:a xlink:type="simple" xlink:href="https://de.wikipedia.org/wiki/Politik" text:style-name="Internet_20_link" text:visited-style-name="Visited_20_Internet_20_Link"><text:span text:style-name="T11">Politik</text:span></text:a><text:span text:style-name="T3"> erscheint als deren letztes Ziel die Schaffung der Bedingungen möglichst dauerhafter Erhaltung und womöglich auch eines gedeihlichen Wachstums des Volkskörpers. Nun hängt die Konkurrenzfähigkeit der Völker und Staaten einesteils von ihren ererbten Qualitäten ab, andernteils von der Verfügung über jene nur durch Tradition von Generation zu Generation übertragbare Machtmittel, welche die Kultur liefert. Daraus folgt offenbar, daß nicht nur die letzteren, die Kulturgüter, sondern auch die generativen menschlichen Erbwerte Gegenstand der Politik sind, wenigstens einer um- und weitsichtigen Politik.“</text:span></text:p>
          <text:p text:style-name="P24"><text:span text:style-name="T10">– </text:span><text:span text:style-name="T21">Wilhelm Schallmayer</text:span><text:span text:style-name="T3">: </text:span><text:span text:style-name="Citation"><text:span text:style-name="T3">Beiträge zu einer Nationalbiologie (1905)</text:span></text:span><text:bookmark text:name="cite_ref-7"/><text:a xlink:type="simple" xlink:href="https://de.wikipedia.org/wiki/Volkskörper#cite_note-7" text:style-name="Internet_20_link" text:visited-style-name="Visited_20_Internet_20_Link"><text:span text:style-name="T11">[7]</text:span></text:a></text:p>
          <text:h text:style-name="P4" text:outline-level="2"><text:bookmark text:name="Volkskörper_nach_dem_Ersten_Weltkrieg"/><text:bookmark text:name="Volksk.C3.B6rper_nach_dem_Ersten_Weltkrieg"/>Volkskörper nach dem Ersten Weltkrieg</text:h>
          <text:p text:style-name="P17"><text:span text:style-name="T8">[</text:span><text:a xlink:type="simple" xlink:href="https://de.wikipedia.org/w/index.php?title=Volkskörper&amp;veaction=edit&amp;section=5" text:style-name="Internet_20_link" text:visited-style-name="Visited_20_Internet_20_Link"><text:span text:style-name="T16">Bearbeiten</text:span></text:a><text:span text:style-name="T8"> | </text:span><text:a xlink:type="simple" xlink:href="https://de.wikipedia.org/w/index.php?title=Volkskörper&amp;action=edit&amp;section=5" text:style-name="Internet_20_link" text:visited-style-name="Visited_20_Internet_20_Link"><text:span text:style-name="T16">Quelltext bearbeiten</text:span></text:a><text:span text:style-name="T8">]</text:span></text:p>
          <text:p text:style-name="P18"><text:span text:style-name="T3">Der Erste Weltkrieg und seine unmittelbaren Folgen stellten für den Gebrauch organizistischer </text:span><text:a xlink:type="simple" xlink:href="https://de.wikipedia.org/wiki/Topos_(Geisteswissenschaft)" text:style-name="Internet_20_link" text:visited-style-name="Visited_20_Internet_20_Link"><text:span text:style-name="T11">Topoi</text:span></text:a><text:span text:style-name="T3"> eine Zäsur dar. Wurde bis dato nicht zuletzt die große Kraft des deutschen „Volkskörpers“ beschrieben, so deutete man den nationalen Zustand </text:span><text:soft-page-break/><text:span text:style-name="T3">während der </text:span><text:a xlink:type="simple" xlink:href="https://de.wikipedia.org/wiki/Weimarer_Republik" text:style-name="Internet_20_link" text:visited-style-name="Visited_20_Internet_20_Link"><text:span text:style-name="T11">Weimarer Republik</text:span></text:a><text:span text:style-name="T3"> überwiegend in den Kategorien von Krankheit und Gesundung. Politiker wie </text:span><text:a xlink:type="simple" xlink:href="https://de.wikipedia.org/wiki/Theodor_Lewald" text:style-name="Internet_20_link" text:visited-style-name="Visited_20_Internet_20_Link"><text:span text:style-name="T11">Theodor Lewald</text:span></text:a><text:span text:style-name="T3"> forderten als Ersatz für die verlorengegangene Wehrpflicht eine </text:span><text:span text:style-name="T6">Sportpflicht</text:span><text:span text:style-name="T3"> einzuführen, um so den </text:span><text:span text:style-name="T6">Volkskörper</text:span><text:span text:style-name="T3"> zu stärken.</text:span><text:bookmark text:name="cite_ref-8"/><text:a xlink:type="simple" xlink:href="https://de.wikipedia.org/wiki/Volkskörper#cite_note-8" text:style-name="Internet_20_link" text:visited-style-name="Visited_20_Internet_20_Link"><text:span text:style-name="T11">[8]</text:span></text:a><text:span text:style-name="T3"> Der Statistiker </text:span><text:a xlink:type="simple" xlink:href="https://de.wikipedia.org/wiki/Friedrich_Burgdörfer" text:style-name="Internet_20_link" text:visited-style-name="Visited_20_Internet_20_Link"><text:span text:style-name="T11">Friedrich Burgdörfer</text:span></text:a><text:span text:style-name="T3"> etwa fasste 1932 in seinem Buch </text:span><text:span text:style-name="T6">Volk ohne Jugend</text:span><text:span text:style-name="T3"> die verbreitete Sorge um die „fortschreitende Überalterung und Vergreisung unseres Volkskörpers“ in die dramatischen Worte: „Das deutsche Volk treibt biologisch dem Abgrund zu.“</text:span><text:bookmark text:name="cite_ref-9"/><text:a xlink:type="simple" xlink:href="https://de.wikipedia.org/wiki/Volkskörper#cite_note-9" text:style-name="Internet_20_link" text:visited-style-name="Visited_20_Internet_20_Link"><text:span text:style-name="T11">[9]</text:span></text:a><text:span text:style-name="T3"> Der Siebenbürger </text:span><text:a xlink:type="simple" xlink:href="https://de.wikipedia.org/w/index.php?title=Johann_Bredt&amp;action=edit&amp;redlink=1" text:style-name="Internet_20_link" text:visited-style-name="Visited_20_Internet_20_Link"><text:span text:style-name="T19">Johann Bredt</text:span></text:a><text:span text:style-name="T3"> prägte mit seinem Buchtitel </text:span><text:span text:style-name="T6">Volkskörperforschung</text:span><text:span text:style-name="T3">, erschienen 1930 in Breslau, einen Begriff, der Nachahmer fand.</text:span></text:p>
          <text:h text:style-name="P5" text:outline-level="3"><text:bookmark text:name="Volkskörper_im_Nationalsozialismus"/><text:bookmark text:name="Volksk.C3.B6rper_im_Nationalsozialismus"/>Volkskörper im Nationalsozialismus</text:h>
          <text:p text:style-name="P16"><text:span text:style-name="T9">[</text:span><text:a xlink:type="simple" xlink:href="https://de.wikipedia.org/w/index.php?title=Volkskörper&amp;veaction=edit&amp;section=6" text:style-name="Internet_20_link" text:visited-style-name="Visited_20_Internet_20_Link"><text:span text:style-name="T17">Bearbeiten</text:span></text:a><text:span text:style-name="T9"> | </text:span><text:a xlink:type="simple" xlink:href="https://de.wikipedia.org/w/index.php?title=Volkskörper&amp;action=edit&amp;section=6" text:style-name="Internet_20_link" text:visited-style-name="Visited_20_Internet_20_Link"><text:span text:style-name="T17">Quelltext bearbeiten</text:span></text:a><text:span text:style-name="T9">]</text:span></text:p>
          <text:p text:style-name="P18"><text:span text:style-name="T3">Im Nationalsozialismus wurden diese verschiedenen Entwicklungslinien kombiniert, „Volkskörper“ wurde oftmals synonym mit dem „rassischen“ Aufbau eines „Volkes“ gesetzt. </text:span><text:a xlink:type="simple" xlink:href="https://de.wikipedia.org/wiki/Adolf_Hitler" text:style-name="Internet_20_link" text:visited-style-name="Visited_20_Internet_20_Link"><text:span text:style-name="T11">Adolf Hitler</text:span></text:a><text:span text:style-name="T3"> benutzte in </text:span><text:a xlink:type="simple" xlink:href="https://de.wikipedia.org/wiki/Mein_Kampf" text:style-name="Internet_20_link" text:visited-style-name="Visited_20_Internet_20_Link"><text:span text:style-name="T13">Mein Kampf</text:span></text:a><text:span text:style-name="T3"> den Begriff des Volkskörpers sowohl in antisemitischen als auch in rassenhygienischen und </text:span><text:a xlink:type="simple" xlink:href="https://de.wikipedia.org/wiki/Antikommunismus" text:style-name="Internet_20_link" text:visited-style-name="Visited_20_Internet_20_Link"><text:span text:style-name="T11">antimarxistischen</text:span></text:a><text:span text:style-name="T3"> Kontexten als Referenz angeblicher Erkrankung und Vergiftung.</text:span><text:bookmark text:name="cite_ref-10"/><text:a xlink:type="simple" xlink:href="https://de.wikipedia.org/wiki/Volkskörper#cite_note-10" text:style-name="Internet_20_link" text:visited-style-name="Visited_20_Internet_20_Link"><text:span text:style-name="T11">[10]</text:span></text:a><text:span text:style-name="T3"> Das </text:span><text:a xlink:type="simple" xlink:href="https://de.wikipedia.org/wiki/Gesetz_zur_Verhütung_erbkranken_Nachwuchses" text:style-name="Internet_20_link" text:visited-style-name="Visited_20_Internet_20_Link"><text:span text:style-name="T11">Gesetz zur Verhütung erbkranken Nachwuchses</text:span></text:a><text:span text:style-name="T3"> wurde mit dem „Willen der Regierung“ begründet, „den Volkskörper zu reinigen und die krankhaften Erbanlagen allmählich auszumerzen.“</text:span><text:bookmark text:name="cite_ref-11"/><text:a xlink:type="simple" xlink:href="https://de.wikipedia.org/wiki/Volkskörper#cite_note-11" text:style-name="Internet_20_link" text:visited-style-name="Visited_20_Internet_20_Link"><text:span text:style-name="T11">[11]</text:span></text:a><text:span text:style-name="T3"> Im Vorwort des Kommentars zu den </text:span><text:a xlink:type="simple" xlink:href="https://de.wikipedia.org/wiki/Nürnberger_Gesetze" text:style-name="Internet_20_link" text:visited-style-name="Visited_20_Internet_20_Link"><text:span text:style-name="T11">Nürnberger Rassegesetzen</text:span></text:a><text:span text:style-name="T3"> sprach sich Staatssekretär </text:span><text:a xlink:type="simple" xlink:href="https://de.wikipedia.org/wiki/Wilhelm_Stuckart" text:style-name="Internet_20_link" text:visited-style-name="Visited_20_Internet_20_Link"><text:span text:style-name="T11">Wilhelm Stuckart</text:span></text:a><text:span text:style-name="T3"> 1936 entschieden gegen jegliche „Rassen“mischung aus:</text:span></text:p>
          <text:p text:style-name="P7"><text:span text:style-name="T10">„</text:span><text:span text:style-name="T3">Die Zuführung artfremden Blutes zu dem eigenen führt daher zu dem Volkskörper schädlichen Veränderungen, denn die </text:span><text:a xlink:type="simple" xlink:href="https://de.wikipedia.org/wiki/Homogenität_(Soziologie)" text:style-name="Internet_20_link" text:visited-style-name="Visited_20_Internet_20_Link"><text:span text:style-name="T11">Homogenität</text:span></text:a><text:span text:style-name="T3">, das instinktsichere Wollen eines Körpers wird dadurch geschwächt; an seine Stelle tritt eine unsichere, schwankende Haltung in allen entscheidenden Lebenslagen, eine Überschätzung des Intellekts und eine seelische Aufspaltung. Eine Blutmischung erreicht nicht eine einheitliche Verschmelzung beider sich fremder Rassen, sondern hat in der Regel eine Störung des seelischen Gleichgewichts in dem aufnehmenden Teil zur Folge.“</text:span><text:bookmark text:name="cite_ref-12"/><text:a xlink:type="simple" xlink:href="https://de.wikipedia.org/wiki/Volkskörper#cite_note-12" text:style-name="Internet_20_link" text:visited-style-name="Visited_20_Internet_20_Link"><text:span text:style-name="T11">[12]</text:span></text:a></text:p>
          <text:p text:style-name="P16"><text:span text:style-name="T3">Bevölkerungswissenschaftler wie Friedrich Burgdörfer verstanden Volkskörper während des Nationalsozialismus explizit in einem </text:span><text:a xlink:type="simple" xlink:href="https://de.wikipedia.org/wiki/Völkische_Bewegung" text:style-name="Internet_20_link" text:visited-style-name="Visited_20_Internet_20_Link"><text:span text:style-name="T11">völkischen</text:span></text:a><text:span text:style-name="T3"> Sinne, also nicht nur als „Bevölkerung“:</text:span></text:p>
          <text:p text:style-name="P6"><text:span text:style-name="T10">„</text:span><text:span text:style-name="T3">Dieses ‚Volk‘ ist nicht – wie die ‚Bevölkerung‘ – eine amorphe Summe von Individuen, sondern ein organisches Gebilde, ein Organismus. Wir sprechen mit Recht und mit Absicht von einem </text:span><text:soft-page-break/><text:span text:style-name="T3">Volkskörper, einem Volksleib, dessen Zellen nicht die einzelnen Individuen in ihrer Isolierung, sondern die Familien sind, die bluts- und rassemäßig sowie nach Sprache, Sitte und Kultur dem gleichen </text:span><text:a xlink:type="simple" xlink:href="https://de.wikipedia.org/wiki/Volkstum" text:style-name="Internet_20_link" text:visited-style-name="Visited_20_Internet_20_Link"><text:span text:style-name="T11">Volkstum</text:span></text:a><text:span text:style-name="T3"> angehören. […] Somit besteht das Volk auch nicht bloß aus der Summe der gegenwärtigen lebenden </text:span><text:a xlink:type="simple" xlink:href="https://de.wikipedia.org/wiki/Volksgenosse" text:style-name="Internet_20_link" text:visited-style-name="Visited_20_Internet_20_Link"><text:span text:style-name="T11">Volksgenossen</text:span></text:a><text:span text:style-name="T3">, sondern dazu gehört alles, was von gleichem Blut war, ist und sein wird.“</text:span></text:p>
          <text:p text:style-name="P24"><text:span text:style-name="T10">– </text:span><text:span text:style-name="T21">Friedrich Burgdörfer</text:span><text:span text:style-name="T3">: </text:span><text:span text:style-name="Citation"><text:span text:style-name="T3">Bevölkerungsstatistik und Bevölkerungspolitik (1940)</text:span></text:span><text:bookmark text:name="cite_ref-13"/><text:a xlink:type="simple" xlink:href="https://de.wikipedia.org/wiki/Volkskörper#cite_note-13" text:style-name="Internet_20_link" text:visited-style-name="Visited_20_Internet_20_Link"><text:span text:style-name="T11">[13]</text:span></text:a></text:p>
          <text:p text:style-name="P18"><text:span text:style-name="T3">Insgesamt wurde der Begriff des Volkskörpers während der Zeit des Nationalsozialismus zu einer allgegenwärtigen Metapher, um die deutsche Bevölkerung als biologisch-rassische Einheit zu beschreiben, die gegenüber verschiedenartigen Bedrohungen zu schützen bzw. die von diversen Krankheiten, Schädlingen und Parasiten zu heilen und zu reinigen wäre. „Die wissenschaftlichen Grundlagen bzw. Traditionslinien und das geistige Klima, in dessen Rahmen die </text:span><text:a xlink:type="simple" xlink:href="https://de.wikipedia.org/wiki/Eugenik" text:style-name="Internet_20_link" text:visited-style-name="Visited_20_Internet_20_Link"><text:span text:style-name="T11">eugenische</text:span></text:a><text:span text:style-name="T3"> Vernichtungspolitik der Nationalsozialisten […] stattfinden konnte,“ stellen Thorsten Hallig, Julia Schäfer und Jörg Vögele dabei fest, „waren bereits in den politischen Debatten über die Degeneration des ‚Volkskörpers‘ der Weimarer Republik gelegt worden.“</text:span><text:bookmark text:name="cite_ref-14"/><text:a xlink:type="simple" xlink:href="https://de.wikipedia.org/wiki/Volkskörper#cite_note-14" text:style-name="Internet_20_link" text:visited-style-name="Visited_20_Internet_20_Link"><text:span text:style-name="T11">[14]</text:span></text:a></text:p>
          <text:p text:style-name="P18"><text:span text:style-name="T3">Das Verhältnis der deutschen Bevölkerungswissenschaft zur rassischen Fundierung der „Volkskörperforschung“ im Nationalsozialismus ist umstritten. Der Soziologe </text:span><text:a xlink:type="simple" xlink:href="https://de.wikipedia.org/wiki/Carsten_Klingemann" text:style-name="Internet_20_link" text:visited-style-name="Visited_20_Internet_20_Link"><text:span text:style-name="T11">Carsten Klingemann</text:span></text:a><text:span text:style-name="T3"> etwa hat argumentiert, die meist am </text:span><text:a xlink:type="simple" xlink:href="https://de.wikipedia.org/wiki/Soziologie" text:style-name="Internet_20_link" text:visited-style-name="Visited_20_Internet_20_Link"><text:span text:style-name="T11">soziologischen</text:span></text:a><text:span text:style-name="T3"> Denken geschulten Bevölkerungswissenschaftler hätten die „Aufgliederung des Volkskörpers“ immer auch sozialstatistisch verstanden und sich weniger für die vermeintliche </text:span><text:a xlink:type="simple" xlink:href="https://de.wikipedia.org/wiki/Homogenität_(Soziologie)" text:style-name="Internet_20_link" text:visited-style-name="Visited_20_Internet_20_Link"><text:span text:style-name="T11">Homogenität</text:span></text:a><text:span text:style-name="T3"> einer Rasse interessiert als für das, was im soziologischen Sinne als </text:span><text:a xlink:type="simple" xlink:href="https://de.wikipedia.org/wiki/Soziale_Schicht#Schichtenmodelle" text:style-name="Internet_20_link" text:visited-style-name="Visited_20_Internet_20_Link"><text:span text:style-name="T11">Stratifikation</text:span></text:a><text:span text:style-name="T3"> der Bevölkerung bezeichnet werden könne.</text:span><text:bookmark text:name="cite_ref-15"/><text:a xlink:type="simple" xlink:href="https://de.wikipedia.org/wiki/Volkskörper#cite_note-15" text:style-name="Internet_20_link" text:visited-style-name="Visited_20_Internet_20_Link"><text:span text:style-name="T11">[15]</text:span></text:a><text:span text:style-name="T3"> Der Historiker Axel Flügel hat dagegen eine solche zu „formale Sichtweise“ kritisiert, die konzeptionelle Brüche bei der Verwendung des jeweiligen Vokabulars übersehe. Am Beispiel der „</text:span><text:a xlink:type="simple" xlink:href="https://de.wikipedia.org/w/index.php?title=Volksgeschichte&amp;action=edit&amp;redlink=1" text:style-name="Internet_20_link" text:visited-style-name="Visited_20_Internet_20_Link"><text:span text:style-name="T19">Volksgeschichte</text:span></text:a><text:span text:style-name="T3">“ </text:span><text:a xlink:type="simple" xlink:href="https://de.wikipedia.org/wiki/Gunther_Ipsen" text:style-name="Internet_20_link" text:visited-style-name="Visited_20_Internet_20_Link"><text:span text:style-name="T11">Gunther Ipsens</text:span></text:a><text:span text:style-name="T3"> verweist er darauf, dass diese Form der Bevölkerungsforschung „hinter den differenzierten, eine Vielzahl regionaler, sozialer und kultureller Faktoren abwägenden Stand der Bevölkerungswissenschaft“ zurückgefallen sei.</text:span><text:bookmark text:name="cite_ref-16"/><text:a xlink:type="simple" xlink:href="https://de.wikipedia.org/wiki/Volkskörper#cite_note-16" text:style-name="Internet_20_link" text:visited-style-name="Visited_20_Internet_20_Link"><text:span text:style-name="T11">[16]</text:span></text:a></text:p>
          <text:h text:style-name="P4" text:outline-level="2"><text:bookmark text:name="Semantischer_Umbau_nach_1945"/>Semantischer Umbau nach 1945</text:h>
          <text:p text:style-name="P17"><text:span text:style-name="T8">[</text:span><text:a xlink:type="simple" xlink:href="https://de.wikipedia.org/w/index.php?title=Volkskörper&amp;veaction=edit&amp;section=7" text:style-name="Internet_20_link" text:visited-style-name="Visited_20_Internet_20_Link"><text:span text:style-name="T16">Bearbeiten</text:span></text:a><text:span text:style-name="T8"> | </text:span><text:a xlink:type="simple" xlink:href="https://de.wikipedia.org/w/index.php?title=Volkskörper&amp;action=edit&amp;section=7" text:style-name="Internet_20_link" text:visited-style-name="Visited_20_Internet_20_Link"><text:span text:style-name="T16">Quelltext bearbeiten</text:span></text:a><text:span text:style-name="T8">]</text:span></text:p>
          <text:p text:style-name="P18"><text:span text:style-name="T3">Gunther Ipsen war es in erster Linie, der den Begriff des Volkskörpers auch nach 1945 noch gebrauchte, dabei allerdings semantisch umbaute. 1933 definierte er den </text:span><text:soft-page-break/><text:span text:style-name="T3">Volkskörper noch als „das Ganze der organischen Verfassung eines bestimmten rassischen </text:span><text:a xlink:type="simple" xlink:href="https://de.wikipedia.org/wiki/Dasein" text:style-name="Internet_20_link" text:visited-style-name="Visited_20_Internet_20_Link"><text:span text:style-name="T11">Daseins</text:span></text:a><text:span text:style-name="T3"> als Ursprung des Gattungsvorgangs.“ Dieser wiederum sei „der Vorgang, wodurch die </text:span><text:a xlink:type="simple" xlink:href="https://de.wikipedia.org/wiki/Gattung_(Biologie)" text:style-name="Internet_20_link" text:visited-style-name="Visited_20_Internet_20_Link"><text:span text:style-name="T11">Gattung</text:span></text:a><text:span text:style-name="T3"> die Dauer ihrer </text:span><text:a xlink:type="simple" xlink:href="https://de.wikipedia.org/wiki/Art_(Biologie)" text:style-name="Internet_20_link" text:visited-style-name="Visited_20_Internet_20_Link"><text:span text:style-name="T11">Art</text:span></text:a><text:span text:style-name="T3"> verbürgt, indem sie durch das Geschlecht die Beschränktheit des individuellen Daseins sprengt.“ In seinem Artikel „Volkskörper“ für den </text:span><text:a xlink:type="simple" xlink:href="https://de.wikipedia.org/wiki/Brockhaus_Enzyklopädie" text:style-name="Internet_20_link" text:visited-style-name="Visited_20_Internet_20_Link"><text:span text:style-name="T13">Großen Brockhaus</text:span></text:a><text:span text:style-name="T3"> (16. Auflage) von 1957 definierte er diesen nunmehr als „die Gesamtheit einer Bevölkerung, aufgegliedert nach Geschlecht, Jahrgängen, Alterklassen, Familienstand, Beruf u. a.“</text:span><text:bookmark text:name="cite_ref-17"/><text:a xlink:type="simple" xlink:href="https://de.wikipedia.org/wiki/Volkskörper#cite_note-17" text:style-name="Internet_20_link" text:visited-style-name="Visited_20_Internet_20_Link"><text:span text:style-name="T11">[17]</text:span></text:a><text:span text:style-name="T3"> 1960 setzte er „Volkskörper“ mit „Population“ gleich als „Daseinsform einer durch </text:span><text:a xlink:type="simple" xlink:href="https://de.wikipedia.org/wiki/Kommerz" text:style-name="Internet_20_link" text:visited-style-name="Visited_20_Internet_20_Link"><text:span text:style-name="T11">commercium</text:span></text:a><text:span text:style-name="T3"> und </text:span><text:a xlink:type="simple" xlink:href="https://de.wikipedia.org/wiki/Ehe" text:style-name="Internet_20_link" text:visited-style-name="Visited_20_Internet_20_Link"><text:span text:style-name="T11">connubium</text:span></text:a><text:span text:style-name="T3"> verbundenen Menge. Dabei meint commercium den Umgang der Leistungen (das ist, im weitesten Verstand, der Verkehrskreis des Wirtschaftens); connubium die Einung der Gattung im Insgesamt der Heiratskreise, der Ehen, Familien, Verwandtschaft und Geschlechterfolge.“</text:span><text:bookmark text:name="cite_ref-18"/><text:a xlink:type="simple" xlink:href="https://de.wikipedia.org/wiki/Volkskörper#cite_note-18" text:style-name="Internet_20_link" text:visited-style-name="Visited_20_Internet_20_Link"><text:span text:style-name="T11">[18]</text:span></text:a></text:p>
          <text:p text:style-name="P18"><text:span text:style-name="T3">Der Begriff des </text:span><text:span text:style-name="T6">Volkskörpers</text:span><text:span text:style-name="T3"> verschwand zwar nach 1945 weitgehend aus der politischen Sprache. </text:span><text:a xlink:type="simple" xlink:href="https://de.wikipedia.org/wiki/Thomas_Dehler" text:style-name="Internet_20_link" text:visited-style-name="Visited_20_Internet_20_Link"><text:span text:style-name="T11">Thomas Dehler</text:span></text:a><text:span text:style-name="T3"> etwa wollte 1951 in einer Rundfunkansprache den </text:span><text:a xlink:type="simple" xlink:href="https://de.wikipedia.org/wiki/Deutscher_Gewerkschaftsbund" text:style-name="Internet_20_link" text:visited-style-name="Visited_20_Internet_20_Link"><text:span text:style-name="T11">DGB</text:span></text:a><text:span text:style-name="T3"> als „bösartiges Geschwulst im deutschen Volkskörper“ bezeichnen, verzichtete aber nach Bekanntwerden des Manuskripts und Intervention des DGB bei </text:span><text:a xlink:type="simple" xlink:href="https://de.wikipedia.org/wiki/Bundeskanzler_(Deutschland)" text:style-name="Internet_20_link" text:visited-style-name="Visited_20_Internet_20_Link"><text:span text:style-name="T11">Bundeskanzler</text:span></text:a><text:span text:style-name="T3"> </text:span><text:a xlink:type="simple" xlink:href="https://de.wikipedia.org/wiki/Konrad_Adenauer" text:style-name="Internet_20_link" text:visited-style-name="Visited_20_Internet_20_Link"><text:span text:style-name="T11">Konrad Adenauer</text:span></text:a><text:span text:style-name="T3"> auf diese Formulierung.</text:span><text:bookmark text:name="cite_ref-19"/><text:a xlink:type="simple" xlink:href="https://de.wikipedia.org/wiki/Volkskörper#cite_note-19" text:style-name="Internet_20_link" text:visited-style-name="Visited_20_Internet_20_Link"><text:span text:style-name="T11">[19]</text:span></text:a><text:span text:style-name="T3"> In der durch Gunther Ipsen, aber auch durch </text:span><text:a xlink:type="simple" xlink:href="https://de.wikipedia.org/wiki/Gerhard_Mackenroth" text:style-name="Internet_20_link" text:visited-style-name="Visited_20_Internet_20_Link"><text:span text:style-name="T11">Gerhard Mackenroth</text:span></text:a><text:span text:style-name="T3"> geprägten deutschen Bevölkerungsgeschichtsschreibung hingegen blieb der Begriff des </text:span><text:span text:style-name="T6">Volkskörpers</text:span><text:span text:style-name="T3"> bis in die 1970er Jahre präsent. </text:span><text:a xlink:type="simple" xlink:href="https://de.wikipedia.org/wiki/Wolfgang_Köllmann" text:style-name="Internet_20_link" text:visited-style-name="Visited_20_Internet_20_Link"><text:span text:style-name="T11">Wolfgang Köllmann</text:span></text:a><text:span text:style-name="T3"> etwa knüpfte bewusst an seinen Lehrer Ipsen an, als er in seiner Bevölkerungsgeschichte von 1972 „Volkskörper“ als analytischen Begriff verwendete.</text:span><text:bookmark text:name="cite_ref-20"/><text:a xlink:type="simple" xlink:href="https://de.wikipedia.org/wiki/Volkskörper#cite_note-20" text:style-name="Internet_20_link" text:visited-style-name="Visited_20_Internet_20_Link"><text:span text:style-name="T11">[20]</text:span></text:a></text:p>
          <text:h text:style-name="P4" text:outline-level="2"><text:bookmark text:name="Literatur"/>Literatur</text:h>
          <text:p text:style-name="P17"><text:span text:style-name="T8">[</text:span><text:a xlink:type="simple" xlink:href="https://de.wikipedia.org/w/index.php?title=Volkskörper&amp;veaction=edit&amp;section=8" text:style-name="Internet_20_link" text:visited-style-name="Visited_20_Internet_20_Link"><text:span text:style-name="T16">Bearbeiten</text:span></text:a><text:span text:style-name="T8"> | </text:span><text:a xlink:type="simple" xlink:href="https://de.wikipedia.org/w/index.php?title=Volkskörper&amp;action=edit&amp;section=8" text:style-name="Internet_20_link" text:visited-style-name="Visited_20_Internet_20_Link"><text:span text:style-name="T16">Quelltext bearbeiten</text:span></text:a><text:span text:style-name="T8">]</text:span></text:p>
          <text:list xml:id="list3282204815" text:style-name="L2">
            <text:list-item>
              <text:p text:style-name="P13">Antoine de Baecque: <text:span text:style-name="T2">Le Corps de l’histoire. Métaphores et politique (1770–1800).</text:span> Paris 1993.</text:p>
            </text:list-item>
            <text:list-item>
              <text:p text:style-name="P21"><text:span text:style-name="T3">Thomas Bryant: </text:span><text:span text:style-name="T6">Der deutsche „Volkskörper“ im Spannungsfeld zwischen „Volksgesundheit“ und „Volkskrankheit“. Bevölkerungswissenschaftliche Pathologisierungsparadigmen und </text:span><text:a xlink:type="simple" xlink:href="https://de.wikipedia.org/wiki/Biopolitik" text:style-name="Internet_20_link" text:visited-style-name="Visited_20_Internet_20_Link"><text:span text:style-name="T13">biopolitische</text:span></text:a><text:span text:style-name="T6"> Medikalisierungsstrategien zur demographischen Alterung im 20. Jahrhundert,</text:span><text:span text:style-name="T3"> in </text:span><text:span text:style-name="T6">Virus. Beiträge zur Sozialgeschichte der Medizin</text:span><text:span text:style-name="T3"> 9, 2010, Hg. Verein für Sozialgeschichte der Medizin, Wien. </text:span><text:a xlink:type="simple" xlink:href="https://de.wikipedia.org/wiki/Leipziger_Universitätsverlag" text:style-name="Internet_20_link" text:visited-style-name="Visited_20_Internet_20_Link"><text:span text:style-name="T11">Leipziger Universitätsverlag</text:span></text:a><text:span text:style-name="T3"> </text:span><text:a xlink:type="simple" xlink:href="https://de.wikipedia.org/wiki/Internationale_Standardnummer_für_fortlaufende_Sammelwerke" text:style-name="Internet_20_link" text:visited-style-name="Visited_20_Internet_20_Link"><text:span text:style-name="T11">ISSN</text:span></text:a><text:span text:style-name="T3"> </text:span><text:a xlink:type="simple" xlink:href="https://zdb-katalog.de/list.xhtml?t=iss%3D%221605-7066%22&amp;key=cql" text:style-name="Internet_20_link" text:visited-style-name="Visited_20_Internet_20_Link"><text:span text:style-name="T20">1605-7066</text:span></text:a><text:span text:style-name="T3"> S. 11–24 </text:span><text:a xlink:type="simple" xlink:href="http://www.sozialgeschichte-medizin.org/wp_verein/wp-content/uploads/2015/02/Virus_Nr.9.pdf" text:style-name="Internet_20_link" text:visited-style-name="Visited_20_Internet_20_Link"><text:span text:style-name="T20">Heftinhalt</text:span></text:a><text:span text:style-name="T3"> (PDF; 504 kB).</text:span></text:p>
            </text:list-item>
            <text:list-item>
              <text:p text:style-name="P21"><text:span text:style-name="T3">Moritz Föllmer: </text:span><text:span text:style-name="T6">Der „Kranke Volkskörper“. Industrielle, hohe Beamte und der Diskurs der nationalen Regeneration in der Weimarer Republik</text:span><text:span text:style-name="T3">. In: </text:span><text:a xlink:type="simple" xlink:href="https://de.wikipedia.org/wiki/Geschichte_und_Gesellschaft" text:style-name="Internet_20_link" text:visited-style-name="Visited_20_Internet_20_Link"><text:span text:style-name="T13">Geschichte und Gesellschaft</text:span></text:a><text:span text:style-name="T3"> 27, 2001, S. 41–67.</text:span></text:p>
            </text:list-item>
            <text:list-item>
              <text:p text:style-name="P19"><text:soft-page-break/>Rainer Guldin: <text:span text:style-name="T2">Körpermetaphern. Zum Verhältnis von Politik und Medizin.</text:span> Würzburg 2000.</text:p>
            </text:list-item>
            <text:list-item>
              <text:p text:style-name="P19">Thorsten Halling, Julia Schäfer, Jörg Vögele: <text:span text:style-name="T2">Volk, Volkskörper, Volkswirtschaft – Bevölkerungsfragen in Forschung und Lehre von Nationalökonomie und Medizin.</text:span> In: Rainer Mackensen, Jürgen Reulecke (Hrsg.): <text:span text:style-name="T2">Das Konstrukt „Bevölkerung“ vor, im und nach dem „Dritten Reich“</text:span>. Wiesbaden 2005, S. 388–428.</text:p>
            </text:list-item>
            <text:list-item>
              <text:p text:style-name="P19">Boaz Neumann: <text:span text:style-name="T2">The Phenomenology of the German People’s Body (Volkskörper) and the Extermination of the Jewish Body.</text:span> In: <text:span text:style-name="T2">New German Critique</text:span> 36 (2009), S. 149–181.</text:p>
            </text:list-item>
            <text:list-item>
              <text:p text:style-name="P19">Cornelia Schmitz-Berning: <text:span text:style-name="T2">Vokabular des Nationalsozialismus.</text:span> Berlin 1998.</text:p>
            </text:list-item>
            <text:list-item>
              <text:p text:style-name="P21"><text:a xlink:type="simple" xlink:href="https://de.wikipedia.org/wiki/Justus_H._Ulbricht" text:style-name="Internet_20_link" text:visited-style-name="Visited_20_Internet_20_Link"><text:span text:style-name="T11">Justus H. Ulbricht</text:span></text:a><text:span text:style-name="T3">: „</text:span><text:span text:style-name="T6">Französische Krankheit“ oder: Politische Gefahren am „deutschen Volkskörper“. Diskurse über die Krankheit der Epoche im weltanschaulichen Schrifttum des Wilhelminismus.</text:span><text:span text:style-name="T3"> In: </text:span><text:span text:style-name="T6">Wissenschaftliche Zeitschrift der Technischen Universität Dresden</text:span><text:span text:style-name="T3"> 47, Heft 3, 1998, S. 59–64.</text:span></text:p>
            </text:list-item>
          </text:list>
          <text:h text:style-name="P4" text:outline-level="2"><text:bookmark text:name="Einzelnachweise"/>Einzelnachweise</text:h>
          <text:p text:style-name="P17"><text:span text:style-name="T8">[</text:span><text:a xlink:type="simple" xlink:href="https://de.wikipedia.org/w/index.php?title=Volkskörper&amp;veaction=edit&amp;section=9" text:style-name="Internet_20_link" text:visited-style-name="Visited_20_Internet_20_Link"><text:span text:style-name="T16">Bearbeiten</text:span></text:a><text:span text:style-name="T8"> | </text:span><text:a xlink:type="simple" xlink:href="https://de.wikipedia.org/w/index.php?title=Volkskörper&amp;action=edit&amp;section=9" text:style-name="Internet_20_link" text:visited-style-name="Visited_20_Internet_20_Link"><text:span text:style-name="T16">Quelltext bearbeiten</text:span></text:a><text:span text:style-name="T8">]</text:span></text:p>
          <text:list xml:id="list2828201648" text:style-name="L3">
            <text:list-item>
              <text:p text:style-name="P15"><text:bookmark text:name="cite_note-1"/><text:a xlink:type="simple" xlink:href="https://de.wikipedia.org/wiki/Volkskörper#cite_ref-1" text:style-name="Internet_20_link" text:visited-style-name="Visited_20_Internet_20_Link"><text:span text:style-name="T18">↑</text:span></text:a><text:span text:style-name="T10"> </text:span><text:span text:style-name="T3">Zusammenfassend </text:span><text:a xlink:type="simple" xlink:href="https://de.wikipedia.org/wiki/Klaus_Bergdolt" text:style-name="Internet_20_link" text:visited-style-name="Visited_20_Internet_20_Link"><text:span text:style-name="T11">Klaus Bergdolt</text:span></text:a><text:span text:style-name="T3">: </text:span><text:span text:style-name="T6">Mikrokosmos und Makrokosmos. Der menschliche Körper als staatstheoretisches Modell.</text:span><text:span text:style-name="T3"> In: </text:span><text:a xlink:type="simple" xlink:href="https://de.wikipedia.org/wiki/Otto_Depenheuer" text:style-name="Internet_20_link" text:visited-style-name="Visited_20_Internet_20_Link"><text:span text:style-name="T11">Otto Depenheuer</text:span></text:a><text:span text:style-name="T3"> (Hrsg.): </text:span><text:span text:style-name="T6">Staat und Schönheit. Möglichkeiten und Perspektiven einer Staatskalokagathie.</text:span><text:span text:style-name="T3"> VS Verlag, Wiesbaden 2005, </text:span><text:a xlink:type="simple" xlink:href="http://books.google.com/books?id=A_iljouMmCoC&amp;pg=PA131" text:style-name="Internet_20_link" text:visited-style-name="Visited_20_Internet_20_Link"><text:span text:style-name="T20">S. 131–144</text:span></text:a><text:span text:style-name="T3">.</text:span></text:p>
            </text:list-item>
            <text:list-item>
              <text:p text:style-name="P22"><text:bookmark text:name="cite_note-2"/><text:a xlink:type="simple" xlink:href="https://de.wikipedia.org/wiki/Volkskörper#cite_ref-2" text:style-name="Internet_20_link" text:visited-style-name="Visited_20_Internet_20_Link"><text:span text:style-name="T18">↑</text:span></text:a><text:span text:style-name="T10"> </text:span><text:span text:style-name="Citation"><text:span text:style-name="T6">volkskörper</text:span></text:span><text:span text:style-name="T3">. In: </text:span><text:a xlink:type="simple" xlink:href="https://de.wikipedia.org/wiki/Jacob_Grimm" text:style-name="Internet_20_link" text:visited-style-name="Visited_20_Internet_20_Link"><text:span text:style-name="T11">Jacob Grimm</text:span></text:a><text:span text:style-name="T3">, </text:span><text:a xlink:type="simple" xlink:href="https://de.wikipedia.org/wiki/Wilhelm_Grimm" text:style-name="Internet_20_link" text:visited-style-name="Visited_20_Internet_20_Link"><text:span text:style-name="T11">Wilhelm Grimm</text:span></text:a><text:span text:style-name="T3"> (Hrsg.): </text:span><text:a xlink:type="simple" xlink:href="https://de.wikipedia.org/wiki/Deutsches_Wörterbuch" text:style-name="Internet_20_link" text:visited-style-name="Visited_20_Internet_20_Link"><text:span text:style-name="Citation"><text:span text:style-name="T13">Deutsches Wörterbuch</text:span></text:span></text:a><text:span text:style-name="T3">. Band 26: </text:span><text:span text:style-name="T6">Vesche–Vulkanisch</text:span><text:span text:style-name="T3"> – (XII, 2. Abteilung). S. Hirzel, Leipzig 1951, Sp. 486 (</text:span><text:a xlink:type="simple" xlink:href="https://www.woerterbuchnetz.de/DWB?lemma=volkskoerper" text:style-name="Internet_20_link" text:visited-style-name="Visited_20_Internet_20_Link"><text:span text:style-name="T20">woerterbuchnetz.de</text:span></text:a><text:span text:style-name="T3">).</text:span></text:p>
            </text:list-item>
            <text:list-item>
              <text:p text:style-name="P22"><text:bookmark text:name="cite_note-3"/><text:a xlink:type="simple" xlink:href="https://de.wikipedia.org/wiki/Volkskörper#cite_ref-3" text:style-name="Internet_20_link" text:visited-style-name="Visited_20_Internet_20_Link"><text:span text:style-name="T18">↑</text:span></text:a><text:span text:style-name="T10"> </text:span><text:span text:style-name="T3">Adolf Stöcker: </text:span><text:span text:style-name="T6">Christlich-Sozial. Reden und Aufsätze.</text:span><text:span text:style-name="T3"> 2. Auflage. Berlin 1890, S. 399.</text:span></text:p>
            </text:list-item>
            <text:list-item>
              <text:p text:style-name="P22"><text:bookmark text:name="cite_note-4"/><text:a xlink:type="simple" xlink:href="https://de.wikipedia.org/wiki/Volkskörper#cite_ref-4" text:style-name="Internet_20_link" text:visited-style-name="Visited_20_Internet_20_Link"><text:span text:style-name="T18">↑</text:span></text:a><text:span text:style-name="T10"> </text:span><text:a xlink:type="simple" xlink:href="https://de.wikipedia.org/wiki/Klaus_Holz" text:style-name="Internet_20_link" text:visited-style-name="Visited_20_Internet_20_Link"><text:span text:style-name="T11">Klaus Holz</text:span></text:a><text:span text:style-name="T3">: </text:span><text:span text:style-name="T6">Die antisemitische Konstruktion des „Dritten“ und die nationale Ordnung der Welt.</text:span><text:span text:style-name="T3"> In: Christina von Braun, Eva-Maria Ziege (Hrsg.): </text:span><text:span text:style-name="T6">Das „bewegliche“ Vorurteil. Aspekte des internationalen Antisemitismus.</text:span><text:span text:style-name="T3"> Würzburg 2004, S. 57–61.</text:span></text:p>
            </text:list-item>
            <text:list-item>
              <text:p text:style-name="P22"><text:bookmark text:name="cite_note-5"/><text:a xlink:type="simple" xlink:href="https://de.wikipedia.org/wiki/Volkskörper#cite_ref-5" text:style-name="Internet_20_link" text:visited-style-name="Visited_20_Internet_20_Link"><text:span text:style-name="T18">↑</text:span></text:a><text:span text:style-name="T10"> </text:span><text:span text:style-name="T3">Hallig, Schäfer u. Vögele: </text:span><text:span text:style-name="T6">Volk, Volkskörper, Volkswirtschaft.</text:span><text:span text:style-name="T3"> S. 388 f.</text:span></text:p>
            </text:list-item>
            <text:list-item>
              <text:p text:style-name="P22"><text:bookmark text:name="cite_note-6"/><text:soft-page-break/><text:a xlink:type="simple" xlink:href="https://de.wikipedia.org/wiki/Volkskörper#cite_ref-6" text:style-name="Internet_20_link" text:visited-style-name="Visited_20_Internet_20_Link"><text:span text:style-name="T18">↑</text:span></text:a><text:span text:style-name="T10"> </text:span><text:span text:style-name="T3">Wilhelm Schallmayer: </text:span><text:span text:style-name="T6">Beiträge zu einer Nationalbiologie. Nebst einer Kritik der methodologischen Einwände und einem Anhang über wissenschaftliches Kritikerwesen.</text:span><text:span text:style-name="T3"> Hermann Costenoble, Jena 1905, S. 88.</text:span></text:p>
            </text:list-item>
            <text:list-item>
              <text:p text:style-name="P22"><text:bookmark text:name="cite_note-7"/><text:a xlink:type="simple" xlink:href="https://de.wikipedia.org/wiki/Volkskörper#cite_ref-7" text:style-name="Internet_20_link" text:visited-style-name="Visited_20_Internet_20_Link"><text:span text:style-name="T18">↑</text:span></text:a><text:span text:style-name="T10"> </text:span><text:span text:style-name="T3">Wilhelm Schallmayer: </text:span><text:span text:style-name="T6">Beiträge zu einer Nationalbiologie. Nebst einer Kritik der methodologischen Einwände und einem Anhang über wissenschaftliches Kritikerwesen.</text:span><text:span text:style-name="T3"> Hermann Costenoble, Jena 1905, S. 65.</text:span></text:p>
            </text:list-item>
            <text:list-item>
              <text:p text:style-name="P22"><text:bookmark text:name="cite_note-8"/><text:a xlink:type="simple" xlink:href="https://de.wikipedia.org/wiki/Volkskörper#cite_ref-8" text:style-name="Internet_20_link" text:visited-style-name="Visited_20_Internet_20_Link"><text:span text:style-name="T18">↑</text:span></text:a><text:span text:style-name="T10"> </text:span><text:span text:style-name="T3">Theodor Lewald: </text:span><text:span text:style-name="T6">Sport, deutsche Wirtschaft und Volksgesundheit: ein Beitrag zum Wirtschaftsprogramm der Reichsregierung.</text:span><text:span text:style-name="T3"> Vortrag, gehalten vor der Industrie- und Handelskammer in Berlin am 2. März 1926; vgl. </text:span><text:a xlink:type="simple" xlink:href="https://de.wikipedia.org/wiki/Arnd_Krüger" text:style-name="Internet_20_link" text:visited-style-name="Visited_20_Internet_20_Link"><text:span text:style-name="T11">Arnd Krüger</text:span></text:a><text:span text:style-name="T3">, Rolf Pfeiffer: </text:span><text:span text:style-name="T6">Theodor Lewald und die Instrumentalisierung von Leibesübungen und Sport.</text:span><text:span text:style-name="T3"> Uwe Wick, Andreas Höfer (Hrsg.): </text:span><text:span text:style-name="T6">Willibald Gebhardt und seine Nachfolger</text:span><text:span text:style-name="T3"> (= Schriftenreihe des Willibald Gebhardt Instituts, Band 14). Meyer &amp; Meyer, Aachen 2012, </text:span><text:a xlink:type="simple" xlink:href="https://de.wikipedia.org/wiki/Spezial:ISBN-Suche/9783898997232" text:style-name="Internet_20_link" text:visited-style-name="Visited_20_Internet_20_Link"><text:span text:style-name="T11">ISBN 978-3-89899-723-2</text:span></text:a><text:span text:style-name="T3">, S. 120–145.</text:span></text:p>
            </text:list-item>
            <text:list-item>
              <text:p text:style-name="P22"><text:bookmark text:name="cite_note-9"/><text:a xlink:type="simple" xlink:href="https://de.wikipedia.org/wiki/Volkskörper#cite_ref-9" text:style-name="Internet_20_link" text:visited-style-name="Visited_20_Internet_20_Link"><text:span text:style-name="T18">↑</text:span></text:a><text:span text:style-name="T10"> </text:span><text:span text:style-name="T3">Friedrich Burgdörfer: </text:span><text:span text:style-name="T6">Volk ohne Jugend. Geburtenschwund und Überalterung des deutschen Volkskörpers. Ein Problem der Volkswirtschaft – der Sozialpolitik der nationalen Zukunft.</text:span><text:span text:style-name="T3"> Berlin 1932, S. 218, 143.</text:span></text:p>
            </text:list-item>
            <text:list-item>
              <text:p text:style-name="P22"><text:bookmark text:name="cite_note-10"/><text:a xlink:type="simple" xlink:href="https://de.wikipedia.org/wiki/Volkskörper#cite_ref-10" text:style-name="Internet_20_link" text:visited-style-name="Visited_20_Internet_20_Link"><text:span text:style-name="T18">↑</text:span></text:a><text:span text:style-name="T10"> </text:span><text:span text:style-name="T3">Beispiele bei Schmitz-Berning: </text:span><text:span text:style-name="T6">Vokabular</text:span><text:span text:style-name="T3">, S. 668.</text:span></text:p>
            </text:list-item>
            <text:list-item>
              <text:p text:style-name="P22"><text:bookmark text:name="cite_note-11"/><text:a xlink:type="simple" xlink:href="https://de.wikipedia.org/wiki/Volkskörper#cite_ref-11" text:style-name="Internet_20_link" text:visited-style-name="Visited_20_Internet_20_Link"><text:span text:style-name="T18">↑</text:span></text:a><text:span text:style-name="T10"> </text:span><text:a xlink:type="simple" xlink:href="https://de.wikipedia.org/wiki/Arthur_Gütt" text:style-name="Internet_20_link" text:visited-style-name="Visited_20_Internet_20_Link"><text:span text:style-name="T11">Arthur Gütt</text:span></text:a><text:span text:style-name="T3">, </text:span><text:a xlink:type="simple" xlink:href="https://de.wikipedia.org/wiki/Ernst_Rüdin" text:style-name="Internet_20_link" text:visited-style-name="Visited_20_Internet_20_Link"><text:span text:style-name="T11">Ernst Rüdin</text:span></text:a><text:span text:style-name="T3">, </text:span><text:a xlink:type="simple" xlink:href="https://de.wikipedia.org/wiki/Falk_Ruttke" text:style-name="Internet_20_link" text:visited-style-name="Visited_20_Internet_20_Link"><text:span text:style-name="T11">Falk Alfred Ruttke</text:span></text:a><text:span text:style-name="T3">: </text:span><text:span text:style-name="T6">Gesetz zur Verhütung erbkranken Nachwuchses.</text:span><text:span text:style-name="T3"> München 1934, S. 5.</text:span></text:p>
            </text:list-item>
            <text:list-item>
              <text:p text:style-name="P22"><text:bookmark text:name="cite_note-12"/><text:a xlink:type="simple" xlink:href="https://de.wikipedia.org/wiki/Volkskörper#cite_ref-12" text:style-name="Internet_20_link" text:visited-style-name="Visited_20_Internet_20_Link"><text:span text:style-name="T18">↑</text:span></text:a><text:span text:style-name="T10"> </text:span><text:span text:style-name="T3">Wilhelm Stuckart, </text:span><text:a xlink:type="simple" xlink:href="https://de.wikipedia.org/wiki/Hans_Globke" text:style-name="Internet_20_link" text:visited-style-name="Visited_20_Internet_20_Link"><text:span text:style-name="T11">Hans Globke</text:span></text:a><text:span text:style-name="T3">: </text:span><text:span text:style-name="T6">Kommentar zur deutschen Rassengesetzgebung</text:span><text:span text:style-name="T3">, Bd. 1. C.H. Beck, München 1936, S. 5; zitiert bei Saul Friedländer: </text:span><text:span text:style-name="T6">Das Dritte Reich und die Juden. Erster Band: Die Jahre der Verfolgung</text:span><text:span text:style-name="T3">. C.H. Beck, München 1998, S. 170.</text:span></text:p>
            </text:list-item>
            <text:list-item>
              <text:p text:style-name="P22"><text:bookmark text:name="cite_note-13"/><text:a xlink:type="simple" xlink:href="https://de.wikipedia.org/wiki/Volkskörper#cite_ref-13" text:style-name="Internet_20_link" text:visited-style-name="Visited_20_Internet_20_Link"><text:span text:style-name="T18">↑</text:span></text:a><text:span text:style-name="T10"> </text:span><text:span text:style-name="T3">Zit nach Thomas Bryant: „</text:span><text:span text:style-name="T6">Volk ohne Jugend“ als „demographisches Drama“. Der Bevölkerungsstatistiker Friedrich Burgdörfer im Wechselspiel zwischen wissenschaftlicher Publizistik und popularisierter Wissenschaft (1909–1933)</text:span><text:span text:style-name="T3">. In: Patrick Krassnitzer, Petra Overath (Hrsg.): </text:span><text:span text:style-name="T6">Bevölkerungsfragen. Prozesse des Wissenstransfers in Deutschland und Frankreich (1870–1939).</text:span><text:span text:style-name="T3"> Berlin/Köln/Weimar 2007, S. 52.</text:span></text:p>
            </text:list-item>
            <text:list-item>
              <text:p text:style-name="P22"><text:bookmark text:name="cite_note-14"/><text:a xlink:type="simple" xlink:href="https://de.wikipedia.org/wiki/Volkskörper#cite_ref-14" text:style-name="Internet_20_link" text:visited-style-name="Visited_20_Internet_20_Link"><text:span text:style-name="T18">↑</text:span></text:a><text:span text:style-name="T10"> </text:span><text:span text:style-name="T3">Hallig, Schäfer u. Vögele: </text:span><text:span text:style-name="T6">Volk, Volkskörper, Volkswirtschaft.</text:span><text:span text:style-name="T3"> S. 389.</text:span></text:p>
            </text:list-item>
            <text:list-item>
              <text:p text:style-name="P22"><text:bookmark text:name="cite_note-15"/><text:soft-page-break/><text:a xlink:type="simple" xlink:href="https://de.wikipedia.org/wiki/Volkskörper#cite_ref-15" text:style-name="Internet_20_link" text:visited-style-name="Visited_20_Internet_20_Link"><text:span text:style-name="T18">↑</text:span></text:a><text:span text:style-name="T10"> </text:span><text:span text:style-name="T3">Carsten Klingemann: </text:span><text:span text:style-name="T6">Konzeption und Praxis sozialwissenschaftlicher Bevölkerungswissenschaft in ihren Beziehungen zu Raumforschung und Geopolitik im Dritten Reich</text:span><text:span text:style-name="T3">. In: Ders.: </text:span><text:span text:style-name="T6">Soziologie und Politik. Sozialwissenschaftliches Expertenwissen im Dritten Reich und in der frühen westdeutschen Nachkriegszeit.</text:span><text:span text:style-name="T3"> Wiesbaden 2009, S. 165–191.</text:span></text:p>
            </text:list-item>
            <text:list-item>
              <text:p text:style-name="P22"><text:bookmark text:name="cite_note-16"/><text:a xlink:type="simple" xlink:href="https://de.wikipedia.org/wiki/Volkskörper#cite_ref-16" text:style-name="Internet_20_link" text:visited-style-name="Visited_20_Internet_20_Link"><text:span text:style-name="T18">↑</text:span></text:a><text:span text:style-name="T10"> </text:span><text:span text:style-name="T3">Axel Flügel: </text:span><text:span text:style-name="T6">Ambivalente Innovation. Anmerkungen zur Volksgeschichte.</text:span><text:span text:style-name="T3"> In: </text:span><text:span text:style-name="T6">Geschichte und Gesellschaft</text:span><text:span text:style-name="T3">, 26, 2000, S. 653–671, hier S. 669.</text:span></text:p>
            </text:list-item>
            <text:list-item>
              <text:p text:style-name="P22"><text:bookmark text:name="cite_note-17"/><text:a xlink:type="simple" xlink:href="https://de.wikipedia.org/wiki/Volkskörper#cite_ref-17" text:style-name="Internet_20_link" text:visited-style-name="Visited_20_Internet_20_Link"><text:span text:style-name="T18">↑</text:span></text:a><text:span text:style-name="T10"> </text:span><text:span text:style-name="T3">Zit. nach Carsten Klingemann: </text:span><text:span text:style-name="T6">Soziologie und Politik. Sozialwissenschaftliches Expertenwissen im Dritten Reich und in der frühen westdeutschen Nachkriegszeit.</text:span><text:span text:style-name="T3"> Wiesbaden 2009, S. 376.</text:span></text:p>
            </text:list-item>
            <text:list-item>
              <text:p text:style-name="P22"><text:bookmark text:name="cite_note-18"/><text:a xlink:type="simple" xlink:href="https://de.wikipedia.org/wiki/Volkskörper#cite_ref-18" text:style-name="Internet_20_link" text:visited-style-name="Visited_20_Internet_20_Link"><text:span text:style-name="T18">↑</text:span></text:a><text:span text:style-name="T10"> </text:span><text:span text:style-name="T3">Zit. nach Christian Sehested von Gyldenfeldt: </text:span><text:span text:style-name="T6">Gunther Ipsen zu Volk und Land. Versuch über die Grundlagen der Realsoziologie in seinem Werk.</text:span><text:span text:style-name="T3"> Münster 2008, S. 257, 325 ff.</text:span></text:p>
            </text:list-item>
            <text:list-item>
              <text:p text:style-name="P22"><text:bookmark text:name="cite_note-19"/><text:a xlink:type="simple" xlink:href="https://de.wikipedia.org/wiki/Volkskörper#cite_ref-19" text:style-name="Internet_20_link" text:visited-style-name="Visited_20_Internet_20_Link"><text:span text:style-name="T18">↑</text:span></text:a><text:span text:style-name="T10"> </text:span><text:span text:style-name="T3">Udo Wengst: </text:span><text:span text:style-name="T6">Thomas Dehler 1897–1967. Eine politische Biographie.</text:span><text:span text:style-name="T3"> München 1997, S. 191.</text:span></text:p>
            </text:list-item>
            <text:list-item>
              <text:p text:style-name="P22"><text:bookmark text:name="cite_note-20"/><text:a xlink:type="simple" xlink:href="https://de.wikipedia.org/wiki/Volkskörper#cite_ref-20" text:style-name="Internet_20_link" text:visited-style-name="Visited_20_Internet_20_Link"><text:span text:style-name="T18">↑</text:span></text:a><text:span text:style-name="T10"> </text:span><text:span text:style-name="T3">Jörn Sieglerschmidt: </text:span><text:span text:style-name="T6">Bevölkerungsgeschichte.</text:span><text:span text:style-name="T3"> In: Günther Schulz et al. (Hrsg.): </text:span><text:span text:style-name="T6">Sozial- und Wirtschaftsgeschichte. Arbeitsgebiete – Probleme – Perspektiven. 100 Jahre Vierteljahrschrift für Sozial- und Wirtschaftsgeschichte.</text:span><text:span text:style-name="T3"> Stuttgart 2004, S. 259 f.</text:span></text:p>
            </text:list-item>
          </text:list>
        </text:section>
        <text:p text:style-name="P8"><draw:frame draw:style-name="fr1" draw:name="Frame2" text:anchor-type="char" svg:width="0.41mm" draw:z-index="1"><draw:text-box fo:min-height="0.41mm"><text:p text:style-name="Text_20_body"><text:a xlink:type="simple" xlink:href="https://de.wikipedia.org/wiki/Volkskörp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Volkskörp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8T01:57:13.299434753</meta:creation-date>
    <dc:date>2025-02-08T01:57:25.406548408</dc:date>
    <meta:editing-duration>PT12S</meta:editing-duration>
    <meta:editing-cycles>1</meta:editing-cycles>
    <meta:document-statistic meta:table-count="0" meta:image-count="0" meta:object-count="0" meta:page-count="10" meta:paragraph-count="82" meta:word-count="2419" meta:character-count="18866" meta:non-whitespace-character-count="16571"/>
    <meta:generator>LibreOffice/7.0.1.2$Linux_X86_64 LibreOffice_project/7cbcfc562f6eb6708b5ff7d7397325de9e764452</meta:generator>
  </office:meta>
</office:document-meta>
</file>