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List_20_Contents">
      <style:paragraph-properties fo:margin-left="0mm" fo:margin-right="0mm"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 style:family="paragraph" style:parent-style-name="List_20_Contents">
      <style:paragraph-properties fo:margin-left="0mm" fo:margin-right="0mm" fo:margin-top="0mm" fo:margin-bottom="4.99mm" style:contextual-spacing="false"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3" style:family="paragraph" style:parent-style-name="Text_20_body">
      <style:paragraph-properties fo:margin-left="0mm" fo:margin-right="0mm" fo:line-height="140%" fo:text-align="center" style:justify-single-word="false" fo:orphans="2" fo:widows="2" fo:text-indent="0mm" style:auto-text-indent="false"/>
      <style:text-properties fo:font-variant="normal" fo:text-transform="none" fo:color="#202122" loext:opacity="100%" style:font-name="sans-serif" fo:font-size="18.75pt" fo:letter-spacing="normal" fo:language="en" fo:country="US" fo:font-style="normal" fo:font-weight="normal"/>
    </style:style>
    <style:style style:name="P4"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5"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6"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202122" loext:opacity="100%" style:font-name="sans-serif" fo:font-size="12pt" fo:letter-spacing="normal" fo:language="en" fo:country="US" fo:font-style="normal" fo:font-weight="normal"/>
    </style:style>
    <style:style style:name="P7"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202122" loext:opacity="100%" style:font-name="sans-serif" fo:font-size="15pt" fo:letter-spacing="normal" fo:language="en" fo:country="US" fo:font-style="normal" fo:font-weight="normal"/>
    </style:style>
    <style:style style:name="P8" style:family="paragraph" style:parent-style-name="Text_20_body">
      <style:paragraph-properties fo:margin-left="0mm" fo:margin-right="0mm" fo:orphans="2" fo:widows="2"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0"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202122" loext:opacity="100%" style:font-name="sans-serif" fo:font-size="15pt" fo:letter-spacing="normal" fo:language="en" fo:country="US" fo:font-style="normal" fo:font-weight="normal"/>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02122" loext:opacity="100%" fo:letter-spacing="normal"/>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T1" style:family="text">
      <style:text-properties fo:font-size="8.25pt"/>
    </style:style>
    <style:style style:name="T2" style:family="text">
      <style:text-properties fo:color="#2e8b57" loext:opacity="100%"/>
    </style:style>
    <style:style style:name="T3" style:family="text">
      <style:text-properties fo:color="#2e8b57" loext:opacity="100%" style:font-name="sans-serif" fo:font-size="10.5pt" fo:language="en" fo:country="US" fo:font-style="normal" fo:font-weight="normal"/>
    </style:style>
    <style:style style:name="T4" style:family="text">
      <style:text-properties fo:font-style="italic"/>
    </style:style>
    <style:style style:name="T5" style:family="text">
      <style:text-properties fo:font-variant="small-caps"/>
    </style:style>
    <style:style style:name="T6" style:family="text">
      <style:text-properties style:font-name="sans-serif" fo:font-size="10.5pt" fo:language="en" fo:country="US" fo:font-style="normal" fo:font-weight="normal"/>
    </style:style>
    <style:style style:name="T7" style:family="text">
      <style:text-properties fo:font-variant="normal" fo:text-transform="none" fo:color="#202122" loext:opacity="100%" style:font-name="sans-serif" fo:font-size="10.5pt" fo:letter-spacing="normal" fo:language="en" fo:country="US" fo:font-style="normal" fo:font-weight="normal"/>
    </style:style>
    <style:style style:name="T8" style:family="text">
      <style:text-properties fo:font-variant="normal" fo:text-transform="none" fo:color="#202122" loext:opacity="100%" style:font-name="sans-serif" fo:font-size="10.5pt" fo:letter-spacing="normal" fo:language="en" fo:country="US" fo:font-style="italic" fo:font-weight="normal"/>
    </style:style>
    <style:style style:name="T9"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1" style:family="text">
      <style:text-properties fo:font-variant="normal" fo:text-transform="none" fo:color="#2e8b57" loext:opacity="100%" style:font-name="sans-serif" fo:font-size="10.5pt" fo:letter-spacing="normal" fo:language="en" fo:country="US" fo:font-style="normal" fo:font-weight="normal"/>
    </style:style>
    <style:style style:name="T12"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3" style:family="text">
      <style:text-properties fo:font-variant="normal" fo:text-transform="none" fo:color="#3366bb" loext:opacity="100%" style:text-line-through-style="none" style:text-line-through-type="none" style:font-name="sans-serif" fo:font-size="10.5pt" fo:letter-spacing="normal" fo:language="en" fo:country="US" fo:font-style="italic"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 WASTE LAND</text:p>
      <text:p text:style-name="P4"><text:line-break/><text:span text:style-name="T1">BY</text:span></text:p>
      <text:p text:style-name="P6">T. S. ELIOT</text:p>
      <text:p text:style-name="P8"/>
      <text:p text:style-name="P8"/>
      <text:p text:style-name="P9">"NAM Sibyllam quidem Cumis ego ipse oculis meis<text:line-break/>vidi in ampulla pendere, et cum illi pueri dicerent:<text:line-break/>Σίβυλλα τί θέλεις; respondebat illa: ἀποθανεῖν θέλω."</text:p>
      <text:p text:style-name="P8"/>
      <text:p text:style-name="P8"/>
      <text:p text:style-name="P7"><text:bookmark text:name="{{{1}}}"/><text:bookmark text:name="9"/><text:bookmark text:name="pageindex_11"/>I. THE BURIAL OF THE DEAD</text:p>
      <text:p text:style-name="P8"/>
      <text:p text:style-name="P9">APRIL is the cruellest month, breeding<text:line-break/>Lilacs out of the dead land, mixing<text:line-break/>Memory and desire, stirring<text:line-break/>Dull roots with spring rain.<text:line-break/>Winter kept us warm, covering<text:line-break/>Earth in forgetful snow, feeding<text:line-break/>A little life with dried tubers.<text:line-break/>Summer surprised us, coming over the Starnbergersee<text:line-break/>With a shower of rain; we stopped in the colonnade,<text:line-break/>And went on in sunlight, into the Hofgarten, ⁠<text:bookmark text:name="line10"/><text:span text:style-name="T2">10</text:span></text:p>
      <text:p text:style-name="P9"><text:bookmark text:name="10"/><text:bookmark text:name="pageindex_12"/>And drank coffee, and talked for an hour.<text:line-break/>Bin gar keine Russin, stamm' aus Litauen, echt deutsch.<text:line-break/>And when we were children, staying at the archduke's,<text:line-break/>My cousin's, he took me out on a sled,<text:line-break/>And I was frightened. He said, Marie,<text:line-break/>Marie, hold on tight. And down we went.<text:line-break/>In the mountains, there you feel free.<text:line-break/>I read, much of the night, and go south in the winter.<text:line-break/><text:line-break/>What are the roots that clutch, what branches grow<text:line-break/>Out of this stony rubbish? Son of man, ⁠<text:bookmark text:name="line20"/><text:span text:style-name="T2">20</text:span></text:p>
      <text:p text:style-name="P9"><text:bookmark text:name="11"/><text:bookmark text:name="pageindex_13"/>You cannot say, or guess, for you know only<text:line-break/>A heap of broken images, where the sun beats,<text:line-break/>And the dead tree gives no shelter, the cricket no relief,<text:line-break/>And the dry stone no sound of water. Only<text:line-break/>There is shadow under this red rock,<text:line-break/><text:soft-page-break/>(Come in under the shadow of this red rock),<text:line-break/>And I will show you something different from either<text:line-break/>Your shadow at morning striding behind you<text:line-break/>Or your shadow at evening rising to meet you;</text:p>
      <text:p text:style-name="P9"><text:bookmark text:name="12"/><text:bookmark text:name="pageindex_14"/>I will show you fear in a handful of dust. ⁠<text:bookmark text:name="line30"/><text:span text:style-name="T2">30</text:span><text:line-break/><text:line-break/>⁠<text:span text:style-name="T4">Frisch weht der Wind</text:span><text:line-break/>⁠<text:span text:style-name="T4">Der Heimat zu,</text:span><text:line-break/>⁠<text:span text:style-name="T4">Mein Irisch Kind,</text:span><text:line-break/>⁠<text:span text:style-name="T4">Wo weilest du?</text:span><text:line-break/><text:line-break/>"You gave me hyacinths first a year ago;<text:line-break/>"They called me the hyacinth girl."<text:line-break/>—Yet when we came back, late, from the Hyacinth garden,<text:line-break/>Your arms full, and your hair wet, I could not<text:line-break/>Speak, and my eyes failed, I was neither<text:line-break/>Living nor dead, and I knew nothing, ⁠<text:bookmark text:name="line40"/><text:span text:style-name="T2">40</text:span><text:line-break/>Looking into the heart of light, the silence.</text:p>
      <text:p text:style-name="P9"><text:bookmark text:name="13"/><text:bookmark text:name="pageindex_15"/>Od' und leer das Meer.<text:line-break/><text:line-break/>Madame Sosostris, famous clairvoyante,<text:line-break/>Had a bad cold, nevertheless<text:line-break/>Is known to be the wisest woman in Europe,<text:line-break/>With a wicked pack of cards. Here, said she,<text:line-break/>Is your card, the drowned Phoenician Sailor,<text:line-break/>(Those are pearls that were his eyes. Look!)<text:line-break/>Here is Belladonna, the Lady of the Rocks,<text:line-break/>The lady of situations. ⁠<text:bookmark text:name="line50"/><text:span text:style-name="T2">50</text:span><text:line-break/>Here is the man with three staves, and here the Wheel,</text:p>
      <text:p text:style-name="P9"><text:bookmark text:name="14"/><text:bookmark text:name="pageindex_16"/>And here is the one-eyed merchant, and this card,<text:line-break/>Which is blank, is something he carries on his back,<text:line-break/>Which I am forbidden to see. I do not find<text:line-break/>The Hanged Man. Fear death by water.<text:line-break/>I see crowds of people, walking round in a ring.<text:line-break/>Thank you. If you see dear Mrs. Equitone,<text:line-break/>Tell her I bring the horoscope myself:<text:line-break/>One must be so careful these days.<text:line-break/><text:line-break/>Unreal City, ⁠<text:bookmark text:name="line60"/><text:span text:style-name="T2">60</text:span><text:line-break/>Under the brown fog of a winter dawn,</text:p>
      <text:p text:style-name="P9"><text:bookmark text:name="15"/><text:bookmark text:name="pageindex_17"/>A crowd flowed over London Bridge, so many,<text:line-break/>I had not thought death had undone so many.<text:line-break/>Sighs, short and infrequent, were exhaled,<text:line-break/>And each man fixed his eyes before his feet.<text:line-break/><text:soft-page-break/>Flowed up the hill and down King William Street,<text:line-break/>To where Saint Mary Woolnoth kept the hours<text:line-break/>With a dead sound on the final stroke of nine.<text:line-break/>There I saw one I knew, and stopped him, crying "Stetson!<text:line-break/>"You who were with me in the ships at Mylae! ⁠<text:bookmark text:name="line70"/><text:span text:style-name="T2">70</text:span></text:p>
      <text:p text:style-name="P9"><text:bookmark text:name="16"/><text:bookmark text:name="pageindex_18"/>"That corpse you planted last year in your garden,<text:line-break/>"Has it begun to sprout? Will it bloom this year?<text:line-break/>"Or has the sudden frost disturbed its bed?<text:line-break/>"Oh keep the Dog far hence, that's friend to men,<text:line-break/>"Or with his nails he'll dig it up again!<text:line-break/>"You! hypocrite lecteur!—mon semblable,—mon frère!"</text:p>
      <text:p text:style-name="P10"><text:bookmark text:name="17"/><text:bookmark text:name="pageindex_19"/>II. A GAME OF CHESS</text:p>
      <text:p text:style-name="P12"/>
      <text:p text:style-name="P9">THE Chair she sat in, like a burnished throne,<text:line-break/>Glowed on the marble, where the glass<text:line-break/>Held up by standards wrought with fruited vines<text:line-break/>From which a golden Cupidon peeped out ⁠<text:bookmark text:name="line80"/><text:span text:style-name="T2">80</text:span><text:line-break/>(Another hid his eyes behind his wing)<text:line-break/>Doubled the flames of sevenbranched candelabra<text:line-break/>Reflecting light upon the table as<text:line-break/>The glitter of her jewels rose to meet it,<text:line-break/>From satin cases poured in rich profusion;</text:p>
      <text:p text:style-name="P9"><text:bookmark text:name="18"/><text:bookmark text:name="pageindex_20"/>In vials of ivory and coloured glass<text:line-break/>Unstoppered, lurked her strange synthetic perfumes,<text:line-break/>Unguent, powdered, or liquid—troubled, confused<text:line-break/>And drowned the sense in odours; stirred by the air<text:line-break/>That freshened from the window, these ascended ⁠<text:bookmark text:name="line90"/><text:span text:style-name="T2">90</text:span><text:line-break/>In fattening the prolonged candle-flames,<text:line-break/>Flung their smoke into the laquearia,<text:line-break/>Stirring the pattern on the coffered ceiling.<text:line-break/>Huge sea-wood fed with copper<text:line-break/>Burned green and orange, framed by the coloured stone,<text:line-break/>In which sad light a carvèd dolphin swam.</text:p>
      <text:p text:style-name="P9"><text:bookmark text:name="19"/><text:bookmark text:name="pageindex_21"/>Above the antique mantel was displayed<text:line-break/>As though a window gave upon the sylvan scene<text:line-break/>The change of Philomel, by the barbarous king<text:line-break/>So rudely forced; yet there the nightingale ⁠<text:bookmark text:name="line100"/><text:span text:style-name="T2">100</text:span><text:line-break/>Filled all the desert with inviolable voice<text:line-break/>And still she cried, and still the world pursues,<text:line-break/>"Jug Jug" to dirty ears.<text:line-break/>And other withered stumps of time<text:line-break/>Were told upon the walls; staring forms<text:line-break/>Leaned out, leaning, hushing the room enclosed.<text:line-break/>Footsteps shuffled on the stair.</text:p>
      <text:p text:style-name="P9"><text:bookmark text:name="20"/><text:bookmark text:name="pageindex_22"/><text:soft-page-break/>Under the firelight, under the brush, her hair<text:line-break/>Spread out in fiery points<text:line-break/>Glowed into words, then would be savagely still. ⁠<text:bookmark text:name="line110"/><text:span text:style-name="T2">110</text:span><text:line-break/><text:line-break/>"My nerves are bad tonight. Yes, bad. Stay with me.<text:line-break/>"Speak to me. Why do you never speak? Speak.<text:line-break/>"What are you thinking of? What thinking? What?<text:line-break/>"I never know what you are thinking. Think."<text:line-break/><text:line-break/>I think we are in rats' alley<text:line-break/>Where the dead men lost their bones.</text:p>
      <text:p text:style-name="P9"><text:bookmark text:name="21"/><text:bookmark text:name="pageindex_23"/>"What is that noise?"<text:line-break/>⁠The wind under the door.<text:line-break/>"What is that noise now? What is the wind doing?"<text:line-break/>⁠Nothing again nothing. ⁠<text:bookmark text:name="line120"/><text:span text:style-name="T2">120</text:span><text:line-break/>⁠"Do<text:line-break/>"You know nothing? Do you see nothing? Do you remember<text:line-break/>"Nothing?"<text:line-break/>⁠I remember<text:line-break/>Those are pearls that were his eyes.<text:line-break/>"Are you alive, or not? Is there nothing in your head?"<text:line-break/>⁠But<text:line-break/>O O O O that Shakespeherian Rag—<text:line-break/>It's so elegant<text:line-break/>So intelligent ⁠<text:bookmark text:name="line130"/><text:span text:style-name="T2">130</text:span></text:p>
      <text:p text:style-name="P9"><text:bookmark text:name="22"/><text:bookmark text:name="pageindex_24"/>"What shall I do now? What shall I do?"<text:line-break/>"I shall rush out as I am, and walk the street<text:line-break/>"With my hair down, so. What shall we do tomorrow?<text:line-break/>"What shall we ever do?"<text:line-break/>⁠The hot water at ten.<text:line-break/>And if it rains, a closed car at four.<text:line-break/>And we shall play a game of chess,<text:line-break/>Pressing lidless eyes and waiting for a knock upon the door.<text:line-break/><text:line-break/>When Lil's husband got demobbed, I said—</text:p>
      <text:p text:style-name="P9"><text:bookmark text:name="23"/><text:bookmark text:name="pageindex_25"/>I didn't mince my words, I said to her myself, ⁠<text:bookmark text:name="line140"/><text:span text:style-name="T2">140</text:span><text:line-break/><text:span text:style-name="T5">Hurry up please its time</text:span><text:line-break/>Now Albert's coming back, make yourself a bit smart.<text:line-break/>He'll want to know what you done with that money he gave you<text:line-break/>To get yourself some teeth. He did, I was there.<text:line-break/>You have them all out, Lil, and get a nice set,<text:line-break/>He said, I swear, I can't bear to look at you.<text:line-break/>And no more can't I, I said, and think of poor Albert,<text:line-break/>He's been in the army four years, he wants a good time,</text:p>
      <text:p text:style-name="P9"><text:bookmark text:name="24"/><text:bookmark text:name="pageindex_26"/><text:soft-page-break/>And if you don't give it him, there's others will, I said.<text:line-break/>Oh is there, she said. Something o' that, I said. ⁠<text:bookmark text:name="line150"/><text:span text:style-name="T2">150</text:span><text:line-break/>Then I'll know who to thank, she said, and give me a straight look.<text:line-break/><text:span text:style-name="T5">Hurry up please its time</text:span><text:line-break/>If you don't like it you can get on with it, I said,<text:line-break/>Others can pick and choose if you can't.<text:line-break/>But if Albert makes off, it won't be for lack of telling.<text:line-break/>You ought to be ashamed, I said, to look so antique.<text:line-break/>(And her only thirty-one.)<text:line-break/>I can't help it, she said, pulling a long face,</text:p>
      <text:p text:style-name="P9"><text:bookmark text:name="25"/><text:bookmark text:name="pageindex_27"/>It's them pills I took, to bring it off, she said.<text:line-break/>(She's had five already, and nearly died of young George.) ⁠<text:bookmark text:name="line160"/><text:span text:style-name="T2">160</text:span><text:line-break/>The chemist said it would be alright, but I've never been the same.<text:line-break/>You <text:span text:style-name="T4">are</text:span> a proper fool, I said.<text:line-break/>Well, if Albert wont leave you alone, there it is, I said,<text:line-break/>What you get married for if you dont want children?<text:line-break/><text:span text:style-name="T5">Hurry up please its time</text:span><text:line-break/>Well, that Sunday Albert was home, they had a hot gammon,<text:line-break/>And they asked me in to dinner, to get the beauty of it hot—</text:p>
      <text:p text:style-name="P9"><text:bookmark text:name="26"/><text:bookmark text:name="pageindex_28"/><text:span text:style-name="T5">Hurry up please its time</text:span><text:line-break/><text:span text:style-name="T5">Hurry up please its time</text:span><text:line-break/>Goonight Bill. Goonight Lou. Goonight May. Goonight. ⁠<text:bookmark text:name="line170"/><text:span text:style-name="T2">170</text:span><text:line-break/>Ta ta. Goonight. Goonight.<text:line-break/>Good night, ladies, good night, sweet ladies, good night, good night.</text:p>
      <text:p text:style-name="P10"><text:bookmark text:name="27"/><text:bookmark text:name="pageindex_29"/>III. THE FIRE SERMON</text:p>
      <text:p text:style-name="P12"/>
      <text:p text:style-name="P9">THE river's tent is broken: the last fingers of leaf<text:line-break/>Clutch and sink into the wet bank. The wind<text:line-break/>Crosses the brown land, unheard. The nymphs are departed.<text:line-break/>Sweet Thames, run softly, till I end my song.<text:line-break/>The river bears no empty bottles, sandwich papers,<text:line-break/>Silk handkerchiefs, cardboard boxes, cigarette ends<text:line-break/>Or other testimony of summer nights. The nymphs are departed.</text:p>
      <text:p text:style-name="P9"><text:bookmark text:name="28"/><text:bookmark text:name="pageindex_30"/>And their friends, the loitering heirs of city directors; ⁠<text:bookmark text:name="line180"/><text:span text:style-name="T2">180</text:span><text:line-break/>Departed, have left no addresses.<text:line-break/>By the waters of Leman I sat down and wept . . .<text:line-break/>Sweet Thames, run softly till I end my song,<text:line-break/>Sweet Thames, run softly, for I speak not loud or long.<text:line-break/>But at my back in a cold blast I hear<text:line-break/>The rattle of the bones, and chuckle spread from ear to ear.<text:line-break/><text:line-break/>A rat crept softly through the vegetation<text:line-break/>Dragging its slimy belly on the bank<text:line-break/>While I was fishing in the dull canal</text:p>
      <text:p text:style-name="P9"><text:bookmark text:name="29"/><text:bookmark text:name="pageindex_31"/><text:soft-page-break/>On a winter evening round behind the gashouse. ⁠<text:bookmark text:name="line190"/><text:span text:style-name="T2">190</text:span><text:line-break/>Musing upon the king my brother's wreck<text:line-break/>And on the king my father's death before him.<text:line-break/>White bodies naked on the low damp ground<text:line-break/>And bones cast in a little low dry garret,<text:line-break/>Rattled by the rat's foot only, year to year.<text:line-break/>But at my back from time to time I hear<text:line-break/>The sound of horns and motors, which shall bring<text:line-break/>Sweeney to Mrs. Porter in the spring.<text:line-break/>O the moon shone bright on Mrs. Porter<text:line-break/>And on her daughter ⁠<text:bookmark text:name="line200"/><text:span text:style-name="T2">200</text:span></text:p>
      <text:p text:style-name="P9"><text:bookmark text:name="30"/><text:bookmark text:name="pageindex_32"/>They wash their feet in soda water<text:line-break/><text:span text:style-name="T4">Et, O ces voix d'enfants, chantant dans la coupole!</text:span><text:line-break/><text:line-break/>Twit twit twit<text:line-break/>Jug jug jug jug jug jug<text:line-break/>So rudely forc'd.<text:line-break/>Tereu<text:line-break/><text:line-break/>Unreal City<text:line-break/>Under the brown fog of a winter noon<text:line-break/>Mr. Eugenides, the Smyrna merchant<text:line-break/>Unshaven, with a pocket full of currants ⁠<text:bookmark text:name="line210"/><text:span text:style-name="T2">210</text:span><text:line-break/>C.i.f. London: documents at sight,<text:line-break/>Asked me in demotic French<text:line-break/>To luncheon at the Cannon Street Hotel</text:p>
      <text:p text:style-name="P9"><text:bookmark text:name="31"/><text:bookmark text:name="pageindex_33"/>Followed by a weekend at the Metropole.<text:line-break/><text:line-break/>At the violet hour, when the eyes and back<text:line-break/>Turn upward from the desk, when the human engine waits<text:line-break/>Like a taxi throbbing waiting,<text:line-break/>I Tiresias, though blind, throbbing between two lives,<text:line-break/>Old man with wrinkled female breasts, can see<text:line-break/>At the violet hour, the evening hour that strives ⁠<text:bookmark text:name="line220"/><text:span text:style-name="T2">220</text:span><text:line-break/>Homeward, and brings the sailor home from sea,<text:line-break/>The typist home at teatime, clears her breakfast, lights</text:p>
      <text:p text:style-name="P9"><text:bookmark text:name="32"/><text:bookmark text:name="pageindex_34"/>Her stove, and lays out food in tins.<text:line-break/>Out of the window perilously spread<text:line-break/>Her drying combinations touched by the sun's last rays,<text:line-break/>On the divan are piled (at night her bed)<text:line-break/>Stockings, slippers, camisoles, and stays.<text:line-break/>I Tiresias, old man with wrinkled dugs<text:line-break/>Perceived the scene, and foretold the rest—<text:line-break/>I too awaited the expected guest. ⁠<text:bookmark text:name="line230"/><text:span text:style-name="T2">230</text:span><text:line-break/><text:soft-page-break/>He, the young man carbuncular, arrives,<text:line-break/>A small house agent's clerk, with one bold stare,<text:line-break/>One of the low on whom assurance sits<text:line-break/>As a silk hat on a Bradford millionaire.<text:line-break/>The time is now propitious, as he guesses,<text:line-break/>The meal is ended, she is bored and tired,</text:p>
      <text:p text:style-name="P9"><text:bookmark text:name="33"/><text:bookmark text:name="pageindex_35"/>Endeavours to engage her in caresses<text:line-break/>Which still are unreproved, if undesired.<text:line-break/>Flushed and decided, he assaults at once;<text:line-break/>Exploring hands encounter no defence; ⁠<text:bookmark text:name="line240"/><text:span text:style-name="T2">240</text:span><text:line-break/>His vanity requires no response,<text:line-break/>And makes a welcome of indifference.<text:line-break/>(And I Tiresias have foresuffered all<text:line-break/>Enacted on this same divan or bed;<text:line-break/>I who have sat by Thebes below the wall<text:line-break/>And walked among the lowest of the dead.)<text:line-break/>Bestows one final patronising kiss,<text:line-break/>And gropes his way, finding the stairs unlit . . .<text:line-break/><text:line-break/>She turns and looks a moment in the glass,<text:line-break/>Hardly aware of her departed lover; ⁠<text:bookmark text:name="line250"/><text:span text:style-name="T2">250</text:span></text:p>
      <text:p text:style-name="P9"><text:bookmark text:name="34"/><text:bookmark text:name="pageindex_36"/>Her brain allows one half-formed thought to pass:<text:line-break/>"Well now that's done: and I'm glad it's over."<text:line-break/>When lovely woman stoops to folly and<text:line-break/>Paces about her room again, alone,<text:line-break/>She smoothes her hair with automatic hand,<text:line-break/>And puts a record on the gramophone.<text:line-break/><text:line-break/>"This music crept by me upon the waters"<text:line-break/>And along the Strand, up Queen Victoria Street.<text:line-break/>O City city, I can sometimes hear<text:line-break/>Beside a public bar in Lower Thames Street, ⁠<text:bookmark text:name="line260"/><text:span text:style-name="T2">260</text:span></text:p>
      <text:p text:style-name="P9"><text:bookmark text:name="35"/><text:bookmark text:name="pageindex_37"/>The pleasant whining of a mandoline<text:line-break/>And a clatter and a chatter from within<text:line-break/>Where fishmen lounge at noon: where the walls<text:line-break/>Of Magnus Martyr hold<text:line-break/>Inexplicable splendour of Ionian white and gold.<text:line-break/><text:line-break/>The river sweats<text:line-break/>Oil and tar<text:line-break/>The barges drift<text:line-break/>With the turning tide<text:line-break/>Red sails ⁠<text:bookmark text:name="line270"/><text:span text:style-name="T2">270</text:span><text:line-break/>Wide<text:line-break/><text:soft-page-break/>To leeward, swing on the heavy spar.<text:line-break/>The barges wash</text:p>
      <text:p text:style-name="P9"><text:bookmark text:name="36"/><text:bookmark text:name="pageindex_38"/>Drifting logs<text:line-break/>Down Greenwich reach<text:line-break/>Past the Isle of Dogs.<text:line-break/>⁠Weialala leia<text:line-break/>⁠Wallala leialala<text:line-break/>Elizabeth and Leicester<text:line-break/>Beating oars ⁠<text:bookmark text:name="line280"/><text:span text:style-name="T2">280</text:span><text:line-break/>The stern was formed<text:line-break/>A gilded shell<text:line-break/>Red and gold<text:line-break/>The brisk swell<text:line-break/>Rippled both shores<text:line-break/>Southwest wind<text:line-break/>Carried down stream<text:line-break/>The peal of bells<text:line-break/>White towers</text:p>
      <text:p text:style-name="P11"><text:bookmark text:name="37"/><text:bookmark text:name="pageindex_39"/>⁠<text:span text:style-name="T6">Weialala leia ⁠</text:span><text:bookmark text:name="line290"/><text:span text:style-name="T3">290</text:span><text:span text:style-name="T6"><text:line-break/>⁠Wallala leialala<text:line-break/>"Trams and dusty trees.<text:line-break/>Highbury bore me. Richmond and Kew<text:line-break/>Undid me. By Richmond I raised my knees<text:line-break/>Supine on the floor of a narrow canoe."<text:line-break/><text:line-break/>"My feet are at Moorgate, and my heart<text:line-break/>Under my feet. After the event<text:line-break/>He wept. He promised 'a new start.'<text:line-break/>I made no comment. What should I resent?"<text:line-break/>"On Margate Sands. ⁠</text:span><text:bookmark text:name="line300"/><text:span text:style-name="T3">300</text:span><text:span text:style-name="T6"><text:line-break/>I can connect<text:line-break/>Nothing with nothing.</text:span></text:p>
      <text:p text:style-name="P9"><text:bookmark text:name="38"/><text:bookmark text:name="pageindex_40"/>The broken fingernails of dirty hands.<text:line-break/>My people humble people who expect<text:line-break/>Nothing."<text:line-break/>⁠la la<text:line-break/><text:line-break/>To Carthage then I came<text:line-break/><text:line-break/>Burning burning burning burning<text:line-break/>O Lord Thou pluckest me out<text:line-break/>O Lord Thou pluckest ⁠<text:bookmark text:name="line310"/><text:span text:style-name="T2">310</text:span><text:line-break/><text:line-break/>burning</text:p>
      <text:p text:style-name="P10"><text:bookmark text:name="39"/><text:bookmark text:name="pageindex_41"/><text:soft-page-break/>IV. DEATH BY WATER</text:p>
      <text:p text:style-name="P12"/>
      <text:p text:style-name="P9">PHLEBAS the Phoenician, a fortnight dead,<text:line-break/>Forgot the cry of gulls, and the deep sea swell<text:line-break/>And the profit and loss.<text:line-break/>⁠A current under sea<text:line-break/>Picked his bones in whispers. As he rose and fell<text:line-break/>He passed the stages of his age and youth<text:line-break/>Entering the whirlpool.<text:line-break/>⁠Gentile or Jew<text:line-break/>O you who turn the wheel and look to windward, ⁠<text:bookmark text:name="line320"/><text:span text:style-name="T2">320</text:span><text:line-break/>Consider Phlebas, who was once handsome and tall as you.</text:p>
      <text:p text:style-name="P10"><text:bookmark text:name="40"/><text:bookmark text:name="pageindex_42"/>V. WHAT THE THUNDER SAID</text:p>
      <text:p text:style-name="P12"/>
      <text:p text:style-name="P9">AFTER the torchlight red on sweaty faces<text:line-break/>After the frosty silence in the gardens<text:line-break/>After the agony in stony places<text:line-break/>The shouting and the crying<text:line-break/>Prison and palace and reverberation<text:line-break/>Of thunder of spring over distant mountains<text:line-break/>He who was living is now dead<text:line-break/>We who were living are now dying<text:line-break/>With a little patience ⁠<text:bookmark text:name="line330"/><text:span text:style-name="T2">330</text:span><text:line-break/><text:line-break/>Here is no water but only rock<text:line-break/>Rock and no water and the sandy road</text:p>
      <text:p text:style-name="P9"><text:bookmark text:name="41"/><text:bookmark text:name="pageindex_43"/>The road winding above among the mountains<text:line-break/>Which are mountains of rock without water<text:line-break/>If there were water we should stop and drink<text:line-break/>Amongst the rock one cannot stop or think<text:line-break/>Sweat is dry and feet are in the sand<text:line-break/>If there were only water amongst the rock<text:line-break/>Dead mount in mouth of carious teeth that cannot spit<text:line-break/>Here one can neither stand nor lie nor sit ⁠<text:bookmark text:name="line340"/><text:span text:style-name="T2">340</text:span><text:line-break/>There is not even silence in the mountains</text:p>
      <text:p text:style-name="P9"><text:bookmark text:name="42"/><text:bookmark text:name="pageindex_44"/>But dry sterile thunder without rain<text:line-break/>There is not even solitude in the mountains<text:line-break/>But red sullen faces sneer and snarl<text:line-break/>From doors of mudcracked houses<text:line-break/>⁠If there were water<text:line-break/>⁠And no rock<text:line-break/>⁠If there were rock<text:line-break/>⁠And also water<text:line-break/><text:soft-page-break/>⁠And water<text:line-break/>⁠A spring ⁠<text:bookmark text:name="line350"/><text:span text:style-name="T2">350</text:span><text:line-break/>⁠A pool among the rock<text:line-break/>⁠If there were the sound of water only<text:line-break/>⁠Not the cicada<text:line-break/>⁠And dry grass singing<text:line-break/>⁠But sound of water over a rock</text:p>
      <text:p text:style-name="P11"><text:bookmark text:name="43"/><text:bookmark text:name="pageindex_45"/>⁠<text:span text:style-name="T6">Where the hermit-thrush sings in the pine trees<text:line-break/>⁠Drip drop drip drop drop drop drop<text:line-break/>⁠But there is no water<text:line-break/><text:line-break/>Who is the third who walks always beside you?<text:line-break/>When I count, there are only you and I together ⁠</text:span><text:bookmark text:name="line360"/><text:span text:style-name="T3">360</text:span><text:span text:style-name="T6"><text:line-break/>But when I look ahead up the white road<text:line-break/>There is always another one walking beside you<text:line-break/>Gliding wrapt in a brown mantle, hooded<text:line-break/>I do not know whether a man or a woman<text:line-break/>— But who is that on the other side of you?</text:span></text:p>
      <text:p text:style-name="P9"><text:bookmark text:name="44"/><text:bookmark text:name="pageindex_46"/>What is that sound high in the air<text:line-break/>Murmur of maternal lamentation<text:line-break/>Who are those hooded hordes swarming<text:line-break/>Over endless plains, stumbling in cracked earth<text:line-break/>Ringed by the flat horizon only ⁠<text:bookmark text:name="line370"/><text:span text:style-name="T2">370</text:span><text:line-break/>What is the city over the mountains<text:line-break/>Cracks and reforms and bursts in the violet air<text:line-break/>Falling towers<text:line-break/>Jerusalem Athens Alexandria<text:line-break/>Vienna London<text:line-break/>Unreal<text:line-break/><text:line-break/>A woman drew her long black hair out tight</text:p>
      <text:p text:style-name="P9"><text:bookmark text:name="45"/><text:bookmark text:name="pageindex_47"/>And fiddled whisper music on those strings<text:line-break/>And bats with baby faces in the violet light<text:line-break/>Whistled, and beat their wings ⁠<text:bookmark text:name="line380"/><text:span text:style-name="T2">380</text:span><text:line-break/>And crawled head downward down a blackened wall<text:line-break/>And upside down in air were towers<text:line-break/>Tolling reminiscent bells, that kept the hours<text:line-break/>And voices singing out of empty cisterns and exhausted wells.<text:line-break/><text:line-break/>In this decayed hole among the mountains<text:line-break/>In the faint moonlight, the grass is singing<text:line-break/>Over the tumbled graves, about the chapel<text:line-break/>There is the empty chapel, only the wind's home.</text:p>
      <text:p text:style-name="P9"><text:bookmark text:name="46"/><text:bookmark text:name="pageindex_48"/><text:soft-page-break/>It has no windows, and the door swings,<text:line-break/>Dry bones can harm no one. ⁠<text:bookmark text:name="line390"/><text:span text:style-name="T2">390</text:span><text:line-break/>Only a cock stood on the rooftree<text:line-break/>Co co  rico  co co  rico<text:line-break/>In a flash of lightning. Then a damp gust<text:line-break/>Bringing rain<text:line-break/>Ganga was sunken, and the limp leaves<text:line-break/>Waited for rain, while the black clouds<text:line-break/>Gathered far distant, over Himavant.<text:line-break/>The jungle crouched, humped in silence.<text:line-break/>Then spoke the thunder<text:line-break/><text:span text:style-name="T5">Da</text:span> ⁠<text:bookmark text:name="line400"/><text:span text:style-name="T2">400</text:span><text:line-break/><text:span text:style-name="T4">Datta:</text:span> what have we given?<text:line-break/>My friend, blood shaking my heart<text:line-break/>The awful daring of a moment's surrender</text:p>
      <text:p text:style-name="P9"><text:bookmark text:name="47"/><text:bookmark text:name="pageindex_49"/>Which an age of prudence can never retract<text:line-break/>By this, and this only, we have existed<text:line-break/>Which is not to be found in our obituaries<text:line-break/>Or in memories draped by the beneficent spider<text:line-break/>Or under seals broken by the lean solicitor<text:line-break/>In our empty rooms<text:line-break/><text:span text:style-name="T5">Da</text:span> ⁠<text:bookmark text:name="line410"/><text:span text:style-name="T2">410</text:span><text:line-break/><text:span text:style-name="T4">Dayadhvam:</text:span> I have heard the key<text:line-break/>Turn in the door once and turn once only<text:line-break/>We think of the key, each in his prison<text:line-break/>Thinking of the key, each confirms a prison<text:line-break/>Only at nightfall, aetherial rumours</text:p>
      <text:p text:style-name="P9"><text:bookmark text:name="48"/><text:bookmark text:name="pageindex_50"/>Revive for a moment a broken Coriolanus<text:line-break/><text:span text:style-name="T5">Da</text:span><text:line-break/><text:span text:style-name="T4">Damyata:</text:span> The boat responded<text:line-break/>Gaily, to the hand expert with sail and oar<text:line-break/>The sea was calm, your heart would have responded ⁠<text:bookmark text:name="line420"/><text:span text:style-name="T2">420</text:span><text:line-break/>Gaily, when invited, beating obedient<text:line-break/>To controlling hands<text:line-break/><text:line-break/>⁠I sat upon the shore<text:line-break/>Fishing, with the arid plain behind me<text:line-break/>Shall I at least set my lands in order?<text:line-break/><text:line-break/>London Bridge is falling down falling down falling down</text:p>
      <text:p text:style-name="P9"><text:bookmark text:name="49"/><text:bookmark text:name="pageindex_51"/><text:line-break/><text:span text:style-name="T4">Poi s'ascose nel foco che gli affina</text:span><text:line-break/><text:span text:style-name="T4">Quando fiam ceu chelidon</text:span>— O swallow swallow<text:line-break/><text:span text:style-name="T4">Le Prince d'Aquitaine à la tour abolie</text:span><text:line-break/><text:soft-page-break/>These fragments I have shored against my ruins ⁠<text:bookmark text:name="line430"/><text:span text:style-name="T2">430</text:span><text:line-break/>Why then Ile fit you. Hieronymo's mad againe.<text:line-break/>Datta. Dayadhvam. Damyata.<text:line-break/><text:line-break/>⁠Shantih shantih shantih</text:p>
      <text:p text:style-name="P7"><text:bookmark text:name="{{{1}}}1"/><text:bookmark text:name="53"/><text:bookmark text:name="pageindex_55"/>NOTES</text:p>
      <text:p text:style-name="P12"><text:span text:style-name="T7"><text:line-break/>NOT only the title, but the plan and a good deal of the incidental symbolism of the poem were suggested by </text:span><text:a xlink:type="simple" xlink:href="https://en.wikisource.org/wiki/Author:Jessie_Laidlay_Weston" text:style-name="Internet_20_link" text:visited-style-name="Visited_20_Internet_20_Link"><text:span text:style-name="T9">Miss Jessie L. Weston's</text:span></text:a><text:span text:style-name="T7"> book on the Grail legend: </text:span><text:a xlink:type="simple" xlink:href="https://en.wikisource.org/wiki/From_Ritual_to_Romance" text:style-name="Internet_20_link" text:visited-style-name="Visited_20_Internet_20_Link"><text:span text:style-name="T10">From Ritual to Romance</text:span></text:a><text:span text:style-name="T7"> (Macmillan). Indeed, so deeply am I indebted, Miss Weston's book will elucidate the difficulties of the poem much better than my notes can do; and I recommend it (apart from the great interest of the book itself) to any who think such elucidation of the poem worth the trouble. To another work of anthropology I am indebted in general, one which has influenced our generation profoundly; I mean </text:span><text:a xlink:type="simple" xlink:href="https://en.wikisource.org/wiki/The_Golden_Bough" text:style-name="Internet_20_link" text:visited-style-name="Visited_20_Internet_20_Link"><text:span text:style-name="T10">The Golden Bough</text:span></text:a><text:span text:style-name="T7">; I have used especially the two volumes </text:span><text:span text:style-name="T8">Atthis Adonis Osiris</text:span><text:span text:style-name="T7">. Anyone who is acquainted with these works will immediately recognise in the poem certain references to vegetation ceremonies.</text:span></text:p>
      <text:p text:style-name="P7"><text:bookmark text:name="54"/><text:bookmark text:name="pageindex_56"/>I. THE BURIAL OF THE DEAD</text:p>
      <text:p text:style-name="P8"><text:span text:style-name="T7"><text:line-break/>Line </text:span><text:span text:style-name="T11">20</text:span><text:span text:style-name="T7">. Cf. </text:span><text:a xlink:type="simple" xlink:href="https://en.wikisource.org/wiki/Bible_(King_James)/Ezekiel#2:1" text:style-name="Internet_20_link" text:visited-style-name="Visited_20_Internet_20_Link"><text:span text:style-name="T9">Ezekiel II, i</text:span></text:a><text:span text:style-name="T7">.</text:span></text:p>
      <text:p text:style-name="P8"><text:span text:style-name="T11">23</text:span><text:span text:style-name="T7">. Cf. </text:span><text:a xlink:type="simple" xlink:href="https://en.wikisource.org/wiki/Bible_(King_James)/Ecclesiastes#12:5" text:style-name="Internet_20_link" text:visited-style-name="Visited_20_Internet_20_Link"><text:span text:style-name="T9">Ecclesiastes XII, 5</text:span></text:a><text:span text:style-name="T7">.</text:span></text:p>
      <text:p text:style-name="P5"><text:span text:style-name="T2">31</text:span>. V. <text:span text:style-name="T4">Tristan und Isolde</text:span>, I, verses 5-8.</text:p>
      <text:p text:style-name="P5"><text:span text:style-name="T2">42</text:span>. Id. III, verse 24.</text:p>
      <text:p text:style-name="P5"><text:span text:style-name="T2">46</text:span>. I am not familiar with the exact constitution of the Tarot pack of cards, from which I have obviously departed to suit my own convenience. The Hanged Man, a member of the traditional pack, fits my purpose in two ways: because he is associated in my mind with the Hanged God of Frazer, and because I associate him with the hooded figure in the passage of the disciples to Emmaus in Part V. The Phoenician Sailor and the Merchant appear later; also the "crowds of people," and Death by Water is executed in Part IV. The Man with Three Staves (an authentic member of the Tarot pack) I associate, quite arbitrarily, with the Fisher King himself.</text:p>
      <text:p text:style-name="P8"><text:span text:style-name="T11">60</text:span><text:span text:style-name="T7">. Cf. </text:span><text:a xlink:type="simple" xlink:href="https://fr.wikisource.org/wiki/Auteur:Charles_Baudelaire" text:style-name="Internet_20_link" text:visited-style-name="Visited_20_Internet_20_Link"><text:span text:style-name="T12">Baudelaire</text:span></text:a><text:span text:style-name="T7">:</text:span></text:p>
      <text:p text:style-name="P9">"Fourmillante cité, cité pleine de rèves,</text:p>
      <text:p text:style-name="P9"><text:bookmark text:name="55"/><text:bookmark text:name="pageindex_57"/>"Où le spectre en plein jour raccroche le passant."</text:p>
      <text:p text:style-name="P8"><text:span text:style-name="T11">63</text:span><text:span text:style-name="T7">. Cf. </text:span><text:a xlink:type="simple" xlink:href="https://en.wikisource.org/wiki/The_Divine_Comedy/Inferno/Canto_III" text:style-name="Internet_20_link" text:visited-style-name="Visited_20_Internet_20_Link"><text:span text:style-name="T10">Inferno</text:span></text:a><text:a xlink:type="simple" xlink:href="https://en.wikisource.org/wiki/The_Divine_Comedy/Inferno/Canto_III" text:style-name="Internet_20_link" text:visited-style-name="Visited_20_Internet_20_Link"><text:span text:style-name="T9"> III</text:span></text:a><text:span text:style-name="T7">, 55–57:</text:span></text:p>
      <text:p text:style-name="P11">⁠<text:span text:style-name="T6">"si lunga tratta<text:line-break/>di gente, ch'io non avrei mai creduto<text:line-break/>che morte tanta n'avesse disfatta."</text:span></text:p>
      <text:p text:style-name="P8"><text:span text:style-name="T11">64</text:span><text:span text:style-name="T7">. Cf. </text:span><text:a xlink:type="simple" xlink:href="https://en.wikisource.org/wiki/The_Divine_Comedy/Inferno/Canto_IV" text:style-name="Internet_20_link" text:visited-style-name="Visited_20_Internet_20_Link"><text:span text:style-name="T10">Inferno</text:span></text:a><text:a xlink:type="simple" xlink:href="https://en.wikisource.org/wiki/The_Divine_Comedy/Inferno/Canto_IV" text:style-name="Internet_20_link" text:visited-style-name="Visited_20_Internet_20_Link"><text:span text:style-name="T9"> IV</text:span></text:a><text:span text:style-name="T7">, 25–27:</text:span></text:p>
      <text:p text:style-name="P9"><text:soft-page-break/>"Quivi, secondo che per ascoltare,<text:line-break/>"non avea pianto, ma' che di sospiri,<text:line-break/>"che l'aura eterna facevan tremare."</text:p>
      <text:p text:style-name="P5"><text:span text:style-name="T2">68</text:span>. A phenomenon which I have often noticed.</text:p>
      <text:p text:style-name="P8"><text:span text:style-name="T11">74</text:span><text:span text:style-name="T7">. Cf. the Dirge in </text:span><text:a xlink:type="simple" xlink:href="https://en.wikisource.org/wiki/Author:John_Webster" text:style-name="Internet_20_link" text:visited-style-name="Visited_20_Internet_20_Link"><text:span text:style-name="T9">Webster's</text:span></text:a><text:span text:style-name="T7"> </text:span><text:span text:style-name="T8">White Devil</text:span><text:span text:style-name="T7">.</text:span></text:p>
      <text:p text:style-name="P8"><text:span text:style-name="T11">76</text:span><text:span text:style-name="T7">. V. Baudelaire, Preface to </text:span><text:a xlink:type="simple" xlink:href="https://fr.wikisource.org/wiki/Les_Fleurs_du_mal/1857" text:style-name="Internet_20_link" text:visited-style-name="Visited_20_Internet_20_Link"><text:span text:style-name="T13">Fleurs du Mal</text:span></text:a><text:span text:style-name="T7">.</text:span></text:p>
      <text:p text:style-name="P8"/>
      <text:p text:style-name="P7">II. A GAME OF CHESS</text:p>
      <text:p text:style-name="P8"><text:span text:style-name="T7"><text:line-break/></text:span><text:span text:style-name="T11">77</text:span><text:span text:style-name="T7">. Cf. </text:span><text:a xlink:type="simple" xlink:href="https://en.wikisource.org/wiki/Antony_and_Cleopatra_(Shakespeare)" text:style-name="Internet_20_link" text:visited-style-name="Visited_20_Internet_20_Link"><text:span text:style-name="T10">Antony and Cleopatra</text:span></text:a><text:span text:style-name="T7">, II. ii., l. 190.</text:span></text:p>
      <text:p text:style-name="P8"><text:span text:style-name="T11">92</text:span><text:span text:style-name="T7">. Laquearia. V. </text:span><text:a xlink:type="simple" xlink:href="https://en.wikisource.org/wiki/Aeneid_(Dryden)/Book_I" text:style-name="Internet_20_link" text:visited-style-name="Visited_20_Internet_20_Link"><text:span text:style-name="T10">Aeneid</text:span></text:a><text:a xlink:type="simple" xlink:href="https://en.wikisource.org/wiki/Aeneid_(Dryden)/Book_I" text:style-name="Internet_20_link" text:visited-style-name="Visited_20_Internet_20_Link"><text:span text:style-name="T9">, I</text:span></text:a><text:span text:style-name="T7">, 726:</text:span></text:p>
      <text:p text:style-name="P11">⁠<text:span text:style-name="T6">dependent lychni laquearibus aureis<text:line-break/>incensi, et noctem flammis funalia vincunt.</text:span></text:p>
      <text:p text:style-name="P8"><text:bookmark text:name="56"/><text:bookmark text:name="pageindex_58"/><text:span text:style-name="T11">98</text:span><text:span text:style-name="T7">. Sylvan scene. V. </text:span><text:a xlink:type="simple" xlink:href="https://en.wikisource.org/wiki/Author:John_Milton" text:style-name="Internet_20_link" text:visited-style-name="Visited_20_Internet_20_Link"><text:span text:style-name="T9">Milton</text:span></text:a><text:span text:style-name="T7">, </text:span><text:a xlink:type="simple" xlink:href="https://en.wikisource.org/wiki/Paradise_Lost_(1674)/Book_IV" text:style-name="Internet_20_link" text:visited-style-name="Visited_20_Internet_20_Link"><text:span text:style-name="T10">Paradise Lost</text:span></text:a><text:a xlink:type="simple" xlink:href="https://en.wikisource.org/wiki/Paradise_Lost_(1674)/Book_IV" text:style-name="Internet_20_link" text:visited-style-name="Visited_20_Internet_20_Link"><text:span text:style-name="T9">, IV</text:span></text:a><text:span text:style-name="T7">, 140.</text:span></text:p>
      <text:p text:style-name="P8"><text:span text:style-name="T11">99</text:span><text:span text:style-name="T7">. V. Ovid, </text:span><text:a xlink:type="simple" xlink:href="https://en.wikisource.org/wiki/Metamorphoses" text:style-name="Internet_20_link" text:visited-style-name="Visited_20_Internet_20_Link"><text:span text:style-name="T10">Metamorphoses</text:span></text:a><text:span text:style-name="T7">, VI, </text:span><text:a xlink:type="simple" xlink:href="https://en.wikisource.org/wiki/Metamorphoses/Book_VI#The_Story_of_Tereus,_Procne,_and_Philomela" text:style-name="Internet_20_link" text:visited-style-name="Visited_20_Internet_20_Link"><text:span text:style-name="T9">Philomela</text:span></text:a><text:span text:style-name="T7">.</text:span></text:p>
      <text:p text:style-name="P5"><text:span text:style-name="T2">100</text:span>. Cf. Part III l. 204.</text:p>
      <text:p text:style-name="P5"><text:span text:style-name="T2">115</text:span>. Cf. Part III l. 195.</text:p>
      <text:p text:style-name="P8"><text:span text:style-name="T11">118</text:span><text:span text:style-name="T7">. Cf. </text:span><text:a xlink:type="simple" xlink:href="https://en.wikisource.org/wiki/Author:John_Webster" text:style-name="Internet_20_link" text:visited-style-name="Visited_20_Internet_20_Link"><text:span text:style-name="T9">Webster</text:span></text:a><text:span text:style-name="T7">: </text:span><text:a xlink:type="simple" xlink:href="https://en.wikipedia.org/wiki/The_Devil%27s_Law_Case" text:style-name="Internet_20_link" text:visited-style-name="Visited_20_Internet_20_Link"><text:span text:style-name="T12">"Is the wind in that door still?"</text:span></text:a></text:p>
      <text:p text:style-name="P5"><text:span text:style-name="T2">126</text:span>. Cf. Part I l. 37, 48.</text:p>
      <text:p text:style-name="P8"><text:span text:style-name="T11">138</text:span><text:span text:style-name="T7">. Cf. the game of chess in </text:span><text:a xlink:type="simple" xlink:href="https://en.wikisource.org/wiki/Author:Thomas_Middleton" text:style-name="Internet_20_link" text:visited-style-name="Visited_20_Internet_20_Link"><text:span text:style-name="T9">Middleton's</text:span></text:a><text:span text:style-name="T7"> </text:span><text:a xlink:type="simple" xlink:href="https://en.wikipedia.org/wiki/Women_Beware_Women" text:style-name="Internet_20_link" text:visited-style-name="Visited_20_Internet_20_Link"><text:span text:style-name="T13">Women beware Women</text:span></text:a><text:span text:style-name="T7">.</text:span></text:p>
      <text:p text:style-name="P8"/>
      <text:p text:style-name="P7">III. THE FIRE SERMON</text:p>
      <text:p text:style-name="P8"><text:span text:style-name="T7"><text:line-break/></text:span><text:span text:style-name="T11">176</text:span><text:span text:style-name="T7">. V. </text:span><text:a xlink:type="simple" xlink:href="https://en.wikisource.org/wiki/Author:Edmund_Spenser" text:style-name="Internet_20_link" text:visited-style-name="Visited_20_Internet_20_Link"><text:span text:style-name="T9">Spenser</text:span></text:a><text:span text:style-name="T7">, </text:span><text:a xlink:type="simple" xlink:href="https://en.wikisource.org/wiki/The_Works_of_Edmund_Spenser/Prothalamion" text:style-name="Internet_20_link" text:visited-style-name="Visited_20_Internet_20_Link"><text:span text:style-name="T10">Prothalamion</text:span></text:a><text:span text:style-name="T7">.</text:span></text:p>
      <text:p text:style-name="P8"><text:span text:style-name="T11">192</text:span><text:span text:style-name="T7">. Cf. </text:span><text:a xlink:type="simple" xlink:href="https://en.wikisource.org/wiki/Tempest_(Shakespeare)" text:style-name="Internet_20_link" text:visited-style-name="Visited_20_Internet_20_Link"><text:span text:style-name="T10">The Tempest</text:span></text:a><text:span text:style-name="T7">, I. ii.</text:span></text:p>
      <text:p text:style-name="P8"><text:span text:style-name="T11">196</text:span><text:span text:style-name="T7">. Cf. </text:span><text:a xlink:type="simple" xlink:href="https://en.wikipedia.org/wiki/John_Day_(dramatist)" text:style-name="Internet_20_link" text:visited-style-name="Visited_20_Internet_20_Link"><text:span text:style-name="T12">Day</text:span></text:a><text:span text:style-name="T7">, </text:span><text:a xlink:type="simple" xlink:href="https://en.wikipedia.org/wiki/The_Parliament_of_Bees" text:style-name="Internet_20_link" text:visited-style-name="Visited_20_Internet_20_Link"><text:span text:style-name="T13">Parliament of Bees</text:span></text:a><text:span text:style-name="T7">:</text:span></text:p>
      <text:p text:style-name="P9">"When of the sudden, listening, you shall hear,<text:line-break/>"A noise of horns and hunting, which shall bring<text:line-break/>"Actaeon to Diana in the spring,<text:line-break/>"Where all shall see her naked skin . . ."</text:p>
      <text:p text:style-name="P8"><text:span text:style-name="T11">197</text:span><text:span text:style-name="T7">. Cf. </text:span><text:a xlink:type="simple" xlink:href="https://en.wikisource.org/wiki/Author:Andrew_Marvell" text:style-name="Internet_20_link" text:visited-style-name="Visited_20_Internet_20_Link"><text:span text:style-name="T9">Marvell</text:span></text:a><text:span text:style-name="T7">, </text:span><text:a xlink:type="simple" xlink:href="https://en.wikisource.org/wiki/To_His_Coy_Mistress" text:style-name="Internet_20_link" text:visited-style-name="Visited_20_Internet_20_Link"><text:span text:style-name="T10">To His Coy Mistress</text:span></text:a><text:span text:style-name="T7">.</text:span></text:p>
      <text:p text:style-name="P5"><text:bookmark text:name="57"/><text:bookmark text:name="pageindex_59"/><text:span text:style-name="T2">199</text:span>. I do not know the origin of the ballad from which these lines are taken: it was reported to me from Sydney, Australia.</text:p>
      <text:p text:style-name="P8"><text:span text:style-name="T11">202</text:span><text:span text:style-name="T7">. V. </text:span><text:a xlink:type="simple" xlink:href="https://fr.wikisource.org/wiki/Auteur:Paul_Verlaine" text:style-name="Internet_20_link" text:visited-style-name="Visited_20_Internet_20_Link"><text:span text:style-name="T12">Verlaine</text:span></text:a><text:span text:style-name="T7">, </text:span><text:a xlink:type="simple" xlink:href="https://fr.wikisource.org/wiki/Parsifal" text:style-name="Internet_20_link" text:visited-style-name="Visited_20_Internet_20_Link"><text:span text:style-name="T13">Parsifal</text:span></text:a><text:span text:style-name="T7">.</text:span></text:p>
      <text:p text:style-name="P5"><text:soft-page-break/><text:span text:style-name="T2">210</text:span>. The currants were quoted at a price "carriage and insurance free to London"; and the Bill of Lading etc. were to be handed to the buyer upon payment of the sight draft.</text:p>
      <text:p text:style-name="P8"><text:span text:style-name="T11">218</text:span><text:span text:style-name="T7">. </text:span><text:a xlink:type="simple" xlink:href="https://en.wikipedia.org/wiki/Tiresias" text:style-name="Internet_20_link" text:visited-style-name="Visited_20_Internet_20_Link"><text:span text:style-name="T12">Tiresias</text:span></text:a><text:span text:style-name="T7">, although a mere spectator and not indeed a "character," is yet the most important personage in the poem, uniting all the rest. Just as the one-eyed merchant, seller of currants, melts into the Phoenician Sailor, and the latter is not wholly distinct from Ferdinand Prince of Naples, so all the women are one woman, and the two sexes meet in Tiresias. What Tiresias sees, in fact, is the substance of the poem. The whole passage from Ovid is of great anthropological interest:</text:span></text:p>
      <text:p text:style-name="P9">. . . Cum Iunone iocos et maior vestra profecto est</text:p>
      <text:p text:style-name="P9"><text:bookmark text:name="58"/><text:bookmark text:name="pageindex_60"/>Quam, quae contingit maribus', dixisse, 'voluptas.'<text:line-break/>Illa negat; placuit quae sit sententia docti<text:line-break/>Quaerere Tiresiae: venus huic erat utraque nota.<text:line-break/>Nam duo magnorum viridi coeuntia silva<text:line-break/>Corpora serpentum baculi violaverat ictu<text:line-break/>Deque viro factus, mirabile, femina septem<text:line-break/>Egerat autumnos; octavo rursus eosdem<text:line-break/>Vidit et 'est vestrae si tanta potentia plagae,'<text:line-break/>Dixit 'ut auctoris sortem in contraria mutet,<text:line-break/>Nunc quoque vos feriam!' percussis anguibus isdem<text:line-break/>Forma prior rediit genetivaque venit imago.<text:line-break/>Arbiter hic igitur sumptus de lite iocosa<text:line-break/>Dicta Iovis firmat; gravius Saturnia iusto<text:line-break/>Nec pro materia fertur doluisse suique<text:line-break/>Iudicis aeterna damnavit lumina nocte,<text:line-break/>At pater omnipotens (neque enim licet inrita cuiquam<text:line-break/>Facta dei fecisse deo) pro lumine adempto<text:line-break/>Scire futura dedit poenamque levavit honore.</text:p>
      <text:p text:style-name="P5"><text:span text:style-name="T2">221</text:span>. This may not appear as exact as <text:bookmark text:name="59"/><text:bookmark text:name="pageindex_61"/>Sappho's lines, but I had in mind the "longshore" or "dory" fisherman, who returns at nightfall.</text:p>
      <text:p text:style-name="P8"><text:span text:style-name="T11">253</text:span><text:span text:style-name="T7">. V. </text:span><text:a xlink:type="simple" xlink:href="https://en.wikisource.org/wiki/Author:Oliver_Goldsmith" text:style-name="Internet_20_link" text:visited-style-name="Visited_20_Internet_20_Link"><text:span text:style-name="T9">Goldsmith</text:span></text:a><text:span text:style-name="T7">, the song in </text:span><text:a xlink:type="simple" xlink:href="https://en.wikipedia.org/wiki/The_Vicar_of_Wakefield" text:style-name="Internet_20_link" text:visited-style-name="Visited_20_Internet_20_Link"><text:span text:style-name="T13">The Vicar of Wakefield</text:span></text:a><text:span text:style-name="T7">.</text:span></text:p>
      <text:p text:style-name="P5"><text:span text:style-name="T2">257</text:span>. V. <text:span text:style-name="T4">The Tempest</text:span>, as above.</text:p>
      <text:p text:style-name="P8"><text:span text:style-name="T11">264</text:span><text:span text:style-name="T7">. The interior of </text:span><text:a xlink:type="simple" xlink:href="https://en.wikipedia.org/wiki/St_Magnus-the-Martyr" text:style-name="Internet_20_link" text:visited-style-name="Visited_20_Internet_20_Link"><text:span text:style-name="T12">St. Magnus Martyr</text:span></text:a><text:span text:style-name="T7"> is to my mind one of the finest among </text:span><text:a xlink:type="simple" xlink:href="https://en.wikipedia.org/wiki/Christopher_Wren" text:style-name="Internet_20_link" text:visited-style-name="Visited_20_Internet_20_Link"><text:span text:style-name="T12">Wren's</text:span></text:a><text:span text:style-name="T7"> interiors. See </text:span><text:span text:style-name="T8">The Proposed Demolition of Nineteen City Churches:</text:span><text:span text:style-name="T7"> (P. S. King &amp; Son, Ltd.).</text:span></text:p>
      <text:p text:style-name="P5"><text:span text:style-name="T2">266</text:span>. The Song of the (three) Thames-daughters begins here. From line 292 to 306 inclusive they speak in turn. V. <text:span text:style-name="T4">Götterdämmerung</text:span>, III, i: the Rhinedaughters.</text:p>
      <text:p text:style-name="P8"><text:span text:style-name="T11">279</text:span><text:span text:style-name="T7">. V. </text:span><text:a xlink:type="simple" xlink:href="https://en.wikisource.org/wiki/Author:James_Anthony_Froude" text:style-name="Internet_20_link" text:visited-style-name="Visited_20_Internet_20_Link"><text:span text:style-name="T9">Froude</text:span></text:a><text:span text:style-name="T7">, </text:span><text:span text:style-name="T8">Elizabeth</text:span><text:span text:style-name="T7">, Vol. I, ch. iv, letter of De Quadra to Philip of Spain:</text:span></text:p>
      <text:p text:style-name="P5">"In the afternoon we were in a barge, watching the games on the river. (The queen) was alone with Lord Robert and myself on the poop, when they began to talk nonsense, and went so far that Lord Robert at last said, as I was on the spot there was no reason why they should not be married if the queen pleased."</text:p>
      <text:p text:style-name="P8"><text:bookmark text:name="60"/><text:bookmark text:name="pageindex_62"/><text:soft-page-break/><text:span text:style-name="T11">293</text:span><text:span text:style-name="T7">. Cf. </text:span><text:a xlink:type="simple" xlink:href="https://en.wikisource.org/wiki/The_Divine_Comedy/Purgatorio/Canto_V" text:style-name="Internet_20_link" text:visited-style-name="Visited_20_Internet_20_Link"><text:span text:style-name="T10">Purgatorio</text:span></text:a><text:a xlink:type="simple" xlink:href="https://en.wikisource.org/wiki/The_Divine_Comedy/Purgatorio/Canto_V" text:style-name="Internet_20_link" text:visited-style-name="Visited_20_Internet_20_Link"><text:span text:style-name="T9">, V.</text:span></text:a><text:span text:style-name="T7"> 133:</text:span></text:p>
      <text:p text:style-name="P1">"Ricorditi di me, che son la Pia;</text:p>
      <text:p text:style-name="P2">"Siena mi fe', disfecemi Maremma."</text:p>
      <text:p text:style-name="P8"><text:span text:style-name="T11">307</text:span><text:span text:style-name="T7">. V. </text:span><text:a xlink:type="simple" xlink:href="https://en.wikisource.org/wiki/Author:Augustine_of_Hippo" text:style-name="Internet_20_link" text:visited-style-name="Visited_20_Internet_20_Link"><text:span text:style-name="T9">St. Augustine's</text:span></text:a><text:span text:style-name="T7"> </text:span><text:a xlink:type="simple" xlink:href="https://en.wikisource.org/wiki/The_Confessions_of_Saint_Augustine_(Pilkington)" text:style-name="Internet_20_link" text:visited-style-name="Visited_20_Internet_20_Link"><text:span text:style-name="T10">Confessions:</text:span></text:a><text:span text:style-name="T7"> "to Carthage then I came, where a cauldron of unholy loves sang all about mine ears."</text:span></text:p>
      <text:p text:style-name="P5"><text:span text:style-name="T2">308</text:span>. The complete text of the Buddha's Fire Sermon (which corresponds in importance to the Sermon on the Mount) from which these words are taken, will be found translated in the late Henry Clarke Warren's <text:span text:style-name="T4">Buddhism in Translation</text:span> (Harvard Oriental Series). Mr. Warren was one of the great pioneers of Buddhist studies in the Occident.</text:p>
      <text:p text:style-name="P5"><text:span text:style-name="T2">312</text:span>. From St. Augustine's <text:span text:style-name="T4">Confessions</text:span> again. The collocation of these two representatives of eastern and western asceticism, as the culmination of this part of the poem, is not an accident.</text:p>
      <text:p text:style-name="P7"><text:bookmark text:name="61"/><text:bookmark text:name="pageindex_63"/>V. WHAT THE THUNDER SAID</text:p>
      <text:p text:style-name="P8"><text:span text:style-name="T7"><text:line-break/>In the first part of Part V three themes are employed: the journey to Emmaus, the approach to the Chapel Perilous (see </text:span><text:a xlink:type="simple" xlink:href="https://en.wikisource.org/wiki/Author:Jessie_Laidlay_Weston" text:style-name="Internet_20_link" text:visited-style-name="Visited_20_Internet_20_Link"><text:span text:style-name="T9">Miss Weston's</text:span></text:a><text:span text:style-name="T7"> book) and the present decay of eastern Europe.</text:span></text:p>
      <text:p text:style-name="P8"><text:span text:style-name="T11">357</text:span><text:span text:style-name="T7">. This is </text:span><text:span text:style-name="T8">Turdus aonalaschkae pallasii</text:span><text:span text:style-name="T7">, the hermit-thrush which I have heard in Quebec County. </text:span><text:a xlink:type="simple" xlink:href="https://en.wikipedia.org/wiki/Frank_Chapman_(ornithologist)" text:style-name="Internet_20_link" text:visited-style-name="Visited_20_Internet_20_Link"><text:span text:style-name="T12">Chapman</text:span></text:a><text:span text:style-name="T7"> says (</text:span><text:span text:style-name="T8">Handbook of Birds of Eastern North America</text:span><text:span text:style-name="T7">) "it is most at home in secluded woodland and thickety retreats. . . . Its notes are not remarkable for variety or volume, but in purity and sweetness of tone and exquisite modulation they are unequalled." Its "water-dripping song" is justly celebrated.</text:span></text:p>
      <text:p text:style-name="P5"><text:span text:style-name="T2">360</text:span>. The following lines were stimulated by the account of one of the Antarctic expeditions (I forget which, but I think one of Shackleton's): it was related that the party of explorers, at the extremity of their strength, <text:bookmark text:name="62"/><text:bookmark text:name="pageindex_64"/>had the constant delusion that there was <text:span text:style-name="T4">one more member</text:span> than could actually be counted.</text:p>
      <text:p text:style-name="P8"><text:span text:style-name="T11">366–76</text:span><text:span text:style-name="T7">. Cf. </text:span><text:a xlink:type="simple" xlink:href="https://en.wikipedia.org/wiki/Hermann_Hesse" text:style-name="Internet_20_link" text:visited-style-name="Visited_20_Internet_20_Link"><text:span text:style-name="T12">Hermann Hesse</text:span></text:a><text:span text:style-name="T7">, </text:span><text:span text:style-name="T8">Blick ins Chaos:</text:span><text:span text:style-name="T7"> "Schon ist halb Europa, schon ist zumindest der halbe Osten Europas auf dem Wege zum Chaos, fährt betrunken im heiligem Wahn am Abgrund entlang und singt dazu, singt betrunken und hymnisch wie Dmitri Karamasoff sang. Ueber diese Lieder lacht der Bürger beleidigt, der Heilige und Seher hört sie mit Tränen."</text:span></text:p>
      <text:p text:style-name="P5"><text:span text:style-name="T2">401</text:span>. "Datta, dayadhvam, damyata" (Give, sympathize, control). The fable of the meaning of the Thunder is found in the <text:span text:style-name="T4">Brihadaranyaka—Upanishad</text:span>, <text:span text:style-name="T4">5</text:span>, 1. A translation is found in Deussen's <text:span text:style-name="T4">Sechzig Upanishads des Veda</text:span>, p. 489.</text:p>
      <text:p text:style-name="P8"><text:span text:style-name="T11">407</text:span><text:span text:style-name="T7">. Cf. </text:span><text:a xlink:type="simple" xlink:href="https://en.wikisource.org/wiki/Author:John_Webster" text:style-name="Internet_20_link" text:visited-style-name="Visited_20_Internet_20_Link"><text:span text:style-name="T9">Webster</text:span></text:a><text:span text:style-name="T7">, </text:span><text:span text:style-name="T8">The White Devil</text:span><text:span text:style-name="T7">, v. vi:</text:span></text:p>
      <text:p text:style-name="P11">⁠<text:span text:style-name="T6">". . . they'll remarry<text:line-break/>Ere the worm pierce your winding-sheet, ere the spider<text:line-break/>Make a thin curtain for your epitaphs."</text:span></text:p>
      <text:p text:style-name="P8"><text:bookmark text:name="63"/><text:bookmark text:name="pageindex_65"/><text:span text:style-name="T11">411</text:span><text:span text:style-name="T7">. Cf. </text:span><text:a xlink:type="simple" xlink:href="https://en.wikisource.org/wiki/The_Divine_Comedy/Inferno/Canto_XXXIII" text:style-name="Internet_20_link" text:visited-style-name="Visited_20_Internet_20_Link"><text:span text:style-name="T10">Inferno</text:span></text:a><text:a xlink:type="simple" xlink:href="https://en.wikisource.org/wiki/The_Divine_Comedy/Inferno/Canto_XXXIII" text:style-name="Internet_20_link" text:visited-style-name="Visited_20_Internet_20_Link"><text:span text:style-name="T9">, XXXIII</text:span></text:a><text:span text:style-name="T7">, 46:</text:span></text:p>
      <text:p text:style-name="P1">"ed io sentii chiavar l'uscio di sotto</text:p>
      <text:p text:style-name="P2">all'orribile torre."</text:p>
      <text:p text:style-name="P8"><text:soft-page-break/><text:span text:style-name="T7">Also </text:span><text:a xlink:type="simple" xlink:href="https://en.wikisource.org/wiki/Author:Francis_Herbert_Bradley" text:style-name="Internet_20_link" text:visited-style-name="Visited_20_Internet_20_Link"><text:span text:style-name="T9">F. H. Bradley</text:span></text:a><text:span text:style-name="T7">, </text:span><text:a xlink:type="simple" xlink:href="https://en.wikisource.org/wiki/Appearance_and_Reality" text:style-name="Internet_20_link" text:visited-style-name="Visited_20_Internet_20_Link"><text:span text:style-name="T10">Appearance and Reality</text:span></text:a><text:span text:style-name="T7">, p. 346.</text:span></text:p>
      <text:p text:style-name="P5">"My external sensations are no less private to myself than are my thoughts or my feelings. In either case my experience falls within my own circle, a circle closed on the outside; and, with all its elements alike, every sphere is opaque to the others which surround it. . . . In brief, regarded as an existence which appears in a soul, the whole world for each is peculiar and private to that soul."</text:p>
      <text:p text:style-name="P5"><text:span text:style-name="T2">424</text:span>. V. Weston, <text:span text:style-name="T4">From Ritual to Romance;</text:span> chapter on the Fisher King.</text:p>
      <text:p text:style-name="P8"><text:span text:style-name="T11">427</text:span><text:span text:style-name="T7">. V. </text:span><text:a xlink:type="simple" xlink:href="https://en.wikisource.org/wiki/The_Divine_Comedy/Purgatorio/Canto_XXVI" text:style-name="Internet_20_link" text:visited-style-name="Visited_20_Internet_20_Link"><text:span text:style-name="T10">Purgatorio</text:span></text:a><text:a xlink:type="simple" xlink:href="https://en.wikisource.org/wiki/The_Divine_Comedy/Purgatorio/Canto_XXVI" text:style-name="Internet_20_link" text:visited-style-name="Visited_20_Internet_20_Link"><text:span text:style-name="T9">, XXVI</text:span></text:a><text:span text:style-name="T7">, 148.</text:span></text:p>
      <text:p text:style-name="P1">"'Ara vos prec per aquella valor</text:p>
      <text:p text:style-name="P1">'que vos guida al som de l'escalina,</text:p>
      <text:p text:style-name="P1">'sovegna vos a temps de ma dolor.'</text:p>
      <text:p text:style-name="P2">Poi s'ascose nel foco che gli affina."</text:p>
      <text:p text:style-name="P5"><text:bookmark text:name="64"/><text:bookmark text:name="pageindex_66"/><text:span text:style-name="T2">428</text:span>. V. <text:span text:style-name="T4">Pervigilium Veneris</text:span>. Cf. Philomela in Parts II and III.</text:p>
      <text:p text:style-name="P5"><text:span text:style-name="T2">429</text:span>. V. Gerard de Nerval, Sonnet <text:span text:style-name="T4">El Desdichado</text:span>.</text:p>
      <text:p text:style-name="P8"><text:span text:style-name="T11">431</text:span><text:span text:style-name="T7">. V. Kyd's </text:span><text:a xlink:type="simple" xlink:href="https://en.wikisource.org/wiki/The_Spanish_Tragedie" text:style-name="Internet_20_link" text:visited-style-name="Visited_20_Internet_20_Link"><text:span text:style-name="T10">Spanish Tragedy</text:span></text:a><text:span text:style-name="T7">.</text:span></text:p>
      <text:p text:style-name="P5"><text:span text:style-name="T2">434</text:span>. Shantih. Repeated as here, a formal ending to an Upanishad. "The Peace which passeth understanding" is a feeble translation of the content of this wor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8T08:30:12.871929975</meta:creation-date>
    <dc:date>2022-10-18T08:30:59.410282959</dc:date>
    <meta:editing-duration>PT48S</meta:editing-duration>
    <meta:editing-cycles>1</meta:editing-cycles>
    <meta:document-statistic meta:table-count="0" meta:image-count="0" meta:object-count="0" meta:page-count="16" meta:paragraph-count="127" meta:word-count="4725" meta:character-count="25721" meta:non-whitespace-character-count="21172"/>
    <meta:generator>LibreOffice/7.0.1.2$Linux_X86_64 LibreOffice_project/7cbcfc562f6eb6708b5ff7d7397325de9e764452</meta:generator>
  </office:meta>
</office:document-meta>
</file>