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EUTSCHE BUNDESBANK:</text:p>
      <text:p text:style-name="Standard">Weidmanns Rückzug</text:p>
      <text:p text:style-name="Standard">EIN KOMMENTAR VON GERALD BRAUNBERGER-AKTUALISIERT AM 20.10.2021-11:12</text:p>
      <text:p text:style-name="Standard">Jens Weidmann 2019 in Frankfurt</text:p>
      <text:p text:style-name="Standard">Bildbeschreibung einblenden</text:p>
      <text:p text:style-name="Standard"/>
      <text:p text:style-name="Standard">Wer Weidmann kennt, weiß, dass seine Entscheidung nicht als Fahnenflucht zu interpretieren ist. Sondern als ein Signal der Frustration über die Entwicklung der Geldpolitik.</text:p>
      <text:p text:style-name="Standard"/>
      <text:p text:style-name="Standard">MERKEN</text:p>
      <text:p text:style-name="Standard">445</text:p>
      <text:p text:style-name="Standard">175</text:p>
      <text:p text:style-name="Standard">2 Min.</text:p>
      <text:p text:style-name="Standard">Der Rückzug Jens Weidmans von der Präsidentschaft der Deutschen Bundesbank und damit auch aus dem Zentralbankrat der Europäischen Zentralbank ist schon für sich genommen eine ernüchternde Nachricht. In einer Zeit, in der erstmals seit vielen Jahren Inflation wieder zu einem ernsthaften und möglicherweise dauerhafteren Problem wird als bisher angenommen, wirkt die Nachricht von seinem Rückzug indes geradezu verstörend.</text:p>
      <text:p text:style-name="Standard"/>
      <text:p text:style-name="Standard">Wer Weidmann kennt, weiß, dass seine Entscheidung nicht als Fahnenflucht zu interpretieren ist – sondern als ein Signal der Frustration über die Entwicklung der Geldpolitik. Und als Ausdruck der Sorge, dass sich die EZB auf ihrem Weg in eine abschüssige Geldpolitik nicht mehr wird bremsen lassen.</text:p>
      <text:p text:style-name="Standard"/>
      <text:p text:style-name="Standard">Wenn in einer Situation, in der die Inflationsrate in Deutschland in diesem Jahr die Marke von 5 Prozent erreichen dürfte, aus der EZB die Einschätzung kommt, das wahre Problem bestehe darin, dass die Inflationsrate im kommenden Jahr zu niedrig ausfallen könnte, erweckt die Institution aus dem Frankfurter Ostend den Eindruck, von den Sorgen der Menschen weit entfernt zu sein. Wenn der Chef-Volkswirt der EZB äußert, selbst ein Lohnanstieg als Folge der jetzigen Steigerung des Preisniveaus werde keine Änderung des geldpolitischen Kurses erfordern, stellt sich die Frage, ob die EZB das Thema Inflation überhaupt noch einmal ernst nehmen will.</text:p>
      <text:p text:style-name="Standard"/>
      <text:p text:style-name="Standard">Ernüchterung über Berlin</text:p>
      <text:p text:style-name="Standard">Äußerungen anderer Mitglieder des Zentralbankrats legen die Vermutung nahe, sie interessierten sich vor allem für eine Fortsetzung umfangreicher Käufe von Staatsanleihen auch nach dem Ende der Pandemie. Weidmann steht mit seinen Warnungen vor einer zu engen Verflechtung von Geld- und Finanzpolitik im Zentralbankrat nicht alleine, aber er vertritt nur eine Minderheit in dem Gremium.</text:p>
      <text:p text:style-name="Standard"/>
      <text:p text:style-name="Standard"/>
      <text:p text:style-name="Standard">Video starten</text:p>
      <text:p text:style-name="Standard">NACH ÜBER ZEHN JAHREN:</text:p>
      <text:p text:style-name="Standard">Bundesbankchef Weidmann tritt ab</text:p>
      <text:p text:style-name="Standard">Video: Reuters, Bild: AFP</text:p>
      <text:p text:style-name="Standard">Wer in Weidmanns Rückzug zudem eine Ernüchterung über eine mangelnde Unterstützung durch die Politik in Berlin vermutet, wird nicht falsch liegen. In der Vergangenheit war es der noch amtierenden Regierung nicht unlieb, dass die EZB in der Bekämpfung der Krisen eine immer aktivere Rolle übernahm und ihr Mandat damit zumindest gedehnt hat.</text:p>
      <text:p text:style-name="Standard"/>
      <text:p text:style-name="Standard">MEHR ZUM THEMA</text:p>
      <text:p text:style-name="Standard"/>
      <text:p text:style-name="Standard">vorherige Artikel</text:p>
      <text:p text:style-name="Standard"><text:soft-page-break/>1/2</text:p>
      <text:p text:style-name="Standard"/>
      <text:p text:style-name="Standard">nächste Artikel</text:p>
      <text:p text:style-name="Standard">Wer die aktuellen Debatten um eine Aufweichung der finanzpolitischen Stabilitätskriterien in der Europäischen Union und um Möglichkeiten einer kreativen Umgehung der Schuldenbremse verfolgt, ahnt, dass die EZB auch in Zukunft bereit stehen muss, bei Bedarf umfangreiche Bestände an Staatsanleihen anzukaufen. Man könnte mit Blick auf die internationale Lage sagen, dass eine solche Verschränkung von Geld- und Finanzpolitik im Zug der Zeit liegt. Aber sie passt – nicht nur aus verfassungsrechtlichen Gründen – nicht zu einer Bundesbanktradition, der sich Weidmann verpflichtet fühlt.</text:p>
      <text:p text:style-name="Standard"/>
      <text:p text:style-name="Standard">Die nächste Bundesregierung wird die Möglichkeit haben, die Präsidentschaft der Deutschen Bundesbank mit einer Person zu besetzen, die sich der alten Bundesbanktradition weniger, der modernen Praxis der internationalen Geldpolitik aber stärker verpflichtet fühlt. Das kann sich als eine schlechte Nachricht herausstellen.</text:p>
      <text:p text:style-name="Standard"/>
      <text:p text:style-name="Standard"/>
      <text:p text:style-name="Standard">Gerald Braunberger</text:p>
      <text:p text:style-name="Standard">Herausgeber.</text:p>
      <text:p text:style-name="Standard"/>
      <text:p text:style-name="Standard">Folgen</text:p>
      <text:p text:style-name="Standard"/>
      <text:p text:style-name="Standard">ZUR AUTORENSEITE</text:p>
      <text:p text:style-name="Standard">Quelle: FAZ.NET</text:p>
      <text:p text:style-name="Standard"/>
      <text:p text:style-name="Standard">Hier können Sie die Rechte an diesem Artikel erwerben.</text:p>
      <text:p text:style-name="Standard"/>
      <text:p text:style-name="Standard">445</text:p>
      <text:p text:style-name="Standard">175</text:p>
      <text:p text:style-name="Standard"><text:s/>ZUR STARTSEITE</text:p>
      <text:p text:style-name="Standard">WEITERE THEMEN</text:p>
      <text:p text:style-name="Standard"/>
      <text:p text:style-name="Standard">Bundesbankpräsident Weidmann gibt auf</text:p>
      <text:p text:style-name="Standard">GELDPOLITIK:</text:p>
      <text:p text:style-name="Standard">Bundesbankpräsident Weidmann gibt auf</text:p>
      <text:p text:style-name="Standard">Jens Weidmann möchte seinen Vertrag vorzeitig zum Jahresende auflösen. Er führt dafür persönliche Gründe an.</text:p>
      <text:p text:style-name="Standard"/>
      <text:p text:style-name="Standard">Veröffentlicht/Aktualisiert:Vor 5 Stunden</text:p>
      <text:p text:style-name="Standard">Bundesbankchef Weidmann tritt abVideo-Seite öffnen</text:p>
      <text:p text:style-name="Standard">NACH ÜBER ZEHN JAHREN:</text:p>
      <text:p text:style-name="Standard">Bundesbankchef Weidmann tritt ab</text:p>
      <text:p text:style-name="Standard">Das gab die Bundesbank am Mittwoch bekannt. Er verlasse das Institut, an dessen Spitze er seit Mai 2011 stand, aus persönlichen Gründen.</text:p>
      <text:p text:style-name="Standard"/>
      <text:p text:style-name="Standard">Veröffentlicht/Aktualisiert:Vor 3 Stunden</text:p>
      <text:p text:style-name="Standard">EU-Gericht weist Klagen ab</text:p>
      <text:p text:style-name="Standard">AIR-BERLIN-ÜBERNAHMEN:</text:p>
      <text:p text:style-name="Standard">EU-Gericht weist Klagen ab</text:p>
      <text:p text:style-name="Standard">Das Gericht der Europäischen Union hat Klagen gegen die Übernahme von Air-Berlin-Teilen durch Easyjet und Lufthansa abgewiesen. Die EU-Kommission hatte Bedenken geäußert, dass Monopole entstehen könnten.</text:p>
      <text:p text:style-name="Standard"><text:soft-page-break/></text:p>
      <text:p text:style-name="Standard">Veröffentlicht/Aktualisiert:Vor 2 Minuten</text:p>
      <text:p text:style-name="Standard">ÄHNLICHE THEMEN</text:p>
      <text:p text:style-name="Standard">EZB</text:p>
      <text:p text:style-name="Standard">DEUTSCHE BUNDESBANK</text:p>
      <text:p text:style-name="Standard">INFLATIONSRATE</text:p>
      <text:p text:style-name="Standard">STAATSANLEIHE</text:p>
      <text:p text:style-name="Standard">ALLE THEMEN</text:p>
      <text:p text:style-name="Standard">LESERMEINUNGEN</text:p>
      <text:p text:style-name="Standard"/>
      <text:p text:style-name="Standard">174</text:p>
      <text:p text:style-name="Standard"/>
      <text:p text:style-name="Standard">Bitte melden Sie sich an, um diesen Artikel zu kommentieren. Anmelden</text:p>
      <text:p text:style-name="Standard"/>
      <text:p text:style-name="Standard">TOP ARGUMENTE <text:s/>ODERALLE KOMMENTARE</text:p>
      <text:p text:style-name="Standard">KURZANSICHT <text:s/>ODERVOLLANSICHT</text:p>
      <text:p text:style-name="Standard">AKTUALITÄT <text:s/>ODERPOPULARITÄT</text:p>
      <text:p text:style-name="Standard">Avatar</text:p>
      <text:p text:style-name="Standard"><text:s/></text:p>
      <text:p text:style-name="Standard">Alle, die vor dem Euro warnten hatten recht!</text:p>
      <text:p text:style-name="Standard"/>
      <text:p text:style-name="Standard">Klaus Seilberger (KSeilberger)</text:p>
      <text:p text:style-name="Standard"/>
      <text:p text:style-name="Standard">7</text:p>
      <text:p text:style-name="Standard"/>
      <text:p text:style-name="Standard">20.10.2021 - 11:30</text:p>
      <text:p text:style-name="Standard"/>
      <text:p text:style-name="Standard">Länder wie Italien, Spanien, Portugal, Griechenland, etc., können mit einer harten Währung nicht leben. Um den monetären Zusammenbruch dieser Länder zur vermeiden, braucht es einen schwachen Euro mit hohen Inflationsraten und permanentem Geldtransfer von den reichen zu den armen Ländern.</text:p>
      <text:p text:style-name="Standard"/>
      <text:p text:style-name="Standard">Deutschland - die Sparer, die Rentner, die Arbeitnehmer, die Selbständigen - stünden mit der DM heute besser da. Und die Jugend hätte eine Aussicht auf eine sichere wirtschaftliche Zukunft.</text:p>
      <text:p text:style-name="Standard"/>
      <text:p text:style-name="Standard">Die Bundesbank, als letzte behördliche Instanz im Lande mit dem Willen zu einer stabilen Währung, wird nun einen stromlinienförmigen Präsidenten erhalten, ganz nach dem Gusto von Merkel. Dann hat sie wirklich die letzte Bastion geschleift.</text:p>
      <text:p text:style-name="Standard">Die vorletzte war das Bundesverfassungsgericht.</text:p>
      <text:p text:style-name="Standard"/>
      <text:p text:style-name="Standard">5 ANTWORTEN</text:p>
      <text:p text:style-name="Standard"/>
      <text:p text:style-name="Standard">- neueste 20.10.2021 - 13:25</text:p>
      <text:p text:style-name="Standard"/>
      <text:p text:style-name="Standard">BEANTWORTENMELDENFOLGEN</text:p>
      <text:p text:style-name="Standard">538</text:p>
      <text:p text:style-name="Standard">5</text:p>
      <text:p text:style-name="Standard">Avatar</text:p>
      <text:p text:style-name="Standard"><text:s/></text:p>
      <text:p text:style-name="Standard">Wäre wäre Fahrradkette, um Loddar zu zitieren</text:p>
      <text:p text:style-name="Standard"/>
      <text:p text:style-name="Standard">Walter Berra (Teller2)</text:p>
      <text:p text:style-name="Standard"><text:soft-page-break/></text:p>
      <text:p text:style-name="Standard">0</text:p>
      <text:p text:style-name="Standard"/>
      <text:p text:style-name="Standard">20.10.2021 - 13:25</text:p>
      <text:p text:style-name="Standard"/>
      <text:p text:style-name="Standard">Keiner kann sagen wie es uns mit der DM ergangen wäre. Auf der einen Seite wäre der Innovationsdruck und die Produktivitätssteigerungen durch eine starke DM wohl gestärkt worden, auf der anderen Seite wären wir nicht in der Lage so viel zu Exportieren.</text:p>
      <text:p text:style-name="Standard">Was man aber definitiv sagen kann: Im Moment ist der Euro eine Gefahr für uns. Die no bail out Klausel wurde offen gebrochen, die Target 2 Forderungen Deutschlands gegen Italien und Frankreich sind exorbitant, im Prinzip bezahlen wir im Moment selbst unsere Güter die wir in andere Euro-Länder exportieren. Gleichzeitig entwertet die Inflation deutsche Vermögen, da diese im Schnitt deutlich häufiger auf Sparkonten liegen als die Vermögen unserer europäischer Nachbarn, die eher in Steine oder Aktien investieren. Dazu kommt, dass die deutschen Bürger im Median und im Schnitt weniger Vermögend sind als z.B. Italiener oder Spanier, dafür hat unser Staat weniger Schulden. Transfers sind also eigentlich auch nicht zu rechtfertigen.</text:p>
      <text:p text:style-name="Standard"/>
      <text:p text:style-name="Standard">BEANTWORTENMELDENFOLGEN</text:p>
      <text:p text:style-name="Standard">8</text:p>
      <text:p text:style-name="Standard">Avatar</text:p>
      <text:p text:style-name="Standard"><text:s/></text:p>
      <text:p text:style-name="Standard">Merkel hat es verbockt</text:p>
      <text:p text:style-name="Standard"/>
      <text:p text:style-name="Standard">Franz Rochlitzer (wir-sind-das-volk)</text:p>
      <text:p text:style-name="Standard"/>
      <text:p text:style-name="Standard">0</text:p>
      <text:p text:style-name="Standard"/>
      <text:p text:style-name="Standard">20.10.2021 - 13:20</text:p>
      <text:p text:style-name="Standard"/>
      <text:p text:style-name="Standard">Sie hat Draghi dem an sich an der Reihe gewesenen Weber vorgezogen. Ihre unmögliche (oder sollte man einzigartige sagen?) Personalpolitik hat Deutschland nur geschadet. Aber ihre Mitläufer und Klatschhasen bekommen nun die gerechte Strafe.</text:p>
      <text:p text:style-name="Standard"/>
      <text:p text:style-name="Standard">BEANTWORTENMELDENFOLGEN</text:p>
      <text:p text:style-name="Standard">25</text:p>
      <text:p text:style-name="Standard">Avatar</text:p>
      <text:p text:style-name="Standard"><text:s/></text:p>
      <text:p text:style-name="Standard">@A.G.: eine doch sehr kühne These... woher nehmen sie</text:p>
      <text:p text:style-name="Standard"/>
      <text:p text:style-name="Standard">christine n. (christine929)</text:p>
      <text:p text:style-name="Standard"/>
      <text:p text:style-name="Standard">0</text:p>
      <text:p text:style-name="Standard"/>
      <text:p text:style-name="Standard">20.10.2021 - 12:58</text:p>
      <text:p text:style-name="Standard"/>
      <text:p text:style-name="Standard">diese Fakten?</text:p>
      <text:p text:style-name="Standard">Seit Ein Führung des Euro hat D allein an Währungsverlusten und Verlusten durch die Transferzahlungen mehr als 2 BILLIONEN Euro Verlust gemacht!</text:p>
      <text:p text:style-name="Standard">Der taget II Saldo von nunmehr mehr als 1 Billion €, Italien allein hat daraus mehr als 600 Mrd. € zurückzuzahlen, woher sie das Geld nehmen wollen, bleibt Phantasie der EU Zentralisten...</text:p>
      <text:p text:style-name="Standard"/>
      <text:p text:style-name="Standard">BEANTWORTENMELDENFOLGEN</text:p>
      <text:p text:style-name="Standard"><text:soft-page-break/>95</text:p>
      <text:p text:style-name="Standard">Avatar</text:p>
      <text:p text:style-name="Standard"><text:s/></text:p>
      <text:p text:style-name="Standard">@Goldphal Das ist populäres Geschwätz!</text:p>
      <text:p text:style-name="Standard"/>
      <text:p text:style-name="Standard">Joachim Dirker (jdirker)</text:p>
      <text:p text:style-name="Standard"/>
      <text:p text:style-name="Standard">0</text:p>
      <text:p text:style-name="Standard"/>
      <text:p text:style-name="Standard">20.10.2021 - 12:58</text:p>
      <text:p text:style-name="Standard"/>
      <text:p text:style-name="Standard">Die Rechnung wird am Ende erst aufgemacht und dann werden den Deutschen die Augen aufgehen.</text:p>
      <text:p text:style-name="Standard"/>
      <text:p text:style-name="Standard">BEANTWORTENMELDENFOLGEN</text:p>
      <text:p text:style-name="Standard">83</text:p>
      <text:p text:style-name="Standard">Avatar</text:p>
      <text:p text:style-name="Standard"><text:s/></text:p>
      <text:p text:style-name="Standard">Nein, hatten sie aus deutscher Sicht keineswegs,</text:p>
      <text:p text:style-name="Standard"/>
      <text:p text:style-name="Standard">Aurelio Goldphal (Aurego)</text:p>
      <text:p text:style-name="Standard"/>
      <text:p text:style-name="Standard">0</text:p>
      <text:p text:style-name="Standard"/>
      <text:p text:style-name="Standard">20.10.2021 - 12:09</text:p>
      <text:p text:style-name="Standard"/>
      <text:p text:style-name="Standard">denn gerade Deutschland hat von dem sehr stabilen Euro bisher nur profitiert. Mit der DM gab es stärkere Schwankungen der Inflation und - durch die übertriebene Stärke der DM - höhere Arbeitslosigkeit.</text:p>
      <text:p text:style-name="Standard">Wer behauptet, mit der DM sei alles viel besser gewesen, lag in den 70er, 80er und 90er Jahren offensichtlich im Dornröschenschlaf und hat vom Paradies geträumt.</text:p>
      <text:p text:style-name="Standard"/>
      <text:p text:style-name="Standard">BEANTWORTENMELDENFOLGEN</text:p>
      <text:p text:style-name="Standard">14</text:p>
      <text:p text:style-name="Standard">Avatar</text:p>
      <text:p text:style-name="Standard"><text:s/></text:p>
      <text:p text:style-name="Standard">Auch diese Währungsunion dürfte scheitern</text:p>
      <text:p text:style-name="Standard"/>
      <text:p text:style-name="Standard">Ernst Steen (ES-Steen)</text:p>
      <text:p text:style-name="Standard"/>
      <text:p text:style-name="Standard">0</text:p>
      <text:p text:style-name="Standard"/>
      <text:p text:style-name="Standard">20.10.2021 - 12:03</text:p>
      <text:p text:style-name="Standard"/>
      <text:p text:style-name="Standard">Sie wäre nicht die einzige.</text:p>
      <text:p text:style-name="Standard">Sie hätte in dieser Form mit ihren Konstruktionsfehlern auch nie ins Leben gerufen werden dürfen.</text:p>
      <text:p text:style-name="Standard">"Der Euro wird so stark wie die D-Mark sein", der Ausspruch stammt von jemandem, der von 1993 bis 1998 "zwischen 1,5 bis 2 Millionen Mark" an Spenden entgegennahm und die deutsche Öffentlichkeit täuschte.</text:p>
      <text:p text:style-name="Standard">Auch die sogenannten Konvergenzkriterien sind Geschichte, die Verschuldungsunion und "Gemeinschafts"haftung Realität.</text:p>
      <text:p text:style-name="Standard"><text:soft-page-break/>Die Inflation ist da, sollte die EZB die Zinsen erhöhen, dürften die Folgen für die Staatshaushalte durch die Auswirkungen auf die Verschuldung leicht absehbar sein: Die Finanzmärkte lassen sich weder durch politische Taschenspielertricks noch durch EU-Propaganda täuschen.</text:p>
      <text:p text:style-name="Standard">Die Täuschung der Öffentlichkeit geht unverfroren weiter; der Weggang Weidmann's ist da eher eine Quisquilie.</text:p>
      <text:p text:style-name="Standard"/>
      <text:p text:style-name="Standard">1 ANTWORT</text:p>
      <text:p text:style-name="Standard"/>
      <text:p text:style-name="Standard">- neueste 20.10.2021 - 14:28</text:p>
      <text:p text:style-name="Standard"/>
      <text:p text:style-name="Standard">BEANTWORTENMELDENFOLGEN</text:p>
      <text:p text:style-name="Standard">479</text:p>
      <text:p text:style-name="Standard">1</text:p>
      <text:p text:style-name="Standard">Avatar</text:p>
      <text:p text:style-name="Standard"><text:s/></text:p>
      <text:p text:style-name="Standard">Wir werden es wissen wenn es zu spät ist...</text:p>
      <text:p text:style-name="Standard"/>
      <text:p text:style-name="Standard">Anshelm Wuestegerrn (wuestegern)</text:p>
      <text:p text:style-name="Standard"/>
      <text:p text:style-name="Standard">0</text:p>
      <text:p text:style-name="Standard"/>
      <text:p text:style-name="Standard">20.10.2021 - 14:28</text:p>
      <text:p text:style-name="Standard"/>
      <text:p text:style-name="Standard">Wenn die Babyboomer in Rente sind, wir einen Haufen Pflegefälle haben, unsere Erspanisse aufgrund von Abwertung, Nullzinsen und Inflation marginalisiert sind und kein Ausländer hier mehr Pflegedienst macht weil der Euro zu Hause nichts mehr wert ist, werden wir es wissen. Die Alten werden aufgrund der fehlenden Pflege im eigenen Dreck liegen und wir werden uns wünschen wir hätten alles anders gemacht... Ein Umdrehen der Verhältnisse ist jedenfalls nicht zu erwarten. Dazu sind andere Länder zu clever.</text:p>
      <text:p text:style-name="Standard"/>
      <text:p text:style-name="Standard">BEANTWORTENMELDENFOLGEN</text:p>
      <text:p text:style-name="Standard">12</text:p>
      <text:p text:style-name="Standard">Avatar</text:p>
      <text:p text:style-name="Standard"><text:s/></text:p>
      <text:p text:style-name="Standard">Weidmann ahnt, was kommen wird</text:p>
      <text:p text:style-name="Standard"/>
      <text:p text:style-name="Standard">Ralf Wagner (RalfWagner)</text:p>
      <text:p text:style-name="Standard"/>
      <text:p text:style-name="Standard">2</text:p>
      <text:p text:style-name="Standard"/>
      <text:p text:style-name="Standard">20.10.2021 - 11:37</text:p>
      <text:p text:style-name="Standard"/>
      <text:p text:style-name="Standard">Rückendeckung aus Berlin hatte er nie. Die Geldflut wollte er begrenzen und die „Vergrünung“ der EZB-Politik verhindern. Dass ihm das mit der neuen Regierung in Berlin noch schwerer gefallen wäre, liegt auf der Hand. Und mögliche Nachfolger wie Marcel Fratzscher scharren wohl schon mit den Hufen. Damit dann wohl endgültig jede Tradition zur D-Mark gekappt und Kurs auf eine Art grüne Euro-Lira genommen, vielleicht sogar a la NMT. Das „kann sich nicht als schlechte Nachricht herausstellen“, das ist eine. Eine ganz schlechte.</text:p>
      <text:p text:style-name="Standard"/>
      <text:p text:style-name="Standard">1 ANTWORT</text:p>
      <text:p text:style-name="Standard"/>
      <text:p text:style-name="Standard">- neueste 20.10.2021 - 13:32</text:p>
      <text:p text:style-name="Standard"><text:soft-page-break/></text:p>
      <text:p text:style-name="Standard">BEANTWORTENMELDENFOLGEN</text:p>
      <text:p text:style-name="Standard">385</text:p>
      <text:p text:style-name="Standard">1</text:p>
      <text:p text:style-name="Standard">Avatar</text:p>
      <text:p text:style-name="Standard"><text:s/></text:p>
      <text:p text:style-name="Standard">Fratzscher ?, ohne jegliche echte Anerkennung in seiner eigenen Zunft?</text:p>
      <text:p text:style-name="Standard"/>
      <text:p text:style-name="Standard">Morgan Jones (MorganJones)</text:p>
      <text:p text:style-name="Standard"/>
      <text:p text:style-name="Standard">0</text:p>
      <text:p text:style-name="Standard"/>
      <text:p text:style-name="Standard">20.10.2021 - 13:32</text:p>
      <text:p text:style-name="Standard"/>
      <text:p text:style-name="Standard">Aber bei DER Politik (aktuell und kommend) eigentlich egal.., dann halt ein "Verkündungshorn von Regierungsweisheiten"..</text:p>
      <text:p text:style-name="Standard">- einziger Vorteil: es steht bereits auf der Verpackung, was drin ist..</text:p>
      <text:p text:style-name="Standard"/>
      <text:p text:style-name="Standard">BEANTWORTENMELDENFOLGEN</text:p>
      <text:p text:style-name="Standard">13</text:p>
      <text:p text:style-name="Standard">Avatar</text:p>
      <text:p text:style-name="Standard"><text:s/></text:p>
      <text:p text:style-name="Standard">EZB mir graut vor dir!</text:p>
      <text:p text:style-name="Standard"/>
      <text:p text:style-name="Standard">Helge Peters (Petobel)</text:p>
      <text:p text:style-name="Standard"/>
      <text:p text:style-name="Standard">2</text:p>
      <text:p text:style-name="Standard"/>
      <text:p text:style-name="Standard">20.10.2021 - 12:04</text:p>
      <text:p text:style-name="Standard"/>
      <text:p text:style-name="Standard">Die "Dauerrettung" des ClubMed und seiner hochverschuldeten Anverwandten wird irgendwann an ihre Grenzen stoßen. Die Verherrlichung der Vorzüge der EU wird sich mit der zunehmenden Verteuerung (Inflation) umkehren und eines nicht mehr fernen Tages zu einer Art Menetekel der bevorstehenden Auflösung werden. Wunschvorstellung für die Zeit danach -&gt; Dann kommt die D-Mark zurück und die Bundesbank und es wird wieder Stabilität einkehren.</text:p>
      <text:p text:style-name="Standard"/>
      <text:p text:style-name="Standard">BEANTWORTENMELDENFOLGEN</text:p>
      <text:p text:style-name="Standard">352</text:p>
      <text:p text:style-name="Standard">Avatar</text:p>
      <text:p text:style-name="Standard"><text:s/></text:p>
      <text:p text:style-name="Standard">Weidmanns Wink mit dem Zaunpfahl</text:p>
      <text:p text:style-name="Standard"/>
      <text:p text:style-name="Standard">Thomas Meyer (CruzDelSur)</text:p>
      <text:p text:style-name="Standard"/>
      <text:p text:style-name="Standard">0</text:p>
      <text:p text:style-name="Standard"/>
      <text:p text:style-name="Standard">20.10.2021 - 11:34</text:p>
      <text:p text:style-name="Standard"/>
      <text:p text:style-name="Standard">Ein starkes Zeichen. Der Bundesbankpräsident will nicht mehr die Statistenrolle einnehmen. Recht so. So ist es nun mal wenn man als fünftes Rad am Wagen bei der EZB behandelt wird. Weidmann als EZB Vertreter Deutschlands repräsentiert im EZB Rat das Land, das als Motor und Zahlmeister der EU gilt. Aber Einfluss hat es gleich Null. Darüber sollte die EZB und auch die deutsche <text:soft-page-break/>Regierung einmal intensiv nachdenken. Es ist was faul im Euro System. Es sind die Franzosen die zusammen mit den Lateinern bei der EZB das Sagen haben. Deutschland verkommt mehr und mehr zu einer Filiale Frankreichs in allen relevanten politisch-ökonomischen Geschäften. Ein unhaltbarer Zustand.</text:p>
      <text:p text:style-name="Standard"/>
      <text:p text:style-name="Standard">2 ANTWORTEN</text:p>
      <text:p text:style-name="Standard"/>
      <text:p text:style-name="Standard">- neueste 20.10.2021 - 13:51</text:p>
      <text:p text:style-name="Standard"/>
      <text:p text:style-name="Standard">BEANTWORTENMELDENFOLGEN</text:p>
      <text:p text:style-name="Standard">342</text:p>
      <text:p text:style-name="Standard">2</text:p>
      <text:p text:style-name="Standard">Avatar</text:p>
      <text:p text:style-name="Standard"><text:s/></text:p>
      <text:p text:style-name="Standard">@T.H.: richtig! M.D. hat Italien saniert,</text:p>
      <text:p text:style-name="Standard"/>
      <text:p text:style-name="Standard">christine n. (christine929)</text:p>
      <text:p text:style-name="Standard"/>
      <text:p text:style-name="Standard">0</text:p>
      <text:p text:style-name="Standard"/>
      <text:p text:style-name="Standard">20.10.2021 - 13:51</text:p>
      <text:p text:style-name="Standard"/>
      <text:p text:style-name="Standard">L saniert gerade Frankreich, und solange die Südländer nicht vollständig vor D stehen, wird D weiterhin zahlen und sich für dumm verkaufen lassen. Unsere moralischen "Intellektuellen" dachten wohl, sie könnten sich die EU per Scheckheft kaufen.</text:p>
      <text:p text:style-name="Standard"/>
      <text:p text:style-name="Standard">BEANTWORTENMELDENFOLGEN</text:p>
      <text:p text:style-name="Standard">13</text:p>
      <text:p text:style-name="Standard">Avatar</text:p>
      <text:p text:style-name="Standard"><text:s/></text:p>
      <text:p text:style-name="Standard">Werter Hr. Meyer, nachgedacht hat unsere Regierung schon, denke ich.</text:p>
      <text:p text:style-name="Standard"/>
      <text:p text:style-name="Standard">Kurt Janecek (frontmann.do)</text:p>
      <text:p text:style-name="Standard"/>
      <text:p text:style-name="Standard">0</text:p>
      <text:p text:style-name="Standard"/>
      <text:p text:style-name="Standard">20.10.2021 - 13:28</text:p>
      <text:p text:style-name="Standard"/>
      <text:p text:style-name="Standard">Es kommt ihr nämlich zu pass, das mit der Geldentwertung durch Inflation.</text:p>
      <text:p text:style-name="Standard">Die Staatseinnahmen- und Preisschraube dreht sich von alleine.</text:p>
      <text:p text:style-name="Standard">Sie kann sagen die EZB ist schuld.</text:p>
      <text:p text:style-name="Standard">Durch die Inflation, bald werden wir sie galopierende Infation nennen, steigen die Löhne auf breiter Frond, steigen die Preise weiter auf breiter Front und selbstverständlich damit die Steuereinnahmen.</text:p>
      <text:p text:style-name="Standard">Somit relativieren sich die Schulden die keine Zuwachsraten durch die Inflation erfahren.</text:p>
      <text:p text:style-name="Standard"/>
      <text:p text:style-name="Standard">BEANTWORTENMELDENFOLGEN</text:p>
      <text:p text:style-name="Standard">7</text:p>
      <text:p text:style-name="Standard">Avatar</text:p>
      <text:p text:style-name="Standard"><text:s/></text:p>
      <text:p text:style-name="Standard">Weidmann rettet seinen Namen...</text:p>
      <text:p text:style-name="Standard"/>
      <text:p text:style-name="Standard">Xaver Rost (Rostxaver)</text:p>
      <text:p text:style-name="Standard"><text:soft-page-break/></text:p>
      <text:p text:style-name="Standard">0</text:p>
      <text:p text:style-name="Standard"/>
      <text:p text:style-name="Standard">20.10.2021 - 12:06</text:p>
      <text:p text:style-name="Standard"/>
      <text:p text:style-name="Standard">Schon unter Merkel wurde Weidmann mit seinen fiskalpolitisch vernünftigen Forderungen oft allein gelassen. Unter der Ampel wird es für ihn wahrscheinlich noch ungemütlicher, so dass es folgerichtig ist, seinen Namen mit nicht noch mehr expansiver Geldpolitik zu belasten.</text:p>
      <text:p text:style-name="Standard">Die EZB ist mittlerweile der Selbstbedienungsladen der Süd- und Osteuropäer geworden, was ein Spiegelbild der EU ist. Es fehlt an Führung und einem klar definierten Rahmen, der Staaten das Mitmachen erlaubt und Verstöße sanktioniert. Solange das Einstimmigkeitsprinzip gilt, sind der Zügellosigkeit politisch und fiskalisch alle Türen und Tore geöffnet. Für dieses Spiel steht Weidmann nicht mehr zu Verfügung.</text:p>
      <text:p text:style-name="Standard"/>
      <text:p text:style-name="Standard">1 ANTWORT</text:p>
      <text:p text:style-name="Standard"/>
      <text:p text:style-name="Standard">- neueste 20.10.2021 - 13:05</text:p>
      <text:p text:style-name="Standard"/>
      <text:p text:style-name="Standard">BEANTWORTENMELDENFOLGEN</text:p>
      <text:p text:style-name="Standard">326</text:p>
      <text:p text:style-name="Standard">1</text:p>
      <text:p text:style-name="Standard">Avatar</text:p>
      <text:p text:style-name="Standard"><text:s/></text:p>
      <text:p text:style-name="Standard">Der Rahmen existiert.</text:p>
      <text:p text:style-name="Standard"/>
      <text:p text:style-name="Standard">Tom Wünsch (TomWuensch)</text:p>
      <text:p text:style-name="Standard"/>
      <text:p text:style-name="Standard">0</text:p>
      <text:p text:style-name="Standard"/>
      <text:p text:style-name="Standard">20.10.2021 - 13:05</text:p>
      <text:p text:style-name="Standard"/>
      <text:p text:style-name="Standard">Nur an der Durchführung und Sanktionierung hapert es anscheinend.</text:p>
      <text:p text:style-name="Standard"/>
      <text:p text:style-name="Standard">BEANTWORTENMELDENFOLGEN</text:p>
      <text:p text:style-name="Standard">12</text:p>
      <text:p text:style-name="Standard">Avatar</text:p>
      <text:p text:style-name="Standard"><text:s/></text:p>
      <text:p text:style-name="Standard">Verläßt das sinkende Schiff</text:p>
      <text:p text:style-name="Standard"/>
      <text:p text:style-name="Standard">Helge Koopmann (Helge_Koopmann)</text:p>
      <text:p text:style-name="Standard"/>
      <text:p text:style-name="Standard">0</text:p>
      <text:p text:style-name="Standard"/>
      <text:p text:style-name="Standard">20.10.2021 - 12:32</text:p>
      <text:p text:style-name="Standard"/>
      <text:p text:style-name="Standard">Als Nachfolger kommt bestimmt eine Frau, damit man mal wieder ein Quotengesicht mehr zu beklatschen hat. Solide Geldpolitik, was war das doch gleich? Kann anscheinend weg...</text:p>
      <text:p text:style-name="Standard"/>
      <text:p text:style-name="Standard">2 ANTWORTEN</text:p>
      <text:p text:style-name="Standard"/>
      <text:p text:style-name="Standard">- neueste 20.10.2021 - 13:55</text:p>
      <text:p text:style-name="Standard"/>
      <text:p text:style-name="Standard"><text:soft-page-break/>BEANTWORTENMELDENFOLGEN</text:p>
      <text:p text:style-name="Standard">319</text:p>
      <text:p text:style-name="Standard">2</text:p>
      <text:p text:style-name="Standard">Avatar</text:p>
      <text:p text:style-name="Standard"><text:s/></text:p>
      <text:p text:style-name="Standard">Titanic</text:p>
      <text:p text:style-name="Standard"/>
      <text:p text:style-name="Standard">Heinrich Ludger Keizer (HL.Keizer)</text:p>
      <text:p text:style-name="Standard"/>
      <text:p text:style-name="Standard">1</text:p>
      <text:p text:style-name="Standard"/>
      <text:p text:style-name="Standard">20.10.2021 - 13:55</text:p>
      <text:p text:style-name="Standard"/>
      <text:p text:style-name="Standard">Weidmann geht eher frühzeitig von Bord, weil er den Untergang nicht mitverantworten will.</text:p>
      <text:p text:style-name="Standard"/>
      <text:p text:style-name="Standard">BEANTWORTENMELDENFOLGEN</text:p>
      <text:p text:style-name="Standard">22</text:p>
      <text:p text:style-name="Standard">Avatar</text:p>
      <text:p text:style-name="Standard"><text:s/></text:p>
      <text:p text:style-name="Standard">Weidmann kam eben immer mit Paddeln zu einer Radtour.</text:p>
      <text:p text:style-name="Standard"/>
      <text:p text:style-name="Standard">Alexander Hatzigiannidis (iasi)</text:p>
      <text:p text:style-name="Standard"/>
      <text:p text:style-name="Standard">0</text:p>
      <text:p text:style-name="Standard"/>
      <text:p text:style-name="Standard">20.10.2021 - 13:03</text:p>
      <text:p text:style-name="Standard"/>
      <text:p text:style-name="Standard">Traditionen mögen ja nett sein, aber wer sich zu sehr an sie klammert, der spielt Titanic.</text:p>
      <text:p text:style-name="Standard"/>
      <text:p text:style-name="Standard">BEANTWORTENMELDENFOLGEN</text:p>
      <text:p text:style-name="Standard">1</text:p>
      <text:p text:style-name="Standard">Avatar</text:p>
      <text:p text:style-name="Standard"><text:s/></text:p>
      <text:p text:style-name="Standard">Weidmann macht nicht mehr mit</text:p>
      <text:p text:style-name="Standard"/>
      <text:p text:style-name="Standard">Heidi Heigel (HeidiHeigel)</text:p>
      <text:p text:style-name="Standard"/>
      <text:p text:style-name="Standard">0</text:p>
      <text:p text:style-name="Standard"/>
      <text:p text:style-name="Standard">20.10.2021 - 12:04</text:p>
      <text:p text:style-name="Standard"/>
      <text:p text:style-name="Standard">Axel Weber und Jürgen Stark haben sich auf das Spiel erst gar nicht eingelassen.</text:p>
      <text:p text:style-name="Standard"/>
      <text:p text:style-name="Standard">Die Stimme der Vernunft und der klare Verstand kommen gegen den ClubMed nicht an.</text:p>
      <text:p text:style-name="Standard"/>
      <text:p text:style-name="Standard">Wenn man die vorhersehbare Entwicklung unter rot-grün nicht mitverantworten will, kann man nur gehen.</text:p>
      <text:p text:style-name="Standard"/>
      <text:p text:style-name="Standard">BEANTWORTENMELDENFOLGEN</text:p>
      <text:p text:style-name="Standard">301</text:p>
      <text:p text:style-name="Standard">Avatar</text:p>
      <text:p text:style-name="Standard"><text:s/></text:p>
      <text:p text:style-name="Standard"><text:soft-page-break/>Vision: BK Scholz schunkelt mit Frau Prof. Schnabel</text:p>
      <text:p text:style-name="Standard"/>
      <text:p text:style-name="Standard">Wolfgang Rievers (wolfser)</text:p>
      <text:p text:style-name="Standard"/>
      <text:p text:style-name="Standard">0</text:p>
      <text:p text:style-name="Standard"/>
      <text:p text:style-name="Standard">20.10.2021 - 12:20</text:p>
      <text:p text:style-name="Standard"/>
      <text:p text:style-name="Standard">Respekt vor Weidmann. Er erkannt glasklar die Wetterlage und geht. Was jetzt kommt in Deutschland wird für die Masse der Deutschen ein verheerender Finanztsunamie sein, schlimmer als schon gehabt. Der künftige Kanzler, wohl vertraut mit der Finanzjongleurie, wird die willfährige EZB-Prof. Schnabel protegieren. Die Inflation wird Superhöhen erreichen und die EZB und die Bundesbank werden das als normal darstellen. Die Bundesregierung wird vergeblich nach dem Rettungsanker suchen und im Salon des Schwatzbudendampfers spielt die Kapelle bei Sekt und Kaviar bis zum bitteren Ende der Party.</text:p>
      <text:p text:style-name="Standard">Natürlich alles nur Vision und Schwarzmalerei. Salute Amigos!</text:p>
      <text:p text:style-name="Standard"/>
      <text:p text:style-name="Standard">1 ANTWORT</text:p>
      <text:p text:style-name="Standard"/>
      <text:p text:style-name="Standard">- neueste 20.10.2021 - 13:37</text:p>
      <text:p text:style-name="Standard"/>
      <text:p text:style-name="Standard">BEANTWORTENMELDENFOLGEN</text:p>
      <text:p text:style-name="Standard">289</text:p>
      <text:p text:style-name="Standard">1</text:p>
      <text:p text:style-name="Standard">Avatar</text:p>
      <text:p text:style-name="Standard"><text:s/></text:p>
      <text:p text:style-name="Standard">Frau Schnabel kann ich genau so wenig ertragen, wie Frau…</text:p>
      <text:p text:style-name="Standard"/>
      <text:p text:style-name="Standard">Ingo Kampf (Bildungsmeyer)</text:p>
      <text:p text:style-name="Standard"/>
      <text:p text:style-name="Standard">29</text:p>
      <text:p text:style-name="Standard"/>
      <text:p text:style-name="Standard">20.10.2021 - 13:37</text:p>
      <text:p text:style-name="Standard"/>
      <text:p text:style-name="Standard">…von der Leyen und seit kurzem (zieht euch warme Pullover an) Frau Barley.</text:p>
      <text:p text:style-name="Standard">Frau Schnabel will leichtes Geld!</text:p>
      <text:p text:style-name="Standard"/>
      <text:p text:style-name="Standard">BEANTWORTENMELDENFOLGEN</text:p>
      <text:p text:style-name="Standard">24</text:p>
      <text:p text:style-name="Standard">Avatar</text:p>
      <text:p text:style-name="Standard"><text:s/></text:p>
      <text:p text:style-name="Standard">Die EZB hat vor Jahren die Büchse der Pandora geöffnet...</text:p>
      <text:p text:style-name="Standard"/>
      <text:p text:style-name="Standard">Christoph Neuschäffer (Youshouldknowbetter)</text:p>
      <text:p text:style-name="Standard"/>
      <text:p text:style-name="Standard">0</text:p>
      <text:p text:style-name="Standard"/>
      <text:p text:style-name="Standard">20.10.2021 - 11:39</text:p>
      <text:p text:style-name="Standard"/>
      <text:p text:style-name="Standard">und die üblen Folgen ihrer Politik lassen sich nicht mehr einfangen. Es gab bereits in den 1960er-Jahren heftigen Streit in der EWG um die Geldpolitik der verschiedenen Länder. Die Bundesbank war seit jeher der solide Grundstein, auf dem die Stärke der D-Mark und der deutschen Wirtschaft <text:soft-page-break/>beruhte. Zuerst nahm man den Deutschen ihre Währung, dann schliff man die Bundesbank und am Ende werden wir dastehen wie Griechen und Italiener in den 1970er-Jahren. Großes Kino – und eine direkte Folge Merkel'scher Politik, denn sie hat Weidmann stets im Regen stehen lassen, während die Franzosen die durch und durch korrupte Lagarde an der Spitze der EZB installierten und Merkels Freundin Flinten-Uschi zur Kommissionspräsidentin kürten. Dass das ein sehr schlechter Deal ist, wussten Kritiker damals schon. Nun zeigt sich wieder einmal, dass sie richtig lagen.</text:p>
      <text:p text:style-name="Standard"/>
      <text:p text:style-name="Standard">5 ANTWORTEN</text:p>
      <text:p text:style-name="Standard"/>
      <text:p text:style-name="Standard">- neueste 20.10.2021 - 15:41</text:p>
      <text:p text:style-name="Standard"/>
      <text:p text:style-name="Standard">BEANTWORTENMELDENFOLGEN</text:p>
      <text:p text:style-name="Standard">286</text:p>
      <text:p text:style-name="Standard">5</text:p>
      <text:p text:style-name="Standard">Avatar</text:p>
      <text:p text:style-name="Standard"><text:s/></text:p>
      <text:p text:style-name="Standard">Natürlich, Herr Heil, wäre es besser gewesen,</text:p>
      <text:p text:style-name="Standard"/>
      <text:p text:style-name="Standard">Aurelio Goldphal (Aurego)</text:p>
      <text:p text:style-name="Standard"/>
      <text:p text:style-name="Standard">0</text:p>
      <text:p text:style-name="Standard"/>
      <text:p text:style-name="Standard">20.10.2021 - 15:41</text:p>
      <text:p text:style-name="Standard"/>
      <text:p text:style-name="Standard">bessere Regierungen zu haben, aber die CDU hatte damals wie heute kein Interesse, den vermögensaufbau der "kleinen Leute" substantiell zu fördern.</text:p>
      <text:p text:style-name="Standard"/>
      <text:p text:style-name="Standard">Die Bundesbank hat auf jeden Fall nicht zu einem nennenswerten Vermögensaufbau beigetragen, denn die Bundesbank hat nur auf Geldwertstabilität geachtet (was oft misslang), während die Fed immer auch eine möglichst hohe Beschäftigungsquote im Blick hat.</text:p>
      <text:p text:style-name="Standard"/>
      <text:p text:style-name="Standard">BEANTWORTENMELDENFOLGEN</text:p>
      <text:p text:style-name="Standard">0</text:p>
      <text:p text:style-name="Standard">Avatar</text:p>
      <text:p text:style-name="Standard"><text:s/></text:p>
      <text:p text:style-name="Standard">Lieber Herr Janecek, der Fehler war nicht</text:p>
      <text:p text:style-name="Standard"/>
      <text:p text:style-name="Standard">Aurelio Goldphal (Aurego)</text:p>
      <text:p text:style-name="Standard"/>
      <text:p text:style-name="Standard">0</text:p>
      <text:p text:style-name="Standard"/>
      <text:p text:style-name="Standard">20.10.2021 - 15:36</text:p>
      <text:p text:style-name="Standard"/>
      <text:p text:style-name="Standard">die Einführung des Euro, sondern Ihre fehlenden Lohnsteigerungen. Dieses Problem hatte ich nicht.</text:p>
      <text:p text:style-name="Standard">Viele Unternehmen haben sich damals die Preissprünge bis zur Euro-Einführung aufgehoben, damit es nicht so auffiel. So drastisch waren die Preissprünge jedoch keineswegs und nicht überall. Die Mieten wurden z. B. exakt umgerechnet.</text:p>
      <text:p text:style-name="Standard">Deutschland hat durch seine Exportorientiertheit natürlich sehr vom Euro und offenen Grenzen profitiert. Dadurch wurden alle Abwicklungen wesentlich erleichtert.</text:p>
      <text:p text:style-name="Standard"/>
      <text:p text:style-name="Standard">BEANTWORTENMELDENFOLGEN</text:p>
      <text:p text:style-name="Standard"><text:soft-page-break/>0</text:p>
      <text:p text:style-name="Standard">Avatar</text:p>
      <text:p text:style-name="Standard"><text:s/></text:p>
      <text:p text:style-name="Standard">Hallo Herr Goldphal, lag das Ihrer Meinung nach nur an der Geldpolitik?</text:p>
      <text:p text:style-name="Standard"/>
      <text:p text:style-name="Standard">Michael Heil (LixLux)</text:p>
      <text:p text:style-name="Standard"/>
      <text:p text:style-name="Standard">0</text:p>
      <text:p text:style-name="Standard"/>
      <text:p text:style-name="Standard">20.10.2021 - 14:52</text:p>
      <text:p text:style-name="Standard"/>
      <text:p text:style-name="Standard">Das wäre doch ein ziemlich eingeengter Blick.</text:p>
      <text:p text:style-name="Standard"/>
      <text:p text:style-name="Standard">BEANTWORTENMELDENFOLGEN</text:p>
      <text:p text:style-name="Standard">1</text:p>
      <text:p text:style-name="Standard">Avatar</text:p>
      <text:p text:style-name="Standard"><text:s/></text:p>
      <text:p text:style-name="Standard">Werter Herr Goldpahl, selbst zähle ich zu...</text:p>
      <text:p text:style-name="Standard"/>
      <text:p text:style-name="Standard">Kurt Janecek (frontmann.do)</text:p>
      <text:p text:style-name="Standard"/>
      <text:p text:style-name="Standard">0</text:p>
      <text:p text:style-name="Standard"/>
      <text:p text:style-name="Standard">20.10.2021 - 13:52</text:p>
      <text:p text:style-name="Standard"/>
      <text:p text:style-name="Standard">...den Durchschnittsbürgern dieses Landes mit noch einem Auskommen.</text:p>
      <text:p text:style-name="Standard">Hier muss ich Ihnen widersprechen, in der DM-Zeit konnte ich mir bei weitem mehr leisten als nach der folgenden Euroeinführung und zwar bis Heute.</text:p>
      <text:p text:style-name="Standard">Meine berufliche Entwicklung hatte keine Einschnitte aber die Teuerung nach der Euroeinführung musste erst einmal aufgeholt werden. Sowohl Löhen als auch Stundensätze (Freiberufler) wurden exakt umgestellt, die Waren aber nach oben aufgerundet und zwar nicht unerheblich.</text:p>
      <text:p text:style-name="Standard">Danach tat sich ersteimal eine ganze Weile nix in punkto Lohnsteigerung.</text:p>
      <text:p text:style-name="Standard">Es wurde zwar stets bestritten aber der EURO war definitiv ein TEURO.</text:p>
      <text:p text:style-name="Standard">Die Bezahlung viele Handelswahren DE/EU-Staaten müssen erst einmal an DE bezahlt werden bevor die EU für DE ein Gewinn sein soll.</text:p>
      <text:p text:style-name="Standard"/>
      <text:p text:style-name="Standard">BEANTWORTENMELDENFOLGEN</text:p>
      <text:p text:style-name="Standard">10</text:p>
      <text:p text:style-name="Standard">Avatar</text:p>
      <text:p text:style-name="Standard"><text:s/></text:p>
      <text:p text:style-name="Standard">Die Deutschen hatten aber nichts von dieser Haltung, Herr Neuschäffer,</text:p>
      <text:p text:style-name="Standard"/>
      <text:p text:style-name="Standard">Aurelio Goldphal (Aurego)</text:p>
      <text:p text:style-name="Standard"/>
      <text:p text:style-name="Standard">0</text:p>
      <text:p text:style-name="Standard"/>
      <text:p text:style-name="Standard">20.10.2021 - 12:13</text:p>
      <text:p text:style-name="Standard"/>
      <text:p text:style-name="Standard">denn sie konnten kein Vermögen anhäufen, litten unter hoher Arbeitslosigkeit, einer schwankenden und teilweise hohen Inflation bei einer gleichzeitig starken DM, die vor allem denen nützte, die über hohe Vermögen verfügten, allen anderen jedoch nicht.</text:p>
      <text:p text:style-name="Standard"/>
      <text:p text:style-name="Standard"><text:soft-page-break/>BEANTWORTENMELDENFOLGEN</text:p>
      <text:p text:style-name="Standard">5</text:p>
      <text:p text:style-name="Standard">Avatar</text:p>
      <text:p text:style-name="Standard"><text:s/></text:p>
      <text:p text:style-name="Standard">Als Nachfolger könnte doch Annalena Baerbock …</text:p>
      <text:p text:style-name="Standard"/>
      <text:p text:style-name="Standard">Bruno kopp (Koppbr)</text:p>
      <text:p text:style-name="Standard"/>
      <text:p text:style-name="Standard">0</text:p>
      <text:p text:style-name="Standard"/>
      <text:p text:style-name="Standard">20.10.2021 - 12:05</text:p>
      <text:p text:style-name="Standard"/>
      <text:p text:style-name="Standard">… als Chefin der Bundesbank installiert werden.</text:p>
      <text:p text:style-name="Standard"/>
      <text:p text:style-name="Standard">3 ANTWORTEN</text:p>
      <text:p text:style-name="Standard"/>
      <text:p text:style-name="Standard">- neueste 20.10.2021 - 14:48</text:p>
      <text:p text:style-name="Standard"/>
      <text:p text:style-name="Standard">BEANTWORTENMELDENFOLGEN</text:p>
      <text:p text:style-name="Standard">261</text:p>
      <text:p text:style-name="Standard">3</text:p>
      <text:p text:style-name="Standard">Avatar</text:p>
      <text:p text:style-name="Standard"><text:s/></text:p>
      <text:p text:style-name="Standard">Claudia Roth wäre besser!!</text:p>
      <text:p text:style-name="Standard"/>
      <text:p text:style-name="Standard">Karl-Heinrich Dietermann (Dietermann)</text:p>
      <text:p text:style-name="Standard"/>
      <text:p text:style-name="Standard">0</text:p>
      <text:p text:style-name="Standard"/>
      <text:p text:style-name="Standard">20.10.2021 - 14:48</text:p>
      <text:p text:style-name="Standard"/>
      <text:p text:style-name="Standard">Die kann alles so gut zerreden!!!!!!</text:p>
      <text:p text:style-name="Standard"/>
      <text:p text:style-name="Standard">BEANTWORTENMELDENFOLGEN</text:p>
      <text:p text:style-name="Standard">13</text:p>
      <text:p text:style-name="Standard">Avatar</text:p>
      <text:p text:style-name="Standard"><text:s/></text:p>
      <text:p text:style-name="Standard">Vorsicht</text:p>
      <text:p text:style-name="Standard"/>
      <text:p text:style-name="Standard">Bernd Sauter (besa-faz)</text:p>
      <text:p text:style-name="Standard"/>
      <text:p text:style-name="Standard">0</text:p>
      <text:p text:style-name="Standard"/>
      <text:p text:style-name="Standard">20.10.2021 - 12:52</text:p>
      <text:p text:style-name="Standard"/>
      <text:p text:style-name="Standard">von den Grünen wurden inzwischen viel zu viele Böcke und Gaisen zu Gärtnern gemacht!!</text:p>
      <text:p text:style-name="Standard"/>
      <text:p text:style-name="Standard">BEANTWORTENMELDENFOLGEN</text:p>
      <text:p text:style-name="Standard">21</text:p>
      <text:p text:style-name="Standard">Avatar</text:p>
      <text:p text:style-name="Standard"><text:s/></text:p>
      <text:p text:style-name="Standard">Oh ja</text:p>
      <text:p text:style-name="Standard"><text:soft-page-break/></text:p>
      <text:p text:style-name="Standard">Angela Seegers (AmAbendTeuer)</text:p>
      <text:p text:style-name="Standard"/>
      <text:p text:style-name="Standard">6</text:p>
      <text:p text:style-name="Standard"/>
      <text:p text:style-name="Standard">20.10.2021 - 12:39</text:p>
      <text:p text:style-name="Standard"/>
      <text:p text:style-name="Standard">Dann geht’s richtig schnell</text:p>
      <text:p text:style-name="Standard"/>
      <text:p text:style-name="Standard">BEANTWORTENMELDENFOLGEN</text:p>
      <text:p text:style-name="Standard">68</text:p>
      <text:p text:style-name="Standard">Avatar</text:p>
      <text:p text:style-name="Standard"><text:s/></text:p>
      <text:p text:style-name="Standard">Die nächste Bundesregierung</text:p>
      <text:p text:style-name="Standard"/>
      <text:p text:style-name="Standard">Hans Ulrich Süss (hansulrich47)</text:p>
      <text:p text:style-name="Standard"/>
      <text:p text:style-name="Standard">1</text:p>
      <text:p text:style-name="Standard"/>
      <text:p text:style-name="Standard">20.10.2021 - 11:41</text:p>
      <text:p text:style-name="Standard"/>
      <text:p text:style-name="Standard">wird weitermachen wie bisher, weiter die Interessen Deutschlands hintenan stellen, alles im Sinne der Beliebtheit. Für die Interessen ihrer Bürger treten stets andere Länder, wie Frankreich, Italien, Spanien usw ein. Die Philosophie hinter der deutschen Haltung ist klar, nett sein und jedermanns Freund. Zahlen darf das der Steuerzahler, weil der hat es ja! Kein Wunder, wenn Weidmann keine Lust mehr hat, nur als Marionette in Gremien zu sitzen.</text:p>
      <text:p text:style-name="Standard"/>
      <text:p text:style-name="Standard">1 ANTWORT</text:p>
      <text:p text:style-name="Standard"/>
      <text:p text:style-name="Standard">- neueste 20.10.2021 - 12:18</text:p>
      <text:p text:style-name="Standard"/>
      <text:p text:style-name="Standard">BEANTWORTENMELDENFOLGEN</text:p>
      <text:p text:style-name="Standard">256</text:p>
      <text:p text:style-name="Standard">1</text:p>
      <text:p text:style-name="Standard">Avatar</text:p>
      <text:p text:style-name="Standard"><text:s/></text:p>
      <text:p text:style-name="Standard">Danke</text:p>
      <text:p text:style-name="Standard"/>
      <text:p text:style-name="Standard">Emil Dr. Neusel (E.Neusel)</text:p>
      <text:p text:style-name="Standard"/>
      <text:p text:style-name="Standard">0</text:p>
      <text:p text:style-name="Standard"/>
      <text:p text:style-name="Standard">20.10.2021 - 12:18</text:p>
      <text:p text:style-name="Standard"/>
      <text:p text:style-name="Standard">für Ihre Stellungnahme, die ich nur unterstützen kann.</text:p>
      <text:p text:style-name="Standard"/>
      <text:p text:style-name="Standard">BEANTWORTENMELDENFOLGEN</text:p>
      <text:p text:style-name="Standard">40</text:p>
      <text:p text:style-name="Standard">Avatar</text:p>
      <text:p text:style-name="Standard"><text:s/></text:p>
      <text:p text:style-name="Standard">Es ist nicht nur die Perspektive von Rot-Grün-Gelb, die Weidmann ...</text:p>
      <text:p text:style-name="Standard"/>
      <text:p text:style-name="Standard"><text:soft-page-break/>K. Peter Luecke (microplan2002)</text:p>
      <text:p text:style-name="Standard"/>
      <text:p text:style-name="Standard">1</text:p>
      <text:p text:style-name="Standard"/>
      <text:p text:style-name="Standard">20.10.2021 - 14:20</text:p>
      <text:p text:style-name="Standard"/>
      <text:p text:style-name="Standard">.. nun resignieren lässt. Unter Merkel hatte er ebenfalls keine Rückendeckung in Berlin. Stattdessen kuschelte die Kanzlerin schon während der Euro-Krise 2011/12 mit Draghi und kompromittierte den Bundesbank-Chef. Die Union ist keinen Deut besser als die Roten und Grünen. Jetzt mit Weidmanns Nachfolger(in), der/die von der neuen Koalition ernannt werden wird, geht's völlig ungebremst in die Schuldenunion. Rettungsfonds-Chef Klaus Regling hat ja schon, wie hier auf FAZ.NET vor wenigen Tagen berichtet, in vorauseilendem Gehorsam "grünes Licht" für eine mehr oder weniger vollständige Aufweichung der ohnehin schon mäßigen Anforderungen an die Schuldenausweitung signalisiert. Es geht ab sofort nicht mehr um "Rettung", sondern um ungebremste Staatsfinanzierung aus der Druckerpresse. Die Südländer haben ihr Ziel erreicht und jubeln. Erst dürfen wir noch mehr zahlen. In 10 Jahren darf sich Deutschland dann selbst unter den Rettungsschirm flüchten und wird entmündigt. Der Wähler hat's gewollt!</text:p>
      <text:p text:style-name="Standard"/>
      <text:p text:style-name="Standard">3 ANTWORTEN</text:p>
      <text:p text:style-name="Standard"/>
      <text:p text:style-name="Standard">- neueste 20.10.2021 - 16:13</text:p>
      <text:p text:style-name="Standard"/>
      <text:p text:style-name="Standard">BEANTWORTENMELDENFOLGEN</text:p>
      <text:p text:style-name="Standard">237</text:p>
      <text:p text:style-name="Standard">3</text:p>
      <text:p text:style-name="Standard">Avatar</text:p>
      <text:p text:style-name="Standard"><text:s/></text:p>
      <text:p text:style-name="Standard">Alles gut und schön,</text:p>
      <text:p text:style-name="Standard"/>
      <text:p text:style-name="Standard">Heinrich Beermann (Tautron)</text:p>
      <text:p text:style-name="Standard"/>
      <text:p text:style-name="Standard">2</text:p>
      <text:p text:style-name="Standard"/>
      <text:p text:style-name="Standard">20.10.2021 - 16:13</text:p>
      <text:p text:style-name="Standard"/>
      <text:p text:style-name="Standard">doch wenn Deutschland entmündigt wird, nachdem es sich unter den Schirm geflüchtet hat, warum sind die Südländer noch nicht entmündigt? Die Logik erschließt sich mir nicht.</text:p>
      <text:p text:style-name="Standard"/>
      <text:p text:style-name="Standard">BEANTWORTENMELDENFOLGEN</text:p>
      <text:p text:style-name="Standard">0</text:p>
      <text:p text:style-name="Standard">Avatar</text:p>
      <text:p text:style-name="Standard"><text:s/></text:p>
      <text:p text:style-name="Standard">D unter Rettungsschirm?</text:p>
      <text:p text:style-name="Standard"/>
      <text:p text:style-name="Standard">Karsten Lennerz (K.Lennerz)</text:p>
      <text:p text:style-name="Standard"/>
      <text:p text:style-name="Standard">0</text:p>
      <text:p text:style-name="Standard"/>
      <text:p text:style-name="Standard">20.10.2021 - 16:08</text:p>
      <text:p text:style-name="Standard"/>
      <text:p text:style-name="Standard">... wer soll den denn dann aufspannen?</text:p>
      <text:p text:style-name="Standard"/>
      <text:p text:style-name="Standard"><text:soft-page-break/>BEANTWORTENMELDENFOLGEN</text:p>
      <text:p text:style-name="Standard">0</text:p>
      <text:p text:style-name="Standard">Avatar</text:p>
      <text:p text:style-name="Standard"><text:s/></text:p>
      <text:p text:style-name="Standard">Werter Herr Luecke,</text:p>
      <text:p text:style-name="Standard"/>
      <text:p text:style-name="Standard">Joerg Fenske (Veilchen2)</text:p>
      <text:p text:style-name="Standard"/>
      <text:p text:style-name="Standard">2</text:p>
      <text:p text:style-name="Standard"/>
      <text:p text:style-name="Standard">20.10.2021 - 15:24</text:p>
      <text:p text:style-name="Standard"/>
      <text:p text:style-name="Standard">die Druckerpresse heißt heute Computer. Ein paar Tasten gedrückt und schon ist Geld da :-).</text:p>
      <text:p text:style-name="Standard"/>
      <text:p text:style-name="Standard">BEANTWORTENMELDENFOLGEN</text:p>
      <text:p text:style-name="Standard">0</text:p>
      <text:p text:style-name="Standard">Avatar</text:p>
      <text:p text:style-name="Standard"><text:s/></text:p>
      <text:p text:style-name="Standard">Die Inflation wegen der Energiepreise ist das Eine, geradezu irre Steigerung der …</text:p>
      <text:p text:style-name="Standard"/>
      <text:p text:style-name="Standard">Ingo Kampf (Bildungsmeyer)</text:p>
      <text:p text:style-name="Standard"/>
      <text:p text:style-name="Standard">29</text:p>
      <text:p text:style-name="Standard"/>
      <text:p text:style-name="Standard">20.10.2021 - 11:47</text:p>
      <text:p text:style-name="Standard"/>
      <text:p text:style-name="Standard">….Vermögenspreise das Andere. Die Politik versucht alles mit Geld zuzuschütten. Das wird nicht funktionieren. Ich sehe es in meiner weiteren Nachbarschaft an der gebeutelten Ahr. Dem Wahlkampf geschuldet werden da jetzt Milliarden für den Wiederaufbau zugesagt. Allein die Zusage läßt die Preise steigen. Dem Geldstrom steht nicht die Gegenleistung in Form von ausreichend vielen und qualifizierten Handwerkern gegenüber. Die Folge: 1. Es wird viel teurer, als zunächst geschätzt,</text:p>
      <text:p text:style-name="Standard">2. Die Preise der Bestandsbauten steigen weiter.</text:p>
      <text:p text:style-name="Standard">Geld kann man nicht fressen. Ich sehe, daß die EZB unsere Währung kaputt macht. Der Außenwert ist gesunken und verteuert die Energieimporte.</text:p>
      <text:p text:style-name="Standard">Auf die nächste Koalition kommt Einiges zu!</text:p>
      <text:p text:style-name="Standard"/>
      <text:p text:style-name="Standard">3 ANTWORTEN</text:p>
      <text:p text:style-name="Standard"/>
      <text:p text:style-name="Standard">- neueste 20.10.2021 - 13:31</text:p>
      <text:p text:style-name="Standard"/>
      <text:p text:style-name="Standard">BEANTWORTENMELDENFOLGEN</text:p>
      <text:p text:style-name="Standard">200</text:p>
      <text:p text:style-name="Standard">3</text:p>
      <text:p text:style-name="Standard">Avatar</text:p>
      <text:p text:style-name="Standard"><text:s/></text:p>
      <text:p text:style-name="Standard">Das habe ich auch nicht behauptet….</text:p>
      <text:p text:style-name="Standard"/>
      <text:p text:style-name="Standard">Ingo Kampf (Bildungsmeyer)</text:p>
      <text:p text:style-name="Standard"/>
      <text:p text:style-name="Standard">29</text:p>
      <text:p text:style-name="Standard"/>
      <text:p text:style-name="Standard"><text:soft-page-break/>20.10.2021 - 13:31</text:p>
      <text:p text:style-name="Standard"/>
      <text:p text:style-name="Standard">Das, was die EZB mit den Finanzzusagen für die Ahr/Erft-Region eint, ist das einfach erhebliche Mittel herangezaubert werden. Die EZB kauft Schrottanleihen und der Bund macht Schulden. Das Geld für Ahr und Erft war in keinem Haushalt vorgesehen. Ich finde es ja gut, wenn man der Region hilft. Aber mit Portemonnaie aufmachen ist es nicht getan. Allein die große Zustimmung auf meinen Beitrag dürfte deutlich machen, daß er so verstanden wurde, wie ich es gemeint habe.</text:p>
      <text:p text:style-name="Standard">Ich habe genug Geld in Immobilien, ETF‘s und Gold angelegt. Wer aber kein Vermögen hat und seine Gehälter nicht zeitnah zur Inflation anpassen kann, der ist jetzt gebeutelt. Das ist in Deutschland die Mehrheit!</text:p>
      <text:p text:style-name="Standard"/>
      <text:p text:style-name="Standard">BEANTWORTENMELDENFOLGEN</text:p>
      <text:p text:style-name="Standard">9</text:p>
      <text:p text:style-name="Standard">Avatar</text:p>
      <text:p text:style-name="Standard"><text:s/></text:p>
      <text:p text:style-name="Standard">Falsch Herr Caspari</text:p>
      <text:p text:style-name="Standard"/>
      <text:p text:style-name="Standard">Tom Wünsch (TomWuensch)</text:p>
      <text:p text:style-name="Standard"/>
      <text:p text:style-name="Standard">0</text:p>
      <text:p text:style-name="Standard"/>
      <text:p text:style-name="Standard">20.10.2021 - 13:28</text:p>
      <text:p text:style-name="Standard"/>
      <text:p text:style-name="Standard">Die Politik schmeißt auch in Deutschland mit dem Geld um sich, weil es gerade so billig zu haben ist. Und die Handwerker sind ebenfalls nicht verfügbar, weil das billige Geld alle in Immobilien treibt.</text:p>
      <text:p text:style-name="Standard"/>
      <text:p text:style-name="Standard">BEANTWORTENMELDENFOLGEN</text:p>
      <text:p text:style-name="Standard">8</text:p>
      <text:p text:style-name="Standard">Avatar</text:p>
      <text:p text:style-name="Standard"><text:s/></text:p>
      <text:p text:style-name="Standard">Sorry, Sie bringen da etwas durcheinander</text:p>
      <text:p text:style-name="Standard"/>
      <text:p text:style-name="Standard">Dr. Volker Caspari (vcaspari)</text:p>
      <text:p text:style-name="Standard"/>
      <text:p text:style-name="Standard">0</text:p>
      <text:p text:style-name="Standard"/>
      <text:p text:style-name="Standard">20.10.2021 - 12:04</text:p>
      <text:p text:style-name="Standard"/>
      <text:p text:style-name="Standard">Die Menschen an der Ahr bekommen die Hilfen nicht von der EZB! Die hat damit nichts, aber auch gar nichts zu tun! So wenig wie der Mond die Haare auf ihrem Kopf wachsen läßt.</text:p>
      <text:p text:style-name="Standard">BEANTWORTENMELDENFOLGEN</text:p>
      <text:p text:style-name="Standard">8</text:p>
      <text:p text:style-name="Standard">Avatar</text:p>
      <text:p text:style-name="Standard"><text:s/></text:p>
      <text:p text:style-name="Standard">Wiedmanns Beispiel zu folgen</text:p>
      <text:p text:style-name="Standard"/>
      <text:p text:style-name="Standard">Christian Conrad (Simplicissimi)</text:p>
      <text:p text:style-name="Standard"/>
      <text:p text:style-name="Standard">0</text:p>
      <text:p text:style-name="Standard"/>
      <text:p text:style-name="Standard">20.10.2021 - 11:36</text:p>
      <text:p text:style-name="Standard"><text:soft-page-break/></text:p>
      <text:p text:style-name="Standard">heißt für D aus dem Euro auszutreten.</text:p>
      <text:p text:style-name="Standard"/>
      <text:p text:style-name="Standard">6 ANTWORTEN</text:p>
      <text:p text:style-name="Standard"/>
      <text:p text:style-name="Standard">- neueste 20.10.2021 - 15:16</text:p>
      <text:p text:style-name="Standard"/>
      <text:p text:style-name="Standard">BEANTWORTENMELDENFOLGEN</text:p>
      <text:p text:style-name="Standard">192</text:p>
      <text:p text:style-name="Standard">6</text:p>
      <text:p text:style-name="Standard">Avatar</text:p>
      <text:p text:style-name="Standard"><text:s/></text:p>
      <text:p text:style-name="Standard">Italien, Herr Conrad, war im Gegensatz zu Deutschland</text:p>
      <text:p text:style-name="Standard"/>
      <text:p text:style-name="Standard">Aurelio Goldphal (Aurego)</text:p>
      <text:p text:style-name="Standard"/>
      <text:p text:style-name="Standard">0</text:p>
      <text:p text:style-name="Standard"/>
      <text:p text:style-name="Standard">20.10.2021 - 15:16</text:p>
      <text:p text:style-name="Standard"/>
      <text:p text:style-name="Standard">noch nie zahlungsunfähig und gehört immer noch zu den Nettozahlern der EU.</text:p>
      <text:p text:style-name="Standard"/>
      <text:p text:style-name="Standard">BEANTWORTENMELDENFOLGEN</text:p>
      <text:p text:style-name="Standard">0</text:p>
      <text:p text:style-name="Standard">Avatar</text:p>
      <text:p text:style-name="Standard"><text:s/></text:p>
      <text:p text:style-name="Standard">Wenn Italien zahlungsunfähig wird, ist der Euro eh Geschichte</text:p>
      <text:p text:style-name="Standard"/>
      <text:p text:style-name="Standard">Christian Conrad (Simplicissimi)</text:p>
      <text:p text:style-name="Standard"/>
      <text:p text:style-name="Standard">0</text:p>
      <text:p text:style-name="Standard"/>
      <text:p text:style-name="Standard">20.10.2021 - 14:55</text:p>
      <text:p text:style-name="Standard"/>
      <text:p text:style-name="Standard">und das komme so sicher wie das Amen in der Kirche.</text:p>
      <text:p text:style-name="Standard"/>
      <text:p text:style-name="Standard">BEANTWORTENMELDENFOLGEN</text:p>
      <text:p text:style-name="Standard">5</text:p>
      <text:p text:style-name="Standard">Avatar</text:p>
      <text:p text:style-name="Standard"><text:s/></text:p>
      <text:p text:style-name="Standard">H. Janecek, das hat Kohl gesagt, Fakt ist, dass Mitterrand hinterher unsicher war</text:p>
      <text:p text:style-name="Standard"/>
      <text:p text:style-name="Standard">Christian Conrad (Simplicissimi)</text:p>
      <text:p text:style-name="Standard"/>
      <text:p text:style-name="Standard">0</text:p>
      <text:p text:style-name="Standard"/>
      <text:p text:style-name="Standard">20.10.2021 - 14:54</text:p>
      <text:p text:style-name="Standard"/>
      <text:p text:style-name="Standard">und aber Kohl auf den Euro bestanden hat. Kohl hat übrigens auch gesagt, dass wir Ostdeutschland angliedern und aufbauen müssen, weil ansonsten alle Ostdeutschen zu uns kommen würden. Irgendwie muss man ja seine Politik verkaufen. Merkel hat immer von alternativlos gesprochen.</text:p>
      <text:p text:style-name="Standard"/>
      <text:p text:style-name="Standard"><text:soft-page-break/>BEANTWORTENMELDENFOLGEN</text:p>
      <text:p text:style-name="Standard">3</text:p>
      <text:p text:style-name="Standard">Avatar</text:p>
      <text:p text:style-name="Standard"><text:s/></text:p>
      <text:p text:style-name="Standard">Der Ausstieg aus der EU mag teuer für das UK sein, aber</text:p>
      <text:p text:style-name="Standard"/>
      <text:p text:style-name="Standard">Heinz P Srocke (heinzrich551)</text:p>
      <text:p text:style-name="Standard"/>
      <text:p text:style-name="Standard">0</text:p>
      <text:p text:style-name="Standard"/>
      <text:p text:style-name="Standard">20.10.2021 - 14:52</text:p>
      <text:p text:style-name="Standard"/>
      <text:p text:style-name="Standard">allemal billiger als das Verbleiben in einem absaufenden Boot.</text:p>
      <text:p text:style-name="Standard"/>
      <text:p text:style-name="Standard">BEANTWORTENMELDENFOLGEN</text:p>
      <text:p text:style-name="Standard">4</text:p>
      <text:p text:style-name="Standard">Avatar</text:p>
      <text:p text:style-name="Standard"><text:s/></text:p>
      <text:p text:style-name="Standard">Ich glaube das kann DE nicht.</text:p>
      <text:p text:style-name="Standard"/>
      <text:p text:style-name="Standard">Kurt Janecek (frontmann.do)</text:p>
      <text:p text:style-name="Standard"/>
      <text:p text:style-name="Standard">0</text:p>
      <text:p text:style-name="Standard"/>
      <text:p text:style-name="Standard">20.10.2021 - 13:30</text:p>
      <text:p text:style-name="Standard"/>
      <text:p text:style-name="Standard">Die Schaffung des EURO war Bedingung der Franzosen zur Deutschen Einheit.</text:p>
      <text:p text:style-name="Standard"/>
      <text:p text:style-name="Standard">BEANTWORTENMELDENFOLGEN</text:p>
      <text:p text:style-name="Standard">6</text:p>
      <text:p text:style-name="Standard">Avatar</text:p>
      <text:p text:style-name="Standard"><text:s/></text:p>
      <text:p text:style-name="Standard">Leider ist das bestefalls ein Wunschtraum</text:p>
      <text:p text:style-name="Standard"/>
      <text:p text:style-name="Standard">Emil Rabenschlag (unbedacht)</text:p>
      <text:p text:style-name="Standard"/>
      <text:p text:style-name="Standard">0</text:p>
      <text:p text:style-name="Standard"/>
      <text:p text:style-name="Standard">20.10.2021 - 13:23</text:p>
      <text:p text:style-name="Standard"/>
      <text:p text:style-name="Standard">Der Ausstieg aus der Währungsunion ist nicht vorgesehen und selbst die keine Notbremse der Maasticht-Regeln wurde längst ausgehebelt. Allein das Ansinnen, die EU zu verlassen, so zeigt es sich bei GB, ist ein recht schwieriges und teures Unterfangen. Ein Währungsausstieg hingegen hätte einen global wirkenden Kollaps zu Folge mit unabsehbaren Folgen. Genau deshalb sind EU und EZB so bestrebt, den Euro mit allen verfügbaren Mitteln zu erhalten.</text:p>
      <text:p text:style-name="Standard"/>
      <text:p text:style-name="Standard">BEANTWORTENMELDENFOLGEN</text:p>
      <text:p text:style-name="Standard">6</text:p>
      <text:p text:style-name="Standard">Avatar</text:p>
      <text:p text:style-name="Standard"><text:s/></text:p>
      <text:p text:style-name="Standard">Und wieder lag Merkel</text:p>
      <text:p text:style-name="Standard"/>
      <text:p text:style-name="Standard"><text:soft-page-break/>Martin Wünsche (rev0luzzer)</text:p>
      <text:p text:style-name="Standard"/>
      <text:p text:style-name="Standard">0</text:p>
      <text:p text:style-name="Standard"/>
      <text:p text:style-name="Standard">20.10.2021 - 12:03</text:p>
      <text:p text:style-name="Standard"/>
      <text:p text:style-name="Standard">wie in der Flüchtlingskrise falsch.</text:p>
      <text:p text:style-name="Standard"/>
      <text:p text:style-name="Standard">Sie hat in der EURO-Krise durch die zwanghafte Rettung insolventer Südstaaten das Tor zur Umverteilung von Nord nach Süd und der Enteignung Deutschlands geöffnet.</text:p>
      <text:p text:style-name="Standard"/>
      <text:p text:style-name="Standard">Wir bezahlen die Südstaaten damit die unsere Produkte kaufen. Was für eine bestechende Logik.</text:p>
      <text:p text:style-name="Standard"/>
      <text:p text:style-name="Standard">BEANTWORTENMELDENFOLGEN</text:p>
      <text:p text:style-name="Standard">187</text:p>
      <text:p text:style-name="Standard">Avatar</text:p>
      <text:p text:style-name="Standard"><text:s/></text:p>
      <text:p text:style-name="Standard">Leider</text:p>
      <text:p text:style-name="Standard"/>
      <text:p text:style-name="Standard">Harald Seisler (hgs53)</text:p>
      <text:p text:style-name="Standard"/>
      <text:p text:style-name="Standard">0</text:p>
      <text:p text:style-name="Standard"/>
      <text:p text:style-name="Standard">20.10.2021 - 11:34</text:p>
      <text:p text:style-name="Standard"/>
      <text:p text:style-name="Standard">dürfte diese Einschätzung zutreffen. Beifall aus Paris und Rom, ist für die deutschen Politiker sehr viel wichtiger als das Vermögen der deutschen Sparer. Ergo werden auch jetzt wieder neue enorme Kreditaufnahmen kommen, notfalls über Schattenhaushalte, um die Ausgabenwut der wirtschaftlichen Dilettanten in Berlin zu befriedigen. Dass es Weidmann davor graut ist nachvollziehbar. Aber es wird nichts Besseres nachkommen.</text:p>
      <text:p text:style-name="Standard"/>
      <text:p text:style-name="Standard">3 ANTWORTEN</text:p>
      <text:p text:style-name="Standard"/>
      <text:p text:style-name="Standard">- neueste 20.10.2021 - 14:49</text:p>
      <text:p text:style-name="Standard"/>
      <text:p text:style-name="Standard">BEANTWORTENMELDENFOLGEN</text:p>
      <text:p text:style-name="Standard">182</text:p>
      <text:p text:style-name="Standard">3</text:p>
      <text:p text:style-name="Standard">Avatar</text:p>
      <text:p text:style-name="Standard"><text:s/></text:p>
      <text:p text:style-name="Standard">Lieber Herr Janecek,</text:p>
      <text:p text:style-name="Standard"/>
      <text:p text:style-name="Standard">Aurelio Goldphal (Aurego)</text:p>
      <text:p text:style-name="Standard"/>
      <text:p text:style-name="Standard">0</text:p>
      <text:p text:style-name="Standard"/>
      <text:p text:style-name="Standard">20.10.2021 - 14:49</text:p>
      <text:p text:style-name="Standard"/>
      <text:p text:style-name="Standard">das ist doch Unsinn! Natürlich kann man auch mit weniger als 50.000 Euro in den Aktien- und Immobilienmarkt einsteigen. Wir sollten aber nicht beginnen, über Sparguthaben von nur 5.000 oder 10.000 Euro zu reden, denn dafür zu sparen, lohnt sich kaum. Das kann nur als kleiner <text:soft-page-break/>Notgroschen dienen. Damit lassen sich auch auf dem Sparbuch - selbst mit Sparzinsen von 4% - keine nennenswerten Erträge erwirtschaften.</text:p>
      <text:p text:style-name="Standard"/>
      <text:p text:style-name="Standard">Die Wahrheit ist, dass die meisten Menschen in Deutschland die Courage nicht haben, in Wertpapiere oder Immobilien zu investieren.</text:p>
      <text:p text:style-name="Standard"/>
      <text:p text:style-name="Standard">BEANTWORTENMELDENFOLGEN</text:p>
      <text:p text:style-name="Standard">1</text:p>
      <text:p text:style-name="Standard">Avatar</text:p>
      <text:p text:style-name="Standard"><text:s/></text:p>
      <text:p text:style-name="Standard">Werter Herr Goldpahl, ich glaube rücksichtsloser...</text:p>
      <text:p text:style-name="Standard"/>
      <text:p text:style-name="Standard">Kurt Janecek (frontmann.do)</text:p>
      <text:p text:style-name="Standard"/>
      <text:p text:style-name="Standard">0</text:p>
      <text:p text:style-name="Standard"/>
      <text:p text:style-name="Standard">20.10.2021 - 13:20</text:p>
      <text:p text:style-name="Standard"/>
      <text:p text:style-name="Standard">...kann man nicht argumentieren.</text:p>
      <text:p text:style-name="Standard">Es wird nicht wenige Leute geben die Geld angespart, auch in Sparverträgen, deren Beträge nicht dazu geeignet sind diese in Immobilien oder Aktien anzulegen.</text:p>
      <text:p text:style-name="Standard">Genau um diese Leute geht es. Aus kleinen Rücklagen bzw. Ansparungen werden magere Beträge.</text:p>
      <text:p text:style-name="Standard">Dabei machen in den meisten Fällen genau diese Leute im Land die Arbeit um diese doch sehr habgierigen, hochnäsige Gesellschaft das Leben zu ermöglichen.</text:p>
      <text:p text:style-name="Standard"/>
      <text:p text:style-name="Standard">BEANTWORTENMELDENFOLGEN</text:p>
      <text:p text:style-name="Standard">11</text:p>
      <text:p text:style-name="Standard">Avatar</text:p>
      <text:p text:style-name="Standard"><text:s/></text:p>
      <text:p text:style-name="Standard">Das "Vermögen der deutschen Sparer", Herr Seisler,</text:p>
      <text:p text:style-name="Standard"/>
      <text:p text:style-name="Standard">Aurelio Goldphal (Aurego)</text:p>
      <text:p text:style-name="Standard"/>
      <text:p text:style-name="Standard">0</text:p>
      <text:p text:style-name="Standard"/>
      <text:p text:style-name="Standard">20.10.2021 - 12:19</text:p>
      <text:p text:style-name="Standard"/>
      <text:p text:style-name="Standard">dümpelt seit 1950 auf niedrigem Niveau vor sich hin. Wer klug war und es sich leisten konnte, entzog sich der Diktatur des Sparbuchs schon vor langer Zeit und legte sein Geld in Wertpapieren und Immobilien an. Die, die dies getan hatten, erfreuen sich dank EZB seit ca. 2012 über sehr hohe Vermögenszuwächse.</text:p>
      <text:p text:style-name="Standard"/>
      <text:p text:style-name="Standard">BEANTWORTENMELDENFOLGEN</text:p>
      <text:p text:style-name="Standard">6</text:p>
      <text:p text:style-name="Standard">Avatar</text:p>
      <text:p text:style-name="Standard"><text:s/></text:p>
      <text:p text:style-name="Standard">Vertrauen der Deutschen in die Zentralbank</text:p>
      <text:p text:style-name="Standard"/>
      <text:p text:style-name="Standard">Dieter Worch (dieter.worch)</text:p>
      <text:p text:style-name="Standard"/>
      <text:p text:style-name="Standard">2</text:p>
      <text:p text:style-name="Standard"/>
      <text:p text:style-name="Standard"><text:soft-page-break/>20.10.2021 - 12:19</text:p>
      <text:p text:style-name="Standard"/>
      <text:p text:style-name="Standard">Wenn der Chef-Volkswirt und Mit-Herausgeber der FAZ die Frage stellt, "ob die EZB das Thema Inflation überhaupt noch einmal ernst nehmen will", dann können Sie getrost davon ausgehen, dass die Zentralbank ihr Mandat nicht mehr nur "dehnt" oder "beugt", sondern komplett aufgegeben hat. Zur Erinnerung: Die zentrale Aufgabe war einmal die Geldwertstabilität. Übrigens war es die deutsche Regierungschefin Merkel, die einen eher mandatstreuen Weidmann bei der Neubesetzung des EZB-Vorsitzes "mit Erfolg" verhindert hat.</text:p>
      <text:p text:style-name="Standard"/>
      <text:p text:style-name="Standard">BEANTWORTENMELDENFOLGEN</text:p>
      <text:p text:style-name="Standard">175</text:p>
      <text:p text:style-name="Standard">Avatar</text:p>
      <text:p text:style-name="Standard"><text:s/></text:p>
      <text:p text:style-name="Standard">Das Problem war Merkel, die sich nicht für Weidmann sondern für Lagarde eingesetzt hat - Ein Fehler</text:p>
      <text:p text:style-name="Standard"/>
      <text:p text:style-name="Standard">Anshelm Wuestegerrn (wuestegern)</text:p>
      <text:p text:style-name="Standard"/>
      <text:p text:style-name="Standard">0</text:p>
      <text:p text:style-name="Standard"/>
      <text:p text:style-name="Standard">20.10.2021 - 11:48</text:p>
      <text:p text:style-name="Standard"/>
      <text:p text:style-name="Standard">Weidmann war der richtige für die Bundesbank und hätte den EZB Vorsitz anstatt der inkompetenten Lagarde einnehmen müssen. Lagarde ist eine französische Nationalistin, das hat sie als Finanzminsterin deutlich gemacht als sie damals Deutschland beschimpfte. Ansonsten hat sie, als Juristin, laut Hans Werner Sinn von Wirtschaft keine Ahnung. Die Eurobonds die unter dem Vorwand der Coronabonds eingeführt wurden sind zusätzlich zu den Target-Salden zum großen Nachteil für Deutschland. Ebenso die immer deutlicher klaffende Differenz zwischen Inflation und Zinssatz aus der sich die Südländer finanzieren und die dazu führt dass die Forderungen Deutschlands in fest verzinslichen Papieren wertlos werden. Weidmann hat das Problem der, für Deutschland gezielt negativen, Geldpolitik natürlich vollkommen richtig erkannt. Er bekam leider keinen Rückenwind aus der Politik - Im Gegenteil. Ein riesiger Verlust für Deutschland.</text:p>
      <text:p text:style-name="Standard"/>
      <text:p text:style-name="Standard">BEANTWORTENMELDENFOLGEN</text:p>
      <text:p text:style-name="Standard">174</text:p>
      <text:p text:style-name="Standard">Avatar</text:p>
      <text:p text:style-name="Standard"><text:s/></text:p>
      <text:p text:style-name="Standard">Ein eindeutiges Indiz,</text:p>
      <text:p text:style-name="Standard"/>
      <text:p text:style-name="Standard">Guido Strobel (fritz1992)</text:p>
      <text:p text:style-name="Standard"/>
      <text:p text:style-name="Standard">0</text:p>
      <text:p text:style-name="Standard"/>
      <text:p text:style-name="Standard">20.10.2021 - 13:15</text:p>
      <text:p text:style-name="Standard"/>
      <text:p text:style-name="Standard">daß Geldpolitik a la Bundesbank in der EZB kein Gehör mehr findet. Deutschland ist nur für Bürgschaften und Haftungen gut genug. Einfluss auf die europäischen Gelddrucker haben wir nicht mehr...</text:p>
      <text:p text:style-name="Standard"/>
      <text:p text:style-name="Standard">BEANTWORTENMELDENFOLGEN</text:p>
      <text:p text:style-name="Standard">158</text:p>
      <text:p text:style-name="Standard">Avatar</text:p>
      <text:p text:style-name="Standard"><text:soft-page-break/><text:s/></text:p>
      <text:p text:style-name="Standard">Die fatale Entwicklung der Geldpolitik durch die EZB wurde von allen namhaften</text:p>
      <text:p text:style-name="Standard"/>
      <text:p text:style-name="Standard">Erwin Dufner (ErwinDufner2)</text:p>
      <text:p text:style-name="Standard"/>
      <text:p text:style-name="Standard">0</text:p>
      <text:p text:style-name="Standard"/>
      <text:p text:style-name="Standard">20.10.2021 - 12:20</text:p>
      <text:p text:style-name="Standard"/>
      <text:p text:style-name="Standard">Volkswirten vorhergesagt. Es haben zwar nur ca. 200 Uniprofs den offenen Brief 1992 unterschrieben. Allerdings haben weit mehr diese Befürchtungen geäußert.</text:p>
      <text:p text:style-name="Standard">Und jeder, der etwas von menschlichemm Verhalten versteht, hätte diese Entwicklung ebenfalls vorausgesagt. Dazu hat es noch nicht mal ökonomischer Kenntnisse bzw. über Kenntnisse der Geldpolitik bedurft.</text:p>
      <text:p text:style-name="Standard">Leider hören wir von den Koalitionswilligen kein Wort dazu. spd und Grüne freuen sich wahrscheinlich, wie deren Unterstützter hier ja deutlich machen. Und der Christian weiß gar nicht, was dieser Schritt bedeutet.</text:p>
      <text:p text:style-name="Standard"/>
      <text:p text:style-name="Standard">1 ANTWORT</text:p>
      <text:p text:style-name="Standard"/>
      <text:p text:style-name="Standard">- neueste 20.10.2021 - 13:52</text:p>
      <text:p text:style-name="Standard"/>
      <text:p text:style-name="Standard">BEANTWORTENMELDENFOLGEN</text:p>
      <text:p text:style-name="Standard">138</text:p>
      <text:p text:style-name="Standard">1</text:p>
      <text:p text:style-name="Standard">Avatar</text:p>
      <text:p text:style-name="Standard"><text:s/></text:p>
      <text:p text:style-name="Standard">Herr Dufner, ich denke der Christian weiss was es bedeutet,</text:p>
      <text:p text:style-name="Standard"/>
      <text:p text:style-name="Standard">Hartwig Baussmann (Arbeiterklasse)</text:p>
      <text:p text:style-name="Standard"/>
      <text:p text:style-name="Standard">1</text:p>
      <text:p text:style-name="Standard"/>
      <text:p text:style-name="Standard">20.10.2021 - 13:52</text:p>
      <text:p text:style-name="Standard"/>
      <text:p text:style-name="Standard">nämlich das Geld für die Staatskassen billig und verfügbar bleibt.</text:p>
      <text:p text:style-name="Standard"/>
      <text:p text:style-name="Standard">Die Frage lautet kann der Christian mit den anderen Finanzministern der Eurozone die Haushalte zu einer vernünftigen Ausgabenpolitik bewegen, welche vielleicht angemessen leicht expansiv ist, aber dennoch von dieser Seite nicht zu höherer Verbraucherpreis -Inflation führt.</text:p>
      <text:p text:style-name="Standard"/>
      <text:p text:style-name="Standard">Und das es einigermaßen gerecht zu geht, beim Schuldenmachen und Schuldenbezahlen.</text:p>
      <text:p text:style-name="Standard"/>
      <text:p text:style-name="Standard">BEANTWORTENMELDENFOLGEN</text:p>
      <text:p text:style-name="Standard">2</text:p>
      <text:p text:style-name="Standard">Avatar</text:p>
      <text:p text:style-name="Standard"><text:s/></text:p>
      <text:p text:style-name="Standard">Er wird sicher schon wissen, wohin Olaf Scholz will,</text:p>
      <text:p text:style-name="Standard"/>
      <text:p text:style-name="Standard">Patrick Heinz (patrickheinz2)</text:p>
      <text:p text:style-name="Standard"/>
      <text:p text:style-name="Standard">0</text:p>
      <text:p text:style-name="Standard"><text:soft-page-break/></text:p>
      <text:p text:style-name="Standard">20.10.2021 - 14:18</text:p>
      <text:p text:style-name="Standard"/>
      <text:p text:style-name="Standard">und dabei nicht mitmachen wollen.</text:p>
      <text:p text:style-name="Standard"/>
      <text:p text:style-name="Standard">BEANTWORTENMELDENFOLGEN</text:p>
      <text:p text:style-name="Standard">132</text:p>
      <text:p text:style-name="Standard">Avatar</text:p>
      <text:p text:style-name="Standard"><text:s/></text:p>
      <text:p text:style-name="Standard">Wieder ein politisch wenig erfreulicher Tag…</text:p>
      <text:p text:style-name="Standard"/>
      <text:p text:style-name="Standard">Jürgen Wiemer (jwiemer)</text:p>
      <text:p text:style-name="Standard"/>
      <text:p text:style-name="Standard">0</text:p>
      <text:p text:style-name="Standard"/>
      <text:p text:style-name="Standard">20.10.2021 - 11:55</text:p>
      <text:p text:style-name="Standard"/>
      <text:p text:style-name="Standard">Das zweithöchste Amt des Staates geht an die Quote und einer der letzten Hoffnungsträger einer nachhaltigen (hier wäre das Modewort angebracht) Finanzpolitik gibt auf.</text:p>
      <text:p text:style-name="Standard">Bei mir macht sich bzgl D das Gefühl des Niedergangs breit.</text:p>
      <text:p text:style-name="Standard"/>
      <text:p text:style-name="Standard">BEANTWORTENMELDENFOLGEN</text:p>
      <text:p text:style-name="Standard">126</text:p>
      <text:p text:style-name="Standard">Avatar</text:p>
      <text:p text:style-name="Standard"><text:s/></text:p>
      <text:p text:style-name="Standard">Diese Nachricht ist wirklich erschütternd</text:p>
      <text:p text:style-name="Standard"/>
      <text:p text:style-name="Standard">Erwin Dufner (ErwinDufner2)</text:p>
      <text:p text:style-name="Standard"/>
      <text:p text:style-name="Standard">0</text:p>
      <text:p text:style-name="Standard"/>
      <text:p text:style-name="Standard">20.10.2021 - 11:45</text:p>
      <text:p text:style-name="Standard"/>
      <text:p text:style-name="Standard">Die Frage der Führung der EZB wurde allerdings in dem Positionspaiert der Ampel gar nicht angeführt. Dabei wäre diese natürlich Voraussetzung dafür, dass der Einstieg in eine kapitalgedeckte Rente gelingen kann.</text:p>
      <text:p text:style-name="Standard">Was hören wir hier von Lindner? Nichts!</text:p>
      <text:p text:style-name="Standard"/>
      <text:p text:style-name="Standard">BEANTWORTENMELDENFOLGEN</text:p>
      <text:p text:style-name="Standard">124</text:p>
      <text:p text:style-name="Standard">Avatar</text:p>
      <text:p text:style-name="Standard"><text:s/></text:p>
      <text:p text:style-name="Standard">Das süsse Gift.....</text:p>
      <text:p text:style-name="Standard"/>
      <text:p text:style-name="Standard">Klaus Lensinger (Lensi1)</text:p>
      <text:p text:style-name="Standard"/>
      <text:p text:style-name="Standard">0</text:p>
      <text:p text:style-name="Standard"/>
      <text:p text:style-name="Standard">20.10.2021 - 12:10</text:p>
      <text:p text:style-name="Standard"/>
      <text:p text:style-name="Standard">der Negativzinsen hat auch unsere Regierung, vorneweg Kanzlerin und Finanzminister, der sich nun anschickt Kanzler werden zu wollen, verführt und abhängig gemacht. Eigentlich sind das "Junkees" <text:soft-page-break/>geworden.....Den Preis dafür werden unsere Steuerzahler in der Vergemeinschaftung der EU-Schulden, und unsere Sparer in der Verwässerung der bis dato geltenden Haftungsgrenzen der Banken (Bankenunion!) bezahlen. Ich befürchte, dass diese Droge weiterhin trotz Inflation verabreicht werden wird, um die Südländer der EU (dazu zähle ich mittlerweile auch Frankreich) bei der Refinanzierung derer Schulden nicht zu überfordern. Weidmann hat davon die "Schnauze voll".</text:p>
      <text:p text:style-name="Standard"/>
      <text:p text:style-name="Standard">BEANTWORTENMELDENFOLGEN</text:p>
      <text:p text:style-name="Standard">121</text:p>
      <text:p text:style-name="Standard">Avatar</text:p>
      <text:p text:style-name="Standard"><text:s/></text:p>
      <text:p text:style-name="Standard">Das wurde bereits bei Amtsantritt Weidmanns vorausgesagt</text:p>
      <text:p text:style-name="Standard"/>
      <text:p text:style-name="Standard">harald schneider (asklepion)</text:p>
      <text:p text:style-name="Standard"/>
      <text:p text:style-name="Standard">1</text:p>
      <text:p text:style-name="Standard"/>
      <text:p text:style-name="Standard">20.10.2021 - 11:35</text:p>
      <text:p text:style-name="Standard"/>
      <text:p text:style-name="Standard">Und nun hat es sich eben bewahrheitet. Wenn die neue Bundesregierung genauso große Neigung zeigt das Interesse der Bundesbürger zu vertreten, wie die alte, ist es letztlich egal wer den dt. Posten besetzt. Der/die/das wird sich weiter nicht durchsetzen können.</text:p>
      <text:p text:style-name="Standard"/>
      <text:p text:style-name="Standard">BEANTWORTENMELDENFOLGEN</text:p>
      <text:p text:style-name="Standard">120</text:p>
      <text:p text:style-name="Standard">Avatar</text:p>
      <text:p text:style-name="Standard"><text:s/></text:p>
      <text:p text:style-name="Standard">Das Ende der EU und der EZB rückt näher. Gut so!</text:p>
      <text:p text:style-name="Standard"/>
      <text:p text:style-name="Standard">Gerd Schmidt (GerdSchmidt)</text:p>
      <text:p text:style-name="Standard"/>
      <text:p text:style-name="Standard">1</text:p>
      <text:p text:style-name="Standard"/>
      <text:p text:style-name="Standard">20.10.2021 - 13:04</text:p>
      <text:p text:style-name="Standard"/>
      <text:p text:style-name="Standard">Die EZB betreibt faktisch Enteignungspolitik, denn es gibt keinen Grund für Negativzinsen. Die Sparer werden kalt enteignet und man beharrt darauf, dass das so weiter gehen soll, ja muss. Wie erkläre ich mir diese Haltung? Die EZB ist ein Interessenkonflikt in sich selbst. Würde sie nach ihren eigenen Regeln handeln, würde sie den Euro und damit sich selbst abschaffen. Die EZB ist nicht mehr neutral sondern betreibt offenkundig Staatsfinanzierung. Also das, was in den Verträgen ausgeschlossen war. Herr Weidmann erkennt, dass man diese kranke EZB-System nicht mehr reformieren kann und tritt ab. Parallel dazu hinterfragt Polen die Kompetenzen der EU. Kurzum: Wir sind im Endspiel. Die EU schafft sich ab und ich werde DIESE EU nicht vermissen. Wir müssen zurück zur EWG OHNE Euro. Alles andere wird scheitern bzw. scheitert gerade. Frau v. d. Leyen ist ja auch ganz groß darin "erfolgreich" zu sein. Naja vielleicht geht damit der Untergang etwas schneller. Ich würde es mir wünschen.</text:p>
      <text:p text:style-name="Standard"/>
      <text:p text:style-name="Standard">2 ANTWORTEN</text:p>
      <text:p text:style-name="Standard"/>
      <text:p text:style-name="Standard">- neueste 20.10.2021 - 14:27</text:p>
      <text:p text:style-name="Standard"/>
      <text:p text:style-name="Standard">BEANTWORTENMELDENFOLGEN</text:p>
      <text:p text:style-name="Standard"><text:soft-page-break/>119</text:p>
      <text:p text:style-name="Standard">2</text:p>
      <text:p text:style-name="Standard">Avatar</text:p>
      <text:p text:style-name="Standard"><text:s/></text:p>
      <text:p text:style-name="Standard">Das gesamte System ist krank!</text:p>
      <text:p text:style-name="Standard"/>
      <text:p text:style-name="Standard">Joerg Mahrt (mahrt)</text:p>
      <text:p text:style-name="Standard"/>
      <text:p text:style-name="Standard">0</text:p>
      <text:p text:style-name="Standard"/>
      <text:p text:style-name="Standard">20.10.2021 - 14:27</text:p>
      <text:p text:style-name="Standard"/>
      <text:p text:style-name="Standard">u.a. Zu Gunsten der Südeuropäer, denen das Feld freiwillig überlassen wurde, wird verbotene Staatsfinanzierung, auf dem Rücken der Bürger (Enteignung), weiter zementiert.</text:p>
      <text:p text:style-name="Standard">Wie ist das eigentlich? Lt. Verfassung, etc., Eigentum geniest nahezu den größten Schutz.</text:p>
      <text:p text:style-name="Standard">Man kann darüber streiten, ob diese Wichtung gerecht und richtig ist.</text:p>
      <text:p text:style-name="Standard">Andere Werte im Leben sollten eigentlich mehr zählen.</text:p>
      <text:p text:style-name="Standard">Aber, wir werden enteignet!!!</text:p>
      <text:p text:style-name="Standard">Gesetzwidrig.</text:p>
      <text:p text:style-name="Standard">Das ist Tatsache.</text:p>
      <text:p text:style-name="Standard">Es juckt keine Sau, da oben!</text:p>
      <text:p text:style-name="Standard">Im ''real existierenden'' Sozialismus haben sie nur die 'Reichen' enteignet.</text:p>
      <text:p text:style-name="Standard">Was haben wir jetzt?</text:p>
      <text:p text:style-name="Standard">Sozialismus für die Finanz-Zocker, etc.?</text:p>
      <text:p text:style-name="Standard">Jedenfalls eine Politik, die die normalen Leute enteignet, schleichend und kontinuierlich.</text:p>
      <text:p text:style-name="Standard">Einzige Empfehlung von allen Seiten:</text:p>
      <text:p text:style-name="Standard">Geht doch bitte alle ab an die Börse, macht doch mit beim Zocken.</text:p>
      <text:p text:style-name="Standard">Um euer Geld zu schützen, um euch vor Strafzinsen zu schützen, um noch etwas aus dem Geld zu machen.</text:p>
      <text:p text:style-name="Standard">Ja gut, macht das, bis zur nächsten sicheren Finanz- und Wirtschaftskrise.</text:p>
      <text:p text:style-name="Standard">Macht das nur.</text:p>
      <text:p text:style-name="Standard"/>
      <text:p text:style-name="Standard">BEANTWORTENMELDENFOLGEN</text:p>
      <text:p text:style-name="Standard">4</text:p>
      <text:p text:style-name="Standard">Avatar</text:p>
      <text:p text:style-name="Standard"><text:s/></text:p>
      <text:p text:style-name="Standard">Realität und Wunschdenken</text:p>
      <text:p text:style-name="Standard"/>
      <text:p text:style-name="Standard">Vittorio Neymon de Neyfeldt (Neyfeldt)</text:p>
      <text:p text:style-name="Standard"/>
      <text:p text:style-name="Standard">0</text:p>
      <text:p text:style-name="Standard"/>
      <text:p text:style-name="Standard">20.10.2021 - 14:14</text:p>
      <text:p text:style-name="Standard"/>
      <text:p text:style-name="Standard">Ich glaube nicht, dass es so kommen wird, wie Sie es hier beschreiben.</text:p>
      <text:p text:style-name="Standard"/>
      <text:p text:style-name="Standard">BEANTWORTENMELDENFOLGEN</text:p>
      <text:p text:style-name="Standard">3</text:p>
      <text:p text:style-name="Standard">Avatar</text:p>
      <text:p text:style-name="Standard"><text:s/></text:p>
      <text:p text:style-name="Standard">Von der Demokratie zurücktreten</text:p>
      <text:p text:style-name="Standard"/>
      <text:p text:style-name="Standard"><text:soft-page-break/>Reinhard Hennig (manzotto)</text:p>
      <text:p text:style-name="Standard"/>
      <text:p text:style-name="Standard">0</text:p>
      <text:p text:style-name="Standard"/>
      <text:p text:style-name="Standard">20.10.2021 - 12:09</text:p>
      <text:p text:style-name="Standard"/>
      <text:p text:style-name="Standard">Herr Weidemann mag zurücktreten können - wir können es nicht. Wir müssen die destruktive EZB-Währungspolitk und ihre Folgen aushalten. Wer opponiert, ist Rechter, Verschwörer, Europafeind. Mit der wahrscheinlichen kommenden Ampel werden die Schleusen noch einmal weiter aufgesperrt. Solange, bis vom Erfolgsmodell Deutschland nichts mehr übrig ist. Ich habe meine Stimme niemals für diesen Wahnsinn hergegeben, und die Mehrheit der Deutschen auch nicht. EU, EZB und Euro begraben die Demokratie, langsam, aber stetig.</text:p>
      <text:p text:style-name="Standard"/>
      <text:p text:style-name="Standard">1 ANTWORT</text:p>
      <text:p text:style-name="Standard"/>
      <text:p text:style-name="Standard">- neueste 20.10.2021 - 13:03</text:p>
      <text:p text:style-name="Standard"/>
      <text:p text:style-name="Standard">BEANTWORTENMELDENFOLGEN</text:p>
      <text:p text:style-name="Standard">113</text:p>
      <text:p text:style-name="Standard">1</text:p>
      <text:p text:style-name="Standard">Avatar</text:p>
      <text:p text:style-name="Standard"><text:s/></text:p>
      <text:p text:style-name="Standard">Die Mehrheit der Deutschen vielleicht nicht</text:p>
      <text:p text:style-name="Standard"/>
      <text:p text:style-name="Standard">Tom Wünsch (TomWuensch)</text:p>
      <text:p text:style-name="Standard"/>
      <text:p text:style-name="Standard">0</text:p>
      <text:p text:style-name="Standard"/>
      <text:p text:style-name="Standard">20.10.2021 - 13:03</text:p>
      <text:p text:style-name="Standard"/>
      <text:p text:style-name="Standard">aber anscheinend doch die Mehrheit der Wähler. Jedes Volk bekommt die Regierung, die es verdient, habe ich mal irgendwo gelesen. Und da haben die Minderheiten leider nichts zu sagen...</text:p>
      <text:p text:style-name="Standard"/>
      <text:p text:style-name="Standard">BEANTWORTENMELDENFOLGEN</text:p>
      <text:p text:style-name="Standard">8</text:p>
      <text:p text:style-name="Standard">Avatar</text:p>
      <text:p text:style-name="Standard"><text:s/></text:p>
      <text:p text:style-name="Standard">Zündeln und Geld verbrennen</text:p>
      <text:p text:style-name="Standard"/>
      <text:p text:style-name="Standard">Rainhart Raack (tintangel)</text:p>
      <text:p text:style-name="Standard"/>
      <text:p text:style-name="Standard">55</text:p>
      <text:p text:style-name="Standard"/>
      <text:p text:style-name="Standard">20.10.2021 - 13:14</text:p>
      <text:p text:style-name="Standard"/>
      <text:p text:style-name="Standard">Die EZB sorgt sich um die Inflation. Um die des nächsten Jahres! Denn die könnte ja eventuell zu wenig Geldwert vernichten.</text:p>
      <text:p text:style-name="Standard">Schwer zu glauben, dass normale Menschen mit gesundem Verstand in dieser Europabank arbeiten. Schwer zu glauben, dass die verantwortlichen Politiker diesem Treiben reglos zusehen. Denn so wird ja nicht nur Geld verbrannt, sondern auch jeder positive Gedanke an Europa zerstört.</text:p>
      <text:p text:style-name="Standard"/>
      <text:p text:style-name="Standard">3 ANTWORTEN</text:p>
      <text:p text:style-name="Standard"><text:soft-page-break/></text:p>
      <text:p text:style-name="Standard">- neueste 20.10.2021 - 14:30</text:p>
      <text:p text:style-name="Standard"/>
      <text:p text:style-name="Standard">BEANTWORTENMELDENFOLGEN</text:p>
      <text:p text:style-name="Standard">106</text:p>
      <text:p text:style-name="Standard">3</text:p>
      <text:p text:style-name="Standard">Avatar</text:p>
      <text:p text:style-name="Standard"><text:s/></text:p>
      <text:p text:style-name="Standard">so ist es!</text:p>
      <text:p text:style-name="Standard"/>
      <text:p text:style-name="Standard">Joerg Mahrt (mahrt)</text:p>
      <text:p text:style-name="Standard"/>
      <text:p text:style-name="Standard">0</text:p>
      <text:p text:style-name="Standard"/>
      <text:p text:style-name="Standard">20.10.2021 - 14:30</text:p>
      <text:p text:style-name="Standard"/>
      <text:p text:style-name="Standard">Aber, es juckt die nicht.</text:p>
      <text:p text:style-name="Standard">Die kapieren es wohl noch nicht mal.</text:p>
      <text:p text:style-name="Standard">Wozu wählen wir diese Politiker überhaupt?</text:p>
      <text:p text:style-name="Standard">BEANTWORTENMELDENFOLGEN</text:p>
      <text:p text:style-name="Standard">4</text:p>
      <text:p text:style-name="Standard">Avatar</text:p>
      <text:p text:style-name="Standard"><text:s/></text:p>
      <text:p text:style-name="Standard">Ach Herr Haack,</text:p>
      <text:p text:style-name="Standard"/>
      <text:p text:style-name="Standard">Manuel Haimerl (mlhai)</text:p>
      <text:p text:style-name="Standard"/>
      <text:p text:style-name="Standard">0</text:p>
      <text:p text:style-name="Standard"/>
      <text:p text:style-name="Standard">20.10.2021 - 14:18</text:p>
      <text:p text:style-name="Standard"/>
      <text:p text:style-name="Standard">der EZB geht die Inflation am P...öchen vorbei. Sie hat selbst gesagt, mehr als 2% sind das Ziel.</text:p>
      <text:p text:style-name="Standard"/>
      <text:p text:style-name="Standard">Der Auftrag ist die Stabilität des EURO! Nicht 0,21% nicht 0,5% sondern Stabilität. Was tut Sie?</text:p>
      <text:p text:style-name="Standard"/>
      <text:p text:style-name="Standard">a) Sie ändert ihr eigenes Ziel (was dem Auftrag widerspricht)</text:p>
      <text:p text:style-name="Standard">b) Sie eignet sich an nur "grüne Investitionen" zu unterstützen</text:p>
      <text:p text:style-name="Standard"/>
      <text:p text:style-name="Standard">Beides entspricht nicht Ihrem (der EZB) Auftrag. Und was machen Ihre verantwortlichen Politiker?</text:p>
      <text:p text:style-name="Standard">Sie klatschen.</text:p>
      <text:p text:style-name="Standard">Ich kann nur immer wieder empfehlen, schreiben Sie Ihren Bundestagsabgeordneten an und fordern Sie Antworten.</text:p>
      <text:p text:style-name="Standard">Allerdings ist dabei Frustpotential erforderlich.</text:p>
      <text:p text:style-name="Standard"/>
      <text:p text:style-name="Standard">BEANTWORTENMELDENFOLGEN</text:p>
      <text:p text:style-name="Standard">10</text:p>
      <text:p text:style-name="Standard">Avatar</text:p>
      <text:p text:style-name="Standard"><text:s/></text:p>
      <text:p text:style-name="Standard">Lieber Herr Raack</text:p>
      <text:p text:style-name="Standard"/>
      <text:p text:style-name="Standard">Bruno kopp (Koppbr)</text:p>
      <text:p text:style-name="Standard"/>
      <text:p text:style-name="Standard"><text:soft-page-break/>0</text:p>
      <text:p text:style-name="Standard"/>
      <text:p text:style-name="Standard">20.10.2021 - 13:46</text:p>
      <text:p text:style-name="Standard"/>
      <text:p text:style-name="Standard">Wenn da bald nicht was passiert, sehe ich schwarz. Zum Glück bin ich schon 80, habe also nicht mehr viel zu befürchten. Aber für die Jüngeren sieht‘s nicht rosig aus.</text:p>
      <text:p text:style-name="Standard"/>
      <text:p text:style-name="Standard">BEANTWORTENMELDENFOLGEN</text:p>
      <text:p text:style-name="Standard">20</text:p>
      <text:p text:style-name="Standard">Avatar</text:p>
      <text:p text:style-name="Standard"><text:s/></text:p>
      <text:p text:style-name="Standard">hier der ehrliche Brief...</text:p>
      <text:p text:style-name="Standard"/>
      <text:p text:style-name="Standard">christine n. (christine929)</text:p>
      <text:p text:style-name="Standard"/>
      <text:p text:style-name="Standard">0</text:p>
      <text:p text:style-name="Standard"/>
      <text:p text:style-name="Standard">20.10.2021 - 11:58</text:p>
      <text:p text:style-name="Standard"/>
      <text:p text:style-name="Standard">"Seit dem die Bundesbank nur noch das Stimmengewicht des kleinsten Staates der EU hat, wir in D selbst die Inflation nicht mehr direkt bekämpfen können, stellte sich die Frage, wozu braucht es noch eine Bundesbank. Ich bedauere, in meinem Abschiedsbrief nur weichgespülte Argumente angeführt zu haben, aber die Interessenlage der EU ist nicht pro Deutschland. Vielleicht wird jetzt auch meine Nachfolgerin, Frau S.E. oder K.K. den Rest der Bundesbank ausverkaufen.</text:p>
      <text:p text:style-name="Standard">Konsequenter Weise sollte Bundesbank, BundesVerfG und der Berliner Zirkus aufgelöst werden, denn der Zentralstaat EU ist politisch gewollt.</text:p>
      <text:p text:style-name="Standard"/>
      <text:p text:style-name="Standard">BEANTWORTENMELDENFOLGEN</text:p>
      <text:p text:style-name="Standard">105</text:p>
      <text:p text:style-name="Standard">Avatar</text:p>
      <text:p text:style-name="Standard"><text:s/></text:p>
      <text:p text:style-name="Standard">wir haben Prof. Dr. Bernd Lucke vergessen,</text:p>
      <text:p text:style-name="Standard"/>
      <text:p text:style-name="Standard">christine n. (christine929)</text:p>
      <text:p text:style-name="Standard"/>
      <text:p text:style-name="Standard">0</text:p>
      <text:p text:style-name="Standard"/>
      <text:p text:style-name="Standard">20.10.2021 - 14:43</text:p>
      <text:p text:style-name="Standard"/>
      <text:p text:style-name="Standard">ihn in diesem Kontext positiv zu erwähnen, denn er hat diese Entwicklung zu 100% vorausgesehen, sogar vor dem BundesVerfG erfolgreich geklagt.</text:p>
      <text:p text:style-name="Standard"/>
      <text:p text:style-name="Standard">1 ANTWORT</text:p>
      <text:p text:style-name="Standard"/>
      <text:p text:style-name="Standard">- neueste 20.10.2021 - 15:16</text:p>
      <text:p text:style-name="Standard"/>
      <text:p text:style-name="Standard">BEANTWORTENMELDENFOLGEN</text:p>
      <text:p text:style-name="Standard">104</text:p>
      <text:p text:style-name="Standard">1</text:p>
      <text:p text:style-name="Standard">Avatar</text:p>
      <text:p text:style-name="Standard"><text:s/></text:p>
      <text:p text:style-name="Standard">ja,</text:p>
      <text:p text:style-name="Standard"><text:soft-page-break/></text:p>
      <text:p text:style-name="Standard">Joerg Mahrt (mahrt)</text:p>
      <text:p text:style-name="Standard"/>
      <text:p text:style-name="Standard">0</text:p>
      <text:p text:style-name="Standard"/>
      <text:p text:style-name="Standard">20.10.2021 - 15:16</text:p>
      <text:p text:style-name="Standard"/>
      <text:p text:style-name="Standard">nur, Lucke wird wird da oben keiner rufen.</text:p>
      <text:p text:style-name="Standard">Ist immer so. :)</text:p>
      <text:p text:style-name="Standard">BEANTWORTENMELDENFOLGEN</text:p>
      <text:p text:style-name="Standard">0</text:p>
      <text:p text:style-name="Standard">Avatar</text:p>
      <text:p text:style-name="Standard"><text:s/></text:p>
      <text:p text:style-name="Standard">Bedauerlich</text:p>
      <text:p text:style-name="Standard"/>
      <text:p text:style-name="Standard">Martin Hofacker (emmhah)</text:p>
      <text:p text:style-name="Standard"/>
      <text:p text:style-name="Standard">0</text:p>
      <text:p text:style-name="Standard"/>
      <text:p text:style-name="Standard">20.10.2021 - 11:43</text:p>
      <text:p text:style-name="Standard"/>
      <text:p text:style-name="Standard">Eine Stimme der fiskalischen Vernunft weniger. Andererseits, viel ausrichten gegen seine Antipoden in der EZB konnte er auch nicht.</text:p>
      <text:p text:style-name="Standard"/>
      <text:p text:style-name="Standard">BEANTWORTENMELDENFOLGEN</text:p>
      <text:p text:style-name="Standard">104</text:p>
      <text:p text:style-name="Standard">Avatar</text:p>
      <text:p text:style-name="Standard"><text:s/></text:p>
      <text:p text:style-name="Standard">Der Dampfer EZB wird bald auflaufen auf das Inflationsriff</text:p>
      <text:p text:style-name="Standard"/>
      <text:p text:style-name="Standard">Horatio McCallister (Brenneke73)</text:p>
      <text:p text:style-name="Standard"/>
      <text:p text:style-name="Standard">0</text:p>
      <text:p text:style-name="Standard"/>
      <text:p text:style-name="Standard">20.10.2021 - 11:49</text:p>
      <text:p text:style-name="Standard"/>
      <text:p text:style-name="Standard">Und keiner kann sagen Weidmann hätte nicht davor gewarnt. Völlig in Ordnung von ihm den Dampfer noch rechtzeitig zu verlassen.</text:p>
      <text:p text:style-name="Standard">Leider haben wir diesen Exit nicht...</text:p>
      <text:p text:style-name="Standard"/>
      <text:p text:style-name="Standard">BEANTWORTENMELDENFOLGEN</text:p>
      <text:p text:style-name="Standard">103</text:p>
      <text:p text:style-name="Standard">Avatar</text:p>
      <text:p text:style-name="Standard"><text:s/></text:p>
      <text:p text:style-name="Standard">ich bin schockiert..</text:p>
      <text:p text:style-name="Standard"/>
      <text:p text:style-name="Standard">thomas röver (hartmutthomas)</text:p>
      <text:p text:style-name="Standard"/>
      <text:p text:style-name="Standard">0</text:p>
      <text:p text:style-name="Standard"/>
      <text:p text:style-name="Standard">20.10.2021 - 14:39</text:p>
      <text:p text:style-name="Standard"/>
      <text:p text:style-name="Standard"><text:soft-page-break/>ein ehrbahrer streiter für eine unabhängige ezb, und den</text:p>
      <text:p text:style-name="Standard">hinweis auf die kernaufgaben der ezb(ohne blick auf die eu-länder-sprich</text:p>
      <text:p text:style-name="Standard">südländerfinazierung) geht, und merkel ist leider mit schuld..</text:p>
      <text:p text:style-name="Standard">BEANTWORTENMELDENFOLGEN</text:p>
      <text:p text:style-name="Standard">102</text:p>
      <text:p text:style-name="Standard">Avatar</text:p>
      <text:p text:style-name="Standard"><text:s/></text:p>
      <text:p text:style-name="Standard">Weidmann hat resigniert</text:p>
      <text:p text:style-name="Standard"/>
      <text:p text:style-name="Standard">Rainer Pflanz (RPflanz)</text:p>
      <text:p text:style-name="Standard"/>
      <text:p text:style-name="Standard">2</text:p>
      <text:p text:style-name="Standard"/>
      <text:p text:style-name="Standard">20.10.2021 - 12:56</text:p>
      <text:p text:style-name="Standard"/>
      <text:p text:style-name="Standard">nach den EZB Direktoren Jürgen Stark, Sabine Lautenschläger, einem Brandbrief an die EZB von O. Issing (Chefvolkswirt der ersten Stunde) verlässt das letzte an Geldwerstabilität interessierte Mitglied mit Strahlkraft, das von südländischer Schuldenpolitik dominierte EZB-Schiff. Wer gestern R. Habecks Primaner Keynesianismus bei Lanz hörte, kann es nur zu gut verstehen, dass er mit dieser Regierung (Habeck als Finanzminister?) nicht zusammenarbeiten kann. Vom Regen in die Traufe. Mit der deutschen Kollegen I. Schnabel, die mit C. Lagarde voll auf der Linie der südländsichen Schuldenunterstützungpolitik liegt, gab es sicher auch nicht viel Übereinstimmung. Die schon lange laufende Inflation der Vermögensgüter als Folge der EZB Expansions Politik will in der deutschen Politik niemand als Warnsignal wahrnehmen, 500 Milliarden für den deutschen Klima Wahn geht doch, muss man nur drucken meint Habeck. Das dicke Ende rückt näher.</text:p>
      <text:p text:style-name="Standard"/>
      <text:p text:style-name="Standard">BEANTWORTENMELDENFOLGEN</text:p>
      <text:p text:style-name="Standard">98</text:p>
      <text:p text:style-name="Standard">Avatar</text:p>
      <text:p text:style-name="Standard"><text:s/></text:p>
      <text:p text:style-name="Standard">sehr schlechte Nachricht!</text:p>
      <text:p text:style-name="Standard"/>
      <text:p text:style-name="Standard">Joerg Mahrt (mahrt)</text:p>
      <text:p text:style-name="Standard"/>
      <text:p text:style-name="Standard">0</text:p>
      <text:p text:style-name="Standard"/>
      <text:p text:style-name="Standard">20.10.2021 - 14:02</text:p>
      <text:p text:style-name="Standard"/>
      <text:p text:style-name="Standard">Wenn Weidmann frustriert aufgibt, dann ist das ein verdammt schlechtes Zeichen!!!</text:p>
      <text:p text:style-name="Standard">Wir, also wir Normalos, werden weiter abgezockt und betrogen.</text:p>
      <text:p text:style-name="Standard">Ende nicht in Sicht.</text:p>
      <text:p text:style-name="Standard">Wir werden weiter betrogen für das Wohlergehen der Südeuropäer, der Schulden-Könige, der Börsen-Zocker und Finanzhaie.</text:p>
      <text:p text:style-name="Standard">Und die scheiß Politik schert sich einen Dreck darum.</text:p>
      <text:p text:style-name="Standard">BEANTWORTENMELDENFOLGEN</text:p>
      <text:p text:style-name="Standard">96</text:p>
      <text:p text:style-name="Standard">Avatar</text:p>
      <text:p text:style-name="Standard"><text:s/></text:p>
      <text:p text:style-name="Standard">auch ein Opfer Merkels</text:p>
      <text:p text:style-name="Standard"/>
      <text:p text:style-name="Standard">Heinrich Ludger Keizer (HL.Keizer)</text:p>
      <text:p text:style-name="Standard"/>
      <text:p text:style-name="Standard"><text:soft-page-break/>1</text:p>
      <text:p text:style-name="Standard"/>
      <text:p text:style-name="Standard">20.10.2021 - 11:58</text:p>
      <text:p text:style-name="Standard"/>
      <text:p text:style-name="Standard">um ihre Freundin vdL als Kommissionspräsidentin durchzusetzen, hat sie Weidmann fallen gelassen (wie vorher schon Weber). Die Südländer hats gefreut. Kam doch nach Draghi wieder eine Gelddruckerin ans Ruder. Wenn die EZB auch jetzt noch keine Kehrtwende macht, kann ich Weidmann gut verstehen. Nur wird die neue Regierung vermutlich jemand benennen, der den Vorstellungen der EZB entspricht.</text:p>
      <text:p text:style-name="Standard"/>
      <text:p text:style-name="Standard">BEANTWORTENMELDENFOLGEN</text:p>
      <text:p text:style-name="Standard">93</text:p>
      <text:p text:style-name="Standard">Avatar</text:p>
      <text:p text:style-name="Standard"><text:s/></text:p>
      <text:p text:style-name="Standard">Erst jetzt?</text:p>
      <text:p text:style-name="Standard"/>
      <text:p text:style-name="Standard">Rolf P. Dr. Lacher (Hypathia)</text:p>
      <text:p text:style-name="Standard"/>
      <text:p text:style-name="Standard">0</text:p>
      <text:p text:style-name="Standard"/>
      <text:p text:style-name="Standard">20.10.2021 - 14:48</text:p>
      <text:p text:style-name="Standard"/>
      <text:p text:style-name="Standard">Warum konnte er nicht vor der Bundestagswahl zurücktreten. Die Aussichten darauf, dass die Ampel auf die südeurpäische Wägrungsschwindeleien einschwenkt, hätte das Ergebnis beeinflusst.</text:p>
      <text:p text:style-name="Standard"/>
      <text:p text:style-name="Standard">1 ANTWORT</text:p>
      <text:p text:style-name="Standard"/>
      <text:p text:style-name="Standard">- neueste 20.10.2021 - 15:19</text:p>
      <text:p text:style-name="Standard"/>
      <text:p text:style-name="Standard">BEANTWORTENMELDENFOLGEN</text:p>
      <text:p text:style-name="Standard">88</text:p>
      <text:p text:style-name="Standard">1</text:p>
      <text:p text:style-name="Standard">Avatar</text:p>
      <text:p text:style-name="Standard"><text:s/></text:p>
      <text:p text:style-name="Standard">stimmt.</text:p>
      <text:p text:style-name="Standard"/>
      <text:p text:style-name="Standard">Joerg Mahrt (mahrt)</text:p>
      <text:p text:style-name="Standard"/>
      <text:p text:style-name="Standard">0</text:p>
      <text:p text:style-name="Standard"/>
      <text:p text:style-name="Standard">20.10.2021 - 15:19</text:p>
      <text:p text:style-name="Standard"/>
      <text:p text:style-name="Standard">Falsche Rücksicht.</text:p>
      <text:p text:style-name="Standard"/>
      <text:p text:style-name="Standard">BEANTWORTENMELDENFOLGEN</text:p>
      <text:p text:style-name="Standard">1</text:p>
      <text:p text:style-name="Standard">Avatar</text:p>
      <text:p text:style-name="Standard"><text:s/></text:p>
      <text:p text:style-name="Standard">Wenn Fachleute gehen...</text:p>
      <text:p text:style-name="Standard"/>
      <text:p text:style-name="Standard">Georg Grebner (GeorgGrebner)</text:p>
      <text:p text:style-name="Standard"/>
      <text:p text:style-name="Standard"><text:soft-page-break/>0</text:p>
      <text:p text:style-name="Standard"/>
      <text:p text:style-name="Standard">20.10.2021 - 11:31</text:p>
      <text:p text:style-name="Standard"/>
      <text:p text:style-name="Standard">... bleibt ein Laie wie ich ratlos zurück. Muss ich mir jetzt Sorgen vor der weiteren Entwicklung machen?</text:p>
      <text:p text:style-name="Standard">Wahrscheinlich reicht als Begründung für den Rücktritt der Begriff "Verschwörungstheorie" - um alle weiteren Bedenken von uns zu zerstreuen und die Geldpolitik EZB weiterhin mit dem "vollsten Vertrauen" auszustatten....</text:p>
      <text:p text:style-name="Standard"/>
      <text:p text:style-name="Standard">3 ANTWORTEN</text:p>
      <text:p text:style-name="Standard"/>
      <text:p text:style-name="Standard">- neueste 20.10.2021 - 15:17</text:p>
      <text:p text:style-name="Standard"/>
      <text:p text:style-name="Standard">BEANTWORTENMELDENFOLGEN</text:p>
      <text:p text:style-name="Standard">87</text:p>
      <text:p text:style-name="Standard">3</text:p>
      <text:p text:style-name="Standard">Avatar</text:p>
      <text:p text:style-name="Standard"><text:s/></text:p>
      <text:p text:style-name="Standard">Herr Janecek,</text:p>
      <text:p text:style-name="Standard"/>
      <text:p text:style-name="Standard">Aurelio Goldphal (Aurego)</text:p>
      <text:p text:style-name="Standard"/>
      <text:p text:style-name="Standard">0</text:p>
      <text:p text:style-name="Standard"/>
      <text:p text:style-name="Standard">20.10.2021 - 15:17</text:p>
      <text:p text:style-name="Standard"/>
      <text:p text:style-name="Standard">jeder Häuslebauer macht das so!</text:p>
      <text:p text:style-name="Standard"/>
      <text:p text:style-name="Standard">BEANTWORTENMELDENFOLGEN</text:p>
      <text:p text:style-name="Standard">0</text:p>
      <text:p text:style-name="Standard">Avatar</text:p>
      <text:p text:style-name="Standard"><text:s/></text:p>
      <text:p text:style-name="Standard">Wäre die EZB eine Privatperson würde sein Handeln...</text:p>
      <text:p text:style-name="Standard"/>
      <text:p text:style-name="Standard">Kurt Janecek (frontmann.do)</text:p>
      <text:p text:style-name="Standard"/>
      <text:p text:style-name="Standard">0</text:p>
      <text:p text:style-name="Standard"/>
      <text:p text:style-name="Standard">20.10.2021 - 13:11</text:p>
      <text:p text:style-name="Standard"/>
      <text:p text:style-name="Standard">...als betrügerichen Akt bestraft werden.</text:p>
      <text:p text:style-name="Standard">Erst International Schulden machen um dann später die Schulden mit Geld begleichen das eine wesentlich geringere Kaufkraft besitzt.</text:p>
      <text:p text:style-name="Standard">Was hier die EZB seit vielen Jahren abzieht ist schwerster Betrug an Leute die für die private Rente vorgesorgt haben wie z.B. Private Rentenversicherung, Barkapital oder kapital-Lebensversicherungen u.ä.</text:p>
      <text:p text:style-name="Standard"/>
      <text:p text:style-name="Standard">BEANTWORTENMELDENFOLGEN</text:p>
      <text:p text:style-name="Standard">13</text:p>
      <text:p text:style-name="Standard">Avatar</text:p>
      <text:p text:style-name="Standard"><text:s/></text:p>
      <text:p text:style-name="Standard"><text:soft-page-break/>Sie müssen sich keine Sorgen machen</text:p>
      <text:p text:style-name="Standard"/>
      <text:p text:style-name="Standard">Heinrich Ludger Keizer (HL.Keizer)</text:p>
      <text:p text:style-name="Standard"/>
      <text:p text:style-name="Standard">1</text:p>
      <text:p text:style-name="Standard"/>
      <text:p text:style-name="Standard">20.10.2021 - 12:44</text:p>
      <text:p text:style-name="Standard"/>
      <text:p text:style-name="Standard">es ist doch glasklar, wo die Reise der EZB hingeht. Wenn die neue Regierung einen neuen Bundesbankpräsidenten benannt haben wird, kommt nicht mal mehr Kritik von dort. Dann kommen auch keine Vorlagen mehr an das BVerfG und EZB und EuGH haben freie Fahrt. Auf geht's in eine wunderschöne Schuldengemeinschaft.</text:p>
      <text:p text:style-name="Standard"/>
      <text:p text:style-name="Standard">BEANTWORTENMELDENFOLGEN</text:p>
      <text:p text:style-name="Standard">19</text:p>
      <text:p text:style-name="Standard">Avatar</text:p>
      <text:p text:style-name="Standard"><text:s/></text:p>
      <text:p text:style-name="Standard">Es ist doch ganz einfach:</text:p>
      <text:p text:style-name="Standard"/>
      <text:p text:style-name="Standard">Thomas Renelt (trenelt)</text:p>
      <text:p text:style-name="Standard"/>
      <text:p text:style-name="Standard">0</text:p>
      <text:p text:style-name="Standard"/>
      <text:p text:style-name="Standard">20.10.2021 - 13:14</text:p>
      <text:p text:style-name="Standard"/>
      <text:p text:style-name="Standard">die Euro-Kritiker hatten von Anfang an recht. Und diejenigen, die alles taten, um eine offene Diskussion über Kosten und Risiken der europäischen Einheitswährung zu unterbinden und zu diesem Zweck die Skeptiker in die europafeindliche, nationalistische, rechtsextreme Ecke stellten, tragen die (leider wohl nicht justitiable) Verantwortung für die absehbare Entwicklung.</text:p>
      <text:p text:style-name="Standard">Gleiches gilt natürlich für die Folgen der - von einer CDU-geführten Regierung beschleunigten und unumkehrbar gemachten -Multikulturalisierung und Fellachisierung unseres Landes.</text:p>
      <text:p text:style-name="Standard">Im Grunde sind die Wähler, die die absehbaren Folgen dieser Irrsinnspolitik zu tragen haben werden, selber schuld: jedes Volk bekommt schließlich die Regierung (und somit die Zukunft), die es verdient.</text:p>
      <text:p text:style-name="Standard">Hoffentlich kann die in den kommenden Jahren und Jahrzehnten dem unaufhaltsamen Abstieg ausgesetzte "Bevölkerung" wenigstens noch korrekt gendern. Für den Rest gilt: rette sich, wer kann!</text:p>
      <text:p text:style-name="Standard"/>
      <text:p text:style-name="Standard">4 ANTWORTEN</text:p>
      <text:p text:style-name="Standard"/>
      <text:p text:style-name="Standard">- neueste 20.10.2021 - 15:02</text:p>
      <text:p text:style-name="Standard"/>
      <text:p text:style-name="Standard">BEANTWORTENMELDENFOLGEN</text:p>
      <text:p text:style-name="Standard">85</text:p>
      <text:p text:style-name="Standard">4</text:p>
      <text:p text:style-name="Standard">Avatar</text:p>
      <text:p text:style-name="Standard"><text:s/></text:p>
      <text:p text:style-name="Standard">Lieber Herr Schwarz,</text:p>
      <text:p text:style-name="Standard"/>
      <text:p text:style-name="Standard">Thomas Renelt (trenelt)</text:p>
      <text:p text:style-name="Standard"/>
      <text:p text:style-name="Standard">0</text:p>
      <text:p text:style-name="Standard"><text:soft-page-break/></text:p>
      <text:p text:style-name="Standard">20.10.2021 - 15:02</text:p>
      <text:p text:style-name="Standard"/>
      <text:p text:style-name="Standard">was die Immerweiterso-Wähler eben nicht begreifen: die revolutionärsten Veränderungen unserer Gesellschaft erhält man genau durch fortgesetzte Stimmabgabe für diejenigen, die vermeintlich das Immerweiterso verkörpern, tatsächlich aber - absichtlich oder unabsichtlich - einen das Land bis zur Unkenntlichkeit entstellenden Gesellschaftsumbau betreiben.</text:p>
      <text:p text:style-name="Standard">Das gilt für die Frage einer stabilen Währung genauso wie für eine halbwegs verläßliche Energieversorgung oder die zukünftige Bevölkerungsstruktur dieses Landes und viele andere Bereiche mehr.</text:p>
      <text:p text:style-name="Standard"/>
      <text:p text:style-name="Standard">BEANTWORTENMELDENFOLGEN</text:p>
      <text:p text:style-name="Standard">7</text:p>
      <text:p text:style-name="Standard">Avatar</text:p>
      <text:p text:style-name="Standard"><text:s/></text:p>
      <text:p text:style-name="Standard">Lieber Hr. Dufner,</text:p>
      <text:p text:style-name="Standard"/>
      <text:p text:style-name="Standard">Thomas Renelt (trenelt)</text:p>
      <text:p text:style-name="Standard"/>
      <text:p text:style-name="Standard">0</text:p>
      <text:p text:style-name="Standard"/>
      <text:p text:style-name="Standard">20.10.2021 - 14:38</text:p>
      <text:p text:style-name="Standard"/>
      <text:p text:style-name="Standard">ich weiß nicht, welchen konkreten Goethefreund Sie meinen. Der Typus ist mir allerdings glaube ich vertraut: gutsituiert, gebildet und, wenns sein muß, auch mal ein Deutschlandfähnchen am Revers, zumindest ab und zu ein rhetorischer Griff ans vaterländische Portepee. Darüberhinaus gut in die "bessere Gesellschaft" integriert, zumindest äußerlich viel Vertrauen in die Obrigkeit (kritische Nuancen dieser gegenüber nur soweit das die eigene Position nicht gefährdet) und herablassende Kritik gegenüber denjenigen, die sich in weniger gewählten Worten und mit weniger Rücksicht auf eine Gefährdung des eigenen sozialen Status gegen die eigentlich offensichtlichen Zumutungen zur Wehr setzen.</text:p>
      <text:p text:style-name="Standard">Nun, auch die werden - wenn nicht schon zu alt, um in den vollen Genuß der Früchte ihres Unterlassens zu kommen - unter der m.E. inzwischen nicht mehr aufhaltbaren Entwicklung leiden.</text:p>
      <text:p text:style-name="Standard">BEANTWORTENMELDENFOLGEN</text:p>
      <text:p text:style-name="Standard">10</text:p>
      <text:p text:style-name="Standard">Avatar</text:p>
      <text:p text:style-name="Standard"><text:s/></text:p>
      <text:p text:style-name="Standard">Könnten die bornierten Immerweiterso-Wähler...</text:p>
      <text:p text:style-name="Standard"/>
      <text:p text:style-name="Standard">Erich Schwarz (BlackBlacky)</text:p>
      <text:p text:style-name="Standard"/>
      <text:p text:style-name="Standard">1</text:p>
      <text:p text:style-name="Standard"/>
      <text:p text:style-name="Standard">20.10.2021 - 14:23</text:p>
      <text:p text:style-name="Standard"/>
      <text:p text:style-name="Standard">... ihren latent vorhandenen Masochismus nicht auch anderweitig befriedigen? Gym, Fakir-Nagelbrett, Freeclimbing Eiger Nordwand, etc., irgendwie sowas.</text:p>
      <text:p text:style-name="Standard"/>
      <text:p text:style-name="Standard">Und immer wieder die globalen Folgen des "selber schuld"? Die Geschichtsbücher sind voll davon. Kann ich gerne darauf verzichten.</text:p>
      <text:p text:style-name="Standard"/>
      <text:p text:style-name="Standard">BEANTWORTENMELDENFOLGEN</text:p>
      <text:p text:style-name="Standard"><text:soft-page-break/>4</text:p>
      <text:p text:style-name="Standard">Avatar</text:p>
      <text:p text:style-name="Standard"><text:s/></text:p>
      <text:p text:style-name="Standard">Das ist wahr, H. Renelt</text:p>
      <text:p text:style-name="Standard"/>
      <text:p text:style-name="Standard">Erwin Dufner (ErwinDufner2)</text:p>
      <text:p text:style-name="Standard"/>
      <text:p text:style-name="Standard">0</text:p>
      <text:p text:style-name="Standard"/>
      <text:p text:style-name="Standard">20.10.2021 - 13:39</text:p>
      <text:p text:style-name="Standard"/>
      <text:p text:style-name="Standard">Sogar unserem Goethefreund wird es jetzt zu bunt. Das will doch was heißen, denn bisher waren ja alle EZB-Kritiker für ihn AfD-Mitglieder oder sogar Nazis.</text:p>
      <text:p text:style-name="Standard"/>
      <text:p text:style-name="Standard">BEANTWORTENMELDENFOLGEN</text:p>
      <text:p text:style-name="Standard">15</text:p>
      <text:p text:style-name="Standard">Avatar</text:p>
      <text:p text:style-name="Standard"><text:s/></text:p>
      <text:p text:style-name="Standard">Es ist doch ganz einfach:</text:p>
      <text:p text:style-name="Standard"/>
      <text:p text:style-name="Standard">Thomas Renelt (trenelt)</text:p>
      <text:p text:style-name="Standard"/>
      <text:p text:style-name="Standard">0</text:p>
      <text:p text:style-name="Standard"/>
      <text:p text:style-name="Standard">20.10.2021 - 13:14</text:p>
      <text:p text:style-name="Standard"/>
      <text:p text:style-name="Standard">die Euro-Kritiker hatten von Anfang an recht. Und diejenigen, die alles taten, um eine offene Diskussion über Kosten und Risiken der europäischen Einheitswährung zu unterbinden und zu diesem Zweck die Skeptiker in die europafeindliche, nationalistische, rechtsextreme Ecke stellten, tragen die (leider wohl nicht justitiable) Verantwortung für die absehbare Entwicklung.</text:p>
      <text:p text:style-name="Standard">Gleiches gilt natürlich für die Folgen der - von einer CDU-geführten Regierung beschleunigten und unumkehrbar gemachten -Multikulturalisierung und Fellachisierung unseres Landes.</text:p>
      <text:p text:style-name="Standard">Im Grunde sind die Wähler, die die absehbaren Folgen dieser Irrsinnspolitik zu tragen haben werden, selber schuld: jedes Volk bekommt schließlich die Regierung (und somit die Zukunft), die es verdient.</text:p>
      <text:p text:style-name="Standard">Hoffentlich kann die in den kommenden Jahren und Jahrzehnten dem unaufhaltsamen Abstieg ausgesetzte "Bevölkerung" wenigstens noch korrekt gendern. Für den Rest gilt: rette sich, wer kann!</text:p>
      <text:p text:style-name="Standard"/>
      <text:p text:style-name="Standard">5 ANTWORTEN</text:p>
      <text:p text:style-name="Standard"/>
      <text:p text:style-name="Standard">- neueste 20.10.2021 - 16:20</text:p>
      <text:p text:style-name="Standard"/>
      <text:p text:style-name="Standard">BEANTWORTENMELDENFOLGEN</text:p>
      <text:p text:style-name="Standard">91</text:p>
      <text:p text:style-name="Standard">5</text:p>
      <text:p text:style-name="Standard">Avatar</text:p>
      <text:p text:style-name="Standard"><text:s/></text:p>
      <text:p text:style-name="Standard">Herr Renelt, brillant formuliert!</text:p>
      <text:p text:style-name="Standard"/>
      <text:p text:style-name="Standard">Bernd Müller (BM.Schiller)</text:p>
      <text:p text:style-name="Standard"/>
      <text:p text:style-name="Standard"><text:soft-page-break/>0</text:p>
      <text:p text:style-name="Standard"/>
      <text:p text:style-name="Standard">20.10.2021 - 16:20</text:p>
      <text:p text:style-name="Standard"/>
      <text:p text:style-name="Standard">und leider (für die Kinder- und Enkelgeneration) stimmt die Persektive im letzten Satz.</text:p>
      <text:p text:style-name="Standard"/>
      <text:p text:style-name="Standard">BEANTWORTENMELDENFOLGEN</text:p>
      <text:p text:style-name="Standard">0</text:p>
      <text:p text:style-name="Standard">Avatar</text:p>
      <text:p text:style-name="Standard"><text:s/></text:p>
      <text:p text:style-name="Standard">Lieber Herr Schwarz,</text:p>
      <text:p text:style-name="Standard"/>
      <text:p text:style-name="Standard">Thomas Renelt (trenelt)</text:p>
      <text:p text:style-name="Standard"/>
      <text:p text:style-name="Standard">0</text:p>
      <text:p text:style-name="Standard"/>
      <text:p text:style-name="Standard">20.10.2021 - 15:02</text:p>
      <text:p text:style-name="Standard"/>
      <text:p text:style-name="Standard">was die Immerweiterso-Wähler eben nicht begreifen: die revolutionärsten Veränderungen unserer Gesellschaft erhält man genau durch fortgesetzte Stimmabgabe für diejenigen, die vermeintlich das Immerweiterso verkörpern, tatsächlich aber - absichtlich oder unabsichtlich - einen das Land bis zur Unkenntlichkeit entstellenden Gesellschaftsumbau betreiben.</text:p>
      <text:p text:style-name="Standard">Das gilt für die Frage einer stabilen Währung genauso wie für eine halbwegs verläßliche Energieversorgung oder die zukünftige Bevölkerungsstruktur dieses Landes und viele andere Bereiche mehr.</text:p>
      <text:p text:style-name="Standard"/>
      <text:p text:style-name="Standard">BEANTWORTENMELDENFOLGEN</text:p>
      <text:p text:style-name="Standard">8</text:p>
      <text:p text:style-name="Standard">Avatar</text:p>
      <text:p text:style-name="Standard"><text:s/></text:p>
      <text:p text:style-name="Standard">Lieber Hr. Dufner,</text:p>
      <text:p text:style-name="Standard"/>
      <text:p text:style-name="Standard">Thomas Renelt (trenelt)</text:p>
      <text:p text:style-name="Standard"/>
      <text:p text:style-name="Standard">0</text:p>
      <text:p text:style-name="Standard"/>
      <text:p text:style-name="Standard">20.10.2021 - 14:38</text:p>
      <text:p text:style-name="Standard"/>
      <text:p text:style-name="Standard">ich weiß nicht, welchen konkreten Goethefreund Sie meinen. Der Typus ist mir allerdings glaube ich vertraut: gutsituiert, gebildet und, wenns sein muß, auch mal ein Deutschlandfähnchen am Revers, zumindest ab und zu ein rhetorischer Griff ans vaterländische Portepee. Darüberhinaus gut in die "bessere Gesellschaft" integriert, zumindest äußerlich viel Vertrauen in die Obrigkeit (kritische Nuancen dieser gegenüber nur soweit das die eigene Position nicht gefährdet) und herablassende Kritik gegenüber denjenigen, die sich in weniger gewählten Worten und mit weniger Rücksicht auf eine Gefährdung des eigenen sozialen Status gegen die eigentlich offensichtlichen Zumutungen zur Wehr setzen.</text:p>
      <text:p text:style-name="Standard">Nun, auch die werden - wenn nicht schon zu alt, um in den vollen Genuß der Früchte ihres Unterlassens zu kommen - unter der m.E. inzwischen nicht mehr aufhaltbaren Entwicklung leiden.</text:p>
      <text:p text:style-name="Standard">BEANTWORTENMELDENFOLGEN</text:p>
      <text:p text:style-name="Standard">12</text:p>
      <text:p text:style-name="Standard">Avatar</text:p>
      <text:p text:style-name="Standard"><text:s/></text:p>
      <text:p text:style-name="Standard"><text:soft-page-break/>Könnten die bornierten Immerweiterso-Wähler...</text:p>
      <text:p text:style-name="Standard"/>
      <text:p text:style-name="Standard">Erich Schwarz (BlackBlacky)</text:p>
      <text:p text:style-name="Standard"/>
      <text:p text:style-name="Standard">1</text:p>
      <text:p text:style-name="Standard"/>
      <text:p text:style-name="Standard">20.10.2021 - 14:23</text:p>
      <text:p text:style-name="Standard"/>
      <text:p text:style-name="Standard">... ihren latent vorhandenen Masochismus nicht auch anderweitig befriedigen? Gym, Fakir-Nagelbrett, Freeclimbing Eiger Nordwand, etc., irgendwie sowas.</text:p>
      <text:p text:style-name="Standard"/>
      <text:p text:style-name="Standard">Und immer wieder die globalen Folgen des "selber schuld"? Die Geschichtsbücher sind voll davon. Kann ich gerne darauf verzichten.</text:p>
      <text:p text:style-name="Standard"/>
      <text:p text:style-name="Standard">BEANTWORTENMELDENFOLGEN</text:p>
      <text:p text:style-name="Standard">4</text:p>
      <text:p text:style-name="Standard">Avatar</text:p>
      <text:p text:style-name="Standard"><text:s/></text:p>
      <text:p text:style-name="Standard">Das ist wahr, H. Renelt</text:p>
      <text:p text:style-name="Standard"/>
      <text:p text:style-name="Standard">Erwin Dufner (ErwinDufner2)</text:p>
      <text:p text:style-name="Standard"/>
      <text:p text:style-name="Standard">0</text:p>
      <text:p text:style-name="Standard"/>
      <text:p text:style-name="Standard">20.10.2021 - 13:39</text:p>
      <text:p text:style-name="Standard"/>
      <text:p text:style-name="Standard">Sogar unserem Goethefreund wird es jetzt zu bunt. Das will doch was heißen, denn bisher waren ja alle EZB-Kritiker für ihn AfD-Mitglieder oder sogar Nazis.</text:p>
      <text:p text:style-name="Standard"/>
      <text:p text:style-name="Standard">BEANTWORTENMELDENFOLGEN</text:p>
      <text:p text:style-name="Standard">17</text:p>
      <text:p text:style-name="Standard">Avatar</text:p>
      <text:p text:style-name="Standard"><text:s/></text:p>
      <text:p text:style-name="Standard">Wenn Fachleute gehen...</text:p>
      <text:p text:style-name="Standard"/>
      <text:p text:style-name="Standard">Georg Grebner (GeorgGrebner)</text:p>
      <text:p text:style-name="Standard"/>
      <text:p text:style-name="Standard">0</text:p>
      <text:p text:style-name="Standard"/>
      <text:p text:style-name="Standard">20.10.2021 - 11:31</text:p>
      <text:p text:style-name="Standard"/>
      <text:p text:style-name="Standard">... bleibt ein Laie wie ich ratlos zurück. Muss ich mir jetzt Sorgen vor der weiteren Entwicklung machen?</text:p>
      <text:p text:style-name="Standard">Wahrscheinlich reicht als Begründung für den Rücktritt der Begriff "Verschwörungstheorie" - um alle weiteren Bedenken von uns zu zerstreuen und die Geldpolitik EZB weiterhin mit dem "vollsten Vertrauen" auszustatten....</text:p>
      <text:p text:style-name="Standard"/>
      <text:p text:style-name="Standard">3 ANTWORTEN</text:p>
      <text:p text:style-name="Standard"/>
      <text:p text:style-name="Standard">- neueste 20.10.2021 - 15:17</text:p>
      <text:p text:style-name="Standard"/>
      <text:p text:style-name="Standard">BEANTWORTENMELDENFOLGEN</text:p>
      <text:p text:style-name="Standard"><text:soft-page-break/>88</text:p>
      <text:p text:style-name="Standard">3</text:p>
      <text:p text:style-name="Standard">Avatar</text:p>
      <text:p text:style-name="Standard"><text:s/></text:p>
      <text:p text:style-name="Standard">Herr Janecek,</text:p>
      <text:p text:style-name="Standard"/>
      <text:p text:style-name="Standard">Aurelio Goldphal (Aurego)</text:p>
      <text:p text:style-name="Standard"/>
      <text:p text:style-name="Standard">0</text:p>
      <text:p text:style-name="Standard"/>
      <text:p text:style-name="Standard">20.10.2021 - 15:17</text:p>
      <text:p text:style-name="Standard"/>
      <text:p text:style-name="Standard">jeder Häuslebauer macht das so!</text:p>
      <text:p text:style-name="Standard"/>
      <text:p text:style-name="Standard">BEANTWORTENMELDENFOLGEN</text:p>
      <text:p text:style-name="Standard">0</text:p>
      <text:p text:style-name="Standard">Avatar</text:p>
      <text:p text:style-name="Standard"><text:s/></text:p>
      <text:p text:style-name="Standard">Wäre die EZB eine Privatperson würde sein Handeln...</text:p>
      <text:p text:style-name="Standard"/>
      <text:p text:style-name="Standard">Kurt Janecek (frontmann.do)</text:p>
      <text:p text:style-name="Standard"/>
      <text:p text:style-name="Standard">0</text:p>
      <text:p text:style-name="Standard"/>
      <text:p text:style-name="Standard">20.10.2021 - 13:11</text:p>
      <text:p text:style-name="Standard"/>
      <text:p text:style-name="Standard">...als betrügerichen Akt bestraft werden.</text:p>
      <text:p text:style-name="Standard">Erst International Schulden machen um dann später die Schulden mit Geld begleichen das eine wesentlich geringere Kaufkraft besitzt.</text:p>
      <text:p text:style-name="Standard">Was hier die EZB seit vielen Jahren abzieht ist schwerster Betrug an Leute die für die private Rente vorgesorgt haben wie z.B. Private Rentenversicherung, Barkapital oder kapital-Lebensversicherungen u.ä.</text:p>
      <text:p text:style-name="Standard"/>
      <text:p text:style-name="Standard">BEANTWORTENMELDENFOLGEN</text:p>
      <text:p text:style-name="Standard">15</text:p>
      <text:p text:style-name="Standard">Avatar</text:p>
      <text:p text:style-name="Standard"><text:s/></text:p>
      <text:p text:style-name="Standard">Sie müssen sich keine Sorgen machen</text:p>
      <text:p text:style-name="Standard"/>
      <text:p text:style-name="Standard">Heinrich Ludger Keizer (HL.Keizer)</text:p>
      <text:p text:style-name="Standard"/>
      <text:p text:style-name="Standard">1</text:p>
      <text:p text:style-name="Standard"/>
      <text:p text:style-name="Standard">20.10.2021 - 12:44</text:p>
      <text:p text:style-name="Standard"/>
      <text:p text:style-name="Standard">es ist doch glasklar, wo die Reise der EZB hingeht. Wenn die neue Regierung einen neuen Bundesbankpräsidenten benannt haben wird, kommt nicht mal mehr Kritik von dort. Dann kommen auch keine Vorlagen mehr an das BVerfG und EZB und EuGH haben freie Fahrt. Auf geht's in eine wunderschöne Schuldengemeinschaft.</text:p>
      <text:p text:style-name="Standard"/>
      <text:p text:style-name="Standard">BEANTWORTENMELDENFOLGEN</text:p>
      <text:p text:style-name="Standard">20</text:p>
      <text:p text:style-name="Standard"><text:soft-page-break/>Avatar</text:p>
      <text:p text:style-name="Standard"><text:s/></text:p>
      <text:p text:style-name="Standard">Keine Kontrolle über die Währlung, keine Kontrolle über die Grenzen,</text:p>
      <text:p text:style-name="Standard"/>
      <text:p text:style-name="Standard">Oliver Krug (olvrkrg)</text:p>
      <text:p text:style-name="Standard"/>
      <text:p text:style-name="Standard">0</text:p>
      <text:p text:style-name="Standard"/>
      <text:p text:style-name="Standard">20.10.2021 - 13:22</text:p>
      <text:p text:style-name="Standard"/>
      <text:p text:style-name="Standard">keine Kontrolle über die Schulden - zentrale Elemente des Nationalstaates ohne Not und ohne nennenswerten Widerstand aus der Bevölkerung von der Politik aufgegeben. Die Rechnung kommt bestimmt. Sie wird lang.</text:p>
      <text:p text:style-name="Standard"/>
      <text:p text:style-name="Standard">BEANTWORTENMELDENFOLGEN</text:p>
      <text:p text:style-name="Standard">77</text:p>
      <text:p text:style-name="Standard">Avatar</text:p>
      <text:p text:style-name="Standard"><text:s/></text:p>
      <text:p text:style-name="Standard">Nun werden Krokodildtränen vergossen</text:p>
      <text:p text:style-name="Standard"/>
      <text:p text:style-name="Standard">Dieter Worch (dieter.worch)</text:p>
      <text:p text:style-name="Standard"/>
      <text:p text:style-name="Standard">2</text:p>
      <text:p text:style-name="Standard"/>
      <text:p text:style-name="Standard">20.10.2021 - 12:47</text:p>
      <text:p text:style-name="Standard"/>
      <text:p text:style-name="Standard">Was hat die deutsche Regierung veranlaßt, in den EU-Personal-Verhandlungen im Herbst 2019 auf die Königsposition zu verzichten? Die war und ist unbestreitbar der Vorsitz in der Zentralbank. Die plumpe Ablenkung, der Kommissionsvorsitz sei machtvoller, ist mit Blick auf die Kompetenzen absurd. Warum hat die deutsche Kanzlerin freiwillig auf den EZB-Vorsitz verzichtet, der, nachdem er jeweils acht Jahre von einem Franzosen (!) und einem Italiener gehalten wurde, selbst bei schwachem Verhandlungsgeschick den Deutschen kaum hätte ausgeschlagen werden können. Warum hat diese Frage Journalisten, die sich ansonsten "investigativ" nennen, nicht auf den Nägeln gebrannt?</text:p>
      <text:p text:style-name="Standard"/>
      <text:p text:style-name="Standard">BEANTWORTENMELDENFOLGEN</text:p>
      <text:p text:style-name="Standard">75</text:p>
      <text:p text:style-name="Standard">Avatar</text:p>
      <text:p text:style-name="Standard"><text:s/></text:p>
      <text:p text:style-name="Standard">Wenn man die Frösche fragt, ob man den Sumpf trocken legen sollte,</text:p>
      <text:p text:style-name="Standard"/>
      <text:p text:style-name="Standard">Andreas Koch (Sportsman24)</text:p>
      <text:p text:style-name="Standard"/>
      <text:p text:style-name="Standard">0</text:p>
      <text:p text:style-name="Standard"/>
      <text:p text:style-name="Standard">20.10.2021 - 12:02</text:p>
      <text:p text:style-name="Standard"/>
      <text:p text:style-name="Standard">erhält man eben nur ein mitleidiges Gelächter. Weidmann mag verständlicherweise nicht mehr den Don Quichotte geben. Das Schneeballsystem (Ponzi-Schema), dass die EZB und die meisten Staaten betreiben, nämlich Schulden zu Lasten zukünftiger "Steuer- und Abgabenzahler (Minderheit der Bevölkerung)" im Angesicht einer ungünstigen Demographie anzuhäufen, profitiert von einer schnellen Entwertung (= hohe Inflation) dieser Schulden. Das wird die Preise weiter treiben, weil <text:soft-page-break/>sparen kontraproduktiv ist und eine durch steigende Inflation getriebene steigende Nachfrage einer durch den Zusammenbruch der Lieferketten (fehlende Lagerhalten, Just-in-time Produktion, fehlende Kapazitäten) auf ein limitiertes Angebot trifft. Was jetzt passiert, hat Hans-Werner Sinn bereits vorausgesagt. Team "von der Leyen Lagrande" zieht sein "EUdssr-Ding" eben durch. Kann man die Briten jetzt verstehen?</text:p>
      <text:p text:style-name="Standard"/>
      <text:p text:style-name="Standard">1 ANTWORT</text:p>
      <text:p text:style-name="Standard"/>
      <text:p text:style-name="Standard">- neueste 20.10.2021 - 14:03</text:p>
      <text:p text:style-name="Standard"/>
      <text:p text:style-name="Standard">BEANTWORTENMELDENFOLGEN</text:p>
      <text:p text:style-name="Standard">73</text:p>
      <text:p text:style-name="Standard">1</text:p>
      <text:p text:style-name="Standard">Avatar</text:p>
      <text:p text:style-name="Standard"><text:s/></text:p>
      <text:p text:style-name="Standard">Irrtum! Die EZB betreibt kein Schneeballsystem (Ponzi-Schema),</text:p>
      <text:p text:style-name="Standard"/>
      <text:p text:style-name="Standard">Albrecht Heinemeyer-Precht (A.Heinemeyer-Precht)</text:p>
      <text:p text:style-name="Standard"/>
      <text:p text:style-name="Standard">0</text:p>
      <text:p text:style-name="Standard"/>
      <text:p text:style-name="Standard">20.10.2021 - 14:03</text:p>
      <text:p text:style-name="Standard"/>
      <text:p text:style-name="Standard">weil sie das benötigte Geld als Herausgeberin der Währung selbst(!) herstellen kann. Ein Schneeballsystem ist auf immer neue Geldgeber angewiesen. Wenn die ausbleiben, bricht das System zusammen.</text:p>
      <text:p text:style-name="Standard">Das kann der EZB nicht, ich wiederhole, nicht passieren.</text:p>
      <text:p text:style-name="Standard"/>
      <text:p text:style-name="Standard">BEANTWORTENMELDENFOLGEN</text:p>
      <text:p text:style-name="Standard">1</text:p>
      <text:p text:style-name="Standard">Avatar</text:p>
      <text:p text:style-name="Standard"><text:s/></text:p>
      <text:p text:style-name="Standard">EZB/Bundesbank</text:p>
      <text:p text:style-name="Standard"/>
      <text:p text:style-name="Standard">Lothar Rudolf Dr. Sukstorf (arete)</text:p>
      <text:p text:style-name="Standard"/>
      <text:p text:style-name="Standard">0</text:p>
      <text:p text:style-name="Standard"/>
      <text:p text:style-name="Standard">20.10.2021 - 13:10</text:p>
      <text:p text:style-name="Standard"/>
      <text:p text:style-name="Standard">Es ist einfach die nationale Geld-Souveränität wieder herzustellen, Art. 88 , den zweiten Satz wieder rausnehmen und per Protokoll erklären, daß man zwar den Euro hat, ihn als Währung beibehält...aber die nationale Souveränität über die Geldpolitik wieder zur Bundesbank geht. Dazu gehört politischer Wille; der jedoch in D. nicht vorhanden ist. Darüber hinaus fand ich die Vorschläge von Olaf Henkel seinerzeit gar nicht mal schlecht, mit einem Nord- und Süd-Euro. Was wir unter der Ampel erleben werden, ist die Einleitung und Vollendung eines Prozesses, der aus einem stabilen Deutschland...ein 'südländisches Eldorado' für die Schuldenmacher an den europäischen Mittelmeerküsten macht. Wir werden noch mehr die Melkkuh der EU werden...und wenn dann das Wahlalter auf 16 gesenkt werden soll, dann droht vollends das Ungemach! Herrn Weidmann bezeuge ich mich großen Respekt und verneige mich vor seiner Leistung!</text:p>
      <text:p text:style-name="Standard"/>
      <text:p text:style-name="Standard">1 ANTWORT</text:p>
      <text:p text:style-name="Standard"><text:soft-page-break/></text:p>
      <text:p text:style-name="Standard">- neueste 20.10.2021 - 15:01</text:p>
      <text:p text:style-name="Standard"/>
      <text:p text:style-name="Standard">BEANTWORTENMELDENFOLGEN</text:p>
      <text:p text:style-name="Standard">68</text:p>
      <text:p text:style-name="Standard">1</text:p>
      <text:p text:style-name="Standard">Avatar</text:p>
      <text:p text:style-name="Standard"><text:s/></text:p>
      <text:p text:style-name="Standard">Warum sollte man Art. 88 ändern, Herr Dr. Sukstorf?</text:p>
      <text:p text:style-name="Standard"/>
      <text:p text:style-name="Standard">Aurelio Goldphal (Aurego)</text:p>
      <text:p text:style-name="Standard"/>
      <text:p text:style-name="Standard">0</text:p>
      <text:p text:style-name="Standard"/>
      <text:p text:style-name="Standard">20.10.2021 - 15:01</text:p>
      <text:p text:style-name="Standard"/>
      <text:p text:style-name="Standard">So doof sind unsere Politiker auch wieder nicht, zumal die Formulierung von GG Art. 88 aus den EU-Verträgen unter Weglassung der Unterstützung der Wirtschaftspolitik übernommen wurde.</text:p>
      <text:p text:style-name="Standard">Wenn Polen aus der EU austreten sollte, werden wir bereits weniger "gemolken"! Aber auch hier ist das Wort "melken" stark übertrieben, denn so viel kostet uns die EU netto pro Monat und Einwohner nicht, als dass man darüber lange diskutieren müsste.</text:p>
      <text:p text:style-name="Standard"/>
      <text:p text:style-name="Standard">BEANTWORTENMELDENFOLGEN</text:p>
      <text:p text:style-name="Standard">0</text:p>
      <text:p text:style-name="Standard">Avatar</text:p>
      <text:p text:style-name="Standard"><text:s/></text:p>
      <text:p text:style-name="Standard">Bei ihm hat eben die Einsicht Raum gegriffen</text:p>
      <text:p text:style-name="Standard"/>
      <text:p text:style-name="Standard">Ulrich Loose (U.Loose)</text:p>
      <text:p text:style-name="Standard"/>
      <text:p text:style-name="Standard">1</text:p>
      <text:p text:style-name="Standard"/>
      <text:p text:style-name="Standard">20.10.2021 - 15:00</text:p>
      <text:p text:style-name="Standard"/>
      <text:p text:style-name="Standard">das gegen den EU-Sozialismus nichts (mehr) zu machen ist... Rückhalt dürfte er nicht mal in Deutschland genossen haben und auch in Zukunft kaum genießen.</text:p>
      <text:p text:style-name="Standard"/>
      <text:p text:style-name="Standard">Da sollten beim jeden nichts Sozialistischen Bundesbürger die Alarmglocken schrillen. Ein unschöne Zukunft steht in Aussicht...</text:p>
      <text:p text:style-name="Standard"/>
      <text:p text:style-name="Standard">BEANTWORTENMELDENFOLGEN</text:p>
      <text:p text:style-name="Standard">66</text:p>
      <text:p text:style-name="Standard">Avatar</text:p>
      <text:p text:style-name="Standard"><text:s/></text:p>
      <text:p text:style-name="Standard">Es ist schade,</text:p>
      <text:p text:style-name="Standard"/>
      <text:p text:style-name="Standard">Michael Wagner (comic)</text:p>
      <text:p text:style-name="Standard"/>
      <text:p text:style-name="Standard">5</text:p>
      <text:p text:style-name="Standard"/>
      <text:p text:style-name="Standard">20.10.2021 - 12:03</text:p>
      <text:p text:style-name="Standard"/>
      <text:p text:style-name="Standard"><text:soft-page-break/>dass die ehemalige Stabilität der DM, die auch die Grundlage für den € darstellen sollte, zunehmend auf dem Altar der EZB durch die Südstaaten und Frankreich entwertet wird. Herr Habeck und</text:p>
      <text:p text:style-name="Standard">Scholz haben dem nichts entgegenzusetzen und wollen es wahrscheinlich auch gar nicht. Hierzu sind sie viel zu opportunistisch. Nur, wem nützt diese Prinzipienlosigkeit?</text:p>
      <text:p text:style-name="Standard"/>
      <text:p text:style-name="Standard">BEANTWORTENMELDENFOLGEN</text:p>
      <text:p text:style-name="Standard">57</text:p>
      <text:p text:style-name="Standard">Avatar</text:p>
      <text:p text:style-name="Standard"><text:s/></text:p>
      <text:p text:style-name="Standard">Mit dem Euro wollten die Franzosen eine D-Mark haben...</text:p>
      <text:p text:style-name="Standard"/>
      <text:p text:style-name="Standard">Gerald Lammert (Erklaeromat)</text:p>
      <text:p text:style-name="Standard"/>
      <text:p text:style-name="Standard">0</text:p>
      <text:p text:style-name="Standard"/>
      <text:p text:style-name="Standard">20.10.2021 - 14:43</text:p>
      <text:p text:style-name="Standard"/>
      <text:p text:style-name="Standard">...dank Macron, Lagarde und Co. haben wir jetzt stattdessen mit dem Euro einen Franc bekommen.</text:p>
      <text:p text:style-name="Standard">Gute Nacht!</text:p>
      <text:p text:style-name="Standard"/>
      <text:p text:style-name="Standard">2 ANTWORTEN</text:p>
      <text:p text:style-name="Standard"/>
      <text:p text:style-name="Standard">- neueste 20.10.2021 - 15:25</text:p>
      <text:p text:style-name="Standard"/>
      <text:p text:style-name="Standard">BEANTWORTENMELDENFOLGEN</text:p>
      <text:p text:style-name="Standard">54</text:p>
      <text:p text:style-name="Standard">2</text:p>
      <text:p text:style-name="Standard">Avatar</text:p>
      <text:p text:style-name="Standard"><text:s/></text:p>
      <text:p text:style-name="Standard">Das ist falsch, H. Lammert</text:p>
      <text:p text:style-name="Standard"/>
      <text:p text:style-name="Standard">Erwin Dufner (ErwinDufner2)</text:p>
      <text:p text:style-name="Standard"/>
      <text:p text:style-name="Standard">0</text:p>
      <text:p text:style-name="Standard"/>
      <text:p text:style-name="Standard">20.10.2021 - 15:25</text:p>
      <text:p text:style-name="Standard"/>
      <text:p text:style-name="Standard">Die Franzosen wollten noch nie eine starke Währung. Deshalb wollten sie ja den EUR, damit sie endlich dem Diktat der Bundesbank nicht mehr unterliegen.</text:p>
      <text:p text:style-name="Standard"/>
      <text:p text:style-name="Standard">BEANTWORTENMELDENFOLGEN</text:p>
      <text:p text:style-name="Standard">2</text:p>
      <text:p text:style-name="Standard">Avatar</text:p>
      <text:p text:style-name="Standard"><text:s/></text:p>
      <text:p text:style-name="Standard">stimmt, ..</text:p>
      <text:p text:style-name="Standard"/>
      <text:p text:style-name="Standard">Joerg Mahrt (mahrt)</text:p>
      <text:p text:style-name="Standard"/>
      <text:p text:style-name="Standard">0</text:p>
      <text:p text:style-name="Standard"/>
      <text:p text:style-name="Standard">20.10.2021 - 15:17</text:p>
      <text:p text:style-name="Standard"/>
      <text:p text:style-name="Standard"><text:soft-page-break/>.. kann man so sehen.</text:p>
      <text:p text:style-name="Standard">BEANTWORTENMELDENFOLGEN</text:p>
      <text:p text:style-name="Standard">4</text:p>
      <text:p text:style-name="Standard">Avatar</text:p>
      <text:p text:style-name="Standard"><text:s/></text:p>
      <text:p text:style-name="Standard">Wann bekommen wir die nächste Währungsreform ?</text:p>
      <text:p text:style-name="Standard"/>
      <text:p text:style-name="Standard">Bruno kopp (Koppbr)</text:p>
      <text:p text:style-name="Standard"/>
      <text:p text:style-name="Standard">0</text:p>
      <text:p text:style-name="Standard"/>
      <text:p text:style-name="Standard">20.10.2021 - 12:51</text:p>
      <text:p text:style-name="Standard"/>
      <text:p text:style-name="Standard">Wenn die Inflation mal zu galoppieren beginnt, dann Gnade uns Gott bei der Verschuldung in der EU.</text:p>
      <text:p text:style-name="Standard"/>
      <text:p text:style-name="Standard">2 ANTWORTEN</text:p>
      <text:p text:style-name="Standard"/>
      <text:p text:style-name="Standard">- neueste 20.10.2021 - 14:38</text:p>
      <text:p text:style-name="Standard"/>
      <text:p text:style-name="Standard">BEANTWORTENMELDENFOLGEN</text:p>
      <text:p text:style-name="Standard">54</text:p>
      <text:p text:style-name="Standard">2</text:p>
      <text:p text:style-name="Standard">Avatar</text:p>
      <text:p text:style-name="Standard"><text:s/></text:p>
      <text:p text:style-name="Standard">Keine Angst, wenn die Verschuldung der EU galoppiert...</text:p>
      <text:p text:style-name="Standard"/>
      <text:p text:style-name="Standard">Peter BIERWIRTH (Pursang)</text:p>
      <text:p text:style-name="Standard"/>
      <text:p text:style-name="Standard">2</text:p>
      <text:p text:style-name="Standard"/>
      <text:p text:style-name="Standard">20.10.2021 - 14:38</text:p>
      <text:p text:style-name="Standard"/>
      <text:p text:style-name="Standard">...und der EUR an Wert verliert, hat der kluge Mann ja vorgebaut</text:p>
      <text:p text:style-name="Standard">mit einem wohldotierten Swiss-Account.</text:p>
      <text:p text:style-name="Standard"/>
      <text:p text:style-name="Standard">BEANTWORTENMELDENFOLGEN</text:p>
      <text:p text:style-name="Standard">0</text:p>
      <text:p text:style-name="Standard">Avatar</text:p>
      <text:p text:style-name="Standard"><text:s/></text:p>
      <text:p text:style-name="Standard">Auch einen Cut gibt es nicht "umsonst"!</text:p>
      <text:p text:style-name="Standard"/>
      <text:p text:style-name="Standard">Erich Schwarz (BlackBlacky)</text:p>
      <text:p text:style-name="Standard"/>
      <text:p text:style-name="Standard">1</text:p>
      <text:p text:style-name="Standard"/>
      <text:p text:style-name="Standard">20.10.2021 - 14:35</text:p>
      <text:p text:style-name="Standard"/>
      <text:p text:style-name="Standard">Das ist frei interpretierbar. Und geht u.U. bis zum Allerschlimmsten. Und auch darüber hinaus.</text:p>
      <text:p text:style-name="Standard"/>
      <text:p text:style-name="Standard">BEANTWORTENMELDENFOLGEN</text:p>
      <text:p text:style-name="Standard">1</text:p>
      <text:p text:style-name="Standard"><text:soft-page-break/>Avatar</text:p>
      <text:p text:style-name="Standard"><text:s/></text:p>
      <text:p text:style-name="Standard">Während des letzten BT Wahl"kampfes" wurde kaum einer der wichtigen Themen</text:p>
      <text:p text:style-name="Standard"/>
      <text:p text:style-name="Standard">Kemal Alemdar (KemAle)</text:p>
      <text:p text:style-name="Standard"/>
      <text:p text:style-name="Standard">1</text:p>
      <text:p text:style-name="Standard"/>
      <text:p text:style-name="Standard">20.10.2021 - 12:57</text:p>
      <text:p text:style-name="Standard"/>
      <text:p text:style-name="Standard">diskutiert. Es fand kein Wettbewerb der Ideen zum Thema Finanzpolitik, Wohnungspolitik oder Innen- und Aussenpolitik wahrnehmbar statt.</text:p>
      <text:p text:style-name="Standard">Sowohl Politiker, als auch Medien haben das durchgezogen. Nun bekommen wir ein Ergebnis, was vermutlich die Mehrheit im Alltag ablehnen würde, hätten sie es vorher gewusst. Schöne Demokratiepraxis haben wir da gezeigt.</text:p>
      <text:p text:style-name="Standard"/>
      <text:p text:style-name="Standard">1 ANTWORT</text:p>
      <text:p text:style-name="Standard"/>
      <text:p text:style-name="Standard">- neueste 20.10.2021 - 14:32</text:p>
      <text:p text:style-name="Standard"/>
      <text:p text:style-name="Standard">BEANTWORTENMELDENFOLGEN</text:p>
      <text:p text:style-name="Standard">52</text:p>
      <text:p text:style-name="Standard">1</text:p>
      <text:p text:style-name="Standard">Avatar</text:p>
      <text:p text:style-name="Standard"><text:s/></text:p>
      <text:p text:style-name="Standard">Das war noch nie wirklich anders, ausser vielleicht zu Zeiten...</text:p>
      <text:p text:style-name="Standard"/>
      <text:p text:style-name="Standard">Erich Schwarz (BlackBlacky)</text:p>
      <text:p text:style-name="Standard"/>
      <text:p text:style-name="Standard">1</text:p>
      <text:p text:style-name="Standard"/>
      <text:p text:style-name="Standard">20.10.2021 - 14:32</text:p>
      <text:p text:style-name="Standard"/>
      <text:p text:style-name="Standard">... eines Nato-Doppelbeschlusses. Das ist aber lange her. Da gab es dann auch Wahlbeteiligungen um die 90%.</text:p>
      <text:p text:style-name="Standard">Jeder, der sich morgens schon oder abends noch seine Schuhe selbst an- und ausziehen kann, der weiss, daß der Finanzierung einer auskömmlichen Rente (Inflation! Mieten!) via Umlagesystem die Stunde geschlagen hat. Spätestens dann, wenn der Peak der Boomer ('64er Jahrgang) vorm Rentenantrag am Resopal-Küchentisch sitzt. Dann ist final Schluß mit lustig.</text:p>
      <text:p text:style-name="Standard"/>
      <text:p text:style-name="Standard">BT-Wahlkampfthemen verfehlt. Sechs, setzen!</text:p>
      <text:p text:style-name="Standard"/>
      <text:p text:style-name="Standard">BEANTWORTENMELDENFOLGEN</text:p>
      <text:p text:style-name="Standard">4</text:p>
      <text:p text:style-name="Standard">Avatar</text:p>
      <text:p text:style-name="Standard"><text:s/></text:p>
      <text:p text:style-name="Standard">hier ein Vorschlag zur Nachfolge:</text:p>
      <text:p text:style-name="Standard"/>
      <text:p text:style-name="Standard">christine n. (christine929)</text:p>
      <text:p text:style-name="Standard"/>
      <text:p text:style-name="Standard">0</text:p>
      <text:p text:style-name="Standard"/>
      <text:p text:style-name="Standard"><text:soft-page-break/>20.10.2021 - 12:49</text:p>
      <text:p text:style-name="Standard"/>
      <text:p text:style-name="Standard">da Grüninnen und SPD Schuldenunion und europ. Arbeitslosenversicherung anstreben, Quote mit Frauen in Führungspositionen, insbesondere mit Migrationshintergrund anzustreben ist, wäre es doch nur konsequent Frau S. Chebli SPD aus Berlin für diesen Posten vorzuschlagen.</text:p>
      <text:p text:style-name="Standard"/>
      <text:p text:style-name="Standard">2 ANTWORTEN</text:p>
      <text:p text:style-name="Standard"/>
      <text:p text:style-name="Standard">- neueste 20.10.2021 - 15:26</text:p>
      <text:p text:style-name="Standard"/>
      <text:p text:style-name="Standard">BEANTWORTENMELDENFOLGEN</text:p>
      <text:p text:style-name="Standard">43</text:p>
      <text:p text:style-name="Standard">2</text:p>
      <text:p text:style-name="Standard">Avatar</text:p>
      <text:p text:style-name="Standard"><text:s/></text:p>
      <text:p text:style-name="Standard">@P.B.: danke für diese vorweggenommene Büttenrede :-)</text:p>
      <text:p text:style-name="Standard"/>
      <text:p text:style-name="Standard">christine n. (christine929)</text:p>
      <text:p text:style-name="Standard"/>
      <text:p text:style-name="Standard">0</text:p>
      <text:p text:style-name="Standard"/>
      <text:p text:style-name="Standard">20.10.2021 - 15:26</text:p>
      <text:p text:style-name="Standard"/>
      <text:p text:style-name="Standard">...bald ist Jak wieder Fasching, so wie immer und täglich in Berlin.</text:p>
      <text:p text:style-name="Standard"/>
      <text:p text:style-name="Standard">BEANTWORTENMELDENFOLGEN</text:p>
      <text:p text:style-name="Standard">0</text:p>
      <text:p text:style-name="Standard">Avatar</text:p>
      <text:p text:style-name="Standard"><text:s/></text:p>
      <text:p text:style-name="Standard">Als Präsidentin der Bundesbank....</text:p>
      <text:p text:style-name="Standard"/>
      <text:p text:style-name="Standard">Peter BIERWIRTH (Pursang)</text:p>
      <text:p text:style-name="Standard"/>
      <text:p text:style-name="Standard">2</text:p>
      <text:p text:style-name="Standard"/>
      <text:p text:style-name="Standard">20.10.2021 - 14:47</text:p>
      <text:p text:style-name="Standard"/>
      <text:p text:style-name="Standard">...ist die Bevollmächtigte des Landes Berlin beim Bund und Staatssekretärin für Bürgerschaftliches Engagement und Internationales durchaus die ideale Besetzung als Nachfolgerin auf Dr.rer.pol. Jens Weidmann, der ja wie Chebli auch auf 'Internationales' verweisen kann. Er absolvierte Praktika nicht nur im deutschen Wirtschaftsministerium, sondern auch in der Banque de France und in der Zentralbank von Ruanda. Und vielleicht durch Weidmanns Einfluss gilt Ruanda als eine der größten Erfolgsgeschichten Afrikas – wirtschaftlich gesehen. Das Land ist klein, von der Fläche nicht mal so groß wie Brandenburg. Klein aber oho, und bei Chebli ist das finanzpolitisch natürlich ebenso.</text:p>
      <text:p text:style-name="Standard"/>
      <text:p text:style-name="Standard">BEANTWORTENMELDENFOLGEN</text:p>
      <text:p text:style-name="Standard">1</text:p>
      <text:p text:style-name="Standard">Avatar</text:p>
      <text:p text:style-name="Standard"><text:s/></text:p>
      <text:p text:style-name="Standard">Die letzten Vernünftigen gehen frustriert von Bord...</text:p>
      <text:p text:style-name="Standard"/>
      <text:p text:style-name="Standard">Dr. Christian Jäger (Jaeger500)</text:p>
      <text:p text:style-name="Standard"><text:soft-page-break/></text:p>
      <text:p text:style-name="Standard">1</text:p>
      <text:p text:style-name="Standard"/>
      <text:p text:style-name="Standard">20.10.2021 - 12:46</text:p>
      <text:p text:style-name="Standard"/>
      <text:p text:style-name="Standard">...wie war das noch? Die EZB sollte funktionieren wie die Bundesbank - Geldwertstabilität über alles, stattdessen macht sie jetzt grüne Politik und die Schleusen auf für diesen - natürlich außergwöhnlichen Notstand...den nach dem letzten - natürlich auch ganz außergwöhnlichen Notstand...Ordnungspolitik adé. Aber mit den eisernen Grundsätzen und Versprechungen, mit denen sich der Michel hat vom großen Europäer hat kaufen lassen, schmilzten bereits alle wie Schnee in der Sonne: No-Bailout, keine monetäre Staatsfinanzierung...tja, die Italiener und Franzosen haben Erfahrung mit Abwertungen ihrer Währungen und Währungsreformen...Aber die Rende is sischer...</text:p>
      <text:p text:style-name="Standard"/>
      <text:p text:style-name="Standard">BEANTWORTENMELDENFOLGEN</text:p>
      <text:p text:style-name="Standard">41</text:p>
      <text:p text:style-name="Standard">Avatar</text:p>
      <text:p text:style-name="Standard"><text:s/></text:p>
      <text:p text:style-name="Standard">Merkel hatte unseren besten Mann</text:p>
      <text:p text:style-name="Standard"/>
      <text:p text:style-name="Standard">Heidrun Schuppan (napoli)</text:p>
      <text:p text:style-name="Standard"/>
      <text:p text:style-name="Standard">3</text:p>
      <text:p text:style-name="Standard"/>
      <text:p text:style-name="Standard">20.10.2021 - 13:40</text:p>
      <text:p text:style-name="Standard"/>
      <text:p text:style-name="Standard">fallengelassen.</text:p>
      <text:p text:style-name="Standard"/>
      <text:p text:style-name="Standard">2 ANTWORTEN</text:p>
      <text:p text:style-name="Standard"/>
      <text:p text:style-name="Standard">- neueste 20.10.2021 - 16:20</text:p>
      <text:p text:style-name="Standard"/>
      <text:p text:style-name="Standard">BEANTWORTENMELDENFOLGEN</text:p>
      <text:p text:style-name="Standard">35</text:p>
      <text:p text:style-name="Standard">2</text:p>
      <text:p text:style-name="Standard">Avatar</text:p>
      <text:p text:style-name="Standard"><text:s/></text:p>
      <text:p text:style-name="Standard">Banker als Qualitätsmerkmal??</text:p>
      <text:p text:style-name="Standard"/>
      <text:p text:style-name="Standard">Hartmut Kremer (hartmutcc63)</text:p>
      <text:p text:style-name="Standard"/>
      <text:p text:style-name="Standard">0</text:p>
      <text:p text:style-name="Standard"/>
      <text:p text:style-name="Standard">20.10.2021 - 16:20</text:p>
      <text:p text:style-name="Standard"/>
      <text:p text:style-name="Standard">Herr Draghi war als EZB-Chef sicher nicht in erster Linie Banker, sondern Italiener. Und als solcher hat er die italienische HALTUNG verkörpert. Wozu braucht es Bankenerfahrung, wenn es nur um die Haltung in der Frage geht, ob man den Schuldenmachern das Leben erleichtern möchte oder den solide Wirtschaftenden? Es ist wenig beruhigend, wenn der Chef weiß, wie man alles professionell und "smoothly" abwickelt, aber die Richtung dabei nicht stimmt. Für Deutschland, die deutschen Steuerzahler und die deutschen Sparer sind das sicher keine schönen Aussichten.</text:p>
      <text:p text:style-name="Standard"/>
      <text:p text:style-name="Standard">BEANTWORTENMELDENFOLGEN</text:p>
      <text:p text:style-name="Standard"><text:soft-page-break/>1</text:p>
      <text:p text:style-name="Standard">Avatar</text:p>
      <text:p text:style-name="Standard"><text:s/></text:p>
      <text:p text:style-name="Standard">Es gibt bessere als Herrn Weidmann,</text:p>
      <text:p text:style-name="Standard"/>
      <text:p text:style-name="Standard">Aurelio Goldphal (Aurego)</text:p>
      <text:p text:style-name="Standard"/>
      <text:p text:style-name="Standard">0</text:p>
      <text:p text:style-name="Standard"/>
      <text:p text:style-name="Standard">20.10.2021 - 14:56</text:p>
      <text:p text:style-name="Standard"/>
      <text:p text:style-name="Standard">der nie in der freien Wirtschaft gearbeitet hat. Seine Karriere begann beim IWF und er wurde dann weiter durchgereicht. Ein echter Banker wäre mir auf dem Job lieber. Herr Draghi war ein solcher. Auch Frau Lagarde hat Erfahrung aus der freien Wirtschaft. Ich bin sicher, dass sich auch in Deutschland Leute mit echter Bankenerfahrung finden lassen.</text:p>
      <text:p text:style-name="Standard"/>
      <text:p text:style-name="Standard">BEANTWORTENMELDENFOLGEN</text:p>
      <text:p text:style-name="Standard">2</text:p>
      <text:p text:style-name="Standard">Avatar</text:p>
      <text:p text:style-name="Standard"><text:s/></text:p>
      <text:p text:style-name="Standard">Da bleibt nur die wage Hoffnung...</text:p>
      <text:p text:style-name="Standard"/>
      <text:p text:style-name="Standard">Thomas von Gottberg (tvg1)</text:p>
      <text:p text:style-name="Standard"/>
      <text:p text:style-name="Standard">1</text:p>
      <text:p text:style-name="Standard"/>
      <text:p text:style-name="Standard">20.10.2021 - 11:53</text:p>
      <text:p text:style-name="Standard"/>
      <text:p text:style-name="Standard">...dass Sie diesmal nicht Recht haben, Herr Braunberger. Allerdings zeigen die Signale aus Frankreich und Italien, wohin der Zeitgeist ziehen will, und auch die sich formierende Ampel läßt erkennen, dass sie aus dem Kreditfass schöpfen will, was die Kelle hergibt. Der Lackmustest kommt im 1. Quartal 2022, wo sich zeigen wird, welche Qualität der Preisanstieg aufweist.</text:p>
      <text:p text:style-name="Standard"/>
      <text:p text:style-name="Standard">BEANTWORTENMELDENFOLGEN</text:p>
      <text:p text:style-name="Standard">35</text:p>
      <text:p text:style-name="Standard">Avatar</text:p>
      <text:p text:style-name="Standard"><text:s/></text:p>
      <text:p text:style-name="Standard">Eine wirklich schlechte Nachricht. Der Personalpool Deutschlands für</text:p>
      <text:p text:style-name="Standard"/>
      <text:p text:style-name="Standard">Herbert Behrendt (RheinlaenderII)</text:p>
      <text:p text:style-name="Standard"/>
      <text:p text:style-name="Standard">0</text:p>
      <text:p text:style-name="Standard"/>
      <text:p text:style-name="Standard">20.10.2021 - 11:37</text:p>
      <text:p text:style-name="Standard"/>
      <text:p text:style-name="Standard">seine Nachbesetzung ist arg klein.</text:p>
      <text:p text:style-name="Standard"/>
      <text:p text:style-name="Standard">BEANTWORTENMELDENFOLGEN</text:p>
      <text:p text:style-name="Standard">32</text:p>
      <text:p text:style-name="Standard">Avatar</text:p>
      <text:p text:style-name="Standard"><text:s/></text:p>
      <text:p text:style-name="Standard">Alle Achtung,</text:p>
      <text:p text:style-name="Standard"><text:soft-page-break/></text:p>
      <text:p text:style-name="Standard">Hans-Werner Stumpf (hawestu)</text:p>
      <text:p text:style-name="Standard"/>
      <text:p text:style-name="Standard">0</text:p>
      <text:p text:style-name="Standard"/>
      <text:p text:style-name="Standard">20.10.2021 - 12:41</text:p>
      <text:p text:style-name="Standard"/>
      <text:p text:style-name="Standard">dass Herr Weidmann nun die Konsequenzen zieht. Opfer der katastrophalen Merkelschen Personalpolitik. Und eine Bestätigung des ersten Urteils des BVerfG, leider ohne die konsequente Umsetzung. Merkel hat erst Weber dann Weidmann "geopfert" und es zeigt sich, dass Frauen (vdL, Largarde, Merkel) nicht unbedingt wegen ihrer Qualifikation in Spitzenämter kommen. Sorry, aber die Nachricht heute schmerzt. Und nun wird sich sicher eine der SPD nahestehende, zu entsorgende Person finden lassen, die den unseriösen Weg der EZB unterstützt.</text:p>
      <text:p text:style-name="Standard"/>
      <text:p text:style-name="Standard">BEANTWORTENMELDENFOLGEN</text:p>
      <text:p text:style-name="Standard">31</text:p>
      <text:p text:style-name="Standard">Avatar</text:p>
      <text:p text:style-name="Standard"><text:s/></text:p>
      <text:p text:style-name="Standard">Jens Weidmann</text:p>
      <text:p text:style-name="Standard"/>
      <text:p text:style-name="Standard">Angela Seegers (AmAbendTeuer)</text:p>
      <text:p text:style-name="Standard"/>
      <text:p text:style-name="Standard">6</text:p>
      <text:p text:style-name="Standard"/>
      <text:p text:style-name="Standard">20.10.2021 - 11:56</text:p>
      <text:p text:style-name="Standard"/>
      <text:p text:style-name="Standard">Wie lange war er dann Chef der Bundesbank? Ich kenne erinnerlich gar keinen anderen. Was Internationalität der Geldpolitik betrifft, dürfte er das wohl berücksichtigen, denn sonst wäre er ein schlechter Banker in leitender Position. Mir macht das Matriarchat in EZB, IWF und EU viel mehr Sorgen. Ob sie wissen, was sie tun, angetrieben nur vom Netzwerk „Frauen an die Macht“. Wenn es auf weitere Geschlechter Machtspiele hinaus läuft, die die Bürger finanzieren sollen…. Alles Gute Herr Weidmann.</text:p>
      <text:p text:style-name="Standard"/>
      <text:p text:style-name="Standard">BEANTWORTENMELDENFOLGEN</text:p>
      <text:p text:style-name="Standard">31</text:p>
      <text:p text:style-name="Standard">Avatar</text:p>
      <text:p text:style-name="Standard"><text:s/></text:p>
      <text:p text:style-name="Standard">Signal</text:p>
      <text:p text:style-name="Standard"/>
      <text:p text:style-name="Standard">Arnd Stricker (astricker)</text:p>
      <text:p text:style-name="Standard"/>
      <text:p text:style-name="Standard">1</text:p>
      <text:p text:style-name="Standard"/>
      <text:p text:style-name="Standard">20.10.2021 - 14:47</text:p>
      <text:p text:style-name="Standard"/>
      <text:p text:style-name="Standard">Der Rücktritt von Herrn Weidmann, der mit Sicherheit kein Lautsprecher und Schaumschläger ist, sondern meist loyal und zähneknirschend weitergemacht hat, ist ein Signal, dass es wohl hoffnungslos ist, auf eine EZB zu hoffen, die den Titel Zentralbank als Hüterin der Währung verdient hat. Die EZB verkommt zur Notenpresse zur Finanzierung allerlei politischer und ideologischer Wünsche. Wer einmal rückblickend nach Südamerika schaut, in dem sich Politik und Zentralbank nach den goldenen 40ern und 50ern auch geweigert haben, der Realität ins Auge zu blicken und die goldenen Zeiten mit viel Geld ohne wirtschaftliche Gegenleistung und <text:soft-page-break/>zunehmendem staatlichen Dirigismus zu verlängern versuchten, erhält einen guten Eindruck, wohin die Reise geht.</text:p>
      <text:p text:style-name="Standard"/>
      <text:p text:style-name="Standard">1 ANTWORT</text:p>
      <text:p text:style-name="Standard"/>
      <text:p text:style-name="Standard">- neueste 20.10.2021 - 15:18</text:p>
      <text:p text:style-name="Standard"/>
      <text:p text:style-name="Standard">BEANTWORTENMELDENFOLGEN</text:p>
      <text:p text:style-name="Standard">30</text:p>
      <text:p text:style-name="Standard">1</text:p>
      <text:p text:style-name="Standard">Avatar</text:p>
      <text:p text:style-name="Standard"><text:s/></text:p>
      <text:p text:style-name="Standard">bitte, ...</text:p>
      <text:p text:style-name="Standard"/>
      <text:p text:style-name="Standard">Joerg Mahrt (mahrt)</text:p>
      <text:p text:style-name="Standard"/>
      <text:p text:style-name="Standard">0</text:p>
      <text:p text:style-name="Standard"/>
      <text:p text:style-name="Standard">20.10.2021 - 15:18</text:p>
      <text:p text:style-name="Standard"/>
      <text:p text:style-name="Standard">.. blos nicht Südamerika als Vorbild.</text:p>
      <text:p text:style-name="Standard">:)</text:p>
      <text:p text:style-name="Standard">BEANTWORTENMELDENFOLGEN</text:p>
      <text:p text:style-name="Standard">0</text:p>
      <text:p text:style-name="Standard">Avatar</text:p>
      <text:p text:style-name="Standard"><text:s/></text:p>
      <text:p text:style-name="Standard">Letzte Hoffnung FDP</text:p>
      <text:p text:style-name="Standard"/>
      <text:p text:style-name="Standard">Markus Kaiser (Onlinekaiser)</text:p>
      <text:p text:style-name="Standard"/>
      <text:p text:style-name="Standard">1</text:p>
      <text:p text:style-name="Standard"/>
      <text:p text:style-name="Standard">20.10.2021 - 13:55</text:p>
      <text:p text:style-name="Standard"/>
      <text:p text:style-name="Standard">Wer suggeriert, mit der neuen Regierung werde es noch schlimmer, der erinnere sich, dass die Union alles schleifte, was einst als konservativ galt. Ob bei Ehebegriff, Immigration, Landesverteidigung, Grundlast-Energieversorgung oder eben konservative Geldpolitik.</text:p>
      <text:p text:style-name="Standard"/>
      <text:p text:style-name="Standard">Die FDP schreibt:</text:p>
      <text:p text:style-name="Standard">„Zu den Grundlagen der europäischen Finanzpolitik zählen für uns Freie Demokraten unverändert die Begrenzung von Haushaltsdefiziten und Schuldenstand der öffentlichen Haushalte in den einzelnen Ländern (Maastricht-Kriterien). Außerdem streben wir eine Reform des Paktes an, indem die Sanktionen für diejenigen Länder verschärft werden, die dauerhaft gegen die Prinzipien der öffentlichen Haushaltsführung verstoßen.“</text:p>
      <text:p text:style-name="Standard">„Wir Freie Demokraten wollen schnell zu einer schuldenfreien EU ohne eigene Steuern zurückkehren.“</text:p>
      <text:p text:style-name="Standard"/>
      <text:p text:style-name="Standard">3 ANTWORTEN</text:p>
      <text:p text:style-name="Standard"/>
      <text:p text:style-name="Standard">- neueste 20.10.2021 - 14:58</text:p>
      <text:p text:style-name="Standard"/>
      <text:p text:style-name="Standard">BEANTWORTENMELDENFOLGEN</text:p>
      <text:p text:style-name="Standard"><text:soft-page-break/>29</text:p>
      <text:p text:style-name="Standard">3</text:p>
      <text:p text:style-name="Standard">Avatar</text:p>
      <text:p text:style-name="Standard"><text:s/></text:p>
      <text:p text:style-name="Standard">Ach hallo Herr Kaiser, 11,5%, das ist doch...</text:p>
      <text:p text:style-name="Standard"/>
      <text:p text:style-name="Standard">Erich Schwarz (BlackBlacky)</text:p>
      <text:p text:style-name="Standard"/>
      <text:p text:style-name="Standard">1</text:p>
      <text:p text:style-name="Standard"/>
      <text:p text:style-name="Standard">20.10.2021 - 14:58</text:p>
      <text:p text:style-name="Standard"/>
      <text:p text:style-name="Standard">... fast nix. Entscheidungsglobal gesehen. Grüne und FDP erzielen keine Einigung über den Vorstandsposten des Finanzministeriums, SPD als Aufsichtsrat greift ein, schaltet die Ampel auf rot und besetzt den Posten. Es folgt dann bedingungslos Mär Gerechtigkeit auf einem Schulden- und Bürgen"fundament" (Treibsand).</text:p>
      <text:p text:style-name="Standard"/>
      <text:p text:style-name="Standard">BEANTWORTENMELDENFOLGEN</text:p>
      <text:p text:style-name="Standard">3</text:p>
      <text:p text:style-name="Standard">Avatar</text:p>
      <text:p text:style-name="Standard"><text:s/></text:p>
      <text:p text:style-name="Standard">@M Kaiser: Da können Sie lange warten!</text:p>
      <text:p text:style-name="Standard"/>
      <text:p text:style-name="Standard">K. Peter Luecke (microplan2002)</text:p>
      <text:p text:style-name="Standard"/>
      <text:p text:style-name="Standard">1</text:p>
      <text:p text:style-name="Standard"/>
      <text:p text:style-name="Standard">20.10.2021 - 14:44</text:p>
      <text:p text:style-name="Standard"/>
      <text:p text:style-name="Standard">("Letzte Hoffnung FDP"). Da hätte der Wähler besser anders - und zwar Blau - abgestimmt! Aber die "letzte Hoffnung" ist leider perdú.</text:p>
      <text:p text:style-name="Standard"/>
      <text:p text:style-name="Standard">BEANTWORTENMELDENFOLGEN</text:p>
      <text:p text:style-name="Standard">10</text:p>
      <text:p text:style-name="Standard">Avatar</text:p>
      <text:p text:style-name="Standard"><text:s/></text:p>
      <text:p text:style-name="Standard">Lindner wird niemals auf den Finanzministerposten</text:p>
      <text:p text:style-name="Standard"/>
      <text:p text:style-name="Standard">Heidrun Schuppan (napoli)</text:p>
      <text:p text:style-name="Standard"/>
      <text:p text:style-name="Standard">3</text:p>
      <text:p text:style-name="Standard"/>
      <text:p text:style-name="Standard">20.10.2021 - 14:40</text:p>
      <text:p text:style-name="Standard"/>
      <text:p text:style-name="Standard">verzichten – aber er könnte sein Gewicht in die Waagschale werfen. Wird er aber nicht tun.</text:p>
      <text:p text:style-name="Standard"/>
      <text:p text:style-name="Standard">BEANTWORTENMELDENFOLGEN</text:p>
      <text:p text:style-name="Standard">1</text:p>
      <text:p text:style-name="Standard">Avatar</text:p>
      <text:p text:style-name="Standard"><text:s/></text:p>
      <text:p text:style-name="Standard">Das sinkende Schiff</text:p>
      <text:p text:style-name="Standard"/>
      <text:p text:style-name="Standard"><text:soft-page-break/>Dirk Augustin (Maximillian1)</text:p>
      <text:p text:style-name="Standard"/>
      <text:p text:style-name="Standard">2</text:p>
      <text:p text:style-name="Standard"/>
      <text:p text:style-name="Standard">20.10.2021 - 13:23</text:p>
      <text:p text:style-name="Standard"/>
      <text:p text:style-name="Standard">Der geschätzte Herr Weidmann muß erkannt haben, daß sein Wirken an der EZB Politik nichts mehr ändern kann. Wenigstens muß er nach seinem Rücktritt nicht mehr als Beruhigungspille für stabilitätsorientierte Bürger herhalten.</text:p>
      <text:p text:style-name="Standard"/>
      <text:p text:style-name="Standard">BEANTWORTENMELDENFOLGEN</text:p>
      <text:p text:style-name="Standard">27</text:p>
      <text:p text:style-name="Standard">Avatar</text:p>
      <text:p text:style-name="Standard"><text:s/></text:p>
      <text:p text:style-name="Standard">Feigling. Nie wäre es wichtiger gewesen, an Deck zu bleiben. Und endlich seinen Mann zu stehen!</text:p>
      <text:p text:style-name="Standard"/>
      <text:p text:style-name="Standard">Jörg Feller (Joergf)</text:p>
      <text:p text:style-name="Standard"/>
      <text:p text:style-name="Standard">0</text:p>
      <text:p text:style-name="Standard"/>
      <text:p text:style-name="Standard">20.10.2021 - 13:00</text:p>
      <text:p text:style-name="Standard"/>
      <text:p text:style-name="Standard">Und jetzt macht er sich ab. Unfassbar. JETZT wäre der Zeitpunkt, endlich mal aus seiner Position heraus den ganzen EZB-Zauber beim Namen zu nennen. Bis er gefeuert wird. Aber damit endlich alle mal hören können, wie unser Geld verramscht wird. Und ausgerechnet da macht der sich vom Acker. Das passt allerdings auch dazu, dass schon vorher offenbar nie den Mut hatte, Merkel und Co mal die Wahrheit zu sagen.</text:p>
      <text:p text:style-name="Standard"/>
      <text:p text:style-name="Standard">2 ANTWORTEN</text:p>
      <text:p text:style-name="Standard"/>
      <text:p text:style-name="Standard">- neueste 20.10.2021 - 14:13</text:p>
      <text:p text:style-name="Standard"/>
      <text:p text:style-name="Standard">BEANTWORTENMELDENFOLGEN</text:p>
      <text:p text:style-name="Standard">27</text:p>
      <text:p text:style-name="Standard">2</text:p>
      <text:p text:style-name="Standard">Avatar</text:p>
      <text:p text:style-name="Standard"><text:s/></text:p>
      <text:p text:style-name="Standard">stimmt.</text:p>
      <text:p text:style-name="Standard"/>
      <text:p text:style-name="Standard">Joerg Mahrt (mahrt)</text:p>
      <text:p text:style-name="Standard"/>
      <text:p text:style-name="Standard">0</text:p>
      <text:p text:style-name="Standard"/>
      <text:p text:style-name="Standard">20.10.2021 - 14:13</text:p>
      <text:p text:style-name="Standard"/>
      <text:p text:style-name="Standard">stimmt, leider.</text:p>
      <text:p text:style-name="Standard">BEANTWORTENMELDENFOLGEN</text:p>
      <text:p text:style-name="Standard">3</text:p>
      <text:p text:style-name="Standard">Avatar</text:p>
      <text:p text:style-name="Standard"><text:s/></text:p>
      <text:p text:style-name="Standard">Zustimmung!</text:p>
      <text:p text:style-name="Standard"/>
      <text:p text:style-name="Standard"><text:soft-page-break/>Markus Kaiser (Onlinekaiser)</text:p>
      <text:p text:style-name="Standard"/>
      <text:p text:style-name="Standard">1</text:p>
      <text:p text:style-name="Standard"/>
      <text:p text:style-name="Standard">20.10.2021 - 14:00</text:p>
      <text:p text:style-name="Standard"/>
      <text:p text:style-name="Standard">Wo viele hier von Respekt für den Rückzug schwadronieren: Der Mann hatte in seinem hochbezahlten Job viel Zeit, den Mund aufzumachen, seine Prinzipien bzw. die des Landes, wenn nötig, auch mit der erforderlichen Lautstärke, ggf. medial, kund zu tun. Hat er aber nicht. Schweigen im Walde.</text:p>
      <text:p text:style-name="Standard"/>
      <text:p text:style-name="Standard">BEANTWORTENMELDENFOLGEN</text:p>
      <text:p text:style-name="Standard">6</text:p>
      <text:p text:style-name="Standard">Avatar</text:p>
      <text:p text:style-name="Standard"><text:s/></text:p>
      <text:p text:style-name="Standard">selber mit profitieren</text:p>
      <text:p text:style-name="Standard"/>
      <text:p text:style-name="Standard">Markus Michaelis (mrami2)</text:p>
      <text:p text:style-name="Standard"/>
      <text:p text:style-name="Standard">0</text:p>
      <text:p text:style-name="Standard"/>
      <text:p text:style-name="Standard">20.10.2021 - 12:30</text:p>
      <text:p text:style-name="Standard"/>
      <text:p text:style-name="Standard">Man muss aber auch sagen: wenn in einer immer engeren EU und auch Weltwirtschaft alle drucken, was das Zeug hält, wäre man schön dumm als einziger auf Geldstabilität zu setzen und damit die Zeche zu bezahlen.</text:p>
      <text:p text:style-name="Standard"/>
      <text:p text:style-name="Standard">Also: Schleusen auf und kräftig mitprofitieren solange der Laden läuft. Möglichst viele stabile Werte haben, wenn es dann kracht. Jede andere Taktik wäre irgendwie dumm. Im Idealfall für die Gesellschaft sind die stabilen Werte viele ausgebildete, arbeitswillige, gemeinschaftsfähige Menschen. Es wird aber wahrscheinlich eher wieder auf die Klassiker rauslaufen, wo man sehen muss, dass man auf der guten Seite vom Zaun lebt.</text:p>
      <text:p text:style-name="Standard"/>
      <text:p text:style-name="Standard">1 ANTWORT</text:p>
      <text:p text:style-name="Standard"/>
      <text:p text:style-name="Standard">- neueste 20.10.2021 - 13:29</text:p>
      <text:p text:style-name="Standard"/>
      <text:p text:style-name="Standard">BEANTWORTENMELDENFOLGEN</text:p>
      <text:p text:style-name="Standard">26</text:p>
      <text:p text:style-name="Standard">1</text:p>
      <text:p text:style-name="Standard">Avatar</text:p>
      <text:p text:style-name="Standard"><text:s/></text:p>
      <text:p text:style-name="Standard">Herr Michaelis, bitte bleiben Sie gemäßigt, unsere Sparer kriegen Angst.</text:p>
      <text:p text:style-name="Standard"/>
      <text:p text:style-name="Standard">Hartwig Baussmann (Arbeiterklasse)</text:p>
      <text:p text:style-name="Standard"/>
      <text:p text:style-name="Standard">1</text:p>
      <text:p text:style-name="Standard"/>
      <text:p text:style-name="Standard">20.10.2021 - 13:29</text:p>
      <text:p text:style-name="Standard"/>
      <text:p text:style-name="Standard">Allerdings, wichtig ist ein sinnvolles Gleichgewicht beim Schuldenmachen in der Eurozone.</text:p>
      <text:p text:style-name="Standard"/>
      <text:p text:style-name="Standard"><text:soft-page-break/>Sinnvoll heißt das es durchaus eine gewisse Umverteilung geben darf, aber sie darf nicht nur aus Konsumhilfen bestehen, sondern muss die Handels-Defizitländer befähigen besser zu werden was die Produktion von Dienstleistungen und Gütern angeht.</text:p>
      <text:p text:style-name="Standard"/>
      <text:p text:style-name="Standard">Gleichzeitig müssen die Handelsüberschussländer vorsichtig Weg von ihren Überschüssen hin zu mehr Arbeit für und damit zu mehr Konsum im eigenen Land gebracht werden.</text:p>
      <text:p text:style-name="Standard"/>
      <text:p text:style-name="Standard">Alles andere wäre ungerecht.</text:p>
      <text:p text:style-name="Standard">BEANTWORTENMELDENFOLGEN</text:p>
      <text:p text:style-name="Standard">0</text:p>
      <text:p text:style-name="Standard">Avatar</text:p>
      <text:p text:style-name="Standard"><text:s/></text:p>
      <text:p text:style-name="Standard">Der Weidmann hat keine Kraft mehr</text:p>
      <text:p text:style-name="Standard"/>
      <text:p text:style-name="Standard">Hartwig Baussmann (Arbeiterklasse)</text:p>
      <text:p text:style-name="Standard"/>
      <text:p text:style-name="Standard">1</text:p>
      <text:p text:style-name="Standard"/>
      <text:p text:style-name="Standard">20.10.2021 - 14:43</text:p>
      <text:p text:style-name="Standard"/>
      <text:p text:style-name="Standard">mittlerweile wider besseren Wissens dagegen zu halten und schaut sich das Treiben von nun an von der Seitenlinie aus an.</text:p>
      <text:p text:style-name="Standard"/>
      <text:p text:style-name="Standard">BEANTWORTENMELDENFOLGEN</text:p>
      <text:p text:style-name="Standard">23</text:p>
      <text:p text:style-name="Standard">Avatar</text:p>
      <text:p text:style-name="Standard"><text:s/></text:p>
      <text:p text:style-name="Standard">Der Turmbau zu Babel besteht aus Zentralbanknoten und Staatsverschuldung</text:p>
      <text:p text:style-name="Standard"/>
      <text:p text:style-name="Standard">gerhard monsees (germon)</text:p>
      <text:p text:style-name="Standard"/>
      <text:p text:style-name="Standard">0</text:p>
      <text:p text:style-name="Standard"/>
      <text:p text:style-name="Standard">20.10.2021 - 13:00</text:p>
      <text:p text:style-name="Standard"/>
      <text:p text:style-name="Standard">Könnte da vielleicht doch noch irgendwo ein Gott der Vernunft sein, der ihre Sprache verwirrt, sie und ihren Billionen-Größenwahn über den Planeten hinweg vertreiben wird.</text:p>
      <text:p text:style-name="Standard"/>
      <text:p text:style-name="Standard">BEANTWORTENMELDENFOLGEN</text:p>
      <text:p text:style-name="Standard">23</text:p>
      <text:p text:style-name="Standard">Avatar</text:p>
      <text:p text:style-name="Standard"><text:s/></text:p>
      <text:p text:style-name="Standard">Wir müssen aufpassen...</text:p>
      <text:p text:style-name="Standard"/>
      <text:p text:style-name="Standard">Nils Kassing (NK5899)</text:p>
      <text:p text:style-name="Standard"/>
      <text:p text:style-name="Standard">0</text:p>
      <text:p text:style-name="Standard"/>
      <text:p text:style-name="Standard">20.10.2021 - 11:53</text:p>
      <text:p text:style-name="Standard"/>
      <text:p text:style-name="Standard">...dass wir uns keine italienischen Verhältnisse schaffen: positiven Staatshaushalt - und trotzdem Schulden machen, durch die Zinsen aus Schulden von den 80ern.</text:p>
      <text:p text:style-name="Standard"><text:soft-page-break/>Aber genau darauf steuern wir gerade sehenden Auges zu und die Politiker schweigen und warum nicht auch noch einen neuen Typen an einer entscheiden Stelle positionieren, der genau eines unterstützt: Inflation und Schulden machen.</text:p>
      <text:p text:style-name="Standard">Aber gut, wer nicht sagen will, was die Rente uns kostet (um 2025 ca. 125 Mrd. im Bundeshaushalt) und wer 12€ Mindestlohn will, da sind Inflationen jenseits der 5% zumindest sehr nützlich. Dann macht die Wirtschaft dass sogar freiwilig und dann kann die Union ja demnächst 13€ fordern. Die Wirtschaft wird dann wahrscheinlich sogar dagegen nichts haben.</text:p>
      <text:p text:style-name="Standard">Also lasst die Inflation kommen. Dann sind die Lieblingsprojekte der Ampel gleich schöner und schneller umzusetzen und die Schulden sind dann auch ganz harmlos.</text:p>
      <text:p text:style-name="Standard"/>
      <text:p text:style-name="Standard">BEANTWORTENMELDENFOLGEN</text:p>
      <text:p text:style-name="Standard">21</text:p>
      <text:p text:style-name="Standard">Avatar</text:p>
      <text:p text:style-name="Standard"><text:s/></text:p>
      <text:p text:style-name="Standard">Hat eigentlich die CDU</text:p>
      <text:p text:style-name="Standard"/>
      <text:p text:style-name="Standard">Randolf Zigler (Zigler)</text:p>
      <text:p text:style-name="Standard"/>
      <text:p text:style-name="Standard">0</text:p>
      <text:p text:style-name="Standard"/>
      <text:p text:style-name="Standard">20.10.2021 - 15:11</text:p>
      <text:p text:style-name="Standard"/>
      <text:p text:style-name="Standard">zu diesem Thema eine Meinung ? Habe ich die Stimme von Herrn Schäuble überhört ? Spricht er doch gerne von der Verantwortung des Politikers.</text:p>
      <text:p text:style-name="Standard"/>
      <text:p text:style-name="Standard">BEANTWORTENMELDENFOLGEN</text:p>
      <text:p text:style-name="Standard">20</text:p>
      <text:p text:style-name="Standard">Avatar</text:p>
      <text:p text:style-name="Standard"><text:s/></text:p>
      <text:p text:style-name="Standard">Schweizer Franken und Kryptowährungen</text:p>
      <text:p text:style-name="Standard"/>
      <text:p text:style-name="Standard">Thomas Gehling (cantor31)</text:p>
      <text:p text:style-name="Standard"/>
      <text:p text:style-name="Standard">0</text:p>
      <text:p text:style-name="Standard"/>
      <text:p text:style-name="Standard">20.10.2021 - 12:21</text:p>
      <text:p text:style-name="Standard"/>
      <text:p text:style-name="Standard">können als Alternativen dienen, wenn auch nur im beschränkten Umfang. Und zu den stark steigenden Vermögenspreisen: Diese haben nur vorweggenommen, was mit der inflation jetzt nachgeholt wird. In die Röhre schaut dann nur der Sparer mit einem Sparkonto.</text:p>
      <text:p text:style-name="Standard"/>
      <text:p text:style-name="Standard">3 ANTWORTEN</text:p>
      <text:p text:style-name="Standard"/>
      <text:p text:style-name="Standard">- neueste 20.10.2021 - 15:03</text:p>
      <text:p text:style-name="Standard"/>
      <text:p text:style-name="Standard">BEANTWORTENMELDENFOLGEN</text:p>
      <text:p text:style-name="Standard">20</text:p>
      <text:p text:style-name="Standard">3</text:p>
      <text:p text:style-name="Standard">Avatar</text:p>
      <text:p text:style-name="Standard"><text:s/></text:p>
      <text:p text:style-name="Standard">Herr Dufner, kaufen Sie</text:p>
      <text:p text:style-name="Standard"/>
      <text:p text:style-name="Standard"><text:soft-page-break/>Aurelio Goldphal (Aurego)</text:p>
      <text:p text:style-name="Standard"/>
      <text:p text:style-name="Standard">0</text:p>
      <text:p text:style-name="Standard"/>
      <text:p text:style-name="Standard">20.10.2021 - 15:03</text:p>
      <text:p text:style-name="Standard"/>
      <text:p text:style-name="Standard">doch US-Staatsanleihen! Dort steigen die Renditen gerade.</text:p>
      <text:p text:style-name="Standard"/>
      <text:p text:style-name="Standard">BEANTWORTENMELDENFOLGEN</text:p>
      <text:p text:style-name="Standard">0</text:p>
      <text:p text:style-name="Standard">Avatar</text:p>
      <text:p text:style-name="Standard"><text:s/></text:p>
      <text:p text:style-name="Standard">Aber Herr Dufner... Bargeld?</text:p>
      <text:p text:style-name="Standard"/>
      <text:p text:style-name="Standard">Erich Schwarz (BlackBlacky)</text:p>
      <text:p text:style-name="Standard"/>
      <text:p text:style-name="Standard">1</text:p>
      <text:p text:style-name="Standard"/>
      <text:p text:style-name="Standard">20.10.2021 - 14:47</text:p>
      <text:p text:style-name="Standard"/>
      <text:p text:style-name="Standard">1948 bestand letztendlich ein Umstellungsverhältnis von RM zu DM in Höhe von 10:1. In Worten: Zehn zu EINS. 40 Neo-Euronen (oderwasauchimmer) auf die Hand reissen dann auch nix raus...</text:p>
      <text:p text:style-name="Standard"/>
      <text:p text:style-name="Standard">BEANTWORTENMELDENFOLGEN</text:p>
      <text:p text:style-name="Standard">1</text:p>
      <text:p text:style-name="Standard">Avatar</text:p>
      <text:p text:style-name="Standard"><text:s/></text:p>
      <text:p text:style-name="Standard">Herr Gehling, was nützen mir meine Schweizer Franken - nun gut, mehr als EUR</text:p>
      <text:p text:style-name="Standard"/>
      <text:p text:style-name="Standard">Erwin Dufner (ErwinDufner2)</text:p>
      <text:p text:style-name="Standard"/>
      <text:p text:style-name="Standard">0</text:p>
      <text:p text:style-name="Standard"/>
      <text:p text:style-name="Standard">20.10.2021 - 12:47</text:p>
      <text:p text:style-name="Standard"/>
      <text:p text:style-name="Standard">Da ich aber glaube, dass es in nächster Zeit eine Konsolidierung an der Börse geben wird, suche ich nach Anleihen, bei denen ich wenigstens das Vermögen erhalten kann. Da sieht es sehr schlecht aus, denn ich will natürlich keine Junkbonds kaufen.</text:p>
      <text:p text:style-name="Standard">Es ist wohl so, dass ich dann Bargeld horten muss und Strafzinsen zahlen muss. Draghi und der EZB sei Dank.</text:p>
      <text:p text:style-name="Standard"/>
      <text:p text:style-name="Standard">BEANTWORTENMELDENFOLGEN</text:p>
      <text:p text:style-name="Standard">1</text:p>
      <text:p text:style-name="Standard">Avatar</text:p>
      <text:p text:style-name="Standard"><text:s/></text:p>
      <text:p text:style-name="Standard">Politische Besetzung von Positionen, die Experten brauchen...</text:p>
      <text:p text:style-name="Standard"/>
      <text:p text:style-name="Standard">Leo Eckmann (Eckig)</text:p>
      <text:p text:style-name="Standard"/>
      <text:p text:style-name="Standard">5</text:p>
      <text:p text:style-name="Standard"/>
      <text:p text:style-name="Standard">20.10.2021 - 13:20</text:p>
      <text:p text:style-name="Standard"><text:soft-page-break/></text:p>
      <text:p text:style-name="Standard">Herr Weidmann ist ein Experte in seinem Thema - und deswegen geht er.</text:p>
      <text:p text:style-name="Standard">Seine Nachfolge wird mit sehr hoher Wahrscheinlichkeit politisch und nicht inhaltlich entschieden werden.</text:p>
      <text:p text:style-name="Standard">Die Konsequenzen werden wir alle spüren - bis auf die, die sie verursacht haben, denn Diäten und Politiker-Gehälter kennen nur einen Weg - nach oben - im Gegensatz zu Reallöhnen und Renten.</text:p>
      <text:p text:style-name="Standard"/>
      <text:p text:style-name="Standard">Der Mann hat meinen uneingeschränkten Respekt - für seine Entscheidung und seine Bemühungen, dem Wahnsinn der EZB etwas entgegenzusetzen.</text:p>
      <text:p text:style-name="Standard"/>
      <text:p text:style-name="Standard">BEANTWORTENMELDENFOLGEN</text:p>
      <text:p text:style-name="Standard">19</text:p>
      <text:p text:style-name="Standard">Avatar</text:p>
      <text:p text:style-name="Standard"><text:s/></text:p>
      <text:p text:style-name="Standard">der Michel hat</text:p>
      <text:p text:style-name="Standard"/>
      <text:p text:style-name="Standard">Michael Wagner (comic)</text:p>
      <text:p text:style-name="Standard"/>
      <text:p text:style-name="Standard">5</text:p>
      <text:p text:style-name="Standard"/>
      <text:p text:style-name="Standard">20.10.2021 - 14:09</text:p>
      <text:p text:style-name="Standard"/>
      <text:p text:style-name="Standard">falsch gewählt... oder eher richtig! Die neue Regierung wird Schulden machen ohne Ende und die Hosen soweit runterlassen, dass wir genauso nackt dastehen wie die Südländer und Franzosen. Und wo keine Taschen sind, kann man auch nicht mehr reinfassen und sich bedienen. Ein kluger Schachzug. Ich wusste zuvor nicht, dass der Michel so schlau sein kann.</text:p>
      <text:p text:style-name="Standard"/>
      <text:p text:style-name="Standard">2 ANTWORTEN</text:p>
      <text:p text:style-name="Standard"/>
      <text:p text:style-name="Standard">- neueste 20.10.2021 - 15:32</text:p>
      <text:p text:style-name="Standard"/>
      <text:p text:style-name="Standard">BEANTWORTENMELDENFOLGEN</text:p>
      <text:p text:style-name="Standard">17</text:p>
      <text:p text:style-name="Standard">2</text:p>
      <text:p text:style-name="Standard">Avatar</text:p>
      <text:p text:style-name="Standard"><text:s/></text:p>
      <text:p text:style-name="Standard">Werter Herr Wagner,</text:p>
      <text:p text:style-name="Standard"/>
      <text:p text:style-name="Standard">Joerg Fenske (Veilchen2)</text:p>
      <text:p text:style-name="Standard"/>
      <text:p text:style-name="Standard">2</text:p>
      <text:p text:style-name="Standard"/>
      <text:p text:style-name="Standard">20.10.2021 - 15:32</text:p>
      <text:p text:style-name="Standard"/>
      <text:p text:style-name="Standard">aber das begreift die Jugend nicht. Da die Alten über ihre Verhältnisse bzgl. Umwelt leben, müssen sie eingenordet werden (Verzicht) und das rettet die Umwelt und entlastet die Jugend (Schulden etcpp.) :-). Schulden zu haben, um ein gescheitertes Projekt (EU) am Leben zu erhalten steht nicht auf deren (Jugend) Agenda.</text:p>
      <text:p text:style-name="Standard"/>
      <text:p text:style-name="Standard">BEANTWORTENMELDENFOLGEN</text:p>
      <text:p text:style-name="Standard">0</text:p>
      <text:p text:style-name="Standard">Avatar</text:p>
      <text:p text:style-name="Standard"><text:soft-page-break/><text:s/></text:p>
      <text:p text:style-name="Standard">... mit dem Unterschied, dass die Südländer und Franzosen</text:p>
      <text:p text:style-name="Standard"/>
      <text:p text:style-name="Standard">Heidrun Schuppan (napoli)</text:p>
      <text:p text:style-name="Standard"/>
      <text:p text:style-name="Standard">3</text:p>
      <text:p text:style-name="Standard"/>
      <text:p text:style-name="Standard">20.10.2021 - 14:38</text:p>
      <text:p text:style-name="Standard"/>
      <text:p text:style-name="Standard">reicher sind als wir Deutschen – allein schon durch ihren Immobilienbesitz, den die Staaten dort steuerlich fördern.</text:p>
      <text:p text:style-name="Standard"/>
      <text:p text:style-name="Standard">BEANTWORTENMELDENFOLGEN</text:p>
      <text:p text:style-name="Standard">10</text:p>
      <text:p text:style-name="Standard">Avatar</text:p>
      <text:p text:style-name="Standard"><text:s/></text:p>
      <text:p text:style-name="Standard">Warum täuscht</text:p>
      <text:p text:style-name="Standard"/>
      <text:p text:style-name="Standard">Ernst-Dieter Hehl (EDHehl)</text:p>
      <text:p text:style-name="Standard"/>
      <text:p text:style-name="Standard">0</text:p>
      <text:p text:style-name="Standard"/>
      <text:p text:style-name="Standard">20.10.2021 - 15:07</text:p>
      <text:p text:style-name="Standard"/>
      <text:p text:style-name="Standard">Weidemann, sofern man den Vermutungen von Herrn Braunberger folgt, persönliche Gründe vor, statt seine sachbezogenen zu nennen? Ein (ehemaliger) Präsident der Bundesbank, der Spekulationen anheizt, wäre jedenfalls ein ganz besonderer.</text:p>
      <text:p text:style-name="Standard"/>
      <text:p text:style-name="Standard">BEANTWORTENMELDENFOLGEN</text:p>
      <text:p text:style-name="Standard">16</text:p>
      <text:p text:style-name="Standard">Avatar</text:p>
      <text:p text:style-name="Standard"><text:s/></text:p>
      <text:p text:style-name="Standard">Herr Weidmann als einsamer Rufer in der Wüste?</text:p>
      <text:p text:style-name="Standard"/>
      <text:p text:style-name="Standard">Aurelio Goldphal (Aurego)</text:p>
      <text:p text:style-name="Standard"/>
      <text:p text:style-name="Standard">0</text:p>
      <text:p text:style-name="Standard"/>
      <text:p text:style-name="Standard">20.10.2021 - 11:41</text:p>
      <text:p text:style-name="Standard"/>
      <text:p text:style-name="Standard">Sicher nicht, aber er hat im Zentralbankrat stets eine Position vertreten, die den aktuellen Problemen nicht gerecht wurde, ohne dabei konstruktiv brauchbare Alternativen aufzuzeigen. Ihm fehlte besonders in Krisensituationen der Mut, den Draghi hatte, als dieser seinen Satz "whatever it takes" formulierte. Aus diesem Grund hatte er als Kandidat für die EZB-Präsidentschaft nie eine Chance.</text:p>
      <text:p text:style-name="Standard"/>
      <text:p text:style-name="Standard">Er verstand seine Position gegenüber der deutschen Regierung meiner Meinung nach auch vollkommen falsch: Die Bundesbank muss unabhängig von der Regierung agieren, um ernst genommen zu werden. Er durfte insofern überhaupt nicht auf eine Unterstützung der deutschen Politik hoffen.</text:p>
      <text:p text:style-name="Standard"/>
      <text:p text:style-name="Standard">5 ANTWORTEN</text:p>
      <text:p text:style-name="Standard"/>
      <text:p text:style-name="Standard"><text:soft-page-break/>- neueste 20.10.2021 - 15:08</text:p>
      <text:p text:style-name="Standard"/>
      <text:p text:style-name="Standard">BEANTWORTENMELDENFOLGEN</text:p>
      <text:p text:style-name="Standard">16</text:p>
      <text:p text:style-name="Standard">5</text:p>
      <text:p text:style-name="Standard">Avatar</text:p>
      <text:p text:style-name="Standard"><text:s/></text:p>
      <text:p text:style-name="Standard">Lieber Herr Kopp,</text:p>
      <text:p text:style-name="Standard"/>
      <text:p text:style-name="Standard">Aurelio Goldphal (Aurego)</text:p>
      <text:p text:style-name="Standard"/>
      <text:p text:style-name="Standard">0</text:p>
      <text:p text:style-name="Standard"/>
      <text:p text:style-name="Standard">20.10.2021 - 15:08</text:p>
      <text:p text:style-name="Standard"/>
      <text:p text:style-name="Standard">Herrn Weidmann fehlte die entscheidende Erfahrung aus Führungspositionen in der freien Wirtschaft. Das war einer der Gründe, warum er kein EZB-Präsident geworden ist. Sowohl Herr Draghi als auch Frau Lagarde brachten diese Erfahrung mit.</text:p>
      <text:p text:style-name="Standard"/>
      <text:p text:style-name="Standard">BEANTWORTENMELDENFOLGEN</text:p>
      <text:p text:style-name="Standard">0</text:p>
      <text:p text:style-name="Standard">Avatar</text:p>
      <text:p text:style-name="Standard"><text:s/></text:p>
      <text:p text:style-name="Standard">Was sehen Sie da erodieren, Herr Mayer?</text:p>
      <text:p text:style-name="Standard"/>
      <text:p text:style-name="Standard">Aurelio Goldphal (Aurego)</text:p>
      <text:p text:style-name="Standard"/>
      <text:p text:style-name="Standard">0</text:p>
      <text:p text:style-name="Standard"/>
      <text:p text:style-name="Standard">20.10.2021 - 15:07</text:p>
      <text:p text:style-name="Standard"/>
      <text:p text:style-name="Standard">Ich schaue mir die Devisenkurse häufig an, stelle aber fest, dass der Euro wesentlich besser ist als manche Leute hier zu glauben scheinen.</text:p>
      <text:p text:style-name="Standard">Leider hatte Herr Weidmann keinerlei Erfahrung in der freien Wirtschaft - und das hat man allzu deutlich gespürt. Aber ich hoffe, er kann sich jetzt verbessern.</text:p>
      <text:p text:style-name="Standard"/>
      <text:p text:style-name="Standard">BEANTWORTENMELDENFOLGEN</text:p>
      <text:p text:style-name="Standard">0</text:p>
      <text:p text:style-name="Standard">Avatar</text:p>
      <text:p text:style-name="Standard"><text:s/></text:p>
      <text:p text:style-name="Standard">Jadoch, Herr Goldphal</text:p>
      <text:p text:style-name="Standard"/>
      <text:p text:style-name="Standard">Günter Mayer (g.mayer)</text:p>
      <text:p text:style-name="Standard"/>
      <text:p text:style-name="Standard">2</text:p>
      <text:p text:style-name="Standard"/>
      <text:p text:style-name="Standard">20.10.2021 - 12:38</text:p>
      <text:p text:style-name="Standard"/>
      <text:p text:style-name="Standard">aber was und wem nützt es, wenn der Nimbus des Geldes als gedrucktes Vertrauen weiter und schneller erodiert. I.ü. war Herr Weidmann seinem Amt, i.e. der Geldwertstabilität auf klassisch-altmodische Weise verpflichtet. Was die politische Reaktion darauf betrifft, läuft es auf dasselbe hinaus.</text:p>
      <text:p text:style-name="Standard"><text:soft-page-break/></text:p>
      <text:p text:style-name="Standard">BEANTWORTENMELDENFOLGEN</text:p>
      <text:p text:style-name="Standard">13</text:p>
      <text:p text:style-name="Standard">Avatar</text:p>
      <text:p text:style-name="Standard"><text:s/></text:p>
      <text:p text:style-name="Standard">„ Die Bundesbank muss unabhängig von der Regierung agieren …“</text:p>
      <text:p text:style-name="Standard"/>
      <text:p text:style-name="Standard">Bruno kopp (Koppbr)</text:p>
      <text:p text:style-name="Standard"/>
      <text:p text:style-name="Standard">0</text:p>
      <text:p text:style-name="Standard"/>
      <text:p text:style-name="Standard">20.10.2021 - 12:35</text:p>
      <text:p text:style-name="Standard"/>
      <text:p text:style-name="Standard">So wie die Banque de France ?</text:p>
      <text:p text:style-name="Standard">Das glauben Die doch selber nicht, dass Trichet und Lagarde ohne Fürsprache der BdF und dem Herrscher im Elysée-Palast nach oben gehievt wurden.</text:p>
      <text:p text:style-name="Standard"/>
      <text:p text:style-name="Standard">BEANTWORTENMELDENFOLGEN</text:p>
      <text:p text:style-name="Standard">29</text:p>
      <text:p text:style-name="Standard">Avatar</text:p>
      <text:p text:style-name="Standard"><text:s/></text:p>
      <text:p text:style-name="Standard">Fein beobachtet !</text:p>
      <text:p text:style-name="Standard"/>
      <text:p text:style-name="Standard">Bruno kopp (Koppbr)</text:p>
      <text:p text:style-name="Standard"/>
      <text:p text:style-name="Standard">0</text:p>
      <text:p text:style-name="Standard"/>
      <text:p text:style-name="Standard">20.10.2021 - 12:09</text:p>
      <text:p text:style-name="Standard"/>
      <text:p text:style-name="Standard">Herr Weidmann hätte sich für den ClubMed stärker engagieren müssen. Das hätte seine Chancen auf den Chefsessel der EZB spürbar erhöht.</text:p>
      <text:p text:style-name="Standard"/>
      <text:p text:style-name="Standard">BEANTWORTENMELDENFOLGEN</text:p>
      <text:p text:style-name="Standard">37</text:p>
      <text:p text:style-name="Standard">Avatar</text:p>
      <text:p text:style-name="Standard"><text:s/></text:p>
      <text:p text:style-name="Standard">Der Weg ist frei für eine Kriegswirtschaft</text:p>
      <text:p text:style-name="Standard"/>
      <text:p text:style-name="Standard">Jens Rudolf (Sputnik79)</text:p>
      <text:p text:style-name="Standard"/>
      <text:p text:style-name="Standard">3</text:p>
      <text:p text:style-name="Standard"/>
      <text:p text:style-name="Standard">20.10.2021 - 13:25</text:p>
      <text:p text:style-name="Standard"/>
      <text:p text:style-name="Standard">sprich den Krieg gegen den Klimawandel. Dazu gehört auch eine Ausgestaltung der Geldpolitik. Kann man nachlesen was die Reichsbank, FED und japanische Notenbank im II WK veranstaltet haben mit anschließender Währungsreform (Spareinlagenverlust); Inflation bzw. Steuersätzen von 100% usw..</text:p>
      <text:p text:style-name="Standard"/>
      <text:p text:style-name="Standard">BEANTWORTENMELDENFOLGEN</text:p>
      <text:p text:style-name="Standard">14</text:p>
      <text:p text:style-name="Standard">Avatar</text:p>
      <text:p text:style-name="Standard"><text:soft-page-break/><text:s/></text:p>
      <text:p text:style-name="Standard">Das Leck in einem vom Sinken bedrohten Boot weiter zu vergrößern..</text:p>
      <text:p text:style-name="Standard"/>
      <text:p text:style-name="Standard">Morgan Jones (MorganJones)</text:p>
      <text:p text:style-name="Standard"/>
      <text:p text:style-name="Standard">0</text:p>
      <text:p text:style-name="Standard"/>
      <text:p text:style-name="Standard">20.10.2021 - 13:22</text:p>
      <text:p text:style-name="Standard"/>
      <text:p text:style-name="Standard">Das ist/wäre DUMM und Verantwortungslos.</text:p>
      <text:p text:style-name="Standard">Dafür stand Weidmann wohl nicht zur Verfügung..</text:p>
      <text:p text:style-name="Standard"/>
      <text:p text:style-name="Standard">Die deutsche Politik hat diese "Grenzen" leider bereits seit Jahren hinter sich gelassen - und nun hat die SPD/ Scholz die einmalige Chance zu beweisen, das man ja auch "auf dem Wasser wandern kann".. (und das auch noch "ungetauft"..).</text:p>
      <text:p text:style-name="Standard">Mit Weidmann waren wohl die letzten Hoffnungen der noch rational denkenden deutschen Volkswirte verbunden.</text:p>
      <text:p text:style-name="Standard">Jeder Aufruf an den "deutschen Normalotto", jetzt doch auch Schulden zu machen.., wäre für diesen wohl selten dämlich.</text:p>
      <text:p text:style-name="Standard"/>
      <text:p text:style-name="Standard">BEANTWORTENMELDENFOLGEN</text:p>
      <text:p text:style-name="Standard">13</text:p>
      <text:p text:style-name="Standard">Avatar</text:p>
      <text:p text:style-name="Standard"><text:s/></text:p>
      <text:p text:style-name="Standard">Herr Weidmann könnte ja jetzt Finanz- oder Wirtschaftsminister werden.</text:p>
      <text:p text:style-name="Standard"/>
      <text:p text:style-name="Standard">David Eziol (Gearhulk)</text:p>
      <text:p text:style-name="Standard"/>
      <text:p text:style-name="Standard">0</text:p>
      <text:p text:style-name="Standard"/>
      <text:p text:style-name="Standard">20.10.2021 - 13:26</text:p>
      <text:p text:style-name="Standard"/>
      <text:p text:style-name="Standard">Fachlich ist er sicher sehr gut geeignet.</text:p>
      <text:p text:style-name="Standard"/>
      <text:p text:style-name="Standard">BEANTWORTENMELDENFOLGEN</text:p>
      <text:p text:style-name="Standard">11</text:p>
      <text:p text:style-name="Standard">Avatar</text:p>
      <text:p text:style-name="Standard"><text:s/></text:p>
      <text:p text:style-name="Standard">Wahre Größe kann sich gerade im Sturm zeigen, Kapitulation</text:p>
      <text:p text:style-name="Standard"/>
      <text:p text:style-name="Standard">Friedrich Rettberg (Friedrich11)</text:p>
      <text:p text:style-name="Standard"/>
      <text:p text:style-name="Standard">0</text:p>
      <text:p text:style-name="Standard"/>
      <text:p text:style-name="Standard">20.10.2021 - 14:52</text:p>
      <text:p text:style-name="Standard"/>
      <text:p text:style-name="Standard">ist dann eigentlich keine Option. Gerade wenn man anderer Meinung ist, geht man nicht und hält auch nicht den Mund.</text:p>
      <text:p text:style-name="Standard"/>
      <text:p text:style-name="Standard">1 ANTWORT</text:p>
      <text:p text:style-name="Standard"/>
      <text:p text:style-name="Standard">- neueste 20.10.2021 - 15:20</text:p>
      <text:p text:style-name="Standard"><text:soft-page-break/></text:p>
      <text:p text:style-name="Standard">BEANTWORTENMELDENFOLGEN</text:p>
      <text:p text:style-name="Standard">10</text:p>
      <text:p text:style-name="Standard">1</text:p>
      <text:p text:style-name="Standard">Avatar</text:p>
      <text:p text:style-name="Standard"><text:s/></text:p>
      <text:p text:style-name="Standard">sehe ich auch so,</text:p>
      <text:p text:style-name="Standard"/>
      <text:p text:style-name="Standard">Joerg Mahrt (mahrt)</text:p>
      <text:p text:style-name="Standard"/>
      <text:p text:style-name="Standard">0</text:p>
      <text:p text:style-name="Standard"/>
      <text:p text:style-name="Standard">20.10.2021 - 15:20</text:p>
      <text:p text:style-name="Standard"/>
      <text:p text:style-name="Standard">ich würde kämpfen, wie ein Löwe, um meine Position.</text:p>
      <text:p text:style-name="Standard">BEANTWORTENMELDENFOLGEN</text:p>
      <text:p text:style-name="Standard">1</text:p>
      <text:p text:style-name="Standard">Avatar</text:p>
      <text:p text:style-name="Standard"><text:s/></text:p>
      <text:p text:style-name="Standard">Ich kenne Herrn Weidmann nicht und auch niemenden in höchsten Positionen der Bundesbank.</text:p>
      <text:p text:style-name="Standard"/>
      <text:p text:style-name="Standard">Ferdinand Bohn (Fred1999)</text:p>
      <text:p text:style-name="Standard"/>
      <text:p text:style-name="Standard">1</text:p>
      <text:p text:style-name="Standard"/>
      <text:p text:style-name="Standard">20.10.2021 - 14:04</text:p>
      <text:p text:style-name="Standard"/>
      <text:p text:style-name="Standard">Ich glaube nicht, dass die Bundesbank die Malaise der EU und des Euros hätte aufhalten können. Die Probleme entstanden durch die irrsinnige Politik der deutschen Regierungn der letzten 30 Jahre. Schon bei der Entstehung der EU wurden von ihr irreparable Fehler gemacht.</text:p>
      <text:p text:style-name="Standard">Jetzt noch eine Reparatur durchzuführen ist viel zu spät. Die Diskrepanzen in der EU können nicht mehr gekittet werden.</text:p>
      <text:p text:style-name="Standard">Wenn man ehrlich wäre, müssten die jeweiligen Regierungschefs der EU-Staaten die EU und die EZB auflösen. Also zurück zu den Nationalstaaten, mit jeweils eigener Verantwortung und eigener Währung für den eigenen Staat.</text:p>
      <text:p text:style-name="Standard">Wie dann mit den hinterlassenen enormen Schulden, soll danach verhandelt werden.</text:p>
      <text:p text:style-name="Standard">Wenn manche auf die immensen Schulden der USA verweisen und die EU-Schulden damit entschuldigen, möge man sie daran erinnern, die USA sind immer noch die weltweite NR. 1 sowohl wirtschaftlich, als auch militärich. Also die Weltmacht Nr. 1 . Die EU aber nicht.</text:p>
      <text:p text:style-name="Standard"/>
      <text:p text:style-name="Standard">2 ANTWORTEN</text:p>
      <text:p text:style-name="Standard"/>
      <text:p text:style-name="Standard">- neueste 20.10.2021 - 14:41</text:p>
      <text:p text:style-name="Standard"/>
      <text:p text:style-name="Standard">BEANTWORTENMELDENFOLGEN</text:p>
      <text:p text:style-name="Standard">10</text:p>
      <text:p text:style-name="Standard">2</text:p>
      <text:p text:style-name="Standard">Avatar</text:p>
      <text:p text:style-name="Standard"><text:s/></text:p>
      <text:p text:style-name="Standard">@F Bohn: Natürlich nicht!</text:p>
      <text:p text:style-name="Standard"/>
      <text:p text:style-name="Standard">K. Peter Luecke (microplan2002)</text:p>
      <text:p text:style-name="Standard"><text:soft-page-break/></text:p>
      <text:p text:style-name="Standard">1</text:p>
      <text:p text:style-name="Standard"/>
      <text:p text:style-name="Standard">20.10.2021 - 14:41</text:p>
      <text:p text:style-name="Standard"/>
      <text:p text:style-name="Standard">("Ich glaube nicht, dass die Bundesbank die Malaise der EU und des Euros hätte aufhalten können.") Die Weichen zu jetzigen Malaise haben Kohl und Waigel gestellt, die sich in den 19900er Jahren von Mitterand zu diesem Euro-Abenteuer haben erpressen lassen. Und Merkel hat diesen Kurs vollendet. Rot-Grün hat jetzt freie Bahn. Schuldenregeln und !Euro-Bond"-Debatte sind sowas von gestern. Deutschland hat kapituliert und sich mit seiner Rolle als Zahlmeister Europas abgefunden. Wie gesagt: Der Wähler hat's so gewollt. Nicht erst seit dieser Bundestagswahl. Die hat jetzt bloß das Faß endgültig zum Überlaufen gebracht.</text:p>
      <text:p text:style-name="Standard"/>
      <text:p text:style-name="Standard">BEANTWORTENMELDENFOLGEN</text:p>
      <text:p text:style-name="Standard">10</text:p>
      <text:p text:style-name="Standard">Avatar</text:p>
      <text:p text:style-name="Standard"><text:s/></text:p>
      <text:p text:style-name="Standard">Herr Bohn, was die Höhe der Verschuldung angeht,</text:p>
      <text:p text:style-name="Standard"/>
      <text:p text:style-name="Standard">Hartwig Baussmann (Arbeiterklasse)</text:p>
      <text:p text:style-name="Standard"/>
      <text:p text:style-name="Standard">1</text:p>
      <text:p text:style-name="Standard"/>
      <text:p text:style-name="Standard">20.10.2021 - 14:36</text:p>
      <text:p text:style-name="Standard"/>
      <text:p text:style-name="Standard">ich nenne Ihnen anstelle der USA das kleine Japan, welches zumindest technologisch und handelsstark noch mit Uns, den USA und China mithalten kann.</text:p>
      <text:p text:style-name="Standard">Was sagen Sie dazu ? Warum nicht von denen lernen ? Warum das Risiko einer Rückabwicklung eingehen ? Schon kleinste Ungleichgewichte bringen die Lieferketten aus dem Tritt. Wozu eine noch größere Krise riskieren ?</text:p>
      <text:p text:style-name="Standard"/>
      <text:p text:style-name="Standard">BEANTWORTENMELDENFOLGEN</text:p>
      <text:p text:style-name="Standard">0</text:p>
      <text:p text:style-name="Standard">Avatar</text:p>
      <text:p text:style-name="Standard"><text:s/></text:p>
      <text:p text:style-name="Standard">Nun was verstehen sie den unter Fahnenflucht.</text:p>
      <text:p text:style-name="Standard"/>
      <text:p text:style-name="Standard">Jörg Bokemeyer (Duke_van_Hudde)</text:p>
      <text:p text:style-name="Standard"/>
      <text:p text:style-name="Standard">0</text:p>
      <text:p text:style-name="Standard"/>
      <text:p text:style-name="Standard">20.10.2021 - 12:44</text:p>
      <text:p text:style-name="Standard"/>
      <text:p text:style-name="Standard">Für mich zum einen natürlich Angst vor dem was kommen mag und dann ntürlich Aussichtlosigkeit und das das eigene Handeln keinen Sinn mehr ergibt.</text:p>
      <text:p text:style-name="Standard">Das er Angst hat vor den was kommen mag teilt er sicher mit allen die das Experiment der MMT Geldpolitik nicht herbeiwünschen. Das er Angst hat das sollte MMT scheitern er auch für den Schaden verantwortig gemacht wird ist nur logisch.</text:p>
      <text:p text:style-name="Standard">Das sein Handel keine Auswirkung mehr hat, da alle wichtigen Positionen von MMt Anhängern besetzt sind sollte klar sein. Damit wir er seine Arbeit natürlich als sinnlos ansehen und das auch mit recht.</text:p>
      <text:p text:style-name="Standard"><text:soft-page-break/>Im Prinzip ist es sogar so das seine Fahnentreue ihn wohl daran gehindert hat dne Schritt schon vor sehr langer Zeit zu machen. Damals hätte es noch etwas bringen können, aber nun haben die Anhänger vom MMT gewonnen.</text:p>
      <text:p text:style-name="Standard"/>
      <text:p text:style-name="Standard">Weidmanns Fahnenflucht kommt daher leider viel zu spät um uns um noch etwas zu erreicehn.</text:p>
      <text:p text:style-name="Standard">BEANTWORTENMELDENFOLGEN</text:p>
      <text:p text:style-name="Standard">9</text:p>
      <text:p text:style-name="Standard">Avatar</text:p>
      <text:p text:style-name="Standard"><text:s/></text:p>
      <text:p text:style-name="Standard">Schon vergessen!</text:p>
      <text:p text:style-name="Standard"/>
      <text:p text:style-name="Standard">Johannes Igel (twent80)</text:p>
      <text:p text:style-name="Standard"/>
      <text:p text:style-name="Standard">0</text:p>
      <text:p text:style-name="Standard"/>
      <text:p text:style-name="Standard">20.10.2021 - 12:22</text:p>
      <text:p text:style-name="Standard"/>
      <text:p text:style-name="Standard">Die Bundesbank war an der größten Finanzkrise mitschuldig, da sie die deutschen Landesbanken weitermachen ließ, ihr Schneeballsystem bis zum Ende durchzuführen. Es kostete den deutschen Steuerzahler 1 Billion Euro. Die Bundesbank ist mitschuldig daran, dass Deutschland das einzige Land in der Euro-Zone ist, das mehrheitlich im Ausland verschuldet ist und das auch vor der Einführung des Euros. Die Bundesbank war mitschuldig, dass Deutschland in den Neunzigern des 20. Jahrhundert zum kranken Mann Europas wurde, in dem sie die Zinsen um das Dreifache des BIP's anhob. Die Bundesbank ist mitschuldig daran, dass der Abstand in Deutschland zwischen Arm und Reich in der Euro-Zone am größten ist und vor der Einführung des Euros war. Noch ein Hinweis! Zusammenfassend kann man festhalten, dass die Bundesbank und Herrn Weidmann der ökonomische und finanziellen Sachverstand fehlten. Ohne die EZB wäre Deutschland wieder das Amen Haus Europas.</text:p>
      <text:p text:style-name="Standard"/>
      <text:p text:style-name="Standard">3 ANTWORTEN</text:p>
      <text:p text:style-name="Standard"/>
      <text:p text:style-name="Standard">- neueste 20.10.2021 - 13:46</text:p>
      <text:p text:style-name="Standard"/>
      <text:p text:style-name="Standard">BEANTWORTENMELDENFOLGEN</text:p>
      <text:p text:style-name="Standard">8</text:p>
      <text:p text:style-name="Standard">3</text:p>
      <text:p text:style-name="Standard">Avatar</text:p>
      <text:p text:style-name="Standard"><text:s/></text:p>
      <text:p text:style-name="Standard">Ja Herr Igel, so kann man das sehen, aber ich glaube unseren Politikern gebührt der</text:p>
      <text:p text:style-name="Standard"/>
      <text:p text:style-name="Standard">Hartwig Baussmann (Arbeiterklasse)</text:p>
      <text:p text:style-name="Standard"/>
      <text:p text:style-name="Standard">1</text:p>
      <text:p text:style-name="Standard"/>
      <text:p text:style-name="Standard">20.10.2021 - 13:46</text:p>
      <text:p text:style-name="Standard"/>
      <text:p text:style-name="Standard">größere Anteil daran.</text:p>
      <text:p text:style-name="Standard"/>
      <text:p text:style-name="Standard">Angefangen mit einem Helmut Kohl, welcher mit einem falschem Wechselkurs zur Ost Mark auf Ost-Wählerfang ging,</text:p>
      <text:p text:style-name="Standard"/>
      <text:p text:style-name="Standard">über die katastrophale Abwicklung der DDR-Wirtschaft durch die Treuhandanstalt</text:p>
      <text:p text:style-name="Standard"><text:soft-page-break/></text:p>
      <text:p text:style-name="Standard">hin zu Gerhard Schröders Harz Reformen mit denen er den Niedriglohnsektor schuf, welcher, das darf man sagen, zu massenhafter Einwanderung von EU- und Nicht EU Arbeitern geführt hat welche sich mit einheimischen Arbeitnehmern darum balgen für die Deutschen- Export-Unternehmer die exorbitanten Exportüberschüsse zu erwirtschaften. Ohne Aussicht auf anständige Rente.</text:p>
      <text:p text:style-name="Standard"/>
      <text:p text:style-name="Standard">Aber dafür mit dem Stolz VW geholfen zu haben zu einem Welt Konzern mit Fabriken auf fast allen Kontinenten zu werden.</text:p>
      <text:p text:style-name="Standard"/>
      <text:p text:style-name="Standard">Naja, und die Merkel hat makroökonomisch auch keine Ahnung und ist vermutlich nicht über Adam Smith und Hans Werner Sinn hinaus gekommen. (Wobei mir ersterer noch am sympathischstem ist. Weil er früher Wegbereiter ist, worauf man aufbauen kann. Was dem "orthodoxen" Sinn kaum gelungen ist.</text:p>
      <text:p text:style-name="Standard"/>
      <text:p text:style-name="Standard">BEANTWORTENMELDENFOLGEN</text:p>
      <text:p text:style-name="Standard">2</text:p>
      <text:p text:style-name="Standard">Avatar</text:p>
      <text:p text:style-name="Standard"><text:s/></text:p>
      <text:p text:style-name="Standard">Gesammelter Unsinn</text:p>
      <text:p text:style-name="Standard"/>
      <text:p text:style-name="Standard">Karl Wilde (wildekarl)</text:p>
      <text:p text:style-name="Standard"/>
      <text:p text:style-name="Standard">0</text:p>
      <text:p text:style-name="Standard"/>
      <text:p text:style-name="Standard">20.10.2021 - 13:15</text:p>
      <text:p text:style-name="Standard"/>
      <text:p text:style-name="Standard">Nicht eine einzige der Thesen ist richtig, ich weiß nicht woher diese Fake news kommen.</text:p>
      <text:p text:style-name="Standard"/>
      <text:p text:style-name="Standard">BEANTWORTENMELDENFOLGEN</text:p>
      <text:p text:style-name="Standard">13</text:p>
      <text:p text:style-name="Standard">Avatar</text:p>
      <text:p text:style-name="Standard"><text:s/></text:p>
      <text:p text:style-name="Standard">Herr Igel,</text:p>
      <text:p text:style-name="Standard"/>
      <text:p text:style-name="Standard">Dieter Worch (dieter.worch)</text:p>
      <text:p text:style-name="Standard"/>
      <text:p text:style-name="Standard">2</text:p>
      <text:p text:style-name="Standard"/>
      <text:p text:style-name="Standard">20.10.2021 - 12:58</text:p>
      <text:p text:style-name="Standard"/>
      <text:p text:style-name="Standard">in den geldpolitischen Foren der FAZ neigen manche Leser wie Sie dazu, mit fadenscheinigen Argumenten und hinkenden Vergleichen die Arbeit der EZB verteidigen. Ich darf daran erinnern, dass die Deutsche Bundesbank zu DM-Zeiten ihre Bürger nie an der Haftung für Schulden fremder Staaten beteiligt, den Außenwert der Währung nie vorsätzlich geschwächt, Geld nie negativ verzinst, nie Schrottpapiere privater Unternehmenn aufgekauft und niemals Preise und Wirtschaftswachstum des Landes mit dem Gelddrucker zu steigern versuchen hat. Schon vergessen?</text:p>
      <text:p text:style-name="Standard"/>
      <text:p text:style-name="Standard">BEANTWORTENMELDENFOLGEN</text:p>
      <text:p text:style-name="Standard">29</text:p>
      <text:p text:style-name="Standard">Avatar</text:p>
      <text:p text:style-name="Standard"><text:s/></text:p>
      <text:p text:style-name="Standard"><text:soft-page-break/>Umstieg auf einen höher dotierten Posten</text:p>
      <text:p text:style-name="Standard"/>
      <text:p text:style-name="Standard">Wolfgang Grunwald (Mehrfachleser)</text:p>
      <text:p text:style-name="Standard"/>
      <text:p text:style-name="Standard">0</text:p>
      <text:p text:style-name="Standard"/>
      <text:p text:style-name="Standard">20.10.2021 - 13:45</text:p>
      <text:p text:style-name="Standard"/>
      <text:p text:style-name="Standard">Wir werden auch bei Herrn Weidmann - wie bei</text:p>
      <text:p text:style-name="Standard">vielen anderen - erneut erleben, daß er alsbald auf</text:p>
      <text:p text:style-name="Standard">einem noch höher dotierten Posten auftaucht.</text:p>
      <text:p text:style-name="Standard">Ungarisches Sprichwort: "Hunde bellen, Geld</text:p>
      <text:p text:style-name="Standard">spricht". Oder verlassen etwa, "die Ratten das sinkende</text:p>
      <text:p text:style-name="Standard">Schiff"?</text:p>
      <text:p text:style-name="Standard"/>
      <text:p text:style-name="Standard">BEANTWORTENMELDENFOLGEN</text:p>
      <text:p text:style-name="Standard">7</text:p>
      <text:p text:style-name="Standard">Avatar</text:p>
      <text:p text:style-name="Standard"><text:s/></text:p>
      <text:p text:style-name="Standard">Naja, über die Beweggründe von Hr. Weidmann kann man spekulieren</text:p>
      <text:p text:style-name="Standard"/>
      <text:p text:style-name="Standard">Christian Wrobel (luke123)</text:p>
      <text:p text:style-name="Standard"/>
      <text:p text:style-name="Standard">12</text:p>
      <text:p text:style-name="Standard"/>
      <text:p text:style-name="Standard">20.10.2021 - 13:33</text:p>
      <text:p text:style-name="Standard"/>
      <text:p text:style-name="Standard">wie man mag. Über das "Schreckgespenst Inflation" dagegen nicht. Fast alle Volkswirte erwarten keine längere Inflationsphase, auch in Deutschland nicht. Was die richtige Geldmengenpolitik angeht, so gehört es mittlerweile zur volkswirtschaftlichen Lehrmeinung, dass man die durch die Einfuhr von Energie ausgelöste importierte Inflation bei der Geldpolitik NICHT berücksichtigt, sondern sich an der Kerninflation orientiert. Und diese lag im August für den Euroraum bei nur 1,6%. Rechnet man den Mehrwertsteuereffekt heraus, liegt die Kerninflation in Deutschland auf einem ähnlichen Niveau. Grund zur Panik besteht also nicht!</text:p>
      <text:p text:style-name="Standard">Vor allem dann nicht, wenn man sich die prognostizierte Entwicklung für das nächste Jahr ansieht. Demnach sinkt die Kerninflation auf Jahressicht sogar wieder auf 1% ab.</text:p>
      <text:p text:style-name="Standard">"Frust" kann man schon manchmal haben, aber die Geldpolitik der EZB gehört ganz sicher nicht dazu. Denn noch nie war die Preisstabilität höher als in den letzten 10 Jahren!</text:p>
      <text:p text:style-name="Standard"/>
      <text:p text:style-name="Standard">BEANTWORTENMELDENFOLGEN</text:p>
      <text:p text:style-name="Standard">6</text:p>
      <text:p text:style-name="Standard">Avatar</text:p>
      <text:p text:style-name="Standard"><text:s/></text:p>
      <text:p text:style-name="Standard">Das kann sich als eine gute Nachricht herausstellen.</text:p>
      <text:p text:style-name="Standard"/>
      <text:p text:style-name="Standard">Alexander Hatzigiannidis (iasi)</text:p>
      <text:p text:style-name="Standard"/>
      <text:p text:style-name="Standard">0</text:p>
      <text:p text:style-name="Standard"/>
      <text:p text:style-name="Standard">20.10.2021 - 11:50</text:p>
      <text:p text:style-name="Standard"/>
      <text:p text:style-name="Standard"><text:soft-page-break/>Weidman begeht zudem Fahnenflucht, da er es nicht verwinden kann, nur noch als Mahner dazustehen und an Einfluss verliert. Dabei wäre ein Mahner durchaus sinnvoll gewesen.</text:p>
      <text:p text:style-name="Standard">Andererseits zeigt die Forderung an die EZB nun etwas gegen die Inflation zu unternehmen, dass die traditionellen Sichtweisen an der Realität vorbeigehen.</text:p>
      <text:p text:style-name="Standard">Keine Maßnahme der EZB kann etwas am preistreibenden Angebotsmangel ändern, der sich aus stockenden Lieferketten ergibt.</text:p>
      <text:p text:style-name="Standard">Dadurch dass EZB die Anleihekäufe reduziert, werden die Automobilhersteller keine zusätzlichen Chips geliefert bekommen. Angesichts der enormen Wartezeiten, die ein Neuwagenkunde heute schlucken muss, kann die EZB die Nachfrage sowieso nicht kurzfristig dämpfen.</text:p>
      <text:p text:style-name="Standard"/>
      <text:p text:style-name="Standard">2 ANTWORTEN</text:p>
      <text:p text:style-name="Standard"/>
      <text:p text:style-name="Standard">- neueste 20.10.2021 - 13:52</text:p>
      <text:p text:style-name="Standard"/>
      <text:p text:style-name="Standard">BEANTWORTENMELDENFOLGEN</text:p>
      <text:p text:style-name="Standard">6</text:p>
      <text:p text:style-name="Standard">2</text:p>
      <text:p text:style-name="Standard">Avatar</text:p>
      <text:p text:style-name="Standard"><text:s/></text:p>
      <text:p text:style-name="Standard">An den wirklichen Faktoren, die für das momentane Ansteigen der Inflation</text:p>
      <text:p text:style-name="Standard"/>
      <text:p text:style-name="Standard">Albrecht Heinemeyer-Precht (A.Heinemeyer-Precht)</text:p>
      <text:p text:style-name="Standard"/>
      <text:p text:style-name="Standard">0</text:p>
      <text:p text:style-name="Standard"/>
      <text:p text:style-name="Standard">20.10.2021 - 13:52</text:p>
      <text:p text:style-name="Standard"/>
      <text:p text:style-name="Standard">verantwortlich sind, ist niemand interessiert, lieber Herr Hatzigianndis, wie man an der geringen Zustimmungsrate sieht. Lieber recykelt man die alten Vorurteile und Stammtischparolen, als den eigenen Tunnel zu verlassen und zu sehen, was es sonst noch so gibt und sich auf etwas anderes einzulassen. Hinterher kann man ja noch immer in den alten Tunnel zurückkehren.</text:p>
      <text:p text:style-name="Standard"/>
      <text:p text:style-name="Standard">BEANTWORTENMELDENFOLGEN</text:p>
      <text:p text:style-name="Standard">2</text:p>
      <text:p text:style-name="Standard">Avatar</text:p>
      <text:p text:style-name="Standard"><text:s/></text:p>
      <text:p text:style-name="Standard">Ein Effekt könnte durchaus entstehen</text:p>
      <text:p text:style-name="Standard"/>
      <text:p text:style-name="Standard">Tom Wünsch (TomWuensch)</text:p>
      <text:p text:style-name="Standard"/>
      <text:p text:style-name="Standard">0</text:p>
      <text:p text:style-name="Standard"/>
      <text:p text:style-name="Standard">20.10.2021 - 13:25</text:p>
      <text:p text:style-name="Standard"/>
      <text:p text:style-name="Standard">Die Nachfrage wäre vermutlich ein wenig geringer, wenn die niedrigen Zinsen vor allem den Immobiliensektor nicht so sehr antrieben. Auch Konsumkredite sind ja derzeit recht billig und gerade hier wäre eine Bremsung sinnvoll. Es muss ja nicht gleich um ganze Prozente nach oben gehen. Ein Drosseln der Anleihekäufe würde vor allem die Schuldenstaaten bremsen und entsprechende Ausgaben reduzieren.</text:p>
      <text:p text:style-name="Standard"/>
      <text:p text:style-name="Standard">BEANTWORTENMELDENFOLGEN</text:p>
      <text:p text:style-name="Standard">0</text:p>
      <text:p text:style-name="Standard"><text:soft-page-break/>Avatar</text:p>
      <text:p text:style-name="Standard"><text:s/></text:p>
      <text:p text:style-name="Standard">Dann kann man nur hoffen ...</text:p>
      <text:p text:style-name="Standard"/>
      <text:p text:style-name="Standard">Michael Kratel (mikefromffm)</text:p>
      <text:p text:style-name="Standard"/>
      <text:p text:style-name="Standard">6</text:p>
      <text:p text:style-name="Standard"/>
      <text:p text:style-name="Standard">20.10.2021 - 11:38</text:p>
      <text:p text:style-name="Standard"/>
      <text:p text:style-name="Standard">... dass die unselige Zeit der "Bundesbanktradition" endlich ihr Ende findet und sich makoökonomische Theorien, die sich an die Empirie halten, weiter durchsetzen. Das Ende einer Ideologie ... das sind doch richtig gute Nachrichten.</text:p>
      <text:p text:style-name="Standard"/>
      <text:p text:style-name="Standard">4 ANTWORTEN</text:p>
      <text:p text:style-name="Standard"/>
      <text:p text:style-name="Standard">- neueste 20.10.2021 - 15:14</text:p>
      <text:p text:style-name="Standard"/>
      <text:p text:style-name="Standard">BEANTWORTENMELDENFOLGEN</text:p>
      <text:p text:style-name="Standard">6</text:p>
      <text:p text:style-name="Standard">4</text:p>
      <text:p text:style-name="Standard">Avatar</text:p>
      <text:p text:style-name="Standard"><text:s/></text:p>
      <text:p text:style-name="Standard">Herr Neuschäffer, bitte verwechseln Sie nicht</text:p>
      <text:p text:style-name="Standard"/>
      <text:p text:style-name="Standard">Aurelio Goldphal (Aurego)</text:p>
      <text:p text:style-name="Standard"/>
      <text:p text:style-name="Standard">0</text:p>
      <text:p text:style-name="Standard"/>
      <text:p text:style-name="Standard">20.10.2021 - 15:14</text:p>
      <text:p text:style-name="Standard"/>
      <text:p text:style-name="Standard">eine tragbare Verschuldung mit "Überschuldung"!</text:p>
      <text:p text:style-name="Standard">Haben Sie sich eigentlich schon einmal gefragt, warum die Schuldenquoten in den USA und GB so hoch und z. B. in Russland und Kambodscha so niedrig sind?</text:p>
      <text:p text:style-name="Standard"/>
      <text:p text:style-name="Standard">BEANTWORTENMELDENFOLGEN</text:p>
      <text:p text:style-name="Standard">0</text:p>
      <text:p text:style-name="Standard">Avatar</text:p>
      <text:p text:style-name="Standard"><text:s/></text:p>
      <text:p text:style-name="Standard">Gerade Margaret Thatcher mit ihrer Küchen-Ökonomik,</text:p>
      <text:p text:style-name="Standard"/>
      <text:p text:style-name="Standard">Albrecht Heinemeyer-Precht (A.Heinemeyer-Precht)</text:p>
      <text:p text:style-name="Standard"/>
      <text:p text:style-name="Standard">0</text:p>
      <text:p text:style-name="Standard"/>
      <text:p text:style-name="Standard">20.10.2021 - 13:36</text:p>
      <text:p text:style-name="Standard"/>
      <text:p text:style-name="Standard">die nicht über den Tellerrand der schwäbischen Hausfrau schauen konnte, als Kronzeuging für verantwortliches Wirtschaften anzuführen, finde ich, gelinde gesagt, seltsam.</text:p>
      <text:p text:style-name="Standard"/>
      <text:p text:style-name="Standard">BEANTWORTENMELDENFOLGEN</text:p>
      <text:p text:style-name="Standard">1</text:p>
      <text:p text:style-name="Standard"><text:soft-page-break/>Avatar</text:p>
      <text:p text:style-name="Standard"><text:s/></text:p>
      <text:p text:style-name="Standard">Ah, ein echter Kratel.</text:p>
      <text:p text:style-name="Standard"/>
      <text:p text:style-name="Standard">Hans-Jürgen Bletz (hjbausb)</text:p>
      <text:p text:style-name="Standard"/>
      <text:p text:style-name="Standard">1</text:p>
      <text:p text:style-name="Standard"/>
      <text:p text:style-name="Standard">20.10.2021 - 13:00</text:p>
      <text:p text:style-name="Standard"/>
      <text:p text:style-name="Standard">... unselige Zeiten, .... Ende einer Ideologie...</text:p>
      <text:p text:style-name="Standard">Das können nur Sie.</text:p>
      <text:p text:style-name="Standard">Sie favorisieren die lateinische Münzunion?</text:p>
      <text:p text:style-name="Standard">Man muss nur das Wort modern davorsetzen und schon folgten ein paar Mitforisten.</text:p>
      <text:p text:style-name="Standard"/>
      <text:p text:style-name="Standard">BEANTWORTENMELDENFOLGEN</text:p>
      <text:p text:style-name="Standard">26</text:p>
      <text:p text:style-name="Standard">Avatar</text:p>
      <text:p text:style-name="Standard"><text:s/></text:p>
      <text:p text:style-name="Standard">Welche Ideologie soll das sein? Jede Überschuldung mündet unweigerlich im Bankrott</text:p>
      <text:p text:style-name="Standard"/>
      <text:p text:style-name="Standard">Christoph Neuschäffer (Youshouldknowbetter)</text:p>
      <text:p text:style-name="Standard"/>
      <text:p text:style-name="Standard">0</text:p>
      <text:p text:style-name="Standard"/>
      <text:p text:style-name="Standard">20.10.2021 - 12:22</text:p>
      <text:p text:style-name="Standard"/>
      <text:p text:style-name="Standard">»To borrow and to borrow and to borrow means to bargain the future«, hat Margaret Thatcher Mitte der 1980er-Jahre auf einer Rede gewarnt. Ich wüsste nicht, was an dieser Einschätzung heute falsch sein sollte. Es sei denn, man hofft, einen Brosamen von der gewaltigen Umverteilung abzubekommen. Das werden Sie als Deutscher aber nicht, Herr Kratel. Das Euro- und EZB-System sind darauf ausgerichtet, wie die Entwicklungshilfe für Afrika zu funktionieren: Man nimmt den armen Menschen in den reichen Ländern das Geld weg, um es den reichen Menschen in den armen Ländern zu geben. Vergleichen Sie mal die Privatvermögen und Staatsverschuldung der wichtigsten EU-Staaten.</text:p>
      <text:p text:style-name="Standard"/>
      <text:p text:style-name="Standard">BEANTWORTENMELDENFOLGEN</text:p>
      <text:p text:style-name="Standard">46</text:p>
      <text:p text:style-name="Standard">Avatar</text:p>
      <text:p text:style-name="Standard"><text:s/></text:p>
      <text:p text:style-name="Standard">Top-Notenbanker lagen auch schon...</text:p>
      <text:p text:style-name="Standard"/>
      <text:p text:style-name="Standard">Thomas Kobler (ThomasKobler)</text:p>
      <text:p text:style-name="Standard"/>
      <text:p text:style-name="Standard">18</text:p>
      <text:p text:style-name="Standard"/>
      <text:p text:style-name="Standard">20.10.2021 - 13:29</text:p>
      <text:p text:style-name="Standard"/>
      <text:p text:style-name="Standard">...kolossal daneben: Greenspan (Fed) und Lusser (Schweizerische Nationalbank) in den 90ern, um nur ein Paar aufzuzählen. Herr Weidmanns Frustration ist nachvollziehbar, wenn man seine Positionsbezüge in den letzten Jahren etwas verfolgt hat, aber es gibt bisher keinen Beweis, dass er richtiger lag mit seiner Sicht der Dinge. Selbst im Moment dieses beinahe freakartigen <text:soft-page-break/>Inflationsanstiegs ist er auch nur eine Meinung unter vielen. Tendenziell neige ich dazu seiner Sicht der Dinge eher zu folgen, aber was wären die Alternativen, die man ohne weitere Verwerfungen jetzt guten Gewissens einleiten könnte? "Tappering" scheint nicht der schlechteste mögliche Weg zu sein. Quantitativ ist ja nicht definiert, wann genau Tappern in Zügeln überginge. Notenbanken und Notenbanker sind immer dann am einflussreichsten, wenn sie schwer zu lesen sind - diesem Gebot folgte Herr Weidmann schon lange nicht mehr. Die europäische Geldpolitik wird seinen Abgang überleben. Hoffentlich lag er falsch damit.</text:p>
      <text:p text:style-name="Standard"/>
      <text:p text:style-name="Standard">BEANTWORTENMELDENFOLGEN</text:p>
      <text:p text:style-name="Standard">4</text:p>
      <text:p text:style-name="Standard">Avatar</text:p>
      <text:p text:style-name="Standard"><text:s/></text:p>
      <text:p text:style-name="Standard">nachtrag..</text:p>
      <text:p text:style-name="Standard"/>
      <text:p text:style-name="Standard">thomas röver (hartmutthomas)</text:p>
      <text:p text:style-name="Standard"/>
      <text:p text:style-name="Standard">0</text:p>
      <text:p text:style-name="Standard"/>
      <text:p text:style-name="Standard">20.10.2021 - 16:17</text:p>
      <text:p text:style-name="Standard"/>
      <text:p text:style-name="Standard">ein land wie deutschland, dass hinsichtlich</text:p>
      <text:p text:style-name="Standard">der deutschen interessen in der ezb politisch nichts macht,</text:p>
      <text:p text:style-name="Standard">und auch letzendlich seine gesamtem wirtschaftlichen</text:p>
      <text:p text:style-name="Standard">interessen nicht mehr formuliert, gibt sich auf..</text:p>
      <text:p text:style-name="Standard">und der bürger muss dem tatenlos zusehen.</text:p>
      <text:p text:style-name="Standard">wir dürfen nicht vergessen, dass die ezb, und letzlich</text:p>
      <text:p text:style-name="Standard">die eu nie vom volk demokratisch bestimmt wurden.</text:p>
      <text:p text:style-name="Standard">der ehrenwerte herr weidmann hat dies wohl alles erkannt,</text:p>
      <text:p text:style-name="Standard">und seinen hut genommen.</text:p>
      <text:p text:style-name="Standard"/>
      <text:p text:style-name="Standard">BEANTWORTENMELDENFOLGEN</text:p>
      <text:p text:style-name="Standard">3</text:p>
      <text:p text:style-name="Standard">Avatar</text:p>
      <text:p text:style-name="Standard"><text:s/></text:p>
      <text:p text:style-name="Standard">Ist das alles neu ?</text:p>
      <text:p text:style-name="Standard"/>
      <text:p text:style-name="Standard">Gerd Wagner (Gerd1945)</text:p>
      <text:p text:style-name="Standard"/>
      <text:p text:style-name="Standard">0</text:p>
      <text:p text:style-name="Standard"/>
      <text:p text:style-name="Standard">20.10.2021 - 14:12</text:p>
      <text:p text:style-name="Standard"/>
      <text:p text:style-name="Standard">War es doch Weidmann der die EZB Präsidentschaft von Weber blockiert hat! Was ist den mit dem Kofferträger oder Sherpa Röller der ist doch Prof geworden. Nun gut hat jemand die Telefonnummer von Herrn Prof. Lucke. Der HGF vom Verband der Versicherer wird sich sehr amüsieren . Bitte nicht vergessen es gibt noch das LAG von Adenauer aus 1952 . Mir könnte das alles egal sein habe kein Vermögen und kann vielleicht Bürgergeld Kassieren. Aber mit 78 muss man keine Bedenken mehr haben und da gibt es noch 2 Billionen die offen sind. Wenn das target2 System nicht weiter besteht, entsteht sofort eine hohe Arbeitslosigkeit, weil man nur etwas kaufen und bestellen kann - ausser man legt ein Akkreditiv vor - wenn der Käufer und Besteller Geld hat und bezahlen kann und will. Ja das wird lustig die Automobilhersteller werden sich wundern. <text:soft-page-break/>Deshalb stelle sich ein jeder die Frage warum das LAG aus 1952 noch nicht gelöscht wurde ? Anspruchsberechtigte gibt es keine mehr.</text:p>
      <text:p text:style-name="Standard"/>
      <text:p text:style-name="Standard">1 ANTWORT</text:p>
      <text:p text:style-name="Standard"/>
      <text:p text:style-name="Standard">- neueste 20.10.2021 - 15:14</text:p>
      <text:p text:style-name="Standard"/>
      <text:p text:style-name="Standard">BEANTWORTENMELDENFOLGEN</text:p>
      <text:p text:style-name="Standard">3</text:p>
      <text:p text:style-name="Standard">1</text:p>
      <text:p text:style-name="Standard">Avatar</text:p>
      <text:p text:style-name="Standard"><text:s/></text:p>
      <text:p text:style-name="Standard">gut gesagt :)</text:p>
      <text:p text:style-name="Standard"/>
      <text:p text:style-name="Standard">Joerg Mahrt (mahrt)</text:p>
      <text:p text:style-name="Standard"/>
      <text:p text:style-name="Standard">0</text:p>
      <text:p text:style-name="Standard"/>
      <text:p text:style-name="Standard">20.10.2021 - 15:14</text:p>
      <text:p text:style-name="Standard"/>
      <text:p text:style-name="Standard">und, ja, je älter man wird, um so weniger muss man sich sorgen.</text:p>
      <text:p text:style-name="Standard">Sehe ich auch so.</text:p>
      <text:p text:style-name="Standard">Auch, weil ich keine Kinder habe.</text:p>
      <text:p text:style-name="Standard">:)</text:p>
      <text:p text:style-name="Standard">BEANTWORTENMELDENFOLGEN</text:p>
      <text:p text:style-name="Standard">0</text:p>
      <text:p text:style-name="Standard">Avatar</text:p>
      <text:p text:style-name="Standard"><text:s/></text:p>
      <text:p text:style-name="Standard">Bei meinem Arbeitgeber sind solche Abgänge immer ein sicheres Zeichen ...</text:p>
      <text:p text:style-name="Standard"/>
      <text:p text:style-name="Standard">Hans Bethe (Hans_Bethe)</text:p>
      <text:p text:style-name="Standard"/>
      <text:p text:style-name="Standard">4</text:p>
      <text:p text:style-name="Standard"/>
      <text:p text:style-name="Standard">20.10.2021 - 16:21</text:p>
      <text:p text:style-name="Standard"/>
      <text:p text:style-name="Standard">das es bald knallt.</text:p>
      <text:p text:style-name="Standard"/>
      <text:p text:style-name="Standard">BEANTWORTENMELDENFOLGEN</text:p>
      <text:p text:style-name="Standard">2</text:p>
      <text:p text:style-name="Standard">Avatar</text:p>
      <text:p text:style-name="Standard"><text:s/></text:p>
      <text:p text:style-name="Standard">Schöne neue Normalität: Alles fließt, vor allem das Geld</text:p>
      <text:p text:style-name="Standard"/>
      <text:p text:style-name="Standard">Rainer Kyon (r.kyon)</text:p>
      <text:p text:style-name="Standard"/>
      <text:p text:style-name="Standard">7</text:p>
      <text:p text:style-name="Standard"/>
      <text:p text:style-name="Standard">20.10.2021 - 15:34</text:p>
      <text:p text:style-name="Standard"/>
      <text:p text:style-name="Standard">Die alte Normalität im Umgang mit Geld geht, die so genannte "neue Normalität" kommt. Und das ist nicht gut so.</text:p>
      <text:p text:style-name="Standard"><text:soft-page-break/></text:p>
      <text:p text:style-name="Standard">BEANTWORTENMELDENFOLGEN</text:p>
      <text:p text:style-name="Standard">2</text:p>
      <text:p text:style-name="Standard">Avatar</text:p>
      <text:p text:style-name="Standard"><text:s/></text:p>
      <text:p text:style-name="Standard">Das Problem mit der "reinen Lehre" und "Tradition" wenn sich die Zeiten ändern</text:p>
      <text:p text:style-name="Standard"/>
      <text:p text:style-name="Standard">Ralf Herbold (iceteamango)</text:p>
      <text:p text:style-name="Standard"/>
      <text:p text:style-name="Standard">1</text:p>
      <text:p text:style-name="Standard"/>
      <text:p text:style-name="Standard">20.10.2021 - 13:52</text:p>
      <text:p text:style-name="Standard"/>
      <text:p text:style-name="Standard">Während alle Zentralbanken weltweit denselben Kurs gesteuert haben, standen die deutsche Bundesbank mit einigen anderen Notenbanken etwas trotzig am Rande - ein ganzes Jahrzehnt lang.</text:p>
      <text:p text:style-name="Standard"/>
      <text:p text:style-name="Standard">Ich finde diesen Abgang gut - denn er könnte dafür sorgen, daß die deutsche Bundesbank wieder zum "primus inter pares" wird.</text:p>
      <text:p text:style-name="Standard"/>
      <text:p text:style-name="Standard">1 ANTWORT</text:p>
      <text:p text:style-name="Standard"/>
      <text:p text:style-name="Standard">- neueste 20.10.2021 - 14:51</text:p>
      <text:p text:style-name="Standard"/>
      <text:p text:style-name="Standard">BEANTWORTENMELDENFOLGEN</text:p>
      <text:p text:style-name="Standard">2</text:p>
      <text:p text:style-name="Standard">1</text:p>
      <text:p text:style-name="Standard">Avatar</text:p>
      <text:p text:style-name="Standard"><text:s/></text:p>
      <text:p text:style-name="Standard">Reine LEhre</text:p>
      <text:p text:style-name="Standard"/>
      <text:p text:style-name="Standard">Arnd Stricker (astricker)</text:p>
      <text:p text:style-name="Standard"/>
      <text:p text:style-name="Standard">1</text:p>
      <text:p text:style-name="Standard"/>
      <text:p text:style-name="Standard">20.10.2021 - 14:51</text:p>
      <text:p text:style-name="Standard"/>
      <text:p text:style-name="Standard">Ein Blick in dei Geschichte sollte eigentlich zeigen, dass es nicht um die reine Lehre, sondern um die Erfahrung geht, dass alle Versuche, Wohlstand und Wirtschaft mit viel Geld ohne Gegenleistung zu stärken, in der Katastrophe geendet haben. Am Ende wird die Bundesbank nicht Primus inter Pares sein, sondern ein Teil einer Paria-Notenbank, deren Geld niemand mehr will. Der Ruf der Bundesbank in der Vergangenheit begründete sich in ihrer echten Unabhängigkeit und er strikten Konzentration auf die Stabilität der Währung.</text:p>
      <text:p text:style-name="Standard"/>
      <text:p text:style-name="Standard">BEANTWORTENMELDENFOLGEN</text:p>
      <text:p text:style-name="Standard">10</text:p>
      <text:p text:style-name="Standard">Avatar</text:p>
      <text:p text:style-name="Standard"><text:s/></text:p>
      <text:p text:style-name="Standard">Zurueck zur Tagespolitik, zugegeben, Nullzinspolitk</text:p>
      <text:p text:style-name="Standard"/>
      <text:p text:style-name="Standard">Hartwig Baussmann (Arbeiterklasse)</text:p>
      <text:p text:style-name="Standard"/>
      <text:p text:style-name="Standard">1</text:p>
      <text:p text:style-name="Standard"><text:soft-page-break/></text:p>
      <text:p text:style-name="Standard">20.10.2021 - 13:20</text:p>
      <text:p text:style-name="Standard"/>
      <text:p text:style-name="Standard">und Staatsanleihenkäufe erleichtern Staaten das Schuldenmachen. Um nun aber erkennen zu können wie Inflationswirksam diese Staatsausgaben sind, wäre es wichtig zu wissen welche Staaten der Eurozone sich Aktuell und in naher Zukunft laut deren Haushaltsplänen in welcher Höhe neu verschulden wollen. Und wofür dieses Geld ausgegeben wird.</text:p>
      <text:p text:style-name="Standard"/>
      <text:p text:style-name="Standard">Vielleicht kann ich ja hier mal etwas dazu erfahren.</text:p>
      <text:p text:style-name="Standard"/>
      <text:p text:style-name="Standard">BEANTWORTENMELDENFOLGEN</text:p>
      <text:p text:style-name="Standard">2</text:p>
      <text:p text:style-name="Standard">Avatar</text:p>
      <text:p text:style-name="Standard"><text:s/></text:p>
      <text:p text:style-name="Standard">"Who will pay" fragte Trump in die Hallen und es grölte entgegen:</text:p>
      <text:p text:style-name="Standard"/>
      <text:p text:style-name="Standard">Bernd Müller (BM.Schiller)</text:p>
      <text:p text:style-name="Standard"/>
      <text:p text:style-name="Standard">0</text:p>
      <text:p text:style-name="Standard"/>
      <text:p text:style-name="Standard">20.10.2021 - 16:14</text:p>
      <text:p text:style-name="Standard"/>
      <text:p text:style-name="Standard">"Mexico!" In EU-Europa geht es leiser zu. Jeder weiß, wer zahlt. Nur nicht zu laut! Und anders als mit der Trump-Mauer geht diese Sache für die leisen Applaudierer gut aus.</text:p>
      <text:p text:style-name="Standard">Verständlich, dass Weidmann nicht Feigenblatt sein will.</text:p>
      <text:p text:style-name="Standard"/>
      <text:p text:style-name="Standard">BEANTWORTENMELDENFOLGEN</text:p>
      <text:p text:style-name="Standard">1</text:p>
      <text:p text:style-name="Standard">Avatar</text:p>
      <text:p text:style-name="Standard"><text:s/></text:p>
      <text:p text:style-name="Standard">Die Schlacht um Geldwertstabilität war schon verloren,</text:p>
      <text:p text:style-name="Standard"/>
      <text:p text:style-name="Standard">Sebastian Asendorf (sasendor)</text:p>
      <text:p text:style-name="Standard"/>
      <text:p text:style-name="Standard">0</text:p>
      <text:p text:style-name="Standard"/>
      <text:p text:style-name="Standard">20.10.2021 - 15:25</text:p>
      <text:p text:style-name="Standard"/>
      <text:p text:style-name="Standard">Als Kohl Griechenland und Italien als Euro-Länder gegen jede Vernunft durchdrückte. Alles seitdem sind Rückzugsgefechte in einem nicht zu gewinnenden Kampf.</text:p>
      <text:p text:style-name="Standard"/>
      <text:p text:style-name="Standard">BEANTWORTENMELDENFOLGEN</text:p>
      <text:p text:style-name="Standard">1</text:p>
      <text:p text:style-name="Standard">Avatar</text:p>
      <text:p text:style-name="Standard"><text:s/></text:p>
      <text:p text:style-name="Standard">Wenn die Staatsanleihekäufe illegal sind und die DBB weiter</text:p>
      <text:p text:style-name="Standard"/>
      <text:p text:style-name="Standard">Christian Conrad (Simplicissimi)</text:p>
      <text:p text:style-name="Standard"/>
      <text:p text:style-name="Standard">0</text:p>
      <text:p text:style-name="Standard"/>
      <text:p text:style-name="Standard">20.10.2021 - 16:35</text:p>
      <text:p text:style-name="Standard"><text:soft-page-break/></text:p>
      <text:p text:style-name="Standard">Zahlungen für andere Euro Staaten ausführt, obwohl die Target Salden nicht durch Sicherheiten gedeckt sind, ist es auch ratsam da nicht mitzumachen.</text:p>
      <text:p text:style-name="Standard"/>
      <text:p text:style-name="Standard">BEANTWORTENMELDENFOLGEN</text:p>
      <text:p text:style-name="Standard">0</text:p>
      <text:p text:style-name="Standard">Avatar</text:p>
      <text:p text:style-name="Standard"><text:s/></text:p>
      <text:p text:style-name="Standard">Gut so!</text:p>
      <text:p text:style-name="Standard"/>
      <text:p text:style-name="Standard">Hannes Wagner (Benutzer00040562)</text:p>
      <text:p text:style-name="Standard"/>
      <text:p text:style-name="Standard">0</text:p>
      <text:p text:style-name="Standard"/>
      <text:p text:style-name="Standard">20.10.2021 - 15:55</text:p>
      <text:p text:style-name="Standard"/>
      <text:p text:style-name="Standard">Aus welchen Gründen Herr Weidmann letztlich auch immer zurückgetreten sein mag, dem Euro und der EU hat er damit auf jeden Fall einen Dienst erwiesen. Seine öffentlichen Einlassungen zur Geldpolitik der EZB waren leider immer von der Art, dass sich der deutsche Partikularismus dadurch gestärkt fühlte. Aber die EU ist eben mehr als Deutschland, verantwortungsbewusste europäische Finanzpolitik ist etwas anderes als der Sparstrumpf der sprichwörtlichen schwäbischen Hausfrau. Hätte Herr Weidmann anstelle von Mario Draghi in den Krisenjahren an der Spitze der EZB gestanden, hätten wir wohl bereits keinen Euro mehr. Und wahrscheinlich auch keine EU.</text:p>
      <text:p text:style-name="Standard"/>
      <text:p text:style-name="Standard">BEANTWORTENMELDENFOLGEN</text:p>
      <text:p text:style-name="Standard">0</text:p>
      <text:p text:style-name="Standard">Avatar</text:p>
      <text:p text:style-name="Standard"><text:s/></text:p>
      <text:p text:style-name="Standard">Die EZB hat den Bogen überspannt und hat den Markt immer weiter mit Geld geflutet,</text:p>
      <text:p text:style-name="Standard"/>
      <text:p text:style-name="Standard">Michael Heil (LixLux)</text:p>
      <text:p text:style-name="Standard"/>
      <text:p text:style-name="Standard">0</text:p>
      <text:p text:style-name="Standard"/>
      <text:p text:style-name="Standard">20.10.2021 - 15:42</text:p>
      <text:p text:style-name="Standard"/>
      <text:p text:style-name="Standard">statt den Hahn, den Draghi aufgedreht hat, irgendwann auch einmal wieder langsam zuzudrehen.</text:p>
      <text:p text:style-name="Standard"/>
      <text:p text:style-name="Standard">Wie haben sich die Zeiten geändert: Früher liehen sich die Banken bei der EZB Geld und zahlten sogar Zinsen dafür.</text:p>
      <text:p text:style-name="Standard">Heute parken die Banken bei der EZB Geld, weil sie nicht wissen wohin damit, und zahlen dafür sogar negative Strafzinsen.</text:p>
      <text:p text:style-name="Standard">Das ist nicht mehr gesund.</text:p>
      <text:p text:style-name="Standard"/>
      <text:p text:style-name="Standard">In der EU-Kommission träumt man nun von einer weiteren Aufweichung der Schuldenobergrenzen und von immer neuen Ausgaben - durch neue Schuldenberge finanziert.</text:p>
      <text:p text:style-name="Standard">Das ist ein Ergebnis der Staatsfinanzierung durch die EZB, diese hat anscheinend bei einigen Politikern Appetit auf mehr gemacht.</text:p>
      <text:p text:style-name="Standard">Wie möchte die EZB dieses Rad wieder zurückdrehen oder wenigstens ein wenig Druck aus der Blase nehmen, bevor die Blase platzt?</text:p>
      <text:p text:style-name="Standard"/>
      <text:p text:style-name="Standard">Wie meinte Weidmann:</text:p>
      <text:p text:style-name="Standard"><text:soft-page-break/>Eine stabilitätsorientierte Geldpolitik werde dauerhaft nur möglich sein, wenn der Ordnungsrahmen der Währungsunion weiterhin die Einheit von Handeln und Haften sichere.</text:p>
      <text:p text:style-name="Standard"/>
      <text:p text:style-name="Standard">BEANTWORTENMELDEN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0T21:46:43.967433940</meta:creation-date>
    <dc:date>2021-10-20T21:47:10.845717213</dc:date>
    <meta:editing-duration>PT28S</meta:editing-duration>
    <meta:editing-cycles>1</meta:editing-cycles>
    <meta:document-statistic meta:table-count="0" meta:image-count="0" meta:object-count="0" meta:page-count="76" meta:paragraph-count="2159" meta:word-count="14990" meta:character-count="102399" meta:non-whitespace-character-count="89161"/>
    <meta:generator>LibreOffice/7.0.1.2$Linux_X86_64 LibreOffice_project/7cbcfc562f6eb6708b5ff7d7397325de9e764452</meta:generator>
  </office:meta>
</office:document-meta>
</file>