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proxima-nova" svg:font-family="proxima-nova, 'Helvetica Neue',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list-style-name="L1">
      <style:paragraph-properties fo:margin-top="0mm" fo:margin-bottom="10.58mm" style:contextual-spacing="false" fo:line-height="162%" fo:orphans="1" fo:widows="2"/>
    </style:style>
    <style:style style:name="P2" style:family="paragraph" style:parent-style-name="Heading_20_2" style:list-style-name="L1">
      <style:paragraph-properties fo:margin-top="2.65mm" fo:margin-bottom="2.12mm" style:contextual-spacing="false" fo:line-height="108%" fo:orphans="1" fo:widows="2"/>
      <style:text-properties fo:font-variant="normal" fo:text-transform="none" fo:color="#4b5058" loext:opacity="100%" style:font-name="proxima-nova" fo:font-size="31.5pt" fo:letter-spacing="normal" fo:font-style="normal" fo:font-weight="bold" loext:padding="0mm" loext:border="none"/>
    </style:style>
    <style:style style:name="P3" style:family="paragraph" style:parent-style-name="Quotations" style:list-style-name="L1">
      <loext:graphic-properties draw:fill="solid" draw:fill-color="#f6f7f7" draw:opacity="100%"/>
      <style:paragraph-properties fo:margin-left="10mm" fo:margin-right="10mm" fo:margin-top="0mm" fo:margin-bottom="5.82mm" style:contextual-spacing="false" fo:line-height="140%" fo:orphans="1" fo:widows="2" fo:text-indent="0mm" style:auto-text-indent="false" fo:background-color="#f6f7f7" fo:padding="0mm" fo:border="none"/>
      <style:text-properties fo:font-variant="normal" fo:text-transform="none" fo:color="#4b5058" loext:opacity="100%" loext:padding="0mm" loext:border="none"/>
    </style:style>
    <style:style style:name="P4" style:family="paragraph" style:parent-style-name="Quotations" style:list-style-name="L1">
      <loext:graphic-properties draw:fill="solid" draw:fill-color="#f6f7f7" draw:opacity="100%"/>
      <style:paragraph-properties fo:margin-left="10mm" fo:margin-right="10mm" fo:margin-top="0mm" fo:margin-bottom="5.82mm" style:contextual-spacing="false" fo:line-height="140%" fo:orphans="1" fo:widows="2" fo:text-indent="0mm" style:auto-text-indent="false" fo:background-color="#f6f7f7" fo:padding="0mm" fo:border="none"/>
      <style:text-properties fo:font-variant="normal" fo:text-transform="none" fo:color="#4b5058" loext:opacity="100%" style:font-name="proxima-nova" fo:font-size="15pt" fo:font-style="normal" fo:font-weight="normal" loext:padding="0mm" loext:border="none"/>
    </style:style>
    <style:style style:name="P5" style:family="paragraph" style:parent-style-name="Text_20_body" style:list-style-name="L1">
      <style:paragraph-properties fo:margin-left="0mm" fo:margin-right="0mm" fo:margin-top="0mm" fo:margin-bottom="0mm" style:contextual-spacing="false" style:line-height-at-least="5.29mm" fo:orphans="1" fo:widows="2" fo:text-indent="0mm" style:auto-text-indent="false" fo:padding="0mm" fo:border="none"/>
    </style:style>
    <style:style style:name="P6" style:family="paragraph" style:parent-style-name="Text_20_body" style:list-style-name="L1">
      <style:paragraph-properties fo:margin-left="0mm" fo:margin-right="0mm" fo:margin-top="0mm" fo:margin-bottom="5.29mm" style:contextual-spacing="false" fo:line-height="162%" fo:orphans="1" fo:widows="2" fo:text-indent="0mm" style:auto-text-indent="false" fo:padding="0mm" fo:border="none"/>
      <style:text-properties fo:font-variant="normal" fo:text-transform="none" fo:color="#4b5058" loext:opacity="100%" style:font-name="proxima-nova" fo:font-size="12pt" fo:font-style="normal" fo:font-weight="normal" loext:padding="0mm" loext:border="none"/>
    </style:style>
    <style:style style:name="P7" style:family="paragraph" style:parent-style-name="Text_20_body" style:list-style-name="L1">
      <style:paragraph-properties fo:margin-left="0mm" fo:margin-right="0mm" fo:margin-top="0mm" fo:margin-bottom="3.44mm" style:contextual-spacing="false" fo:line-height="121%" fo:orphans="1" fo:widows="2" fo:text-indent="0mm" style:auto-text-indent="false"/>
    </style:style>
    <style:style style:name="P8" style:family="paragraph" style:parent-style-name="Text_20_body" style:list-style-name="L1">
      <style:paragraph-properties fo:margin-left="0mm" fo:margin-right="0mm" fo:margin-top="0mm" fo:margin-bottom="5.82mm" style:contextual-spacing="false" fo:line-height="162%" fo:orphans="1" fo:widows="2" fo:text-indent="0mm" style:auto-text-indent="false"/>
      <style:text-properties fo:font-variant="normal" fo:text-transform="none" fo:color="#4b5058" loext:opacity="100%" style:font-name="proxima-nova" fo:font-size="12pt" fo:font-style="normal" fo:font-weight="normal" loext:padding="0mm" loext:border="none"/>
    </style:style>
    <style:style style:name="P9" style:family="paragraph" style:parent-style-name="Text_20_body" style:list-style-name="L1">
      <style:paragraph-properties fo:margin-left="0mm" fo:margin-right="0mm" fo:margin-top="0mm" fo:margin-bottom="5.82mm" style:contextual-spacing="false" fo:line-height="162%" fo:orphans="1" fo:widows="2" fo:text-indent="0mm" style:auto-text-indent="false"/>
      <style:text-properties fo:font-variant="normal" fo:text-transform="none" fo:color="#4b5058" loext:opacity="100%" style:font-name="proxima-nova" fo:font-size="12pt" fo:font-style="normal" fo:font-weight="bold" loext:padding="0mm" loext:border="none"/>
    </style:style>
    <style:style style:name="P10" style:family="paragraph" style:parent-style-name="Text_20_body" style:list-style-name="L1">
      <style:paragraph-properties fo:margin-left="0mm" fo:margin-right="0mm" fo:margin-top="0mm" fo:margin-bottom="5.82mm" style:contextual-spacing="false" fo:line-height="162%" fo:orphans="1" fo:widows="2" fo:text-indent="0mm" style:auto-text-indent="false"/>
      <style:text-properties fo:font-variant="normal" fo:text-transform="none" fo:color="#4b5058" loext:opacity="100%" style:font-name="proxima-nova" fo:font-size="12pt" fo:font-style="italic" fo:font-weight="normal" loext:padding="0mm" loext:border="none"/>
    </style:style>
    <style:style style:name="P11" style:family="paragraph" style:parent-style-name="Text_20_body" style:list-style-name="L1">
      <style:paragraph-properties fo:margin-left="0mm" fo:margin-right="0mm" fo:margin-top="0mm" fo:margin-bottom="5.82mm" style:contextual-spacing="false" fo:line-height="162%" fo:orphans="1" fo:widows="2" fo:text-indent="0mm" style:auto-text-indent="false"/>
      <style:text-properties fo:font-variant="normal" fo:text-transform="none" fo:color="#4b5058" loext:opacity="100%" loext:padding="0mm" loext:border="none"/>
    </style:style>
    <style:style style:name="P12" style:family="paragraph" style:parent-style-name="Text_20_body" style:list-style-name="L1">
      <style:paragraph-properties fo:margin-left="0mm" fo:margin-right="0mm" fo:margin-top="0mm" fo:margin-bottom="5.82mm" style:contextual-spacing="false" fo:line-height="162%" fo:orphans="1" fo:widows="2" fo:text-indent="0mm" style:auto-text-indent="false"/>
    </style:style>
    <style:style style:name="P13" style:family="paragraph" style:parent-style-name="Text_20_body" style:list-style-name="L1">
      <style:paragraph-properties fo:margin-left="0mm" fo:margin-right="0mm" fo:margin-top="0mm" fo:margin-bottom="3.97mm" style:contextual-spacing="false" fo:line-height="108%" fo:orphans="1" fo:widows="2" fo:text-indent="0mm" style:auto-text-indent="false"/>
    </style:style>
    <style:style style:name="P14" style:family="paragraph" style:parent-style-name="Text_20_body" style:list-style-name="L10">
      <style:paragraph-properties fo:margin-left="0mm" fo:margin-right="4.23mm" fo:margin-top="0mm" fo:margin-bottom="0mm" style:contextual-spacing="false" fo:orphans="0" fo:text-indent="0mm" style:auto-text-indent="false"/>
    </style:style>
    <style:style style:name="P15" style:family="paragraph" style:parent-style-name="Text_20_body">
      <style:paragraph-properties fo:margin-left="0mm" fo:margin-right="4.23mm" fo:margin-top="0mm" fo:margin-bottom="0mm" style:contextual-spacing="false" fo:line-height="120%" fo:orphans="1" fo:text-indent="0mm" style:auto-text-indent="false"/>
    </style:style>
    <style:style style:name="P16" style:family="paragraph" style:parent-style-name="Text_20_body" style:list-style-name="L1">
      <style:paragraph-properties fo:margin-top="0mm" fo:margin-bottom="0mm" style:contextual-spacing="false" style:line-height-at-least="5.29mm" fo:orphans="1" fo:widows="2" fo:padding="0mm" fo:border="none"/>
    </style:style>
    <style:style style:name="P17" style:family="paragraph" style:parent-style-name="Text_20_body" style:list-style-name="L1">
      <style:paragraph-properties fo:margin-top="0mm" fo:margin-bottom="7.94mm" style:contextual-spacing="false" style:line-height-at-least="4.5mm" fo:orphans="1" fo:widows="2"/>
      <style:text-properties fo:font-variant="normal" fo:text-transform="none" fo:color="#989aa5" loext:opacity="100%" style:font-name="proxima-nova" fo:font-size="10.5pt" fo:font-style="normal" fo:font-weight="bold" loext:padding="0mm" loext:border="none"/>
    </style:style>
    <style:style style:name="P18" style:family="paragraph" style:parent-style-name="Text_20_body" style:list-style-name="L1">
      <style:paragraph-properties fo:margin-top="0mm" fo:margin-bottom="5.29mm" style:contextual-spacing="false" fo:line-height="162%" fo:orphans="1" fo:widows="2" fo:padding="0mm" fo:border="none"/>
      <style:text-properties fo:font-variant="normal" fo:text-transform="none" fo:color="#4b5058" loext:opacity="100%" style:font-name="proxima-nova" fo:font-size="12pt" fo:font-style="normal" fo:font-weight="normal" loext:padding="0mm" loext:border="none"/>
    </style:style>
    <style:style style:name="P19" style:family="paragraph" style:parent-style-name="Text_20_body" style:list-style-name="L1">
      <style:paragraph-properties fo:margin-top="0mm" fo:margin-bottom="5.29mm" style:contextual-spacing="false" fo:line-height="162%" fo:orphans="1" fo:widows="2" fo:padding="0mm" fo:border="none"/>
    </style:style>
    <style:style style:name="T1" style:family="text">
      <style:text-properties fo:color="#ffffff" loext:opacity="100%" style:text-line-through-style="none" style:text-line-through-type="none" fo:font-size="15pt" style:text-underline-style="none" fo:font-weight="bold" style:text-blinking="false" fo:background-color="transparent" loext:char-shading-value="0" loext:padding="0mm" loext:border="none"/>
    </style:style>
    <style:style style:name="T2" style:family="text">
      <style:text-properties fo:text-transform="uppercase" fo:color="#ffffff" loext:opacity="100%" style:text-line-through-style="none" style:text-line-through-type="none" fo:font-size="12pt" fo:letter-spacing="normal" style:text-underline-style="none" fo:font-weight="bold" style:text-blinking="false" loext:padding="0mm" loext:border="none"/>
    </style:style>
    <style:style style:name="T3" style:family="text">
      <style:text-properties fo:text-transform="uppercase" fo:color="#4b5058" loext:opacity="100%" style:font-name="proxima-nova" fo:font-size="10.5pt" fo:letter-spacing="0.53mm" fo:font-style="normal" fo:font-weight="bold" loext:padding-left="0mm" loext:padding-right="0mm" loext:padding-top="0mm" loext:padding-bottom="5.82mm" loext:border-left="none" loext:border-right="none" loext:border-top="none" loext:border-bottom="0.06pt solid #97999b"/>
    </style:style>
    <style:style style:name="T4" style:family="text">
      <style:text-properties fo:text-transform="uppercase" fo:color="#4b5058" loext:opacity="100%" style:font-name="proxima-nova" fo:font-size="10.5pt" fo:letter-spacing="0.53mm" fo:font-style="normal" fo:font-weight="bold" fo:background-color="#f6f7f7" loext:char-shading-value="0" loext:padding="0mm" loext:border="none"/>
    </style:style>
    <style:style style:name="T5" style:family="text">
      <style:text-properties style:font-name="proxima-nova" fo:font-size="12pt" fo:font-style="normal" fo:font-weight="normal"/>
    </style:style>
    <style:style style:name="T6" style:family="text">
      <style:text-properties style:font-name="proxima-nova" fo:font-size="15pt" fo:font-style="normal" fo:font-weight="normal"/>
    </style:style>
    <style:style style:name="T7" style:family="text">
      <style:text-properties fo:font-variant="normal" fo:text-transform="none" fo:color="#4b5058" loext:opacity="100%" style:font-name="proxima-nova" fo:font-size="12pt" fo:font-style="normal" fo:font-weight="normal" loext:padding="0mm" loext:border="none"/>
    </style:style>
    <style:style style:name="T8" style:family="text">
      <style:text-properties fo:font-variant="normal" fo:text-transform="none" fo:color="#4b5058" loext:opacity="100%" style:font-name="proxima-nova" fo:font-size="12pt" fo:font-style="normal" fo:font-weight="bold" loext:padding="0mm" loext:border="none"/>
    </style:style>
    <style:style style:name="T9" style:family="text">
      <style:text-properties fo:font-variant="normal" fo:text-transform="none" fo:color="#4b5058" loext:opacity="100%" style:font-name="proxima-nova" fo:font-size="12pt" fo:font-style="normal" fo:font-weight="bold" fo:background-color="#f6f7f7" loext:char-shading-value="0" loext:padding="0mm" loext:border="none"/>
    </style:style>
    <style:style style:name="T10" style:family="text">
      <style:text-properties fo:font-variant="normal" fo:text-transform="none" fo:color="#4b5058" loext:opacity="100%" style:font-name="proxima-nova" fo:font-size="12pt" fo:font-style="italic" fo:font-weight="normal" loext:padding="0mm" loext:border="none"/>
    </style:style>
    <style:style style:name="T11" style:family="text">
      <style:text-properties fo:font-variant="normal" fo:text-transform="none" fo:color="#4b5058" loext:opacity="100%" style:text-line-through-style="none" style:text-line-through-type="none" style:font-name="proxima-nova" fo:font-size="10.5pt" fo:font-style="normal" style:text-underline-style="none" fo:font-weight="bold" style:text-blinking="false" fo:background-color="transparent" loext:char-shading-value="0" loext:padding="0mm" loext:border="none"/>
    </style:style>
    <style:style style:name="T12" style:family="text">
      <style:text-properties fo:font-variant="normal" fo:text-transform="none" fo:color="#4b5058" loext:opacity="100%" style:text-line-through-style="none" style:text-line-through-type="none" style:font-name="proxima-nova" fo:font-size="12pt"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4b5058" loext:opacity="100%" style:text-line-through-style="none" style:text-line-through-type="none" style:font-name="proxima-nova" fo:font-size="12pt" fo:font-style="normal" style:text-underline-style="none" fo:font-weight="bold" style:text-blinking="false" fo:background-color="transparent" loext:char-shading-value="0" loext:padding="0mm" loext:border="none"/>
    </style:style>
    <style:style style:name="T14" style:family="text">
      <style:text-properties fo:font-variant="normal" fo:text-transform="none" fo:color="#4b5058" loext:opacity="100%" style:text-line-through-style="none" style:text-line-through-type="none" style:font-name="proxima-nova" fo:font-size="12pt" fo:font-style="italic" style:text-underline-style="none" fo:font-weight="normal" style:text-blinking="false" fo:background-color="transparent" loext:char-shading-value="0" loext:padding="0mm" loext:border="none"/>
    </style:style>
    <style:style style:name="T15" style:family="text">
      <style:text-properties fo:font-variant="normal" fo:text-transform="none" fo:color="#4b5058" loext:opacity="100%" style:text-line-through-style="none" style:text-line-through-type="none" style:text-underline-style="none" style:text-blinking="false" fo:background-color="transparent" loext:char-shading-value="0" loext:padding="0mm" loext:border="none"/>
    </style:style>
    <style:style style:name="T16" style:family="text">
      <style:text-properties fo:font-variant="normal" fo:text-transform="none" fo:color="#989aa5" loext:opacity="100%" style:text-line-through-style="none" style:text-line-through-type="none" style:font-name="proxima-nova" fo:font-size="10.5pt" fo:font-style="normal" style:text-underline-style="none" fo:font-weight="bold" style:text-blinking="false" fo:background-color="transparent" loext:char-shading-value="0" loext:padding="0mm" loext:border="none"/>
    </style:style>
    <style:style style:name="T17" style:family="text">
      <style:text-properties fo:font-weight="normal"/>
    </style:style>
    <style:style style:name="T18" style:family="text">
      <style:text-properties fo:font-style="italic"/>
    </style:style>
    <style:style style:name="T19" style:family="text">
      <style:text-properties fo:font-style="italic" fo:font-weight="normal"/>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0.06pt solid #97999b"/>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3">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4">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5">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6">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7">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8">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9">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text:list-style style:name="L10">
      <text:list-level-style-bullet text:level="1" text:style-name="Bullet_20_Symbols" style:num-suffix="." text:bullet-char="•">
        <style:list-level-properties text:space-before="7.71mm" text:min-label-width="4.99mm"/>
      </text:list-level-style-bullet>
      <text:list-level-style-number text:level="2" style:num-suffix="." style:num-format="1">
        <style:list-level-properties text:space-before="12.7mm" text:min-label-width="6.35mm"/>
      </text:list-level-style-number>
      <text:list-level-style-number text:level="3" style:num-suffix="." style:num-format="1">
        <style:list-level-properties text:space-before="19.05mm" text:min-label-width="6.35mm"/>
      </text:list-level-style-number>
      <text:list-level-style-number text:level="4" style:num-suffix="." style:num-format="1">
        <style:list-level-properties text:space-before="25.4mm" text:min-label-width="6.35mm"/>
      </text:list-level-style-number>
      <text:list-level-style-number text:level="5" style:num-suffix="." style:num-format="1">
        <style:list-level-properties text:space-before="31.75mm" text:min-label-width="6.35mm"/>
      </text:list-level-style-number>
      <text:list-level-style-number text:level="6" style:num-suffix="." style:num-format="1">
        <style:list-level-properties text:space-before="38.1mm" text:min-label-width="6.35mm"/>
      </text:list-level-style-number>
      <text:list-level-style-number text:level="7" style:num-suffix="." style:num-format="1">
        <style:list-level-properties text:space-before="44.45mm" text:min-label-width="6.35mm"/>
      </text:list-level-style-number>
      <text:list-level-style-number text:level="8" style:num-suffix="." style:num-format="1">
        <style:list-level-properties text:space-before="50.8mm" text:min-label-width="6.35mm"/>
      </text:list-level-style-number>
      <text:list-level-style-number text:level="9" style:num-suffix="." style:num-format="1">
        <style:list-level-properties text:space-before="57.15mm" text:min-label-width="6.35mm"/>
      </text:list-level-style-number>
      <text:list-level-style-number text:level="10" style:num-suffix="." style:num-format="1">
        <style:list-level-properties text:space-before="63.5mm" text:min-label-width="6.35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0mm" svg:y="11.91mm" svg:width="42.6mm" draw:z-index="0">
        <draw:text-box fo:min-height="0.41mm">
          <text:list xml:id="list52050819" text:style-name="L10">
            <text:list-item>
              <text:p text:style-name="P14"/>
            </text:list-item>
          </text:list>
        </draw:text-box>
      </draw:frame>
      <text:p text:style-name="P15"><text:a xlink:type="simple" xlink:href="https://a16z.com/ai-will-save-the-world/#" text:style-name="Internet_20_link" text:visited-style-name="Visited_20_Internet_20_Link"><text:span text:style-name="T2">hare</text:span></text:a></text:p>
      <text:section text:style-name="Sect1" text:name="single-blog-post">
        <text:list xml:id="list2423122753" text:style-name="L1">
          <text:list-header>
            <text:p text:style-name="P7"><text:span text:style-name="Strong_20_Emphasis"><text:span text:style-name="T3">Table of Contents</text:span></text:span></text:p>
            <text:list>
              <text:list-item>
                <text:p text:style-name="P5"><text:a xlink:type="simple" xlink:href="https://a16z.com/ai-will-save-the-world/#section--1" text:style-name="Internet_20_link" text:visited-style-name="Visited_20_Internet_20_Link"><text:span text:style-name="T11">AI can make everything we care about better</text:span></text:a></text:p>
              </text:list-item>
              <text:list-item>
                <text:p text:style-name="P16"><text:a xlink:type="simple" xlink:href="https://a16z.com/ai-will-save-the-world/#section--2" text:style-name="Internet_20_link" text:visited-style-name="Visited_20_Internet_20_Link"><text:span text:style-name="T16">Why the panic?</text:span></text:a></text:p>
              </text:list-item>
              <text:list-item>
                <text:p text:style-name="P16"><text:a xlink:type="simple" xlink:href="https://a16z.com/ai-will-save-the-world/#section--3" text:style-name="Internet_20_link" text:visited-style-name="Visited_20_Internet_20_Link"><text:span text:style-name="T16">The Baptists and Bootleggers of AI</text:span></text:a></text:p>
              </text:list-item>
              <text:list-item>
                <text:p text:style-name="P16"><text:a xlink:type="simple" xlink:href="https://a16z.com/ai-will-save-the-world/#section--4" text:style-name="Internet_20_link" text:visited-style-name="Visited_20_Internet_20_Link"><text:span text:style-name="T16">AI Risk #1: Will AI kill us all?</text:span></text:a></text:p>
              </text:list-item>
              <text:list-item>
                <text:p text:style-name="P16"><text:a xlink:type="simple" xlink:href="https://a16z.com/ai-will-save-the-world/#section--5" text:style-name="Internet_20_link" text:visited-style-name="Visited_20_Internet_20_Link"><text:span text:style-name="T16">AI Risk #2: Will AI ruin our society?</text:span></text:a></text:p>
              </text:list-item>
              <text:list-item>
                <text:p text:style-name="P16"><text:a xlink:type="simple" xlink:href="https://a16z.com/ai-will-save-the-world/#section--6" text:style-name="Internet_20_link" text:visited-style-name="Visited_20_Internet_20_Link"><text:span text:style-name="T16">AI Risk #3: Will AI take all our jobs?</text:span></text:a></text:p>
              </text:list-item>
              <text:list-item>
                <text:p text:style-name="P16"><text:a xlink:type="simple" xlink:href="https://a16z.com/ai-will-save-the-world/#section--7" text:style-name="Internet_20_link" text:visited-style-name="Visited_20_Internet_20_Link"><text:span text:style-name="T16">AI Risk #4 Will AI Lead To Crippling Inequality?</text:span></text:a></text:p>
              </text:list-item>
              <text:list-item>
                <text:p text:style-name="P16"><text:a xlink:type="simple" xlink:href="https://a16z.com/ai-will-save-the-world/#section--8" text:style-name="Internet_20_link" text:visited-style-name="Visited_20_Internet_20_Link"><text:span text:style-name="T16">AI Risk #5: Will AI Lead To Bad People Doing Bad Things</text:span></text:a></text:p>
              </text:list-item>
              <text:list-item>
                <text:p text:style-name="P16"><text:a xlink:type="simple" xlink:href="https://a16z.com/ai-will-save-the-world/#section--9" text:style-name="Internet_20_link" text:visited-style-name="Visited_20_Internet_20_Link"><text:span text:style-name="T16">The actual risk of not pursuing AI</text:span></text:a></text:p>
              </text:list-item>
              <text:list-item>
                <text:p text:style-name="P16"><text:a xlink:type="simple" xlink:href="https://a16z.com/ai-will-save-the-world/#section--10" text:style-name="Internet_20_link" text:visited-style-name="Visited_20_Internet_20_Link"><text:span text:style-name="T16">What is to be done?</text:span></text:a></text:p>
              </text:list-item>
              <text:list-item>
                <text:p text:style-name="P16"><text:a xlink:type="simple" xlink:href="https://a16z.com/ai-will-save-the-world/#section--11" text:style-name="Internet_20_link" text:visited-style-name="Visited_20_Internet_20_Link"><text:span text:style-name="T16">Legends and heroes</text:span></text:a></text:p>
              </text:list-item>
            </text:list>
            <text:p text:style-name="P17">Posted June 6, 2023</text:p>
            <text:p text:style-name="P8">The era of Artificial Intelligence is here, and boy are people freaking out.</text:p>
            <text:p text:style-name="P8">Fortunately, I am here to bring the good news: AI will not destroy the world, and in fact may save it.</text:p>
            <text:p text:style-name="P9"><text:span text:style-name="T17">First, a short description of what AI </text:span><text:span text:style-name="T19">is</text:span><text:span text:style-name="T17">: The application of mathematics and software code to teach computers how to understand, synthesize, and generate knowledge in ways similar to how people do it. AI is a computer program like any other – it runs, takes input, processes, and generates output. AI’s output is useful across a wide range of fields, ranging from coding to medicine to law to the creative arts. It is owned by people and controlled by people, like any other technology.</text:span></text:p>
            <text:p text:style-name="P12"><text:span text:style-name="T7">A shorter description of what AI </text:span><text:span text:style-name="T10">isn’t</text:span><text:span text:style-name="T7">: Killer software and robots that will spring to life and decide to murder the human race or otherwise ruin everything, like you see in </text:span><text:a xlink:type="simple" xlink:href="https://movieweb.com/best-killer-robot-horror-movies-ranked/" office:target-frame-name="_blank" xlink:show="new" text:style-name="Internet_20_link" text:visited-style-name="Visited_20_Internet_20_Link"><text:span text:style-name="T12">the movies</text:span></text:a><text:span text:style-name="T7">.</text:span></text:p>
            <text:p text:style-name="P9"><text:span text:style-name="T17">An even shorter description of what AI </text:span><text:span text:style-name="T19">could be</text:span><text:span text:style-name="T17">: A way to make everything we care about better.</text:span></text:p>
          </text:list-header>
        </text:list>
        <text:section text:style-name="Sect1" text:name="section--1">
          <text:list xml:id="list202527408645248" text:continue-numbering="true" text:style-name="L1">
            <text:list-item>
              <text:list>
                <text:list-header>
                  <text:h text:style-name="P1" text:outline-level="2"><text:soft-page-break/></text:h>
                </text:list-header>
              </text:list>
            </text:list-item>
          </text:list>
        </text:section>
        <text:list xml:id="list202527748625995" text:continue-numbering="true" text:style-name="L1">
          <text:list-item>
            <text:list>
              <text:list-header>
                <text:h text:style-name="P2" text:outline-level="2">Why AI Can Make Everything We Care About Better</text:h>
              </text:list-header>
            </text:list>
            <text:p text:style-name="P9"><text:span text:style-name="T17">The most validated core conclusion of social science across many decades and thousands of studies is that </text:span><text:span text:style-name="T19">human</text:span> <text:span text:style-name="T17">intelligence makes a very broad range of life outcomes better. Smarter people have better outcomes in almost every domain of activity: academic achievement, job performance, occupational status, income, creativity, physical health, longevity, learning new skills, managing complex tasks, leadership, entrepreneurial success, conflict resolution, reading comprehension, financial decision making, understanding others’ perspectives, creative arts, parenting outcomes, and life satisfaction.</text:span></text:p>
            <text:p text:style-name="P8">Further, human intelligence is the lever that we have used for millennia to create the world we live in today: science, technology, math, physics, chemistry, medicine, energy, construction, transportation, communication, art, music, culture, philosophy, ethics, morality. Without the application of intelligence on all these domains, we would all still be living in mud huts, scratching out a meager existence of subsistence farming. Instead we have used our intelligence to raise our standard of living on the order of 10,000X over the last 4,000 years.</text:p>
            <text:p text:style-name="P9"><text:span text:style-name="T17">What AI offers us is the opportunity to profoundly </text:span><text:span text:style-name="T19">augment </text:span><text:span text:style-name="T17">human intelligence to make all of these outcomes of intelligence – and many others, from the creation of new medicines to ways to solve climate change to technologies to reach the stars – much, much better from here.</text:span></text:p>
            <text:p text:style-name="P9"><text:soft-page-break/><text:span text:style-name="T17">AI augmentation of human intelligence has already started – AI is already around us in the form of computer control systems of many kinds, is now rapidly escalating with AI Large Language Models like ChatGPT, and will accelerate very quickly from here – </text:span><text:span text:style-name="T19">if we let it</text:span><text:span text:style-name="T17">.</text:span></text:p>
            <text:p text:style-name="P8">In our new era of AI:</text:p>
            <text:list text:continue-numbering="true">
              <text:list-item>
                <text:p text:style-name="P6">Every child will have an AI tutor that is infinitely patient, infinitely compassionate, infinitely knowledgeable, infinitely helpful. The AI tutor will be by each child’s side every step of their development, helping them maximize their potential with the machine version of infinite love.</text:p>
              </text:list-item>
              <text:list-item>
                <text:p text:style-name="P18">Every person will have an AI assistant/coach/mentor/trainer/advisor/therapist that is infinitely patient, infinitely compassionate, infinitely knowledgeable, and infinitely helpful. The AI assistant will be present through all of life’s opportunities and challenges, maximizing every person’s outcomes.</text:p>
              </text:list-item>
              <text:list-item>
                <text:p text:style-name="P18">Every scientist will have an AI assistant/collaborator/partner that will greatly expand their scope of scientific research and achievement. Every artist, every engineer, every businessperson, every doctor, every caregiver will have the same in their worlds.</text:p>
              </text:list-item>
              <text:list-item>
                <text:p text:style-name="P18">Every leader of people – CEO, government official, nonprofit president, athletic coach, teacher – will have the same. The magnification effects of better decisions by leaders across the people they lead are enormous, so this intelligence augmentation may be the most important of all.</text:p>
              </text:list-item>
              <text:list-item>
                <text:p text:style-name="P18">Productivity growth throughout the economy will accelerate dramatically, driving economic growth, creation of new industries, creation of new jobs, and wage growth, and resulting in a new era of heightened material prosperity across the planet.</text:p>
              </text:list-item>
              <text:list-item>
                <text:p text:style-name="P18"><text:soft-page-break/>Scientific breakthroughs and new technologies and medicines will dramatically expand, as AI helps us further decode the laws of nature and harvest them for our benefit.</text:p>
              </text:list-item>
              <text:list-item>
                <text:p text:style-name="P18">The creative arts will enter a golden age, as AI-augmented artists, musicians, writers, and filmmakers gain the ability to realize their visions far faster and at greater scale than ever before.</text:p>
              </text:list-item>
              <text:list-item>
                <text:p text:style-name="P18">I even think AI is going to improve warfare, when it has to happen, by reducing wartime death rates dramatically. Every war is characterized by terrible decisions made under intense pressure and with sharply limited information by very limited human leaders. Now, military commanders and political leaders will have AI advisors that will help them make much better strategic and tactical decisions, minimizing risk, error, and unnecessary bloodshed.</text:p>
              </text:list-item>
              <text:list-item>
                <text:p text:style-name="P18">In short, anything that people do with their natural intelligence today can be done much better with AI, and we will be able to take on new challenges that have been impossible to tackle without AI, from curing all diseases to achieving interstellar travel.</text:p>
              </text:list-item>
              <text:list-item>
                <text:p text:style-name="P19"><text:span text:style-name="T7">And this isn’t just about intelligence! Perhaps the most underestimated quality of AI is how </text:span><text:span text:style-name="T10">humanizing</text:span><text:span text:style-name="T7"> it can be. AI art gives people who otherwise lack technical skills the freedom to </text:span><text:a xlink:type="simple" xlink:href="https://www.forbes.com/sites/tjmccue/2023/01/23/midjourney-ai-based-art-generator-creates-dazzling-images-from-words/?sh=737b460a5f61" office:target-frame-name="_blank" xlink:show="new" text:style-name="Internet_20_link" text:visited-style-name="Visited_20_Internet_20_Link"><text:span text:style-name="T12">create and share their artistic ideas</text:span></text:a><text:span text:style-name="T7">. Talking to an empathetic AI friend really does improve </text:span><text:a xlink:type="simple" xlink:href="https://www.npr.org/sections/health-shots/2023/01/19/1147081115/therapy-by-chatbot-the-promise-and-challenges-in-using-ai-for-mental-health" office:target-frame-name="_blank" xlink:show="new" text:style-name="Internet_20_link" text:visited-style-name="Visited_20_Internet_20_Link"><text:span text:style-name="T12">their ability to handle adversity</text:span></text:a><text:span text:style-name="T7">. And AI medical chatbots are already </text:span><text:a xlink:type="simple" xlink:href="https://www.usatoday.com/story/news/health/2023/05/01/chatbots-show-more-empathy-than-doctors-in-answeringpatient-questions-with-more-empathy-than-doctors/70170816007/" office:target-frame-name="_blank" xlink:show="new" text:style-name="Internet_20_link" text:visited-style-name="Visited_20_Internet_20_Link"><text:span text:style-name="T12">more empathetic</text:span></text:a><text:span text:style-name="T7"> than their human counterparts. Rather than making the world harsher and more mechanistic, infinitely patient and sympathetic AI will make the world warmer and nicer.</text:span></text:p>
              </text:list-item>
            </text:list>
            <text:p text:style-name="P8">The stakes here are high. The opportunities are profound. AI is quite possibly the <text:soft-page-break/>most important – and best – thing our civilization has ever created, certainly on par with electricity and microchips, and probably beyond those.</text:p>
            <text:p text:style-name="P8">The development and proliferation of AI – far from a risk that we should fear – is a moral obligation that we have to ourselves, to our children, and to our future.</text:p>
            <text:p text:style-name="P8">We should be living in a much better world with AI, and now we can.</text:p>
          </text:list-item>
        </text:list>
        <text:section text:style-name="Sect1" text:name="section--2">
          <text:list xml:id="list202526671219891" text:continue-numbering="true" text:style-name="L1">
            <text:list-item>
              <text:list>
                <text:list-header>
                  <text:h text:style-name="P1" text:outline-level="2"/>
                </text:list-header>
              </text:list>
            </text:list-item>
          </text:list>
        </text:section>
        <text:list xml:id="list202527320140065" text:continue-numbering="true" text:style-name="L1">
          <text:list-item>
            <text:list>
              <text:list-header>
                <text:h text:style-name="P2" text:outline-level="2">So Why The Panic?</text:h>
              </text:list-header>
            </text:list>
            <text:p text:style-name="P8">In contrast to this positive view, the public conversation about AI is presently shot through with hysterical fear and paranoia.</text:p>
            <text:p text:style-name="P8">We hear claims that AI will variously kill us all, ruin our society, take all our jobs, cause crippling inequality, and enable bad people to do awful things.</text:p>
            <text:p text:style-name="P8">What explains this divergence in potential outcomes from near utopia to horrifying dystopia?</text:p>
            <text:p text:style-name="P12"><text:span text:style-name="T7">Historically, every new technology that matters, from electric lighting to automobiles to radio to the Internet, has sparked a </text:span><text:span text:style-name="T10">moral panic</text:span><text:span text:style-name="T8"> – </text:span><text:span text:style-name="T7">a </text:span><text:a xlink:type="simple" xlink:href="https://en.wikipedia.org/wiki/Moral_panic" office:target-frame-name="_blank" xlink:show="new" text:style-name="Internet_20_link" text:visited-style-name="Visited_20_Internet_20_Link"><text:span text:style-name="T12">social contagion</text:span></text:a><text:span text:style-name="T8"> </text:span><text:span text:style-name="T7">that convinces people the new technology is going to destroy the world, or society, or both. The fine folks at </text:span><text:a xlink:type="simple" xlink:href="https://pessimistsarchive.org/" office:target-frame-name="_blank" xlink:show="new" text:style-name="Internet_20_link" text:visited-style-name="Visited_20_Internet_20_Link"><text:span text:style-name="T12">Pessimists Archive</text:span></text:a><text:span text:style-name="T8"> </text:span><text:span text:style-name="T7">have documented these technology-driven moral panics over the decades; their history makes the pattern vividly clear. It turns out this present panic is </text:span><text:a xlink:type="simple" xlink:href="https://newsletter.pessimistsarchive.org/p/the-original-ai-doomer-dr-norbert" office:target-frame-name="_blank" xlink:show="new" text:style-name="Internet_20_link" text:visited-style-name="Visited_20_Internet_20_Link"><text:span text:style-name="T12">not even the first for AI</text:span></text:a><text:span text:style-name="T7">.</text:span></text:p>
            <text:p text:style-name="P8">Now, it is certainly the case that many new technologies have led to bad outcomes – <text:soft-page-break/>often the same technologies that have been otherwise enormously beneficial to our welfare. So it’s not that the mere existence of a moral panic means there is nothing to be concerned about.</text:p>
            <text:p text:style-name="P9"><text:span text:style-name="T17">But a moral panic is by its very nature </text:span><text:span text:style-name="T19">irrational</text:span> – <text:span text:style-name="T17">it takes what may be a legitimate concern and inflates it into a level of hysteria that ironically makes it harder to confront actually serious concerns.</text:span></text:p>
            <text:p text:style-name="P12"><text:span text:style-name="T7">And wow do we have a </text:span><text:a xlink:type="simple" xlink:href="https://time.com/6255952/ai-impact-chatgpt-microsoft-google/" office:target-frame-name="_blank" xlink:show="new" text:style-name="Internet_20_link" text:visited-style-name="Visited_20_Internet_20_Link"><text:span text:style-name="T12">full-blown moral panic about AI</text:span></text:a><text:span text:style-name="T8"> </text:span><text:span text:style-name="T7">right now.</text:span></text:p>
            <text:p text:style-name="P12"><text:span text:style-name="T7">This moral panic is already being used as a motivating force by a variety of actors to demand policy action – new AI restrictions, regulations, and laws. These actors, who are making </text:span><text:a xlink:type="simple" xlink:href="https://nypost.com/2023/01/26/rogue-ai-could-kill-everyone-scientists-warn/" office:target-frame-name="_blank" xlink:show="new" text:style-name="Internet_20_link" text:visited-style-name="Visited_20_Internet_20_Link"><text:span text:style-name="T12">extremely dramatic public statements</text:span></text:a><text:span text:style-name="T8"> </text:span><text:span text:style-name="T7">about the dangers of AI – feeding on and further inflaming moral panic – all present themselves as selfless champions of the public good.</text:span></text:p>
            <text:p text:style-name="P8">But are they?</text:p>
            <text:p text:style-name="P8">And are they right or wrong?</text:p>
          </text:list-item>
        </text:list>
        <text:section text:style-name="Sect1" text:name="section--3">
          <text:list xml:id="list202526916115017" text:continue-numbering="true" text:style-name="L1">
            <text:list-item>
              <text:list>
                <text:list-header>
                  <text:h text:style-name="P1" text:outline-level="2"/>
                </text:list-header>
              </text:list>
            </text:list-item>
          </text:list>
        </text:section>
        <text:list xml:id="list202526156037451" text:continue-numbering="true" text:style-name="L1">
          <text:list-item>
            <text:list>
              <text:list-header>
                <text:h text:style-name="P2" text:outline-level="2"><text:soft-page-break/>The Baptists And Bootleggers Of AI</text:h>
              </text:list-header>
            </text:list>
            <text:p text:style-name="P12"><text:span text:style-name="T7">Economists have observed a </text:span><text:a xlink:type="simple" xlink:href="https://en.wikipedia.org/wiki/Bootleggers_and_Baptists" office:target-frame-name="_blank" xlink:show="new" text:style-name="Internet_20_link" text:visited-style-name="Visited_20_Internet_20_Link"><text:span text:style-name="T12">longstanding pattern</text:span></text:a><text:span text:style-name="T8"> </text:span><text:span text:style-name="T7">in reform movements of this kind. The actors within movements like these fall into two categories – “Baptists” and “Bootleggers” – drawing on the historical example of the </text:span><text:a xlink:type="simple" xlink:href="https://en.wikipedia.org/wiki/Prohibition_in_the_United_States" office:target-frame-name="_blank" xlink:show="new" text:style-name="Internet_20_link" text:visited-style-name="Visited_20_Internet_20_Link"><text:span text:style-name="T12">prohibition of alcohol in the United States in the 1920’s</text:span></text:a><text:span text:style-name="T7">:</text:span></text:p>
            <text:p text:style-name="P13"><text:span text:style-name="Strong_20_Emphasis"><text:span text:style-name="T4">Baptists</text:span></text:span><text:span text:style-name="T9">“Baptists” are the true believer social reformers who legitimately feel – deeply and emotionally, if not rationally – that new restrictions, regulations, and laws are required to prevent societal disaster. For alcohol prohibition, these actors were often literally </text:span><text:a xlink:type="simple" xlink:href="https://en.wikipedia.org/wiki/Carrie_Nation" office:target-frame-name="_blank" xlink:show="new" text:style-name="Internet_20_link" text:visited-style-name="Visited_20_Internet_20_Link"><text:span text:style-name="T13">devout Christians</text:span></text:a><text:span text:style-name="T9"> who felt that alcohol was destroying the moral fabric of society. For AI risk, these actors are true believers that AI presents one or another existential risks – strap them to a polygraph, they really mean it.</text:span></text:p>
            <text:p text:style-name="P13"><text:span text:style-name="Strong_20_Emphasis"><text:span text:style-name="T4">Bootleggers</text:span></text:span><text:span text:style-name="T9">“Bootleggers” are the self-interested opportunists who stand to financially profit by the imposition of new restrictions, regulations, and laws that insulate them from competitors. For alcohol prohibition, these were the </text:span><text:a xlink:type="simple" xlink:href="https://en.wikipedia.org/wiki/Category:Bootleggers" office:target-frame-name="_blank" xlink:show="new" text:style-name="Internet_20_link" text:visited-style-name="Visited_20_Internet_20_Link"><text:span text:style-name="T13">literal bootleggers</text:span></text:a><text:span text:style-name="T9"> who made a fortune selling illicit alcohol to Americans when legitimate alcohol sales were banned. For AI risk, these are CEOs who stand to make more money if regulatory barriers are erected that form a cartel of government-blessed AI vendors protected from new startup and open source competition – the software version of “too big to fail” banks.</text:span></text:p>
            <text:p text:style-name="P12"><text:span text:style-name="T7">A cynic would suggest that some of the apparent Baptists are also Bootleggers – specifically the ones paid to attack AI by their </text:span><text:a xlink:type="simple" xlink:href="https://hai.stanford.edu/news/new-report-assesses-progress-and-risks-artificial-intelligence" office:target-frame-name="_blank" xlink:show="new" text:style-name="Internet_20_link" text:visited-style-name="Visited_20_Internet_20_Link"><text:span text:style-name="T12">universities</text:span></text:a><text:span text:style-name="T7">, </text:span><text:a xlink:type="simple" xlink:href="https://www.brookings.edu/blog/up-front/2023/05/22/the-us-government-should-regulate-ai/" office:target-frame-name="_blank" xlink:show="new" text:style-name="Internet_20_link" text:visited-style-name="Visited_20_Internet_20_Link"><text:span text:style-name="T12">think tanks</text:span></text:a><text:span text:style-name="T7">, </text:span><text:a xlink:type="simple" xlink:href="https://www.humanetech.com/podcast/the-ai-dilemma" office:target-frame-name="_blank" xlink:show="new" text:style-name="Internet_20_link" text:visited-style-name="Visited_20_Internet_20_Link"><text:span text:style-name="T12">activist groups</text:span></text:a><text:span text:style-name="T7">, and </text:span><text:a xlink:type="simple" xlink:href="https://www.washingtonpost.com/opinions/2023/05/26/ai-regulation-congress-risk/" office:target-frame-name="_blank" xlink:show="new" text:style-name="Internet_20_link" text:visited-style-name="Visited_20_Internet_20_Link"><text:span text:style-name="T12">media outlets</text:span></text:a><text:span text:style-name="T7">. If you are </text:span><text:a xlink:type="simple" xlink:href="https://projects.propublica.org/nonprofits/organizations/582565917" office:target-frame-name="_blank" xlink:show="new" text:style-name="Internet_20_link" text:visited-style-name="Visited_20_Internet_20_Link"><text:span text:style-name="T12">paid a salary</text:span></text:a><text:span text:style-name="T8"> </text:span><text:span text:style-name="T7">or </text:span><text:a xlink:type="simple" xlink:href="https://www.fhi.ox.ac.uk/grant-announcement/" office:target-frame-name="_blank" xlink:show="new" text:style-name="Internet_20_link" text:visited-style-name="Visited_20_Internet_20_Link"><text:span text:style-name="T12">receive grants</text:span></text:a><text:span text:style-name="T8"> </text:span><text:span text:style-name="T7">to foster AI panic…you are probably a Bootlegger.</text:span></text:p>
            <text:p text:style-name="P9"><text:span text:style-name="T17">The problem with the Bootleggers is that they </text:span><text:span text:style-name="T19">win</text:span><text:span text:style-name="T17">. The Baptists are naive ideologues, the Bootleggers are cynical operators, and so the result of reform movements like these is often that the Bootleggers get what they want – regulatory capture, </text:span><text:soft-page-break/><text:span text:style-name="T17">insulation from competition, the formation of a cartel – and the Baptists are left wondering where their drive for social improvement went so wrong.</text:span></text:p>
            <text:p text:style-name="P9"><text:span text:style-name="T17">We just lived through a stunning example of this – banking reform after the 2008 global financial crisis. The Baptists told us that we needed new laws and regulations to break up the “too big to fail” banks to prevent such a crisis from ever happening again. So Congress passed the Dodd-Frank Act of 2010, which was marketed as satisfying the Baptists’ goal, but in reality was coopted by the Bootleggers – the big banks. The result is that the same banks that were “too big to fail” in 2008 are </text:span><text:span text:style-name="T19">much, much larger</text:span> <text:span text:style-name="T17">now.</text:span></text:p>
            <text:p text:style-name="P9"><text:span text:style-name="T17">So in practice, even when the Baptists are genuine – and even when the Baptists are </text:span><text:span text:style-name="T19">right</text:span> – <text:span text:style-name="T17">they are used as cover by manipulative and venal Bootleggers to benefit themselves. </text:span></text:p>
            <text:p text:style-name="P8">And this is what is happening in the drive for AI regulation right now.</text:p>
            <text:p text:style-name="P8">However, it isn’t sufficient to simply identify the actors and impugn their motives. We should consider the arguments of both the Baptists and the Bootleggers on their merits.</text:p>
          </text:list-item>
        </text:list>
        <text:section text:style-name="Sect1" text:name="section--4">
          <text:list xml:id="list202526083098733" text:continue-numbering="true" text:style-name="L1">
            <text:list-item>
              <text:list>
                <text:list-header>
                  <text:h text:style-name="P1" text:outline-level="2"/>
                </text:list-header>
              </text:list>
            </text:list-item>
          </text:list>
        </text:section>
        <text:list xml:id="list202527339650444" text:continue-numbering="true" text:style-name="L1">
          <text:list-item>
            <text:list>
              <text:list-header>
                <text:h text:style-name="P2" text:outline-level="2">AI Risk #1: Will AI Kill Us All?</text:h>
              </text:list-header>
            </text:list>
            <text:p text:style-name="P8">The first and original AI doomer risk is that AI will decide to literally kill humanity.</text:p>
            <text:p text:style-name="P9"><text:span text:style-name="T17">The fear that technology of our own creation will rise up and destroy us is deeply coded into our culture. The Greeks expressed this fear in the Prometheus Myth – </text:span><text:soft-page-break/><text:span text:style-name="T17">Prometheus brought the destructive power of fire, and more generally technology (“techne”), to man, for which Prometheus was condemned to perpetual torture by the gods. Later, Mary Shelley gave us moderns our own version of this myth in her novel </text:span><text:span text:style-name="T19">Frankenstein, or, The Modern Prometheus</text:span><text:span text:style-name="T17">, in which we develop the technology for eternal life, which then rises up and seeks to destroy us. And of course, no AI panic newspaper story is complete without a still image of a gleaming red-eyed killer robot from James Cameron’s </text:span><text:span text:style-name="T19">Terminator</text:span> <text:span text:style-name="T17">films.</text:span></text:p>
            <text:p text:style-name="P8">The presumed evolutionary purpose of this mythology is to motivate us to seriously consider potential risks of new technologies – fire, after all, can indeed be used to burn down entire cities. But just as fire was also the foundation of modern civilization as used to keep us warm and safe in a cold and hostile world, this mythology ignores the far greater upside of most – all? – new technologies, and in practice inflames destructive emotion rather than reasoned analysis. Just because premodern man freaked out like this doesn’t mean we have to; we can apply rationality instead.</text:p>
            <text:p text:style-name="P12"><text:span text:style-name="T7">My view is that the idea that AI will decide to literally kill humanity is a profound </text:span><text:a xlink:type="simple" xlink:href="https://en.wikipedia.org/wiki/Category_mistake" office:target-frame-name="_blank" xlink:show="new" text:style-name="Internet_20_link" text:visited-style-name="Visited_20_Internet_20_Link"><text:span text:style-name="T12">category error</text:span></text:a><text:span text:style-name="T7">. AI is not a living being that has been primed by billions of years of evolution to participate in the battle for the survival of the fittest, as animals are, and as we are. It is math – code – computers, built by people, owned by people, used by people, controlled by people. The idea that it will at some point develop a mind of its own and decide that it has motivations that lead it to try to kill us is a superstitious handwave.</text:span></text:p>
            <text:p text:style-name="P9"><text:span text:style-name="T17">In short, AI doesn’t </text:span><text:span text:style-name="T19">want</text:span><text:span text:style-name="T17">, it doesn’t have </text:span><text:span text:style-name="T19">goals</text:span><text:span text:style-name="T17">, it doesn’t want to </text:span><text:span text:style-name="T19">kill you</text:span><text:span text:style-name="T17">, because it’s not </text:span><text:span text:style-name="T19">alive</text:span><text:span text:style-name="T17">. And AI is a machine – is not going to come alive any more than your toaster will.</text:span></text:p>
            <text:p text:style-name="P12"><text:span text:style-name="T7">Now, obviously, there are true believers in killer AI – Baptists – who are gaining a </text:span><text:soft-page-break/><text:span text:style-name="T7">suddenly stratospheric amount of media coverage for their terrifying warnings, some of whom claim to have been studying the topic for decades and say they are now scared out of their minds by what they have learned. Some of these true believers are even </text:span><text:a xlink:type="simple" xlink:href="https://www.nytimes.com/2023/05/01/technology/ai-google-chatbot-engineer-quits-hinton.html" office:target-frame-name="_blank" xlink:show="new" text:style-name="Internet_20_link" text:visited-style-name="Visited_20_Internet_20_Link"><text:span text:style-name="T12">actual</text:span></text:a><text:span text:style-name="T8"> </text:span><text:a xlink:type="simple" xlink:href="https://www.bbc.com/news/technology-65760449" office:target-frame-name="_blank" xlink:show="new" text:style-name="Internet_20_link" text:visited-style-name="Visited_20_Internet_20_Link"><text:span text:style-name="T12">innovators</text:span></text:a><text:span text:style-name="T8"> </text:span><text:span text:style-name="T7">of the technology. These actors are arguing for a variety of bizarre and extreme restrictions on AI ranging from a </text:span><text:a xlink:type="simple" xlink:href="https://www.nytimes.com/2023/03/29/technology/ai-artificial-intelligence-musk-risks.html" office:target-frame-name="_blank" xlink:show="new" text:style-name="Internet_20_link" text:visited-style-name="Visited_20_Internet_20_Link"><text:span text:style-name="T12">ban on AI development</text:span></text:a><text:span text:style-name="T7">, all the way up to </text:span><text:a xlink:type="simple" xlink:href="https://time.com/6266923/ai-eliezer-yudkowsky-open-letter-not-enough/" office:target-frame-name="_blank" xlink:show="new" text:style-name="Internet_20_link" text:visited-style-name="Visited_20_Internet_20_Link"><text:span text:style-name="T12">military airstrikes on datacenters</text:span></text:a><text:span text:style-name="T8"> </text:span><text:span text:style-name="T7">and </text:span><text:a xlink:type="simple" xlink:href="https://mishtalk.com/economics/to-stop-ai-lunatics-are-willing-to-risk-a-global-nuclear-war" office:target-frame-name="_blank" xlink:show="new" text:style-name="Internet_20_link" text:visited-style-name="Visited_20_Internet_20_Link"><text:span text:style-name="T12">nuclear war</text:span></text:a><text:span text:style-name="T7">. They argue that because people like me cannot rule out future catastrophic consequences of AI, that we must assume a </text:span><text:a xlink:type="simple" xlink:href="https://en.wikipedia.org/wiki/Precautionary_principle" office:target-frame-name="_blank" xlink:show="new" text:style-name="Internet_20_link" text:visited-style-name="Visited_20_Internet_20_Link"><text:span text:style-name="T12">precautionary</text:span></text:a><text:span text:style-name="T8"> </text:span><text:span text:style-name="T7">stance that may require large amounts of physical violence and death in order to prevent potential existential risk.</text:span></text:p>
            <text:p text:style-name="P12"><text:span text:style-name="T7">My response is that their position is non-scientific – What is the testable hypothesis? What would falsify the hypothesis? </text:span><text:a xlink:type="simple" xlink:href="https://twitter.com/aidangomezzz/status/1651053357719535622?s=46&amp;t=Oa_2uNFzXdquihp6LY7u1Q" office:target-frame-name="_blank" xlink:show="new" text:style-name="Internet_20_link" text:visited-style-name="Visited_20_Internet_20_Link"><text:span text:style-name="T12">How do we know when we are getting into a danger zone?</text:span></text:a><text:span text:style-name="T8"> </text:span><text:span text:style-name="T7">These questions go mainly unanswered apart from “You can’t prove it won’t happen!” In fact, these Baptists’ position is </text:span><text:span text:style-name="T10">so</text:span><text:span text:style-name="T8"> </text:span><text:span text:style-name="T7">non-scientific and </text:span><text:span text:style-name="T10">so</text:span><text:span text:style-name="T8"> </text:span><text:span text:style-name="T7">extreme – a conspiracy theory about math and code – and is already calling for physical violence, that I will do something I would normally not do and question their motives as well.</text:span></text:p>
            <text:p text:style-name="P8">Specifically, I think three things are going on:</text:p>
            <text:p text:style-name="P12"><text:span text:style-name="T7">First, recall that John Von Neumann responded to Robert Oppenheimer’s famous hand-wringing about his role creating nuclear weapons – which helped end World War II and prevent World War III – with, “Some people confess guilt to claim credit for the sin.” What is the most dramatic way one can claim credit for the importance of one’s work without sounding overtly boastful? This explains the mismatch between the words and actions of the Baptists who are actually building and funding AI – watch their actions, not their words. (Truman was harsher after meeting with Oppenheimer: </text:span><text:a xlink:type="simple" xlink:href="https://www.lrb.co.uk/the-paper/v22/n17/steven-shapin/don-t-let-that-crybaby-in-here-again" office:target-frame-name="_blank" xlink:show="new" text:style-name="Internet_20_link" text:visited-style-name="Visited_20_Internet_20_Link"><text:span text:style-name="T13">“</text:span></text:a><text:a xlink:type="simple" xlink:href="https://www.lrb.co.uk/the-paper/v22/n17/steven-shapin/don-t-let-that-crybaby-in-here-again" office:target-frame-name="_blank" xlink:show="new" text:style-name="Internet_20_link" text:visited-style-name="Visited_20_Internet_20_Link"><text:span text:style-name="T12">Don’t let that crybaby in here again.”</text:span></text:a><text:span text:style-name="T7">)</text:span></text:p>
            <text:p text:style-name="P8">Second, some of the Baptists are actually Bootleggers. There is a whole profession of <text:soft-page-break/>“AI safety expert”, “AI ethicist”, “AI risk researcher”. They are paid to be doomers, and their statements should be processed appropriately.</text:p>
            <text:p text:style-name="P12"><text:span text:style-name="T7">Third, </text:span><text:a xlink:type="simple" xlink:href="https://www.vanityfair.com/hollywood/2020/09/california-cults-nxivm-the-vow" office:target-frame-name="_blank" xlink:show="new" text:style-name="Internet_20_link" text:visited-style-name="Visited_20_Internet_20_Link"><text:span text:style-name="T12">California is justifiably famous for our many thousands of cults</text:span></text:a><text:span text:style-name="T7">, from EST to the Peoples Temple, from Heaven’s Gate to the Manson Family. Many, although not all, of these cults are harmless, and maybe even serve a purpose for alienated people who find homes in them. But some are very dangerous indeed, and cults have a notoriously hard time straddling the line that ultimately leads to </text:span><text:a xlink:type="simple" xlink:href="https://en.wikipedia.org/wiki/Peoples_Temple#Mass_murder/suicide_at_Jonestown,_Guyana" office:target-frame-name="_blank" xlink:show="new" text:style-name="Internet_20_link" text:visited-style-name="Visited_20_Internet_20_Link"><text:span text:style-name="T12">violence and death</text:span></text:a><text:span text:style-name="T7">.</text:span></text:p>
            <text:p text:style-name="P12"><text:span text:style-name="T7">And the reality, which is obvious to everyone in the Bay Area but probably not outside of it, is that “AI risk” has </text:span><text:a xlink:type="simple" xlink:href="https://studio.ribbonfarm.com/p/the-priest-in-the-arena" office:target-frame-name="_blank" xlink:show="new" text:style-name="Internet_20_link" text:visited-style-name="Visited_20_Internet_20_Link"><text:span text:style-name="T12">developed</text:span></text:a><text:span text:style-name="T8"> </text:span><text:a xlink:type="simple" xlink:href="https://twitter.com/QiaochuYuan/status/1542767419394912256" office:target-frame-name="_blank" xlink:show="new" text:style-name="Internet_20_link" text:visited-style-name="Visited_20_Internet_20_Link"><text:span text:style-name="T12">into</text:span></text:a><text:span text:style-name="T8"> </text:span><text:span text:style-name="T7">a </text:span><text:a xlink:type="simple" xlink:href="https://www.lesswrong.com/posts/MnFqyPLqbiKL8nSR7/my-experience-at-and-around-miri-and-cfar-inspired-by-zoe" office:target-frame-name="_blank" xlink:show="new" text:style-name="Internet_20_link" text:visited-style-name="Visited_20_Internet_20_Link"><text:span text:style-name="T12">cult</text:span></text:a><text:span text:style-name="T7">, which has suddenly emerged into the daylight of global press attention and the public conversation. This cult has pulled in not just fringe characters, but also some actual industry experts and a not small number of wealthy donors – including, until recently, </text:span><text:a xlink:type="simple" xlink:href="https://fortune.com/2022/11/15/sam-bankman-fried-ftx-collapse-a-i-safety-research-effective-altruism-debacle/" office:target-frame-name="_blank" xlink:show="new" text:style-name="Internet_20_link" text:visited-style-name="Visited_20_Internet_20_Link"><text:span text:style-name="T12">Sam Bankman-Fried</text:span></text:a><text:span text:style-name="T7">. And it’s developed a full panoply of cult behaviors and beliefs.</text:span></text:p>
            <text:p text:style-name="P12"><text:span text:style-name="T7">This cult is why there are a set of AI risk doomers who </text:span><text:a xlink:type="simple" xlink:href="https://www.youtube.com/watch?v=gA1sNLL6yg4" office:target-frame-name="_blank" xlink:show="new" text:style-name="Internet_20_link" text:visited-style-name="Visited_20_Internet_20_Link"><text:span text:style-name="T12">sound so extreme</text:span></text:a><text:span text:style-name="T8"> – </text:span><text:span text:style-name="T7">it’s not that they actually have secret knowledge that make their extremism logical, it’s that they’ve whipped themselves into a frenzy and really are…extremely extreme.</text:span></text:p>
            <text:p text:style-name="P12"><text:span text:style-name="T7">It turns out that this type of cult isn’t new – there is a longstanding Western tradition of </text:span><text:a xlink:type="simple" xlink:href="https://en.wikipedia.org/wiki/Millenarianism" office:target-frame-name="_blank" xlink:show="new" text:style-name="Internet_20_link" text:visited-style-name="Visited_20_Internet_20_Link"><text:span text:style-name="T12">millenarianism</text:span></text:a><text:span text:style-name="T7">, which generates apocalypse cults. The AI risk cult has all the hallmarks of a millenarian apocalypse cult. From Wikipedia, with additions by me:</text:span></text:p>
            <text:p text:style-name="P3">“<text:span text:style-name="T6">Millenarianism is the belief by a group or movement [AI risk doomers] in a coming fundamental transformation of society [the arrival of AI], after which all things will be changed [AI utopia, dystopia, and/or end of the world]. Only dramatic events [AI bans, airstrikes on datacenters, nuclear </text:span><text:soft-page-break/><text:span text:style-name="T6">strikes on unregulated AI] are seen as able to change the world [prevent AI] and the change is anticipated to be brought about, or survived, by a group of the devout and dedicated. In most millenarian scenarios, the disaster or battle to come [AI apocalypse, or its prevention] will be followed by a new, purified world [AI bans] in which the believers will be rewarded [or at least acknowledged to have been correct all along].”</text:span></text:p>
            <text:p text:style-name="P8">This apocalypse cult pattern is so obvious that I am surprised more people don’t see it.</text:p>
            <text:p text:style-name="P12"><text:span text:style-name="T7">Don’t get me wrong, cults are fun to hear about, </text:span><text:a xlink:type="simple" xlink:href="https://hpmor.com/" office:target-frame-name="_blank" xlink:show="new" text:style-name="Internet_20_link" text:visited-style-name="Visited_20_Internet_20_Link"><text:span text:style-name="T12">their written material is often creative and fascinating</text:span></text:a><text:span text:style-name="T7">, and their members are engaging at dinner parties and </text:span><text:a xlink:type="simple" xlink:href="https://www.youtube.com/watch?v=hO8aYSApnng" office:target-frame-name="_blank" xlink:show="new" text:style-name="Internet_20_link" text:visited-style-name="Visited_20_Internet_20_Link"><text:span text:style-name="T12">on TV</text:span></text:a><text:span text:style-name="T7">. But their extreme beliefs should not determine the future of laws and society – </text:span><text:span text:style-name="T10">obviously</text:span><text:span text:style-name="T8"> </text:span><text:span text:style-name="T7">not.</text:span></text:p>
          </text:list-item>
        </text:list>
        <text:section text:style-name="Sect1" text:name="section--5">
          <text:list xml:id="list202526233362345" text:continue-numbering="true" text:style-name="L1">
            <text:list-item>
              <text:list>
                <text:list-header>
                  <text:h text:style-name="P1" text:outline-level="2"/>
                </text:list-header>
              </text:list>
            </text:list-item>
          </text:list>
        </text:section>
        <text:list xml:id="list202526739732957" text:continue-numbering="true" text:style-name="L1">
          <text:list-item>
            <text:list>
              <text:list-header>
                <text:h text:style-name="P2" text:outline-level="2">AI Risk #2: Will AI Ruin Our Society?</text:h>
              </text:list-header>
            </text:list>
            <text:p text:style-name="P8">The second widely mooted AI risk is that AI will ruin our society, by generating outputs that will be so “harmful”, to use the nomenclature of this kind of doomer, as to cause profound damage to humanity, even if we’re not literally killed.</text:p>
            <text:p text:style-name="P8"><text:soft-page-break/>Short version: If the murder robots don’t get us, the hate speech and misinformation will.</text:p>
            <text:p text:style-name="P12"><text:span text:style-name="T7">This is a relatively recent doomer concern that branched off from and somewhat took over the “AI risk” movement that I described above. In fact, the terminology of AI risk recently changed from “AI safety” – the term used by people who are worried that AI would literally kill us – to “AI alignment” – the term used by people who are worried about societal “harms”. The original AI safety people are frustrated by this shift, although they don’t know how to put it back in the box – they now advocate that the </text:span><text:span text:style-name="T10">actual</text:span><text:span text:style-name="T8"> </text:span><text:span text:style-name="T7">AI risk topic be renamed “AI notkilleveryoneism”, which has </text:span><text:a xlink:type="simple" xlink:href="https://www.greaterwrong.com/posts/jMzBhCRrr7otmqcvK/notkilleveryoneism-sounds-dumb" office:target-frame-name="_blank" xlink:show="new" text:style-name="Internet_20_link" text:visited-style-name="Visited_20_Internet_20_Link"><text:span text:style-name="T12">not yet been widely adopted</text:span></text:a><text:span text:style-name="T8"> </text:span><text:span text:style-name="T7">but is at least clear.</text:span></text:p>
            <text:p text:style-name="P12"><text:span text:style-name="T7">The tipoff to the nature of the AI societal risk claim is its own term, “AI alignment”. </text:span><text:a xlink:type="simple" xlink:href="https://futureoflife.org/ai/align-artificial-intelligence-with-human-values/" office:target-frame-name="_blank" xlink:show="new" text:style-name="Internet_20_link" text:visited-style-name="Visited_20_Internet_20_Link"><text:span text:style-name="T12">Alignment with what?</text:span></text:a><text:span text:style-name="T8"> </text:span><text:span text:style-name="T7">Human values. </text:span><text:a xlink:type="simple" xlink:href="https://arxiv.org/pdf/2301.03740.pdf" office:target-frame-name="_blank" xlink:show="new" text:style-name="Internet_20_link" text:visited-style-name="Visited_20_Internet_20_Link"><text:span text:style-name="T12">Whose human values?</text:span></text:a><text:span text:style-name="T8"> </text:span><text:span text:style-name="T7">Ah, that’s where things get tricky.</text:span></text:p>
            <text:p text:style-name="P12"><text:span text:style-name="T7">As it happens, I have had a front row seat to an analogous situation – the social media “trust and safety” wars. As is </text:span><text:a xlink:type="simple" xlink:href="https://en.wikipedia.org/wiki/Twitter_Files" office:target-frame-name="_blank" xlink:show="new" text:style-name="Internet_20_link" text:visited-style-name="Visited_20_Internet_20_Link"><text:span text:style-name="T12">now</text:span></text:a><text:span text:style-name="T8"> </text:span><text:a xlink:type="simple" xlink:href="https://twitter.com/AGAndrewBailey/status/1664286859344719872" office:target-frame-name="_blank" xlink:show="new" text:style-name="Internet_20_link" text:visited-style-name="Visited_20_Internet_20_Link"><text:span text:style-name="T12">obvious</text:span></text:a><text:span text:style-name="T7">, social media services have been under massive pressure from governments and activists to ban, restrict, censor, and otherwise suppress a wide range of content for many years. And the same concerns of “hate speech” (and its mathematical counterpart, “algorithmic bias”) and “misinformation” are being </text:span><text:a xlink:type="simple" xlink:href="https://cyber.fsi.stanford.edu/io/news/forecasting-potential-misuses-language-models-disinformation-campaigns-and-how-reduce-risk" office:target-frame-name="_blank" xlink:show="new" text:style-name="Internet_20_link" text:visited-style-name="Visited_20_Internet_20_Link"><text:span text:style-name="T12">directly transferred</text:span></text:a><text:span text:style-name="T8"> </text:span><text:span text:style-name="T7">from the social media context to the new frontier of “AI alignment”. </text:span></text:p>
            <text:p text:style-name="P8">My big learnings from the social media wars are:</text:p>
            <text:p text:style-name="P12"><text:span text:style-name="T7">On the one hand, there is no absolutist free speech position. First, every country, including the United States, </text:span><text:a xlink:type="simple" xlink:href="https://en.wikipedia.org/wiki/United_States_free_speech_exceptions" office:target-frame-name="_blank" xlink:show="new" text:style-name="Internet_20_link" text:visited-style-name="Visited_20_Internet_20_Link"><text:span text:style-name="T12">makes at least some content illegal</text:span></text:a><text:span text:style-name="T7">. Second, there are certain kinds of content, like child pornography and incitements to real world </text:span><text:soft-page-break/><text:span text:style-name="T7">violence, that are nearly universally agreed to be off limits – legal or not – by virtually every society. So any technological platform that facilitates or generates content – speech – is going to have </text:span><text:span text:style-name="T10">some</text:span><text:span text:style-name="T8"> </text:span><text:span text:style-name="T7">restrictions.</text:span></text:p>
            <text:p text:style-name="P12"><text:span text:style-name="T7">On the other hand, the slippery slope is not a fallacy, it’s an inevitability. Once a framework for restricting even egregiously terrible content is in place – for example, for hate speech, a specific hurtful word, or for misinformation, obviously false claims like “</text:span><text:a xlink:type="simple" xlink:href="https://www.americamagazine.org/politics-society/2022/07/12/pope-benedict-dead-fake-news-243347" office:target-frame-name="_blank" xlink:show="new" text:style-name="Internet_20_link" text:visited-style-name="Visited_20_Internet_20_Link"><text:span text:style-name="T12">the Pope is dead</text:span></text:a><text:span text:style-name="T8">” – </text:span><text:span text:style-name="T7">a shockingly broad range of </text:span><text:a xlink:type="simple" xlink:href="https://judiciary.house.gov/sites/evo-subsites/republicans-judiciary.house.gov/files/evo-media-document/2023-04-28-jdj-to-rubin-gec-subpoena-cover-letter.pdf" office:target-frame-name="_blank" xlink:show="new" text:style-name="Internet_20_link" text:visited-style-name="Visited_20_Internet_20_Link"><text:span text:style-name="T12">government agencies</text:span></text:a><text:span text:style-name="T8"> </text:span><text:span text:style-name="T7">and </text:span><text:a xlink:type="simple" xlink:href="https://en.wikipedia.org/wiki/Color_of_Change" office:target-frame-name="_blank" xlink:show="new" text:style-name="Internet_20_link" text:visited-style-name="Visited_20_Internet_20_Link"><text:span text:style-name="T12">activist pressure groups</text:span></text:a><text:span text:style-name="T8"> </text:span><text:span text:style-name="T7">and </text:span><text:a xlink:type="simple" xlink:href="https://cyber.fsi.stanford.edu/io" office:target-frame-name="_blank" xlink:show="new" text:style-name="Internet_20_link" text:visited-style-name="Visited_20_Internet_20_Link"><text:span text:style-name="T12">nongovernmental entities</text:span></text:a><text:span text:style-name="T8"> </text:span><text:span text:style-name="T7">will kick into gear and demand ever greater levels of censorship and suppression of whatever speech they view as threatening to society and/or their own personal preferences. They will do this up to and including in ways that are nakedly </text:span><text:a xlink:type="simple" xlink:href="https://www.law.cornell.edu/uscode/text/18/241" office:target-frame-name="_blank" xlink:show="new" text:style-name="Internet_20_link" text:visited-style-name="Visited_20_Internet_20_Link"><text:span text:style-name="T12">felony</text:span></text:a><text:span text:style-name="T8"> </text:span><text:a xlink:type="simple" xlink:href="https://www.law.cornell.edu/uscode/text/18/242" office:target-frame-name="_blank" xlink:show="new" text:style-name="Internet_20_link" text:visited-style-name="Visited_20_Internet_20_Link"><text:span text:style-name="T12">crimes</text:span></text:a><text:span text:style-name="T7">. This cycle in practice can run apparently forever, with the enthusiastic support of authoritarian hall monitors installed throughout our elite power structures. This has been cascading for a decade in social media and with only </text:span><text:a xlink:type="simple" xlink:href="https://twitter.com/home" office:target-frame-name="_blank" xlink:show="new" text:style-name="Internet_20_link" text:visited-style-name="Visited_20_Internet_20_Link"><text:span text:style-name="T12">certain</text:span></text:a><text:span text:style-name="T8"> </text:span><text:a xlink:type="simple" xlink:href="https://substack.com/" office:target-frame-name="_blank" xlink:show="new" text:style-name="Internet_20_link" text:visited-style-name="Visited_20_Internet_20_Link"><text:span text:style-name="T12">exceptions</text:span></text:a><text:span text:style-name="T8"> </text:span><text:span text:style-name="T7">continues to get more fervent all the time.</text:span></text:p>
            <text:p text:style-name="P9"><text:span text:style-name="T17">And so this is the dynamic that has formed around “AI alignment” now. Its proponents claim the wisdom to engineer AI-generated speech and thought that are good for society, and to ban AI-generated speech and thoughts that are bad for society. Its </text:span><text:span text:style-name="T19">opponents</text:span> <text:span text:style-name="T17">claim that the thought police are breathtakingly arrogant and presumptuous – and often outright criminal, at least in the US – and in fact are seeking to become a new kind of fused government-corporate-academic authoritarian speech dictatorship ripped straight from the pages of George Orwell’s </text:span><text:span text:style-name="T19">1984</text:span><text:span text:style-name="T17">.</text:span></text:p>
            <text:p text:style-name="P12"><text:span text:style-name="T7">As the proponents of both “trust and safety” and “AI alignment” are clustered into the very narrow slice of the global population that characterizes the American coastal elites – which includes many of the people who work in and write about the tech </text:span><text:soft-page-break/><text:span text:style-name="T7">industry – many of my readers will find yourselves primed to argue that dramatic restrictions on AI output are required to avoid destroying society. I will not attempt to talk you out of this now, I will simply state that this is the nature of the demand, and that most people in the world neither agree with your ideology </text:span><text:a xlink:type="simple" xlink:href="https://www.nytimes.com/2022/03/18/opinion/cancel-culture-free-speech-poll.html" office:target-frame-name="_blank" xlink:show="new" text:style-name="Internet_20_link" text:visited-style-name="Visited_20_Internet_20_Link"><text:span text:style-name="T12">nor want to see you win</text:span></text:a><text:span text:style-name="T7">.</text:span></text:p>
            <text:p text:style-name="P9"><text:span text:style-name="T17">If you </text:span><text:span text:style-name="T19">don’t</text:span> <text:span text:style-name="T17">agree with the prevailing niche morality that is being imposed on both social media and AI via ever-intensifying speech codes, you should also realize that the fight over what AI is allowed to say/generate will be even more important – by a </text:span><text:span text:style-name="T19">lot</text:span> – <text:span text:style-name="T17">than the fight over social media censorship. AI is highly likely to be the control layer for everything in the world. How it is allowed to operate is going to matter perhaps more than anything else has ever mattered. You should be aware of how a small and isolated coterie of partisan social engineers are trying to determine that right now, under cover of the age-old claim that they are protecting you.</text:span></text:p>
            <text:p text:style-name="P8">In short, don’t let the thought police suppress AI.</text:p>
          </text:list-item>
        </text:list>
        <text:section text:style-name="Sect1" text:name="section--6">
          <text:list xml:id="list202526294945261" text:continue-numbering="true" text:style-name="L1">
            <text:list-item>
              <text:list>
                <text:list-header>
                  <text:h text:style-name="P1" text:outline-level="2"/>
                </text:list-header>
              </text:list>
            </text:list-item>
          </text:list>
        </text:section>
        <text:list xml:id="list202527622380495" text:continue-numbering="true" text:style-name="L1">
          <text:list-item>
            <text:list>
              <text:list-header>
                <text:h text:style-name="P2" text:outline-level="2">AI Risk #3: Will AI Take All Our Jobs?</text:h>
              </text:list-header>
            </text:list>
            <text:p text:style-name="P12"><text:span text:style-name="T7">The fear of job loss due variously to mechanization, automation, computerization, or AI has been a recurring panic for hundreds of years, since the original onset of machinery such as the </text:span><text:a xlink:type="simple" xlink:href="https://en.wikipedia.org/wiki/Luddite" office:target-frame-name="_blank" xlink:show="new" text:style-name="Internet_20_link" text:visited-style-name="Visited_20_Internet_20_Link"><text:span text:style-name="T12">mechanical loom</text:span></text:a><text:span text:style-name="T7">. Even though every new major technology has led to more jobs at higher wages throughout history, each wave of this panic is accompanied by claims that “this time is different” – </text:span><text:span text:style-name="T10">this</text:span><text:span text:style-name="T8"> </text:span><text:span text:style-name="T7">is the time it will finally </text:span><text:soft-page-break/><text:span text:style-name="T7">happen, </text:span><text:span text:style-name="T10">this</text:span><text:span text:style-name="T8"> </text:span><text:span text:style-name="T7">is the technology that will finally deliver the hammer blow to human labor. And yet, it never happens. </text:span></text:p>
            <text:p text:style-name="P12"><text:span text:style-name="T7">We’ve been through two such technology-driven unemployment panic cycles in our recent past – the </text:span><text:a xlink:type="simple" xlink:href="http://nfap.com/researchactivities/globalsourcing/itemsInterest/AndreesenDobbsCNN_030404.pdf" office:target-frame-name="_blank" xlink:show="new" text:style-name="Internet_20_link" text:visited-style-name="Visited_20_Internet_20_Link"><text:span text:style-name="T12">outsourcing</text:span></text:a><text:span text:style-name="T8"> </text:span><text:span text:style-name="T7">panic of the 2000’s, and the </text:span><text:a xlink:type="simple" xlink:href="https://www.usatoday.com/story/money/2017/11/29/automation-could-kill-73-million-u-s-jobs-2030/899878001/" office:target-frame-name="_blank" xlink:show="new" text:style-name="Internet_20_link" text:visited-style-name="Visited_20_Internet_20_Link"><text:span text:style-name="T12">automation</text:span></text:a><text:span text:style-name="T8"> </text:span><text:span text:style-name="T7">panic of the 2010’s. Notwithstanding many talking heads, pundits, and even </text:span><text:a xlink:type="simple" xlink:href="https://www.ycombinator.com/blog/basic-income" office:target-frame-name="_blank" xlink:show="new" text:style-name="Internet_20_link" text:visited-style-name="Visited_20_Internet_20_Link"><text:span text:style-name="T12">tech industry executives</text:span></text:a><text:span text:style-name="T8"> </text:span><text:span text:style-name="T7">pounding the table throughout both decades that mass unemployment was near, by late 2019 – right before the onset of COVID – the world had more jobs at higher wages than ever in history.</text:span></text:p>
            <text:p text:style-name="P12"><text:span text:style-name="T7">Nevertheless </text:span><text:a xlink:type="simple" xlink:href="https://www.marxists.org/history/etol/newspape/isr/vol25/no03/adhoc.html" office:target-frame-name="_blank" xlink:show="new" text:style-name="Internet_20_link" text:visited-style-name="Visited_20_Internet_20_Link"><text:span text:style-name="T12">this mistaken idea will not die</text:span></text:a><text:span text:style-name="T7">.</text:span></text:p>
            <text:p text:style-name="P12"><text:span text:style-name="T7">And sure enough, </text:span><text:a xlink:type="simple" xlink:href="https://www.theinformation.com/articles/ai-will-destroy-jobs-so-what-are-we-going-to-do-about-it" office:target-frame-name="_blank" xlink:show="new" text:style-name="Internet_20_link" text:visited-style-name="Visited_20_Internet_20_Link"><text:span text:style-name="T12">it’s back</text:span></text:a><text:span text:style-name="T7">.</text:span></text:p>
            <text:p text:style-name="P9"><text:span text:style-name="T19">This time</text:span><text:span text:style-name="T17">, we </text:span><text:span text:style-name="T19">finally</text:span> <text:span text:style-name="T17">have the technology that’s going to take all the jobs and render human workers superfluous – </text:span><text:span text:style-name="T19">real</text:span> <text:span text:style-name="T17">AI. Surely </text:span><text:span text:style-name="T19">this time</text:span> <text:span text:style-name="T17">history won’t repeat, and AI will cause mass unemployment – and not rapid economic, job, and wage growth – right?</text:span></text:p>
            <text:p text:style-name="P8">No, that’s not going to happen – and in fact AI, if allowed to develop and proliferate throughout the economy, may cause the most dramatic and sustained economic boom of all time, with correspondingly record job and wage growth – the exact opposite of the fear. And here’s why.</text:p>
            <text:p text:style-name="P12"><text:span text:style-name="T7">The core mistake the automation-kills-jobs doomers keep making is called the </text:span><text:a xlink:type="simple" xlink:href="https://en.wikipedia.org/wiki/Lump_of_labour_fallacy" office:target-frame-name="_blank" xlink:show="new" text:style-name="Internet_20_link" text:visited-style-name="Visited_20_Internet_20_Link"><text:span text:style-name="T12">Lump Of Labor Fallacy</text:span></text:a><text:span text:style-name="T7">. This fallacy is the incorrect notion that there is a fixed amount of labor to be done in the economy at any given time, and either machines do it or people do it – and if machines do it, there will be no work for people to do.</text:span></text:p>
            <text:p text:style-name="P12"><text:span text:style-name="T7">The Lump Of Labor Fallacy flows naturally from naive intuition, but naive intuition here is wrong. When technology is applied to production, we get </text:span><text:a xlink:type="simple" xlink:href="https://en.wikipedia.org/wiki/Productivity" office:target-frame-name="_blank" xlink:show="new" text:style-name="Internet_20_link" text:visited-style-name="Visited_20_Internet_20_Link"><text:span text:style-name="T14">productivity growth</text:span></text:a><text:span text:style-name="T8"> – </text:span><text:soft-page-break/><text:span text:style-name="T7">an increase in output generated by a reduction in inputs. The result is </text:span><text:span text:style-name="T10">lower prices</text:span><text:span text:style-name="T8"> </text:span><text:span text:style-name="T7">for goods and services. As prices for goods and services fall, we pay less for them, meaning that we now have </text:span><text:span text:style-name="T10">extra spending power</text:span><text:span text:style-name="T8"> </text:span><text:span text:style-name="T7">with which to buy </text:span><text:span text:style-name="T10">other things</text:span><text:span text:style-name="T7">. This </text:span><text:span text:style-name="T10">increases demand</text:span><text:span text:style-name="T8"> </text:span><text:span text:style-name="T7">in the economy, which drives the creation of </text:span><text:span text:style-name="T10">new production</text:span><text:span text:style-name="T8"> – </text:span><text:span text:style-name="T7">including new products and new industries – which then creates new jobs for the people who were replaced by machines in prior jobs. The result is a larger economy with higher material prosperity, more industries, more products, and more jobs.</text:span></text:p>
            <text:p text:style-name="P12"><text:span text:style-name="T7">But the good news doesn’t stop there. We also get higher wages. This is because, at the level of the individual worker, the marketplace sets compensation as a function of the </text:span><text:a xlink:type="simple" xlink:href="https://en.wikipedia.org/wiki/Marginal_revenue_productivity_theory_of_wages" office:target-frame-name="_blank" xlink:show="new" text:style-name="Internet_20_link" text:visited-style-name="Visited_20_Internet_20_Link"><text:span text:style-name="T14">marginal productivity of the worker</text:span></text:a><text:span text:style-name="T7">. A worker in a technology-infused business will be more productive than a worker in a traditional business. The employer will either pay that worker more money as he is now more productive, or another employer will, purely out of self interest. The result is that technology introduced into an industry generally not only increases the number of jobs in the industry but also raises wages.</text:span></text:p>
            <text:p text:style-name="P12"><text:span text:style-name="T7">To summarize, technology empowers people to be more productive. This causes the prices for existing goods and services to fall, and for wages to rise. This in turn causes economic growth and job growth, while motivating the creation of new jobs and new industries. If a market economy is allowed to function normally and if technology is allowed to be introduced freely, this is a perpetual upward cycle that never ends. For, as Milton Friedman observed, “Human wants and needs are endless” – we always want more than we have. A technology-infused market economy is the way we get closer to delivering everything everyone could conceivably want, but never all the way there. </text:span><text:a xlink:type="simple" xlink:href="https://www.aeaweb.org/articles?id=10.1257/jep.29.3.3" office:target-frame-name="_blank" xlink:show="new" text:style-name="Internet_20_link" text:visited-style-name="Visited_20_Internet_20_Link"><text:span text:style-name="T12">And that is why technology doesn’t destroy jobs and never will.</text:span></text:a></text:p>
            <text:p text:style-name="P12"><text:span text:style-name="T7">These are such mindblowing ideas for people who have not been exposed to them that it may take you some time to wrap your head around them. But I swear I’m not </text:span><text:soft-page-break/><text:span text:style-name="T7">making them up – in fact you can read all about them in standard economics textbooks. I recommend the chapter </text:span><text:a xlink:type="simple" xlink:href="https://fee.org/resources/economics-in-one-lesson#calibre_link-31" office:target-frame-name="_blank" xlink:show="new" text:style-name="Internet_20_link" text:visited-style-name="Visited_20_Internet_20_Link"><text:span text:style-name="T14">The Curse of Machinery</text:span></text:a><text:span text:style-name="T8"> </text:span><text:span text:style-name="T7">in Henry Hazlitt’s </text:span><text:span text:style-name="T10">Economics In One Lesson</text:span><text:span text:style-name="T7">, and Frederic Bastiat’s satirical </text:span><text:span text:style-name="T10">Candlemaker’s Petition</text:span><text:span text:style-name="T8"> </text:span><text:span text:style-name="T7">to blot out the sun due to its unfair competition with the lighting industry, </text:span><text:a xlink:type="simple" xlink:href="https://www.aei.org/carpe-diem/the-candlemakers-petition-revised-and-modernized-for-todays-climate-of-rising-trade-protectionism/" office:target-frame-name="_blank" xlink:show="new" text:style-name="Internet_20_link" text:visited-style-name="Visited_20_Internet_20_Link"><text:span text:style-name="T12">here modernized for our times</text:span></text:a><text:span text:style-name="T7">.</text:span></text:p>
            <text:p text:style-name="P9"><text:span text:style-name="T19">But this time is different</text:span><text:span text:style-name="T17">, you’re thinking. </text:span><text:span text:style-name="T19">This time, with AI, we have the technology that can replace ALL human labor.</text:span></text:p>
            <text:p text:style-name="P8">But, using the principles I described above, think of what it would mean for literally all existing human labor to be replaced by machines.</text:p>
            <text:p text:style-name="P9"><text:span text:style-name="T17">It would mean a takeoff rate of economic productivity growth that would be absolutely stratospheric, far beyond any historical precedent. Prices of existing goods and services would drop across the board to virtually zero. Consumer welfare would skyrocket. Consumer spending power would skyrocket. New demand in the economy would explode. Entrepreneurs would create dizzying arrays of new industries, products, and services, and employ as many people </text:span><text:span text:style-name="T19">and</text:span> <text:span text:style-name="T17">AI as they could as fast as possible to meet all the new demand.</text:span></text:p>
            <text:p text:style-name="P9"><text:span text:style-name="T17">Suppose AI once again replaces </text:span><text:span text:style-name="T19">that</text:span> <text:span text:style-name="T17">labor? The cycle would repeat, driving consumer welfare, economic growth, and job and wage growth even higher. It would be a straight spiral up to a material utopia that neither Adam Smith or Karl Marx ever dared dream of. </text:span></text:p>
            <text:p text:style-name="P8">We should be so lucky.</text:p>
          </text:list-item>
        </text:list>
        <text:section text:style-name="Sect1" text:name="section--7">
          <text:list xml:id="list202526940468288" text:continue-numbering="true" text:style-name="L1">
            <text:list-item>
              <text:list>
                <text:list-header>
                  <text:h text:style-name="P1" text:outline-level="2"/>
                </text:list-header>
              </text:list>
            </text:list-item>
          </text:list>
        </text:section>
        <text:list xml:id="list202527374084574" text:continue-numbering="true" text:style-name="L1">
          <text:list-item>
            <text:list>
              <text:list-header>
                <text:h text:style-name="P2" text:outline-level="2"><text:soft-page-break/>AI Risk #4 Will AI Lead To Crippling Inequality?</text:h>
              </text:list-header>
            </text:list>
            <text:p text:style-name="P9"><text:span text:style-name="T17">Speaking of Karl Marx, the concern about AI taking jobs segues directly into the next claimed AI risk, which is, OK, Marc, suppose AI </text:span><text:span text:style-name="T19">does</text:span> <text:span text:style-name="T17">take all the jobs, either for bad or for good. Won’t that result in massive and crippling wealth inequality, as the owners of AI reap all the economic rewards and regular people get nothing?</text:span></text:p>
            <text:p text:style-name="P8">As it happens, this was a central claim of Marxism, that the owners of the means of production – the bourgeoisie – would inevitably steal all societal wealth from the people who do the actual  work – the proletariat. This is another fallacy that simply will not die no matter how often it’s disproved by reality. But let’s drive a stake through its heart anyway.</text:p>
            <text:p text:style-name="P8">The flaw in this theory is that, as the owner of a piece of technology, it’s not in your own interest to keep it to yourself – in fact the opposite, it’s in your own interest to sell it to as many customers as possible. The largest market in the world for any product is the entire world, all 8 billion of us. And so in reality, every new technology – even ones that start by selling to the rarefied air of high-paying big companies or wealthy consumers – rapidly proliferates until it’s in the hands of the largest possible mass market, ultimately everyone on the planet.</text:p>
            <text:p text:style-name="P12"><text:span text:style-name="T7">The classic example of this was Elon Musk’s so-called </text:span><text:a xlink:type="simple" xlink:href="https://www.tesla.com/blog/secret-tesla-motors-master-plan-just-between-you-and-me" office:target-frame-name="_blank" xlink:show="new" text:style-name="Internet_20_link" text:visited-style-name="Visited_20_Internet_20_Link"><text:span text:style-name="T13">“</text:span></text:a><text:a xlink:type="simple" xlink:href="https://www.tesla.com/blog/secret-tesla-motors-master-plan-just-between-you-and-me" office:target-frame-name="_blank" xlink:show="new" text:style-name="Internet_20_link" text:visited-style-name="Visited_20_Internet_20_Link"><text:span text:style-name="T12">secret plan”</text:span></text:a><text:span text:style-name="T8"> – </text:span><text:span text:style-name="T7">which he naturally published openly – for Tesla in 2006:</text:span></text:p>
            <text:p text:style-name="P4">Step 1, Build [expensive] sports car</text:p>
            <text:p text:style-name="P4">Step 2, Use that money to build an affordable car</text:p>
            <text:p text:style-name="P4"><text:soft-page-break/>Step 3, Use that money to build an even more affordable car</text:p>
            <text:p text:style-name="P11">…<text:span text:style-name="T5">which is of course exactly what he’s done, becoming the richest man in the world as a result.</text:span></text:p>
            <text:p text:style-name="P8">That last point is key. Would Elon be even richer if he only sold cars to rich people today? No. Would he be even richer than that if he only made cars for himself? Of course not. No, he maximizes his own profit by selling to the largest possible market, the world.</text:p>
            <text:p text:style-name="P9"><text:span text:style-name="T17">In short, everyone gets the thing – as we saw in the past with not just cars but also electricity, radio, computers, the Internet, mobile phones, and search engines. The makers of such technologies are highly motivated to drive down their prices until everyone on the planet can afford them. This is precisely what is already happening in AI – it’s why you can use state of the art generative AI not just at low cost but even </text:span><text:span text:style-name="T19">for free</text:span> <text:span text:style-name="T17">today in the form of Microsoft Bing and Google Bard – and it is what will continue to happen. Not because such vendors are foolish or generous but precisely because they are greedy – they want to maximize the size of their market, which maximizes their profits.</text:span></text:p>
            <text:p text:style-name="P12"><text:span text:style-name="T7">So what happens is the opposite of technology driving centralization of wealth – individual customers of the technology, ultimately including everyone on the planet, are empowered instead, and </text:span><text:a xlink:type="simple" xlink:href="https://www.nber.org/digest/oct04/who-gains-innovation" office:target-frame-name="_blank" xlink:show="new" text:style-name="Internet_20_link" text:visited-style-name="Visited_20_Internet_20_Link"><text:span text:style-name="T12">capture most of the generated value</text:span></text:a><text:span text:style-name="T7">. As with prior technologies, the companies that build AI – assuming they have to function in a free market – will compete furiously to make this happen.</text:span></text:p>
            <text:p text:style-name="P8">Marx was wrong then, and he’s wrong now.</text:p>
            <text:p text:style-name="P12"><text:span text:style-name="T7">This is </text:span><text:span text:style-name="T10">not</text:span><text:span text:style-name="T8"> </text:span><text:span text:style-name="T7">to say that inequality is not an issue in our society. It is, it’s just not being driven by technology, </text:span><text:a xlink:type="simple" xlink:href="https://www.aei.org/carpe-diem/chart-of-the-day-or-century-8/" office:target-frame-name="_blank" xlink:show="new" text:style-name="Internet_20_link" text:visited-style-name="Visited_20_Internet_20_Link"><text:span text:style-name="T12">it’s being driven by the reverse</text:span></text:a><text:span text:style-name="T7">, by the sectors of the economy </text:span><text:soft-page-break/><text:span text:style-name="T7">that are the most </text:span><text:span text:style-name="T10">resistant </text:span><text:span text:style-name="T7">to new technology, that have the most government intervention to </text:span><text:span text:style-name="T10">prevent</text:span><text:span text:style-name="T8"> </text:span><text:span text:style-name="T7">the adoption of new technology like AI – specifically housing, education, and health care. The actual risk of AI and inequality is not that AI will </text:span><text:span text:style-name="T10">cause</text:span><text:span text:style-name="T8"> </text:span><text:span text:style-name="T7">more inequality but rather that </text:span><text:a xlink:type="simple" xlink:href="https://pmarca.substack.com/p/why-ai-wont-cause-unemployment" office:target-frame-name="_blank" xlink:show="new" text:style-name="Internet_20_link" text:visited-style-name="Visited_20_Internet_20_Link"><text:span text:style-name="T12">we will not allow AI to be used to </text:span></text:a><text:a xlink:type="simple" xlink:href="https://pmarca.substack.com/p/why-ai-wont-cause-unemployment" office:target-frame-name="_blank" xlink:show="new" text:style-name="Internet_20_link" text:visited-style-name="Visited_20_Internet_20_Link"><text:span text:style-name="T14">reduce</text:span></text:a><text:a xlink:type="simple" xlink:href="https://pmarca.substack.com/p/why-ai-wont-cause-unemployment" office:target-frame-name="_blank" xlink:show="new" text:style-name="Internet_20_link" text:visited-style-name="Visited_20_Internet_20_Link"><text:span text:style-name="T13"> </text:span></text:a><text:a xlink:type="simple" xlink:href="https://pmarca.substack.com/p/why-ai-wont-cause-unemployment" office:target-frame-name="_blank" xlink:show="new" text:style-name="Internet_20_link" text:visited-style-name="Visited_20_Internet_20_Link"><text:span text:style-name="T12">inequality</text:span></text:a><text:span text:style-name="T7">.</text:span></text:p>
          </text:list-item>
        </text:list>
        <text:section text:style-name="Sect1" text:name="section--8">
          <text:list xml:id="list202526469381448" text:continue-numbering="true" text:style-name="L1">
            <text:list-item>
              <text:list>
                <text:list-header>
                  <text:h text:style-name="P1" text:outline-level="2"/>
                </text:list-header>
              </text:list>
            </text:list-item>
          </text:list>
        </text:section>
        <text:list xml:id="list202527740431050" text:continue-numbering="true" text:style-name="L1">
          <text:list-item>
            <text:list>
              <text:list-header>
                <text:h text:style-name="P2" text:outline-level="2">AI Risk #5: Will AI Lead to Bad People Doing Bad Things?</text:h>
              </text:list-header>
            </text:list>
            <text:p text:style-name="P8">So far I have explained why four of the five most often proposed risks of AI are not actually real – AI will not come to life and kill us, AI will not ruin our society, AI will not cause mass unemployment, and AI will not cause an ruinous increase in inequality. But now let’s address the fifth, the one I actually agree with: AI will make it easier for bad people to do bad things.</text:p>
            <text:p text:style-name="P8">In some sense this is a tautology. Technology is a tool. Tools, starting with fire and rocks, can be used to do good things – cook food and build houses – and bad things – burn people and bludgeon people. Any technology can be used for good or bad. Fair enough. And AI will make it easier for criminals, terrorists, and hostile governments to do bad things, no question.</text:p>
            <text:p text:style-name="P9"><text:span text:style-name="T17">This causes some people to propose, </text:span><text:span text:style-name="T19">well, in that case, let’s not take the risk, let’s ban AI now before this can happen</text:span><text:span text:style-name="T17">. Unfortunately, AI is not some esoteric physical material that is hard to come by, like plutonium. It’s the opposite, it’s the easiest material in the world to come by – math and code.</text:span></text:p>
            <text:p text:style-name="P9"><text:soft-page-break/><text:span text:style-name="T17">The AI cat is obviously already out of the bag. You can learn how to build AI from thousands of free online courses, books, papers, and videos, and there are outstanding open source implementations proliferating by the </text:span><text:span text:style-name="T19">day</text:span><text:span text:style-name="T17">. AI is like air – it will be everywhere. The level of totalitarian oppression that would be required to arrest that would be so draconian – a world government monitoring and controlling all computers? jackbooted thugs in black helicopters seizing rogue GPUs? – that we would not have a society left to protect.</text:span></text:p>
            <text:p text:style-name="P8">So instead, there are two very straightforward ways to address the risk of bad people doing bad things with AI, and these are precisely what we should focus on.</text:p>
            <text:p text:style-name="P8">First, we have laws on the books to criminalize most of the bad things that anyone is going to do with AI. Hack into the Pentagon? That’s a crime. Steal money from a bank? That’s a crime. Create a bioweapon? That’s a crime. Commit a terrorist act? That’s a crime. We can simply focus on preventing those crimes when we can, and prosecuting them when we cannot. We don’t even need new laws – I’m not aware of a single actual bad use for AI that’s been proposed that’s not already illegal. And if a new bad use is identified, we ban that use. QED.</text:p>
            <text:p text:style-name="P9"><text:span text:style-name="T17">But you’ll notice what I slipped in there – I said we should focus first on </text:span><text:span text:style-name="T19">preventing</text:span> <text:span text:style-name="T17">AI-assisted crimes before they happen – wouldn’t such prevention mean banning AI? Well, there’s another way to prevent such actions, and that’s by </text:span><text:span text:style-name="T19">using AI as a defensive tool</text:span><text:span text:style-name="T17">. The same capabilities that make AI dangerous in the hands of bad guys with bad goals make it powerful in the hands of good guys with good goals – specifically the good guys whose job it is to prevent bad things from happening.</text:span></text:p>
            <text:p text:style-name="P12"><text:span text:style-name="T7">For example, if you are worried about AI generating fake people and fake videos, the answer is to build new systems where people can verify </text:span><text:a xlink:type="simple" xlink:href="https://www.biometricupdate.com/202303/worldcoin-says-sdk-lets-you-prove-youre-a-human-online-coins-not-included" office:target-frame-name="_blank" xlink:show="new" text:style-name="Internet_20_link" text:visited-style-name="Visited_20_Internet_20_Link"><text:span text:style-name="T12">themselves</text:span></text:a><text:span text:style-name="T8"> </text:span><text:span text:style-name="T7">and </text:span><text:a xlink:type="simple" xlink:href="https://www.wired.com/story/the-blockchain-solution-to-our-deepfake-problems/" office:target-frame-name="_blank" xlink:show="new" text:style-name="Internet_20_link" text:visited-style-name="Visited_20_Internet_20_Link"><text:span text:style-name="T12">real content</text:span></text:a><text:span text:style-name="T8"> </text:span><text:span text:style-name="T7">via cryptographic signatures. Digital creation and alteration of both real and </text:span><text:soft-page-break/><text:span text:style-name="T7">fake content was already here before AI; the answer is not to ban word processors and Photoshop – or AI – but to use technology to build a system that actually solves the problem.</text:span></text:p>
            <text:p text:style-name="P9"><text:span text:style-name="T17">And so, second, let’s mount major efforts to use AI for good, legitimate, </text:span><text:span text:style-name="T19">defensive</text:span> <text:span text:style-name="T17">purposes. Let’s put AI to work in cyberdefense, in biological defense, in hunting terrorists, and in everything else that we do to keep ourselves, our communities, and our nation safe.</text:span></text:p>
            <text:p text:style-name="P9"><text:span text:style-name="T17">There are already many smart people in and out of government doing exactly this, of course – but if we apply all of the effort and brainpower that’s currently fixated on the futile prospect of </text:span><text:span text:style-name="T19">banning</text:span> <text:span text:style-name="T17">AI to </text:span><text:span text:style-name="T19">using</text:span> <text:span text:style-name="T17">AI to protect against bad people doing bad things, I think there’s no question a world infused with AI will be much safer than the world we live in today.</text:span></text:p>
          </text:list-item>
        </text:list>
        <text:section text:style-name="Sect1" text:name="section--9">
          <text:list xml:id="list202526474608326" text:continue-numbering="true" text:style-name="L1">
            <text:list-item>
              <text:list>
                <text:list-header>
                  <text:h text:style-name="P1" text:outline-level="2"/>
                </text:list-header>
              </text:list>
            </text:list-item>
          </text:list>
        </text:section>
        <text:list xml:id="list202527517293332" text:continue-numbering="true" text:style-name="L1">
          <text:list-item>
            <text:list>
              <text:list-header>
                <text:h text:style-name="P2" text:outline-level="2">The Actual Risk Of Not Pursuing AI With Maximum Force And Speed</text:h>
              </text:list-header>
            </text:list>
            <text:p text:style-name="P8">There is one final, and real, AI risk that is probably the scariest at all:</text:p>
            <text:p text:style-name="P8">AI isn’t just being developed in the relatively free societies of the West, it is also being developed by the Communist Party of the People’s Republic of China.</text:p>
            <text:p text:style-name="P12"><text:span text:style-name="T7">China has a </text:span><text:a xlink:type="simple" xlink:href="https://www.nytimes.com/2018/07/08/business/china-surveillance-technology.html" office:target-frame-name="_blank" xlink:show="new" text:style-name="Internet_20_link" text:visited-style-name="Visited_20_Internet_20_Link"><text:span text:style-name="T12">vastly different vision</text:span></text:a><text:span text:style-name="T8"> </text:span><text:span text:style-name="T7">for AI than we do – they view it as a mechanism for </text:span><text:soft-page-break/><text:span text:style-name="T7">authoritarian population control, full stop. They are not even being secretive about this, they are </text:span><text:a xlink:type="simple" xlink:href="https://digichina.stanford.edu/work/full-translation-chinas-new-generation-artificial-intelligence-development-plan-2017/" office:target-frame-name="_blank" xlink:show="new" text:style-name="Internet_20_link" text:visited-style-name="Visited_20_Internet_20_Link"><text:span text:style-name="T12">very clear about it</text:span></text:a><text:span text:style-name="T7">, and they are already pursuing their agenda. And they do not intend to limit their AI strategy to China – they intend to </text:span><text:a xlink:type="simple" xlink:href="https://www.cfr.org/china-digital-silk-road/" office:target-frame-name="_blank" xlink:show="new" text:style-name="Internet_20_link" text:visited-style-name="Visited_20_Internet_20_Link"><text:span text:style-name="T12">proliferate it all across the world</text:span></text:a><text:span text:style-name="T7">, everywhere they are powering 5G networks, everywhere they are loaning Belt And Road money, everywhere they are providing friendly consumer apps like Tiktok that serve as front ends to their centralized command and control AI.</text:span></text:p>
            <text:p text:style-name="P10">The single greatest risk of AI is that China wins global AI dominance and we – the United States and the West – do not.</text:p>
            <text:p text:style-name="P8">I propose a simple strategy for what to do about this – in fact, the same strategy President Ronald Reagan used to win the first Cold War with the Soviet Union.</text:p>
            <text:p text:style-name="P12"><text:a xlink:type="simple" xlink:href="https://claremontreviewofbooks.com/we-win-they-lose/" office:target-frame-name="_blank" xlink:show="new" text:style-name="Internet_20_link" text:visited-style-name="Visited_20_Internet_20_Link"><text:span text:style-name="T15">“</text:span></text:a><text:a xlink:type="simple" xlink:href="https://claremontreviewofbooks.com/we-win-they-lose/" office:target-frame-name="_blank" xlink:show="new" text:style-name="Internet_20_link" text:visited-style-name="Visited_20_Internet_20_Link"><text:span text:style-name="T12">We win, they lose.”</text:span></text:a></text:p>
            <text:p text:style-name="P8">Rather than allowing ungrounded panics around killer AI, “harmful” AI, job-destroying AI, and inequality-generating AI to put us on our back feet, we in the United States and the West should lean into AI as hard as we possibly can.</text:p>
            <text:p text:style-name="P10">We should seek to win the race to global AI technological superiority and ensure that China does not.</text:p>
            <text:p text:style-name="P8">In the process, we should drive AI into our economy and society as fast and hard as we possibly can, in order to maximize its gains for economic productivity and human potential.</text:p>
            <text:p text:style-name="P12"><text:span text:style-name="T10">This</text:span><text:span text:style-name="T8"> </text:span><text:span text:style-name="T7">is the best way both to offset the </text:span><text:span text:style-name="T10">real</text:span><text:span text:style-name="T8"> </text:span><text:span text:style-name="T7">AI risks and to ensure that our way of life is not displaced by the </text:span><text:a xlink:type="simple" xlink:href="https://www.theatlantic.com/magazine/archive/2020/09/china-ai-surveillance/614197/" office:target-frame-name="_blank" xlink:show="new" text:style-name="Internet_20_link" text:visited-style-name="Visited_20_Internet_20_Link"><text:span text:style-name="T12">much darker Chinese vision</text:span></text:a><text:span text:style-name="T7">.</text:span></text:p>
          </text:list-item>
        </text:list>
        <text:section text:style-name="Sect1" text:name="section--10">
          <text:list xml:id="list202527949717521" text:continue-numbering="true" text:style-name="L1">
            <text:list-item>
              <text:list>
                <text:list-header>
                  <text:h text:style-name="P1" text:outline-level="2"/>
                </text:list-header>
              </text:list>
            </text:list-item>
          </text:list>
        </text:section>
        <text:list xml:id="list202525943563368" text:continue-numbering="true" text:style-name="L1">
          <text:list-item>
            <text:list>
              <text:list-header>
                <text:h text:style-name="P2" text:outline-level="2"><text:soft-page-break/>What Is To Be Done?</text:h>
              </text:list-header>
            </text:list>
            <text:p text:style-name="P8">I propose a simple plan:</text:p>
            <text:list text:continue-numbering="true">
              <text:list-item>
                <text:p text:style-name="P6">Big AI companies should be allowed to build AI as fast and aggressively as they can – but <text:span text:style-name="T18">not</text:span> allowed to achieve regulatory capture, <text:span text:style-name="T18">not</text:span> allowed to establish a government-protect cartel that is insulated from market competition due to incorrect claims of AI risk. This will maximize the technological and societal payoff from the amazing capabilities of these companies, which are jewels of modern capitalism.</text:p>
              </text:list-item>
              <text:list-item>
                <text:p text:style-name="P18">Startup AI companies should be allowed to build AI as fast and aggressively as <text:span text:style-name="T18">they</text:span> can. They should neither confront government-granted protection of big companies, nor should they receive government assistance. They should simply be allowed to compete. If and as startups <text:span text:style-name="T18">don’t</text:span> succeed, their presence in the market will also continuously motivate big companies to be their best – our economies and societies win either way.</text:p>
              </text:list-item>
              <text:list-item>
                <text:p text:style-name="P18">Open source AI should be allowed to freely proliferate and compete with both big AI companies and startups. There should be no regulatory barriers to open source whatsoever. Even when open source does not beat companies, its widespread availability is a boon to students all over the world who want to learn how to build and use AI to become part of the technological future, and will ensure that AI is available to everyone who can benefit from it no matter who they are or how much money they have.</text:p>
              </text:list-item>
              <text:list-item>
                <text:p text:style-name="P18">To offset the risk of bad people doing bad things with AI, governments working in partnership with the private sector should vigorously engage in each area of potential risk to use AI to maximize society’s defensive capabilities. This shouldn’t be limited to AI-enabled risks but also more general problems such as malnutrition, <text:soft-page-break/>disease, and climate. AI can be an incredibly powerful tool for solving problems, and we should embrace it as such.</text:p>
              </text:list-item>
              <text:list-item>
                <text:p text:style-name="P18">To prevent the risk of China achieving global AI dominance, we should use the full power of our private sector, our scientific establishment, and our governments in concert to drive American and Western AI to absolute global dominance, including ultimately inside China itself. We win, they lose.</text:p>
              </text:list-item>
            </text:list>
            <text:p text:style-name="P8">And that is how we use AI to save the world.</text:p>
            <text:p text:style-name="P8">It’s time to build.</text:p>
          </text:list-item>
        </text:list>
        <text:section text:style-name="Sect1" text:name="section--11">
          <text:list xml:id="list202526046424976" text:continue-numbering="true" text:style-name="L1">
            <text:list-item>
              <text:list>
                <text:list-header>
                  <text:h text:style-name="P1" text:outline-level="2"/>
                </text:list-header>
              </text:list>
            </text:list-item>
          </text:list>
        </text:section>
        <text:list xml:id="list202527020263611" text:continue-numbering="true" text:style-name="L1">
          <text:list-item>
            <text:list>
              <text:list-header>
                <text:h text:style-name="P2" text:outline-level="2">Legends and Heroes</text:h>
              </text:list-header>
            </text:list>
            <text:p text:style-name="P8">I close with two simple statements.</text:p>
            <text:p text:style-name="P12"><text:span text:style-name="T7">The development of AI started in the 1940’s, </text:span><text:a xlink:type="simple" xlink:href="https://www.amazon.com/Rise-Machines-Cybernetic-Thomas-Rid/dp/0393286002" office:target-frame-name="_blank" xlink:show="new" text:style-name="Internet_20_link" text:visited-style-name="Visited_20_Internet_20_Link"><text:span text:style-name="T12">simultaneous with the invention of the computer</text:span></text:a><text:span text:style-name="T7">. The first scientific paper on neural networks – the architecture of the AI we have today – was </text:span><text:a xlink:type="simple" xlink:href="https://www.cs.cmu.edu/~./epxing/Class/10715/reading/McCulloch.and.Pitts.pdf" office:target-frame-name="_blank" xlink:show="new" text:style-name="Internet_20_link" text:visited-style-name="Visited_20_Internet_20_Link"><text:span text:style-name="T12">published in 1943</text:span></text:a><text:span text:style-name="T7">. Entire generations of AI scientists over the last 80 years were born, went to school, worked, and in many cases passed away without seeing the payoff that we are receiving now. They are legends, every one.</text:span></text:p>
            <text:p text:style-name="P9"><text:span text:style-name="T17">Today, growing legions of engineers – many of whom are young and may have had grandparents or even great-grandparents involved in the creation of the ideas behind AI – are working to make AI a reality, against a wall of fear-mongering and doomerism that is attempting to paint them as reckless villains. I do not believe they </text:span><text:soft-page-break/><text:span text:style-name="T17">are reckless or villains. They are heroes, every one. My firm and I are thrilled to back as many of them as we can, and we will stand alongside them and their work 100%.</text:span> </text:p>
          </text:list-item>
        </text:list>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proxima-nova" svg:font-family="proxima-nova, 'Helvetica Neue', 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25T20:24:57.230313140</meta:creation-date>
    <dc:date>2024-10-25T20:25:25.751341528</dc:date>
    <meta:editing-duration>PT29S</meta:editing-duration>
    <meta:editing-cycles>1</meta:editing-cycles>
    <meta:document-statistic meta:table-count="0" meta:image-count="0" meta:object-count="0" meta:page-count="27" meta:paragraph-count="168" meta:word-count="7120" meta:character-count="41406" meta:non-whitespace-character-count="34480"/>
    <meta:generator>LibreOffice/7.0.1.2$Linux_X86_64 LibreOffice_project/7cbcfc562f6eb6708b5ff7d7397325de9e764452</meta:generator>
  </office:meta>
</office:document-meta>
</file>