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4. Juli 2023 · Die laut der jährlichen F.A.Z.-Liste größten 200 deutschen Unternehmen haben im Jahr 2022 ihren Umsatz auf einen Rekord von vier Billionen Euro gesteigert. Doch davon bleibt wegen der Inflation wenig zusätzlicher Gewinn hängen. Und an den Weltbörsen spielt die deutsche Topliga ohnehin nur eine Nebenrolle.</text:p>
      <text:p text:style-name="Standard"/>
      <text:p text:style-name="Standard">Die durch den Ukrainekrieg angeheizte Inflation des vergangenen Jahres hinterlässt deutliche Spuren in der Unternehmenslandschaft. Welche, zeigt die jährliche Liste des F.A.Z.-Archivs der größten Firmen mit Sitz in Deutschland. Insgesamt haben die 200 Großunternehmen ihre Umsätze im Jahr 2022 auf einen Rekordwert von 4 Billionen Euro gesteigert. Das ist eine vier mit zwölf Nullen. Das entspricht einem schwindelerregenden Wachstum von gut 20 Prozent. Der Anstieg um fast 691 Milliarden Euro ist der größte seit 2011 und dürfte einer der größten seit Beginn der Erhebung sein. Das F.A.Z.-Archiv erfasst die Umsätze netto, also ohne durchlaufende Posten wie Umsatzsteuer oder Energiesteuern.</text:p>
      <text:p text:style-name="Standard"/>
      <text:p text:style-name="Standard">Deutschland</text:p>
      <text:p text:style-name="Standard">Geht es trotz Krieg und Krisen nur aufwärts? Das wäre ein Trugschluss. Denn von dem starken Umsatzanstieg ist in Summe recht wenig bei den Unternehmen hängen geblieben. Stattdessen sanken die Jahresüberschüsse der 200 größten deutschen Firmen im Jahr 2022 um insgesamt 20 Milliarden oder fast 13 Prozent auf 135 Milliarden Euro. Der Einbruch liegt vor allem an dem horrenden Verlust des im Dezember verstaatlichten Energiekonzerns Uniper von 19 Milliarden. Rechnet man den Verlust von Uniper heraus, hat sich die Summe der Gewinne aller Großunternehmen kaum verändert. Das lässt vermuten, dass die Umsätze vielfach durch die Inflation in die Höhe getrieben wurden. Einschränkend zu berücksichtigen ist, dass von manchen wichtigen Unternehmen keine Gewinne vorliegen, wie von den Einzelhandelskonzernen der Schwarz-Gruppe (Lidl, Kaufland) oder Aldi, die im Ranking traditionell weit oben stehen.</text:p>
      <text:p text:style-name="Standard"/>
      <text:p text:style-name="Standard"/>
      <text:p text:style-name="Standard">Immerhin haben die 200 Großunternehmen es im Durchschnitt geschafft, die gestiegenen Preise für Produktion und Beschaffung von ihren Kunden wieder hereinzuholen. Mehr aber auch nicht. Inflationsgewinner, die allein wegen der gekletterten Verbraucherpreise ihren Profit steigern konnten, sind daher Ausnahmen. Doch die Inflation trennt das Feld in Gewinner und Verlierer.</text:p>
      <text:p text:style-name="Standard"/>
      <text:p text:style-name="Standard">Schaut man nur auf die 40 Unternehmen aus dem Leitindex Dax, blieb ihr Gewinn insgesamt fast unverändert. Aber auch in der ersten Börsenliga zeigen sich Verlierer. So sanken bei 13 Dax-Mitgliedern die Gewinne, was etwa Adidas, Continental oder Eon traf. Weitere vier Dax-Konzerne erlitten einen Verlust, und zwar BASF, Covestro, Siemens Energy und Vonovia.</text:p>
      <text:p text:style-name="Standard"/>
      <text:p text:style-name="Standard"/>
      <text:p text:style-name="Standard">Die Inflation schlägt nicht erst an der Supermarktkasse oder im Autohaus zu. Sie frisst sich ausgehend von den enorm hohen Energiepreisen durch die gesamte Lieferkette, sodass Unternehmen für Energie, Rohstoffe und Vorprodukte deutlich mehr zahlen müssen. So sind die Verbraucherpreise im Jahr 2022 um fast 7 Prozent gestiegen, so stark wie nie seit der Wiedervereinigung. Noch viel stärker aber haben im gleichen Zeitraum die Erzeugerpreise für gewerbliche Produkte zugelegt. Daher mussten Unternehmen 33 Prozent, also fast ein Drittel mehr für Rohstoffe oder Maschinen ausgeben, die sie für ihren Betrieb brauchen. Es war der heftigste Anstieg in der Geschichte der Bundesrepublik. Angesichts der Lücke zwischen dem Anstieg der Beschaffungspreise und dem Verbraucherpreisanstieg müssen Konsumenten fast schon froh sein, dass die Unternehmen sie zumindest vor einen großen Teil der Preislawine abgeschirmt haben. Natürlich tun die Anbieter das nicht aus reiner Nächstenliebe. Sie können ihre Preise schlicht nicht beliebig in die Höhe schrauben, weil die Kunden sonst zur Konkurrenz laufen oder in Käuferstreik treten.</text:p>
      <text:p text:style-name="Standard"/>
      <text:p text:style-name="Standard"><text:soft-page-break/></text:p>
      <text:p text:style-name="Standard">Allerdings schaffen einige Unternehmen es besser und andere schlechter, die Inflation an die Kundschaft weiterzureichen. Die großen Autohersteller etwa konterten den Mangel an Computerchips, indem sie die knappen Bauteile vorzugsweise in ihre besonders teuren Luxusmodelle einbauten, die je Fahrzeug mehr Gewinn abwerfen als Mittelklasseautos oder Kleinwagen. So sank der Absatz von Mercedes-Benz im zweiten Quartal 2022 wegen des Chipmangels und der strengen Lockdowns im wichtigen Automarkt China. Gleichzeitig aber stieg der Verkauf der gewinnträchtigen Luxusmodelle wie dem Maybach auf ein Rekordhoch. Der Konkurrent BMW konnte seinen um 28 Prozent gestiegenen Jahresumsatz sogar in den mit 18,6 Milliarden Euro höchsten Gewinn aller Unternehmen auf der F.A.Z.-Liste ummünzen. Das ist mehr als der Gewinn von Volkswagen, dem traditionell größten Unternehmen auf der F.A.Z.-Liste. Fast so viel Gewinn wie BMW scheffelte die Reederei Hapag- Lloyd mit 17 Milliarden Euro, obwohl die deutlich kleiner ist als die beiden Autoriesen. Die Hamburger profitieren davon, dass Matrosenmangel und Containerstau die Kapazitäten verknappten und verteuerten. Das beschert der Reederei eine traumhafte Umsatzrendite von fast 49 Prozent. Von einem Euro Umsatz blieb also fast die Hälfte als Gewinn hängen. Eine bessere Umsatzrendite schaffte nur der Impfstoffhersteller Biontech.</text:p>
      <text:p text:style-name="Standard"/>
      <text:p text:style-name="Standard"/>
      <text:p text:style-name="Standard">Dagegen ist die Misere des Energiekonzerns Uniper ein Extrembeispiel für einen Inflationsverlierer unter den Unternehmen. Die durch die Energiepreisexplosion absurd aufgeblähten Umsätze hatten Uniper schon im vergangenen Jahr auf den zweiten Platz auf der F.A.Z.-Liste der Großunternehmen katapultiert. 2022 folgt ein weiterer Anstieg um mehr als 67 Prozent. Das Problem: Uniper muss die Umsätze nach den Regeln der internationalen Rechnungslegung zu den in die Höhe geschossenen Preisen an den Energiebörsen erfassen, obwohl die meisten Kunden längerfristige Verträge zu festen Preisen abgeschlossen haben. Wegen der dadurch entstandenen Verluste musste der Staat zur Rettung eilen.</text:p>
      <text:p text:style-name="Standard"/>
      <text:p text:style-name="Standard">Die Weltmeister</text:p>
      <text:p text:style-name="Standard">Nachdem im vergangenen Jahr kein Unternehmen aus Deutschland mehr unter den 100 wertvollsten börsennotierten Unternehmen zu finden war, haben es jetzt immerhin der Softwarehersteller SAP und der Technologiekonzern Siemens wieder zurück in diesen Kreis geschafft. Trotzdem spielt die deutsche Wirtschaft nur eine untergeordnete Rolle an den internationalen Kapitalmärkten. Es dominieren US-Konzerne, allen voran die Digitalriesen Apple, Microsoft, Alphabet, Amazon sowie der jüngst über die Marke von 1000 Milliarden, also einer Billion, Dollar Börsenwert gesprungene Chipriese Nvidia.</text:p>
      <text:p text:style-name="Standard"/>
      <text:p text:style-name="Standard"/>
      <text:p text:style-name="Standard"/>
      <text:p text:style-name="Standard">Auch in anderen Branchen wie Finanzen, Handel, Konsum oder Pharma bestimmen amerikanische Unternehmen das internationale Börsenranking. Zu weiteren Leuchttürmen gehören der erst 2019 an der Börse vertretene arabische Ölkonzern Saudi Aramco, Frankreichs Luxusriese LVMH oder Südkoreas Mischkonzern Samsung, der in Europa vor allem für seine Mobiltelefone bekannt ist. Die beiden deutschen Firmen tauchen erst in der unteren Hälfte der 100 größten Börsenwerte auf, obwohl Unternehmen aus Deutschland durchaus hohe Umsätze erwirtschaften. So behaupten sich gleich acht deutsche Konzerne auf der Liste der Unternehmen mit den größten Umsätzen.</text:p>
      <text:p text:style-name="Standard"/>
      <text:p text:style-name="Standard"/>
      <text:p text:style-name="Standard"/>
      <text:p text:style-name="Standard">Woher kommt die Diskrepanz? Das könnte folgende Gründe haben: Zum einen ist die deutsche Wirtschaft erfreulich kleinteilig und divers. Die Last ruht gut verteilt auf vielen Schultern, vor allem im börsenscheuen Mittelstand, sodass es neben den Leuchttürmen wie den großen Automarken <text:soft-page-break/>genug andere Stützten für die Wirtschaft gibt. Zudem halten sich manche Umsatzkönige wie die Handelsketten Aldi, Lidl oder Edeka anders als etwa die US-Supermarktkette Walmart von der Börse fern, weil sie sich ohne den Kapitalmarkt finanzieren können. Ein weiterer Grund dürfte die Gewinnschwäche vieler deutscher Unternehmen sein, vor der auch schon der emeritierte BWL-Professor und Unternehmensberater Hermann Simon gewarnt hat (F.A.Z. vom 4. Oktober 2022). So erzielen deutsche Firmen gemessen an ihren Umsätzen im internationalen Vergleich auffallend niedrige Gewinne. Die Profitabilität als Verhältnis des Nettogewinns zum Umsatz ist eine wichtige Kennzahl für Aktionäre, weil sie nur mit Dividenden rechnen können, wenn ihr Unternehmen reichlich Gewinn macht. Mit Blick auf die Nettoumsatzrendite hinken deutsche Firmen weit hinter Konkurrenten aus den USA und Großbritannien hinterher. Das ist nicht nur eine Momentaufnahme, sondern ein längerer Trend. Daran ändern auch Ausreißer wie die Deutsche Börse nichts, die dank ihrer digitalen Handels- und Datenplattformen eine traumhafte Profitabilität aufweist, weil kaum zusätzliche Kosten entstehen, wenn besonders viel gehandelt wird oder neue Kunden und Nutzer gewonnen werden.</text:p>
      <text:p text:style-name="Standard"/>
      <text:p text:style-name="Standard"/>
      <text:p text:style-name="Standard">Das wertvollste Börsenunternehmen aus Europa aber ist der französische Luxusanbieter LVMH, obwohl er es nicht einmal unter die 100 umsatzstärksten Unternehmen der Welt schafft. Denn Investoren honorieren die Fähigkeit von LVMH, dank seiner begehrten Marken Preise zu verlangen, die weit über den Kosten für die Produktion liegen.</text:p>
      <text:p text:style-name="Standard"/>
      <text:p text:style-name="Standard">Europa habe es versäumt, einen eigenen Kapitalmarkt von starkem internationalen Gewicht aufzubauen, klagte Börsenchef Theodor Weimer im Juni. Das könnte zum Teil an der Rivalität zwischen Deutschland und Frankreich liegen. Auch unter den großen Kapitalsammelstellen finden sich kaum europäische Akteure mit Ausnahme der Vermögensverwaltung Allianz Global Investors. Die Kapitalmarktschwäche wurde lange überdeckt vom Erfolg der deutschen Industrieunternehmen auf den Weltmärkten. Sie fanden für ihre Qualitätsprodukte dank des billigen Euros leicht internationale Kunden überall auf der Welt und machten Deutschland zum Globalisierungsgewinner. Doch dieses Exportmodell steht vor einer Zäsur, weil künftig neue Technologien wie Künstliche Intelligenz, zentralisierte Cloud-Computersysteme oder schnelle Quantenrechner zum Erfolgsfaktor werden.</text:p>
      <text:p text:style-name="Standard"/>
      <text:p text:style-name="Standard"/>
      <text:p text:style-name="Standard">In diesen Bereichen sind Deutschland und Europa schwach. Sie bräuchten daher dringend Geld von Investoren, um zu investieren und eigene Stärken aufzubauen, etwa eine besonders klimaschonende und umweltfreundliche Industrie. Die Aufholjagd wird anstrengend. Die Vereinigten Staaten verteilen im Rahmen ihres Inflation Reduction Act riesige Subventionen, um industriell aufzurüst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4T17:17:16.990783817</meta:creation-date>
    <dc:date>2023-07-04T17:17:33.313230986</dc:date>
    <meta:editing-duration>PT17S</meta:editing-duration>
    <meta:editing-cycles>1</meta:editing-cycles>
    <meta:document-statistic meta:table-count="0" meta:image-count="0" meta:object-count="0" meta:page-count="3" meta:paragraph-count="16" meta:word-count="1399" meta:character-count="10120" meta:non-whitespace-character-count="8737"/>
    <meta:generator>LibreOffice/7.0.1.2$Linux_X86_64 LibreOffice_project/7cbcfc562f6eb6708b5ff7d7397325de9e764452</meta:generator>
  </office:meta>
</office:document-meta>
</file>