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500000005087AB8E1795C50A8D.jpg" manifest:media-type="image/jpeg"/>
  <manifest:file-entry manifest:full-path="Pictures/10000000000000500000005081698EB236C858F4.jpg" manifest:media-type="image/jpeg"/>
  <manifest:file-entry manifest:full-path="Pictures/1000000000000050000000505AE5B21673B2022E.jpg" manifest:media-type="image/jpeg"/>
  <manifest:file-entry manifest:full-path="Pictures/100000000000005000000050900C0283CB493CD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 Gold" svg:font-family="'FAZ Gold', Arial, Helvetica, sans-serif"/>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3" style:family="paragraph" style:parent-style-name="Text_20_body">
      <style:text-properties fo:font-size="12pt"/>
    </style:style>
    <style:style style:name="P4" style:family="paragraph" style:parent-style-name="Text_20_body">
      <style:text-properties fo:font-size="9.75pt"/>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text-properties fo:font-size="8.25pt"/>
    </style:style>
    <style:style style:name="P11" style:family="paragraph" style:parent-style-name="Text_20_body" style:list-style-name="L14"/>
    <style:style style:name="P12" style:family="paragraph" style:parent-style-name="Text_20_body">
      <style:text-properties fo:font-size="7.5pt"/>
    </style:style>
    <style:style style:name="P13" style:family="paragraph" style:parent-style-name="Text_20_body" style:list-style-name="L15"/>
    <style:style style:name="P14" style:family="paragraph" style:parent-style-name="Text_20_body" style:list-style-name="L16"/>
    <style:style style:name="P15"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6"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37.04mm" fo:margin-right="0mm" fo:margin-top="0mm" fo:margin-bottom="0mm" style:contextual-spacing="false" fo:line-height="112%" fo:text-indent="0mm" style:auto-text-indent="false"/>
    </style:style>
    <style:style style:name="P18"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19" style:family="paragraph" style:parent-style-name="Text_20_body" style:list-style-name="L8">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20" style:family="paragraph" style:parent-style-name="Text_20_body" style:list-style-name="L10">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21" style:family="paragraph" style:parent-style-name="Text_20_body" style:list-style-name="L12">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22"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23" style:family="paragraph" style:parent-style-name="Text_20_body" style:list-style-name="L9">
      <style:paragraph-properties fo:margin-left="37.04mm" fo:margin-right="0mm" fo:margin-top="0mm" fo:margin-bottom="0mm" style:contextual-spacing="false" fo:text-indent="0mm" style:auto-text-indent="false" fo:padding="0mm" fo:border="none"/>
    </style:style>
    <style:style style:name="P24" style:family="paragraph" style:parent-style-name="Text_20_body" style:list-style-name="L11">
      <style:paragraph-properties fo:margin-left="37.04mm" fo:margin-right="0mm" fo:margin-top="0mm" fo:margin-bottom="0mm" style:contextual-spacing="false" fo:text-indent="0mm" style:auto-text-indent="false" fo:padding="0mm" fo:border="none"/>
    </style:style>
    <style:style style:name="P25" style:family="paragraph" style:parent-style-name="Text_20_body" style:list-style-name="L13">
      <style:paragraph-properties fo:margin-left="37.04mm" fo:margin-right="0mm" fo:margin-top="0mm" fo:margin-bottom="0mm" style:contextual-spacing="false" fo:text-indent="0mm" style:auto-text-indent="false" fo:padding="0mm" fo:border="none"/>
    </style:style>
    <style:style style:name="P26"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29"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0"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1" style:family="paragraph" style:parent-style-name="Text_20_body">
      <style:paragraph-properties fo:margin-top="0mm" fo:margin-bottom="0mm" style:contextual-spacing="false" fo:line-height="112%" fo:text-align="start" style:justify-single-word="false" fo:orphans="2" fo:widows="2"/>
    </style:style>
    <style:style style:name="P32"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33"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4"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35" style:family="paragraph" style:parent-style-name="Text_20_body" style:list-style-name="L18">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36"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7"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39"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0"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 fo:font-size="9.75pt" fo:font-weight="normal" loext:padding="0mm" loext:border="none"/>
    </style:style>
    <style:style style:name="T3" style:family="text">
      <style:text-properties fo:text-transform="uppercase" fo:color="#333333" loext:opacity="100%" style:font-name="FAZGoldSans-Regular" fo:font-size="12pt" fo:font-weight="normal" loext:padding="0mm" loext:border="none"/>
    </style:style>
    <style:style style:name="T4"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7" style:family="text">
      <style:text-properties fo:color="#ffffff" loext:opacity="100%" style:font-name="georgia" fo:font-weight="normal"/>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size="12pt" style:font-size-asian="12pt" style:font-size-complex="12pt" loext:padding="0mm" loext:border="none"/>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18"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1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0" style:family="text">
      <style:text-properties fo:color="#111111" loext:opacity="100%" style:font-name="inherit" fo:font-size="10.5pt" fo:font-style="normal" fo:font-weight="normal" fo:background-color="transparent" loext:char-shading-value="0"/>
    </style:style>
    <style:style style:name="T21" style:family="text">
      <style:text-properties fo:font-size="7.5pt"/>
    </style:style>
    <style:style style:name="T22" style:family="text">
      <style:text-properties style:font-name="inherit"/>
    </style:style>
    <style:style style:name="T23" style:family="text">
      <style:text-properties style:font-name="inherit" fo:font-size="10.5pt" fo:font-style="normal" fo:font-weight="normal"/>
    </style:style>
    <style:style style:name="T24" style:family="text">
      <style:text-properties style:font-name="inherit" style:font-name-asian="inherit" style:font-name-complex="inherit" loext:padding="0mm" loext:border="none"/>
    </style:style>
    <style:style style:name="T25" style:family="text">
      <style:text-properties style:font-name="inherit" fo:font-size="9pt"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1" text:outline-level="2"><text:span text:style-name="T1">GRÜNE TRANSFORMATION</text:span><draw:frame draw:style-name="fr1" draw:name="Frame3" text:anchor-type="char" svg:width="0.41mm" draw:z-index="2"><draw:text-box fo:min-height="0.41mm"><text:p text:style-name="P4">:</text:p></draw:text-box></draw:frame><text:span text:style-name="T7">Die Mär vom Wirtschaftswunder</text:span></text:h></draw:text-box></draw:frame><draw:frame draw:style-name="fr1" draw:name="Frame1" text:anchor-type="char" svg:width="0.41mm" draw:z-index="0"><draw:text-box fo:min-height="0.41mm"><text:p text:style-name="P3"><text:line-break/>Bildbeschreibung einblenden</text:p></draw:text-box></draw:frame>Die grüne Transformation löst ein Wirtschaftswunder aus, sagt der Kanzler. Doch in den wichtigsten Industriebranchen herrscht alles – nur keine Goldgräberstimmung.</text:p>
      <text:list xml:id="list2260019359" text:style-name="L1">
        <text:list-item>
          <text:p text:style-name="P5">VON <text:a xlink:type="simple" xlink:href="https://www.faz.net/redaktion/bernd-freytag-11104553.html" text:style-name="Internet_20_link" text:visited-style-name="Visited_20_Internet_20_Link">BERND FREYTAG</text:a>, <text:a xlink:type="simple" xlink:href="https://www.faz.net/redaktion/christian-muessgens-14328922.html" text:style-name="Internet_20_link" text:visited-style-name="Visited_20_Internet_20_Link">CHRISTIAN MÜSSGEN</text:a>, <text:a xlink:type="simple" xlink:href="https://www.faz.net/redaktion/uwe-marx-11104336.html" text:style-name="Internet_20_link" text:visited-style-name="Visited_20_Internet_20_Link">UWE MARX</text:a> UND <text:a xlink:type="simple" xlink:href="https://www.faz.net/redaktion/johannes-pennekamp-11958664.html" text:style-name="Internet_20_link" text:visited-style-name="Visited_20_Internet_20_Link">JOHANNES PENNEKAMP</text:a></text:p>
        </text:list-item>
        <text:list-item>
          <text:p text:style-name="P5">-AKTUALISIERT AM -21:39</text:p>
        </text:list-item>
      </text:list>
      <text:list xml:id="list2259022874" text:style-name="L2">
        <text:list-item>
          <text:p text:style-name="P6"><text:a xlink:type="simple" xlink:href="https://www.faz.net/aktuell/wirtschaft/bundeskanzler-olaf-scholz-wirtschaftswunder-durch-gruene-transformation-18896406.html?printPagedArticle=true#void" text:style-name="Internet_20_link" text:visited-style-name="Visited_20_Internet_20_Link">MERKEN</text:a></text:p>
        </text:list-item>
      </text:list>
      <text:list xml:id="list1063799610" text:style-name="L3">
        <text:list-item>
          <text:p text:style-name="P7"><text:a xlink:type="simple" xlink:href="https://www.faz.net/aktuell/wirtschaft/bundeskanzler-olaf-scholz-wirtschaftswunder-durch-gruene-transformation-18896406.html?printPagedArticle=true#void" text:style-name="Internet_20_link" text:visited-style-name="Visited_20_Internet_20_Link">39</text:a></text:p>
        </text:list-item>
        <text:list-item>
          <text:p text:style-name="P7"><text:a xlink:type="simple" xlink:href="https://www.faz.net/aktuell/wirtschaft/bundeskanzler-olaf-scholz-wirtschaftswunder-durch-gruene-transformation-18896406.html?printPagedArticle=true#lesermeinungen" text:style-name="Internet_20_link" text:visited-style-name="Visited_20_Internet_20_Link">5</text:a></text:p>
        </text:list-item>
      </text:list>
      <text:list xml:id="list2227550172" text:style-name="L4">
        <text:list-item>
          <text:p text:style-name="P8"/>
        </text:list-item>
      </text:list>
      <text:list xml:id="list1766953155" text:style-name="L5">
        <text:list-item>
          <text:p text:style-name="P9"/>
        </text:list-item>
      </text:list>
      <text:p text:style-name="Text_20_body">4 Min.</text:p>
      <text:section text:style-name="Sect1" text:name="CM1Ad">
        <text:p text:style-name="Text_20_body"/>
        <text:section text:style-name="Sect1" text:name="iqadtile8">
          <text:p text:style-name="Text_20_body"/>
        </text:section>
      </text:section>
      <text:p text:style-name="Text_20_body"><text:bookmark text:name="pageIndex_1"/>Die Älteren erinnern sich: Die Industrie der Bundesrepublik boomte – Fernseher, Fernreisen und VW-Käfer waren plötzlich für Normalbürger erschwinglich. Sonne statt Sorgen, „Wohlstand für alle“ als Slogan für das <text:a xlink:type="simple" xlink:href="https://www.faz.net/aktuell/wirtschaft/thema/wirtschaftswunder" text:style-name="Internet_20_link" text:visited-style-name="Visited_20_Internet_20_Link">Wirtschaftswunder</text:a> der Fünfziger- und Sechzigerjahre.</text:p>
      <text:p text:style-name="Text_20_body"><draw:frame draw:style-name="fr2" draw:name="Frame4" text:anchor-type="paragraph" svg:width="5.29mm" draw:z-index="3"><draw:text-box fo:min-height="0.41mm"><text:p text:style-name="P16"><draw:frame draw:style-name="fr3" draw:name="Image1" text:anchor-type="as-char" svg:width="1.32mm" svg:height="1.32mm" draw:z-index="4"><draw:image xlink:href="Pictures/100000000000005000000050900C0283CB493CD1.jpg" xlink:type="simple" xlink:show="embed" xlink:actuate="onLoad" draw:mime-type="image/jpeg"/></draw:frame></text:p><text:p text:style-name="P17"><text:a xlink:type="simple" xlink:href="https://www.faz.net/redaktion/bernd-freytag-11104553.html" text:style-name="Internet_20_link" text:visited-style-name="Visited_20_Internet_20_Link"><text:span text:style-name="T19">Bernd Freytag</text:span></text:a></text:p><text:p text:style-name="P15">Wirtschaftskorrespondent Rhein-Neckar-Saar mit Sitz in Mainz.</text:p><text:list xml:id="list4110446832" text:style-name="L6"><text:list-item><text:p text:style-name="P18">Folgen</text:p></text:list-item></text:list><text:list xml:id="list2893643172" text:style-name="L7"><text:list-item><text:p text:style-name="P22"/></text:list-item></text:list><text:p text:style-name="P16"><draw:frame draw:style-name="fr3" draw:name="Image2" text:anchor-type="as-char" svg:width="1.32mm" svg:height="1.32mm" draw:z-index="5"><draw:image xlink:href="Pictures/1000000000000050000000505AE5B21673B2022E.jpg" xlink:type="simple" xlink:show="embed" xlink:actuate="onLoad" draw:mime-type="image/jpeg"/></draw:frame></text:p><text:p text:style-name="P17"><text:a xlink:type="simple" xlink:href="https://www.faz.net/redaktion/christian-muessgens-14328922.html" text:style-name="Internet_20_link" text:visited-style-name="Visited_20_Internet_20_Link"><text:span text:style-name="T19">Christian Müßgens</text:span></text:a></text:p><text:p text:style-name="P15">Wirtschaftskorrespondent in Hamburg.</text:p><text:list xml:id="list220763667" text:style-name="L8"><text:list-item><text:p text:style-name="P19">Folgen</text:p></text:list-item></text:list><text:list xml:id="list1889480751" text:style-name="L9"><text:list-item><text:p text:style-name="P23"/></text:list-item></text:list><text:p text:style-name="P16"><draw:frame draw:style-name="fr3" draw:name="Image3" text:anchor-type="as-char" svg:width="1.32mm" svg:height="1.32mm" draw:z-index="6"><draw:image xlink:href="Pictures/10000000000000500000005081698EB236C858F4.jpg" xlink:type="simple" xlink:show="embed" xlink:actuate="onLoad" draw:mime-type="image/jpeg"/></draw:frame></text:p><text:p text:style-name="P17"><text:a xlink:type="simple" xlink:href="https://www.faz.net/redaktion/uwe-marx-11104336.html" text:style-name="Internet_20_link" text:visited-style-name="Visited_20_Internet_20_Link"><text:span text:style-name="T19">Uwe Marx</text:span></text:a></text:p><text:p text:style-name="P15">Redakteur in der Wirtschaft.</text:p><text:list xml:id="list2427383185" text:style-name="L10"><text:list-item><text:p text:style-name="P20">Folgen</text:p></text:list-item></text:list><text:list xml:id="list3549816647" text:style-name="L11"><text:list-item><text:p text:style-name="P24"/></text:list-item></text:list><text:p text:style-name="P16"><draw:frame draw:style-name="fr3" draw:name="Image4" text:anchor-type="as-char" svg:width="1.32mm" svg:height="1.32mm" draw:z-index="7"><draw:image xlink:href="Pictures/10000000000000500000005087AB8E1795C50A8D.jpg" xlink:type="simple" xlink:show="embed" xlink:actuate="onLoad" draw:mime-type="image/jpeg"/></draw:frame></text:p><text:p text:style-name="P17"><text:a xlink:type="simple" xlink:href="https://www.faz.net/redaktion/johannes-pennekamp-11958664.html" text:style-name="Internet_20_link" text:visited-style-name="Visited_20_Internet_20_Link"><text:span text:style-name="T19">Johannes Pennekamp</text:span></text:a></text:p><text:p text:style-name="P15">Verantwortlicher Redakteur für Wirtschaftsberichterstattung.</text:p><text:list xml:id="list1608798862" text:style-name="L12"><text:list-item><text:p text:style-name="P21">Folgen</text:p></text:list-item></text:list><text:list xml:id="list3052988801" text:style-name="L13"><text:list-item><text:p text:style-name="P25"/></text:list-item></text:list></draw:text-box></draw:frame>Diese Zeiten kommen zurück. Das zumindest verspricht <text:a xlink:type="simple" xlink:href="https://www.faz.net/aktuell/politik/thema/olaf-scholz" text:style-name="Internet_20_link" text:visited-style-name="Visited_20_Internet_20_Link">Olaf Scholz</text:a>. Durch die grüne Transformation der Wirtschaft, also den Umbau von Fabriken und Produkten hin zur Klimaneutralität, seien Wachstumsraten wie zu Zeiten des Wirtschaftswunders möglich, sagt der SPD-Kanzler.</text:p>
      <text:p text:style-name="Text_20_body">Der Schlüssel für ein mögliches Wirtschaftswunder ist die Industrie. Sie steuert knapp ein Viertel zur deutschen Wirtschaftsleistung bei und hat seit 1990 ihre Treibhausgasemissionen um gut 40 Prozent reduziert. Jetzt kommt die Herkulesaufgabe: Bis zum Jahr 2045 muss sie die verbliebenen 60 Prozent Emissionen einsparen – und die Welt mit so vielen Elek­troautos, Wärmepumpen und effizienten Maschinen versorgen, dass der Wohlstand hierzulande steigt und nicht sinkt.</text:p>
      <text:h text:style-name="Heading_20_3" text:outline-level="3"><draw:frame draw:style-name="fr1" draw:name="Frame5" text:anchor-type="char" svg:width="11.11mm" draw:z-index="8"><draw:text-box fo:min-height="0.41mm"><text:p text:style-name="Text_20_body"/></draw:text-box></draw:frame>Im Widerspruch zum Kanzler</text:h>
      <text:p text:style-name="Text_20_body">Ist das realistisch? Die F.A.Z. hat sich in den Kernbranchen – <text:a xlink:type="simple" xlink:href="https://www.faz.net/aktuell/wirtschaft/thema/maschinenbau" text:style-name="Internet_20_link" text:visited-style-name="Visited_20_Internet_20_Link">Maschinenbau</text:a>, Autoindustrie, Chemie – angesehen, wie weit die Transformation fortgeschritten ist und wie sich die Chancen im globalen Wettbewerb verändern. Die Ergebnisse und die Einschätzungen von Forschern stehen im Widerspruch zu den Hoffnungen des Kanzlers. Vom „Wirtschaftswunder“ ist außerhalb von Berlin nicht die Rede.</text:p>
      <text:section text:style-name="Sect1" text:name="W1Ad">
        <text:p text:style-name="Text_20_body"/>
        <text:section text:style-name="Sect1" text:name="iqadtile4">
          <text:p text:style-name="Text_20_body"/>
        </text:section>
      </text:section>
      <text:p text:style-name="Text_20_body">Am größten sind die Hoffnungen noch im Maschinenbau. Entscheidend für die Branche, die in Deutschland über eine Million Menschen beschäftigt, ist die Frage, ob sie der globale Ausrüster <text:soft-page-break/>für die Energiewende werden kann oder von der asiatischen und amerikanischen Konkurrenz das Wasser abgegraben bekommt. Die Maschinenbauer hoffen auf gute Geschäfte, weil Kunden und Investoren emissionsarme Produkte und Prozesse erwarten – vor allem rechnen sie mit einem riesigen Markt für grüne Technologien.</text:p>
      <text:section text:style-name="Sect1" text:name="ig-915e2e8e-a3b8-adb4-2e2f-c9e73e716112">
        <text:p text:style-name="Text_20_body"><draw:frame draw:style-name="fr4" draw:name="Object1" text:anchor-type="as-char" svg:width="179.92mm" svg:height="150.81mm" draw:z-index="9"><draw:floating-frame xlink:href="https://e.infogram.com/14f75474-0cf5-481d-83fd-90435542574f?parent_url=https%3A%2F%2Fwww.faz.net%2Faktuell%2Fwirtschaft%2Fbundeskanzler-olaf-scholz-wirtschaftswunder-durch-gruene-transformation-18896406.html%3FprintPagedArticle%3Dtrue%23pageIndex_2&amp;src=embed#async_embed" xlink:type="simple" xlink:show="embed" xlink:actuate="onLoad"/></draw:frame></text:p>
      </text:section>
      <text:p text:style-name="Text_20_body">Das Beratungsunternehmen BCG taxiert in einer Studie, was auf dem Feld der grünen Technologien zu holen ist: Demnach ist bis 2040 global mit einem Umsatzvolumen von mehr als 25 Billionen Dollar zu rechnen – vor allem für erneuerbare Energien, also Solaranlagen und Windräder mit 9 Billionen Dollar, für Stromnetze mit 7 Billionen Dollar sowie für Energiespeicherung mit 4 Billionen Dollar. Wenn es den Maschinenbauern, die selbst für 0,2 Gigatonnen Emissionen verantwortlich sind, gelingt, sich hiervon ein nennenswertes Stück zu sichern, stehen die Zeichen auf Wachstum.</text:p>
      <text:h text:style-name="Heading_20_3" text:outline-level="3">Deutschland mit „guter Ausgangsposition“ bei grünen Technologien</text:h>
      <text:p text:style-name="Text_20_body">KfW-Chefvolkswirtin Fritzi Köhler-Geib sagt: „Der globale Markt für grüne Technologien wird Projektionen zufolge bis 2030 um rund 7 Prozent pro Jahr wachsen. Deutschland als zweitgrößter Exporteur von Umwelt- und Klimaschutzgütern mit einem Weltmarktanteil von 12 Prozent hat hier eine gute Ausgangsposition.“ Ein Selbstläufer ist das nicht, wie die traurige Geschichte deutscher <text:soft-page-break/>Photovoltaikanlagenhersteller zeigt. Sobald neue Technologie zur Massenware wird, bekommt Deutschland Wettbewerbsnachteile.</text:p>
      <text:section text:style-name="Sect1" text:name="NAd">
        <text:p text:style-name="Text_20_body"/>
        <text:section text:style-name="Sect1" text:name="iqadtile99">
          <text:p text:style-name="Text_20_body"/>
        </text:section>
      </text:section>
      <text:p text:style-name="Text_20_body">Auch in der Autobranche werden die Marktanteile wegen des Siegeszugs der E-Autos neu verteilt. Das arbeitgebernahe Institut der deutschen Wirtschaft hat errechnet, dass sich in dieser Industrie 260.000 Beschäftigte mit Verbrennerantrieben, Antriebsstrang und Abgasreinigung befassen. Ihre Arbeitsplätze sind am stärksten gefährdet – auch weil neue Rivalen wie BYD und Tesla auf den Elektromarkt drängen und den deutschen Markenherstellern Marktanteile streitig machen.</text:p>
      <text:h text:style-name="Heading_20_3" text:outline-level="3"><text:bookmark text:name="pageIndex_2"/>Die China-Probleme von Volkswagen</text:h>
      <text:p text:style-name="Text_20_body">In China, auf dem größten Automarkt der Welt, steht für Deutschland am meisten auf dem Spiel. Sinnbildlich dafür steht Volkswagen, der größte Autohersteller Europas. Erst 7 Prozent der 8,3 Millionen produzierten Fahrzeuge aus dem VW-Konzern hatten 2022 einen vollelektrischen Antrieb. Dieses Jahr sollen es 10 Prozent werden, 2030 in Europa 70 Prozent, bevor dann schrittweise die letzten Verbrenner auslaufen.</text:p>
      <text:section text:style-name="Sect1" text:name="ig-474af797-2bbe-8847-0fce-aec7f8ead08d">
        <text:p text:style-name="Text_20_body"><text:soft-page-break/><draw:frame draw:style-name="fr4" draw:name="Object2" text:anchor-type="as-char" svg:width="179.92mm" svg:height="291.04mm" draw:z-index="10"><draw:floating-frame xlink:href="https://e.infogram.com/2c6cda11-1b0c-47b4-80f7-6f54d4cf5175?parent_url=https%3A%2F%2Fwww.faz.net%2Faktuell%2Fwirtschaft%2Fbundeskanzler-olaf-scholz-wirtschaftswunder-durch-gruene-transformation-18896406.html%3FprintPagedArticle%3Dtrue%23pageIndex_2&amp;src=embed#async_embed" xlink:type="simple" xlink:show="embed" xlink:actuate="onLoad"/></draw:frame></text:p>
      </text:section>
      <text:p text:style-name="Text_20_body"><text:soft-page-break/>Ob das schnell genug ist, bleibt abzuwarten, denn in der Volksrepublik schmelzen schon jetzt die Marktanteile und Gewinne. Auch in Europa und Amerika müssen die Wolfsburger sich strecken und investieren viele Milliarden Euro, auch um einen möglichst großen Teil der Wertschöpfung für E-Autos abzudecken und in der neuen Mobilität Beschäftigung zu sichern. 670.000 Menschen arbeiten global für VW, mehr als 100.000 davon am Stammsitz Wolfsburg und anderen niedersächsischen Standorten wie Hannover und Emden. Möglichst viele der Stellen sollen erhalten bleiben, auch wenn klar ist, dass die Belegschaft kleiner wird, weil E-Autos sich mit weniger Aufwand herstellen lassen. Etliche Funktionen fallen weg. Aber gleichzeitig entstehen neue, etwa in der Batteriefabrik Salzgitter, die VW für rund 2 Milliarden Euro aus dem Boden stampft.</text:p>
      <text:section text:style-name="Sect1" text:name="W1AdA">
        <text:p text:style-name="Text_20_body"/>
        <text:section text:style-name="Sect1" text:name="iqadtile41">
          <text:p text:style-name="Text_20_body"/>
        </text:section>
      </text:section>
      <text:p text:style-name="Text_20_body">Während im Maschinenbau und bei den Autoherstellern der Kampf um künftige Marktanteile entscheidend ist, steht für eine andere Schlüsselbranche, die Chemieindustrie, die Frage im Vordergrund, wie sie selbst klimaneutral produzieren soll, ohne dabei unterzugehen. Die gute Nachricht: Schon 2019, bei seiner ersten Analyse dieser Art, konstatierte der Branchenverband VCI, eine klimaneutrale Produktion sei bis 2050 möglich, wenn auch unter erheblichem finanziellen und technologischen Aufwand.</text:p>
      <text:h text:style-name="Heading_20_3" text:outline-level="3">26 bis 40 Milliarden Euro Kosten für Chemiebranche</text:h>
      <text:p text:style-name="Text_20_body">Ende April hat der Verband die „Roadmap“ leicht angepasst: Die für den klimaneutralen Umbau in Szenarien errechneten Mengen an grünem Strom, grünem Wasserstoff, Biomasse und Kunststoffabfällen fallen nun zwar etwas geringer aus, sie bleiben aber neben den Finanzen die größte Herausforderung. Die Kosten für die Industrie je nach Szenario: 26 bis 40 Milliarden Euro.</text:p>
      <text:p text:style-name="Text_20_body">Dabei schwingt eine Menge Hoffnung mit, denn noch immer fehlt es an nahezu allem: So wird der Strombedarf der Industrie nach Schätzung des VCI bis 2045 auf rund 500 Terawattstunden steigen. Das ist in etwa so viel wie die aktuelle Stromproduktion von Deutschland, die zudem noch zu erheblichen Teilen fossil erzeugt wird. Der Grünstrom müsse auch für eine ganze Zeit zu einem „Transformationsstrompreis“ von 4 bis 6 Cent je Kilowattstunde zur Verfügung stehen. Wie die Debatte um so einen „Industriestrompreis“ zeigt, ist es bei Weitem nicht sicher, ob der Staat bereit ist, die Energie länger zu subventionieren. Und woher soll all der grüne Wasserstoff kommen? Hinzu kommt, dass neue Technologien für die Produktion, etwa die Elektrifizierung der Großanlagen („Cracker“), kaum über Pilotphasen hinaus sind.</text:p>
      <text:section text:style-name="Sect1" text:name="W1AdB">
        <text:p text:style-name="Text_20_body"/>
        <text:section text:style-name="Sect1" text:name="iqadtile42">
          <text:p text:style-name="Text_20_body"/>
        </text:section>
      </text:section>
      <text:p text:style-name="Text_20_body">Volkswirtschaftlich macht all das keinen Grund zur Hoffnung. „Eher Schweiß und Tränen als großer Boom“, sagte Ifo-Präsident Clemens Fuest der F.A.Z. kürzlich. Anders als zu Wirtschaftswunderzeiten würden durch die Transformation keine zusätzlichen Produktionskapazitäten in Deutschland geschaffen, es werde bestenfalls ein alter Kapitalstock ersetzt. „Der Wohlstand steigt dadurch nicht.“</text:p>
      <text:p text:style-name="Text_20_body">Mittelfristige Entwicklung des Produktionspotentials</text:p>
      <text:p text:style-name="Text_20_body">in Prozentpunkten¹</text:p>
      <text:p text:style-name="Text_20_body"><text:soft-page-break/>Prognose</text:p>
      <text:section text:style-name="Sect1" text:name="y-axis">
        <text:p text:style-name="Text_20_body">2,0</text:p>
        <text:p text:style-name="Text_20_body">1,5</text:p>
        <text:p text:style-name="Text_20_body">1,0</text:p>
        <text:p text:style-name="Text_20_body">0,5</text:p>
        <text:p text:style-name="Text_20_body">0</text:p>
      </text:section>
      <text:section text:style-name="Sect1" text:name="x-axis">
        <text:p text:style-name="Text_20_body">2005</text:p>
        <text:p text:style-name="Text_20_body">2010</text:p>
        <text:p text:style-name="Text_20_body">2015</text:p>
        <text:p text:style-name="Text_20_body">2020</text:p>
        <text:p text:style-name="Text_20_body">2025</text:p>
      </text:section>
      <text:section text:style-name="Sect1" text:name="info-annotation">
        <text:p text:style-name="Text_20_body">1) Veränderungen gegenüber dem Vorjahr</text:p>
      </text:section>
      <text:p text:style-name="Text_20_body">Grafik: thel., sjs. / Quelle: Statistisches Bundesamt, Umweltbundesamt, Forschungszentrum Konjunktur und Wachstum</text:p>
      <text:p text:style-name="Text_20_body">KfW-Volkswirtin Köhler-Geib fasst zusammen: „In einer Zeit großer Umbrüche hängen die Wachstumsaussichten in Deutschland davon ab, wie wir die Herausforderungen bewältigen, vor die uns der demographische Wandel, der Klimawandel und die Digitalisierung stellen.“ Und das Kiel Institut für Weltwirtschaft rechnet vor, dass das Produktionspotential in Deutschland im Jahr 2026 knapp 0,8 Prozent betragen wird. Dieses Potential beschreibt, wie die Wirtschaftsleistung bei einer normalen Auslastung wächst. Es wäre dann nur noch halb so hoch wie vor einigen Jahren.</text:p>
      <text:p text:style-name="P32">Liebe Leserin, lieber Leser,</text:p>
      <text:section text:style-name="Sect1" text:name="commentBox">
        <text:p text:style-name="P31"><text:span text:style-name="T17">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18">mehr dazu</text:span></text:a><text:span text:style-name="T17">).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18">hier</text:span></text:a><text:span text:style-name="T17">. Fragen, Anmerkungen und Kritik senden Sie uns bitte an </text:span><text:a xlink:type="simple" xlink:href="mailto:leserdialog@faz.de" office:target-frame-name="_parent" xlink:show="replace" text:style-name="Internet_20_link" text:visited-style-name="Visited_20_Internet_20_Link"><text:span text:style-name="T18">leserdialog@faz.de</text:span></text:a><text:span text:style-name="T17">! Wir freuen uns auf Ihren Beitrag!</text:span></text:p>
      </text:section>
      <text:p text:style-name="P2">filter_list</text:p>
      <text:list xml:id="list702271710" text:style-name="L18">
        <text:list-item>
          <text:p text:style-name="P35"> <text:span text:style-name="T20">122</text:span></text:p>
        </text:list-item>
      </text:list>
      <text:section text:style-name="Sect2" text:name="c_1e403909-5fe5-413e-a7b7-839eb862fcab">
        <text:p text:style-name="P33">Christoph Ziehmer</text:p>
        <text:p text:style-name="P36">vor 15 Stunden</text:p>
        <text:p text:style-name="P29">Was die chemische Industrie bzw. generell die energieintensiven Branchen betrifft, so hat doch Herr Graichen postuliert, dass solche Firmen dann eben zu verschwinden haben ...<text:line-break/>Er geht da schon eine riesige Wette ein. Dass das vielbeschworene Wirtschaftswunder dann eintritt. Ich sage es noch mal. Solche Wetten sollte kein Staat eingehen. Es steht keiner Politik zu, solche Risiken zu gehen.</text:p>
        <text:p text:style-name="P26">4</text:p>
        <text:p text:style-name="P26">183</text:p>
        <text:p text:style-name="P27"><text:soft-page-break/>63</text:p>
        <text:p text:style-name="P30">link</text:p>
        <text:p text:style-name="P30">flag</text:p>
        <text:section text:style-name="Sect2" text:name="c_de7cc348-55b1-459f-851a-9dc738a3c3c1">
          <text:p text:style-name="P37">Jochen Dittmer</text:p>
          <text:p text:style-name="P39">vor 14 Stunden</text:p>
          <text:p text:style-name="P29">Sie haben Recht Herr Ziehmer.<text:line-break/><text:line-break/>Allerdings hat Herr Graichen in einem Punkt unrecht. "Solche Firmen verschwnden nicht". Das ist wie beim Diebstahl, da ist das Diebesgut auch nicht weg, sondern bloß woanders.<text:line-break/><text:line-break/>Die Firmen bzw. Industrien sind dann außerhalb von Deutschland, schaffen dort Arbeitsplätze mit ggf. mehr CO2-Ausstoß als in D.<text:line-break/><text:line-break/>Gute Nacht Deutschland</text:p>
          <text:p text:style-name="P26">13</text:p>
          <text:p text:style-name="P27">4</text:p>
          <text:p text:style-name="P30">link</text:p>
          <text:p text:style-name="P30">flag</text:p>
        </text:section>
        <text:section text:style-name="Sect2" text:name="c_c3aa04b8-0c93-461b-84c5-93be78762bfa">
          <text:p text:style-name="P38">Egbert del Moro</text:p>
          <text:p text:style-name="P39">vor 12 Stunden</text:p>
          <text:p text:style-name="P29">Wenn Sie B3-Tarif oder höher beziehen, interssiert Sie als Grüner nicht mehr, ob mit einem der letzten internationalen Champions der Chemie ca. &gt;2 Mio Arbeitsplätze in D. verloren gehen.<text:line-break/>Was ist schon "ein Arbeitsplatz retten" gegen "Welt retten". Macht doch ganz wass anderen her!</text:p>
          <text:p text:style-name="P26">8</text:p>
          <text:p text:style-name="P27">1</text:p>
          <text:p text:style-name="P30">link</text:p>
          <text:p text:style-name="P30">flag</text:p>
        </text:section>
      </text:section>
      <text:section text:style-name="Sect2" text:name="c_510cb909-98b7-4bb7-8742-7f397a1a034a">
        <text:p text:style-name="P34">Helger Dooley</text:p>
        <text:p text:style-name="P36">vor 15 Stunden</text:p>
        <text:p text:style-name="P29">Mit solchen Äußerungen zeigt Scholz eigentlich nur wie wenig Ahnung er von Wirtschaftspolitik hat.<text:line-break/>Und trotzdem hat er einen Funken mehr als der Wirtschaftsminister.</text:p>
        <text:p text:style-name="P26">7</text:p>
        <text:p text:style-name="P26">163</text:p>
        <text:p text:style-name="P27">50</text:p>
        <text:p text:style-name="P30">link</text:p>
        <text:p text:style-name="P30">flag</text:p>
        <text:section text:style-name="Sect2" text:name="c_46772264-4bcf-4cc8-8b6c-8a7a291c9ab4">
          <text:p text:style-name="P37"><text:soft-page-break/>ClausKlotz</text:p>
          <text:p text:style-name="P39">vor 15 Stunden</text:p>
          <text:p text:style-name="P29">Wenn das Ziel -100% ist, ist keine Ahnung auch vollkommen ausreichend.</text:p>
          <text:p text:style-name="P26">2</text:p>
          <text:p text:style-name="P30">link</text:p>
          <text:p text:style-name="P30">flag</text:p>
        </text:section>
        <text:section text:style-name="Sect2" text:name="c_0e6d9599-4ee3-4f61-ac50-cb53b55f8d32">
          <text:p text:style-name="P38">Klaus Rommel</text:p>
          <text:p text:style-name="P39">vor 14 Stunden</text:p>
          <text:p text:style-name="P29">Mehr Ahnung als der Wirtschaftsminister? die Hürde ist aber auch verdammt niedrig, da braucht es fast nichts dazu.</text:p>
          <text:p text:style-name="P26">1</text:p>
          <text:p text:style-name="P26">8</text:p>
          <text:p text:style-name="P27">3</text:p>
          <text:p text:style-name="P30">link</text:p>
          <text:p text:style-name="P30">flag</text:p>
        </text:section>
      </text:section>
      <text:section text:style-name="Sect2" text:name="c_51e97c27-78b1-49a6-b7d4-fc873406234f">
        <text:p text:style-name="P34">Cao Ky</text:p>
        <text:p text:style-name="P36">vor 15 Stunden</text:p>
        <text:p text:style-name="P29">Eher Goetterdaemmerung als Goldgraeberstimmung.</text:p>
        <text:p text:style-name="P26">3</text:p>
        <text:p text:style-name="P26">126</text:p>
        <text:p text:style-name="P27">34</text:p>
        <text:p text:style-name="P30">link</text:p>
        <text:p text:style-name="P30">flag</text:p>
      </text:section>
      <text:section text:style-name="Sect2" text:name="c_20314a54-fe6e-40e9-a5f3-86bb49791468">
        <text:p text:style-name="P34">Moses Steinhausen</text:p>
        <text:p text:style-name="P36">vor 15 Stunden</text:p>
        <text:p text:style-name="P29">Der Vizekanzler sagt auch, dass vor 1000 Jahren bei uns ALLE Bäume gefällt worden wären!</text:p>
        <text:p text:style-name="P26">8</text:p>
        <text:p text:style-name="P26">80</text:p>
        <text:p text:style-name="P27">25</text:p>
        <text:p text:style-name="P30">link</text:p>
        <text:p text:style-name="P30">flag</text:p>
        <text:section text:style-name="Sect2" text:name="c_55503291-af29-453e-9248-e557fb494dda">
          <text:p text:style-name="P37">Bernhard Konrad</text:p>
          <text:p text:style-name="P39">vor 5 Stunden</text:p>
          <text:p text:style-name="P29"><text:soft-page-break/>Das ist nicht Glaskugel, das ist Geschichtswissenschaft.<text:line-break/>Kein Fall für Polemik. Taugt auch nicht für Schenkelklopfer.<text:line-break/>Ist (bzw. war) halt so.</text:p>
          <text:p text:style-name="P30">link</text:p>
          <text:p text:style-name="P30">flag</text:p>
        </text:section>
        <text:section text:style-name="Sect2" text:name="c_de2caa8a-8121-4765-acfc-e055c8703dec">
          <text:p text:style-name="P38">Thomas Spaniel</text:p>
          <text:p text:style-name="P39">vor 4 Stunden</text:p>
          <text:p text:style-name="P29">Ist der denn schon so alt? Immerhin besseres Erinnerungsvermögen als der Kanzler selbst.</text:p>
          <text:p text:style-name="P26">4</text:p>
          <text:p text:style-name="P30">link</text:p>
          <text:p text:style-name="P30">flag</text:p>
        </text:section>
      </text:section>
      <text:section text:style-name="Sect2" text:name="c_38919918-55a1-4b00-98b9-63937e199878">
        <text:p text:style-name="P34">Hans Bethe</text:p>
        <text:p text:style-name="P36">vor 4 Stunden</text:p>
        <text:p text:style-name="P29">Also ich finde, dass es super läuft in Deutschland: Ich musste in den letzten Wochen häufiger in meine alte Heimat im Rheinland fahren: Die Autobahnen inkl. Brücken (A61, A3) kaputt. Die Städte in NRW ein Bild jes Jammers (grau, dreckig). Auf den Strassen tummelt sich ein dubioses Publikum. Aus allen Ecken Hiobsbotschaften: Grundsteuer, Inflation, Energiepreise, Bildungsmisere/ Lehrermangel, Hunderttausende Schulabgänger ohne Abschluß. Also positive Zukunfsaussichten sehen anders aus!</text:p>
        <text:p text:style-name="P26">3</text:p>
        <text:p text:style-name="P26">28</text:p>
        <text:p text:style-name="P27">8</text:p>
        <text:p text:style-name="P30">link</text:p>
        <text:p text:style-name="P30">flag</text:p>
      </text:section>
      <text:section text:style-name="Sect2" text:name="c_6ff2437c-feaf-4e4d-837a-ea998199d4c8">
        <text:p text:style-name="P34">Hans Bethe</text:p>
        <text:p text:style-name="P36">vor 4 Stunden</text:p>
        <text:p text:style-name="P40"> <text:span text:style-name="T25">(Bearbeitet)</text:span></text:p>
        <text:p text:style-name="P29">Wie sieht den überhaupt das neue Business Model der BRD aus? Jedes Unternehmen muss genau darlegen, wie man Geld verdienen will, wenn man Geld von der Bank haben will. Der Staat holt einfach das Geld des Steuerzahlers und probiert es mal auf gut Glück?<text:line-break/><text:line-break/>Zudem schlachten wir gerade unsere Cash Cows: Auto-mobilindustrie, Chemie usw.</text:p>
        <text:p text:style-name="P26">20</text:p>
        <text:p text:style-name="P27">6</text:p>
        <text:p text:style-name="P30">link</text:p>
        <text:p text:style-name="P30">flag</text:p>
        <text:section text:style-name="Sect2" text:name="c_ec774f91-4bb7-4576-8467-97db289d4eb9">
          <text:p text:style-name="P37"><text:soft-page-break/>ClausKlotz</text:p>
          <text:p text:style-name="P39">vor 4 Stunden</text:p>
          <text:p text:style-name="P29">Ein mögliches Business Modell ist das in Afghanistan, gegen den Widerstand der Russen, durchgesetzte. Dort hat die Industrie einen sehr geringen CO2 Ausstoß.</text:p>
          <text:p text:style-name="P26">2</text:p>
          <text:p text:style-name="P26">8</text:p>
          <text:p text:style-name="P27">2</text:p>
          <text:p text:style-name="P30">link</text:p>
          <text:p text:style-name="P30">flag</text:p>
        </text:section>
      </text:section>
      <text:section text:style-name="Sect2" text:name="c_e9b43caf-e1fd-470b-8929-2adbbd4572c3">
        <text:p text:style-name="P34">Joachim Strobel</text:p>
        <text:p text:style-name="P36">vor 3 Stunden</text:p>
        <text:p text:style-name="P29">Auch in diesem Artikel sollte die FAZ die CO2 Reduktion seit 1990 korrekt adressieren. Die ersten 15% wurden durch Abschalten der alten DDR Industrie erreicht. Da hat niemand aktiv „gespart“. Die Extrapolation dieser starken Senkung führt wohl zum Eindruck, wir könnten weiter so reduzieren. Dieser Eindruck sollte nicht vermittelt werden!</text:p>
        <text:p text:style-name="P26">14</text:p>
        <text:p text:style-name="P30">link</text:p>
        <text:p text:style-name="P30">flag</text:p>
      </text:section>
      <text:section text:style-name="Sect2" text:name="c_50ae7f75-4c19-4a4d-be7d-2a39d8d0528e">
        <text:p text:style-name="P34">HK47</text:p>
        <text:p text:style-name="P36">vor 3 Stunden</text:p>
        <text:p text:style-name="P29">Planwirtschaft, Sonderwege, Versorgungsrisiken, zusätliche Auflagen und Kosten waren schon immer super für die Produktivität.</text:p>
        <text:p text:style-name="P26">2</text:p>
        <text:p text:style-name="P26">13</text:p>
        <text:p text:style-name="P27">4</text:p>
        <text:p text:style-name="P30">link</text:p>
        <text:p text:style-name="P30">flag</text:p>
      </text:section>
      <text:section text:style-name="Sect2" text:name="c_1ed640e7-e31d-4c4a-beee-df6ac9064f42">
        <text:p text:style-name="P34">Erich Khuen</text:p>
        <text:p text:style-name="P36">vor 3 Stunden</text:p>
        <text:p text:style-name="P29">Der Kanzler in einer Traumwelt: Und ist es auch Wahnsinn, so hat es doch Methode. Geht es dem Kanzler darum, sich mit seinen Phrasen an der Macht zu halten oder darum, zum Nutzen der Deutschen zu dienen? Die Grünen wurden ja bei der Wahl in Bremen etwas zurückgestutzt. Eigentlich ein guter Hebel, um seine Autorität zu stärken und grüne Spinnereien zurück zu drängen. Aber, mir schwant, dazu fehlt ihm das Wissen über Energie und Wirtschaft.</text:p>
        <text:p text:style-name="P26">2</text:p>
        <text:p text:style-name="P26"><text:soft-page-break/>13</text:p>
        <text:p text:style-name="P30">link</text:p>
        <text:p text:style-name="P30">flag</text:p>
      </text:section>
      <text:section text:style-name="Sect2" text:name="c_1242d45d-171c-410b-ac8f-97dc37dbe64b">
        <text:p text:style-name="P34">Peter Alt</text:p>
        <text:p text:style-name="P36">vor 14 Stunden</text:p>
        <text:p text:style-name="P29">allein aus thermodynamischen grundsätzen der physik folgt, dass einfach und günstig verfügbare energie, denn nur mit energie kann man ordnung schaffen, wohlstand fördert. alles andere ist lüge ... oder dummheit, das ergebnis bleibt das gleiche ...</text:p>
        <text:p text:style-name="P26">12</text:p>
        <text:p text:style-name="P27">3</text:p>
        <text:p text:style-name="P30">link</text:p>
        <text:p text:style-name="P30">flag</text:p>
        <text:section text:style-name="Sect2" text:name="c_402d7902-54d7-41d6-a05e-c4609a83eebf">
          <text:p text:style-name="P37">Frank Marx</text:p>
          <text:p text:style-name="P39">vor 3 Stunden</text:p>
          <text:p text:style-name="P29">Jetzt kommen Sie Grünen nicht mit physikalisch Grundsätzen, wo selbst mathematische Grundsätze auf Grundschulniveau zu Problem werden (360 Grad). Von Physik (Atomstrom verstopft Leitungen, Stromnetz kann Strom speichern usw. usw.) sollte man da nichts erwarten.<text:line-break/>Aber große Klappe haben sie.</text:p>
          <text:p text:style-name="P26">1</text:p>
          <text:p text:style-name="P27">1</text:p>
          <text:p text:style-name="P30">link</text:p>
          <text:p text:style-name="P30">flag</text:p>
        </text:section>
      </text:section>
      <text:section text:style-name="Sect2" text:name="c_0c84cbb8-74f7-42be-9ffe-1c2a6f8d1a91">
        <text:p text:style-name="P34">derfeineHerrJ</text:p>
        <text:p text:style-name="P36">vor 14 Stunden</text:p>
        <text:p text:style-name="P29">Sehr empfehlenswert der aktuelle Podcast von Dr. Daniel Stelter zum Thema. Der Begriff „Wirtschaftswunder“ stammt aus einem Bericht/Überschrift der phantastischen bzw. phantastierenden „Agora Energiewende“ - in dem Bericht wurde aber auch vermerkt, dass man die wirtschaftlichen Auswirkungen gar nicht geprüft hat.<text:line-break/><text:line-break/>Ein Irrsinn sondergleichen hier…</text:p>
        <text:p text:style-name="P26">11</text:p>
        <text:p text:style-name="P27">1</text:p>
        <text:p text:style-name="P30">link</text:p>
        <text:p text:style-name="P30">flag</text:p>
      </text:section>
      <text:section text:style-name="Sect2" text:name="c_8b4f2979-78e8-45ce-8858-2fb2fe6a68f8">
        <text:p text:style-name="P34">Markus G. Bussmann</text:p>
        <text:p text:style-name="P36">vor 3 Stunden</text:p>
        <text:p text:style-name="P29"><text:soft-page-break/>Was die Rhetorik vom Wirtschaftswunder sollte, verstehe ich nicht. Glaubt Scholz aus der Not heraus grünen Heilsversprechen? Für eine gelungene Transformation muss man die richtigen Entscheidung zum richtigen Moment treffen. Aktuell wollen die Grünen alles beschleunigen, egal was es kostet. Sie wollen maximal Nutzen aus der Ukraine-Krise ziehen, er soll die Transformation in die grüne Wasserstoff-Wirtschaft beschleunigen. Aber dass es kein Wunder gibt, das müsste Scholz doch in seinem eigenen Lager schon erfahren können. Denn dafür braucht man Arbeitskräfte und die sind ja anscheinend überall knapp. Das ist in den westlichen Ländern für absehbare Zeit ein Wachstumshemmschuh, der sicher nicht mit schlechter Migrationspolitik gelöst wird.</text:p>
        <text:p text:style-name="P26">1</text:p>
        <text:p text:style-name="P26">10</text:p>
        <text:p text:style-name="P27">1</text:p>
        <text:p text:style-name="P30">link</text:p>
        <text:p text:style-name="P30">flag</text:p>
      </text:section>
      <text:section text:style-name="Sect2" text:name="c_ebcf43d5-9994-476b-960c-d88af6ed4f82">
        <text:p text:style-name="P34">Lenni2405</text:p>
        <text:p text:style-name="P36">vor 3 Stunden</text:p>
        <text:p text:style-name="P29">79 Kommentare, fast 79 mal zu lesen "diese Regierung ist schuld".<text:line-break/>0 Kommentare wie es besser gehen würde.<text:line-break/>0 Kommentare was der Auslöser des ganzen ist und war.<text:line-break/>Der Gaspreis ist doppelt so hoch wie vor gut einem Jahr. Die Industrie benötigt sehr viel Gas.<text:line-break/>Der Strompreis ist 30% teurer als vor einem Jahr. Dies auch nur, da wir die Gaskraftwerke nicht abschalten können, da diese auch das Fernwärmenetz speisen.<text:line-break/>Und, da es die Merit Order gibt, bestimmen die Gaskraftwerke den Preis, unabhängig ob mit AKW, Wasserkraft, Wind oder Kohle weiterer Strom erzeugt wird.</text:p>
        <text:p text:style-name="P26">1</text:p>
        <text:p text:style-name="P26">10</text:p>
        <text:p text:style-name="P27">3</text:p>
        <text:p text:style-name="P30">link</text:p>
        <text:p text:style-name="P30">flag</text:p>
        <text:section text:style-name="Sect2" text:name="c_67cdda42-77d6-434c-9367-ea2f45503300">
          <text:p text:style-name="P37">Klaus Hessenauer</text:p>
          <text:p text:style-name="P39">vor 2 Stunden</text:p>
          <text:p text:style-name="P29">Die grüne Klientel muss ja mit leistungslosen Windfallprofits gemästet werden... deshalb bleibt Merit!</text:p>
          <text:p text:style-name="P26">5</text:p>
          <text:p text:style-name="P26">7</text:p>
          <text:p text:style-name="P30">link</text:p>
          <text:p text:style-name="P30">flag</text:p>
        </text:section>
        <text:section text:style-name="Sect2" text:name="c_bd0bed48-57d3-4233-87af-feb35d20c30a">
          <text:p text:style-name="P38"><text:soft-page-break/>UserPL_1667574659485</text:p>
          <text:p text:style-name="P39">vor 2 Stunden</text:p>
          <text:p text:style-name="P40"> <text:span text:style-name="T25">(Bearbeitet)</text:span></text:p>
          <text:p text:style-name="P29">Lenni<text:line-break/>Schaut man sich die meisten Kommentare an, sieht man, dass sie aus der rechten-konservativen Ecke kommen. Da darf man keine konstruktiven Lösungsansätze erwarten. Da gibts nur dumpfe Kritik und verschrobenen Populismus.</text:p>
          <text:p text:style-name="P26">9</text:p>
          <text:p text:style-name="P26">5</text:p>
          <text:p text:style-name="P27">2</text:p>
          <text:p text:style-name="P30">link</text:p>
          <text:p text:style-name="P30">flag</text:p>
        </text:section>
        <text:section text:style-name="Sect2" text:name="c_b16b256f-b7ff-4f13-9987-17a1ad19bd38">
          <text:p text:style-name="P38">Friedrich Berg</text:p>
          <text:p text:style-name="P39">vor 1 Stunde</text:p>
          <text:p text:style-name="P29">Da ist was dran. Konservative nehmen ja in der Regel für sich in Anspruch, funktionierende Lösungen für reale Probleme zu haben, statt windige Versprechen, die sie eher auf der Linken verorten.<text:line-break/>Zur Zeit sehe ich aber - weder bei Konservativen noch bei Liberalen - gangbare Vorschläge, die sowohl ökonomisch wie ökologisch funktionieren.</text:p>
          <text:p text:style-name="P26">3</text:p>
          <text:p text:style-name="P30">link</text:p>
          <text:p text:style-name="P30">flag</text:p>
        </text:section>
        <text:section text:style-name="Sect2" text:name="c_56acaee0-66bc-4bb9-8304-b690807dd8f0">
          <text:p text:style-name="P38">Thomas_Cremuel</text:p>
          <text:p text:style-name="P39">vor 1 Stunde</text:p>
          <text:p text:style-name="P29">Hallo Herr Berg,<text:line-break/>Sie sollten dem Milieu hier nicht die Ehre erweisen, es "konservativ" oder "liberal" zu nennen, beidem wird es so gut wie nie gerecht. "Reaktionär" trifft es m.E. besser und damit ist auch schon gesagt, dass es dort keine wie auch immer ausgeformte Vorstellung von der Zukunft gibt.</text:p>
          <text:p text:style-name="P26">1</text:p>
          <text:p text:style-name="P26">2</text:p>
          <text:p text:style-name="P27">1</text:p>
          <text:p text:style-name="P30">link</text:p>
          <text:p text:style-name="P30">flag</text:p>
        </text:section>
      </text:section>
      <text:section text:style-name="Sect2" text:name="c_d7947992-8678-4647-83c0-cb0eb61df1d6">
        <text:p text:style-name="P34">UserPL_1657594046550</text:p>
        <text:p text:style-name="P36">vor 14 Stunden</text:p>
        <text:p text:style-name="P29"><text:soft-page-break/>RGG "regiert" Dtl. kaputt ! Und alle schauen nur zu !</text:p>
        <text:p text:style-name="P26">10</text:p>
        <text:p text:style-name="P27">4</text:p>
        <text:p text:style-name="P30">link</text:p>
        <text:p text:style-name="P30">flag</text:p>
      </text:section>
      <text:section text:style-name="Sect2" text:name="c_fbef79ff-68a1-4713-90be-05efaa39a40f">
        <text:p text:style-name="P34">Karl Dietrich Naumann</text:p>
        <text:p text:style-name="P36">vor 13 Stunden</text:p>
        <text:p text:style-name="P29">Wir haben keine Rezession !<text:line-break/><text:line-break/>Wir haben 0,2% Wachstum, ........ bei 7% Inflation !<text:line-break/><text:line-break/>Für wie dumm hält Habeck uns eigentlich ?</text:p>
        <text:p text:style-name="P26">9</text:p>
        <text:p text:style-name="P27">5</text:p>
        <text:p text:style-name="P30">link</text:p>
        <text:p text:style-name="P30">flag</text:p>
      </text:section>
      <text:section text:style-name="Sect2" text:name="c_2b302786-5399-423e-a15c-66c4f6010290">
        <text:p text:style-name="P34">Thaddeusz Pohl</text:p>
        <text:p text:style-name="P36">vor 2 Stunden</text:p>
        <text:p text:style-name="P29">Ja, Märchenbücher-Autoren. Wer denen glaubt, gar wirtschaftliche Kompetenz (man ist ja gar nicht insolvent, sondern stellt nur die Produktion ein u.v.a.m.) dem ist nicht mehr zu helfen. Der muss wohl Grünen-Wähler sein.<text:line-break/>Leider scheint's weder bei der Union, noch bei FDP oder den Sozen signifikant anders zu sein.<text:line-break/>Ich denke man müsste mal Parteien wählen, die noch nicht durch inkompetentes Regieren verschlissen sind und sich dabei als unfähig gezeigt haben.</text:p>
        <text:p text:style-name="P26">2</text:p>
        <text:p text:style-name="P26">8</text:p>
        <text:p text:style-name="P27">2</text:p>
        <text:p text:style-name="P30">link</text:p>
        <text:p text:style-name="P30">flag</text:p>
        <text:section text:style-name="Sect2" text:name="c_fc306436-6537-40bb-b674-426eca4dfc25">
          <text:p text:style-name="P37">Friedrich Berg</text:p>
          <text:p text:style-name="P39">vor 1 Stunde</text:p>
          <text:p text:style-name="P29">Was würden Sie denn anders machen?<text:line-break/>Vieles, was dem Artikel zufolge jetzt schwierig zu werden scheint, sind Transformationsprozesse, die international ablaufen. Eine Rückkehr ins Paradies der dt. Automobilindustrie wird es also nicht geben, egal, ob wir national für oder gegen den Verbrenner votieren.<text:line-break/>Könnte es also sein, dass alle Parteien vor denselben Problemen stehen, auf die es keine einfachen Antworten gibt?</text:p>
          <text:p text:style-name="P26"><text:soft-page-break/>2</text:p>
          <text:p text:style-name="P26">2</text:p>
          <text:p text:style-name="P30">link</text:p>
          <text:p text:style-name="P30">flag</text:p>
        </text:section>
        <text:section text:style-name="Sect2" text:name="c_cc72f2d0-c0e3-4690-b3ab-ad9addb3cd8d">
          <text:p text:style-name="P38">Michael Conrad</text:p>
          <text:p text:style-name="P39">vor 1 Stunde</text:p>
          <text:p text:style-name="P29">Die Herabsetzung von Autoren weist auf eine tiefgreifende Kulturlosigkeit hin. Es gibt übrigens im Bundestag und in einigen Bundesländern eine Partei, die durch Inkompetenz und latente Aggressivität, mit verblasenen völkischen Quatsch schon verschlissen ist, bevor sie über einen Zebrastreifen vor einer Kita verwaltungstechnisch entscheiden konnte.</text:p>
          <text:p text:style-name="P26">3</text:p>
          <text:p text:style-name="P26">3</text:p>
          <text:p text:style-name="P30">link</text:p>
          <text:p text:style-name="P30">flag</text:p>
        </text:section>
      </text:section>
      <text:section text:style-name="Sect2" text:name="c_5e5e52d9-d36e-47da-89e3-ac79c847b798">
        <text:p text:style-name="P34">Roland Hamer</text:p>
        <text:p text:style-name="P36">vor 4 Stunden</text:p>
        <text:p text:style-name="P29">Deutschland hat eine gute Ausgangsposition aber sicher wird diese von unserer Ampel verspielt werden.<text:line-break/>Mittlerweile wundere ich mich echt, wie schlecht regiert werden kann.<text:line-break/>Tatsächlich hätte ich nie gedacht, dass ich unsere Große Vorsitzende vermissen würde, die hat wenigstens gar nicht regiert.</text:p>
        <text:p text:style-name="P26">1</text:p>
        <text:p text:style-name="P26">8</text:p>
        <text:p text:style-name="P30">link</text:p>
        <text:p text:style-name="P30">flag</text:p>
      </text:section>
      <text:section text:style-name="Sect2" text:name="c_257095f7-336e-43fd-909b-ac8a517ea9b8">
        <text:p text:style-name="P34">Hubert Klar</text:p>
        <text:p text:style-name="P36">vor 14 Stunden</text:p>
        <text:p text:style-name="P29">"Wirtschaftswunder" ist juristisch undefiniert, da kann der Jurist Scholz viel erzählen ohne in Verlegenheit zu kommen!</text:p>
        <text:p text:style-name="P26">8</text:p>
        <text:p text:style-name="P27">1</text:p>
        <text:p text:style-name="P30">link</text:p>
        <text:p text:style-name="P30">flag</text:p>
      </text:section>
      <text:section text:style-name="Sect2" text:name="c_4e4964a7-cb29-453c-989c-94cd096eda64">
        <text:p text:style-name="P34">Dolf v Neuendorf</text:p>
        <text:p text:style-name="P36">vor 2 Stunden</text:p>
        <text:p text:style-name="P29"><text:soft-page-break/>Der demographische Wandel, der Klimawandel und die Digitalisierung,<text:line-break/><text:line-break/>sind das die großen Herausforderungen? Der Klimawandel sicherlich aber darüber hinaus ist die mit Abstand größte Herausforderung in Deutschland das Nichtwollen.<text:line-break/><text:line-break/>Das Meiste was an Veränderung ansteht, wird gar nicht gewollt. Wird rundum abgelehnt, bekämpft, verteufelt, vorab schon madig gemacht.<text:line-break/><text:line-break/>Ein Sündenbock ist auch schon ausgemacht, das sind die Grünen und ggf. noch die "Gender Linken".<text:line-break/><text:line-break/>Man beachte die Überschrift hier:<text:line-break/><text:line-break/>"Grüne Transformation : Die Mär vom Wirtschaftswunder"<text:line-break/><text:line-break/>Die beschreibt das Nichtwollen doch wunderbar. Lieber untergehen als optimistisch in die Zukunft, das scheint die Devise zu sein. Lol.<text:line-break/><text:line-break/>Gut, wenn man (zukünftig) Alternativen zu einem Leben in Deutschland hat. Die die da bleiben müssen, werden sich noch wundern.</text:p>
        <text:p text:style-name="P26">10</text:p>
        <text:p text:style-name="P26">7</text:p>
        <text:p text:style-name="P27">6</text:p>
        <text:p text:style-name="P30">link</text:p>
        <text:p text:style-name="P30">flag</text:p>
        <text:section text:style-name="Sect2" text:name="c_cc4aacea-b808-4572-9572-bb10b39b7bf7">
          <text:p text:style-name="P37">Lothar Schlueter</text:p>
          <text:p text:style-name="P39">vor 22 Minuten</text:p>
          <text:p text:style-name="P29">Nein, Herr von Neuendorf, die meisten wollen für eine CO2-freiere Welt sehr viel tun, fordern aber Gestaltungsraum und setzen nur funktionierende Pläne um.<text:line-break/><text:line-break/>Und was sie gar nicht mögen ist, dass aus ideologischen (abergläubischen) Gründen Kernkraft abgeschaltet wird und gleichzeitig behauptet wird, dass alle CO2-Maßnahmen genau am Neujahr 2045 fertig sein müssen.</text:p>
          <text:p text:style-name="P26">2</text:p>
          <text:p text:style-name="P26">1</text:p>
          <text:p text:style-name="P30">link</text:p>
          <text:p text:style-name="P30">flag</text:p>
        </text:section>
      </text:section>
      <text:section text:style-name="Sect2" text:name="c_1ea175e2-edcc-4cbe-ace3-bc36c7a6087c">
        <text:p text:style-name="P34">Ulrich Ruge</text:p>
        <text:p text:style-name="P36"><text:soft-page-break/>vor 4 Stunden</text:p>
        <text:p text:style-name="P29">Dt. wird 2023 eine Rezessionen dank Miniwachstum von 0,2% vermeiden können. Auch 2024 dürfte es schwach bleiben und Dt. eines der Schlusslichter in Europa. Da kann man nachvollziehen, dass die Stimmung beim Klimaministerium, zuständig auch f. d. Wirtschaft, u. im Kanzleramt schlecht ist. Insofern wird von dort ein neues Wirtschaftswunder ausgerufen - 8% Wachstum. Gelingen soll das durch die grüne Transformation. Dabei wird übersehen, dass es sich nur um "Ersatz" handelt. Auch die Demografie dürfte dem Duo Scholz/ Habeck einen Strich durch die Rechnung machen. Ältere Gesellschaften sind nicht nur risikoaverser, die Versorgung der Alten ist zudem teuer. Ausgleichen ließe sich das durch eine stark steigende Produktivität. Daran mangelt es aber auch. "Wer Visionen hat, sollte zum Arzt gehen", sagte H. Schmidt. Da hat es Scholz ja nicht weit. Der "gute Karl" sitzt mit am Tisch, leidet aber selber an einer Vision, der der Gesundheitsreform. Staat Visionen wäre weniger Staat wohl besser.</text:p>
        <text:p text:style-name="P26">1</text:p>
        <text:p text:style-name="P26">7</text:p>
        <text:p text:style-name="P30">link</text:p>
        <text:p text:style-name="P30">flag</text:p>
      </text:section>
      <text:section text:style-name="Sect2" text:name="c_acd326a7-e0f2-4149-9880-dffec109c6a8">
        <text:p text:style-name="P34">Herbert Behrendt</text:p>
        <text:p text:style-name="P36">vor 6 Stunden</text:p>
        <text:p text:style-name="P29">Es ist blanker Unsinn was Scholz da so redet, aber er versucht halt Optimismus zu verbreiten, angesichts des Unfug den die Grünen und der linke Flügel der SPD so anrichten. Besonders schlimm ist aber, dass die CDU Opposition nicht kann und die Checks and Balances nicht funktionieren.</text:p>
        <text:p text:style-name="P26">7</text:p>
        <text:p text:style-name="P30">link</text:p>
        <text:p text:style-name="P30">flag</text:p>
      </text:section>
      <text:section text:style-name="Sect2" text:name="c_70a214a7-1630-4818-ae67-565db6bd4cf0">
        <text:p text:style-name="P34">Michael Bender</text:p>
        <text:p text:style-name="P36">vor 6 Stunden</text:p>
        <text:p text:style-name="P29">Die Deutschen hören halt gerne links-grüne Märchen... statt sich mit der Realität und mit Zahlen zu befassen, wählen sie gefühliges, aber inhaltsleeres Geschwafel von Politikern, die die Welt selbst nie gesehen haben oder schlimmer noch, die genau wissen, wie dreckig es in den dunklen Ecken der Welt zugeht (z.B. cum-ex..., Tollerort). Und dann erzählen dieselben Politikern eine schöne, gefühlige Story vom grünen Wirtschaftswachstum und alle springen drauf. Erwachsensein geht anders. Und leider gibt es immer weniger Journalisten, die nach dem Friedrichs'schen Wort vom Nicht-gemein-machen arbeiten. Die meisten arbeiten inzwischen als Überzeugungstäter (s. z.B. P. Pinzler von der "Zeit") und reden der Regierung nach dem Mund. Oder sie wechseln als Pressesprecherin der Regierung selbst direkt ans Sprachrohr nach Berlin. <text:soft-page-break/>In solchem Informationsmarkt sucht man als Bürger kritische und objektive Hintergründe zu den Polit-Märchen unserer Vertreter oft vergebens. Schade!</text:p>
        <text:p text:style-name="P26">1</text:p>
        <text:p text:style-name="P26">7</text:p>
        <text:p text:style-name="P30">link</text:p>
        <text:p text:style-name="P30">flag</text:p>
      </text:section>
      <text:section text:style-name="Sect2" text:name="c_c71f86a9-c50f-48ca-b5a7-5c334ef64d74">
        <text:p text:style-name="P34">Erwin Dufner</text:p>
        <text:p text:style-name="P36">vor 12 Stunden</text:p>
        <text:p text:style-name="P29">Ich freue mich, dass der eine oder andere Journalist aus dem Dornröschenschlaf aufwacht und die Gefahren der rot/grünen Spinner erkennt. Intelligente Menschen, haben das schon vor Jahren hier geschrieben.</text:p>
        <text:p text:style-name="P26">7</text:p>
        <text:p text:style-name="P27">5</text:p>
        <text:p text:style-name="P30">link</text:p>
        <text:p text:style-name="P30">flag</text:p>
      </text:section>
      <text:section text:style-name="Sect2" text:name="c_a0149c5c-0a88-4ad5-98e7-688213e9fde1">
        <text:p text:style-name="P34">Hope24</text:p>
        <text:p text:style-name="P36">vor 12 Stunden</text:p>
        <text:p text:style-name="P29">Beim ersten Wirtschaftswunder haben die Menschen die Kräfte freier Märkte selbst entfesselt, weil der damalige Wirtschaftsminister wusste, dass es unter den damals herrschenden Bedingungen nur diese Freiheit brauchte.<text:line-break/>Und was weiß Scholz, was wir nicht wissen? Dass die Öko-Planwirtschaft endlich das bringt, was Planwirtschaften noch nie gebracht haben?<text:line-break/>So blöd, an diese Luftnummer zu glauben, kann auch das deutsche Volk im 21. Jahrhundert nicht mehr sein.</text:p>
        <text:p text:style-name="P26">7</text:p>
        <text:p text:style-name="P27">3</text:p>
        <text:p text:style-name="P30">link</text:p>
        <text:p text:style-name="P30">flag</text:p>
      </text:section>
      <text:section text:style-name="Sect2" text:name="c_ebdc440c-d028-4817-a126-6d759584c57c">
        <text:p text:style-name="P34">Dirk Könen</text:p>
        <text:p text:style-name="P36">vor 14 Stunden</text:p>
        <text:p text:style-name="P29">"Diese Zeiten kommen zurück. Das zumindest verspricht Olaf Scholz. Durch die grüne Transformation der Wirtschaft, also den Umbau von Fabriken und Produkten hin zur Klimaneutralität, seien Wachstumsraten wie zu Zeiten des Wirtschaftswunders möglich, sagt der SPD-Kanzler."<text:line-break/><text:line-break/>Scholz verspricht Unfug - er hat keine Ahnung - verspricht das Blaue vom Himmel - ohne Substanz - er hat schlicht keine Ahnung.<text:line-break/><text:soft-page-break/>Die Wirtschaft geht Bankrott - bzw für Dr. Bob, sie hört einfach auf zu produzieren - oder wandert ab -<text:line-break/><text:line-break/>Welche Erfolge haben Scholz und seine Ampel zu vermelden? - Keine. - Nur Negativ-Rekorde.<text:line-break/>Aber man verschwendet Subventionen/Steuergelder um eine "Wende" zu bewirken, die plangesteuert und nicht markwirtschaftlich frei ist -<text:line-break/><text:line-break/>Das Scheitern ist vorprogrammiert - das Ergebnis der Ampel.</text:p>
        <text:p text:style-name="P26">1</text:p>
        <text:p text:style-name="P26">7</text:p>
        <text:p text:style-name="P27">4</text:p>
        <text:p text:style-name="P30">link</text:p>
        <text:p text:style-name="P30">flag</text:p>
      </text:section>
      <text:section text:style-name="Sect2" text:name="c_2ed0ae51-e1cc-4f42-bdaa-ce7501dcd8b7">
        <text:p text:style-name="P34">Johann Schmitt</text:p>
        <text:p text:style-name="P36">vor 14 Stunden</text:p>
        <text:p text:style-name="P29">Wenn die Welt so wäre, wie die Grünen und die SPD sich das Wünschen, ja dann wäre auch ein grünes Wirtschaftswunder möglich. Aaaber, die Rechnung für grüne Luftschlösser zahlen derzeit ausschließlich die Bürger. Sei es bei verfehlter Migration, Drogenpolitik, Wohnungsnot in Großstädten usw, was massiv zur absinkenden Bildung und prekärer Sicherheitslage , und verfall der Gesellschaft beiträgt.<text:line-break/><text:line-break/>Und am anderen Ende die Energie, Wirtschaft usw. Der Bürrger hat das Nachsehen. Weder Strom noch andere Lebenshaltungskosten sind in irgendeiner Weise noch erträglich. Die Konzerne greifen schamlos zu, und die Politk macht mit, klopft sich auf die Schulter.<text:line-break/><text:line-break/>Und bei Lebensmittel, eigentlich nur noch Mogelpackungen, Preistreiberei und künstliche Produkte, die Fleisch nachahmen sollen. So sieht keine gute Politik aus.</text:p>
        <text:p text:style-name="P26">7</text:p>
        <text:p text:style-name="P27">1</text:p>
        <text:p text:style-name="P30">link</text:p>
        <text:p text:style-name="P30">flag</text:p>
      </text:section>
      <text:section text:style-name="Sect2" text:name="c_2e276964-452d-4c83-aeab-4079d92d944d">
        <text:p text:style-name="P34">Bernhard Kopp von Brackel</text:p>
        <text:p text:style-name="P36">vor 7 Stunden</text:p>
        <text:p text:style-name="P29">Das in der Realität perfide Wirtschaftswundernarrativ dient allein der Agitprop für die grüne Energiewirtschaft. Mit der Autorität des Amtes, und dem seriösen Habitus der Person des Bundeskanzlers, wird die Mehrheit der Bevölkerung auf einen Irrweg geführt.</text:p>
        <text:p text:style-name="P26">6</text:p>
        <text:p text:style-name="P27">2</text:p>
        <text:p text:style-name="P30"><text:soft-page-break/>link</text:p>
        <text:p text:style-name="P30">flag</text:p>
      </text:section>
      <text:section text:style-name="Sect2" text:name="c_9041e502-0852-451d-99ac-1c58f4143cf6">
        <text:p text:style-name="P34">Lothar Schlueter</text:p>
        <text:p text:style-name="P36">vor 11 Stunden</text:p>
        <text:p text:style-name="P29">Ein großes Problem ist, dass Dummköpfe ohne Sachverstand Deadlines setzen, z.B. Atom-Ausstieg 2023, oder Klimaneutralität 2045. Die Bevölkerung toleriert diese Deadlines, da sie hinter den Entscheidungen Expertise vermuten.<text:line-break/>In Wirklichkeit sorgen diese Deadlines aber nur für wirtschaftliche Fiaskos, und kein Politiker hat den Mut, den Unsinn von Damals auf die Müllhalde der Geschichte zu werfen.</text:p>
        <text:p text:style-name="P26">6</text:p>
        <text:p text:style-name="P30">link</text:p>
        <text:p text:style-name="P30">flag</text:p>
      </text:section>
      <text:section text:style-name="Sect2" text:name="c_47dcd7db-f7eb-4efc-a593-4618c4ed3d12">
        <text:p text:style-name="P34">MatthiasPaulus</text:p>
        <text:p text:style-name="P36">vor 13 Stunden</text:p>
        <text:p text:style-name="P29">Woher sollten sie auch wissen, wie Wirtschaft funktioniert? Dazu hätte man vorher mal arbeiten müssen.<text:line-break/><text:line-break/>Das ist wirklich die schlechteste Regierung seit 1945. Rette sich, wer kann.</text:p>
        <text:p text:style-name="P26">1</text:p>
        <text:p text:style-name="P26">6</text:p>
        <text:p text:style-name="P27">2</text:p>
        <text:p text:style-name="P30">link</text:p>
        <text:p text:style-name="P30">flag</text:p>
      </text:section>
      <text:section text:style-name="Sect2" text:name="c_0c5186b2-9821-43b6-833c-ca24de6cdc88">
        <text:p text:style-name="P34">Christian Lebert</text:p>
        <text:p text:style-name="P36">vor 14 Stunden</text:p>
        <text:p text:style-name="P29">In der Tat - es ist ein Märchen! Träumen Sie weiter davon solange dieses Land von einer mit wenigen Ausnahmen unfähigen Ampelkoalitionären geführt wird, die zumeist von erfolgreicher Wirtschaftspolitik soviel Ahnung hat wie eine Kuh vom Radfahren. Das traf zwar auf die Große Koalition samt Ex-Kanzlerin auch zu, daß man jedoch einem aus der politischen Vergangenheit dubiosen Olaf Scholz nebst Rot-Grünen unerfahrenen Nobodies die politische Verantwortung der noch 4. Wirtschaftsmacht vom Wähler übertrug - zeugt von Unvernunft,Fatalismus und Lust auf "Harakiri". Die Welt wundert sich über diese unverantwortliche Dummheit der deutschen Demokratie und wendet sich ab. Scholz Habeck &amp; Co. sind dabei das Industrieland Deutschland mit der Axt an die Wand zu fahren - die Landung wird hart werden!</text:p>
        <text:p text:style-name="P26">6</text:p>
        <text:p text:style-name="P27">3</text:p>
        <text:p text:style-name="P30">link</text:p>
        <text:p text:style-name="P30"><text:soft-page-break/>flag</text:p>
      </text:section>
      <text:section text:style-name="Sect2" text:name="c_108b56d5-c26e-438f-9b75-f77c26d761ba">
        <text:p text:style-name="P34">Marco Wehr</text:p>
        <text:p text:style-name="P36">vor 14 Stunden</text:p>
        <text:p text:style-name="P29">Man möchte all den rot-grünen Utopisten - darf man sie Spinner nennen? - das Buch von Vaclav Smil unter das Kopfkissen legen, in der Hoffnung, dass dessen Inhalt nächstens in die ahnungslosen Gehirne diffundiert.<text:line-break/><text:line-break/>Tipp: Vaclav Smil: “Wie die Welt wirklich funktioniert - Über die fossilen Grundlagen unserer Zivilisation“<text:line-break/><text:line-break/>Aber es wird wahrscheinlich nichts nutzen. Die Politiker und auch deren Wähler wollen die Fakten einfach nicht zur Kenntnis nehmen. Vielleicht können sie es auch nicht. Dass etwa Ammoniakherstellung viel Energie verbraucht, will man einfach nicht verstehen. Warum soll man Felder denn düngen, auf dass sie 8 Milliarden Menschen ernähren können? Der Biobauer schafft es doch auch fast ohne. Man wähnt sich wirklich im Kindergarten.</text:p>
        <text:p text:style-name="P26">2</text:p>
        <text:p text:style-name="P26">6</text:p>
        <text:p text:style-name="P27">1</text:p>
        <text:p text:style-name="P30">link</text:p>
        <text:p text:style-name="P30">flag</text:p>
      </text:section>
      <text:section text:style-name="Sect2" text:name="c_43e03617-85d5-4f52-b328-4202ada0132f">
        <text:p text:style-name="P34">dr14thom</text:p>
        <text:p text:style-name="P36">vor 1 Stunde</text:p>
        <text:p text:style-name="P29">Die Welt wird den Grünen Degrowth Pfad Deutschlands nicht mitgehen, freut sich aber über die Dank Deitschlands Verzicht billiger gewordenen fossilen Resourcen. Die Zukunft kann nur das Beschreiten neuer Wege sein, die zu billigerer und nicht künstlich teurer gemachten Energie führen. Solche Wege gibt es, wenn das Potential der Nuklearenergie der vierten und fünften Generation gehoben wird. Stichwort: Dual Fluid Reaktor. Warum machen wir nicht was, was wirklich die Welt voran bringt?</text:p>
        <text:p text:style-name="P26">2</text:p>
        <text:p text:style-name="P26">5</text:p>
        <text:p text:style-name="P30">link</text:p>
        <text:p text:style-name="P30">flag</text:p>
      </text:section>
      <text:section text:style-name="Sect2" text:name="c_5bb46d2e-9469-4c84-83c0-3dc3ade24220">
        <text:p text:style-name="P34">Beat Leutwyler</text:p>
        <text:p text:style-name="P36">vor 2 Stunden</text:p>
        <text:p text:style-name="P29">Merit order bleibt das Vorzeigestück harmonisierten Rechts, einer Kartellbildung und damit das Herz der EU.<text:line-break/><text:soft-page-break/><text:line-break/>Man stelle sich einmal vor, der Markt soll sich am teuersten Preis orientieren wurde zum Prinzip erklärt.<text:line-break/><text:line-break/>Und da wundert man sich, dass man nicht wettbewerbsfähig ist.<text:line-break/><text:line-break/>Kopfschütteln.<text:line-break/><text:line-break/>Es ist gar kein Kartell mehr, sondern professionelle Wirtschaftskriminalität.</text:p>
        <text:p text:style-name="P26">3</text:p>
        <text:p text:style-name="P26">5</text:p>
        <text:p text:style-name="P30">link</text:p>
        <text:p text:style-name="P30">flag</text:p>
        <text:section text:style-name="Sect2" text:name="c_51c58dbf-4cf7-4791-93ae-41b69c9a6df6">
          <text:p text:style-name="P37">Lothar Schlueter</text:p>
          <text:p text:style-name="P39">vor 10 Minuten</text:p>
          <text:p text:style-name="P29">Wirtschaftlich gesehen ist Merid order gar nicht schlecht, aber die Stromanbieter wurde drastisch reduziert und die Verbraucher können nicht preissensibel handeln, da sie vom System ausgeschlossen sind.</text:p>
          <text:p text:style-name="P26">1</text:p>
          <text:p text:style-name="P27">1</text:p>
          <text:p text:style-name="P30">link</text:p>
          <text:p text:style-name="P30">flag</text:p>
        </text:section>
      </text:section>
      <text:section text:style-name="Sect2" text:name="c_806ce1c0-6564-45c9-b277-5bd3ca717af6">
        <text:p text:style-name="P34">Michael Marzini_59805</text:p>
        <text:p text:style-name="P36">vor 3 Stunden</text:p>
        <text:p text:style-name="P29">In der Chemie-Industrie treffen fossile Energieträger auf petrochemische und sensible Rohstoffe. Das ist eine enorme Herausforderung. Man kann die Zeit nicht zurückdrehen, aber aus Fehlern lernen: Es ist deutlich schwieriger, Innovation zu generieren, als sie nach China zu exportieren. Letzteres geschah teils unfreiwillig, teils vorsätzlich, aber es war in jedem Fall nicht nachhaltig. Für die Zukunft muss sich Deutschland als Wissens- und Wirtschaftsstandort neu erfinden. Das braucht Investitionen und Engagement und kollidiert mit Gewinnerwartungen. Aber es wäre sinnvoll angelegtes Geld.</text:p>
        <text:p text:style-name="P26">1</text:p>
        <text:p text:style-name="P26">5</text:p>
        <text:p text:style-name="P27">2</text:p>
        <text:p text:style-name="P30">link</text:p>
        <text:p text:style-name="P30">flag</text:p>
      </text:section>
      <text:section text:style-name="Sect2" text:name="c_81c6528a-1057-4b75-85d2-5a48b9013b95">
        <text:p text:style-name="P34">HJL72</text:p>
        <text:p text:style-name="P36"><text:soft-page-break/>vor 3 Stunden</text:p>
        <text:p text:style-name="P29">Hallo,<text:line-break/>Deutsches Wunderland ohne Strom, Gas und Arbeitskräfte schaffen wir einen Super Aufschwung.</text:p>
        <text:p text:style-name="P26">4</text:p>
        <text:p text:style-name="P26">5</text:p>
        <text:p text:style-name="P27">2</text:p>
        <text:p text:style-name="P30">link</text:p>
        <text:p text:style-name="P30">flag</text:p>
      </text:section>
      <text:section text:style-name="Sect2" text:name="c_d9acdb80-c05c-42b7-823b-2fcbd51d76ba">
        <text:p text:style-name="P34">Urs Schmitt</text:p>
        <text:p text:style-name="P36">vor 6 Stunden</text:p>
        <text:p text:style-name="P29">Dass eine Zeitung, die ehemals den Ruf hatte, wirtschaftsnah zu sein, noch in der Lage ist, zu solchen Erkenntnissen zu kommen wie in diesem Artikel, versetzt mich in tiefes Erstauen. Haben hier etwa einige Redakteure ihre grüne Brille abgesetzt, oder fürchten sich diese gar nicht, bei der nächsten Fernreise eines Ministers ausgeladen zu werden ?</text:p>
        <text:p text:style-name="P26">5</text:p>
        <text:p text:style-name="P27">4</text:p>
        <text:p text:style-name="P30">link</text:p>
        <text:p text:style-name="P30">flag</text:p>
      </text:section>
      <text:section text:style-name="Sect2" text:name="c_e5d5ef50-45e0-4a88-95a1-1b22d4e9a3e8">
        <text:p text:style-name="P34">Arno Krimm</text:p>
        <text:p text:style-name="P36">vor 6 Stunden</text:p>
        <text:p text:style-name="P29">Interessante Zahlenspiele.<text:line-break/><text:line-break/>Im Gegensatz zum Wirtschaftswunder der Nachkriegszeit, ist die Grüne Traumwelt ohne jeden individuellen Mehrwert.<text:line-break/><text:line-break/>Selbst das Klima wird mitnichten (!!!) beeinflusst. Deutschland mit 2 Prozent des weltweiten CO2-Ausstoßes reduzierte seit 1990 um 40 Prozent. China steigerte in der selben Zeit um 392 Prozent.<text:line-break/><text:line-break/>Wärepumpen etc für viel Geld, ohne jeden individuellen Nutzen. Eben so gut könnten wir doppelt soviel arbeiten und den Output nach Afrika verschenken oder verbrennen. Wäre dann auch ein Wirtschaftswunder a la Scholz.</text:p>
        <text:p text:style-name="P26">5</text:p>
        <text:p text:style-name="P27">2</text:p>
        <text:p text:style-name="P30">link</text:p>
        <text:p text:style-name="P30">flag</text:p>
      </text:section>
      <text:section text:style-name="Sect2" text:name="c_a56aad90-6283-4dac-90fe-40f25f762bbe">
        <text:p text:style-name="P34">Michael Meier_45724</text:p>
        <text:p text:style-name="P36">vor 6 Stunden</text:p>
        <text:p text:style-name="P29"><text:soft-page-break/>Es zeigt sich halt einmal mehr, dass der Kanzler wenig und der Wirtschaftsminister keine Ahnung von wirtschaftlichen Zusammenhängen haben, Wenn der Kapitalstock austauschen müssen wir froh sein, wenn wir nicht ärmer werden. Für die Chemieindustrie muss man wohl davon ausgehen, dass diese nicht in Deutschland überleben wird. Grüne Transformation nach grüner, deutscher Ideologie = wirtschaftlicher Abstieg.</text:p>
        <text:p text:style-name="P26">5</text:p>
        <text:p text:style-name="P30">link</text:p>
        <text:p text:style-name="P30">flag</text:p>
      </text:section>
      <text:section text:style-name="Sect2" text:name="c_af3ac3fe-329f-4143-90a5-78f019031ceb">
        <text:p text:style-name="P34">Gabriele Sassarat</text:p>
        <text:p text:style-name="P36">vor 13 Stunden</text:p>
        <text:p text:style-name="P29">Eine Wirtschaft, die die Unterstützung , der Steuerzahler braucht!?<text:line-break/>Die Elite macht sich einen schlanken Fuß!<text:line-break/>Wo sind wir hingekommen?</text:p>
        <text:p text:style-name="P26">1</text:p>
        <text:p text:style-name="P26">5</text:p>
        <text:p text:style-name="P27">1</text:p>
        <text:p text:style-name="P30">link</text:p>
        <text:p text:style-name="P30">flag</text:p>
      </text:section>
      <text:section text:style-name="Sect2" text:name="c_ca4dca59-f602-49a4-be20-be95b561f61f">
        <text:p text:style-name="P34">Oliver Hoch</text:p>
        <text:p text:style-name="P36">vor 13 Stunden</text:p>
        <text:p text:style-name="P29">Weshalb tun manche Leute so, als wären die Quatsch-Aussagen von Scholzi ernst gemeint gewesen? Auch wenn mit Digitalisierung und dem Elektrokram in den nächsten Jahren sicher einige Milliarden zu verdienen sein werden, so doch garantiert nicht dort, wo Energiekosten, Steuern und Lohnnebenkosten am höchsten sind, die Bürokratie am verworrensten und dazu noch die Ampel als Regierung herrscht.</text:p>
        <text:p text:style-name="P26">5</text:p>
        <text:p text:style-name="P30">link</text:p>
        <text:p text:style-name="P30">flag</text:p>
      </text:section>
      <text:section text:style-name="Sect2" text:name="c_5a78c2fd-c5f7-4c5e-ab6a-a9c0f7149f4f">
        <text:p text:style-name="P34">Herr Schweizer</text:p>
        <text:p text:style-name="P36">vor 13 Stunden</text:p>
        <text:p text:style-name="P29">Ein energiefreies Gerät und endlich die Rettung für die Deutschen: Olasch , der Schaumschläger.</text:p>
        <text:p text:style-name="P26">5</text:p>
        <text:p text:style-name="P27">2</text:p>
        <text:p text:style-name="P30">link</text:p>
        <text:p text:style-name="P30">flag</text:p>
      </text:section>
      <text:section text:style-name="Sect2" text:name="c_3f6b4417-0973-45d1-b194-37d430ab3d07">
        <text:p text:style-name="P34">Stefan Margraf</text:p>
        <text:p text:style-name="P36"><text:soft-page-break/>vor 14 Stunden</text:p>
        <text:p text:style-name="P28">„<text:span text:style-name="T23">In einer Zeit großer Umbrüche hängen die Wachstumsaussichten in Deutschland davon ab, wie wir die Herausforderungen bewältigen, vor die uns der demographische Wandel, der Klimawandel und die Digitalisierung stellen.“ Man hätte auch sagen können: Da kommen eine Menge Probleme auf uns zu, für die wir weder Lösungen, einen Plan oder die nötige Flexibilität haben, so das nur noch beten hilft. Beten müssen nun auch die Wolfsburger. Meiner Ansicht nach haben sie keine Chance auch nur mitzuhalten, geschweige denn aufzuholen. Aber alle schwiegen bei Euro 7 oder der Abschaffung des Verbrenners oder der Gasheizung. Selbst schuld?</text:span></text:p>
        <text:p text:style-name="P26">5</text:p>
        <text:p text:style-name="P30">link</text:p>
        <text:p text:style-name="P30">flag</text:p>
      </text:section>
      <text:section text:style-name="Sect2" text:name="c_ff140b35-7718-4294-89e2-1e03ca1fd9ad">
        <text:p text:style-name="P34">Luulaax</text:p>
        <text:p text:style-name="P36">vor 14 Stunden</text:p>
        <text:p text:style-name="P29">Ja das sind Träumer auf höchstem Niveau.</text:p>
        <text:p text:style-name="P26">5</text:p>
        <text:p text:style-name="P27">1</text:p>
        <text:p text:style-name="P30">link</text:p>
        <text:p text:style-name="P30">flag</text:p>
      </text:section>
      <text:section text:style-name="Sect2" text:name="c_ee969ee3-e382-40c0-ac0a-ab2234f493e9">
        <text:p text:style-name="P34">Joachim Scheide</text:p>
        <text:p text:style-name="P36">vor 14 Stunden</text:p>
        <text:p text:style-name="P29">Liebe Autoren!<text:line-break/>Nicht das Produktionspotential wird 0,8 Prozent betragen, was gar nicht sein kann, sondern natürlich seine Wachstumsrate.<text:line-break/>Ansonsten ist Ihre Kritik natürlich korrekt, ein Wirtschaftswunder sieht anders aus.</text:p>
        <text:p text:style-name="P26">5</text:p>
        <text:p text:style-name="P27">1</text:p>
        <text:p text:style-name="P30">link</text:p>
        <text:p text:style-name="P30">flag</text:p>
      </text:section>
      <text:section text:style-name="Sect2" text:name="c_5e13cbb4-a988-479d-9e02-da2703602eab">
        <text:p text:style-name="P34">Michael Kratel</text:p>
        <text:p text:style-name="P36">vor 2 Stunden</text:p>
        <text:p text:style-name="P29">Wie sagte Kennedy Anfang der 1960er: "Wir haben uns entschlossen, noch in diesem Jahrzehnt zum Mond zu fliegen – nicht, weil es leicht ist, sondern weil es schwer ist." Es folgten technologische Riesenschritte, die bis heute ihre Wirkung entfalten. Man stelle sich vor er hätte gesagt: "Sorry, aber das ist zu teuer". Angst ist ein ganz schlechter Ratgeber.</text:p>
        <text:p text:style-name="P26">8</text:p>
        <text:p text:style-name="P26">4</text:p>
        <text:p text:style-name="P27"><text:soft-page-break/>3</text:p>
        <text:p text:style-name="P30">link</text:p>
        <text:p text:style-name="P30">flag</text:p>
        <text:section text:style-name="Sect2" text:name="c_82700ef7-d24f-428d-86c2-096c5640ec9e">
          <text:p text:style-name="P37">Hans Bethe</text:p>
          <text:p text:style-name="P39">vor 2 Stunden</text:p>
          <text:p text:style-name="P29">Der Unterschied ist nur, dass das Apollo Projekt genau durch geplant worden ist: Als Vorprojekte Mercury und Germini, um die Technologien zu entwickeln und zu testen. Dann das Apollo Projekt in genau definierten Stufen. Wir rennen einfach los und gucken dann mal.</text:p>
          <text:p text:style-name="P26">2</text:p>
          <text:p text:style-name="P26">12</text:p>
          <text:p text:style-name="P30">link</text:p>
          <text:p text:style-name="P30">flag</text:p>
        </text:section>
      </text:section>
      <text:section text:style-name="Sect2" text:name="c_e6c39765-a3d6-4456-84e5-61333c530354">
        <text:p text:style-name="P34">Georg Grebner</text:p>
        <text:p text:style-name="P36">vor 5 Stunden</text:p>
        <text:p text:style-name="P29">"Die Mär vom Wirtschaftswunder", wie gut ist es, dass wir in der Regierung ausgewiesene Experten haben, die uns das Märchen gut erklären können.<text:line-break/>Wer könnte das besser als unser promovierter Philosoph und Kinderbuchautor Robert H..<text:line-break/>Jetzt zeigt sich wie gut es ist, wirkliche Fachleute an der richtige Stelle zu wissen.<text:line-break/>Auch das Titelbild passt wie die Faust aufs Auge dazu, der "chinesische Vertreter" hat den Daumen nach oben und unsere Regierungsvertreter holen vermutlich tief Luft um das Windrädchen vor sich in Bewegung zu bringen....</text:p>
        <text:p text:style-name="P26">4</text:p>
        <text:p text:style-name="P27">1</text:p>
        <text:p text:style-name="P30">link</text:p>
        <text:p text:style-name="P30">flag</text:p>
      </text:section>
      <text:section text:style-name="Sect2" text:name="c_ec0af6a5-02df-4ed8-bfe5-7996ca4272fd">
        <text:p text:style-name="P34">Volker Weingaertner</text:p>
        <text:p text:style-name="P36">vor 7 Stunden</text:p>
        <text:p text:style-name="P29">Mike Wilson von Morgan Stanley, Simon Hunt, Rebecca Patterson von Bridgewater und andere sagen für die Periode vom dritten Quartal bis Ende 2025 eine schwere globale Wirtschaftskrise voraus. Einige sehen sogar depressive Tendenzen. Die Greichen-AG und Wirecard Scholz werden sich noch wundern, wie schnell alles vor die Hunde geht. Die Zeichen stehen nämlich auf Sturm: US Zinsen würgen grad das Spending der Haushalte ab und in China trocknet der sonst so mächtige Auftragsstrom aus. Die Bilanz der FED blähte sich unter Biden von 20 bis 23 von 2 auf 6 Billionen.<text:line-break/><text:line-break/><text:soft-page-break/>Die politische Ernte fährt Ende 2025 ganz jemand anderes ein. Erst kommt 2024 drüben Trump, hüben 2025 die AfD.</text:p>
        <text:p text:style-name="P26">4</text:p>
        <text:p text:style-name="P30">link</text:p>
        <text:p text:style-name="P30">flag</text:p>
      </text:section>
      <text:section text:style-name="Sect2" text:name="c_a0c61910-f2b8-4953-85fc-e913be4aae5f">
        <text:p text:style-name="P34">Oliver Krug</text:p>
        <text:p text:style-name="P36">vor 14 Stunden</text:p>
        <text:p text:style-name="P29">Aber wieso das denn. Große Hersteller für Wärmepumpenkompressoren sind: Copeland, tecumsel, LG, Daikin, Sanyo, Mitsubishi, Toshiba, Panasonic, Hitachi, Bristol - alles Unternehmen, die den Klimaanlagenmarkt bedienen, denn Kälte nach innen und Wärme nach draußen zu pumpen ist nicht viel schwieriger als umgekehrt. Nur hat das eben in Deutschland aus klimatischen Gründen keine Tradition.</text:p>
        <text:p text:style-name="P26">4</text:p>
        <text:p text:style-name="P30">link</text:p>
        <text:p text:style-name="P30">flag</text:p>
      </text:section>
      <text:section text:style-name="Sect2" text:name="c_85b43320-445d-4ce7-9ecc-c89d31067033">
        <text:p text:style-name="P34">UserPL_1669290065892</text:p>
        <text:p text:style-name="P36">vor 14 Stunden</text:p>
        <text:p text:style-name="P29">Wunder mit Ansage wären ja ganz was Neues. Ich dachte, die geschehen einfach so, und alle sind erstaunt ? Sonst wär's ja kein Wunder.</text:p>
        <text:p text:style-name="P26">4</text:p>
        <text:p text:style-name="P27">1</text:p>
        <text:p text:style-name="P30">link</text:p>
        <text:p text:style-name="P30">flag</text:p>
      </text:section>
      <text:section text:style-name="Sect2" text:name="c_a3fe8f3a-860e-4015-a7ac-357a7136fc3f">
        <text:p text:style-name="P34">Michael Kratel</text:p>
        <text:p text:style-name="P36">vor 3 Stunden</text:p>
        <text:p text:style-name="P29">Der Schmerz muss grenzenlos sein ... da wird dann Journalismus zum Aktivismus. Das passiert öfter als man denkt.</text:p>
        <text:p text:style-name="P26">8</text:p>
        <text:p text:style-name="P26">3</text:p>
        <text:p text:style-name="P30">link</text:p>
        <text:p text:style-name="P30">flag</text:p>
      </text:section>
      <text:section text:style-name="Sect2" text:name="c_9f2b69af-eeaf-4b4f-88a3-128226c4aaeb">
        <text:p text:style-name="P34">Holger Radtke</text:p>
        <text:p text:style-name="P36">vor 4 Stunden</text:p>
        <text:p text:style-name="P29">Es ist wie immer anregend, unterschiedliche Einschätzungen zu lesen. Dies ist hilfreich für die eigene Meinungsbildung. Nun las ich gestern unter Wirtschaftswissen den Gastbeitrag von Prof. <text:soft-page-break/>Horst Wildemann, der eine Studie von EY zitiert, wonach sich Moral wirtschaftlich auszahlt. Hier lese ich nun von den 4 Redakteuren das Gegenteil. Das Feinbild E-Auto und Wärmepumpe wird hier gleich hervorgehoben. Nun ist die Transformation kein alleiniges deutsches Hobby. Wer wirtschaftlich über den hiesigen Tellerrand schaut, wird einiges interessantes feststellen. Was macht der japanische Industrie- und Wirtschaftsminister plus Delegation auf Island.</text:p>
        <text:p text:style-name="P26">4</text:p>
        <text:p text:style-name="P26">3</text:p>
        <text:p text:style-name="P27">1</text:p>
        <text:p text:style-name="P30">link</text:p>
        <text:p text:style-name="P30">flag</text:p>
        <text:section text:style-name="Sect2" text:name="c_644543c8-ae4b-4a6e-a2fd-495430b8b3aa">
          <text:p text:style-name="P37">Hans Bethe</text:p>
          <text:p text:style-name="P39">vor 4 Stunden</text:p>
          <text:p text:style-name="P29">@Radtke: Meinen sie das "Pacific Islands Leaders Meeting"?</text:p>
          <text:p text:style-name="P26">2</text:p>
          <text:p text:style-name="P30">link</text:p>
          <text:p text:style-name="P30">flag</text:p>
        </text:section>
        <text:section text:style-name="Sect2" text:name="c_5f76f31c-d9c4-4908-b543-b3a061e3ec33">
          <text:p text:style-name="P38">jimjimjim</text:p>
          <text:p text:style-name="P39">vor 3 Stunden</text:p>
          <text:p text:style-name="P29">Das Kernproblem ist, daß DE anders dran ist, als andere. Italien, Niederlande, Frankreich haben Ölgesellschaften auf Basis ihrer Ex-Kolonien (Agip, Shell, Total), UK und Norwegen haben eigenes Öl. DE ist in viel höherem Maße Hersteller/Exporteur und kann sein Geld nicht per Börse erzeugen. D.h. wenn wir eine Politik machen, die uns Öl, Gas und Strom teuer macht, dann sind die Effekte anders als bei den o.g. Wenn in Frankreich ein AKW explodiert, bekommen wir die Wolke ab. Wozu also unsere AKW abschalten und dann dort Strom kaufen müssen ? O.g. Länder haben auch mehr Platz für Offshore-Windräder und ggf. mehr Sonne für Solar. Usw. (Bildung, Kindermangel)</text:p>
          <text:p text:style-name="P26">1</text:p>
          <text:p text:style-name="P26">3</text:p>
          <text:p text:style-name="P30">link</text:p>
          <text:p text:style-name="P30">flag</text:p>
        </text:section>
      </text:section>
      <text:section text:style-name="Sect2" text:name="c_7914d833-04c5-422d-a79d-0e07271fc2b8">
        <text:p text:style-name="P34">An_der_Isar</text:p>
        <text:p text:style-name="P36">vor 5 Stunden</text:p>
        <text:p text:style-name="P29">Zusammenfassend lässt sich sagen:<text:line-break/><text:line-break/>Operation gelungen - Patient tot.</text:p>
        <text:p text:style-name="P26">1</text:p>
        <text:p text:style-name="P26"><text:soft-page-break/>3</text:p>
        <text:p text:style-name="P27">1</text:p>
        <text:p text:style-name="P30">link</text:p>
        <text:p text:style-name="P30">flag</text:p>
      </text:section>
      <text:section text:style-name="Sect2" text:name="c_6174a3b7-75fb-4d2b-b4f2-62a7eb2a619d">
        <text:p text:style-name="P34">Patrick Heinz</text:p>
        <text:p text:style-name="P36">vor 5 Stunden</text:p>
        <text:p text:style-name="P29">Ein wichtiger Beitrag, natürlich müssen die Prioritäten angepasst werden, damit Wertschöpfung in der deutschen Bilanzhülle bleibt. Demographie ist das wichtigste Thema überhaupt und die notwendige Produktivität, um die Menschen versorgen zu können, ohne massenhafte Zuwanderung, die ja leider auch nicht funktioniert, wie sie soll. Klimaschutz muss deutlich nach hinten priorisiert werden, wie bei den Amerikanern. Also nur dort, wo es sich rechnet oder strategische Vorteile bringt. Alles, was die Grünen fordern, bringt Probleme. Zuwanderung, die mehr kostet als sie bringt, höhere Kosten für Energie und Transport senken die Produktivität und vertreiben Wertschöpfung. Übrig bleibt ein subventioniertes Land und ein Heer von Rentnern und zugewanderten Transferempfängern mit politischer Macht, dessen Finanzierung den Rest überfordert und vertreibt. Das ist der Weg von Venezuela!</text:p>
        <text:p text:style-name="P26">3</text:p>
        <text:p text:style-name="P27">1</text:p>
        <text:p text:style-name="P30">link</text:p>
        <text:p text:style-name="P30">flag</text:p>
      </text:section>
      <text:section text:style-name="Sect2" text:name="c_8c2d43d5-9eff-469e-a05e-0825582105ec">
        <text:p text:style-name="P34">Rebecca Keyser</text:p>
        <text:p text:style-name="P36">vor 5 Stunden</text:p>
        <text:p text:style-name="P29">"Wohlstand für Alle", durch das neue "Wirtschaftswunder": das Wunder wird wohl eher darin bestehen, dass das einfache Volk, nach getaner Feldarbeit wie früher (oh, Wunder!) gemeinsam, bei Kerzenlicht in den wenigen, beheizten Räumen -der Kneipe- beisammensitzt und sich die Reden der überheblichen Politikerkaste schöntrinkt. Mao lässt grüßen. Aber die Erwartung, dass die "Transformatoren" in 866 Tagen etwas zu feiern haben, wage ich zu bezweifeln...</text:p>
        <text:p text:style-name="P26">3</text:p>
        <text:p text:style-name="P30">link</text:p>
        <text:p text:style-name="P30">flag</text:p>
      </text:section>
      <text:section text:style-name="Sect2" text:name="c_b3d6dafa-4f30-4b63-a358-18d37979dac1">
        <text:p text:style-name="P34">MFS</text:p>
        <text:p text:style-name="P36">vor 5 Stunden</text:p>
        <text:p text:style-name="P29">Wenn ich die Aussagen verstanden habe, möchte die Regierung keinen Wirtschaftlichen Wachstum, weil der böse ist.<text:line-break/>Mit dieser Regierung wird es das auch nicht geben. Das einzige was wächst (und das ist sehr ärgerlich) ist der Regierungsapparat. Diese Regierung stellte allein 168 HOCHBEZAHLTE Beamte neu ein. Insgesamt ist der aufgepumpte Verein noch größer geworden. Effizienz?</text:p>
        <text:p text:style-name="P26"><text:soft-page-break/>3</text:p>
        <text:p text:style-name="P30">link</text:p>
        <text:p text:style-name="P30">flag</text:p>
      </text:section>
      <text:section text:style-name="Sect2" text:name="c_4843d481-342f-40b1-846b-5386f17dbac5">
        <text:p text:style-name="P34">siegfried faust</text:p>
        <text:p text:style-name="P36">vor 6 Stunden</text:p>
        <text:p text:style-name="P29">doch-doch-iss-ein-wirtschaftswunder<text:line-break/>es stehen billionen zur verfuegung die von den neuen goldgraebern abgegriffen werden. geld von euch fuer nix. wir bezahlen jetzt alle fuers atmen und wer nicht daran glaubt wird aus der kirche ausgestossen. ein goldenes zeitalter. ein wunder. ein wirtschaftskorruptionswunder zur umerziehung im glauben. die usa geben fuenfzig echte billionen aus. wer die wohl bekommt, hmm. idiokratie. hauptsache die moral machts und das bisschen krieg und panzer kriegen wir sicher auch noch auf windkraft umgestellt. dann wird moralisch und im einklang der atemluftreligion ermordet. wir sind leider geistesgestoert. idiokratie.<text:line-break/>by the way; wer braucht schon industrie fuer wohlstand. die sachen kommen doch aus tschina. hm, ach nee, iss ja der naechste unglaeubige satan... ein dilemma.</text:p>
        <text:p text:style-name="P26">3</text:p>
        <text:p text:style-name="P30">link</text:p>
        <text:p text:style-name="P30">flag</text:p>
      </text:section>
      <text:section text:style-name="Sect2" text:name="c_88ae3626-e4e2-47b2-bd07-5dc812204246">
        <text:p text:style-name="P34">SouthernBoy</text:p>
        <text:p text:style-name="P36">vor 13 Stunden</text:p>
        <text:p text:style-name="P29">Es wäre eigentlich die Aufgabe des Fernsehens gewesen, diese Mär vor den Wahlen zu entzaubern. Leider wurden den Grünen keinerlei wirklich kritische Fragen gestellt.</text:p>
        <text:p text:style-name="P26">3</text:p>
        <text:p text:style-name="P30">link</text:p>
        <text:p text:style-name="P30">flag</text:p>
      </text:section>
      <text:section text:style-name="Sect2" text:name="c_fa8bc283-1ccc-44d0-8ea2-43a0aaf162ec">
        <text:p text:style-name="P34">Darius Mueller</text:p>
        <text:p text:style-name="P36">vor 14 Stunden</text:p>
        <text:p text:style-name="P29">"Ihre Arbeitsplätze sind am stärksten gefährdet – auch weil neue Rivalen wie BYD und Tesla auf den Elektromarkt drängen und den deutschen Markenherstellern Marktanteile streitig machen."<text:line-break/><text:line-break/>Ah ja. Der neue Rivale Tesla drängt auf den Elektromarkt.... Alles klar.<text:line-break/>Man kann von dem Laden ja halten, was man will aber Tesla hat den Elektromarkt 'erfunden'. Die deutschen Hersteller haben ihn verschlafen.</text:p>
        <text:p text:style-name="P26">1</text:p>
        <text:p text:style-name="P26">3</text:p>
        <text:p text:style-name="P27">1</text:p>
        <text:p text:style-name="P30"><text:soft-page-break/>link</text:p>
        <text:p text:style-name="P30">flag</text:p>
      </text:section>
      <text:section text:style-name="Sect2" text:name="c_d800c6a0-09bf-4d24-b0d5-1b37f3c31442">
        <text:p text:style-name="P34">Arno Krimm</text:p>
        <text:p text:style-name="P36">vor 4 Stunden</text:p>
        <text:p text:style-name="P40"> <text:span text:style-name="T25">(Bearbeitet)</text:span></text:p>
        <text:p text:style-name="P29">Es steht Ihnen frei, meinen Kommentar nicht freizuschalten.<text:line-break/>Fakten ändert das nicht.</text:p>
        <text:p text:style-name="P26">3</text:p>
        <text:p text:style-name="P26">2</text:p>
        <text:p text:style-name="P30">link</text:p>
        <text:p text:style-name="P30">flag</text:p>
      </text:section>
      <text:section text:style-name="Sect2" text:name="c_4ae88a71-2c1f-4fda-b0b8-28b2ff00cd75">
        <text:p text:style-name="P34">wasmirsoeingefallenist</text:p>
        <text:p text:style-name="P36">vor 4 Stunden</text:p>
        <text:p text:style-name="P28">„<text:span text:style-name="T23">Der Wohlstand steigt dadurch nicht.“<text:line-break/>Sollte man nicht einmal daran denken, den Wohlstand besser zu verteilen, als ihn steigern zu wollen. Das kostet nichts und würde sicher der Mehrzahl der deutschen Bevölkerung gut tun.</text:span></text:p>
        <text:p text:style-name="P26">16</text:p>
        <text:p text:style-name="P26">2</text:p>
        <text:p text:style-name="P30">link</text:p>
        <text:p text:style-name="P30">flag</text:p>
      </text:section>
      <text:section text:style-name="Sect2" text:name="c_9cb188c9-79e1-4d91-b7bc-052e01cf9070">
        <text:p text:style-name="P34">Engelbert Vogt</text:p>
        <text:p text:style-name="P36">vor 4 Stunden</text:p>
        <text:p text:style-name="P29">Mir persönlich reicht es, auf Agorameter die tägliche Stromproduktion, die Stromimporte zu verfolgen. Wo ist der Strom - zudem klimaneutral - nach den versenkten Milliarden für Verkehr und Wärme? Fasziniert und erschrocken bin ich darüber, wie eine doch freie Gesellschaft das eigene Denken abgibt und einer offensichtlich falschen Ideologie hinterherhechelt.</text:p>
        <text:p text:style-name="P26">1</text:p>
        <text:p text:style-name="P26">2</text:p>
        <text:p text:style-name="P27">1</text:p>
        <text:p text:style-name="P30">link</text:p>
        <text:p text:style-name="P30">flag</text:p>
      </text:section>
      <text:section text:style-name="Sect2" text:name="c_ea3cf50d-d857-472c-b4a0-364bc80ae05c">
        <text:p text:style-name="P34">Hans Bethe</text:p>
        <text:p text:style-name="P36">vor 5 Stunden</text:p>
        <text:p text:style-name="P29"><text:soft-page-break/>Jedes Unternehmen muss einen Business-Plan vorlegen, wenn es einen Bankkredit haben will. Mir ist der Business-Plan der grünen Transformation nicht klar? Wo ist der Zeit- und Budgetplan, wie das alles funktionieren soll?</text:p>
        <text:p text:style-name="P26">1</text:p>
        <text:p text:style-name="P26">2</text:p>
        <text:p text:style-name="P30">link</text:p>
        <text:p text:style-name="P30">flag</text:p>
        <text:section text:style-name="Sect2" text:name="c_fdb8ff8f-ce25-4db6-9bef-6d8637af4326">
          <text:p text:style-name="P37">An_der_Isar</text:p>
          <text:p text:style-name="P39">vor 1 Stunde</text:p>
          <text:p text:style-name="P29">Die Pläne liegen alle in der Schublade der einzelnen Staatssekretär*innen.</text:p>
          <text:p text:style-name="P26">2</text:p>
          <text:p text:style-name="P30">link</text:p>
          <text:p text:style-name="P30">flag</text:p>
        </text:section>
      </text:section>
      <text:section text:style-name="Sect2" text:name="c_e93aaaee-6a6a-4fd3-8c12-ccf32c1b7b70">
        <text:p text:style-name="P34">José Rodriguez</text:p>
        <text:p text:style-name="P36">vor 6 Stunden</text:p>
        <text:p text:style-name="P29">Wir gehen tatsächlich "Herrlichen Zeiten" entgegen. Autos werden sich nur die wenigsten leisten, wozu auch der Individualverkehr wird stark eingeschränkt werden. Vom Fliegen ganz zu schweigen. Fleischessen wird verpönt und sehr, sehr teuer werden. Miete und Heizen werden das meiste Geld bei den meisten Leuten kosten. Das Sozialprodukt wird stagnieren. Sozialgeschenke werden durch Schulden finanziert und zwar aus einem Topf in der EU das ohnehin das meiste Geld verteilen wird.</text:p>
        <text:p text:style-name="P26">2</text:p>
        <text:p text:style-name="P30">link</text:p>
        <text:p text:style-name="P30">flag</text:p>
      </text:section>
      <text:section text:style-name="Sect2" text:name="c_eb865da6-e1c0-486b-9f1c-069e93421c27">
        <text:p text:style-name="P34">Jörg G. Vogelsang</text:p>
        <text:p text:style-name="P36">vor 6 Stunden</text:p>
        <text:p text:style-name="P29">KfW=Regierung =Politisch opportuner Zweckoptimismus, Solarindustrie=darf ich als ehem. Bereichsleiter eines großen Solarunternehmens konstatieren , welches aufgrund chinesischer Konkurrenz in die Insolvenz ging =0, Bevölkerung abgehängt von der grünen Blasenkaste, Marktanteile deutsche Automobilbauer in China gehen weiter zurück, Frau bärbock doziert in Peking.</text:p>
        <text:p text:style-name="P26">2</text:p>
        <text:p text:style-name="P30">link</text:p>
        <text:p text:style-name="P30">flag</text:p>
      </text:section>
      <text:section text:style-name="Sect2" text:name="c_8b2e73a1-e662-4f77-9aad-e3b6c71e10a1">
        <text:p text:style-name="P34">Dr. Christian Jäger</text:p>
        <text:p text:style-name="P36"><text:soft-page-break/>vor 7 Stunden</text:p>
        <text:p text:style-name="P29">Man übersieht immer die Grundausrichtung der Grünen seit deren Beginn - gegen das Kapital, gegen die Großindustrie, für Back to Nature. Die Kosten für das EEG sollten doch nur eine Eiskugel betragen? Die SPD hat sich dem voll angepasst und den Arbeitnehmer aus den Augen verloren. Diese Sprüche sind ruhigstellende Propaganda. Warum glaubt man ihnen? Es sind Fake News.</text:p>
        <text:p text:style-name="P26">2</text:p>
        <text:p text:style-name="P30">link</text:p>
        <text:p text:style-name="P30">flag</text:p>
      </text:section>
      <text:section text:style-name="Sect2" text:name="c_30d22ebb-3ee6-4b6e-95a0-138e2390a95b">
        <text:p text:style-name="P34">Sporty</text:p>
        <text:p text:style-name="P36">vor 9 Stunden</text:p>
        <text:p text:style-name="P29">Den zweitklimaschädlichsten Strom zum zweithöchsten Strompreis. Die deutschen Unternehmen investieren deshalb fast nur noch im Ausland.<text:line-break/>Und deutsche Politikerinnen, die diese offensichtlich dumme Vorgehensweise anderen Nationen aufdrängen wollen 🤦</text:p>
        <text:p text:style-name="P26">2</text:p>
        <text:p text:style-name="P27">1</text:p>
        <text:p text:style-name="P30">link</text:p>
        <text:p text:style-name="P30">flag</text:p>
      </text:section>
      <text:section text:style-name="Sect2" text:name="c_5e17358c-904e-4c36-9a2e-f5a21f29d29e">
        <text:p text:style-name="P34">Moses Steinhausen</text:p>
        <text:p text:style-name="P36">vor 11 Stunden</text:p>
        <text:p text:style-name="P29">Für Viessmann ein echtes Wunder!<text:line-break/>Ostern und Weihnachten auf einmal!<text:line-break/>Die haben bestimmt Heiligenfiguren von Habeck aufgestellt und beten für ihn!<text:line-break/><text:line-break/>12 Milliarden, einfach so!<text:line-break/>Und die werden "reinvestiert" aka "Familienstiftung", bis sie in Österreich oder der Schweiz landen!<text:line-break/><text:line-break/>Wenn ich Viessmann wäre, würde ich in Deutschland nicht mehr investieren!</text:p>
        <text:p text:style-name="P26">2</text:p>
        <text:p text:style-name="P27">1</text:p>
        <text:p text:style-name="P30">link</text:p>
        <text:p text:style-name="P30">flag</text:p>
      </text:section>
      <text:section text:style-name="Sect2" text:name="c_2fe75052-2366-4fd3-b76b-51e264cdfb23">
        <text:p text:style-name="P34">Bernd Schweitzer</text:p>
        <text:p text:style-name="P36">vor 12 Stunden</text:p>
        <text:p text:style-name="P29"><text:soft-page-break/>Wenn die Wirtschaft sich wundert, dass es ihr nicht besser geht, ist das kein Wirtschaftswunder ...</text:p>
        <text:p text:style-name="P26">2</text:p>
        <text:p text:style-name="P30">link</text:p>
        <text:p text:style-name="P30">flag</text:p>
      </text:section>
      <text:section text:style-name="Sect2" text:name="c_02fe4ad8-565e-48ca-b1b4-4244956e1803">
        <text:p text:style-name="P34">Martin Schmitt_29228</text:p>
        <text:p text:style-name="P36">vor 13 Stunden</text:p>
        <text:p text:style-name="P29">Die einzige Transformation, die wir aktuell durchmachen ist die von starker russischer Abhängigkeit weg von russischer Abhängigkeit- also keine grüne Transformation sondern eher ein ausmerzen schwarz-roter Fehler.</text:p>
        <text:p text:style-name="P26">1</text:p>
        <text:p text:style-name="P26">2</text:p>
        <text:p text:style-name="P27">1</text:p>
        <text:p text:style-name="P30">link</text:p>
        <text:p text:style-name="P30">flag</text:p>
      </text:section>
      <text:section text:style-name="Sect2" text:name="c_835c557d-f01f-40c7-a180-54fd7859105b">
        <text:p text:style-name="P34">Badhonnef2021</text:p>
        <text:p text:style-name="P36">vor 14 Stunden</text:p>
        <text:p text:style-name="P29">Das ist doch immer nur das gleiche Politikersprech!! Egal von wem, „Kohl: In 10 Jahren blühende Landschaften“; „Merkel: Wir schaffen das schon“; „Scholz: ….Wirtschaftswunder durch Transformation“.<text:line-break/><text:line-break/>Nun gut, als Staat und Bürger braucht man eine Regierung aber zu nah heranlassen sollte man diese nicht an sich.<text:line-break/><text:line-break/>Hier ist sie wieder, die ewig richtige Forderung nach der eigenen Denkleistung und den daraus zu ziehenden Schlüssen für sein Leben.<text:line-break/><text:line-break/>Nur leider ist es eine Forderung ohne Widerhall, Denken tut zwar nicht weh aber besonders beliebt ist es trotzdem nicht.<text:line-break/><text:line-break/>Nur aus diesem Grund gibt es Menschen die dem Politikersprech glauben und dann enttäuscht sind. Da Politiker (innen) immer mehr sprechen (als handeln) gibt es immer mehr Enttäuschungen und damit wachsen die Parteien in Bremerhaven und anderen abgehängten Regionen, die selbst denkende Menschen nicht wollen.</text:p>
        <text:p text:style-name="P26">2</text:p>
        <text:p text:style-name="P30">link</text:p>
        <text:p text:style-name="P30">flag</text:p>
        <text:section text:style-name="Sect2" text:name="c_f7ed12a0-bd0a-4304-a65e-f64872b2dd88">
          <text:p text:style-name="P37">Badhonnef2021</text:p>
          <text:p text:style-name="P39"><text:soft-page-break/>vor 4 Stunden</text:p>
          <text:p text:style-name="P28">…<text:span text:style-name="T23">.ach ich vergaß noch Herrn Blüm: „Die Rente ist sicher!“<text:line-break/>Warum kann heute kaum einer von einer BFA-Rente leben? Weil diese Menschen von Herrn Blüm für dumm verkauft wurden und heute die Zeche für Ihre eigene Denkleistung bezahlen müssen.<text:line-break/><text:line-break/>Richtig wäre gewesen wenn Herr Blüm die Eigenverantwortung beschworen hätte.<text:line-break/><text:line-break/>Was Steinmeier im Außen ist, war Blüm im Innen.</text:span></text:p>
          <text:p text:style-name="P30">link</text:p>
          <text:p text:style-name="P30">flag</text:p>
        </text:section>
      </text:section>
      <text:section text:style-name="Sect2" text:name="c_dd33f9f2-3c06-4471-a304-8038d004e1c3">
        <text:p text:style-name="P34">hanspoeche</text:p>
        <text:p text:style-name="P36">vor 14 Stunden</text:p>
        <text:p text:style-name="P29">also mag ja sein das es Geld kostet, aber es ist halt einfach notwendig! Wir sehen ja was der Klimawandel bereits jetzt für Auswirkungen hat…<text:line-break/>Außerdem finde ich es ein wenig unfair allein die jetzige Regierung für die Probleme verantwortlich zu machen. Der Klimawandel ist seit den 70ern bekannt, hätte man früher mit dem Umbau begonnen, wäre alles ein wenig softer! Ich würde sagen da haben ganz andere Leute große Fehler begangen.</text:p>
        <text:p text:style-name="P26">7</text:p>
        <text:p text:style-name="P26">2</text:p>
        <text:p text:style-name="P27">1</text:p>
        <text:p text:style-name="P30">link</text:p>
        <text:p text:style-name="P30">flag</text:p>
      </text:section>
      <text:section text:style-name="Sect2" text:name="c_5f7e6417-1219-45c9-a004-67b7ca19576f">
        <text:p text:style-name="P34">Atan</text:p>
        <text:p text:style-name="P36">vor 38 Minuten</text:p>
        <text:p text:style-name="P29">Das Problem besteht in der Fixierung auf bestimmte Zeitpunkte in der „Energiewende“, ohne zu wissen, ob es dafür über das (völkerrechtlich nicht verbindlichen) Pariser Abkommens hinaus überhaupt Gründe geben wird. Länder wie China haben sich bereits klar davon distanziert, ob es also überhaupt eine „klimatische Entlastung“ durch Paris geben wird, weiss niemand.<text:line-break/><text:line-break/>In meinen Augen müsste es einen dreifachen Pfad geben:<text:line-break/>-Planbare, wirtschaftlich umsetzbare Emissionsreduktionen zu einem verläßlich betreibarem erneuerbaren Energiesystem. Umsetzbarkeit vor Zeitgenauigkeit.<text:line-break/>-Konkrete Projekte zur Beherrschbarkeit des unvermeidlichen Klimawandels<text:line-break/>-Forschungsoffensive ohne Tabus inkl Nulearenergie und Geoengineering.<text:line-break/><text:line-break/><text:soft-page-break/>Das wäre ein Plan mit positiver Perspektive - was die Regierung hat, ist ein Abwicklungsprojekt mit unklarem Ausgang, aber viel vager Hoffnung.</text:p>
        <text:p text:style-name="P26">1</text:p>
        <text:p text:style-name="P26">1</text:p>
        <text:p text:style-name="P30">link</text:p>
        <text:p text:style-name="P30">flag</text:p>
      </text:section>
      <text:section text:style-name="Sect2" text:name="c_6d42f6bc-ac87-43e4-ae2c-8a0ee569a2ec">
        <text:p text:style-name="P34">Holger Radtke</text:p>
        <text:p text:style-name="P36">vor 48 Minuten</text:p>
        <text:p text:style-name="P29">Wenn ich die Meinungen hier lese, insbesondere der blauen Leserschaft, dann sind solche Moralphilosophen wie Adam Smith und besonders der Königsberger Immanuel Kant, der uns das Lieferkettensorgfaltsgesetz vorgesetzt hat, schlichtweg grüne Ideologen.</text:p>
        <text:p text:style-name="P26">4</text:p>
        <text:p text:style-name="P26">1</text:p>
        <text:p text:style-name="P30">link</text:p>
        <text:p text:style-name="P30">flag</text:p>
      </text:section>
      <text:section text:style-name="Sect2" text:name="c_74ddeae4-e285-4150-9f26-3d232c388e60">
        <text:p text:style-name="P34">Dolf v Neuendorf</text:p>
        <text:p text:style-name="P36">vor 5 Stunden</text:p>
        <text:p text:style-name="P29">Der demographische Wandel, der Klimawandel und die Digitalisierung,<text:line-break/><text:line-break/>sind das die großen Herausforderungen? Der Klimawandel sicherlich aber darüber hinaus ist die mit Abstand größte Herausforderung in Deutschland das Nichtwollen.<text:line-break/><text:line-break/>Das Meiste was an Veränderung ansteht, wird gar nicht gewollt. Wird rundum abgelehnt, bekämpft, verteufelt, vorab schon madig gemacht.<text:line-break/><text:line-break/>Ein Sündenbock ist auch schon ausgemacht, das sind die Grünen und ggf. noch die "versifften Gender Linken".<text:line-break/><text:line-break/>Man beachte die Überschrift hier:<text:line-break/><text:line-break/>"Grüne Transformation : Die Mär vom Wirtschaftswunder"<text:line-break/><text:line-break/>Die beschreibt das Nichtwollen doch wunderbar. Lieber untergehen als optimistisch in die Zukunft, das scheint die Devise zu sein. Lol.<text:line-break/><text:line-break/>Gut, wenn man (zukünftig) Alternativen zu einem Leben in Deutschland hat. Die die da bleiben müssen, werden sich noch wundern.</text:p>
        <text:p text:style-name="P26"><text:soft-page-break/>1</text:p>
        <text:p text:style-name="P26">1</text:p>
        <text:p text:style-name="P30">link</text:p>
        <text:p text:style-name="P30">flag</text:p>
      </text:section>
      <text:section text:style-name="Sect2" text:name="c_8e80c673-b484-4854-aaa8-022ccbd0c956">
        <text:p text:style-name="P34">AusBayern</text:p>
        <text:p text:style-name="P36">vor 5 Stunden</text:p>
        <text:p text:style-name="P29">Die letzte echte Goldgräberstimmung gab es 1989, als man die Ossis über den Tisch gezogen hat, und auf Staatskosten gebaut wurde ohne Ende.</text:p>
        <text:p text:style-name="P26">1</text:p>
        <text:p text:style-name="P30">link</text:p>
        <text:p text:style-name="P30">flag</text:p>
      </text:section>
      <text:section text:style-name="Sect2" text:name="c_808895b6-8d43-444a-84df-e4845007b6aa">
        <text:p text:style-name="P34">Hans Bauernfeind</text:p>
        <text:p text:style-name="P36">vor 5 Stunden</text:p>
        <text:p text:style-name="P29">Die Jüngeren erinnern sich: Das wurde damals vor rund 33 Jahren beim Aufbau Ost auch gequakt. Darauf hin wurden über 2 Billionen € im Osten versenkt.<text:line-break/><text:line-break/>In der Spätphase haben dann die Ostländer das mit Schulden finanzierte Geld lieber am Kapitalmarkt angelegt, als es in irgendwelche lokalen Strohfeuer zu kippen. Die Regionen mit Perspektive sind genau diejenigen, denen man damals zugetraut hatte, sich auch ohne den Geldregen freizuschwimmen. Die Länderchefs im Osten wollen heute auch viel lieber den Umzug von Behörden und Staatsapparat in ihre Bundesländer. Sichere Einnahmegaranten.<text:line-break/><text:line-break/>Der Westen erlebte einen Wohlstandsverlust, Schuldenberge und eine heruntergegammelte Infrastruktur, denn irgendwo musste das Geld ja herkommen.<text:line-break/><text:line-break/>Also ich sehe bei diesem neuen "Wirtschaftswunder" keine schwarze Null in der Endabrechnung.</text:p>
        <text:p text:style-name="P26">1</text:p>
        <text:p text:style-name="P27">1</text:p>
        <text:p text:style-name="P30">link</text:p>
        <text:p text:style-name="P30">flag</text:p>
      </text:section>
      <text:section text:style-name="Sect2" text:name="c_a40614cd-2524-43d3-a4a4-78b7019c5ae0">
        <text:p text:style-name="P34">Andreas Pätzold</text:p>
        <text:p text:style-name="P36">vor 6 Stunden</text:p>
        <text:p text:style-name="P29">Diesen Artikel hätte man auch vor 100 Jahren schreiben können.<text:line-break/>Da ssh die Zukunft in den Kernbranchen Landwirtschaft, Bergbau oder<text:line-break/>Stahlproduktion ebenfalls duster aus. Volkswirte nennen sowas Strukturwandel</text:p>
        <text:p text:style-name="P26">4</text:p>
        <text:p text:style-name="P26"><text:soft-page-break/>1</text:p>
        <text:p text:style-name="P27">1</text:p>
        <text:p text:style-name="P30">link</text:p>
        <text:p text:style-name="P30">flag</text:p>
      </text:section>
      <text:section text:style-name="Sect2" text:name="c_5cd13bfc-0e35-4d9d-9cab-579d5981c391">
        <text:p text:style-name="P34">Detlev Landgraf</text:p>
        <text:p text:style-name="P36">vor 6 Stunden</text:p>
        <text:p text:style-name="P29">@Hr Ziehmer, stimmt, aber anstatt "es steht keiner Politik zu" besser waere "es steht keiner auf 4 Jahre gewaehlten Regierung zu". Oder es wird Zeit fuer einen Volksentscheid ueber die Zukunft des Landes.</text:p>
        <text:p text:style-name="P26">1</text:p>
        <text:p text:style-name="P30">link</text:p>
        <text:p text:style-name="P30">flag</text:p>
      </text:section>
      <text:section text:style-name="Sect2" text:name="c_1763e76e-7770-4071-a369-abd3fe6ce740">
        <text:p text:style-name="P34">Xaver Rost</text:p>
        <text:p text:style-name="P36">vor 11 Stunden</text:p>
        <text:p text:style-name="P29">Ist des Kanzlers Einschätzung zum Wirtschaftswunder abgehoben oder falsch? Beide Möglichkeiten sind beängstigend, da sie belegen, welch unfähiges Personal an der Spitze des Staates steht.<text:line-break/><text:line-break/>Die Schlüsselindustrien Autobauer und Chemie haben unter den Grünen Plänen stark zu leiden, zumal sie von dieser Partei per se verteufelt werden.<text:line-break/><text:line-break/>Wer den Grünen weiterhin die Macht über das Wirtschfrsgeschehen in Deutschland lässt, macht sich an einer der größten Vernichtungsstrategien der Wirtschaftsleistung in Deutschland mitschuldig.<text:line-break/><text:line-break/>Wenn jedoch diese Industrien sowie die Zulieferer wegfallen, die Arbeitnehmer keine andere Arbeit finden, fehlt das Geld, den sog. Klimaschutz zu bezahlen.</text:p>
        <text:p text:style-name="P26">1</text:p>
        <text:p text:style-name="P30">link</text:p>
        <text:p text:style-name="P30">flag</text:p>
      </text:section>
      <text:section text:style-name="Sect2" text:name="c_2354566b-283a-4563-b554-b1bddc53acd6">
        <text:p text:style-name="P34">Thomas_Cremuel</text:p>
        <text:p text:style-name="P36">vor 12 Stunden</text:p>
        <text:p text:style-name="P29">Was wäre die Alternative? Klar, dass Forum hier denkt, man hätte nix an irgendetwas ändern müssen und hat Anspruch auf Plätze an der Sonne, weil man Karlheinz heißt. Aber in der echten Welt sind die hier beschriebenen Szenarien gar nicht so übel.</text:p>
        <text:p text:style-name="P26">6</text:p>
        <text:p text:style-name="P26"><text:soft-page-break/>1</text:p>
        <text:p text:style-name="P27">1</text:p>
        <text:p text:style-name="P30">link</text:p>
        <text:p text:style-name="P30">flag</text:p>
      </text:section>
      <text:section text:style-name="Sect2" text:name="c_03cc7ab3-6790-45ac-b27e-7214931865e1">
        <text:p text:style-name="P34">jimjimjim</text:p>
        <text:p text:style-name="P36">vor 13 Stunden</text:p>
        <text:p text:style-name="P29">Wäre mal interessant, ob die Grafiken inflationsbereinigt oder kaufkraftbereinigt (ppp) sind, oder man einfach schön ansteigende Kurven zeigt, ohne die Geldentwertung in Betracht zu ziehen. Wäre auch toll, z.B. die Zahlen Österreichs oder der Schweiz als Referenz zu zeigen, oder etwa, wie sich die Wirtschaft entwickelt hätte, wenn man nicht all diesen unendlichen Aufwand in die Zerstörung, äh sorry, den Umbau, der energetischen Basis gesteckt hätte. Ich wäre ja auch dafür, wenn alle ausländischen Mitbewerber das Gleiche täten. Aber sich selbst in den Fuß zu schießen, während dann andere einfach weniger Druck haben, was fürs Klima zu tun ? Fatal. DE hat kein Öl, wie viele andere und immer weniger besonders gut gebildete und selbstlos motivierte Jugend. Woher soll es also kommen ?</text:p>
        <text:p text:style-name="P26">1</text:p>
        <text:p text:style-name="P30">link</text:p>
        <text:p text:style-name="P30">flag</text:p>
      </text:section>
      <text:section text:style-name="Sect2" text:name="c_c66119ef-327b-4c87-be52-1b6e72232c5f">
        <text:p text:style-name="P34">Daniel Kintner</text:p>
        <text:p text:style-name="P36">vor 13 Stunden</text:p>
        <text:p text:style-name="P29">Der Artikel macht den ueblichen Fehler, EINE moegliche Entwicklung mit dem Status Quo zu vergleichen. Ja, sowohl im Maschinenbau als auch in der Chemie wird die Umstellung hart. Aber noch haerter waere es, das nicht zu tun. Wie saehe denn das Produktionspotential ohne gruene Transformation aus? Wenn die bisherigen Autos niemand mehr kauft?</text:p>
        <text:p text:style-name="P26">4</text:p>
        <text:p text:style-name="P26">1</text:p>
        <text:p text:style-name="P27">1</text:p>
        <text:p text:style-name="P30">link</text:p>
        <text:p text:style-name="P30">flag</text:p>
      </text:section>
      <text:section text:style-name="Sect2" text:name="c_628dbc54-484d-4c3a-bb50-386c4bc670cb">
        <text:p text:style-name="P34">Nils Büngener</text:p>
        <text:p text:style-name="P36">vor 5 Stunden</text:p>
        <text:p text:style-name="P29">Die Älteren (vielleicht nicht die Autoren) erinnern sich: schon sehr früh gab es die ersten Sprechpuppen, die auf Knopfdruck einen bestimmten Satz sagten. Die ersten Vorläufer der Wirtschaftsvertreter, damals noch ganz ohne AI. Die jammern immer. Wenn es keine Aufträge gibt - furchtbar, die Regierung muss etwas tun. Wenn es zu viele Aufträge gibt, auch furchtbar, dann muss Viessmann an die Amis verkauft werden. Das Beispiel China zeigt, am besten lassen wir das mit der Transformation und bauen weiter Verbrenner. Macht nur Arbeit.</text:p>
        <text:p text:style-name="P26"><text:soft-page-break/>1</text:p>
        <text:p text:style-name="P30">link</text:p>
        <text:p text:style-name="P30">flag</text:p>
      </text:section>
      <text:section text:style-name="Sect2" text:name="c_be48e870-bc26-4fe0-9c37-6f0bca55c732">
        <text:p text:style-name="P34">Bernhard Konrad</text:p>
        <text:p text:style-name="P36">vor 5 Stunden</text:p>
        <text:p text:style-name="P29">"Sonne statt Sorgen, „Wohlstand für alle“ als Slogan für das Wirtschaftswunder der Fünfziger- und Sechzigerjahre."<text:line-break/><text:line-break/>Na ja.<text:line-break/><text:line-break/>Wie war das nochmal mit dem Smog in den Industriezentren, mit rieselndem Staub aus den hohen Schornsteinen, mit Pseudo-Krupp, Waldsterben und verdreckten Flüssen und Seen?<text:line-break/><text:line-break/>Nostalgie halt...</text:p>
        <text:p text:style-name="P26">2</text:p>
        <text:p text:style-name="P30">link</text:p>
        <text:p text:style-name="P30">flag</text:p>
      </text:section>
      <text:section text:style-name="Sect2" text:name="c_1ecfeef2-37c7-4581-ad93-cde3b0eddb29">
        <text:p text:style-name="P34">Lenni2405</text:p>
        <text:p text:style-name="P36">vor 5 Stunden</text:p>
        <text:p text:style-name="P29">Natürlich wird es für einige Industriezweige schwer. Die Frage ist jedoch, was könnte man dagegen machen?<text:line-break/>Mit der Ampel oder ohne, die Frage ist doch, was hätte eine andere Regierung gemacht?<text:line-break/>Fakt ist, der Gaspreis ist doppelt so hoch wie vor knapp über einem Jahr. Das hat aber erstmal nichts mit unserer Regierung zu tun, wenn überhaupt, dann mit der Vorgängerregierung.<text:line-break/>Irgendwann wird weltweit eh fast ohne fossile Energien ablaufen. Also wurde durch die Not eine Tugend gemacht.<text:line-break/>Es sei denn, irgendwer hat eine Idee, woher man mal eben Gas zum halben Preis bekommt.<text:line-break/>Und, bevor dieses Argument kommt, der Strom ist ebenfalls durch das Gas teurer geworden..</text:p>
        <text:p text:style-name="P26">3</text:p>
        <text:p text:style-name="P30">link</text:p>
        <text:p text:style-name="P30">flag</text:p>
      </text:section>
      <text:section text:style-name="Sect2" text:name="c_5425735c-7a15-47de-893f-172819b81a87">
        <text:p text:style-name="P34">Bernhard Konrad</text:p>
        <text:p text:style-name="P36">vor 5 Stunden</text:p>
        <text:p text:style-name="P29">Erneut dieser Satz: " es werde bestenfalls ein alter Kapitalstock ersetzt."<text:line-break/><text:line-break/>Bei jeder industriellen Transformation, wenn "Cash-Cows" neuen Technologien Platz machen <text:soft-page-break/>sollen, ist das Geschrei der Kapitaleigner groß. Haben sie doch mit den Cash-Cows fette Gewinne erzielt (daher die Bezeichnung), jetzt muss erstmal in die neuen Technologien investiert werden (ganz nach BWL-Lehrbuch: nach der Cash-Cow-Phase kommt das Aus).<text:line-break/><text:line-break/>Die "gute" Nachricht: Ein Abwandern nützt auch nichts, denn auch dann ist der "Kapitalstock" futsch - und noch einmal anderswo in den alten Schrott investieren ist sicher die dümmste Option (dort stirbt die Cash-Cow auch...).<text:line-break/><text:line-break/>Aber vielleicht hilft ja Jammern, damit Papa Staat sich erbarmt und die Transformation aus dem Steuersäckel bezahlt. Die Ertragssteuern hingegen werden dann wieder über trickreiche internationale Firmenkonstrukte "gespart". Stichwort "Transfer Pricing" oder auch "Patentbox"...<text:line-break/><text:line-break/>Klappern gehört halt zum Handwerk. -</text:p>
        <text:p text:style-name="P26">4</text:p>
        <text:p text:style-name="P30">link</text:p>
        <text:p text:style-name="P30">flag</text:p>
      </text:section>
      <text:section text:style-name="Sect2" text:name="c_e372ef6a-65d1-41a5-8217-fbdbc8a5ba35">
        <text:p text:style-name="P34">timolb</text:p>
        <text:p text:style-name="P36">vor 5 Stunden</text:p>
        <text:p text:style-name="P29">Entgegen der Ankündigung von Scholz und Habeck wird die Transformation kein Wirtschaftswunder auslösen. Lt. OECD kostet Fit for 55 Deutschland 1 % des BIP. Der von den "Wirtschaftsexpertinnen" Lang und Göhring-Eckardt prognostizierte sinkende Strompreis wird ebenfalls grünes Wunschdenken bleiben, so dass der Steuerzahler massiv einen Industrie Strompreis subventionieren muss. Trotzdem wird die energieintensive Industrie dorthin abwandern, wo Energie in Zukunft billig ist, weil einfach mehr Sonne scheint, mehr Wind weht und der teure Wasserstoff nicht erst per Schiff angelandet werden muss.<text:line-break/><text:line-break/>Warum behauptet die Politik entgegen der Prognosen von IWF, OECD, IfW Kiel etwas völlig anderes? Ist man in der Berliner Bubble so borniert, verblödet oder belügt man die BürgerInnen absichtlich?</text:p>
        <text:p text:style-name="P26">1</text:p>
        <text:p text:style-name="P30">link</text:p>
        <text:p text:style-name="P30">flag</text:p>
      </text:section>
      <text:section text:style-name="Sect2" text:name="c_0d99a92b-4875-4a60-9079-8d2f2c83abd9">
        <text:p text:style-name="P34">pararacelsus-14</text:p>
        <text:p text:style-name="P36">vor 6 Stunden</text:p>
        <text:p text:style-name="P29">Andere würden würde man jetzt "Populist" nennen, mindestens aber "umstritten".</text:p>
        <text:p text:style-name="P30">link</text:p>
        <text:p text:style-name="P30">flag</text:p>
      </text:section>
      <text:section text:style-name="Sect2" text:name="c_20838e3a-1306-41ba-93fc-9576c654bc44">
        <text:p text:style-name="P34"><text:soft-page-break/>FraBe</text:p>
        <text:p text:style-name="P36">vor 6 Stunden</text:p>
        <text:p text:style-name="P29">Da hilft doch überhaupt kein Jammern. Wenn Deutschland nicht langsam mal in ovatib wird sondern nur noch an alten Technologien festhält, dann sind die bald weg vom Fenster.<text:line-break/>Schiffbau, Solar, Smartphones, beinahe Windkraft, Chipindustrie sind doch schon alle weg<text:line-break/>Damit wird heute mehr Geld verdient als such das Volkswagen überhaupt erträumen kann.<text:line-break/>Die Chemie produziert kaum noch dringedt benötigte Arzneimittel in Deutschland. Und jetzt schreibe bloß niemand das war Habeck.<text:line-break/>Es sind immer die Gleichen die jammern und dem Staat Milliarden aus dem Kreuz leiern und es als Boni oder Dividende umverteilen zu können.</text:p>
        <text:p text:style-name="P26">3</text:p>
        <text:p text:style-name="P30">link</text:p>
        <text:p text:style-name="P30">flag</text:p>
      </text:section>
      <text:section text:style-name="Sect2" text:name="c_b7066f94-ef38-4833-a6b1-decbca1525e6">
        <text:p text:style-name="P34">siegfried faust</text:p>
        <text:p text:style-name="P36">vor 6 Stunden</text:p>
        <text:p text:style-name="P29">wichtig-ist-nur-eines<text:line-break/>wir haben jetzt hier die guenstigste energie auf dem planeten und dadruch einen enormen wettbewerbsvorteil. energieautarkie und gleichzeitig kostenlose energie. das ist ein wunder. wer das nicht sieht muss unglaeubig sein. sonne und wind stellen keine rechnung. wir leben im energieparadies und werden energieexportweltmeister. das gefaellt und, export und weltmeister. idiokratie.</text:p>
        <text:p text:style-name="P30">link</text:p>
        <text:p text:style-name="P30">flag</text:p>
      </text:section>
      <text:section text:style-name="Sect2" text:name="c_074153ef-016f-4f93-bf03-521dda224ff9">
        <text:p text:style-name="P34">Michael Schulte</text:p>
        <text:p text:style-name="P36">vor 9 Stunden</text:p>
        <text:p text:style-name="P29">Spricht für die deutsche Industrie, dass sie ihre Entscheidungen nicht von einer Goldgräberstimmung leiten läßt.</text:p>
        <text:p text:style-name="P30">link</text:p>
        <text:p text:style-name="P30">flag</text:p>
      </text:section>
      <text:section text:style-name="Sect2" text:name="c_5e856371-b012-4a70-8e1e-67fb1700d515">
        <text:p text:style-name="P34">Darius Mueller</text:p>
        <text:p text:style-name="P36">vor 9 Stunden</text:p>
        <text:p text:style-name="P29">Gehen tut das schon.<text:line-break/>Kommt halt weniger für die Menschen bei rum.</text:p>
        <text:p text:style-name="P30">link</text:p>
        <text:p text:style-name="P30">flag</text:p>
      </text:section>
      <text:section text:style-name="Sect2" text:name="c_70b31798-ab38-4992-8d36-6ef669f0eb3f">
        <text:p text:style-name="P34"><text:soft-page-break/>RonaldKilian</text:p>
        <text:p text:style-name="P36">vor 13 Stunden</text:p>
        <text:p text:style-name="P29">Ach ja, die Wirtschaft. Dieses edle, strahlende Juwel unserer modernen Gesellschaft. Es scheint, dass sie im Zentrum unseres Universums steht, um das sich alles andere dreht. Wer braucht schon Sauerstoff, wenn man fließendes Geld hat? Wer braucht schon sauberes Wasser, wenn man eine fette Dividende hat? Und ehrlich gesagt, wer braucht schon die Natur, wenn man die neueste iPhone-Version in der Tasche hat?<text:line-break/><text:line-break/>Nun, es ist ja bekannt, dass Bäume im Wesentlichen nur zur Dekoration da sind. Wirtschaftswachstum kommt bekanntlich nicht von grünen Wiesen, sondern von grauen Betonwüsten. Und außerdem, wer braucht schon Bienen, wenn man Drohnen hat? Natürlich, Bienen bestäuben etwa 70% der Pflanzen, die 90% unserer Nahrung liefern, aber hey, wir könnten immer auf synthetische Nahrung umsteigen, oder?</text:p>
        <text:p text:style-name="P26">4</text:p>
        <text:p text:style-name="P30">link</text:p>
        <text:p text:style-name="P30">flag</text:p>
      </text:section>
      <text:section text:style-name="Sect2" text:name="c_0040f703-51d0-45b4-b58a-56d3aedb8bbf">
        <text:p text:style-name="P34">Heiner Reimann</text:p>
        <text:p text:style-name="P36">vor 13 Stunden</text:p>
        <text:p text:style-name="P29">Ja und was sagt uns dass jetzt: Wir können gleich einpacken? Die Autoindustrie zeigt doch allzudeutlich, wohin KEINE Ordopolitik führt: Siehe Dieselskandal u. folgende... Wo ernsthaft libertär gesinnte "Fachläute" darüber sinnierten, dass doch der E-Motor viel zu einfach wäre und Arbeitsplätze kosten würde: Klarer Fall von Schuss nicht gehöhrt.<text:line-break/><text:line-break/>Wo und Wie will bitte schön die rheinische Deutschland AG weiter machen wie bisher, wenn schon in den letzten Jahrzehnten die Hälfte an Alleinstellungsmerkmale dahinging, Keine Neugier auf neues im inneren und vor allem bei den kapital haltenden Eigentümerfamilien herrscht? Wie sollen wir denn nach dem Boom der letzten Jahre neuen Aufbruch finden? In weniger Arten und Klimaschutz? Sind dass etwa keine Schlüsselfragen? Und genauso sollte uns klar sein: Wenn wir dank der freien Kräfte in der Wirtschaft allein den Standard halten können, sind wir gut bediehnt. Für Frieden in der Welt bedürfen andere Regionen echtes und breites Wachstum.</text:p>
        <text:p text:style-name="P26">2</text:p>
        <text:p text:style-name="P30">link</text:p>
        <text:p text:style-name="P30">flag</text:p>
      </text:section>
      <text:section text:style-name="Sect2" text:name="c_5128a3f7-1b77-4618-8fb7-0f1f861e3edf">
        <text:p text:style-name="P34">werner krebs</text:p>
        <text:p text:style-name="P36">vor 13 Stunden</text:p>
        <text:p text:style-name="P29"><text:soft-page-break/>Ein exorbitant hoher Anteil der Reduktion seit !1990! geht natürlich auf den vollständigen Zusammenbruch der Ostdeutschen Industrie zurück!<text:line-break/>Das ist westdeutsche Schönfärberei: weil die Ostdeutsche Industrie so groß und vor allem so dreckig war, konnten hier überproportionale "Einsparungen" erreicht werden, während der Westen seine Industrieproduktion sogar noch steigern konnte.<text:line-break/>Auch danach kam im Osten eher keine neue "dreckige Industrie", die Gebäude wurden abgerissen oder saniert, die Bevölkerung schrumpfte mit nie da gewesener Geschwindigkeit in Friedenszeiten.<text:line-break/>Die Braunkohlekraftwerke sind die effizientesten der Welt - und die saubersten - und laufen ohne Kohlepfennig, den natürlich der Osten ebenso zahlte wie den Soli...<text:line-break/>Neee, lasst mal: das Wirtschaftswunder ála Scholz wird nur sehr wenige reich machen, siehe Graichen und seine Freunde...</text:p>
        <text:p text:style-name="P30">link</text:p>
        <text:p text:style-name="P30">flag</text:p>
      </text:section>
      <text:section text:style-name="Sect2" text:name="c_fc35ba86-c031-45ec-a3b8-1bc9697f28d6">
        <text:p text:style-name="P34">friederm</text:p>
        <text:p text:style-name="P36">vor 13 Stunden</text:p>
        <text:p text:style-name="P29">Dass ein großes Wirtschaftswunder auf uns zukommen soll, scheint mir auch eher unwahrscheinlich. Zwar ging das nach dem Krieg auch nicht in einer oder zwei Jahren, aber will es denn heute herkommen? Damals waren viele Menschen am Boden und bereit für wenig Lohn großen Einsatz zu bringen. Heute sind wir eher gesättigt und wollen den Erfolg lieber ohne Anstrengung. Nach dazu haben große Teil der Welt technologisch und politisch aufgegolt und lassen sich nicht mehr nach Belieben von uns Europäer n ausnutzen., also bleibt’s wohl etwas ungemütlicher. Der Vorteil: es geht uns schon verdammt gut. Eine Zunahme an Wohlstand ist faktisch nicht erforderlich. Schon gar nicht, wenn man in betracht zieht, dass wir unseren Teil der Ressourcen für dieses Jahr sowieso schon aufgebraucht haben. Siehe Earth overflow das. Ein verantwortlicher Vorfahre für die Generation unserer Enkel zu erfordert für uns Europäer heute, ein paar Schritte kürzer zu treten - so Frans Timmermans von der EU</text:p>
        <text:p text:style-name="P26">2</text:p>
        <text:p text:style-name="P27">1</text:p>
        <text:p text:style-name="P30">link</text:p>
        <text:p text:style-name="P30">flag</text:p>
        <text:section text:style-name="Sect2" text:name="c_97e6b994-66ad-4be1-a8ad-7eb19aab79d2">
          <text:p text:style-name="P37">Hans Bethe</text:p>
          <text:p text:style-name="P39">vor 4 Stunden</text:p>
          <text:p text:style-name="P29">Vor allen Dingen stand nach dem Krieg eine gut ausgebildete und motivierte Bevölkerung zur Verfügung. Ausserdem war die Konkurrenz schwach.</text:p>
          <text:p text:style-name="P26">1</text:p>
          <text:p text:style-name="P26">3</text:p>
          <text:p text:style-name="P27"><text:soft-page-break/>2</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 Gold" svg:font-family="'FAZ Gold', Arial, Helvetica, sans-serif"/>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6T07:06:40.397483966</meta:creation-date>
    <dc:date>2023-05-16T18:09:01.614329616</dc:date>
    <meta:editing-duration>PT11H2M20S</meta:editing-duration>
    <meta:editing-cycles>3</meta:editing-cycles>
    <meta:generator>LibreOffice/7.0.1.2$Linux_X86_64 LibreOffice_project/7cbcfc562f6eb6708b5ff7d7397325de9e764452</meta:generator>
    <meta:document-statistic meta:table-count="0" meta:image-count="4" meta:object-count="2" meta:page-count="45" meta:paragraph-count="882" meta:word-count="9078" meta:character-count="59726" meta:non-whitespace-character-count="51454"/>
  </office:meta>
</office:document-meta>
</file>