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ck" svg:font-family="Hack, 'Fira Code', Consolas, Menlo, Monaco, 'Andale Mono', 'Lucida Console', 'Lucida Sans Typewriter', 'DejaVu Sans Mono', 'Bitstream Vera Sans Mono', 'Liberation Mono', 'Nimbus Mono L', 'Courier New', Courier, monospace"/>
    <style:font-face style:name="HelveticaNeue-Light" svg:font-family="HelveticaNeue-Light, 'Helvetica Neue Light', 'Helvetica Neue', Helvetica, Arial, sans-serif"/>
    <style:font-face style:name="Open Sans" svg:font-family="'Open Sans', 'Helvetica Neue', Helvetica,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8.3mm" table:align="left"/>
    </style:style>
    <style:style style:name="Table1.A" style:family="table-column">
      <style:table-column-properties style:column-width="36.41mm"/>
    </style:style>
    <style:style style:name="Table1.B" style:family="table-column">
      <style:table-column-properties style:column-width="71.9mm"/>
    </style:style>
    <style:style style:name="Table1.A1" style:family="table-cell">
      <style:table-cell-properties style:vertical-align="middle" fo:background-color="#f0f0f0" fo:padding="0mm" fo:border="none">
        <style:background-image/>
      </style:table-cell-properties>
    </style:style>
    <style:style style:name="Table1.A2" style:family="table-cell">
      <style:table-cell-properties style:vertical-align="middle" fo:padding="0.49mm" fo:border="0.05pt solid #f0f0f0"/>
    </style:style>
    <style:style style:name="Table1.B2" style:family="table-cell">
      <style:table-cell-properties style:vertical-align="middle" fo:padding="0.49mm" fo:border="0.05pt solid #f0f0f0"/>
    </style:style>
    <style:style style:name="Table1.A3" style:family="table-cell">
      <style:table-cell-properties style:vertical-align="middle" fo:padding="0.49mm" fo:border="0.05pt solid #f0f0f0"/>
    </style:style>
    <style:style style:name="Table1.B3" style:family="table-cell">
      <style:table-cell-properties style:vertical-align="middle" fo:padding="0.49mm" fo:border="0.05pt solid #f0f0f0"/>
    </style:style>
    <style:style style:name="Table1.A4" style:family="table-cell">
      <style:table-cell-properties style:vertical-align="middle" fo:padding="0.49mm" fo:border="0.05pt solid #f0f0f0"/>
    </style:style>
    <style:style style:name="Table1.B4" style:family="table-cell">
      <style:table-cell-properties style:vertical-align="middle" fo:padding="0.49mm" fo:border="0.05pt solid #f0f0f0"/>
    </style:style>
    <style:style style:name="Table1.A5" style:family="table-cell">
      <style:table-cell-properties style:vertical-align="middle" fo:padding="0.49mm" fo:border="0.05pt solid #f0f0f0"/>
    </style:style>
    <style:style style:name="Table1.B5" style:family="table-cell">
      <style:table-cell-properties style:vertical-align="middle" fo:padding="0.49mm" fo:border="0.05pt solid #f0f0f0"/>
    </style:style>
    <style:style style:name="Table1.A6" style:family="table-cell">
      <style:table-cell-properties style:vertical-align="middle" fo:padding="0.49mm" fo:border="0.05pt solid #f0f0f0"/>
    </style:style>
    <style:style style:name="Table1.B6" style:family="table-cell">
      <style:table-cell-properties style:vertical-align="middle" fo:padding="0.49mm" fo:border="0.05pt solid #f0f0f0"/>
    </style:style>
    <style:style style:name="Table1.A7" style:family="table-cell">
      <style:table-cell-properties style:vertical-align="middle" fo:padding="0.49mm" fo:border="0.05pt solid #f0f0f0"/>
    </style:style>
    <style:style style:name="Table1.B7" style:family="table-cell">
      <style:table-cell-properties style:vertical-align="middle" fo:padding="0.49mm" fo:border="0.05pt solid #f0f0f0"/>
    </style:style>
    <style:style style:name="Table1.A8" style:family="table-cell">
      <style:table-cell-properties style:vertical-align="middle" fo:padding="0.49mm" fo:border="0.05pt solid #f0f0f0"/>
    </style:style>
    <style:style style:name="Table1.B8" style:family="table-cell">
      <style:table-cell-properties style:vertical-align="middle" fo:padding="0.49mm" fo:border="0.05pt solid #f0f0f0"/>
    </style:style>
    <style:style style:name="Table1.A9" style:family="table-cell">
      <style:table-cell-properties style:vertical-align="middle" fo:padding="0.49mm" fo:border="0.05pt solid #f0f0f0"/>
    </style:style>
    <style:style style:name="Table1.B9" style:family="table-cell">
      <style:table-cell-properties style:vertical-align="middle" fo:padding="0.49mm" fo:border="0.05pt solid #f0f0f0"/>
    </style:style>
    <style:style style:name="Table1.A10" style:family="table-cell">
      <style:table-cell-properties style:vertical-align="middle" fo:padding="0.49mm" fo:border="0.05pt solid #f0f0f0"/>
    </style:style>
    <style:style style:name="Table1.B10" style:family="table-cell">
      <style:table-cell-properties style:vertical-align="middle" fo:padding="0.49mm" fo:border="0.05pt solid #f0f0f0"/>
    </style:style>
    <style:style style:name="Table1.A11" style:family="table-cell">
      <style:table-cell-properties style:vertical-align="middle" fo:padding="0.49mm" fo:border="0.05pt solid #f0f0f0"/>
    </style:style>
    <style:style style:name="Table1.B11" style:family="table-cell">
      <style:table-cell-properties style:vertical-align="middle" fo:padding="0.49mm" fo:border="0.05pt solid #f0f0f0"/>
    </style:style>
    <style:style style:name="Table1.A12" style:family="table-cell">
      <style:table-cell-properties style:vertical-align="middle" fo:padding="0.49mm" fo:border="0.05pt solid #f0f0f0"/>
    </style:style>
    <style:style style:name="Table1.B12" style:family="table-cell">
      <style:table-cell-properties style:vertical-align="middle" fo:padding="0.49mm" fo:border="0.05pt solid #f0f0f0"/>
    </style:style>
    <style:style style:name="Table1.A13" style:family="table-cell">
      <style:table-cell-properties style:vertical-align="middle" fo:padding="0.49mm" fo:border="0.05pt solid #f0f0f0"/>
    </style:style>
    <style:style style:name="Table1.B13" style:family="table-cell">
      <style:table-cell-properties style:vertical-align="middle" fo:padding="0.49mm" fo:border="0.05pt solid #f0f0f0"/>
    </style:style>
    <style:style style:name="Table1.A14" style:family="table-cell">
      <style:table-cell-properties style:vertical-align="middle" fo:padding="0.49mm" fo:border="0.05pt solid #f0f0f0"/>
    </style:style>
    <style:style style:name="Table1.B14" style:family="table-cell">
      <style:table-cell-properties style:vertical-align="middle" fo:padding="0.49mm" fo:border="0.05pt solid #f0f0f0"/>
    </style:style>
    <style:style style:name="Table1.A15" style:family="table-cell">
      <style:table-cell-properties style:vertical-align="middle" fo:padding="0.49mm" fo:border="0.05pt solid #f0f0f0"/>
    </style:style>
    <style:style style:name="Table1.B15" style:family="table-cell">
      <style:table-cell-properties style:vertical-align="middle" fo:padding="0.49mm" fo:border="0.05pt solid #f0f0f0"/>
    </style:style>
    <style:style style:name="Table1.A16" style:family="table-cell">
      <style:table-cell-properties style:vertical-align="middle" fo:padding="0.49mm" fo:border="0.05pt solid #f0f0f0"/>
    </style:style>
    <style:style style:name="Table1.B16" style:family="table-cell">
      <style:table-cell-properties style:vertical-align="middle" fo:padding="0.49mm" fo:border="0.05pt solid #f0f0f0"/>
    </style:style>
    <style:style style:name="Table1.A17" style:family="table-cell">
      <style:table-cell-properties style:vertical-align="middle" fo:padding="0.49mm" fo:border="0.05pt solid #f0f0f0"/>
    </style:style>
    <style:style style:name="Table1.B17" style:family="table-cell">
      <style:table-cell-properties style:vertical-align="middle" fo:padding="0.49mm" fo:border="0.05pt solid #f0f0f0"/>
    </style:style>
    <style:style style:name="Table1.A18" style:family="table-cell">
      <style:table-cell-properties style:vertical-align="middle" fo:padding="0.49mm" fo:border="0.05pt solid #f0f0f0"/>
    </style:style>
    <style:style style:name="Table1.B18" style:family="table-cell">
      <style:table-cell-properties style:vertical-align="middle" fo:padding="0.49mm" fo:border="0.05pt solid #f0f0f0"/>
    </style:style>
    <style:style style:name="Table1.A19" style:family="table-cell">
      <style:table-cell-properties style:vertical-align="middle" fo:padding="0.49mm" fo:border="0.05pt solid #f0f0f0"/>
    </style:style>
    <style:style style:name="Table1.B19" style:family="table-cell">
      <style:table-cell-properties style:vertical-align="middle" fo:padding="0.49mm" fo:border="0.05pt solid #f0f0f0"/>
    </style:style>
    <style:style style:name="Table1.A20" style:family="table-cell">
      <style:table-cell-properties style:vertical-align="middle" fo:padding="0.49mm" fo:border="0.05pt solid #f0f0f0"/>
    </style:style>
    <style:style style:name="Table1.B20" style:family="table-cell">
      <style:table-cell-properties style:vertical-align="middle" fo:padding="0.49mm" fo:border="0.05pt solid #f0f0f0"/>
    </style:style>
    <style:style style:name="Table1.A21" style:family="table-cell">
      <style:table-cell-properties style:vertical-align="middle" fo:padding="0.49mm" fo:border="0.05pt solid #f0f0f0"/>
    </style:style>
    <style:style style:name="Table1.B21" style:family="table-cell">
      <style:table-cell-properties style:vertical-align="middle" fo:padding="0.49mm" fo:border="0.05pt solid #f0f0f0"/>
    </style:style>
    <style:style style:name="Table1.A22" style:family="table-cell">
      <style:table-cell-properties style:vertical-align="middle" fo:padding="0.49mm" fo:border="0.05pt solid #f0f0f0"/>
    </style:style>
    <style:style style:name="Table1.B22" style:family="table-cell">
      <style:table-cell-properties style:vertical-align="middle" fo:padding="0.49mm" fo:border="0.05pt solid #f0f0f0"/>
    </style:style>
    <style:style style:name="P1" style:family="paragraph" style:parent-style-name="Heading_20_5">
      <style:paragraph-properties fo:margin-left="0mm" fo:margin-right="0mm" fo:margin-top="0mm" fo:margin-bottom="0mm" style:contextual-spacing="false" fo:line-height="118%" fo:text-indent="0mm" style:auto-text-indent="false" fo:padding="0mm" fo:border="none"/>
    </style:style>
    <style:style style:name="P2" style:family="paragraph" style:parent-style-name="Heading_20_1">
      <style:paragraph-properties fo:margin-left="0mm" fo:margin-right="0mm" fo:margin-top="0mm" fo:margin-bottom="0mm" style:contextual-spacing="false" fo:line-height="106%" fo:orphans="0" fo:widows="2" fo:text-indent="0mm" style:auto-text-indent="false" fo:padding="0mm" fo:border="none"/>
    </style:style>
    <style:style style:name="P3" style:family="paragraph" style:parent-style-name="Heading_20_2">
      <style:paragraph-properties fo:margin-left="0mm" fo:margin-right="0mm" fo:margin-top="0mm" fo:margin-bottom="0mm" style:contextual-spacing="false" fo:line-height="118%" fo:orphans="2" fo:widows="2" fo:text-indent="0mm" style:auto-text-indent="false" fo:padding="0mm" fo:border="none"/>
      <style:text-properties fo:text-transform="uppercase" fo:color="#32373c" loext:opacity="100%" style:font-name="HelveticaNeue-Light" fo:font-size="9.75pt" fo:letter-spacing="normal" fo:font-style="normal" fo:font-weight="normal" fo:background-color="#ffffff" loext:padding-left="0.49mm" loext:padding-right="0mm" loext:padding-top="0.49mm" loext:padding-bottom="0.49mm" loext:border-left="0.06pt solid #eeeeee" loext:border-right="none" loext:border-top="0.06pt solid #eeeeee" loext:border-bottom="0.06pt solid #eeeeee"/>
    </style:style>
    <style:style style:name="P4" style:family="paragraph" style:parent-style-name="Heading_20_2">
      <style:paragraph-properties fo:margin-left="0mm" fo:margin-right="0mm" fo:margin-top="0mm" fo:margin-bottom="0mm" style:contextual-spacing="false" fo:line-height="118%" fo:text-indent="0mm" style:auto-text-indent="false" fo:padding="0mm" fo:border="none"/>
    </style:style>
    <style:style style:name="P5" style:family="paragraph" style:parent-style-name="Heading_20_2">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e1e1e" loext:opacity="100%" style:font-name="HelveticaNeue-Light" fo:letter-spacing="normal" fo:font-style="normal" fo:font-weight="normal"/>
    </style:style>
    <style:style style:name="P6" style:family="paragraph" style:parent-style-name="Heading_20_3">
      <style:paragraph-properties fo:margin-left="0mm" fo:margin-right="0mm" fo:margin-top="0mm" fo:margin-bottom="0mm" style:contextual-spacing="false" fo:line-height="120%" fo:text-indent="0mm" style:auto-text-indent="false" fo:padding="0mm" fo:border="none"/>
    </style:style>
    <style:style style:name="P7" style:family="paragraph" style:parent-style-name="Heading_20_4">
      <style:paragraph-properties fo:margin-left="0mm" fo:margin-right="0mm" fo:margin-top="0mm" fo:margin-bottom="0mm" style:contextual-spacing="false" fo:line-height="120%" fo:text-indent="0mm" style:auto-text-indent="false" fo:padding="0mm" fo:border="none"/>
    </style:style>
    <style:style style:name="P8" style:family="paragraph" style:parent-style-name="Preformatted_20_Text">
      <loext:graphic-properties draw:fill="solid" draw:fill-color="#f6f7f7" draw:opacity="100%"/>
      <style:paragraph-properties fo:margin-left="0mm" fo:margin-right="0mm" fo:margin-top="0mm" fo:margin-bottom="0mm" style:contextual-spacing="false" fo:line-height="150%" fo:text-align="start" style:justify-single-word="false" fo:orphans="2" fo:widows="2" fo:text-indent="0mm" style:auto-text-indent="false" fo:background-color="#f6f7f7" fo:padding-left="0mm" fo:padding-right="0mm" fo:padding-top="0mm" fo:padding-bottom="0.49mm" fo:border-left="none" fo:border-right="none" fo:border-top="none" fo:border-bottom="0.74pt solid #dcdcde"/>
    </style:style>
    <style:style style:name="P9" style:family="paragraph" style:parent-style-name="Preformatted_20_Text">
      <loext:graphic-properties draw:fill="solid" draw:fill-color="#eeeeee" draw:opacity="100%"/>
      <style:paragraph-properties fo:margin-left="0mm" fo:margin-right="0mm" fo:margin-top="0mm" fo:margin-bottom="0mm" style:contextual-spacing="false" fo:line-height="160%" fo:orphans="2" fo:widows="2" fo:text-indent="0mm" style:auto-text-indent="false" fo:background-color="#eeeeee" fo:padding="0mm" fo:border="none"/>
    </style:style>
    <style:style style:name="P10" style:family="paragraph" style:parent-style-name="Preformatted_20_Text">
      <loext:graphic-properties draw:fill="solid" draw:fill-color="#f6f7f7" draw:opacity="100%"/>
      <style:paragraph-properties fo:margin-top="0mm" fo:margin-bottom="0mm" style:contextual-spacing="false" fo:line-height="150%" fo:text-align="start" style:justify-single-word="false" fo:orphans="2" fo:widows="2" fo:background-color="#f6f7f7" fo:padding-left="0mm" fo:padding-right="0mm" fo:padding-top="0mm" fo:padding-bottom="0.49mm" fo:border-left="none" fo:border-right="none" fo:border-top="none" fo:border-bottom="0.74pt solid #dcdcde"/>
    </style:style>
    <style:style style:name="P11" style:family="paragraph" style:parent-style-name="Quotations">
      <loext:graphic-properties draw:fill="solid" draw:fill-color="#f5f5f5" draw:opacity="100%"/>
      <style:paragraph-properties fo:margin-left="10mm" fo:margin-right="10mm" fo:margin-top="0mm" fo:margin-bottom="0mm" style:contextual-spacing="false" fo:line-height="160%" fo:text-indent="0mm" style:auto-text-indent="false" fo:background-color="#f5f5f5" fo:padding="0mm" fo:border="none"/>
    </style:style>
    <style:style style:name="P12" style:family="paragraph" style:parent-style-name="Quotations">
      <loext:graphic-properties draw:fill="solid" draw:fill-color="#f5f5f5" draw:opacity="100%"/>
      <style:paragraph-properties fo:margin-left="10mm" fo:margin-right="10mm" fo:margin-top="0mm" fo:margin-bottom="0mm" style:contextual-spacing="false" fo:line-height="160%" fo:text-indent="0mm" style:auto-text-indent="false" fo:background-color="#f5f5f5" fo:padding="0mm" fo:border="none"/>
      <style:text-properties fo:font-variant="normal" fo:text-transform="none" fo:color="#555555" loext:opacity="100%" style:font-name="inherit" fo:font-size="9.75pt" fo:font-style="normal" fo:font-weight="normal"/>
    </style:style>
    <style:style style:name="P13" style:family="paragraph" style:parent-style-name="Standard">
      <style:paragraph-properties fo:margin-left="0mm" fo:margin-right="0mm" fo:margin-top="0mm" fo:margin-bottom="4.99mm" style:contextual-spacing="false" fo:orphans="2" fo:widows="2" fo:text-indent="0mm" style:auto-text-indent="false"/>
    </style:style>
    <style:style style:name="P14"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5" style:family="paragraph" style:parent-style-name="Table_20_Heading">
      <style:paragraph-properties fo:margin-left="0mm" fo:margin-right="0mm" fo:margin-top="0mm" fo:margin-bottom="0mm" style:contextual-spacing="false" fo:text-align="start" style:justify-single-word="false" fo:text-indent="0mm" style:auto-text-indent="false"/>
      <style:text-properties style:font-name="inherit" fo:font-size="9.75pt" fo:font-weight="bold"/>
    </style:style>
    <style:style style:name="P16" style:family="paragraph" style:parent-style-name="Text_20_body">
      <style:text-properties style:font-name="inherit" fo:font-size="9.75pt"/>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404040" loext:opacity="100%" fo:letter-spacing="normal"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36"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0%" fo:text-align="end" style:justify-single-word="false" fo:orphan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555555" loext:opacity="100%" style:font-name="Open Sans" fo:letter-spacing="normal" fo:font-style="normal" fo:font-weight="normal"/>
    </style:style>
    <style:style style:name="P39"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555555" loext:opacity="100%" style:font-name="inherit" fo:font-size="10.5pt" fo:letter-spacing="normal" fo:font-style="normal" fo:font-weight="normal"/>
    </style:style>
    <style:style style:name="P40"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555555" loext:opacity="100%" style:font-name="inherit" fo:font-size="9.75pt" fo:letter-spacing="normal" fo:font-style="normal" fo:font-weight="normal" fo:background-color="#e5f5fa" loext:padding="0mm" loext:border="none"/>
    </style:style>
    <style:style style:name="P41"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555555" loext:opacity="100%" style:font-name="inherit" fo:font-size="9.75pt" fo:letter-spacing="normal" fo:font-style="normal" fo:font-weight="normal" fo:background-color="#fff8e5" loext:padding="0mm" loext:border="none"/>
    </style:style>
    <style:style style:name="P42" style:family="paragraph" style:parent-style-name="Text_20_body">
      <style:paragraph-properties fo:margin-left="0mm" fo:margin-right="0mm" fo:orphans="2" fo:widows="2" fo:text-indent="0mm" style:auto-text-indent="false"/>
      <style:text-properties fo:font-variant="normal" fo:text-transform="none" fo:color="#404040" loext:opacity="100%" style:font-name="Open Sans" fo:font-size="9.75pt" fo:letter-spacing="normal" fo:font-style="normal" fo:font-weight="normal" fo:background-color="#fff8e5" loext:padding="0mm" loext:border="none"/>
    </style:style>
    <style:style style:name="P43" style:family="paragraph" style:parent-style-name="Text_20_body">
      <style:paragraph-properties fo:margin-left="0mm" fo:margin-right="0mm" fo:orphans="2" fo:widows="2" fo:text-indent="0mm" style:auto-text-indent="false"/>
      <style:text-properties fo:font-variant="normal" fo:text-transform="none" fo:color="#404040" loext:opacity="100%" style:font-name="Open Sans" fo:font-size="9.75pt" fo:letter-spacing="normal" fo:font-style="normal" fo:font-weight="normal" fo:background-color="#e5f5fa" loext:padding="0mm" loext:border="none"/>
    </style:style>
    <style:style style:name="P44" style:family="paragraph" style:parent-style-name="Text_20_body">
      <style:paragraph-properties fo:margin-left="0mm" fo:margin-right="0mm" fo:orphans="2" fo:widows="2" fo:text-indent="0mm" style:auto-text-indent="false"/>
    </style:style>
    <style:style style:name="T1" style:family="text">
      <style:text-properties fo:font-variant="normal" fo:text-transform="none" fo:color="#404040" loext:opacity="100%" style:font-name="Open Sans" fo:font-size="9.75pt" fo:letter-spacing="normal" fo:font-style="normal" fo:font-weight="normal" loext:padding="0mm" loext:border="none"/>
    </style:style>
    <style:style style:name="T2" style:family="text">
      <style:text-properties fo:font-variant="normal" fo:text-transform="none" fo:color="#404040" loext:opacity="100%" style:font-name="Open Sans" fo:font-size="9.75pt" fo:letter-spacing="normal" fo:font-style="normal" fo:font-weight="normal" fo:background-color="#e5f5fa" loext:char-shading-value="0" loext:padding="0mm" loext:border="none"/>
    </style:style>
    <style:style style:name="T3" style:family="text">
      <style:text-properties fo:font-variant="normal" fo:text-transform="none" fo:color="#404040" loext:opacity="100%" style:font-name="Open Sans" fo:font-size="9.75pt" fo:letter-spacing="normal" fo:font-style="normal" fo:font-weight="normal" fo:background-color="#fff8e5" loext:char-shading-value="0" loext:padding="0mm" loext:border="none"/>
    </style:style>
    <style:style style:name="T4" style:family="text">
      <style:text-properties fo:font-variant="normal" fo:text-transform="none" fo:color="#404040" loext:opacity="100%" style:font-name="inherit" fo:font-size="9.75pt" fo:letter-spacing="normal" fo:font-style="normal" fo:font-weight="normal" loext:padding="0mm" loext:border="none"/>
    </style:style>
    <style:style style:name="T5" style:family="text">
      <style:text-properties fo:font-variant="normal" fo:text-transform="none" fo:color="#404040" loext:opacity="100%" style:font-name="HelveticaNeue-Light" fo:letter-spacing="normal" fo:font-style="normal" fo:font-weight="normal"/>
    </style:style>
    <style:style style:name="T6" style:family="text">
      <style:text-properties fo:font-variant="normal" fo:text-transform="none" fo:color="#21759b" loext:opacity="100%" style:text-line-through-style="none" style:text-line-through-type="none" style:font-name="inherit" fo:font-size="9.75pt" fo:letter-spacing="normal" fo:font-style="normal" style:text-underline-style="none" fo:font-weight="normal" style:text-blinking="false" loext:padding="0mm" loext:border="none"/>
    </style:style>
    <style:style style:name="T7" style:family="text">
      <style:text-properties fo:font-variant="normal" fo:text-transform="none" fo:color="#21759b" loext:opacity="100%" style:text-line-through-style="none" style:text-line-through-type="none" style:font-name="inherit" fo:font-size="9.75pt" fo:letter-spacing="normal" fo:font-style="normal" style:text-underline-style="none" fo:font-weight="normal" style:text-blinking="false" fo:background-color="#ffffff" loext:char-shading-value="0" loext:padding="0mm" loext:border="none"/>
    </style:style>
    <style:style style:name="T8" style:family="text">
      <style:text-properties fo:font-variant="normal" fo:text-transform="none" fo:color="#21759b"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9" style:family="text">
      <style:text-properties fo:font-variant="normal" fo:text-transform="none" fo:color="#21759b" loext:opacity="100%" style:text-line-through-style="none" style:text-line-through-type="none" style:font-name="inherit" fo:font-size="11.25pt" fo:letter-spacing="normal" fo:font-style="normal" style:text-underline-style="none" fo:font-weight="normal" style:text-blinking="false" fo:background-color="#ffffff" loext:char-shading-value="0" loext:padding="0mm" loext:border="none"/>
    </style:style>
    <style:style style:name="T10" style:family="text">
      <style:text-properties fo:font-variant="normal" fo:text-transform="none" fo:color="#21759b" loext:opacity="100%" style:text-line-through-style="none" style:text-line-through-type="none" style:font-name="Hack" fo:font-size="11.25pt" fo:letter-spacing="normal" fo:font-style="normal" style:text-underline-style="none" fo:font-weight="normal" style:text-blinking="false" fo:background-color="#ffffff" loext:char-shading-value="0" loext:padding="0mm" loext:border="none"/>
    </style:style>
    <style:style style:name="T11" style:family="text">
      <style:text-properties fo:font-variant="normal" fo:text-transform="none" fo:color="#21759b" loext:opacity="100%" style:font-name="inherit" fo:font-size="9.75pt" fo:font-style="normal" style:text-underline-style="solid" style:text-underline-width="auto" style:text-underline-color="font-color" fo:font-weight="normal" loext:padding="0mm" loext:border="none"/>
    </style:style>
    <style:style style:name="T12" style:family="text">
      <style:text-properties fo:font-variant="normal" fo:text-transform="none" fo:color="#21759b" loext:opacity="100%" style:font-name="inherit" fo:font-size="9.75pt" fo:letter-spacing="normal" fo:font-style="normal" style:text-underline-style="solid" style:text-underline-width="auto" style:text-underline-color="font-color" fo:font-weight="normal" loext:padding="0mm" loext:border="none"/>
    </style:style>
    <style:style style:name="T13" style:family="text">
      <style:text-properties fo:font-variant="normal" fo:text-transform="none" fo:color="#21759b" loext:opacity="100%" style:font-name="inherit" fo:font-size="9.75pt" fo:letter-spacing="normal" fo:font-style="normal" style:text-underline-style="solid" style:text-underline-width="auto" style:text-underline-color="font-color" fo:font-weight="normal" fo:background-color="#e5f5fa" loext:char-shading-value="0" loext:padding="0mm" loext:border="none"/>
    </style:style>
    <style:style style:name="T14" style:family="text">
      <style:text-properties fo:font-variant="normal" fo:text-transform="none" fo:color="#21759b" loext:opacity="100%" style:font-name="inherit" fo:font-size="10.5pt" fo:letter-spacing="normal" fo:font-style="normal" style:text-underline-style="solid" style:text-underline-width="auto" style:text-underline-color="font-color" fo:font-weight="normal" loext:padding="0mm" loext:border="none"/>
    </style:style>
    <style:style style:name="T15" style:family="text">
      <style:text-properties fo:font-variant="normal" fo:text-transform="none" fo:color="#21759b" loext:opacity="100%" style:font-name="Hack" fo:font-size="11.25pt" fo:letter-spacing="normal" fo:font-style="normal" style:text-underline-style="solid" style:text-underline-width="auto" style:text-underline-color="font-color" fo:font-weight="normal" loext:padding="0mm" loext:border="none"/>
    </style:style>
    <style:style style:name="T16" style:family="text">
      <style:text-properties fo:font-variant="normal" fo:text-transform="none" fo:color="#21759b" loext:opacity="100%" style:font-name="Hack" fo:font-size="11.25pt" fo:letter-spacing="normal" fo:font-style="normal" style:text-underline-style="solid" style:text-underline-width="auto" style:text-underline-color="font-color" fo:font-weight="normal" fo:background-color="#e5f5fa" loext:char-shading-value="0" loext:padding="0mm" loext:border="none"/>
    </style:style>
    <style:style style:name="T17" style:family="text">
      <style:text-properties fo:font-variant="normal" fo:text-transform="none" fo:color="#21759b" loext:opacity="100%" style:font-name="Open Sans" fo:letter-spacing="normal" fo:font-style="normal" style:text-underline-style="solid" style:text-underline-width="auto" style:text-underline-color="font-color" fo:font-weight="normal" loext:padding="0mm" loext:border="none"/>
    </style:style>
    <style:style style:name="T18" style:family="text">
      <style:text-properties fo:font-variant="normal" fo:text-transform="none" fo:color="#000000" loext:opacity="100%" style:font-name="HelveticaNeue-Light" fo:letter-spacing="normal" fo:font-style="normal" style:text-underline-style="solid" style:text-underline-width="auto" style:text-underline-color="font-color" fo:font-weight="normal" fo:background-color="#eeeeee" loext:char-shading-value="0" loext:padding="0mm" loext:border="none"/>
    </style:style>
    <style:style style:name="T19" style:family="text">
      <style:text-properties fo:font-variant="normal" fo:text-transform="none" fo:color="#000000" loext:opacity="100%" style:font-name="inherit" fo:font-size="11.25pt" fo:letter-spacing="normal" fo:font-style="normal" style:text-underline-style="solid" style:text-underline-width="auto" style:text-underline-color="font-color" fo:font-weight="normal" fo:background-color="#eeeeee" loext:char-shading-value="0" loext:padding="0mm" loext:border="none"/>
    </style:style>
    <style:style style:name="T20" style:family="text">
      <style:text-properties fo:font-variant="normal" fo:text-transform="none" fo:color="#000000" loext:opacity="100%" style:font-name="Hack" fo:font-size="11.25pt" fo:letter-spacing="normal" fo:font-style="normal" fo:font-weight="normal" loext:padding="0mm" loext:border="none"/>
    </style:style>
    <style:style style:name="T21" style:family="text">
      <style:text-properties fo:font-variant="normal" fo:text-transform="none" fo:color="#000000" loext:opacity="100%" style:font-name="Hack" fo:font-size="11.25pt" fo:letter-spacing="normal" fo:font-style="normal" fo:font-weight="normal" fo:background-color="#e5f5fa" loext:char-shading-value="0" loext:padding="0mm" loext:border="none"/>
    </style:style>
    <style:style style:name="T22" style:family="text">
      <style:text-properties fo:font-variant="normal" fo:text-transform="none" fo:color="#000000" loext:opacity="100%" style:font-name="Hack" fo:font-size="11.25pt" fo:letter-spacing="normal" fo:font-style="normal" fo:font-weight="normal" fo:background-color="#eff7ed" loext:char-shading-value="0" loext:padding="0mm" loext:border="none"/>
    </style:style>
    <style:style style:name="T23" style:family="text">
      <style:text-properties fo:font-variant="normal" fo:text-transform="none" fo:color="#000000" loext:opacity="100%" style:font-name="Hack" fo:font-size="11.25pt" fo:letter-spacing="normal" fo:font-style="normal" fo:font-weight="normal" fo:background-color="#fff8e5" loext:char-shading-value="0" loext:padding="0mm" loext:border="none"/>
    </style:style>
    <style:style style:name="T24" style:family="text">
      <style:text-properties fo:font-variant="normal" fo:text-transform="none" fo:color="#555555" loext:opacity="100%" style:font-name="Open Sans" fo:letter-spacing="normal" fo:font-style="normal" fo:font-weight="normal"/>
    </style:style>
    <style:style style:name="T25" style:family="text">
      <style:text-properties fo:font-variant="normal" fo:text-transform="none" fo:color="#555555" loext:opacity="100%" style:font-name="inherit" fo:font-size="9.75pt" fo:font-style="normal" fo:font-weight="normal"/>
    </style:style>
    <style:style style:name="T26" style:family="text">
      <style:text-properties fo:font-variant="normal" fo:text-transform="none" fo:color="#555555" loext:opacity="100%" style:font-name="inherit" fo:font-size="9.75pt" fo:letter-spacing="normal" fo:font-style="normal" fo:font-weight="normal"/>
    </style:style>
    <style:style style:name="T27" style:family="text">
      <style:text-properties fo:font-variant="normal" fo:text-transform="none" fo:color="#555555" loext:opacity="100%" style:font-name="inherit" fo:font-size="9.75pt" fo:letter-spacing="normal" fo:font-style="normal" fo:font-weight="normal" fo:background-color="#e5f5fa" loext:char-shading-value="0" loext:padding="0mm" loext:border="none"/>
    </style:style>
    <style:style style:name="T28" style:family="text">
      <style:text-properties fo:font-variant="normal" fo:text-transform="none" fo:color="#555555" loext:opacity="100%" style:font-name="inherit" fo:font-size="9.75pt" fo:letter-spacing="normal" fo:font-style="normal" fo:font-weight="normal" fo:background-color="#eff7ed" loext:char-shading-value="0" loext:padding="0mm" loext:border="none"/>
    </style:style>
    <style:style style:name="T29" style:family="text">
      <style:text-properties fo:font-variant="normal" fo:text-transform="none" fo:color="#555555" loext:opacity="100%" style:font-name="inherit" fo:font-size="9.75pt" fo:letter-spacing="normal" fo:font-style="normal" fo:font-weight="normal" fo:background-color="#fff8e5" loext:char-shading-value="0" loext:padding="0mm" loext:border="none"/>
    </style:style>
    <style:style style:name="T30" style:family="text">
      <style:text-properties fo:font-variant="normal" fo:text-transform="none" fo:color="#555555" loext:opacity="100%" style:font-name="inherit" fo:font-size="9.75pt" fo:letter-spacing="normal" fo:font-style="normal" fo:font-weight="bold" loext:padding="0mm" loext:border="none"/>
    </style:style>
    <style:style style:name="T31" style:family="text">
      <style:text-properties fo:font-variant="normal" fo:text-transform="none" fo:color="#555555" loext:opacity="100%" style:font-name="inherit" fo:font-size="9.75pt" fo:letter-spacing="normal" fo:font-style="normal" fo:font-weight="bold" fo:background-color="#eff7ed" loext:char-shading-value="0" loext:padding="0mm" loext:border="none"/>
    </style:style>
    <style:style style:name="T32" style:family="text">
      <style:text-properties fo:font-variant="normal" fo:text-transform="none" fo:color="#555555" loext:opacity="100%" style:font-name="inherit" fo:font-size="9.75pt" fo:letter-spacing="normal" fo:font-style="normal" style:text-underline-style="solid" style:text-underline-width="auto" style:text-underline-color="font-color" fo:font-weight="normal" loext:padding="0mm" loext:border="none"/>
    </style:style>
    <style:style style:name="T33" style:family="text">
      <style:text-properties fo:font-variant="normal" fo:text-transform="none" fo:color="#555555" loext:opacity="100%" style:font-name="inherit" fo:font-size="9.75pt" fo:letter-spacing="normal" fo:font-style="italic" fo:font-weight="normal" loext:padding="0mm" loext:border="none"/>
    </style:style>
    <style:style style:name="T34" style:family="text">
      <style:text-properties fo:font-variant="normal" fo:text-transform="none" fo:color="#555555" loext:opacity="100%" style:font-name="inherit" fo:font-size="10.5pt" fo:letter-spacing="normal" fo:font-style="normal" fo:font-weight="normal"/>
    </style:style>
    <style:style style:name="T35" style:family="text">
      <style:text-properties fo:font-variant="normal" fo:text-transform="none" fo:color="#555555" loext:opacity="100%" style:font-name="Hack" fo:font-size="11.25pt" fo:letter-spacing="normal" fo:font-style="normal" style:text-underline-style="solid" style:text-underline-width="auto" style:text-underline-color="font-color" fo:font-weight="normal" loext:padding="0mm" loext:border="none"/>
    </style:style>
    <style:style style:name="T36" style:family="text">
      <style:text-properties fo:font-variant="normal" fo:text-transform="none" fo:color="#b8236d" loext:opacity="100%" style:font-name="inherit" fo:font-size="11.25pt" fo:letter-spacing="normal" fo:language="en" fo:country="US" fo:font-style="normal" fo:font-weight="normal" loext:padding="0mm" loext:border="none"/>
    </style:style>
    <style:style style:name="T37" style:family="text">
      <style:text-properties fo:font-variant="normal" fo:text-transform="none" fo:color="#50575e" loext:opacity="100%" style:font-name="inherit" fo:font-size="11.25pt" fo:letter-spacing="normal" fo:language="en" fo:country="US" fo:font-style="normal" fo:font-weight="normal" loext:padding="0mm" loext:border="none"/>
    </style:style>
    <style:style style:name="T38" style:family="text">
      <style:text-properties fo:font-variant="normal" fo:text-transform="none" fo:color="#101517" loext:opacity="100%" style:font-name="inherit" fo:font-size="11.25pt" fo:letter-spacing="normal" fo:language="en" fo:country="US" fo:font-style="normal" fo:font-weight="normal" loext:padding="0mm" loext:border="none"/>
    </style:style>
    <style:style style:name="T39" style:family="text">
      <style:text-properties fo:font-variant="normal" fo:text-transform="none" fo:color="#101517" loext:opacity="100%" style:font-name="inherit" fo:font-size="11.25pt" fo:letter-spacing="normal" fo:language="en" fo:country="US" fo:font-style="normal" fo:font-weight="bold" loext:padding="0mm" loext:border="none"/>
    </style:style>
    <style:style style:name="T40" style:family="text">
      <style:text-properties fo:font-variant="normal" fo:text-transform="none" fo:color="#101517" loext:opacity="100%" fo:letter-spacing="normal" loext:padding="0mm" loext:border="none"/>
    </style:style>
    <style:style style:name="T41" style:family="text">
      <style:text-properties fo:font-variant="normal" fo:text-transform="none" fo:color="#101517" loext:opacity="100%" style:font-name="Hack" fo:font-size="11.25pt" fo:letter-spacing="normal" fo:language="en" fo:country="US" fo:font-style="normal" fo:font-weight="normal" loext:padding="0mm" loext:border="none"/>
    </style:style>
    <style:style style:name="T42" style:family="text">
      <style:text-properties fo:font-variant="normal" fo:text-transform="none" fo:color="#2271b1" loext:opacity="100%" style:font-name="inherit" fo:font-size="11.25pt" fo:letter-spacing="normal" fo:language="en" fo:country="US" fo:font-style="normal" fo:font-weight="normal" loext:padding="0mm" loext:border="none"/>
    </style:style>
    <style:style style:name="T43" style:family="text">
      <style:text-properties fo:font-variant="normal" fo:text-transform="none" fo:color="#135e96" loext:opacity="100%" style:font-name="inherit" fo:font-size="11.25pt" fo:letter-spacing="normal" fo:language="en" fo:country="US" fo:font-style="normal" fo:font-weight="bold" loext:padding="0mm" loext:border="none"/>
    </style:style>
    <style:style style:name="T44" style:family="text">
      <style:text-properties fo:font-variant="normal" fo:text-transform="none" fo:color="#a85f00" loext:opacity="100%" style:font-name="inherit" fo:font-size="11.25pt" fo:letter-spacing="normal" fo:language="en" fo:country="US" fo:font-style="normal" fo:font-weight="normal" loext:padding="0mm" loext:border="none"/>
    </style:style>
    <style:style style:name="T45" style:family="text">
      <style:text-properties fo:font-variant="normal" fo:text-transform="none" fo:color="#007017" loext:opacity="100%" style:font-name="inherit" fo:font-size="11.25pt" fo:letter-spacing="normal" fo:language="en" fo:country="US" fo:font-style="normal" fo:font-weight="normal" loext:padding="0mm" loext:border="none"/>
    </style:style>
    <style:style style:name="T46" style:family="text">
      <style:text-properties fo:font-variant="normal" fo:text-transform="none" fo:color="#007017" loext:opacity="100%" fo:letter-spacing="normal" loext:padding="0mm" loext:border="none"/>
    </style:style>
    <style:style style:name="T47" style:family="text">
      <style:text-properties fo:font-variant="normal" fo:text-transform="none" fo:color="#043959" loext:opacity="100%" style:font-name="inherit" fo:font-size="11.25pt" fo:letter-spacing="normal" fo:language="en" fo:country="US" fo:font-style="normal" fo:font-weight="normal" loext:padding="0mm" loext:border="none"/>
    </style:style>
    <style:style style:name="T48" style:family="text">
      <style:text-properties fo:color="#21759b" loext:opacity="100%" style:font-name="inherit" fo:font-size="9.75pt" style:text-underline-style="solid" style:text-underline-width="auto" style:text-underline-color="font-color" loext:padding="0mm" loext:border="none"/>
    </style:style>
    <style:style style:name="T49" style:family="text">
      <style:text-properties fo:color="#21759b" loext:opacity="100%" style:font-name="inherit" fo:font-size="9.75pt" style:text-underline-style="solid" style:text-underline-width="auto" style:text-underline-color="font-color" fo:font-weight="normal" loext:padding="0mm" loext:border="none"/>
    </style:style>
    <style:style style:name="T50" style:family="text">
      <style:text-properties fo:color="#000000" loext:opacity="100%" style:font-name="Hack" fo:font-size="11.25pt" fo:font-weight="normal" loext:padding="0mm" loext:border="none"/>
    </style:style>
    <style:style style:name="T51" style:family="text">
      <style:text-properties fo:color="#1e1e1e" loext:opacity="100%" style:text-line-through-style="none" style:text-line-through-type="none" style:font-name="inherit" fo:font-size="16.5pt" style:text-underline-style="none" fo:font-weight="normal" style:text-blinking="false" loext:padding="0mm" loext:border="none"/>
    </style:style>
    <style:style style:name="T52" style:family="text">
      <style:text-properties fo:color="#1e1e1e" loext:opacity="100%" style:text-line-through-style="none" style:text-line-through-type="none" style:font-name="inherit" fo:font-size="15pt" style:text-underline-style="none" fo:font-weight="normal" style:text-blinking="false" loext:padding="0mm" loext:border="none"/>
    </style:style>
    <style:style style:name="T53" style:family="text">
      <style:text-properties fo:color="#1e1e1e" loext:opacity="100%" style:text-line-through-style="none" style:text-line-through-type="none" style:font-name="inherit" fo:font-size="13.5pt" style:text-underline-style="none" fo:font-weight="normal" style:text-blinking="false" loext:padding="0mm" loext:border="none"/>
    </style:style>
    <style:style style:name="T54" style:family="text">
      <style:text-properties fo:color="#1e1e1e" loext:opacity="100%" style:text-line-through-style="none" style:text-line-through-type="none" style:font-name="Hack" fo:font-size="11.25pt"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Browse:</text:span><text:span text:style-name="T1"> </text:span><text:a xlink:type="simple" xlink:href="https://developer.wordpress.org/" text:style-name="Internet_20_link" text:visited-style-name="Visited_20_Internet_20_Link"><text:span text:style-name="T6">Home</text:span></text:a><text:span text:style-name="T1"> </text:span><text:span text:style-name="T4">/</text:span><text:span text:style-name="T1"> </text:span><text:span text:style-name="T4">REST API Handbook</text:span></text:p>
      <text:h text:style-name="P2" text:outline-level="1"><text:soft-page-break/><text:span text:style-name="T5">REST API Handbook </text:span><text:a xlink:type="simple" xlink:href="https://github.com/WP-API/docs/edit/master/index.md" text:style-name="Internet_20_link" text:visited-style-name="Visited_20_Internet_20_Link"><text:span text:style-name="T18"> </text:span></text:a><text:a xlink:type="simple" xlink:href="https://github.com/WP-API/docs/edit/master/index.md" text:style-name="Internet_20_link" text:visited-style-name="Visited_20_Internet_20_Link"><text:span text:style-name="T19">Edit</text:span></text:a></text:h>
      <text:h text:style-name="P3" text:outline-level="2">TOPICS</text:h>
      <text:list xml:id="list1141297708" text:style-name="L1">
        <text:list-item>
          <text:p text:style-name="P20"><text:a xlink:type="simple" xlink:href="https://developer.wordpress.org/rest-api/#what-is-a-rest-api" text:style-name="Internet_20_link" text:visited-style-name="Visited_20_Internet_20_Link"><text:span text:style-name="T7">What Is A REST API?</text:span></text:a></text:p>
        </text:list-item>
        <text:list-item>
          <text:p text:style-name="P20"><text:a xlink:type="simple" xlink:href="https://developer.wordpress.org/rest-api/#using-the-wordpress-rest-api" text:style-name="Internet_20_link" text:visited-style-name="Visited_20_Internet_20_Link"><text:span text:style-name="T7">Using the WordPress REST API</text:span></text:a></text:p>
        </text:list-item>
        <text:list-item>
          <text:p text:style-name="P20"><text:a xlink:type="simple" xlink:href="https://developer.wordpress.org/rest-api/#next-steps" text:style-name="Internet_20_link" text:visited-style-name="Visited_20_Internet_20_Link"><text:span text:style-name="T7">Next Steps</text:span></text:a></text:p>
        </text:list-item>
      </text:list>
      <text:p text:style-name="P19"><text:span text:style-name="T24">The WordPress REST API provides an interface for applications to interact with your WordPress site by sending and receiving data as </text:span><text:a xlink:type="simple" xlink:href="https://en.wikipedia.org/wiki/JSON" text:style-name="Internet_20_link" text:visited-style-name="Visited_20_Internet_20_Link"><text:span text:style-name="T12">JSON</text:span></text:a><text:span text:style-name="T24"> (JavaScript Object Notation) objects. It is the foundation of the </text:span><text:a xlink:type="simple" xlink:href="https://developer.wordpress.org/block-editor/" text:style-name="Internet_20_link" text:visited-style-name="Visited_20_Internet_20_Link"><text:span text:style-name="T12">WordPress Block Editor</text:span></text:a><text:span text:style-name="T24">, and can likewise enable your theme, plugin or custom application to present new, powerful interfaces for managing and publishing your site content.</text:span></text:p>
      <text:p text:style-name="P38">Using the WordPress REST API you can create a plugin to provide an entirely new admin experience for WordPress, build a brand new interactive front-end experience, or bring your WordPress content into completely separate applications.</text:p>
      <text:p text:style-name="P38">The REST API is a developer-oriented feature of WordPress. It provides data access to the content of your site, and implements the same authentication restrictions — content that is public on your site is generally publicly accessible via the REST API, while private content, password-protected content, internal users, custom post types, and metadata is only available with authentication or if you specifically set it to be so. If you are not a developer, the most important thing to understand about the API is that it enables the block editor and modern plugin interfaces without compromising the security or privacy of your site.</text:p>
      <text:h text:style-name="P4" text:outline-level="2"><text:bookmark text:name="what-is-a-rest-api"/><text:a xlink:type="simple" xlink:href="https://developer.wordpress.org/rest-api/#what-is-a-rest-api" text:style-name="Internet_20_link" text:visited-style-name="Visited_20_Internet_20_Link"><text:span text:style-name="T51">What Is A REST API?</text:span></text:a></text:h>
      <text:p text:style-name="P38">An API is an Application Programming Interface. REST, standing for “REpresentational State Transfer,” is a set of concepts for modeling and accessing your application’s data as interrelated objects and collections. The WordPress REST API provides REST endpoints (URLs) representing the posts, pages, taxonomies, and other built-in WordPress data types. Your application can send and receive JSON data to these endpoints to query, modify and create content on your site. JSON is an open standard <text:soft-page-break/>ata format that is lightweight and human-readable, and looks like Objects do in JavaScript. When you request content from or send content to the API, the response will also be returned in JSON. Because JSON is widely supported in many programming languages, developers can build WordPress applications in client-side JavaScript (like the block editor), as mobile apps, or as desktop or command line tools.</text:p>
      <text:p text:style-name="P19"><draw:frame draw:style-name="fr1" draw:name="Frame1" text:anchor-type="char" svg:width="0.41mm" draw:z-index="0"><draw:text-box fo:min-height="0.41mm"><text:p text:style-name="P16">Note:</text:p></draw:text-box></draw:frame><text:span text:style-name="T27">The REST API is just one of many APIs provided by WordPress. You can find the </text:span><text:a xlink:type="simple" xlink:href="https://codex.wordpress.org/WordPress_APIs" text:style-name="Internet_20_link" text:visited-style-name="Visited_20_Internet_20_Link"><text:span text:style-name="T13">documentation on these additional APIs here</text:span></text:a><text:span text:style-name="T27">.</text:span></text:p>
      <text:p text:style-name="P37"><text:a xlink:type="simple" xlink:href="https://developer.wordpress.org/rest-api/#top" text:style-name="Internet_20_link" text:visited-style-name="Visited_20_Internet_20_Link"><text:span text:style-name="T48">Top ↑</text:span></text:a></text:p>
      <text:h text:style-name="P4" text:outline-level="2"><text:bookmark text:name="using-the-wordpress-rest-api"/><text:a xlink:type="simple" xlink:href="https://developer.wordpress.org/rest-api/#using-the-wordpress-rest-api" text:style-name="Internet_20_link" text:visited-style-name="Visited_20_Internet_20_Link"><text:span text:style-name="T51">Using the WordPress REST API</text:span></text:a></text:h>
      <text:p text:style-name="P38">WordPress already provides a rich set of tools and interfaces for building sites, and you should not feel pressured to use the REST API if your site is already working the way you expect. You do not need to use the REST API to build a WordPress theme or plugin.</text:p>
      <text:p text:style-name="P38">However, if you do wish to write your theme, plugin, or external application as a client-side JavaScript application, or a standalone program in a language other than PHP, then your application will need a structured way to access content within your WordPress site. Any programming language which can make HTTP requests and interpret JSON can use the REST API to interact with WordPress, from PHP, Node.js, Go, and Java, to Swift, Kotlin, and beyond.</text:p>
      <text:p text:style-name="P19"><text:span text:style-name="T24">Even if you’re using vanilla JavaScript or jQuery within a theme or plugin the REST API provides a more predictable and structured way to interact with your site’s content than </text:span><text:a xlink:type="simple" xlink:href="https://codex.wordpress.org/AJAX_in_Plugins" text:style-name="Internet_20_link" text:visited-style-name="Visited_20_Internet_20_Link"><text:span text:style-name="Source_20_Text"><text:span text:style-name="T15">admin-ajax</text:span></text:span></text:a><text:span text:style-name="T24">, enabling you to spend less time accessing the data you need and more time creating better user experiences.</text:span></text:p>
      <text:p text:style-name="P38">If you want a structured, extensible, and simple way to get data in and out of WordPress, you probably want to use the REST API.</text:p>
      <text:p text:style-name="P38"><text:soft-page-break/>For all of its simplicity the REST API can feel quite complex at first, so in this handbook we will attempt to break it down into smaller components to explain each part of the full puzzle.</text:p>
      <text:p text:style-name="P37"><text:a xlink:type="simple" xlink:href="https://developer.wordpress.org/rest-api/#top" text:style-name="Internet_20_link" text:visited-style-name="Visited_20_Internet_20_Link"><text:span text:style-name="T48">Top ↑</text:span></text:a></text:p>
      <text:h text:style-name="P4" text:outline-level="2"><text:bookmark text:name="next-steps"/><text:a xlink:type="simple" xlink:href="https://developer.wordpress.org/rest-api/#next-steps" text:style-name="Internet_20_link" text:visited-style-name="Visited_20_Internet_20_Link"><text:span text:style-name="T51">Next Steps</text:span></text:a></text:h>
      <text:p text:style-name="P19"><text:span text:style-name="T24">Familiarize yourself with the </text:span><text:a xlink:type="simple" xlink:href="https://developer.wordpress.org/rest-api/key-concepts/" text:style-name="Internet_20_link" text:visited-style-name="Visited_20_Internet_20_Link"><text:span text:style-name="T12">key technical concepts</text:span></text:a><text:span text:style-name="T24"> behind how the REST API functions.</text:span></text:p>
      <text:p text:style-name="P19"><text:span text:style-name="T24">Learn more about how to interact with API resources and query for specific data in the </text:span><text:a xlink:type="simple" xlink:href="https://developer.wordpress.org/rest-api/using-the-rest-api/" text:style-name="Internet_20_link" text:visited-style-name="Visited_20_Internet_20_Link"><text:span text:style-name="T12">Using the REST API</text:span></text:a><text:span text:style-name="T24"> section.</text:span></text:p>
      <text:p text:style-name="P19"><text:span text:style-name="T24">Once you’re comfortable with the default workings of the default routes and methods, discover how to add new data to the API or enhance and manipulate existing response objects in the </text:span><text:a xlink:type="simple" xlink:href="https://developer.wordpress.org/rest-api/extending-the-rest-api/" text:style-name="Internet_20_link" text:visited-style-name="Visited_20_Internet_20_Link"><text:span text:style-name="T12">Extending the REST API</text:span></text:a><text:span text:style-name="T24"> section.</text:span></text:p>
      <text:p text:style-name="P19"><text:span text:style-name="T24">For a comprehensive overview of the resources and routes available by default, review the </text:span><text:a xlink:type="simple" xlink:href="https://developer.wordpress.org/rest-api/reference/" text:style-name="Internet_20_link" text:visited-style-name="Visited_20_Internet_20_Link"><text:span text:style-name="T12">API reference</text:span></text:a><text:span text:style-name="T24">.</text:span></text:p>
      <text:p text:style-name="Text_20_body"><text:line-break/><text:span text:style-name="T4">Browse:</text:span><text:span text:style-name="T1"> </text:span><text:a xlink:type="simple" xlink:href="https://developer.wordpress.org/" text:style-name="Internet_20_link" text:visited-style-name="Visited_20_Internet_20_Link"><text:span text:style-name="T6">Home</text:span></text:a><text:span text:style-name="T1"> </text:span><text:span text:style-name="T4">/</text:span><text:span text:style-name="T1"> </text:span><text:a xlink:type="simple" xlink:href="https://developer.wordpress.org/rest-api/" text:style-name="Internet_20_link" text:visited-style-name="Visited_20_Internet_20_Link"><text:span text:style-name="T6">REST API Handbook</text:span></text:a><text:span text:style-name="T1"> </text:span><text:span text:style-name="T4">/</text:span><text:span text:style-name="T1"> </text:span><text:span text:style-name="T4">Key Concepts</text:span></text:p>
      <text:h text:style-name="P2" text:outline-level="1"><text:span text:style-name="T5">Key Concepts </text:span><text:a xlink:type="simple" xlink:href="https://github.com/WP-API/docs/edit/master/key-concepts.md" text:style-name="Internet_20_link" text:visited-style-name="Visited_20_Internet_20_Link"><text:span text:style-name="T18"> </text:span></text:a><text:a xlink:type="simple" xlink:href="https://github.com/WP-API/docs/edit/master/key-concepts.md" text:style-name="Internet_20_link" text:visited-style-name="Visited_20_Internet_20_Link"><text:span text:style-name="T19">Edit</text:span></text:a></text:h>
      <text:h text:style-name="P3" text:outline-level="2">TOPICS</text:h>
      <text:list xml:id="list826077072" text:style-name="L2">
        <text:list-item>
          <text:p text:style-name="P21"><text:a xlink:type="simple" xlink:href="https://developer.wordpress.org/rest-api/key-concepts/#routes-endpoints" text:style-name="Internet_20_link" text:visited-style-name="Visited_20_Internet_20_Link"><text:span text:style-name="T7">Routes &amp; Endpoints</text:span></text:a></text:p>
        </text:list-item>
        <text:list-item>
          <text:p text:style-name="P21"><text:a xlink:type="simple" xlink:href="https://developer.wordpress.org/rest-api/key-concepts/#requests" text:style-name="Internet_20_link" text:visited-style-name="Visited_20_Internet_20_Link"><text:span text:style-name="T7">Requests</text:span></text:a></text:p>
        </text:list-item>
        <text:list-item>
          <text:p text:style-name="P21"><text:a xlink:type="simple" xlink:href="https://developer.wordpress.org/rest-api/key-concepts/#responses" text:style-name="Internet_20_link" text:visited-style-name="Visited_20_Internet_20_Link"><text:span text:style-name="T7">Responses</text:span></text:a></text:p>
        </text:list-item>
        <text:list-item>
          <text:p text:style-name="P21"><text:a xlink:type="simple" xlink:href="https://developer.wordpress.org/rest-api/key-concepts/#schema" text:style-name="Internet_20_link" text:visited-style-name="Visited_20_Internet_20_Link"><text:span text:style-name="T7">Schema</text:span></text:a></text:p>
        </text:list-item>
        <text:list-item>
          <text:p text:style-name="P21"><text:a xlink:type="simple" xlink:href="https://developer.wordpress.org/rest-api/key-concepts/#controller-classes" text:style-name="Internet_20_link" text:visited-style-name="Visited_20_Internet_20_Link"><text:span text:style-name="T7">Controller Classes</text:span></text:a></text:p>
        </text:list-item>
      </text:list>
      <text:p text:style-name="P19"><text:span text:style-name="T24">In this page we’ll break down some of the key concepts and terms associated with the REST API: </text:span><text:span text:style-name="Strong_20_Emphasis"><text:span text:style-name="T30">Routes &amp; Endpoints,</text:span></text:span><text:span text:style-name="T24"> </text:span><text:span text:style-name="Strong_20_Emphasis"><text:span text:style-name="T30">Requests</text:span></text:span><text:span text:style-name="T24">, </text:span><text:span text:style-name="Strong_20_Emphasis"><text:span text:style-name="T30">Responses</text:span></text:span><text:span text:style-name="T24">, </text:span><text:span text:style-name="Strong_20_Emphasis"><text:span text:style-name="T30">Schema</text:span></text:span><text:span text:style-name="T24">, and </text:span><text:span text:style-name="Strong_20_Emphasis"><text:span text:style-name="T30">Controller Classes</text:span></text:span><text:span text:style-name="T24">. Each of these concepts play a crucial role in understanding, using, and extending the WordPress REST API, and each is explored in greater depth within this handbook.</text:span></text:p>
      <text:h text:style-name="P4" text:outline-level="2"><text:bookmark text:name="routes-endpoints"/><text:soft-page-break/><text:a xlink:type="simple" xlink:href="https://developer.wordpress.org/rest-api/key-concepts/#routes-endpoints" text:style-name="Internet_20_link" text:visited-style-name="Visited_20_Internet_20_Link"><text:span text:style-name="T51">Routes &amp; Endpoints</text:span></text:a></text:h>
      <text:p text:style-name="P19"><text:span text:style-name="T24">In the context of the WordPress REST API a </text:span><text:span text:style-name="Strong_20_Emphasis"><text:span text:style-name="T30">route</text:span></text:span><text:span text:style-name="T24"> is a URI which can be mapped to different HTTP methods. The mapping of an individual HTTP method to a route is known as an </text:span><text:span text:style-name="Strong_20_Emphasis"><text:span text:style-name="T30">endpoint</text:span></text:span><text:span text:style-name="T24">.</text:span></text:p>
      <text:p text:style-name="P19"><text:span text:style-name="T24">As an example, if we make a </text:span><text:span text:style-name="Source_20_Text"><text:span text:style-name="T20">GET</text:span></text:span><text:span text:style-name="T24"> request to the URI </text:span><text:span text:style-name="Source_20_Text"><text:span text:style-name="T20">http://oursite.com/wp-json/</text:span></text:span><text:span text:style-name="T24"> we are returned a JSON response showing what routes are available, and what endpoints are available within each route. </text:span><text:span text:style-name="Source_20_Text"><text:span text:style-name="T20">/wp-json/</text:span></text:span><text:span text:style-name="T24"> is a route, and when that route receives a </text:span><text:span text:style-name="Source_20_Text"><text:span text:style-name="T20">GET</text:span></text:span><text:span text:style-name="T24"> request then that request is handled by the endpoint which displays what is known as the index for the WordPress REST API. The route </text:span><text:span text:style-name="Source_20_Text"><text:span text:style-name="T20">wp-json/wp/v2/posts</text:span></text:span><text:span text:style-name="T24"> by contrast has a </text:span><text:span text:style-name="Source_20_Text"><text:span text:style-name="T20">GET</text:span></text:span><text:span text:style-name="T24"> endpoint which returns a list of posts, but also a </text:span><text:span text:style-name="Source_20_Text"><text:span text:style-name="T20">POST</text:span></text:span><text:span text:style-name="T24"> endpoint which accepts authenticated requests to create new posts.</text:span></text:p>
      <text:p text:style-name="P38">We will learn how to register our own routes and endpoints in the following sections.</text:p>
      <text:p text:style-name="P19"><draw:frame draw:style-name="fr1" draw:name="Frame2" text:anchor-type="char" svg:width="0.41mm" draw:z-index="1"><draw:text-box fo:min-height="0.41mm"><text:p text:style-name="P16">Note:</text:p></draw:text-box></draw:frame><text:span text:style-name="T27">If you are using </text:span><text:a xlink:type="simple" xlink:href="https://wordpress.org/support/article/using-permalinks/" text:style-name="Internet_20_link" text:visited-style-name="Visited_20_Internet_20_Link"><text:span text:style-name="T13">non-pretty permalinks</text:span></text:a><text:span text:style-name="T27">, you should pass the REST API route as a query string parameter. The route </text:span><text:span text:style-name="Source_20_Text"><text:span text:style-name="T21">http://oursite.com/wp-json/</text:span></text:span><text:span text:style-name="T27"> in the example above would hence be </text:span><text:span text:style-name="Source_20_Text"><text:span text:style-name="T21">http://oursite.com/?rest_route=/</text:span></text:span><text:span text:style-name="T27">.</text:span></text:p>
      <text:p text:style-name="P19"><text:span text:style-name="T24">If you get a </text:span><text:span text:style-name="Source_20_Text"><text:span text:style-name="T20">404</text:span></text:span><text:span text:style-name="T24"> error when trying to access </text:span><text:span text:style-name="Source_20_Text"><text:span text:style-name="T20">http://oursite.com/wp-json/</text:span></text:span><text:span text:style-name="T24">, consider enabling pretty permalinks or try using the </text:span><text:span text:style-name="Source_20_Text"><text:span text:style-name="T20">rest_route</text:span></text:span><text:span text:style-name="T24"> parameter instead.</text:span></text:p>
      <text:p text:style-name="P37"><text:a xlink:type="simple" xlink:href="https://developer.wordpress.org/rest-api/key-concepts/#top" text:style-name="Internet_20_link" text:visited-style-name="Visited_20_Internet_20_Link"><text:span text:style-name="T48">Top ↑</text:span></text:a></text:p>
      <text:h text:style-name="P4" text:outline-level="2"><text:bookmark text:name="requests"/><text:a xlink:type="simple" xlink:href="https://developer.wordpress.org/rest-api/key-concepts/#requests" text:style-name="Internet_20_link" text:visited-style-name="Visited_20_Internet_20_Link"><text:span text:style-name="T51">Requests</text:span></text:a></text:h>
      <text:p text:style-name="P19"><text:span text:style-name="T24">A REST API request is represented within WordPress by an instance of the </text:span><text:span text:style-name="Source_20_Text"><text:span text:style-name="T20">WP_REST_Request</text:span></text:span><text:span text:style-name="T24"> class, which is used to store and retrieve information for the current request. A </text:span><text:span text:style-name="Source_20_Text"><text:span text:style-name="T20">WP_REST_Request</text:span></text:span><text:span text:style-name="T24"> object is automatically generated when you make an HTTP request to a registered API route. The data specified in this object (derived from the route URI or the JSON payload sent as a part of the request) determines what response you will get back out of the API.</text:span></text:p>
      <text:p text:style-name="P38"><text:soft-page-break/>Requests are usually submitted remotely via HTTP but may also be made internally from PHP within WordPress plugin or theme code. There are a lot of neat things you can do using this class, detailed further elsewhere in the handbook.</text:p>
      <text:p text:style-name="P37"><text:a xlink:type="simple" xlink:href="https://developer.wordpress.org/rest-api/key-concepts/#top" text:style-name="Internet_20_link" text:visited-style-name="Visited_20_Internet_20_Link"><text:span text:style-name="T48">Top ↑</text:span></text:a></text:p>
      <text:h text:style-name="P4" text:outline-level="2"><text:bookmark text:name="responses"/><text:a xlink:type="simple" xlink:href="https://developer.wordpress.org/rest-api/key-concepts/#responses" text:style-name="Internet_20_link" text:visited-style-name="Visited_20_Internet_20_Link"><text:span text:style-name="T51">Responses</text:span></text:a></text:h>
      <text:p text:style-name="P19"><text:span text:style-name="T24">Responses are the data you get back from the API. The </text:span><text:span text:style-name="Source_20_Text"><text:span text:style-name="T20">WP_REST_Response</text:span></text:span><text:span text:style-name="T24"> class provides a way to interact with the response data returned by endpoints. Responses return the requested data, or can also be used to return errors if something goes wrong while fulfilling the request.</text:span></text:p>
      <text:p text:style-name="P37"><text:a xlink:type="simple" xlink:href="https://developer.wordpress.org/rest-api/key-concepts/#top" text:style-name="Internet_20_link" text:visited-style-name="Visited_20_Internet_20_Link"><text:span text:style-name="T48">Top ↑</text:span></text:a></text:p>
      <text:h text:style-name="P4" text:outline-level="2"><text:bookmark text:name="schema"/><text:a xlink:type="simple" xlink:href="https://developer.wordpress.org/rest-api/key-concepts/#schema" text:style-name="Internet_20_link" text:visited-style-name="Visited_20_Internet_20_Link"><text:span text:style-name="T51">Schema</text:span></text:a></text:h>
      <text:p text:style-name="P19"><text:span text:style-name="T24">Each endpoint requires a particular structure of input data, and returns data using a defined and predictable structure. Those data structures are defined in the API Schema. The schema structures API data and provides a comprehensive list of all of the properties the API can return and which input parameters it can accept. Well-defined schema also provides one layer of security within the API, as it enables us to validate and sanitize the requests being made to the API. The </text:span><text:a xlink:type="simple" xlink:href="https://developer.wordpress.org/rest-api/extending-the-rest-api/schema/" text:style-name="Internet_20_link" text:visited-style-name="Visited_20_Internet_20_Link"><text:span text:style-name="T12">Schema section</text:span></text:a><text:span text:style-name="T24"> explores this large topic further.</text:span></text:p>
      <text:p text:style-name="P37"><text:a xlink:type="simple" xlink:href="https://developer.wordpress.org/rest-api/key-concepts/#top" text:style-name="Internet_20_link" text:visited-style-name="Visited_20_Internet_20_Link"><text:span text:style-name="T48">Top ↑</text:span></text:a></text:p>
      <text:h text:style-name="P4" text:outline-level="2"><text:bookmark text:name="controller-classes"/><text:a xlink:type="simple" xlink:href="https://developer.wordpress.org/rest-api/key-concepts/#controller-classes" text:style-name="Internet_20_link" text:visited-style-name="Visited_20_Internet_20_Link"><text:span text:style-name="T51">Controller Classes</text:span></text:a></text:h>
      <text:p text:style-name="P38">Controller classes unify and coordinate all these various moving parts within a REST API response cycle. With a controller class you can manage the registration of routes &amp; endpoints, handle requests, utilize schema, and generate API responses. A single class usually contains all of the logic for a given route, and a given route usually represents a specific type of data object within your WordPress site (like a custom post type or taxonomy).</text:p>
      <text:p text:style-name="P17"> </text:p>
      <text:p text:style-name="P19"><text:soft-page-break/><text:span text:style-name="T24">This page provides solutions to some common questions and problems that may arise while using the API. If your question is not explained here it may have been answered in the </text:span><text:a xlink:type="simple" xlink:href="https://wordpress.org/support/topic-tag/rest-api" text:style-name="Internet_20_link" text:visited-style-name="Visited_20_Internet_20_Link"><text:span text:style-name="T12">WordPress support forums</text:span></text:a><text:span text:style-name="T24">.</text:span></text:p>
      <text:h text:style-name="P4" text:outline-level="2"><text:bookmark text:name="can-i-disable-the-rest-api"/><text:a xlink:type="simple" xlink:href="https://developer.wordpress.org/rest-api/frequently-asked-questions/#can-i-disable-the-rest-api" text:style-name="Internet_20_link" text:visited-style-name="Visited_20_Internet_20_Link"><text:span text:style-name="T51">Can I disable the REST API?</text:span></text:a></text:h>
      <text:p text:style-name="P38">You should not disable the REST API; doing so will break WordPress Admin functionality that depends on the API being active. However, you may use a filter to require that API consumers be authenticated, which effectively prevents anonymous external access. See below for more information.</text:p>
      <text:p text:style-name="P37"><text:a xlink:type="simple" xlink:href="https://developer.wordpress.org/rest-api/frequently-asked-questions/#top" text:style-name="Internet_20_link" text:visited-style-name="Visited_20_Internet_20_Link"><text:span text:style-name="T48">Top ↑</text:span></text:a></text:p>
      <text:h text:style-name="P4" text:outline-level="2"><text:bookmark text:name="require-authentication-for-all-requests"/><text:a xlink:type="simple" xlink:href="https://developer.wordpress.org/rest-api/frequently-asked-questions/#require-authentication-for-all-requests" text:style-name="Internet_20_link" text:visited-style-name="Visited_20_Internet_20_Link"><text:span text:style-name="T51">Require Authentication for All Requests</text:span></text:a></text:h>
      <text:p text:style-name="P19"><text:span text:style-name="T24">You can require authentication for all REST API requests by adding an </text:span><text:span text:style-name="Source_20_Text"><text:span text:style-name="T20">is_user_logged_in</text:span></text:span><text:span text:style-name="T24"> check to the </text:span><text:a xlink:type="simple" xlink:href="https://developer.wordpress.org/reference/hooks/rest_authentication_errors/" text:style-name="Internet_20_link" text:visited-style-name="Visited_20_Internet_20_Link"><text:span text:style-name="Source_20_Text"><text:span text:style-name="T15">rest_authentication_errors</text:span></text:span></text:a><text:span text:style-name="T24"> filter.</text:span></text:p>
      <text:p text:style-name="P19"><text:span text:style-name="T24">Note: The incoming callback parameter can be either </text:span><text:span text:style-name="Source_20_Text"><text:span text:style-name="T20">null</text:span></text:span><text:span text:style-name="T24">, a </text:span><text:span text:style-name="Source_20_Text"><text:span text:style-name="T20">WP_Error</text:span></text:span><text:span text:style-name="T24">, or a boolean. The type of the parameter indicates the state of authentication:</text:span></text:p>
      <text:list xml:id="list3390970953" text:style-name="L3">
        <text:list-item>
          <text:p text:style-name="P22"><text:span text:style-name="Source_20_Text"><text:span text:style-name="T20">null</text:span></text:span><text:span text:style-name="T26">: no authentication check has yet been performed, and the hook callback may apply custom authentication logic.</text:span></text:p>
        </text:list-item>
        <text:list-item>
          <text:p text:style-name="P22"><text:span text:style-name="T26">boolean: indicates a previous authentication method check was performed. Boolean </text:span><text:span text:style-name="Source_20_Text"><text:span text:style-name="T20">true</text:span></text:span><text:span text:style-name="T26"> indicates the request was successfully authenticated, and boolean </text:span><text:span text:style-name="Source_20_Text"><text:span text:style-name="T20">false</text:span></text:span><text:span text:style-name="T26"> indicates authentication failed.</text:span></text:p>
        </text:list-item>
        <text:list-item>
          <text:p text:style-name="P22"><text:span text:style-name="Source_20_Text"><text:span text:style-name="T20">WP_Error</text:span></text:span><text:span text:style-name="T26">: Some kind of error was encountered.</text:span></text:p>
        </text:list-item>
      </text:list>
      <text:p text:style-name="P8"><text:span text:style-name="Source_20_Text"><text:span text:style-name="T36">add_filter</text:span></text:span><text:span text:style-name="Source_20_Text"><text:span text:style-name="T37">(</text:span></text:span><text:span text:style-name="Source_20_Text"><text:span text:style-name="T38"> </text:span></text:span><text:span text:style-name="Source_20_Text"><text:span text:style-name="T42">'rest_authentication_errors'</text:span></text:span><text:span text:style-name="Source_20_Text"><text:span text:style-name="T37">,</text:span></text:span><text:span text:style-name="Source_20_Text"><text:span text:style-name="T38"> </text:span></text:span><text:span text:style-name="Source_20_Text"><text:span text:style-name="T43">function</text:span></text:span><text:span text:style-name="Source_20_Text"><text:span text:style-name="T37">(</text:span></text:span><text:span text:style-name="Source_20_Text"><text:span text:style-name="T38"> </text:span></text:span><text:span text:style-name="Source_20_Text"><text:span text:style-name="T44">$resul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5">// If a previous authentication check was applied,</text:span></text:span></text:p>
      <text:p text:style-name="P8"><text:span text:style-name="Source_20_Text"><text:span text:style-name="T40"><text:s text:c="4"/></text:span></text:span><text:span text:style-name="Source_20_Text"><text:span text:style-name="T45">// pass that result along without modification.</text:span></text:span></text:p>
      <text:p text:style-name="P8"><text:span text:style-name="Source_20_Text"><text:span text:style-name="T40"><text:s text:c="4"/></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rue </text:span></text:span><text:span text:style-name="Source_20_Text"><text:span text:style-name="T44">===</text:span></text:span><text:span text:style-name="Source_20_Text"><text:span text:style-name="T38"> </text:span></text:span><text:span text:style-name="Source_20_Text"><text:span text:style-name="T44">$result</text:span></text:span><text:span text:style-name="Source_20_Text"><text:span text:style-name="T38"> </text:span></text:span><text:span text:style-name="Source_20_Text"><text:span text:style-name="T44">||</text:span></text:span><text:span text:style-name="Source_20_Text"><text:span text:style-name="T38"> is_wp_error</text:span></text:span><text:span text:style-name="Source_20_Text"><text:span text:style-name="T37">(</text:span></text:span><text:span text:style-name="Source_20_Text"><text:span text:style-name="T38"> </text:span></text:span><text:span text:style-name="Source_20_Text"><text:span text:style-name="T44">$resul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3">return</text:span></text:span><text:span text:style-name="Source_20_Text"><text:span text:style-name="T38"> </text:span></text:span><text:span text:style-name="Source_20_Text"><text:span text:style-name="T44">$result</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5">// No authentication has been performed yet.</text:span></text:span></text:p>
      <text:p text:style-name="P8"><text:span text:style-name="Source_20_Text"><text:span text:style-name="T40"><text:s text:c="4"/></text:span></text:span><text:span text:style-name="Source_20_Text"><text:span text:style-name="T45">// Return an error if user is not logged in.</text:span></text:span></text:p>
      <text:p text:style-name="P8"><text:span text:style-name="Source_20_Text"><text:span text:style-name="T40"><text:s text:c="4"/></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is_user_logged_in</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Error</text:span></text:span><text:span text:style-name="Source_20_Text"><text:span text:style-name="T37">(</text:span></text:span></text:p>
      <text:p text:style-name="P8"><text:soft-page-break/><text:span text:style-name="Source_20_Text"><text:span text:style-name="T40"><text:s text:c="12"/></text:span></text:span><text:span text:style-name="Source_20_Text"><text:span text:style-name="T42">'rest_not_logged_in'</text:span></text:span><text:span text:style-name="Source_20_Text"><text:span text:style-name="T37">,</text:span></text:span></text:p>
      <text:p text:style-name="P8"><text:span text:style-name="Source_20_Text"><text:span text:style-name="T40"><text:s text:c="12"/></text:span></text:span><text:span text:style-name="Source_20_Text"><text:span text:style-name="T36">__</text:span></text:span><text:span text:style-name="Source_20_Text"><text:span text:style-name="T37">(</text:span></text:span><text:span text:style-name="Source_20_Text"><text:span text:style-name="T38"> </text:span></text:span><text:span text:style-name="Source_20_Text"><text:span text:style-name="T42">'You are not currently logged in.'</text:span></text:span><text:span text:style-name="Source_20_Text"><text:span text:style-name="T38"> </text:span></text:span><text:span text:style-name="Source_20_Text"><text:span text:style-name="T37">),</text:span></text:span></text:p>
      <text:p text:style-name="P8"><text:span text:style-name="Source_20_Text"><text:span text:style-name="T40"><text:s text:c="12"/></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2">'status'</text:span></text:span><text:span text:style-name="Source_20_Text"><text:span text:style-name="T38"> </text:span></text:span><text:span text:style-name="Source_20_Text"><text:span text:style-name="T44">=&gt;</text:span></text:span><text:span text:style-name="Source_20_Text"><text:span text:style-name="T38"> 401 </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5">// Our custom authentication check should have no effect</text:span></text:span></text:p>
      <text:p text:style-name="P8"><text:span text:style-name="Source_20_Text"><text:span text:style-name="T40"><text:s text:c="4"/></text:span></text:span><text:span text:style-name="Source_20_Text"><text:span text:style-name="T45">// on logged-in requests</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4">$result</text:span></text:span><text:span text:style-name="Source_20_Text"><text:span text:style-name="T37">;</text:span></text:span></text:p>
      <text:p text:style-name="P8"><text:span text:style-name="Source_20_Text"><text:span text:style-name="T37">});</text:span></text:span></text:p>
      <text:p text:style-name="P37"><text:a xlink:type="simple" xlink:href="https://developer.wordpress.org/rest-api/frequently-asked-questions/#top" text:style-name="Internet_20_link" text:visited-style-name="Visited_20_Internet_20_Link"><text:span text:style-name="T48">Top ↑</text:span></text:a></text:p>
      <text:h text:style-name="P4" text:outline-level="2"><text:bookmark text:name="can-i-make-api-requests-from-php-within-a-plugin"/><text:a xlink:type="simple" xlink:href="https://developer.wordpress.org/rest-api/frequently-asked-questions/#can-i-make-api-requests-from-php-within-a-plugin" text:style-name="Internet_20_link" text:visited-style-name="Visited_20_Internet_20_Link"><text:span text:style-name="T51">Can I make API requests from PHP within a plugin?</text:span></text:a></text:h>
      <text:p text:style-name="P19"><text:span text:style-name="T24">Yes, you can! Use </text:span><text:a xlink:type="simple" xlink:href="https://developer.wordpress.org/reference/functions/rest_do_request/" text:style-name="Internet_20_link" text:visited-style-name="Visited_20_Internet_20_Link"><text:span text:style-name="T12">rest_do_request</text:span></text:a><text:span text:style-name="T24"> to make API requests internally within other WordPress code:</text:span></text:p>
      <text:p text:style-name="P8"><text:span text:style-name="Source_20_Text"><text:span text:style-name="T44">$request</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new</text:span></text:span><text:span text:style-name="Source_20_Text"><text:span text:style-name="T38"> WP_REST_Request</text:span></text:span><text:span text:style-name="Source_20_Text"><text:span text:style-name="T37">(</text:span></text:span><text:span text:style-name="Source_20_Text"><text:span text:style-name="T38"> </text:span></text:span><text:span text:style-name="Source_20_Text"><text:span text:style-name="T42">'GET'</text:span></text:span><text:span text:style-name="Source_20_Text"><text:span text:style-name="T37">,</text:span></text:span><text:span text:style-name="Source_20_Text"><text:span text:style-name="T38"> </text:span></text:span><text:span text:style-name="Source_20_Text"><text:span text:style-name="T42">'/wp/v2/posts'</text:span></text:span><text:span text:style-name="Source_20_Text"><text:span text:style-name="T38"> </text:span></text:span><text:span text:style-name="Source_20_Text"><text:span text:style-name="T37">);</text:span></text:span></text:p>
      <text:p text:style-name="P8"><text:span text:style-name="Source_20_Text"><text:span text:style-name="T45">// Set one or more request query parameters</text:span></text:span></text:p>
      <text:p text:style-name="P8"><text:span text:style-name="Source_20_Text"><text:span text:style-name="T44">$request-&gt;</text:span></text:span><text:span text:style-name="Source_20_Text"><text:span text:style-name="T36">set_param</text:span></text:span><text:span text:style-name="Source_20_Text"><text:span text:style-name="T37">(</text:span></text:span><text:span text:style-name="Source_20_Text"><text:span text:style-name="T38"> </text:span></text:span><text:span text:style-name="Source_20_Text"><text:span text:style-name="T42">'per_page'</text:span></text:span><text:span text:style-name="Source_20_Text"><text:span text:style-name="T37">,</text:span></text:span><text:span text:style-name="Source_20_Text"><text:span text:style-name="T38"> 20 </text:span></text:span><text:span text:style-name="Source_20_Text"><text:span text:style-name="T37">);</text:span></text:span></text:p>
      <text:p text:style-name="P8"><text:span text:style-name="Source_20_Text"><text:span text:style-name="T44">$respons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rest_do_request</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37"><text:a xlink:type="simple" xlink:href="https://developer.wordpress.org/rest-api/frequently-asked-questions/#top" text:style-name="Internet_20_link" text:visited-style-name="Visited_20_Internet_20_Link"><text:span text:style-name="T48">Top ↑</text:span></text:a></text:p>
      <text:h text:style-name="P4" text:outline-level="2"><text:bookmark text:name="how-do-i-use-the-_embed-parameter-on-internal-requests"/><text:a xlink:type="simple" xlink:href="https://developer.wordpress.org/rest-api/frequently-asked-questions/#how-do-i-use-the-_embed-parameter-on-internal-requests" text:style-name="Internet_20_link" text:visited-style-name="Visited_20_Internet_20_Link"><text:span text:style-name="T51">How do I use the _embed parameter on internal requests?</text:span></text:a></text:h>
      <text:p text:style-name="P19"><text:span text:style-name="T24">Setting the </text:span><text:span text:style-name="Source_20_Text"><text:span text:style-name="T20">_embed</text:span></text:span><text:span text:style-name="T24"> param on the request object won’t work.</text:span></text:p>
      <text:p text:style-name="P8"><text:span text:style-name="Source_20_Text"><text:span text:style-name="T44">$request</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new</text:span></text:span><text:span text:style-name="Source_20_Text"><text:span text:style-name="T38"> WP_REST_Request</text:span></text:span><text:span text:style-name="Source_20_Text"><text:span text:style-name="T37">(</text:span></text:span><text:span text:style-name="Source_20_Text"><text:span text:style-name="T38"> </text:span></text:span><text:span text:style-name="Source_20_Text"><text:span text:style-name="T42">'GET'</text:span></text:span><text:span text:style-name="Source_20_Text"><text:span text:style-name="T37">,</text:span></text:span><text:span text:style-name="Source_20_Text"><text:span text:style-name="T38"> </text:span></text:span><text:span text:style-name="Source_20_Text"><text:span text:style-name="T42">'/wp/v2/posts'</text:span></text:span><text:span text:style-name="Source_20_Text"><text:span text:style-name="T38"> </text:span></text:span><text:span text:style-name="Source_20_Text"><text:span text:style-name="T37">);</text:span></text:span></text:p>
      <text:p text:style-name="P8"><text:span text:style-name="Source_20_Text"><text:span text:style-name="T44">$request-&gt;</text:span></text:span><text:span text:style-name="Source_20_Text"><text:span text:style-name="T36">set_param</text:span></text:span><text:span text:style-name="Source_20_Text"><text:span text:style-name="T37">(</text:span></text:span><text:span text:style-name="Source_20_Text"><text:span text:style-name="T38"> </text:span></text:span><text:span text:style-name="Source_20_Text"><text:span text:style-name="T42">'_embed'</text:span></text:span><text:span text:style-name="Source_20_Text"><text:span text:style-name="T37">,</text:span></text:span><text:span text:style-name="Source_20_Text"><text:span text:style-name="T38"> 1 </text:span></text:span><text:span text:style-name="Source_20_Text"><text:span text:style-name="T37">);</text:span></text:span></text:p>
      <text:p text:style-name="P8"><text:span text:style-name="Source_20_Text"><text:span text:style-name="T44">$respons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rest_do_request</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19"><text:span text:style-name="T24">Instead, manually call the </text:span><text:a xlink:type="simple" xlink:href="https://developer.wordpress.org/reference/classes/wp_rest_server/" text:style-name="Internet_20_link" text:visited-style-name="Visited_20_Internet_20_Link"><text:span text:style-name="Source_20_Text"><text:span text:style-name="T15">WP_REST_Server::response_to_data</text:span></text:span></text:a><text:span text:style-name="T24"> function.</text:span></text:p>
      <text:p text:style-name="P8"><text:span text:style-name="Source_20_Text"><text:span text:style-name="T44">$request</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new</text:span></text:span><text:span text:style-name="Source_20_Text"><text:span text:style-name="T38"> WP_REST_Request</text:span></text:span><text:span text:style-name="Source_20_Text"><text:span text:style-name="T37">(</text:span></text:span><text:span text:style-name="Source_20_Text"><text:span text:style-name="T38"> </text:span></text:span><text:span text:style-name="Source_20_Text"><text:span text:style-name="T42">'GET'</text:span></text:span><text:span text:style-name="Source_20_Text"><text:span text:style-name="T37">,</text:span></text:span><text:span text:style-name="Source_20_Text"><text:span text:style-name="T38"> </text:span></text:span><text:span text:style-name="Source_20_Text"><text:span text:style-name="T42">'/wp/v2/posts'</text:span></text:span><text:span text:style-name="Source_20_Text"><text:span text:style-name="T38"> </text:span></text:span><text:span text:style-name="Source_20_Text"><text:span text:style-name="T37">);</text:span></text:span></text:p>
      <text:p text:style-name="P8"><text:span text:style-name="Source_20_Text"><text:span text:style-name="T44">$respons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rest_do_request</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8"><text:span text:style-name="Source_20_Text"><text:span text:style-name="T44">$data</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rest_get_server</text:span></text:span><text:span text:style-name="Source_20_Text"><text:span text:style-name="T37">()</text:span></text:span><text:span text:style-name="Source_20_Text"><text:span text:style-name="T44">-&gt;</text:span></text:span><text:span text:style-name="Source_20_Text"><text:span text:style-name="T36">response_to_data</text:span></text:span><text:span text:style-name="Source_20_Text"><text:span text:style-name="T37">(</text:span></text:span><text:span text:style-name="Source_20_Text"><text:span text:style-name="T38"> </text:span></text:span><text:span text:style-name="Source_20_Text"><text:span text:style-name="T44">$response</text:span></text:span><text:span text:style-name="Source_20_Text"><text:span text:style-name="T37">,</text:span></text:span><text:span text:style-name="Source_20_Text"><text:span text:style-name="T38"> true </text:span></text:span><text:span text:style-name="Source_20_Text"><text:span text:style-name="T37">);</text:span></text:span></text:p>
      <text:p text:style-name="P8"><text:span text:style-name="Source_20_Text"><text:span text:style-name="T36">var_dump</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7">[</text:span></text:span><text:span text:style-name="Source_20_Text"><text:span text:style-name="T42">'_embedded'</text:span></text:span><text:span text:style-name="Source_20_Text"><text:span text:style-name="T37">]</text:span></text:span><text:span text:style-name="Source_20_Text"><text:span text:style-name="T38"> </text:span></text:span><text:span text:style-name="Source_20_Text"><text:span text:style-name="T37">);</text:span></text:span></text:p>
      <text:p text:style-name="P37"><text:a xlink:type="simple" xlink:href="https://developer.wordpress.org/rest-api/frequently-asked-questions/#top" text:style-name="Internet_20_link" text:visited-style-name="Visited_20_Internet_20_Link"><text:span text:style-name="T48">Top ↑</text:span></text:a></text:p>
      <text:h text:style-name="P4" text:outline-level="2"><text:bookmark text:name="what-happened-to-the-filter-query-parameter"/><text:soft-page-break/><text:a xlink:type="simple" xlink:href="https://developer.wordpress.org/rest-api/frequently-asked-questions/#what-happened-to-the-filter-query-parameter" text:style-name="Internet_20_link" text:visited-style-name="Visited_20_Internet_20_Link"><text:span text:style-name="T51">What happened to the </text:span></text:a><text:a xlink:type="simple" xlink:href="https://developer.wordpress.org/rest-api/frequently-asked-questions/#what-happened-to-the-filter-query-parameter" text:style-name="Internet_20_link" text:visited-style-name="Visited_20_Internet_20_Link"><text:span text:style-name="Source_20_Text"><text:span text:style-name="T54">?filter=</text:span></text:span></text:a><text:a xlink:type="simple" xlink:href="https://developer.wordpress.org/rest-api/frequently-asked-questions/#what-happened-to-the-filter-query-parameter" text:style-name="Internet_20_link" text:visited-style-name="Visited_20_Internet_20_Link"><text:span text:style-name="T51"> query parameter?</text:span></text:a></text:h>
      <text:p text:style-name="P19"><text:span text:style-name="T24">When the REST API was merged into WordPress core the </text:span><text:span text:style-name="Source_20_Text"><text:span text:style-name="T20">?filter</text:span></text:span><text:span text:style-name="T24"> query parameter was removed to prevent future compatibility and maintenance issues. The ability to pass arbitrary </text:span><text:a xlink:type="simple" xlink:href="https://developer.wordpress.org/reference/classes/wp_query/" text:style-name="Internet_20_link" text:visited-style-name="Visited_20_Internet_20_Link"><text:span text:style-name="T12">WP_Query</text:span></text:a><text:span text:style-name="T24"> arguments to the API using a </text:span><text:span text:style-name="Source_20_Text"><text:span text:style-name="T20">?filter</text:span></text:span><text:span text:style-name="T24"> query parameter was necessary at the genesis of the REST API project, but most API response filtering functionality has been superseded by more robust query parameters like </text:span><text:span text:style-name="Source_20_Text"><text:span text:style-name="T20">?categories=</text:span></text:span><text:span text:style-name="T24">, </text:span><text:span text:style-name="Source_20_Text"><text:span text:style-name="T20">?slug=</text:span></text:span><text:span text:style-name="T24"> and </text:span><text:span text:style-name="Source_20_Text"><text:span text:style-name="T20">?per_page=</text:span></text:span><text:span text:style-name="T24">.</text:span></text:p>
      <text:p text:style-name="P19"><text:span text:style-name="T24">First-party query parameters should be used whenever possible. However, the </text:span><text:a xlink:type="simple" xlink:href="https://github.com/wp-api/rest-filter" text:style-name="Internet_20_link" text:visited-style-name="Visited_20_Internet_20_Link"><text:span text:style-name="T12">rest-filter</text:span></text:a><text:span text:style-name="T24"> plugin restores the ability to pass arbitrary </text:span><text:span text:style-name="Source_20_Text"><text:span text:style-name="T20">?filter</text:span></text:span><text:span text:style-name="T24"> values in API request if needed.</text:span></text:p>
      <text:p text:style-name="P37"><text:a xlink:type="simple" xlink:href="https://developer.wordpress.org/rest-api/frequently-asked-questions/#top" text:style-name="Internet_20_link" text:visited-style-name="Visited_20_Internet_20_Link"><text:span text:style-name="T48">Top ↑</text:span></text:a></text:p>
      <text:h text:style-name="P4" text:outline-level="2"><text:bookmark text:name="query-parameters-are-not-working"/><text:a xlink:type="simple" xlink:href="https://developer.wordpress.org/rest-api/frequently-asked-questions/#query-parameters-are-not-working" text:style-name="Internet_20_link" text:visited-style-name="Visited_20_Internet_20_Link"><text:span text:style-name="T51">Query parameters are not working</text:span></text:a></text:h>
      <text:p text:style-name="P19"><text:span text:style-name="T24">If you find that query parameters such as </text:span><text:span text:style-name="Source_20_Text"><text:span text:style-name="T20">?page=2</text:span></text:span><text:span text:style-name="T24"> or </text:span><text:span text:style-name="Source_20_Text"><text:span text:style-name="T20">?_embed</text:span></text:span><text:span text:style-name="T24"> are not having any effect, your server may not be properly configured to detect them. If you are using Nginx to serve your website, look for a </text:span><text:span text:style-name="Source_20_Text"><text:span text:style-name="T20">try_files</text:span></text:span><text:span text:style-name="T24"> line in your site configuration. If it looks like this:</text:span></text:p>
      <text:p text:style-name="P8"><text:span text:style-name="Source_20_Text"><text:span text:style-name="T38">try_files </text:span></text:span><text:span text:style-name="Source_20_Text"><text:span text:style-name="T44">$uri</text:span></text:span><text:span text:style-name="Source_20_Text"><text:span text:style-name="T38"> </text:span></text:span><text:span text:style-name="Source_20_Text"><text:span text:style-name="T44">$uri/</text:span></text:span><text:span text:style-name="Source_20_Text"><text:span text:style-name="T38"> </text:span></text:span><text:span text:style-name="Source_20_Text"><text:span text:style-name="T44">/</text:span></text:span><text:span text:style-name="Source_20_Text"><text:span text:style-name="T38">index</text:span></text:span><text:span text:style-name="Source_20_Text"><text:span text:style-name="T44">.</text:span></text:span><text:span text:style-name="Source_20_Text"><text:span text:style-name="T38">php</text:span></text:span><text:span text:style-name="Source_20_Text"><text:span text:style-name="T44">$args</text:span></text:span><text:span text:style-name="Source_20_Text"><text:span text:style-name="T37">;</text:span></text:span></text:p>
      <text:p text:style-name="P38">change it to this:</text:p>
      <text:p text:style-name="P8"><text:span text:style-name="Source_20_Text"><text:span text:style-name="T38">try_files </text:span></text:span><text:span text:style-name="Source_20_Text"><text:span text:style-name="T44">$uri</text:span></text:span><text:span text:style-name="Source_20_Text"><text:span text:style-name="T38"> </text:span></text:span><text:span text:style-name="Source_20_Text"><text:span text:style-name="T44">$uri/</text:span></text:span><text:span text:style-name="Source_20_Text"><text:span text:style-name="T38"> </text:span></text:span><text:span text:style-name="Source_20_Text"><text:span text:style-name="T44">/</text:span></text:span><text:span text:style-name="Source_20_Text"><text:span text:style-name="T38">index</text:span></text:span><text:span text:style-name="Source_20_Text"><text:span text:style-name="T44">.</text:span></text:span><text:span text:style-name="Source_20_Text"><text:span text:style-name="T38">php</text:span></text:span><text:span text:style-name="Source_20_Text"><text:span text:style-name="T44">$is_args$args</text:span></text:span><text:span text:style-name="Source_20_Text"><text:span text:style-name="T37">;</text:span></text:span></text:p>
      <text:p text:style-name="P19"><text:span text:style-name="T24">Adding </text:span><text:span text:style-name="Source_20_Text"><text:span text:style-name="T20">$is_args</text:span></text:span><text:span text:style-name="T24"> (which will print a ? character if query arguments are found) will allow WordPress to properly receive and interpret the query parameters.</text:span></text:p>
      <text:p text:style-name="P37"><text:a xlink:type="simple" xlink:href="https://developer.wordpress.org/rest-api/frequently-asked-questions/#top" text:style-name="Internet_20_link" text:visited-style-name="Visited_20_Internet_20_Link"><text:span text:style-name="T48">Top ↑</text:span></text:a></text:p>
      <text:h text:style-name="P4" text:outline-level="2"><text:bookmark text:name="why-is-authentication-not-working"/><text:a xlink:type="simple" xlink:href="https://developer.wordpress.org/rest-api/frequently-asked-questions/#why-is-authentication-not-working" text:style-name="Internet_20_link" text:visited-style-name="Visited_20_Internet_20_Link"><text:span text:style-name="T51">Why is Authentication not working?</text:span></text:a></text:h>
      <text:p text:style-name="P38">If you’re finding that you are sending Authentication headers but the request is not being accepted, and you are using a CGI environment, your webserver may be stripping the headers. Please try adding the appropriate configuration below to remedy this.</text:p>
      <text:p text:style-name="P37"><text:a xlink:type="simple" xlink:href="https://developer.wordpress.org/rest-api/frequently-asked-questions/#top" text:style-name="Internet_20_link" text:visited-style-name="Visited_20_Internet_20_Link"><text:span text:style-name="T48">Top ↑</text:span></text:a></text:p>
      <text:h text:style-name="P6" text:outline-level="3"><text:bookmark text:name="apache"/><text:soft-page-break/><text:a xlink:type="simple" xlink:href="https://developer.wordpress.org/rest-api/frequently-asked-questions/#apache" text:style-name="Internet_20_link" text:visited-style-name="Visited_20_Internet_20_Link"><text:span text:style-name="T52">Apache</text:span></text:a></text:h>
      <text:p text:style-name="P38">Add the following to a configuration file or .htaccess:</text:p>
      <text:p text:style-name="P8"><text:span text:style-name="Source_20_Text"><text:span text:style-name="T44">&lt;</text:span></text:span><text:span text:style-name="Source_20_Text"><text:span text:style-name="T41">IfModule mod_setenvif</text:span></text:span><text:span text:style-name="Source_20_Text"><text:span text:style-name="T44">&gt;</text:span></text:span></text:p>
      <text:p text:style-name="P8"><text:span text:style-name="Source_20_Text"><text:span text:style-name="T40"><text:s text:c="2"/></text:span></text:span><text:span text:style-name="Source_20_Text"><text:span text:style-name="T41">SetEnvIf Authorization </text:span></text:span><text:span text:style-name="Source_20_Text"><text:span text:style-name="T42">"(.*)"</text:span></text:span><text:span text:style-name="Source_20_Text"><text:span text:style-name="T41"> </text:span></text:span><text:span text:style-name="Source_20_Text"><text:span text:style-name="T47">HTTP_AUTHORIZATION</text:span></text:span><text:span text:style-name="Source_20_Text"><text:span text:style-name="T44">=$1</text:span></text:span></text:p>
      <text:p text:style-name="P8"><text:span text:style-name="Source_20_Text"><text:span text:style-name="T44">&lt;/</text:span></text:span><text:span text:style-name="Source_20_Text"><text:span text:style-name="T41">IfModule</text:span></text:span><text:span text:style-name="Source_20_Text"><text:span text:style-name="T44">&gt;</text:span></text:span></text:p>
      <text:p text:style-name="P37"><text:a xlink:type="simple" xlink:href="https://developer.wordpress.org/rest-api/frequently-asked-questions/#top" text:style-name="Internet_20_link" text:visited-style-name="Visited_20_Internet_20_Link"><text:span text:style-name="T48">Top ↑</text:span></text:a></text:p>
      <text:h text:style-name="P6" text:outline-level="3"><text:bookmark text:name="nginx"/><text:a xlink:type="simple" xlink:href="https://developer.wordpress.org/rest-api/frequently-asked-questions/#nginx" text:style-name="Internet_20_link" text:visited-style-name="Visited_20_Internet_20_Link"><text:span text:style-name="T52">Nginx</text:span></text:a></text:h>
      <text:p text:style-name="P38">Add the following to your server configurations fastcgi section:</text:p>
      <text:p text:style-name="P8"><text:span text:style-name="Source_20_Text"><text:span text:style-name="T38">fastcgi_pass_header Authorization</text:span></text:span><text:span text:style-name="Source_20_Text"><text:span text:style-name="T37">;</text:span></text:span></text:p>
      <text:p text:style-name="P37"><text:a xlink:type="simple" xlink:href="https://developer.wordpress.org/rest-api/frequently-asked-questions/#top" text:style-name="Internet_20_link" text:visited-style-name="Visited_20_Internet_20_Link"><text:span text:style-name="T48">Top ↑</text:span></text:a></text:p>
      <text:h text:style-name="P4" text:outline-level="2"><text:bookmark text:name="why-is-the-rest-api-not-verifying-the-incoming-origin-header-does-this-expose-my-site-to-csrf-attacks"/><text:a xlink:type="simple" xlink:href="https://developer.wordpress.org/rest-api/frequently-asked-questions/#why-is-the-rest-api-not-verifying-the-incoming-origin-header-does-this-expose-my-site-to-csrf-attacks" text:style-name="Internet_20_link" text:visited-style-name="Visited_20_Internet_20_Link"><text:span text:style-name="T51">Why is the REST API not verifying the incoming Origin header? Does this expose my site to CSRF attacks?</text:span></text:a></text:h>
      <text:p text:style-name="P19"><text:span text:style-name="T24">Cross-Origin Resource Sharing (CORS) is a mechanism which allows a website to control which Origins (originating external sites) are allowed to access your site’s data. CORS prevents against a particular type of attack known as Cross-Site Request Forgery, or CSRF. However, WordPress has an existing CSRF protection mechanism which uses </text:span><text:a xlink:type="simple" xlink:href="https://developer.wordpress.org/plugins/security/nonces/" text:style-name="Internet_20_link" text:visited-style-name="Visited_20_Internet_20_Link"><text:span text:style-name="T12">nonces</text:span></text:a><text:span text:style-name="T24">. Tightening CORS restrictions would prevent some authentication methods, so the WordPress REST API uses nonces for CSRF protection instead of CORS.</text:span></text:p>
      <text:p text:style-name="P38">Because the WordPress REST API does not verify the Origin header of incoming requests, public REST API endpoints may therefore be accessed from any site.</text:p>
      <text:p text:style-name="P19"><text:span text:style-name="T24">This is an </text:span><text:a xlink:type="simple" xlink:href="https://core.trac.wordpress.org/changeset/40600" text:style-name="Internet_20_link" text:visited-style-name="Visited_20_Internet_20_Link"><text:span text:style-name="T12">intentional design decision</text:span></text:a><text:span text:style-name="T24">, but if you wish to prevent your site from being accessed from unknown origins you may unhook the default </text:span><text:a xlink:type="simple" xlink:href="https://developer.wordpress.org/reference/functions/rest_send_cors_headers/" text:style-name="Internet_20_link" text:visited-style-name="Visited_20_Internet_20_Link"><text:span text:style-name="Source_20_Text"><text:span text:style-name="T15">rest_send_cors_headers</text:span></text:span></text:a><text:a xlink:type="simple" xlink:href="https://developer.wordpress.org/reference/functions/rest_send_cors_headers/" text:style-name="Internet_20_link" text:visited-style-name="Visited_20_Internet_20_Link"><text:span text:style-name="T12"> function</text:span></text:a><text:span text:style-name="T24"> from the </text:span><text:a xlink:type="simple" xlink:href="https://developer.wordpress.org/reference/hooks/rest_pre_serve_request/" text:style-name="Internet_20_link" text:visited-style-name="Visited_20_Internet_20_Link"><text:span text:style-name="Source_20_Text"><text:span text:style-name="T15">rest_pre_serve_request</text:span></text:span></text:a><text:a xlink:type="simple" xlink:href="https://developer.wordpress.org/reference/hooks/rest_pre_serve_request/" text:style-name="Internet_20_link" text:visited-style-name="Visited_20_Internet_20_Link"><text:span text:style-name="T12"> filter hook</text:span></text:a><text:span text:style-name="T24">, then hook in your own function to that same filter to specify stricter CORS headers.</text:span></text:p>
      <text:p text:style-name="Text_20_body"><text:line-break/><text:span text:style-name="T5">Using the REST API </text:span><text:a xlink:type="simple" xlink:href="https://github.com/WP-API/docs/edit/master/using-the-rest-api.md" text:style-name="Internet_20_link" text:visited-style-name="Visited_20_Internet_20_Link"><text:span text:style-name="T18"> </text:span></text:a><text:a xlink:type="simple" xlink:href="https://github.com/WP-API/docs/edit/master/using-the-rest-api.md" text:style-name="Internet_20_link" text:visited-style-name="Visited_20_Internet_20_Link"><text:span text:style-name="T19">Edit</text:span></text:a></text:p>
      <text:p text:style-name="P38">These articles explore the basic structure of the WordPress REST API.</text:p>
      <text:p text:style-name="P19"><text:soft-page-break/><text:a xlink:type="simple" xlink:href="https://developer.wordpress.org/rest-api/using-the-rest-api/global-parameters/" text:style-name="Internet_20_link" text:visited-style-name="Visited_20_Internet_20_Link"><text:span text:style-name="T12">Global Parameters</text:span></text:a><text:span text:style-name="T24">: learn about the global REST API query parameters that apply to every endpoint</text:span></text:p>
      <text:p text:style-name="P19"><text:a xlink:type="simple" xlink:href="https://developer.wordpress.org/rest-api/using-the-rest-api/pagination/" text:style-name="Internet_20_link" text:visited-style-name="Visited_20_Internet_20_Link"><text:span text:style-name="T12">Pagination</text:span></text:a><text:span text:style-name="T24">: work with large collections of resources &amp; control how many records you receive from the REST API</text:span></text:p>
      <text:p text:style-name="P19"><text:a xlink:type="simple" xlink:href="https://developer.wordpress.org/rest-api/using-the-rest-api/linking-and-embedding/" text:style-name="Internet_20_link" text:visited-style-name="Visited_20_Internet_20_Link"><text:span text:style-name="T12">Linking &amp; Embedding</text:span></text:a><text:span text:style-name="T24">: understand how to read and modify connections between different objects, and embed related resources such as author and media data in the REST API’s responses</text:span></text:p>
      <text:p text:style-name="P19"><text:a xlink:type="simple" xlink:href="https://developer.wordpress.org/rest-api/using-the-rest-api/discovery/" text:style-name="Internet_20_link" text:visited-style-name="Visited_20_Internet_20_Link"><text:span text:style-name="T12">Discovery</text:span></text:a><text:span text:style-name="T24">: determine what REST API resources a site supports, and where they are located</text:span></text:p>
      <text:p text:style-name="P19"><text:a xlink:type="simple" xlink:href="https://developer.wordpress.org/rest-api/using-the-rest-api/authentication/" text:style-name="Internet_20_link" text:visited-style-name="Visited_20_Internet_20_Link"><text:span text:style-name="T12">Authentication</text:span></text:a><text:span text:style-name="T24">: authorize your REST API requests so that you can create, update and delete your data</text:span></text:p>
      <text:p text:style-name="P19"><text:a xlink:type="simple" xlink:href="https://developer.wordpress.org/rest-api/frequently-asked-questions/" text:style-name="Internet_20_link" text:visited-style-name="Visited_20_Internet_20_Link"><text:span text:style-name="T12">Frequently Asked Questions</text:span></text:a><text:span text:style-name="T24">: see some of the most frequent inquiries about the REST API and learn how to solve common problems</text:span></text:p>
      <text:h text:style-name="P5" text:outline-level="2">Resources &amp; Utilities</text:h>
      <text:p text:style-name="P19"><text:a xlink:type="simple" xlink:href="https://developer.wordpress.org/rest-api/using-the-rest-api/backbone-javascript-client/" text:style-name="Internet_20_link" text:visited-style-name="Visited_20_Internet_20_Link"><text:span text:style-name="T12">Backbone.js Client</text:span></text:a><text:span text:style-name="T24">: interact with the API from within WP-Admin using Backbone models &amp; collections</text:span></text:p>
      <text:p text:style-name="P19"><text:a xlink:type="simple" xlink:href="https://developer.wordpress.org/rest-api/using-the-rest-api/client-libraries/" text:style-name="Internet_20_link" text:visited-style-name="Visited_20_Internet_20_Link"><text:span text:style-name="T12">Client Libraries</text:span></text:a><text:span text:style-name="T24">: utilities in a variety of programming languages that simplify interacting with the API</text:span></text:p>
      <text:p text:style-name="Text_20_body"><text:line-break/><text:span text:style-name="T5">Global Parameters </text:span><text:a xlink:type="simple" xlink:href="https://github.com/WP-API/docs/edit/master/using-the-rest-api/global-parameters.md" text:style-name="Internet_20_link" text:visited-style-name="Visited_20_Internet_20_Link"><text:span text:style-name="T18"> </text:span></text:a><text:a xlink:type="simple" xlink:href="https://github.com/WP-API/docs/edit/master/using-the-rest-api/global-parameters.md" text:style-name="Internet_20_link" text:visited-style-name="Visited_20_Internet_20_Link"><text:span text:style-name="T19">Edit</text:span></text:a></text:p>
      <text:h text:style-name="P3" text:outline-level="2">TOPICS</text:h>
      <text:list xml:id="list1235751041" text:style-name="L4">
        <text:list-item>
          <text:p text:style-name="P23"><text:a xlink:type="simple" xlink:href="https://developer.wordpress.org/rest-api/using-the-rest-api/global-parameters/#_fields" text:style-name="Internet_20_link" text:visited-style-name="Visited_20_Internet_20_Link"><text:span text:style-name="Source_20_Text"><text:span text:style-name="T10">_fields</text:span></text:span></text:a></text:p>
        </text:list-item>
        <text:list-item>
          <text:p text:style-name="P23"><text:a xlink:type="simple" xlink:href="https://developer.wordpress.org/rest-api/using-the-rest-api/global-parameters/#_embed" text:style-name="Internet_20_link" text:visited-style-name="Visited_20_Internet_20_Link"><text:span text:style-name="Source_20_Text"><text:span text:style-name="T10">_embed</text:span></text:span></text:a></text:p>
        </text:list-item>
        <text:list-item>
          <text:p text:style-name="P23"><text:a xlink:type="simple" xlink:href="https://developer.wordpress.org/rest-api/using-the-rest-api/global-parameters/#_method-or-x-http-method-override-header" text:style-name="Internet_20_link" text:visited-style-name="Visited_20_Internet_20_Link"><text:span text:style-name="Source_20_Text"><text:span text:style-name="T10">_method</text:span></text:span></text:a><text:a xlink:type="simple" xlink:href="https://developer.wordpress.org/rest-api/using-the-rest-api/global-parameters/#_method-or-x-http-method-override-header" text:style-name="Internet_20_link" text:visited-style-name="Visited_20_Internet_20_Link"><text:span text:style-name="T7"> (or </text:span></text:a><text:a xlink:type="simple" xlink:href="https://developer.wordpress.org/rest-api/using-the-rest-api/global-parameters/#_method-or-x-http-method-override-header" text:style-name="Internet_20_link" text:visited-style-name="Visited_20_Internet_20_Link"><text:span text:style-name="Source_20_Text"><text:span text:style-name="T10">X-HTTP-Method-Override</text:span></text:span></text:a><text:a xlink:type="simple" xlink:href="https://developer.wordpress.org/rest-api/using-the-rest-api/global-parameters/#_method-or-x-http-method-override-header" text:style-name="Internet_20_link" text:visited-style-name="Visited_20_Internet_20_Link"><text:span text:style-name="T7"> header)</text:span></text:a></text:p>
        </text:list-item>
        <text:list-item>
          <text:p text:style-name="P23"><text:a xlink:type="simple" xlink:href="https://developer.wordpress.org/rest-api/using-the-rest-api/global-parameters/#_envelope" text:style-name="Internet_20_link" text:visited-style-name="Visited_20_Internet_20_Link"><text:span text:style-name="Source_20_Text"><text:span text:style-name="T10">_envelope</text:span></text:span></text:a></text:p>
        </text:list-item>
        <text:list-item>
          <text:p text:style-name="P23"><text:a xlink:type="simple" xlink:href="https://developer.wordpress.org/rest-api/using-the-rest-api/global-parameters/#_jsonp" text:style-name="Internet_20_link" text:visited-style-name="Visited_20_Internet_20_Link"><text:span text:style-name="Source_20_Text"><text:span text:style-name="T10">_jsonp</text:span></text:span></text:a></text:p>
        </text:list-item>
      </text:list>
      <text:p text:style-name="P38">The API includes a number of global parameters (also called “meta-parameters”) which control how the API handles the request/response handling. These operate at a layer above the actual resources themselves, and are available on all resources.</text:p>
      <text:h text:style-name="P1" text:outline-level="5"><text:bookmark text:name="_fields"/><text:soft-page-break/><text:a xlink:type="simple" xlink:href="https://developer.wordpress.org/rest-api/using-the-rest-api/global-parameters/#_fields" text:style-name="Internet_20_link" text:visited-style-name="Visited_20_Internet_20_Link"><text:span text:style-name="Source_20_Text"><text:span text:style-name="T54">_fields</text:span></text:span></text:a></text:h>
      <text:p text:style-name="P19"><text:span text:style-name="T24">A REST resource like a Post contains a large quantity of data: basic information such as content, title, and author ID, but also </text:span><text:a xlink:type="simple" xlink:href="https://developer.wordpress.org/rest-api/extending-the-rest-api/modifying-responses/" text:style-name="Internet_20_link" text:visited-style-name="Visited_20_Internet_20_Link"><text:span text:style-name="T12">registered metadata and fields</text:span></text:a><text:span text:style-name="T24">, media information, and links to other resources. Your application may not need all of this information on every request.</text:span></text:p>
      <text:p text:style-name="P19"><text:span text:style-name="T24">To instruct WordPress to return only a subset of the fields in a response, you may use the </text:span><text:span text:style-name="Source_20_Text"><text:span text:style-name="T20">_fields</text:span></text:span><text:span text:style-name="T24"> query parameter. If for example you are building an archive view and only need the ID, title, permalink, author and excerpt for a collection of posts, you can restrict the response to only those properties with this fields query:</text:span></text:p>
      <text:p text:style-name="P8"><text:span text:style-name="Source_20_Text"><text:span text:style-name="T44">/</text:span></text:span><text:span text:style-name="Source_20_Text"><text:span text:style-name="T38">wp</text:span></text:span><text:span text:style-name="Source_20_Text"><text:span text:style-name="T44">/</text:span></text:span><text:span text:style-name="Source_20_Text"><text:span text:style-name="T38">v2</text:span></text:span><text:span text:style-name="Source_20_Text"><text:span text:style-name="T44">/</text:span></text:span><text:span text:style-name="Source_20_Text"><text:span text:style-name="T38">posts</text:span></text:span><text:span text:style-name="Source_20_Text"><text:span text:style-name="T44">?</text:span></text:span><text:span text:style-name="Source_20_Text"><text:span text:style-name="T38">_fields</text:span></text:span><text:span text:style-name="Source_20_Text"><text:span text:style-name="T44">=</text:span></text:span><text:span text:style-name="Source_20_Text"><text:span text:style-name="T38">author</text:span></text:span><text:span text:style-name="Source_20_Text"><text:span text:style-name="T37">,</text:span></text:span><text:span text:style-name="Source_20_Text"><text:span text:style-name="T38">id</text:span></text:span><text:span text:style-name="Source_20_Text"><text:span text:style-name="T37">,</text:span></text:span><text:span text:style-name="Source_20_Text"><text:span text:style-name="T38">excerpt</text:span></text:span><text:span text:style-name="Source_20_Text"><text:span text:style-name="T37">,</text:span></text:span><text:span text:style-name="Source_20_Text"><text:span text:style-name="T38">title</text:span></text:span><text:span text:style-name="Source_20_Text"><text:span text:style-name="T37">,</text:span></text:span><text:span text:style-name="Source_20_Text"><text:span text:style-name="T38">link</text:span></text:span></text:p>
      <text:p text:style-name="P38">You may alternatively provide that same list using query parameter array syntax instead of a comma-separated list:</text:p>
      <text:p text:style-name="P8"><text:span text:style-name="Source_20_Text"><text:span text:style-name="T44">/</text:span></text:span><text:span text:style-name="Source_20_Text"><text:span text:style-name="T38">wp</text:span></text:span><text:span text:style-name="Source_20_Text"><text:span text:style-name="T44">/</text:span></text:span><text:span text:style-name="Source_20_Text"><text:span text:style-name="T38">v2</text:span></text:span><text:span text:style-name="Source_20_Text"><text:span text:style-name="T44">/</text:span></text:span><text:span text:style-name="Source_20_Text"><text:span text:style-name="T38">posts</text:span></text:span><text:span text:style-name="Source_20_Text"><text:span text:style-name="T44">?</text:span></text:span><text:span text:style-name="Source_20_Text"><text:span text:style-name="T38">_fields</text:span></text:span><text:span text:style-name="Source_20_Text"><text:span text:style-name="T37">[]</text:span></text:span><text:span text:style-name="Source_20_Text"><text:span text:style-name="T44">=</text:span></text:span><text:span text:style-name="Source_20_Text"><text:span text:style-name="T38">author</text:span></text:span><text:span text:style-name="Source_20_Text"><text:span text:style-name="T44">&amp;</text:span></text:span><text:span text:style-name="Source_20_Text"><text:span text:style-name="T38">_fields</text:span></text:span><text:span text:style-name="Source_20_Text"><text:span text:style-name="T37">[]</text:span></text:span><text:span text:style-name="Source_20_Text"><text:span text:style-name="T44">=</text:span></text:span><text:span text:style-name="Source_20_Text"><text:span text:style-name="T38">id</text:span></text:span><text:span text:style-name="Source_20_Text"><text:span text:style-name="T44">&amp;</text:span></text:span><text:span text:style-name="Source_20_Text"><text:span text:style-name="T38">_fields</text:span></text:span><text:span text:style-name="Source_20_Text"><text:span text:style-name="T37">[]</text:span></text:span><text:span text:style-name="Source_20_Text"><text:span text:style-name="T44">=</text:span></text:span><text:span text:style-name="Source_20_Text"><text:span text:style-name="T38">excerpt</text:span></text:span><text:span text:style-name="Source_20_Text"><text:span text:style-name="T44">&amp;</text:span></text:span><text:span text:style-name="Source_20_Text"><text:span text:style-name="T38">_fields</text:span></text:span><text:span text:style-name="Source_20_Text"><text:span text:style-name="T37">[]</text:span></text:span><text:span text:style-name="Source_20_Text"><text:span text:style-name="T44">=</text:span></text:span><text:span text:style-name="Source_20_Text"><text:span text:style-name="T38">title</text:span></text:span><text:span text:style-name="Source_20_Text"><text:span text:style-name="T44">&amp;</text:span></text:span><text:span text:style-name="Source_20_Text"><text:span text:style-name="T38">_fields</text:span></text:span><text:span text:style-name="Source_20_Text"><text:span text:style-name="T37">[]</text:span></text:span><text:span text:style-name="Source_20_Text"><text:span text:style-name="T44">=</text:span></text:span><text:span text:style-name="Source_20_Text"><text:span text:style-name="T38">link</text:span></text:span></text:p>
      <text:p text:style-name="P19"><text:span text:style-name="T24">When </text:span><text:span text:style-name="Source_20_Text"><text:span text:style-name="T20">_fields</text:span></text:span><text:span text:style-name="T24"> is provided then WordPress will skip unneeded fields when generating your response object, avoiding potentially expensive internal computation or queries for data you don’t need. This also means the JSON object returned from the REST API will be smaller, requiring less time to download and less time to parse on your client device.</text:span></text:p>
      <text:p text:style-name="P38">Carefully design your queries to pull in only the needed properties from each resource to make your application faster to use and more efficient to run.</text:p>
      <text:p text:style-name="P19"><text:span text:style-name="T24">As of WordPress 5.3 the </text:span><text:span text:style-name="Source_20_Text"><text:span text:style-name="T20">_fields</text:span></text:span><text:span text:style-name="T24"> parameter supports nested properties. This can be useful if you have registered many meta keys, permitting you to request the value for only one of the registered meta properties:</text:span></text:p>
      <text:p text:style-name="P8"><text:span text:style-name="Source_20_Text"><text:span text:style-name="T44">?</text:span></text:span><text:span text:style-name="Source_20_Text"><text:span text:style-name="T38">_fields</text:span></text:span><text:span text:style-name="Source_20_Text"><text:span text:style-name="T44">=</text:span></text:span><text:span text:style-name="Source_20_Text"><text:span text:style-name="T38">meta</text:span></text:span><text:span text:style-name="Source_20_Text"><text:span text:style-name="T44">.</text:span></text:span><text:span text:style-name="Source_20_Text"><text:span text:style-name="T38">one</text:span></text:span><text:span text:style-name="Source_20_Text"><text:span text:style-name="T44">-</text:span></text:span><text:span text:style-name="Source_20_Text"><text:span text:style-name="T38">of</text:span></text:span><text:span text:style-name="Source_20_Text"><text:span text:style-name="T44">-</text:span></text:span><text:span text:style-name="Source_20_Text"><text:span text:style-name="T38">many</text:span></text:span><text:span text:style-name="Source_20_Text"><text:span text:style-name="T44">-</text:span></text:span><text:span text:style-name="Source_20_Text"><text:span text:style-name="T38">keys</text:span></text:span></text:p>
      <text:p text:style-name="P19"><text:span text:style-name="T24">Only the meta value with the key </text:span><text:span text:style-name="Source_20_Text"><text:span text:style-name="T20">one-of-many-keys</text:span></text:span><text:span text:style-name="T24"> will be returned, and others will be excluded.</text:span></text:p>
      <text:p text:style-name="P38">You can also request specific deeply-nested properties within a complex meta object:</text:p>
      <text:p text:style-name="P8"><text:soft-page-break/><text:span text:style-name="Source_20_Text"><text:span text:style-name="T44">?</text:span></text:span><text:span text:style-name="Source_20_Text"><text:span text:style-name="T38">_fields</text:span></text:span><text:span text:style-name="Source_20_Text"><text:span text:style-name="T44">=</text:span></text:span><text:span text:style-name="Source_20_Text"><text:span text:style-name="T38">meta</text:span></text:span><text:span text:style-name="Source_20_Text"><text:span text:style-name="T44">.</text:span></text:span><text:span text:style-name="Source_20_Text"><text:span text:style-name="T38">key_name</text:span></text:span><text:span text:style-name="Source_20_Text"><text:span text:style-name="T44">.</text:span></text:span><text:span text:style-name="Source_20_Text"><text:span text:style-name="T38">nested_prop</text:span></text:span><text:span text:style-name="Source_20_Text"><text:span text:style-name="T44">.</text:span></text:span><text:span text:style-name="Source_20_Text"><text:span text:style-name="T38">deeply_nested_prop</text:span></text:span><text:span text:style-name="Source_20_Text"><text:span text:style-name="T37">,</text:span></text:span><text:span text:style-name="Source_20_Text"><text:span text:style-name="T38">meta</text:span></text:span><text:span text:style-name="Source_20_Text"><text:span text:style-name="T44">.</text:span></text:span><text:span text:style-name="Source_20_Text"><text:span text:style-name="T38">key_name</text:span></text:span><text:span text:style-name="Source_20_Text"><text:span text:style-name="T44">.</text:span></text:span><text:span text:style-name="Source_20_Text"><text:span text:style-name="T38">other_nested_prop</text:span></text:span></text:p>
      <text:p text:style-name="P37"><text:a xlink:type="simple" xlink:href="https://developer.wordpress.org/rest-api/using-the-rest-api/global-parameters/#top" text:style-name="Internet_20_link" text:visited-style-name="Visited_20_Internet_20_Link"><text:span text:style-name="T48">Top ↑</text:span></text:a></text:p>
      <text:h text:style-name="P4" text:outline-level="2"><text:bookmark text:name="_embed"/><text:a xlink:type="simple" xlink:href="https://developer.wordpress.org/rest-api/using-the-rest-api/global-parameters/#_embed" text:style-name="Internet_20_link" text:visited-style-name="Visited_20_Internet_20_Link"><text:span text:style-name="Source_20_Text"><text:span text:style-name="T54">_embed</text:span></text:span></text:a></text:h>
      <text:p text:style-name="P19"><text:span text:style-name="T24">Most resources include links to related resources. For example, a post can link to the parent post, or to comments on the post. To reduce the number of HTTP requests required, clients may wish to fetch a resource as well as the linked resources. The </text:span><text:span text:style-name="Source_20_Text"><text:span text:style-name="T20">_embed</text:span></text:span><text:span text:style-name="T24"> parameter indicates to the server that the response should include these embedded resources.</text:span></text:p>
      <text:p text:style-name="P19"><text:span text:style-name="T24">Embed mode is enabled if the </text:span><text:span text:style-name="Source_20_Text"><text:span text:style-name="T20">_embed</text:span></text:span><text:span text:style-name="T24"> parameter is passed in the query string (GET parameter). This parameter does not require a value (i.e. </text:span><text:span text:style-name="Source_20_Text"><text:span text:style-name="T20">?_embed</text:span></text:span><text:span text:style-name="T24"> is valid), however can be passed “1” as a value if required by a client library.</text:span></text:p>
      <text:p text:style-name="P19"><text:span text:style-name="T24">As of WordPress 5.4, the resources to embed can be limited by passing a list of link relation names to the </text:span><text:span text:style-name="Source_20_Text"><text:span text:style-name="T20">_embed</text:span></text:span><text:span text:style-name="T24"> parameter. For example, </text:span><text:span text:style-name="Source_20_Text"><text:span text:style-name="T20">/wp/v2/posts?_embed=author,wp:term</text:span></text:span><text:span text:style-name="T24"> will only embed the post’s author and the lists of terms associated with the post.</text:span></text:p>
      <text:p text:style-name="P19"><text:span text:style-name="T24">Resources in embed mode will contain an additional </text:span><text:span text:style-name="Source_20_Text"><text:span text:style-name="T20">_embedded</text:span></text:span><text:span text:style-name="T24"> key next to the </text:span><text:span text:style-name="Source_20_Text"><text:span text:style-name="T20">_links</text:span></text:span><text:span text:style-name="T24"> key containing the linked resources. Only links with the </text:span><text:span text:style-name="Source_20_Text"><text:span text:style-name="T20">embeddable</text:span></text:span><text:span text:style-name="T24"> parameter set to </text:span><text:span text:style-name="Source_20_Text"><text:span text:style-name="T20">true</text:span></text:span><text:span text:style-name="T24"> will be embedded.</text:span></text:p>
      <text:p text:style-name="P19"><text:span text:style-name="T24">For more about linking and embedding, see the </text:span><text:a xlink:type="simple" xlink:href="https://developer.wordpress.org/rest-api/linking-and-embedding/" text:style-name="Internet_20_link" text:visited-style-name="Visited_20_Internet_20_Link"><text:span text:style-name="T12">Linking and Embedding</text:span></text:a><text:span text:style-name="T24"> page.</text:span></text:p>
      <text:p text:style-name="P37"><text:a xlink:type="simple" xlink:href="https://developer.wordpress.org/rest-api/using-the-rest-api/global-parameters/#top" text:style-name="Internet_20_link" text:visited-style-name="Visited_20_Internet_20_Link"><text:span text:style-name="T48">Top ↑</text:span></text:a></text:p>
      <text:h text:style-name="P4" text:outline-level="2"><text:bookmark text:name="_method-or-x-http-method-override-header"/><text:a xlink:type="simple" xlink:href="https://developer.wordpress.org/rest-api/using-the-rest-api/global-parameters/#_method-or-x-http-method-override-header" text:style-name="Internet_20_link" text:visited-style-name="Visited_20_Internet_20_Link"><text:span text:style-name="Source_20_Text"><text:span text:style-name="T54">_method</text:span></text:span></text:a><text:a xlink:type="simple" xlink:href="https://developer.wordpress.org/rest-api/using-the-rest-api/global-parameters/#_method-or-x-http-method-override-header" text:style-name="Internet_20_link" text:visited-style-name="Visited_20_Internet_20_Link"><text:span text:style-name="T51"> (or </text:span></text:a><text:a xlink:type="simple" xlink:href="https://developer.wordpress.org/rest-api/using-the-rest-api/global-parameters/#_method-or-x-http-method-override-header" text:style-name="Internet_20_link" text:visited-style-name="Visited_20_Internet_20_Link"><text:span text:style-name="Source_20_Text"><text:span text:style-name="T54">X-HTTP-Method-Override</text:span></text:span></text:a><text:a xlink:type="simple" xlink:href="https://developer.wordpress.org/rest-api/using-the-rest-api/global-parameters/#_method-or-x-http-method-override-header" text:style-name="Internet_20_link" text:visited-style-name="Visited_20_Internet_20_Link"><text:span text:style-name="T51"> header)</text:span></text:a></text:h>
      <text:p text:style-name="P19"><text:span text:style-name="T24">Some servers and clients cannot correctly process some HTTP methods that the API makes use of. For example, all deletion requests on resources use the </text:span><text:span text:style-name="Source_20_Text"><text:span text:style-name="T20">DELETE</text:span></text:span><text:span text:style-name="T24"> method, but some clients do not provide the ability to send this method.</text:span></text:p>
      <text:p text:style-name="P19"><text:span text:style-name="T24">To ensure compatibility with these servers and clients, the API supports a method override. This can be passed either via a </text:span><text:span text:style-name="Source_20_Text"><text:span text:style-name="T20">_method</text:span></text:span><text:span text:style-name="T24"> parameter or the </text:span><text:span text:style-name="Source_20_Text"><text:span text:style-name="T20">X-HTTP-Method-Override</text:span></text:span><text:span text:style-name="T24"> header, with the value set to the HTTP method to use.</text:span></text:p>
      <text:p text:style-name="P42"><draw:frame draw:style-name="fr1" draw:name="Frame3" text:anchor-type="char" svg:width="0.41mm" draw:z-index="2"><draw:text-box fo:min-height="0.41mm"><text:p text:style-name="P16">Alert:</text:p></draw:text-box></draw:frame><text:soft-page-break/>Clients should only ever send a method override parameter or header with POST requests. Using the method override with GET requests may cause the request to be incorrectly cached.</text:p>
      <text:p text:style-name="P19"><text:span text:style-name="T24">A </text:span><text:span text:style-name="Source_20_Text"><text:span text:style-name="T20">POST</text:span></text:span><text:span text:style-name="T24"> to </text:span><text:span text:style-name="Source_20_Text"><text:span text:style-name="T20">/wp-json/wp/v2/posts/42?_method=DELETE</text:span></text:span><text:span text:style-name="T24"> would be translated to a </text:span><text:span text:style-name="Source_20_Text"><text:span text:style-name="T20">DELETE</text:span></text:span><text:span text:style-name="T24"> to the </text:span><text:span text:style-name="Source_20_Text"><text:span text:style-name="T20">wp/v2/posts/42</text:span></text:span><text:span text:style-name="T24"> route.</text:span></text:p>
      <text:p text:style-name="P38">Similarly, the following POST request would become a DELETE:</text:p>
      <text:p text:style-name="P8"><text:span text:style-name="Source_20_Text"><text:span text:style-name="T47">POST</text:span></text:span><text:span text:style-name="Source_20_Text"><text:span text:style-name="T38"> </text:span></text:span><text:span text:style-name="Source_20_Text"><text:span text:style-name="T44">/</text:span></text:span><text:span text:style-name="Source_20_Text"><text:span text:style-name="T38">wp</text:span></text:span><text:span text:style-name="Source_20_Text"><text:span text:style-name="T44">-</text:span></text:span><text:span text:style-name="Source_20_Text"><text:span text:style-name="T38">json</text:span></text:span><text:span text:style-name="Source_20_Text"><text:span text:style-name="T44">/</text:span></text:span><text:span text:style-name="Source_20_Text"><text:span text:style-name="T38">wp</text:span></text:span><text:span text:style-name="Source_20_Text"><text:span text:style-name="T44">/</text:span></text:span><text:span text:style-name="Source_20_Text"><text:span text:style-name="T38">v2</text:span></text:span><text:span text:style-name="Source_20_Text"><text:span text:style-name="T44">/</text:span></text:span><text:span text:style-name="Source_20_Text"><text:span text:style-name="T38">posts</text:span></text:span><text:span text:style-name="Source_20_Text"><text:span text:style-name="T44">/</text:span></text:span><text:span text:style-name="Source_20_Text"><text:span text:style-name="T38">42 </text:span></text:span><text:span text:style-name="Source_20_Text"><text:span text:style-name="T47">HTTP</text:span></text:span><text:span text:style-name="Source_20_Text"><text:span text:style-name="T44">/</text:span></text:span><text:span text:style-name="Source_20_Text"><text:span text:style-name="T38">1.1</text:span></text:span></text:p>
      <text:p text:style-name="P8"><text:span text:style-name="Source_20_Text"><text:span text:style-name="T38">Host</text:span></text:span><text:span text:style-name="Source_20_Text"><text:span text:style-name="T37">:</text:span></text:span><text:span text:style-name="Source_20_Text"><text:span text:style-name="T38"> example</text:span></text:span><text:span text:style-name="Source_20_Text"><text:span text:style-name="T44">.</text:span></text:span><text:span text:style-name="Source_20_Text"><text:span text:style-name="T38">com</text:span></text:span></text:p>
      <text:p text:style-name="P8"><text:span text:style-name="Source_20_Text"><text:span text:style-name="T47">X</text:span></text:span><text:span text:style-name="Source_20_Text"><text:span text:style-name="T44">-</text:span></text:span><text:span text:style-name="Source_20_Text"><text:span text:style-name="T47">HTTP</text:span></text:span><text:span text:style-name="Source_20_Text"><text:span text:style-name="T44">-</text:span></text:span><text:span text:style-name="Source_20_Text"><text:span text:style-name="T38">Method</text:span></text:span><text:span text:style-name="Source_20_Text"><text:span text:style-name="T44">-</text:span></text:span><text:span text:style-name="Source_20_Text"><text:span text:style-name="T38">Override</text:span></text:span><text:span text:style-name="Source_20_Text"><text:span text:style-name="T37">:</text:span></text:span><text:span text:style-name="Source_20_Text"><text:span text:style-name="T38"> </text:span></text:span><text:span text:style-name="Source_20_Text"><text:span text:style-name="T47">DELETE</text:span></text:span></text:p>
      <text:p text:style-name="P37"><text:a xlink:type="simple" xlink:href="https://developer.wordpress.org/rest-api/using-the-rest-api/global-parameters/#top" text:style-name="Internet_20_link" text:visited-style-name="Visited_20_Internet_20_Link"><text:span text:style-name="T48">Top ↑</text:span></text:a></text:p>
      <text:h text:style-name="P4" text:outline-level="2"><text:bookmark text:name="_envelope"/><text:a xlink:type="simple" xlink:href="https://developer.wordpress.org/rest-api/using-the-rest-api/global-parameters/#_envelope" text:style-name="Internet_20_link" text:visited-style-name="Visited_20_Internet_20_Link"><text:span text:style-name="Source_20_Text"><text:span text:style-name="T54">_envelope</text:span></text:span></text:a></text:h>
      <text:p text:style-name="P19"><text:span text:style-name="T24">Similarly to </text:span><text:span text:style-name="Source_20_Text"><text:span text:style-name="T20">_method</text:span></text:span><text:span text:style-name="T24">, some servers, clients, and proxies do not support accessing the full response data. The API supports passing an </text:span><text:span text:style-name="Source_20_Text"><text:span text:style-name="T20">_envelope</text:span></text:span><text:span text:style-name="T24"> parameter, which sends all response data in the body, including headers and status code.</text:span></text:p>
      <text:p text:style-name="P19"><text:span text:style-name="T24">Envelope mode is enabled if the </text:span><text:span text:style-name="Source_20_Text"><text:span text:style-name="T20">_envelope</text:span></text:span><text:span text:style-name="T24"> parameter is passed in the query string (GET parameter). This parameter does not require a value (i.e. </text:span><text:span text:style-name="Source_20_Text"><text:span text:style-name="T20">?_envelope</text:span></text:span><text:span text:style-name="T24"> is valid), but can be passed “1” as a value if required by a client library.</text:span></text:p>
      <text:p text:style-name="P43"><draw:frame draw:style-name="fr1" draw:name="Frame4" text:anchor-type="char" svg:width="0.41mm" draw:z-index="3"><draw:text-box fo:min-height="0.41mm"><text:p text:style-name="P16">Note:</text:p></draw:text-box></draw:frame>For future compatibility, other values should not be passed.</text:p>
      <text:p text:style-name="P38">Enveloped responses include a “fake” HTTP 200 response code with no additional headers (apart from Content-Type) that should ensure the response correctly passes through intermediaries.</text:p>
      <text:p text:style-name="P19"><text:span text:style-name="T24">For example, given the following response to a </text:span><text:span text:style-name="Source_20_Text"><text:span text:style-name="T20">GET</text:span></text:span><text:span text:style-name="T24"> to </text:span><text:span text:style-name="Source_20_Text"><text:span text:style-name="T20">wp/v2/users/me</text:span></text:span><text:span text:style-name="T24">:</text:span></text:p>
      <text:p text:style-name="P8"><text:span text:style-name="Source_20_Text"><text:span text:style-name="T47">HTTP</text:span></text:span><text:span text:style-name="Source_20_Text"><text:span text:style-name="T44">/</text:span></text:span><text:span text:style-name="Source_20_Text"><text:span text:style-name="T38">1.1 302 Found</text:span></text:span></text:p>
      <text:p text:style-name="P8"><text:span text:style-name="Source_20_Text"><text:span text:style-name="T38">Location</text:span></text:span><text:span text:style-name="Source_20_Text"><text:span text:style-name="T37">:</text:span></text:span><text:span text:style-name="Source_20_Text"><text:span text:style-name="T38"> http</text:span></text:span><text:span text:style-name="Source_20_Text"><text:span text:style-name="T37">:</text:span></text:span><text:span text:style-name="Source_20_Text"><text:span text:style-name="T45">//example.com/wp-json/wp/v2/users/42</text:span></text:span></text:p>
      <text:p text:style-name="P10"/>
      <text:p text:style-name="P8"><text:span text:style-name="Source_20_Text"><text:span text:style-name="T37">{</text:span></text:span></text:p>
      <text:p text:style-name="P8"><text:span text:style-name="Source_20_Text"><text:span text:style-name="T40"><text:s text:c="2"/></text:span></text:span><text:span text:style-name="Source_20_Text"><text:span text:style-name="T42">"id"</text:span></text:span><text:span text:style-name="Source_20_Text"><text:span text:style-name="T37">:</text:span></text:span><text:span text:style-name="Source_20_Text"><text:span text:style-name="T38"> 42</text:span></text:span><text:span text:style-name="Source_20_Text"><text:span text:style-name="T37">,</text:span></text:span></text:p>
      <text:p text:style-name="P8"><text:span text:style-name="Source_20_Text"><text:span text:style-name="T40"><text:s text:c="2"/></text:span></text:span><text:span text:style-name="Source_20_Text"><text:span text:style-name="T44">...</text:span></text:span></text:p>
      <text:p text:style-name="P8"><text:span text:style-name="Source_20_Text"><text:span text:style-name="T37">}</text:span></text:span></text:p>
      <text:p text:style-name="P19"><text:span text:style-name="T24">The equivalent enveloped response (with a </text:span><text:span text:style-name="Source_20_Text"><text:span text:style-name="T20">GET</text:span></text:span><text:span text:style-name="T24"> to </text:span><text:span text:style-name="Source_20_Text"><text:span text:style-name="T20">wp/v2/users/me?_envelope</text:span></text:span><text:span text:style-name="T24">) would be:</text:span></text:p>
      <text:p text:style-name="P8"><text:soft-page-break/><text:span text:style-name="Source_20_Text"><text:span text:style-name="T47">HTTP</text:span></text:span><text:span text:style-name="Source_20_Text"><text:span text:style-name="T44">/</text:span></text:span><text:span text:style-name="Source_20_Text"><text:span text:style-name="T38">1.1 200 </text:span></text:span><text:span text:style-name="Source_20_Text"><text:span text:style-name="T47">OK</text:span></text:span></text:p>
      <text:p text:style-name="P10"/>
      <text:p text:style-name="P8"><text:span text:style-name="Source_20_Text"><text:span text:style-name="T37">{</text:span></text:span></text:p>
      <text:p text:style-name="P8"><text:span text:style-name="Source_20_Text"><text:span text:style-name="T40"><text:s text:c="2"/></text:span></text:span><text:span text:style-name="Source_20_Text"><text:span text:style-name="T42">"status"</text:span></text:span><text:span text:style-name="Source_20_Text"><text:span text:style-name="T37">:</text:span></text:span><text:span text:style-name="Source_20_Text"><text:span text:style-name="T38"> 302</text:span></text:span><text:span text:style-name="Source_20_Text"><text:span text:style-name="T37">,</text:span></text:span></text:p>
      <text:p text:style-name="P8"><text:span text:style-name="Source_20_Text"><text:span text:style-name="T40"><text:s text:c="2"/></text:span></text:span><text:span text:style-name="Source_20_Text"><text:span text:style-name="T42">"headers"</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2">"Location"</text:span></text:span><text:span text:style-name="Source_20_Text"><text:span text:style-name="T37">:</text:span></text:span><text:span text:style-name="Source_20_Text"><text:span text:style-name="T38"> </text:span></text:span><text:span text:style-name="Source_20_Text"><text:span text:style-name="T42">"http://example.com/wp-json/wp/v2/users/42"</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40"><text:s text:c="2"/></text:span></text:span><text:span text:style-name="Source_20_Text"><text:span text:style-name="T42">"body"</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2">"id"</text:span></text:span><text:span text:style-name="Source_20_Text"><text:span text:style-name="T37">:</text:span></text:span><text:span text:style-name="Source_20_Text"><text:span text:style-name="T38"> 42</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37"><text:a xlink:type="simple" xlink:href="https://developer.wordpress.org/rest-api/using-the-rest-api/global-parameters/#top" text:style-name="Internet_20_link" text:visited-style-name="Visited_20_Internet_20_Link"><text:span text:style-name="T48">Top ↑</text:span></text:a></text:p>
      <text:h text:style-name="P4" text:outline-level="2"><text:bookmark text:name="_jsonp"/><text:a xlink:type="simple" xlink:href="https://developer.wordpress.org/rest-api/using-the-rest-api/global-parameters/#_jsonp" text:style-name="Internet_20_link" text:visited-style-name="Visited_20_Internet_20_Link"><text:span text:style-name="Source_20_Text"><text:span text:style-name="T54">_jsonp</text:span></text:span></text:a></text:h>
      <text:p text:style-name="P19"><text:span text:style-name="T24">The API natively supports </text:span><text:a xlink:type="simple" xlink:href="https://en.wikipedia.org/wiki/JSONP" text:style-name="Internet_20_link" text:visited-style-name="Visited_20_Internet_20_Link"><text:span text:style-name="T12">JSONP</text:span></text:a><text:span text:style-name="T24"> responses to allow cross-domain requests for legacy browsers and clients. This parameter takes a JavaScript callback function which will be prepended to the data. This URL can then be loaded via a </text:span><text:span text:style-name="Source_20_Text"><text:span text:style-name="T20">&lt;script&gt;</text:span></text:span><text:span text:style-name="T24"> tag.</text:span></text:p>
      <text:p text:style-name="P19"><text:span text:style-name="T24">The callback function can contain any alphanumeric, </text:span><text:span text:style-name="Source_20_Text"><text:span text:style-name="T20">_</text:span></text:span><text:span text:style-name="T24"> (underscore), or </text:span><text:span text:style-name="Source_20_Text"><text:span text:style-name="T20">.</text:span></text:span><text:span text:style-name="T24"> (period) character. Callbacks which contain invalid characters will receive a HTTP 400 error response, and the callback will not be called.</text:span></text:p>
      <text:p text:style-name="P18"><draw:frame draw:style-name="fr1" draw:name="Frame5" text:anchor-type="char" svg:width="0.41mm" draw:z-index="4"><draw:text-box fo:min-height="0.41mm"><text:p text:style-name="P16">Note:</text:p></draw:text-box></draw:frame><text:span text:style-name="T2">Modern browsers can use </text:span><text:a xlink:type="simple" xlink:href="https://en.wikipedia.org/wiki/Cross-origin_resource_sharing" text:style-name="Internet_20_link" text:visited-style-name="Visited_20_Internet_20_Link"><text:span text:style-name="T13">Cross-Origin Resource Sharing (CORS)</text:span></text:a><text:span text:style-name="T2"> preflight requests for cross-domain requests, but JSONP can be used to ensure support with all browsers.</text:span></text:p>
      <text:list xml:id="list294513841" text:style-name="L5">
        <text:list-item>
          <text:p text:style-name="P24"><text:a xlink:type="simple" xlink:href="http://caniuse.com/#feat=cors" text:style-name="Internet_20_link" text:visited-style-name="Visited_20_Internet_20_Link"><text:span text:style-name="T13">Browser Support</text:span></text:a></text:p>
        </text:list-item>
        <text:list-item>
          <text:p text:style-name="P24"><text:a xlink:type="simple" xlink:href="https://developer.mozilla.org/en-US/docs/Web/HTTP/Access_control_CORS" text:style-name="Internet_20_link" text:visited-style-name="Visited_20_Internet_20_Link"><text:span text:style-name="T13">MDN Article on CORS</text:span></text:a></text:p>
        </text:list-item>
      </text:list>
      <text:p text:style-name="P38">For example:</text:p>
      <text:p text:style-name="P8"><text:span text:style-name="Source_20_Text"><text:span text:style-name="T37">&lt;</text:span></text:span><text:span text:style-name="Source_20_Text"><text:span text:style-name="T47">script</text:span></text:span><text:span text:style-name="Source_20_Text"><text:span text:style-name="T37">&gt;</text:span></text:span></text:p>
      <text:p text:style-name="P8"><text:span text:style-name="Source_20_Text"><text:span text:style-name="T43">function</text:span></text:span><text:span text:style-name="Source_20_Text"><text:span text:style-name="T38"> </text:span></text:span><text:span text:style-name="Source_20_Text"><text:span text:style-name="T36">receiveData</text:span></text:span><text:span text:style-name="Source_20_Text"><text:span text:style-name="T37">(</text:span></text:span><text:span text:style-name="Source_20_Text"><text:span text:style-name="T38"> data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45">// Do something with the data here.</text:span></text:span></text:p>
      <text:p text:style-name="P8"><text:span text:style-name="Source_20_Text"><text:span text:style-name="T40"><text:s text:c="2"/></text:span></text:span><text:span text:style-name="Source_20_Text"><text:span text:style-name="T45">// For demonstration purposes, we'll simply log it.</text:span></text:span></text:p>
      <text:p text:style-name="P8"><text:span text:style-name="Source_20_Text"><text:span text:style-name="T40"><text:s text:c="2"/></text:span></text:span><text:span text:style-name="Source_20_Text"><text:span text:style-name="T38">console</text:span></text:span><text:span text:style-name="Source_20_Text"><text:span text:style-name="T37">.</text:span></text:span><text:span text:style-name="Source_20_Text"><text:span text:style-name="T36">log</text:span></text:span><text:span text:style-name="Source_20_Text"><text:span text:style-name="T37">(</text:span></text:span><text:span text:style-name="Source_20_Text"><text:span text:style-name="T38"> data </text:span></text:span><text:span text:style-name="Source_20_Text"><text:span text:style-name="T37">);</text:span></text:span></text:p>
      <text:p text:style-name="P8"><text:span text:style-name="Source_20_Text"><text:span text:style-name="T37">}</text:span></text:span></text:p>
      <text:p text:style-name="P8"><text:span text:style-name="Source_20_Text"><text:span text:style-name="T37">&lt;/</text:span></text:span><text:span text:style-name="Source_20_Text"><text:span text:style-name="T47">script</text:span></text:span><text:span text:style-name="Source_20_Text"><text:span text:style-name="T37">&gt;</text:span></text:span></text:p>
      <text:p text:style-name="P8"><text:span text:style-name="Source_20_Text"><text:span text:style-name="T37">&lt;</text:span></text:span><text:span text:style-name="Source_20_Text"><text:span text:style-name="T47">script </text:span></text:span><text:span text:style-name="Source_20_Text"><text:span text:style-name="T42">src</text:span></text:span><text:span text:style-name="Source_20_Text"><text:span text:style-name="T37">="</text:span></text:span><text:span text:style-name="Source_20_Text"><text:span text:style-name="T38">https://example.com/wp-json/?_jsonp=receiveData</text:span></text:span><text:span text:style-name="Source_20_Text"><text:span text:style-name="T37">"&gt;&lt;/</text:span></text:span><text:span text:style-name="Source_20_Text"><text:span text:style-name="T47">script</text:span></text:span><text:span text:style-name="Source_20_Text"><text:span text:style-name="T37">&gt;</text:span></text:span></text:p>
      <text:h text:style-name="P2" text:outline-level="1"><text:soft-page-break/><text:span text:style-name="T5">Pagination </text:span><text:a xlink:type="simple" xlink:href="https://github.com/WP-API/docs/edit/master/using-the-rest-api/pagination.md" text:style-name="Internet_20_link" text:visited-style-name="Visited_20_Internet_20_Link"><text:span text:style-name="T18"> </text:span></text:a><text:a xlink:type="simple" xlink:href="https://github.com/WP-API/docs/edit/master/using-the-rest-api/pagination.md" text:style-name="Internet_20_link" text:visited-style-name="Visited_20_Internet_20_Link"><text:span text:style-name="T19">Edit</text:span></text:a></text:h>
      <text:h text:style-name="P3" text:outline-level="2">TOPICS</text:h>
      <text:list xml:id="list1425784209" text:style-name="L6">
        <text:list-item>
          <text:p text:style-name="P25"><text:a xlink:type="simple" xlink:href="https://developer.wordpress.org/rest-api/using-the-rest-api/pagination/#pagination-parameters" text:style-name="Internet_20_link" text:visited-style-name="Visited_20_Internet_20_Link"><text:span text:style-name="T7">Pagination Parameters</text:span></text:a></text:p>
        </text:list-item>
        <text:list-item>
          <text:p text:style-name="P25"><text:a xlink:type="simple" xlink:href="https://developer.wordpress.org/rest-api/using-the-rest-api/pagination/#ordering-results" text:style-name="Internet_20_link" text:visited-style-name="Visited_20_Internet_20_Link"><text:span text:style-name="T7">Ordering Results</text:span></text:a></text:p>
        </text:list-item>
      </text:list>
      <text:p text:style-name="P38">WordPress sites can have a lot of content—far more than you’d want to pull down in a single request. The API endpoints default to providing a limited number of items per request, the same way that a WordPress site will default to 10 posts per page in archive views.</text:p>
      <text:h text:style-name="P4" text:outline-level="2"><text:bookmark text:name="pagination-parameters"/><text:a xlink:type="simple" xlink:href="https://developer.wordpress.org/rest-api/using-the-rest-api/pagination/#pagination-parameters" text:style-name="Internet_20_link" text:visited-style-name="Visited_20_Internet_20_Link"><text:span text:style-name="T51">Pagination Parameters</text:span></text:a></text:h>
      <text:p text:style-name="P38">Any API response which contains multiple resources supports several common query parameters to handle paging through the response data:</text:p>
      <text:list xml:id="list2893151628" text:style-name="L7">
        <text:list-item>
          <text:p text:style-name="P26"><text:span text:style-name="Source_20_Text"><text:span text:style-name="T20">?page=</text:span></text:span><text:span text:style-name="T26">: specify the page of results to return.</text:span></text:p>
          <text:list>
            <text:list-item>
              <text:p text:style-name="P26"><text:span text:style-name="T34">For example, </text:span><text:span text:style-name="Source_20_Text"><text:span text:style-name="T20">/wp/v2/posts?page=2</text:span></text:span><text:span text:style-name="T34"> is the second page of posts results</text:span></text:p>
            </text:list-item>
            <text:list-item>
              <text:p text:style-name="P26"><text:span text:style-name="T34">By retrieving </text:span><text:span text:style-name="Source_20_Text"><text:span text:style-name="T20">/wp/v2/posts</text:span></text:span><text:span text:style-name="T34">, then </text:span><text:span text:style-name="Source_20_Text"><text:span text:style-name="T20">/wp/v2/posts?page=2</text:span></text:span><text:span text:style-name="T34">, and so on, you may access every available post through the API, one page at a time.</text:span></text:p>
            </text:list-item>
          </text:list>
        </text:list-item>
        <text:list-item>
          <text:p text:style-name="P26"><text:span text:style-name="Source_20_Text"><text:span text:style-name="T20">?per_page=</text:span></text:span><text:span text:style-name="T26">: specify the number of records to return in one request, specified as an integer from 1 to 100.</text:span></text:p>
          <text:list>
            <text:list-item>
              <text:p text:style-name="P26"><text:span text:style-name="T34">For example, </text:span><text:span text:style-name="Source_20_Text"><text:span text:style-name="T20">/wp/v2/posts?per_page=1</text:span></text:span><text:span text:style-name="T34"> will return only the first post in the collection</text:span></text:p>
            </text:list-item>
          </text:list>
        </text:list-item>
        <text:list-item>
          <text:p text:style-name="P26"><text:span text:style-name="Source_20_Text"><text:span text:style-name="T20">?offset=</text:span></text:span><text:span text:style-name="T26">: specify an arbitrary offset at which to start retrieving posts</text:span></text:p>
          <text:list>
            <text:list-item>
              <text:p text:style-name="P26"><text:span text:style-name="T34">For example, </text:span><text:span text:style-name="Source_20_Text"><text:span text:style-name="T20">/wp/v2/posts?offset=6</text:span></text:span><text:span text:style-name="T34"> will use the default number of posts per page, but start at the 6th post in the collection</text:span></text:p>
            </text:list-item>
            <text:list-item>
              <text:p text:style-name="P26"><text:span text:style-name="Source_20_Text"><text:span text:style-name="T20">?per_page=5&amp;page=4</text:span></text:span><text:span text:style-name="T34"> is equivalent to </text:span><text:span text:style-name="Source_20_Text"><text:span text:style-name="T20">?per_page=5&amp;offset=15</text:span></text:span></text:p>
            </text:list-item>
          </text:list>
        </text:list-item>
      </text:list>
      <text:p text:style-name="P19"><draw:frame draw:style-name="fr1" draw:name="Frame6" text:anchor-type="char" svg:width="0.41mm" draw:z-index="5"><draw:text-box fo:min-height="0.41mm"><text:p text:style-name="P16">Tip:</text:p></draw:text-box></draw:frame><text:span text:style-name="T28">Large queries can hurt site performance, so </text:span><text:span text:style-name="Source_20_Text"><text:span text:style-name="T22">per_page</text:span></text:span><text:span text:style-name="T28"> is </text:span><text:span text:style-name="Strong_20_Emphasis"><text:span text:style-name="T31">capped at 100 records</text:span></text:span><text:span text:style-name="T28">. If you wish to retrieve more than 100 records, for example to build a client-side list of all available categories, you may make multiple API requests and combine the results within your application.</text:span></text:p>
      <text:p text:style-name="P38">To determine how many pages of data are available, the API returns two header fields with every paginated response:</text:p>
      <text:list xml:id="list1147519413" text:style-name="L8">
        <text:list-item>
          <text:p text:style-name="P27"><text:span text:style-name="Source_20_Text"><text:span text:style-name="T20">X-WP-Total</text:span></text:span><text:span text:style-name="T26">: the total number of records in the collection</text:span></text:p>
        </text:list-item>
        <text:list-item>
          <text:p text:style-name="P27"><text:span text:style-name="Source_20_Text"><text:span text:style-name="T20">X-WP-TotalPages</text:span></text:span><text:span text:style-name="T26">: the total number of pages encompassing all available records</text:span></text:p>
        </text:list-item>
      </text:list>
      <text:p text:style-name="P38">By inspecting these header fields you can determine how much more data is available within the API.</text:p>
      <text:p text:style-name="P37"><text:soft-page-break/><text:a xlink:type="simple" xlink:href="https://developer.wordpress.org/rest-api/using-the-rest-api/pagination/#top" text:style-name="Internet_20_link" text:visited-style-name="Visited_20_Internet_20_Link"><text:span text:style-name="T48">Top ↑</text:span></text:a></text:p>
      <text:h text:style-name="P4" text:outline-level="2"><text:bookmark text:name="ordering-results"/><text:a xlink:type="simple" xlink:href="https://developer.wordpress.org/rest-api/using-the-rest-api/pagination/#ordering-results" text:style-name="Internet_20_link" text:visited-style-name="Visited_20_Internet_20_Link"><text:span text:style-name="T51">Ordering Results</text:span></text:a></text:h>
      <text:p text:style-name="P38">In addition to the pagination query parameters detailed above, several other parameters control the order of the returned results:</text:p>
      <text:list xml:id="list808745610" text:style-name="L9">
        <text:list-item>
          <text:p text:style-name="P28"><text:span text:style-name="Source_20_Text"><text:span text:style-name="T20">?order=</text:span></text:span><text:span text:style-name="T26">: control whether results are returned in ascending or descending order</text:span></text:p>
          <text:list>
            <text:list-item>
              <text:p text:style-name="P28"><text:span text:style-name="T34">Valid values are </text:span><text:span text:style-name="Source_20_Text"><text:span text:style-name="T20">?order=asc</text:span></text:span><text:span text:style-name="T34"> (for ascending order) and </text:span><text:span text:style-name="Source_20_Text"><text:span text:style-name="T20">?order=desc</text:span></text:span><text:span text:style-name="T34"> (for descending order).</text:span></text:p>
            </text:list-item>
            <text:list-item>
              <text:p text:style-name="P39">All native collections are returned in descending order by default.</text:p>
            </text:list-item>
          </text:list>
        </text:list-item>
        <text:list-item>
          <text:p text:style-name="P28"><text:span text:style-name="Source_20_Text"><text:span text:style-name="T20">?orderby=</text:span></text:span><text:span text:style-name="T26">: control the field by which the collection is sorted</text:span></text:p>
          <text:list>
            <text:list-item>
              <text:p text:style-name="P28"><text:span text:style-name="T34">The valid values for </text:span><text:span text:style-name="Source_20_Text"><text:span text:style-name="T20">orderby</text:span></text:span><text:span text:style-name="T34"> will vary depending on the queried resource; for the </text:span><text:span text:style-name="Source_20_Text"><text:span text:style-name="T20">/wp/v2/posts</text:span></text:span><text:span text:style-name="T34"> collection, the valid values are “date,” “relevance,” “id,” “include,” “title,” and “slug”</text:span></text:p>
            </text:list-item>
            <text:list-item>
              <text:p text:style-name="P28"><text:span text:style-name="T34">See the </text:span><text:a xlink:type="simple" xlink:href="https://developer.wordpress.org/rest-api/reference" text:style-name="Internet_20_link" text:visited-style-name="Visited_20_Internet_20_Link"><text:span text:style-name="T14">REST API reference</text:span></text:a><text:span text:style-name="T34"> for the values supported by other collections</text:span></text:p>
            </text:list-item>
            <text:list-item>
              <text:p text:style-name="P28"><text:span text:style-name="T34">All collections with dated resources default to </text:span><text:span text:style-name="Source_20_Text"><text:span text:style-name="T20">orderby=date</text:span></text:span></text:p>
            </text:list-item>
          </text:list>
        </text:list-item>
      </text:list>
      <text:h text:style-name="P2" text:outline-level="1"><text:span text:style-name="T5">Linking and Embedding </text:span><text:a xlink:type="simple" xlink:href="https://github.com/WP-API/docs/edit/master/using-the-rest-api/linking-and-embedding.md" text:style-name="Internet_20_link" text:visited-style-name="Visited_20_Internet_20_Link"><text:span text:style-name="T18"> </text:span></text:a><text:a xlink:type="simple" xlink:href="https://github.com/WP-API/docs/edit/master/using-the-rest-api/linking-and-embedding.md" text:style-name="Internet_20_link" text:visited-style-name="Visited_20_Internet_20_Link"><text:span text:style-name="T19">Edit</text:span></text:a></text:h>
      <text:h text:style-name="P3" text:outline-level="2">TOPICS</text:h>
      <text:list xml:id="list2455084852" text:style-name="L10">
        <text:list-item>
          <text:p text:style-name="P29"><text:a xlink:type="simple" xlink:href="https://developer.wordpress.org/rest-api/using-the-rest-api/linking-and-embedding/#links" text:style-name="Internet_20_link" text:visited-style-name="Visited_20_Internet_20_Link"><text:span text:style-name="T7">Links</text:span></text:a></text:p>
          <text:list>
            <text:list-item>
              <text:p text:style-name="P29"><text:a xlink:type="simple" xlink:href="https://developer.wordpress.org/rest-api/using-the-rest-api/linking-and-embedding/#example-response" text:style-name="Internet_20_link" text:visited-style-name="Visited_20_Internet_20_Link"><text:span text:style-name="T8">Example Response</text:span></text:a></text:p>
            </text:list-item>
          </text:list>
        </text:list-item>
        <text:list-item>
          <text:p text:style-name="P29"><text:a xlink:type="simple" xlink:href="https://developer.wordpress.org/rest-api/using-the-rest-api/linking-and-embedding/#embedding" text:style-name="Internet_20_link" text:visited-style-name="Visited_20_Internet_20_Link"><text:span text:style-name="T7">Embedding</text:span></text:a></text:p>
          <text:list>
            <text:list-item>
              <text:p text:style-name="P29"><text:a xlink:type="simple" xlink:href="https://developer.wordpress.org/rest-api/using-the-rest-api/linking-and-embedding/#example-response-2" text:style-name="Internet_20_link" text:visited-style-name="Visited_20_Internet_20_Link"><text:span text:style-name="T8">Example Response</text:span></text:a></text:p>
            </text:list-item>
          </text:list>
        </text:list-item>
      </text:list>
      <text:p text:style-name="P19"><text:span text:style-name="T24">The WP REST API incorporates hyperlinking throughout the API to allow discoverability and browsability, as well as embedding related resources together in one response. While the REST API does not completely conform to the entire </text:span><text:a xlink:type="simple" xlink:href="https://en.wikipedia.org/wiki/Hypertext_Application_Language" text:style-name="Internet_20_link" text:visited-style-name="Visited_20_Internet_20_Link"><text:span text:style-name="T12">HAL standard</text:span></text:a><text:span text:style-name="T24">, it implements the </text:span><text:span text:style-name="Source_20_Text"><text:span text:style-name="T20">._links</text:span></text:span><text:span text:style-name="T24"> and </text:span><text:span text:style-name="Source_20_Text"><text:span text:style-name="T20">._embedded</text:span></text:span><text:span text:style-name="T24"> properties from that standard as described below.</text:span></text:p>
      <text:h text:style-name="P4" text:outline-level="2"><text:bookmark text:name="links"/><text:a xlink:type="simple" xlink:href="https://developer.wordpress.org/rest-api/using-the-rest-api/linking-and-embedding/#links" text:style-name="Internet_20_link" text:visited-style-name="Visited_20_Internet_20_Link"><text:span text:style-name="T51">Links</text:span></text:a></text:h>
      <text:p text:style-name="P19"><text:span text:style-name="T24">The </text:span><text:span text:style-name="Source_20_Text"><text:span text:style-name="T20">_links</text:span></text:span><text:span text:style-name="T24"> property of the response object contains a map of links to other API resources, grouped by “relation.” The relation specifies how the linked resource relates to the primary resource. (Examples include “author,” describing a relationship between a resource and its author, or “wp:term,” describing the relationship between a post and its tags or categories.) The relation is either a </text:span><text:a xlink:type="simple" xlink:href="http://www.iana.org/assignments/link-relations/link-relations.xhtml#link-relations-1" text:style-name="Internet_20_link" text:visited-style-name="Visited_20_Internet_20_Link"><text:span text:style-name="T12">standardised relation</text:span></text:a><text:span text:style-name="T24">, a URI </text:span><text:soft-page-break/><text:span text:style-name="T24">relation (like </text:span><text:span text:style-name="Source_20_Text"><text:span text:style-name="T20">https://api.w.org/term`) or a Compact URI relation (like</text:span></text:span><text:span text:style-name="T24">wp:term</text:span><text:span text:style-name="Source_20_Text"><text:span text:style-name="T20">). (Compact URI relations can be normalised to full URI relations to ensure full compatibility if required.) This is similar to HTMLtags, or</text:span></text:span><text:span text:style-name="T12">` links.</text:span></text:p>
      <text:p text:style-name="P19"><text:span text:style-name="T32">The links are an object containing a </text:span><text:span text:style-name="Source_20_Text"><text:span text:style-name="T35">href</text:span></text:span><text:span text:style-name="T32"> property with an absolute URL to the resource, as well as other optional properties. These include content types, disambiguation information, and data on actions that can be taken with the link.</text:span></text:p>
      <text:p text:style-name="P19"><text:span text:style-name="T32">For collection responses (those that return a list of objects rather than a top-level object), each item contains links, and the top-level response includes links via the </text:span><text:span text:style-name="Source_20_Text"><text:span text:style-name="T35">Link</text:span></text:span><text:span text:style-name="T32"> header instead.</text:span></text:p>
      <text:p text:style-name="P19"><draw:frame draw:style-name="fr1" draw:name="Frame7" text:anchor-type="char" svg:width="0.41mm" draw:z-index="6"><draw:text-box fo:min-height="0.41mm"><text:p text:style-name="P16">Note:</text:p></draw:text-box></draw:frame><text:span text:style-name="T13">If your client library does not allow accessing headers, you can use the </text:span><text:a xlink:type="simple" xlink:href="https://developer.wordpress.org/rest-api/global-parameters/#envelope" text:style-name="Internet_20_link" text:visited-style-name="Visited_20_Internet_20_Link"><text:span text:style-name="Source_20_Text"><text:span text:style-name="T16">_envelope</text:span></text:span></text:a><text:span text:style-name="T27"> parameter to include the headers as body data instead.</text:span></text:p>
      <text:p text:style-name="P37"><text:a xlink:type="simple" xlink:href="https://developer.wordpress.org/rest-api/using-the-rest-api/linking-and-embedding/#top" text:style-name="Internet_20_link" text:visited-style-name="Visited_20_Internet_20_Link"><text:span text:style-name="T48">Top ↑</text:span></text:a></text:p>
      <text:h text:style-name="P6" text:outline-level="3"><text:bookmark text:name="example-response"/><text:a xlink:type="simple" xlink:href="https://developer.wordpress.org/rest-api/using-the-rest-api/linking-and-embedding/#example-response" text:style-name="Internet_20_link" text:visited-style-name="Visited_20_Internet_20_Link"><text:span text:style-name="T52">Example Response</text:span></text:a></text:h>
      <text:p text:style-name="P19"><text:span text:style-name="T24">A typical single post request (</text:span><text:span text:style-name="Source_20_Text"><text:span text:style-name="T20">/wp/v2/posts/42</text:span></text:span><text:span text:style-name="T24">):</text:span></text:p>
      <text:p text:style-name="P8"><text:span text:style-name="Source_20_Text"><text:span text:style-name="T37">{</text:span></text:span></text:p>
      <text:p text:style-name="P8"><text:span text:style-name="Source_20_Text"><text:span text:style-name="T40"><text:s text:c="2"/></text:span></text:span><text:span text:style-name="Source_20_Text"><text:span text:style-name="T47">"id"</text:span></text:span><text:span text:style-name="Source_20_Text"><text:span text:style-name="T44">:</text:span></text:span><text:span text:style-name="Source_20_Text"><text:span text:style-name="T41"> </text:span></text:span><text:span text:style-name="Source_20_Text"><text:span text:style-name="T38">42</text:span></text:span><text:span text:style-name="Source_20_Text"><text:span text:style-name="T37">,</text:span></text:span></text:p>
      <text:p text:style-name="P8"><text:span text:style-name="Source_20_Text"><text:span text:style-name="T40"><text:s text:c="2"/></text:span></text:span><text:span text:style-name="Source_20_Text"><text:span text:style-name="T47">"_links"</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collection"</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example.com/wp-json/wp/v2/posts"</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4"/></text:span></text:span><text:span text:style-name="Source_20_Text"><text:span text:style-name="T47">"author"</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example.com/wp-json/wp/v2/users/1"</text:span></text:span><text:span text:style-name="Source_20_Text"><text:span text:style-name="T37">,</text:span></text:span></text:p>
      <text:p text:style-name="P8"><text:span text:style-name="Source_20_Text"><text:span text:style-name="T40"><text:s text:c="8"/></text:span></text:span><text:span text:style-name="Source_20_Text"><text:span text:style-name="T47">"embeddable"</text:span></text:span><text:span text:style-name="Source_20_Text"><text:span text:style-name="T44">:</text:span></text:span><text:span text:style-name="Source_20_Text"><text:span text:style-name="T41"> </text:span></text:span><text:span text:style-name="Source_20_Text"><text:span text:style-name="T38">true</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37"><text:a xlink:type="simple" xlink:href="https://developer.wordpress.org/rest-api/using-the-rest-api/linking-and-embedding/#top" text:style-name="Internet_20_link" text:visited-style-name="Visited_20_Internet_20_Link"><text:span text:style-name="T48">Top ↑</text:span></text:a></text:p>
      <text:h text:style-name="P4" text:outline-level="2"><text:bookmark text:name="embedding"/><text:soft-page-break/><text:a xlink:type="simple" xlink:href="https://developer.wordpress.org/rest-api/using-the-rest-api/linking-and-embedding/#embedding" text:style-name="Internet_20_link" text:visited-style-name="Visited_20_Internet_20_Link"><text:span text:style-name="T51">Embedding</text:span></text:a></text:h>
      <text:p text:style-name="P38">Optionally, some linked resources may be included in the response to reduce the number of HTTP requests required. These resources are “embedded” into the main response.</text:p>
      <text:p text:style-name="P19"><text:span text:style-name="T24">Embedding is triggered by setting the </text:span><text:a xlink:type="simple" xlink:href="https://developer.wordpress.org/rest-api/global-parameters/#embed" text:style-name="Internet_20_link" text:visited-style-name="Visited_20_Internet_20_Link"><text:span text:style-name="Source_20_Text"><text:span text:style-name="T15">_embed</text:span></text:span></text:a><text:a xlink:type="simple" xlink:href="https://developer.wordpress.org/rest-api/global-parameters/#embed" text:style-name="Internet_20_link" text:visited-style-name="Visited_20_Internet_20_Link"><text:span text:style-name="T12"> query parameter</text:span></text:a><text:span text:style-name="T24"> on the request. This will then include embedded resources under the </text:span><text:span text:style-name="Source_20_Text"><text:span text:style-name="T20">_embedded</text:span></text:span><text:span text:style-name="T24"> key adjacent to the </text:span><text:span text:style-name="Source_20_Text"><text:span text:style-name="T20">_links</text:span></text:span><text:span text:style-name="T24"> key. The layout of this object mirrors the </text:span><text:span text:style-name="Source_20_Text"><text:span text:style-name="T20">_links</text:span></text:span><text:span text:style-name="T24"> object, but includes the embedded resource in place of the link properties.</text:span></text:p>
      <text:p text:style-name="P19"><text:span text:style-name="T24">Only links with the </text:span><text:span text:style-name="Source_20_Text"><text:span text:style-name="T20">embeddable</text:span></text:span><text:span text:style-name="T24"> flag set to </text:span><text:span text:style-name="Source_20_Text"><text:span text:style-name="T20">true</text:span></text:span><text:span text:style-name="T24"> can be embedded, and </text:span><text:span text:style-name="Source_20_Text"><text:span text:style-name="T20">_embed</text:span></text:span><text:span text:style-name="T24"> will cause all embeddable links to be embedded. Only relations containing embedded responses are included in </text:span><text:span text:style-name="Source_20_Text"><text:span text:style-name="T20">_embedded</text:span></text:span><text:span text:style-name="T24">, however relations with mixed embeddable and unembeddable links will contain dummy responses for the unembeddable links to ensure numeric indexes match those in </text:span><text:span text:style-name="Source_20_Text"><text:span text:style-name="T20">_links</text:span></text:span><text:span text:style-name="T24">.</text:span></text:p>
      <text:p text:style-name="P19"><text:span text:style-name="T24">When embedding a collection response, for instance </text:span><text:span text:style-name="Source_20_Text"><text:span text:style-name="T20">/wp/v2/posts?author=1</text:span></text:span><text:span text:style-name="T24">, the embeded collection will have the default pagination limits applied.</text:span></text:p>
      <text:p text:style-name="P37"><text:a xlink:type="simple" xlink:href="https://developer.wordpress.org/rest-api/using-the-rest-api/linking-and-embedding/#top" text:style-name="Internet_20_link" text:visited-style-name="Visited_20_Internet_20_Link"><text:span text:style-name="T48">Top ↑</text:span></text:a></text:p>
      <text:h text:style-name="P6" text:outline-level="3"><text:bookmark text:name="example-response-2"/><text:a xlink:type="simple" xlink:href="https://developer.wordpress.org/rest-api/using-the-rest-api/linking-and-embedding/#example-response-2" text:style-name="Internet_20_link" text:visited-style-name="Visited_20_Internet_20_Link"><text:span text:style-name="T52">Example Response</text:span></text:a></text:h>
      <text:p text:style-name="P8"><text:span text:style-name="Source_20_Text"><text:span text:style-name="T37">{</text:span></text:span></text:p>
      <text:p text:style-name="P8"><text:span text:style-name="Source_20_Text"><text:span text:style-name="T40"><text:s text:c="2"/></text:span></text:span><text:span text:style-name="Source_20_Text"><text:span text:style-name="T47">"id"</text:span></text:span><text:span text:style-name="Source_20_Text"><text:span text:style-name="T44">:</text:span></text:span><text:span text:style-name="Source_20_Text"><text:span text:style-name="T41"> </text:span></text:span><text:span text:style-name="Source_20_Text"><text:span text:style-name="T38">42</text:span></text:span><text:span text:style-name="Source_20_Text"><text:span text:style-name="T37">,</text:span></text:span></text:p>
      <text:p text:style-name="P8"><text:span text:style-name="Source_20_Text"><text:span text:style-name="T40"><text:s text:c="2"/></text:span></text:span><text:span text:style-name="Source_20_Text"><text:span text:style-name="T47">"_links"</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collection"</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example.com/wp-json/wp/v2/posts"</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4"/></text:span></text:span><text:span text:style-name="Source_20_Text"><text:span text:style-name="T47">"author"</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example.com/wp-json/wp/v2/users/1"</text:span></text:span><text:span text:style-name="Source_20_Text"><text:span text:style-name="T37">,</text:span></text:span></text:p>
      <text:p text:style-name="P8"><text:span text:style-name="Source_20_Text"><text:span text:style-name="T40"><text:s text:c="8"/></text:span></text:span><text:span text:style-name="Source_20_Text"><text:span text:style-name="T47">"embeddable"</text:span></text:span><text:span text:style-name="Source_20_Text"><text:span text:style-name="T44">:</text:span></text:span><text:span text:style-name="Source_20_Text"><text:span text:style-name="T41"> </text:span></text:span><text:span text:style-name="Source_20_Text"><text:span text:style-name="T38">true</text:span></text:span></text:p>
      <text:p text:style-name="P8"><text:soft-page-break/><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40"><text:s text:c="2"/></text:span></text:span><text:span text:style-name="Source_20_Text"><text:span text:style-name="T47">"_embedded"</text:span></text:span><text:span text:style-name="Source_20_Text"><text:span text:style-name="T44">:</text:span></text:span><text:span text:style-name="Source_20_Text"><text:span text:style-name="T41"> </text:span></text:span><text:span text:style-name="Source_20_Text"><text:span text:style-name="T37">{</text:span></text:span></text:p>
      <text:h text:style-name="P2" text:outline-level="1"><text:span text:style-name="T5">Discovery </text:span><text:a xlink:type="simple" xlink:href="https://github.com/WP-API/docs/edit/master/using-the-rest-api/discovery.md" text:style-name="Internet_20_link" text:visited-style-name="Visited_20_Internet_20_Link"><text:span text:style-name="T18"> </text:span></text:a><text:a xlink:type="simple" xlink:href="https://github.com/WP-API/docs/edit/master/using-the-rest-api/discovery.md" text:style-name="Internet_20_link" text:visited-style-name="Visited_20_Internet_20_Link"><text:span text:style-name="T19">Edit</text:span></text:a></text:h>
      <text:h text:style-name="P3" text:outline-level="2">TOPICS</text:h>
      <text:list xml:id="list726874946" text:style-name="L11">
        <text:list-item>
          <text:p text:style-name="P30"><text:a xlink:type="simple" xlink:href="https://developer.wordpress.org/rest-api/using-the-rest-api/discovery/#discovering-the-api" text:style-name="Internet_20_link" text:visited-style-name="Visited_20_Internet_20_Link"><text:span text:style-name="T7">Discovering the API</text:span></text:a></text:p>
          <text:list>
            <text:list-item>
              <text:p text:style-name="P30"><text:a xlink:type="simple" xlink:href="https://developer.wordpress.org/rest-api/using-the-rest-api/discovery/#link-header" text:style-name="Internet_20_link" text:visited-style-name="Visited_20_Internet_20_Link"><text:span text:style-name="T8">Link Header</text:span></text:a></text:p>
            </text:list-item>
            <text:list-item>
              <text:p text:style-name="P30"><text:a xlink:type="simple" xlink:href="https://developer.wordpress.org/rest-api/using-the-rest-api/discovery/#element" text:style-name="Internet_20_link" text:visited-style-name="Visited_20_Internet_20_Link"><text:span text:style-name="T8">Element</text:span></text:a></text:p>
            </text:list-item>
            <text:list-item>
              <text:p text:style-name="P30"><text:a xlink:type="simple" xlink:href="https://developer.wordpress.org/rest-api/using-the-rest-api/discovery/#rsd-really-simple-discovery" text:style-name="Internet_20_link" text:visited-style-name="Visited_20_Internet_20_Link"><text:span text:style-name="T8">RSD (Really Simple Discovery)</text:span></text:a></text:p>
            </text:list-item>
          </text:list>
        </text:list-item>
        <text:list-item>
          <text:p text:style-name="P30"><text:a xlink:type="simple" xlink:href="https://developer.wordpress.org/rest-api/using-the-rest-api/discovery/#authentication-discovery" text:style-name="Internet_20_link" text:visited-style-name="Visited_20_Internet_20_Link"><text:span text:style-name="T7">Authentication Discovery</text:span></text:a></text:p>
        </text:list-item>
        <text:list-item>
          <text:p text:style-name="P30"><text:a xlink:type="simple" xlink:href="https://developer.wordpress.org/rest-api/using-the-rest-api/discovery/#extension-discovery" text:style-name="Internet_20_link" text:visited-style-name="Visited_20_Internet_20_Link"><text:span text:style-name="T7">Extension Discovery</text:span></text:a></text:p>
        </text:list-item>
        <text:list-item>
          <text:p text:style-name="P30"><text:a xlink:type="simple" xlink:href="https://developer.wordpress.org/rest-api/using-the-rest-api/discovery/#resource-discovery" text:style-name="Internet_20_link" text:visited-style-name="Visited_20_Internet_20_Link"><text:span text:style-name="T7">Resource Discovery</text:span></text:a></text:p>
        </text:list-item>
      </text:list>
      <text:p text:style-name="P38">When your client talks to an unknown site, you’ll need to discover what the site is capable of and how the site is configured. There are a couple of steps for this, depending on what you need to discover.</text:p>
      <text:h text:style-name="P4" text:outline-level="2"><text:bookmark text:name="discovering-the-api"/><text:a xlink:type="simple" xlink:href="https://developer.wordpress.org/rest-api/using-the-rest-api/discovery/#discovering-the-api" text:style-name="Internet_20_link" text:visited-style-name="Visited_20_Internet_20_Link"><text:span text:style-name="T51">Discovering the API</text:span></text:a></text:h>
      <text:p text:style-name="P38">The first step of connecting to a site is finding out whether the site has the API enabled. Typically, you’ll be working with URLs from user input, so the site you’re accessing could be anything. The discovery step lets you verify the API is available, as well as indicating how to access it.</text:p>
      <text:p text:style-name="P37"><text:a xlink:type="simple" xlink:href="https://developer.wordpress.org/rest-api/using-the-rest-api/discovery/#top" text:style-name="Internet_20_link" text:visited-style-name="Visited_20_Internet_20_Link"><text:span text:style-name="T48">Top ↑</text:span></text:a></text:p>
      <text:h text:style-name="P6" text:outline-level="3"><text:bookmark text:name="link-header"/><text:a xlink:type="simple" xlink:href="https://developer.wordpress.org/rest-api/using-the-rest-api/discovery/#link-header" text:style-name="Internet_20_link" text:visited-style-name="Visited_20_Internet_20_Link"><text:span text:style-name="T52">Link Header</text:span></text:a></text:h>
      <text:p text:style-name="P38">The preferred way to handle discovery is to send a HEAD request to the supplied address. The REST API automatically adds a Link header to all front-end pages that looks like the following:</text:p>
      <text:p text:style-name="P9"><text:span text:style-name="Source_20_Text"><text:span text:style-name="T20">Link: &lt;http://example.com/wp-json/&gt;; rel="https://api.w.org/"</text:span></text:span></text:p>
      <text:p text:style-name="P19"><text:span text:style-name="T24">This URL points to the root route (</text:span><text:span text:style-name="Source_20_Text"><text:span text:style-name="T20">/</text:span></text:span><text:span text:style-name="T24">) of the API, which is then used for further discovery steps.</text:span></text:p>
      <text:p text:style-name="P19"><text:soft-page-break/><text:span text:style-name="T24">For sites without “pretty permalinks” enabled, </text:span><text:span text:style-name="Source_20_Text"><text:span text:style-name="T20">/wp-json/</text:span></text:span><text:span text:style-name="T24"> isn’t automatically handled by WordPress. This means that normal/default WordPress permalinks will be used instead. These headers look more like this:</text:span></text:p>
      <text:p text:style-name="P9"><text:span text:style-name="Source_20_Text"><text:span text:style-name="T20">Link: &lt;http://example.com/?rest_route=/&gt;; rel="https://api.w.org/"</text:span></text:span></text:p>
      <text:p text:style-name="P38">Clients should keep this variation in mind and ensure that both routes can be handled seamlessly.</text:p>
      <text:p text:style-name="P38">This auto-discovery can be applied to any URL served by a WordPress installation, so no pre-processing on user input needs to be added. Since this is a HEAD request, the request should be safe to send blindly to servers without worrying about causing side-effects.</text:p>
      <text:p text:style-name="P37"><text:a xlink:type="simple" xlink:href="https://developer.wordpress.org/rest-api/using-the-rest-api/discovery/#top" text:style-name="Internet_20_link" text:visited-style-name="Visited_20_Internet_20_Link"><text:span text:style-name="T48">Top ↑</text:span></text:a></text:p>
      <text:h text:style-name="P6" text:outline-level="3"><text:bookmark text:name="element"/><text:a xlink:type="simple" xlink:href="https://developer.wordpress.org/rest-api/using-the-rest-api/discovery/#element" text:style-name="Internet_20_link" text:visited-style-name="Visited_20_Internet_20_Link"><text:span text:style-name="T52">Element</text:span></text:a></text:h>
      <text:p text:style-name="P19"><text:span text:style-name="T24">For clients with a HTML parser, or running in the browser, the equivalent of the Link header is included in the </text:span><text:span text:style-name="Source_20_Text"><text:span text:style-name="T20">&lt;head&gt;</text:span></text:span><text:span text:style-name="T24"> of front-end pages through a </text:span><text:span text:style-name="Source_20_Text"><text:span text:style-name="T20">&lt;link&gt;</text:span></text:span><text:span text:style-name="T24"> element:</text:span></text:p>
      <text:p text:style-name="P9"><text:span text:style-name="Source_20_Text"><text:span text:style-name="T20">&lt;link rel='https://api.w.org/' href='http://example.com/wp-json/' /&gt;</text:span></text:span></text:p>
      <text:p text:style-name="P38">In-browser Javascript can access this via the DOM:</text:p>
      <text:p text:style-name="P8"><text:span text:style-name="Source_20_Text"><text:span text:style-name="T45">// jQuery method</text:span></text:span></text:p>
      <text:p text:style-name="P8"><text:span text:style-name="Source_20_Text"><text:span text:style-name="T43">var</text:span></text:span><text:span text:style-name="Source_20_Text"><text:span text:style-name="T41"> $link </text:span></text:span><text:span text:style-name="Source_20_Text"><text:span text:style-name="T44">=</text:span></text:span><text:span text:style-name="Source_20_Text"><text:span text:style-name="T41"> </text:span></text:span><text:span text:style-name="Source_20_Text"><text:span text:style-name="T36">jQuery</text:span></text:span><text:span text:style-name="Source_20_Text"><text:span text:style-name="T37">(</text:span></text:span><text:span text:style-name="Source_20_Text"><text:span text:style-name="T41"> </text:span></text:span><text:span text:style-name="Source_20_Text"><text:span text:style-name="T42">'link[rel="https://api.w.org/"]'</text:span></text:span><text:span text:style-name="Source_20_Text"><text:span text:style-name="T41"> </text:span></text:span><text:span text:style-name="Source_20_Text"><text:span text:style-name="T37">);</text:span></text:span></text:p>
      <text:p text:style-name="P8"><text:span text:style-name="Source_20_Text"><text:span text:style-name="T43">var</text:span></text:span><text:span text:style-name="Source_20_Text"><text:span text:style-name="T41"> api_root </text:span></text:span><text:span text:style-name="Source_20_Text"><text:span text:style-name="T44">=</text:span></text:span><text:span text:style-name="Source_20_Text"><text:span text:style-name="T41"> $link</text:span></text:span><text:span text:style-name="Source_20_Text"><text:span text:style-name="T37">.</text:span></text:span><text:span text:style-name="Source_20_Text"><text:span text:style-name="T36">attr</text:span></text:span><text:span text:style-name="Source_20_Text"><text:span text:style-name="T37">(</text:span></text:span><text:span text:style-name="Source_20_Text"><text:span text:style-name="T41"> </text:span></text:span><text:span text:style-name="Source_20_Text"><text:span text:style-name="T42">'href'</text:span></text:span><text:span text:style-name="Source_20_Text"><text:span text:style-name="T41"> </text:span></text:span><text:span text:style-name="Source_20_Text"><text:span text:style-name="T37">);</text:span></text:span></text:p>
      <text:p text:style-name="P10"/>
      <text:p text:style-name="P8"><text:span text:style-name="Source_20_Text"><text:span text:style-name="T45">// Native method</text:span></text:span></text:p>
      <text:p text:style-name="P8"><text:span text:style-name="Source_20_Text"><text:span text:style-name="T43">var</text:span></text:span><text:span text:style-name="Source_20_Text"><text:span text:style-name="T41"> links </text:span></text:span><text:span text:style-name="Source_20_Text"><text:span text:style-name="T44">=</text:span></text:span><text:span text:style-name="Source_20_Text"><text:span text:style-name="T41"> document</text:span></text:span><text:span text:style-name="Source_20_Text"><text:span text:style-name="T37">.</text:span></text:span><text:span text:style-name="Source_20_Text"><text:span text:style-name="T36">getElementsByTagName</text:span></text:span><text:span text:style-name="Source_20_Text"><text:span text:style-name="T37">(</text:span></text:span><text:span text:style-name="Source_20_Text"><text:span text:style-name="T41"> </text:span></text:span><text:span text:style-name="Source_20_Text"><text:span text:style-name="T42">'link'</text:span></text:span><text:span text:style-name="Source_20_Text"><text:span text:style-name="T41"> </text:span></text:span><text:span text:style-name="Source_20_Text"><text:span text:style-name="T37">);</text:span></text:span></text:p>
      <text:p text:style-name="P8"><text:span text:style-name="Source_20_Text"><text:span text:style-name="T43">var</text:span></text:span><text:span text:style-name="Source_20_Text"><text:span text:style-name="T41"> link </text:span></text:span><text:span text:style-name="Source_20_Text"><text:span text:style-name="T44">=</text:span></text:span><text:span text:style-name="Source_20_Text"><text:span text:style-name="T41"> </text:span></text:span><text:span text:style-name="Source_20_Text"><text:span text:style-name="T38">Array</text:span></text:span><text:span text:style-name="Source_20_Text"><text:span text:style-name="T37">.</text:span></text:span><text:span text:style-name="Source_20_Text"><text:span text:style-name="T41">prototype</text:span></text:span><text:span text:style-name="Source_20_Text"><text:span text:style-name="T37">.</text:span></text:span><text:span text:style-name="Source_20_Text"><text:span text:style-name="T36">filter</text:span></text:span><text:span text:style-name="Source_20_Text"><text:span text:style-name="T37">.</text:span></text:span><text:span text:style-name="Source_20_Text"><text:span text:style-name="T36">call</text:span></text:span><text:span text:style-name="Source_20_Text"><text:span text:style-name="T37">(</text:span></text:span><text:span text:style-name="Source_20_Text"><text:span text:style-name="T41"> links</text:span></text:span><text:span text:style-name="Source_20_Text"><text:span text:style-name="T37">,</text:span></text:span><text:span text:style-name="Source_20_Text"><text:span text:style-name="T41"> </text:span></text:span><text:span text:style-name="Source_20_Text"><text:span text:style-name="T43">function</text:span></text:span><text:span text:style-name="Source_20_Text"><text:span text:style-name="T41"> </text:span></text:span><text:span text:style-name="Source_20_Text"><text:span text:style-name="T37">(</text:span></text:span><text:span text:style-name="Source_20_Text"><text:span text:style-name="T41"> </text:span></text:span><text:span text:style-name="Source_20_Text"><text:span text:style-name="T38">item</text:span></text:span><text:span text:style-name="Source_20_Text"><text:span text:style-name="T41"> </text:span></text:span><text:span text:style-name="Source_20_Text"><text:span text:style-name="T37">)</text:span></text:span><text:span text:style-name="Source_20_Text"><text:span text:style-name="T41"> </text:span></text:span><text:span text:style-name="Source_20_Text"><text:span text:style-name="T37">{</text:span></text:span></text:p>
      <text:p text:style-name="P8"><text:span text:style-name="Source_20_Text"><text:span text:style-name="T40"><text:s text:c="3"/></text:span></text:span><text:span text:style-name="Source_20_Text"><text:span text:style-name="T43">return</text:span></text:span><text:span text:style-name="Source_20_Text"><text:span text:style-name="T41"> </text:span></text:span><text:span text:style-name="Source_20_Text"><text:span text:style-name="T37">(</text:span></text:span><text:span text:style-name="Source_20_Text"><text:span text:style-name="T41"> item</text:span></text:span><text:span text:style-name="Source_20_Text"><text:span text:style-name="T37">.</text:span></text:span><text:span text:style-name="Source_20_Text"><text:span text:style-name="T41">rel </text:span></text:span><text:span text:style-name="Source_20_Text"><text:span text:style-name="T44">===</text:span></text:span><text:span text:style-name="Source_20_Text"><text:span text:style-name="T41"> </text:span></text:span><text:span text:style-name="Source_20_Text"><text:span text:style-name="T42">'https://api.w.org/'</text:span></text:span><text:span text:style-name="Source_20_Text"><text:span text:style-name="T41"> </text:span></text:span><text:span text:style-name="Source_20_Text"><text:span text:style-name="T37">);</text:span></text:span></text:p>
      <text:p text:style-name="P8"><text:span text:style-name="Source_20_Text"><text:span text:style-name="T37">}</text:span></text:span><text:span text:style-name="Source_20_Text"><text:span text:style-name="T41"> </text:span></text:span><text:span text:style-name="Source_20_Text"><text:span text:style-name="T37">);</text:span></text:span></text:p>
      <text:p text:style-name="P8"><text:span text:style-name="Source_20_Text"><text:span text:style-name="T43">var</text:span></text:span><text:span text:style-name="Source_20_Text"><text:span text:style-name="T41"> api_root </text:span></text:span><text:span text:style-name="Source_20_Text"><text:span text:style-name="T44">=</text:span></text:span><text:span text:style-name="Source_20_Text"><text:span text:style-name="T41"> link</text:span></text:span><text:span text:style-name="Source_20_Text"><text:span text:style-name="T37">[</text:span></text:span><text:span text:style-name="Source_20_Text"><text:span text:style-name="T38">0</text:span></text:span><text:span text:style-name="Source_20_Text"><text:span text:style-name="T37">].</text:span></text:span><text:span text:style-name="Source_20_Text"><text:span text:style-name="T41">href</text:span></text:span><text:span text:style-name="Source_20_Text"><text:span text:style-name="T37">;</text:span></text:span></text:p>
      <text:p text:style-name="P38">For in-browser clients, or clients without access to HTTP headers, this may be a more usable way of discovering the API. This is similar to Atom/RSS feed discovery, so existing code for that purpose may also be automatically<text:line-break/>adapted instead.</text:p>
      <text:p text:style-name="P37"><text:soft-page-break/><text:a xlink:type="simple" xlink:href="https://developer.wordpress.org/rest-api/using-the-rest-api/discovery/#top" text:style-name="Internet_20_link" text:visited-style-name="Visited_20_Internet_20_Link"><text:span text:style-name="T48">Top ↑</text:span></text:a></text:p>
      <text:h text:style-name="P6" text:outline-level="3"><text:bookmark text:name="rsd-really-simple-discovery"/><text:a xlink:type="simple" xlink:href="https://developer.wordpress.org/rest-api/using-the-rest-api/discovery/#rsd-really-simple-discovery" text:style-name="Internet_20_link" text:visited-style-name="Visited_20_Internet_20_Link"><text:span text:style-name="T52">RSD (Really Simple Discovery)</text:span></text:a></text:h>
      <text:p text:style-name="P19"><text:span text:style-name="T24">For clients with support for XML-RPC discovery, the </text:span><text:a xlink:type="simple" xlink:href="http://cyber.law.harvard.edu/blogs/gems/tech/rsd.html" text:style-name="Internet_20_link" text:visited-style-name="Visited_20_Internet_20_Link"><text:span text:style-name="T12">RSD method</text:span></text:a><text:span text:style-name="T24"> may be more applicable. This is an XML-based discovery format typically used for XML-RPC. RSD has two steps. The first step is to find the RSD endpoint, supplied as a </text:span><text:span text:style-name="Source_20_Text"><text:span text:style-name="T20">&lt;link&gt;</text:span></text:span><text:span text:style-name="T24"> element:</text:span></text:p>
      <text:p text:style-name="P9"><text:span text:style-name="Source_20_Text"><text:span text:style-name="T20">&lt;link rel="EditURI" type="application/rsd+xml" title="RSD" href="http://example.com/xmlrpc.php?rsd" /&gt;</text:span></text:span></text:p>
      <text:p text:style-name="P38">The second step is to fetch the RSD document and parse the available endpoints. This involves using an XML parser on a document like the following:</text:p>
      <text:p text:style-name="P8"><text:span text:style-name="Source_20_Text"><text:span text:style-name="T39">&lt;?</text:span></text:span><text:span text:style-name="Source_20_Text"><text:span text:style-name="T38">xml version</text:span></text:span><text:span text:style-name="Source_20_Text"><text:span text:style-name="T44">=</text:span></text:span><text:span text:style-name="Source_20_Text"><text:span text:style-name="T42">"1.0"</text:span></text:span><text:span text:style-name="Source_20_Text"><text:span text:style-name="T38"> encoding</text:span></text:span><text:span text:style-name="Source_20_Text"><text:span text:style-name="T44">=</text:span></text:span><text:span text:style-name="Source_20_Text"><text:span text:style-name="T42">"utf-8"</text:span></text:span><text:span text:style-name="Source_20_Text"><text:span text:style-name="T39">?&gt;</text:span></text:span></text:p>
      <text:p text:style-name="P8"><text:span text:style-name="Source_20_Text"><text:span text:style-name="T37">&lt;</text:span></text:span><text:span text:style-name="Source_20_Text"><text:span text:style-name="T47">rsd </text:span></text:span><text:span text:style-name="Source_20_Text"><text:span text:style-name="T42">version</text:span></text:span><text:span text:style-name="Source_20_Text"><text:span text:style-name="T37">="</text:span></text:span><text:span text:style-name="Source_20_Text"><text:span text:style-name="T38">1.0</text:span></text:span><text:span text:style-name="Source_20_Text"><text:span text:style-name="T37">"</text:span></text:span><text:span text:style-name="Source_20_Text"><text:span text:style-name="T47"> </text:span></text:span><text:span text:style-name="Source_20_Text"><text:span text:style-name="T42">xmlns</text:span></text:span><text:span text:style-name="Source_20_Text"><text:span text:style-name="T37">="</text:span></text:span><text:span text:style-name="Source_20_Text"><text:span text:style-name="T38">http://archipelago.phrasewise.com/rsd</text:span></text:span><text:span text:style-name="Source_20_Text"><text:span text:style-name="T37">"&gt;</text:span></text:span></text:p>
      <text:p text:style-name="P8"><text:span text:style-name="Source_20_Text"><text:span text:style-name="T40"><text:s text:c="2"/></text:span></text:span><text:span text:style-name="Source_20_Text"><text:span text:style-name="T37">&lt;</text:span></text:span><text:span text:style-name="Source_20_Text"><text:span text:style-name="T47">service</text:span></text:span><text:span text:style-name="Source_20_Text"><text:span text:style-name="T37">&gt;</text:span></text:span></text:p>
      <text:p text:style-name="P8"><text:span text:style-name="Source_20_Text"><text:span text:style-name="T40"><text:s text:c="4"/></text:span></text:span><text:span text:style-name="Source_20_Text"><text:span text:style-name="T37">&lt;</text:span></text:span><text:span text:style-name="Source_20_Text"><text:span text:style-name="T47">engineName</text:span></text:span><text:span text:style-name="Source_20_Text"><text:span text:style-name="T37">&gt;</text:span></text:span><text:span text:style-name="Source_20_Text"><text:span text:style-name="T41">WordPress</text:span></text:span><text:span text:style-name="Source_20_Text"><text:span text:style-name="T37">&lt;/</text:span></text:span><text:span text:style-name="Source_20_Text"><text:span text:style-name="T47">engineName</text:span></text:span><text:span text:style-name="Source_20_Text"><text:span text:style-name="T37">&gt;</text:span></text:span></text:p>
      <text:p text:style-name="P8"><text:span text:style-name="Source_20_Text"><text:span text:style-name="T40"><text:s text:c="4"/></text:span></text:span><text:span text:style-name="Source_20_Text"><text:span text:style-name="T37">&lt;</text:span></text:span><text:span text:style-name="Source_20_Text"><text:span text:style-name="T47">engineLink</text:span></text:span><text:span text:style-name="Source_20_Text"><text:span text:style-name="T37">&gt;</text:span></text:span><text:span text:style-name="Source_20_Text"><text:span text:style-name="T41">https://wordpress.org/</text:span></text:span><text:span text:style-name="Source_20_Text"><text:span text:style-name="T37">&lt;/</text:span></text:span><text:span text:style-name="Source_20_Text"><text:span text:style-name="T47">engineLink</text:span></text:span><text:span text:style-name="Source_20_Text"><text:span text:style-name="T37">&gt;</text:span></text:span></text:p>
      <text:p text:style-name="P8"><text:span text:style-name="Source_20_Text"><text:span text:style-name="T40"><text:s text:c="4"/></text:span></text:span><text:span text:style-name="Source_20_Text"><text:span text:style-name="T37">&lt;</text:span></text:span><text:span text:style-name="Source_20_Text"><text:span text:style-name="T47">homePageLink</text:span></text:span><text:span text:style-name="Source_20_Text"><text:span text:style-name="T37">&gt;</text:span></text:span><text:span text:style-name="Source_20_Text"><text:span text:style-name="T41">http://example.com/</text:span></text:span><text:span text:style-name="Source_20_Text"><text:span text:style-name="T37">&lt;/</text:span></text:span><text:span text:style-name="Source_20_Text"><text:span text:style-name="T47">homePageLink</text:span></text:span><text:span text:style-name="Source_20_Text"><text:span text:style-name="T37">&gt;</text:span></text:span></text:p>
      <text:p text:style-name="P8"><text:span text:style-name="Source_20_Text"><text:span text:style-name="T40"><text:s text:c="4"/></text:span></text:span><text:span text:style-name="Source_20_Text"><text:span text:style-name="T37">&lt;</text:span></text:span><text:span text:style-name="Source_20_Text"><text:span text:style-name="T47">apis</text:span></text:span><text:span text:style-name="Source_20_Text"><text:span text:style-name="T37">&gt;</text:span></text:span></text:p>
      <text:p text:style-name="P8"><text:span text:style-name="Source_20_Text"><text:span text:style-name="T40"><text:s text:c="6"/></text:span></text:span><text:span text:style-name="Source_20_Text"><text:span text:style-name="T37">&lt;</text:span></text:span><text:span text:style-name="Source_20_Text"><text:span text:style-name="T47">api </text:span></text:span><text:span text:style-name="Source_20_Text"><text:span text:style-name="T42">name</text:span></text:span><text:span text:style-name="Source_20_Text"><text:span text:style-name="T37">="</text:span></text:span><text:span text:style-name="Source_20_Text"><text:span text:style-name="T38">WordPress</text:span></text:span><text:span text:style-name="Source_20_Text"><text:span text:style-name="T37">"</text:span></text:span><text:span text:style-name="Source_20_Text"><text:span text:style-name="T47"> </text:span></text:span><text:span text:style-name="Source_20_Text"><text:span text:style-name="T42">blogID</text:span></text:span><text:span text:style-name="Source_20_Text"><text:span text:style-name="T37">="</text:span></text:span><text:span text:style-name="Source_20_Text"><text:span text:style-name="T38">1</text:span></text:span><text:span text:style-name="Source_20_Text"><text:span text:style-name="T37">"</text:span></text:span><text:span text:style-name="Source_20_Text"><text:span text:style-name="T47"> </text:span></text:span><text:span text:style-name="Source_20_Text"><text:span text:style-name="T42">preferred</text:span></text:span><text:span text:style-name="Source_20_Text"><text:span text:style-name="T37">="</text:span></text:span><text:span text:style-name="Source_20_Text"><text:span text:style-name="T38">true</text:span></text:span><text:span text:style-name="Source_20_Text"><text:span text:style-name="T37">"</text:span></text:span><text:span text:style-name="Source_20_Text"><text:span text:style-name="T47"> </text:span></text:span><text:span text:style-name="Source_20_Text"><text:span text:style-name="T42">apiLink</text:span></text:span><text:span text:style-name="Source_20_Text"><text:span text:style-name="T37">="</text:span></text:span><text:span text:style-name="Source_20_Text"><text:span text:style-name="T38">http://example.com/xmlrpc.php</text:span></text:span><text:span text:style-name="Source_20_Text"><text:span text:style-name="T37">"</text:span></text:span><text:span text:style-name="Source_20_Text"><text:span text:style-name="T47"> </text:span></text:span><text:span text:style-name="Source_20_Text"><text:span text:style-name="T37">/&gt;</text:span></text:span></text:p>
      <text:p text:style-name="P8"><text:span text:style-name="Source_20_Text"><text:span text:style-name="T40"><text:s text:c="6"/></text:span></text:span><text:span text:style-name="Source_20_Text"><text:span text:style-name="T45">&lt;!-- ... --&gt;</text:span></text:span></text:p>
      <text:p text:style-name="P8"><text:span text:style-name="Source_20_Text"><text:span text:style-name="T40"><text:s text:c="6"/></text:span></text:span><text:span text:style-name="Source_20_Text"><text:span text:style-name="T37">&lt;</text:span></text:span><text:span text:style-name="Source_20_Text"><text:span text:style-name="T47">api </text:span></text:span><text:span text:style-name="Source_20_Text"><text:span text:style-name="T42">name</text:span></text:span><text:span text:style-name="Source_20_Text"><text:span text:style-name="T37">="</text:span></text:span><text:span text:style-name="Source_20_Text"><text:span text:style-name="T38">WP-API</text:span></text:span><text:span text:style-name="Source_20_Text"><text:span text:style-name="T37">"</text:span></text:span><text:span text:style-name="Source_20_Text"><text:span text:style-name="T47"> </text:span></text:span><text:span text:style-name="Source_20_Text"><text:span text:style-name="T42">blogID</text:span></text:span><text:span text:style-name="Source_20_Text"><text:span text:style-name="T37">="</text:span></text:span><text:span text:style-name="Source_20_Text"><text:span text:style-name="T38">1</text:span></text:span><text:span text:style-name="Source_20_Text"><text:span text:style-name="T37">"</text:span></text:span><text:span text:style-name="Source_20_Text"><text:span text:style-name="T47"> </text:span></text:span><text:span text:style-name="Source_20_Text"><text:span text:style-name="T42">preferred</text:span></text:span><text:span text:style-name="Source_20_Text"><text:span text:style-name="T37">="</text:span></text:span><text:span text:style-name="Source_20_Text"><text:span text:style-name="T38">false</text:span></text:span><text:span text:style-name="Source_20_Text"><text:span text:style-name="T37">"</text:span></text:span><text:span text:style-name="Source_20_Text"><text:span text:style-name="T47"> </text:span></text:span><text:span text:style-name="Source_20_Text"><text:span text:style-name="T42">apiLink</text:span></text:span><text:span text:style-name="Source_20_Text"><text:span text:style-name="T37">="</text:span></text:span><text:span text:style-name="Source_20_Text"><text:span text:style-name="T38">http://example.com/wp-json/</text:span></text:span><text:span text:style-name="Source_20_Text"><text:span text:style-name="T37">"</text:span></text:span><text:span text:style-name="Source_20_Text"><text:span text:style-name="T47"> </text:span></text:span><text:span text:style-name="Source_20_Text"><text:span text:style-name="T37">/&gt;</text:span></text:span></text:p>
      <text:p text:style-name="P8"><text:span text:style-name="Source_20_Text"><text:span text:style-name="T40"><text:s text:c="4"/></text:span></text:span><text:span text:style-name="Source_20_Text"><text:span text:style-name="T37">&lt;/</text:span></text:span><text:span text:style-name="Source_20_Text"><text:span text:style-name="T47">apis</text:span></text:span><text:span text:style-name="Source_20_Text"><text:span text:style-name="T37">&gt;</text:span></text:span></text:p>
      <text:p text:style-name="P8"><text:span text:style-name="Source_20_Text"><text:span text:style-name="T40"><text:s text:c="2"/></text:span></text:span><text:span text:style-name="Source_20_Text"><text:span text:style-name="T37">&lt;/</text:span></text:span><text:span text:style-name="Source_20_Text"><text:span text:style-name="T47">service</text:span></text:span><text:span text:style-name="Source_20_Text"><text:span text:style-name="T37">&gt;</text:span></text:span></text:p>
      <text:p text:style-name="P8"><text:span text:style-name="Source_20_Text"><text:span text:style-name="T37">&lt;/</text:span></text:span><text:span text:style-name="Source_20_Text"><text:span text:style-name="T47">rsd</text:span></text:span><text:span text:style-name="Source_20_Text"><text:span text:style-name="T37">&gt;</text:span></text:span></text:p>
      <text:p text:style-name="P19"><text:span text:style-name="T24">The REST API always has a </text:span><text:span text:style-name="Source_20_Text"><text:span text:style-name="T20">name</text:span></text:span><text:span text:style-name="T24"> attribute with the value equal to </text:span><text:span text:style-name="Source_20_Text"><text:span text:style-name="T20">WP-API</text:span></text:span><text:span text:style-name="T24">.</text:span></text:p>
      <text:p text:style-name="P19"><text:span text:style-name="T24">RSD is the least-preferred method of autodiscovery for a couple of reasons. The first step of RSD-based discovery involves parsing the HTML to first find the RSD document itself, which is equivalent to the </text:span><text:span text:style-name="Source_20_Text"><text:span text:style-name="T20">&lt;link&gt;</text:span></text:span><text:span text:style-name="T24"> Element autodiscovery. It then involves another step to parse the RSD document, which requires a full XML parser.</text:span></text:p>
      <text:p text:style-name="P38"><text:soft-page-break/>Where possible, we suggest avoiding RSD-based discovery due to the complexity, but existing XML-RPC clients may prefer to use this method if they already have an RSD parser enabled. For XML-RPC clients which wish to use the REST API as a progressive enhancement to the codebase, this avoids needing to support different forms of discovery.</text:p>
      <text:p text:style-name="P37"><text:a xlink:type="simple" xlink:href="https://developer.wordpress.org/rest-api/using-the-rest-api/discovery/#top" text:style-name="Internet_20_link" text:visited-style-name="Visited_20_Internet_20_Link"><text:span text:style-name="T48">Top ↑</text:span></text:a></text:p>
      <text:h text:style-name="P4" text:outline-level="2"><text:bookmark text:name="authentication-discovery"/><text:a xlink:type="simple" xlink:href="https://developer.wordpress.org/rest-api/using-the-rest-api/discovery/#authentication-discovery" text:style-name="Internet_20_link" text:visited-style-name="Visited_20_Internet_20_Link"><text:span text:style-name="T51">Authentication Discovery</text:span></text:a></text:h>
      <text:p text:style-name="P19"><text:span text:style-name="T24">Discovery is also available for authentication methods available via the API. The API root’s response is an object describing the API, which includes an </text:span><text:span text:style-name="Source_20_Text"><text:span text:style-name="T20">authentication</text:span></text:span><text:span text:style-name="T24"> key:</text:span></text:p>
      <text:p text:style-name="P8"><text:span text:style-name="Source_20_Text"><text:span text:style-name="T37">{</text:span></text:span></text:p>
      <text:p text:style-name="P8"><text:span text:style-name="Source_20_Text"><text:span text:style-name="T40"><text:s text:c="4"/></text:span></text:span><text:span text:style-name="Source_20_Text"><text:span text:style-name="T42">"name"</text:span></text:span><text:span text:style-name="Source_20_Text"><text:span text:style-name="T37">:</text:span></text:span><text:span text:style-name="Source_20_Text"><text:span text:style-name="T38"> </text:span></text:span><text:span text:style-name="Source_20_Text"><text:span text:style-name="T42">"Example WordPress Site"</text:span></text:span><text:span text:style-name="Source_20_Text"><text:span text:style-name="T37">,</text:span></text:span></text:p>
      <text:p text:style-name="P8"><text:span text:style-name="Source_20_Text"><text:span text:style-name="T40"><text:s text:c="4"/></text:span></text:span><text:span text:style-name="Source_20_Text"><text:span text:style-name="T42">"description"</text:span></text:span><text:span text:style-name="Source_20_Text"><text:span text:style-name="T37">:</text:span></text:span><text:span text:style-name="Source_20_Text"><text:span text:style-name="T38"> </text:span></text:span><text:span text:style-name="Source_20_Text"><text:span text:style-name="T42">"YOLO"</text:span></text:span><text:span text:style-name="Source_20_Text"><text:span text:style-name="T37">,</text:span></text:span></text:p>
      <text:p text:style-name="P8"><text:span text:style-name="Source_20_Text"><text:span text:style-name="T40"><text:s text:c="4"/></text:span></text:span><text:span text:style-name="Source_20_Text"><text:span text:style-name="T42">"routes"</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2">"authentication"</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oauth1"</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12"/></text:span></text:span><text:span text:style-name="Source_20_Text"><text:span text:style-name="T42">"request"</text:span></text:span><text:span text:style-name="Source_20_Text"><text:span text:style-name="T37">:</text:span></text:span><text:span text:style-name="Source_20_Text"><text:span text:style-name="T38"> </text:span></text:span><text:span text:style-name="Source_20_Text"><text:span text:style-name="T42">"http://example.com/oauth/request"</text:span></text:span><text:span text:style-name="Source_20_Text"><text:span text:style-name="T37">,</text:span></text:span></text:p>
      <text:p text:style-name="P8"><text:span text:style-name="Source_20_Text"><text:span text:style-name="T40"><text:s text:c="12"/></text:span></text:span><text:span text:style-name="Source_20_Text"><text:span text:style-name="T42">"authorize"</text:span></text:span><text:span text:style-name="Source_20_Text"><text:span text:style-name="T37">:</text:span></text:span><text:span text:style-name="Source_20_Text"><text:span text:style-name="T38"> </text:span></text:span><text:span text:style-name="Source_20_Text"><text:span text:style-name="T42">"http://example.com/oauth/authorize"</text:span></text:span><text:span text:style-name="Source_20_Text"><text:span text:style-name="T37">,</text:span></text:span></text:p>
      <text:p text:style-name="P8"><text:span text:style-name="Source_20_Text"><text:span text:style-name="T40"><text:s text:c="12"/></text:span></text:span><text:span text:style-name="Source_20_Text"><text:span text:style-name="T42">"access"</text:span></text:span><text:span text:style-name="Source_20_Text"><text:span text:style-name="T37">:</text:span></text:span><text:span text:style-name="Source_20_Text"><text:span text:style-name="T38"> </text:span></text:span><text:span text:style-name="Source_20_Text"><text:span text:style-name="T42">"http://example.com/oauth/access"</text:span></text:span><text:span text:style-name="Source_20_Text"><text:span text:style-name="T37">,</text:span></text:span></text:p>
      <text:p text:style-name="P8"><text:span text:style-name="Source_20_Text"><text:span text:style-name="T40"><text:s text:c="12"/></text:span></text:span><text:span text:style-name="Source_20_Text"><text:span text:style-name="T42">"version"</text:span></text:span><text:span text:style-name="Source_20_Text"><text:span text:style-name="T37">:</text:span></text:span><text:span text:style-name="Source_20_Text"><text:span text:style-name="T38"> </text:span></text:span><text:span text:style-name="Source_20_Text"><text:span text:style-name="T42">"0.1"</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p>
      <text:p text:style-name="P19"><text:span text:style-name="T24">The </text:span><text:span text:style-name="Source_20_Text"><text:span text:style-name="T20">authentication</text:span></text:span><text:span text:style-name="T24"> value is a map (associative array) of authentication method ID to authentication options. The options available here are specific to the authentication method itself. See the </text:span><text:a xlink:type="simple" xlink:href="https://developer.wordpress.org/rest-api/authentication/" text:style-name="Internet_20_link" text:visited-style-name="Visited_20_Internet_20_Link"><text:span text:style-name="T12">authentication documentation</text:span></text:a><text:span text:style-name="T24"> for the options for specific authentication methods.</text:span></text:p>
      <text:p text:style-name="P37"><text:a xlink:type="simple" xlink:href="https://developer.wordpress.org/rest-api/using-the-rest-api/discovery/#top" text:style-name="Internet_20_link" text:visited-style-name="Visited_20_Internet_20_Link"><text:span text:style-name="T48">Top ↑</text:span></text:a></text:p>
      <text:h text:style-name="P4" text:outline-level="2"><text:bookmark text:name="extension-discovery"/><text:soft-page-break/><text:a xlink:type="simple" xlink:href="https://developer.wordpress.org/rest-api/using-the-rest-api/discovery/#extension-discovery" text:style-name="Internet_20_link" text:visited-style-name="Visited_20_Internet_20_Link"><text:span text:style-name="T51">Extension Discovery</text:span></text:a></text:h>
      <text:p text:style-name="P19"><text:span text:style-name="T24">Once you’ve discovered the API, the next step is check what the API supports. The index of the API exposes the </text:span><text:span text:style-name="Source_20_Text"><text:span text:style-name="T20">namespaces</text:span></text:span><text:span text:style-name="T24"> item, which contains the extensions to the API that are supported.</text:span></text:p>
      <text:p text:style-name="P38">For WordPress sites using versions 4.4 through 4.6, only the base API infrastructure is available, not the full API with endpoints. This also includes the oEmbed endpoints:</text:p>
      <text:p text:style-name="P8"><text:span text:style-name="Source_20_Text"><text:span text:style-name="T37">{</text:span></text:span></text:p>
      <text:p text:style-name="P8"><text:span text:style-name="Source_20_Text"><text:span text:style-name="T40"><text:s text:c="4"/></text:span></text:span><text:span text:style-name="Source_20_Text"><text:span text:style-name="T42">"name"</text:span></text:span><text:span text:style-name="Source_20_Text"><text:span text:style-name="T37">:</text:span></text:span><text:span text:style-name="Source_20_Text"><text:span text:style-name="T38"> </text:span></text:span><text:span text:style-name="Source_20_Text"><text:span text:style-name="T42">"Example WordPress Site"</text:span></text:span><text:span text:style-name="Source_20_Text"><text:span text:style-name="T37">,</text:span></text:span></text:p>
      <text:p text:style-name="P8"><text:span text:style-name="Source_20_Text"><text:span text:style-name="T40"><text:s text:c="4"/></text:span></text:span><text:span text:style-name="Source_20_Text"><text:span text:style-name="T42">"namespaces"</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oembed/1.0/"</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p>
      <text:p text:style-name="P19"><text:span text:style-name="T24">Sites with the full API available (i.e. with WordPress 4.7+ or the REST API plugin installed) will have the </text:span><text:span text:style-name="Source_20_Text"><text:span text:style-name="T20">wp/v2</text:span></text:span><text:span text:style-name="T24"> item in </text:span><text:span text:style-name="Source_20_Text"><text:span text:style-name="T20">namespaces</text:span></text:span><text:span text:style-name="T24"> as well:</text:span></text:p>
      <text:p text:style-name="P8"><text:span text:style-name="Source_20_Text"><text:span text:style-name="T37">{</text:span></text:span></text:p>
      <text:p text:style-name="P8"><text:span text:style-name="Source_20_Text"><text:span text:style-name="T40"><text:s text:c="4"/></text:span></text:span><text:span text:style-name="Source_20_Text"><text:span text:style-name="T42">"name"</text:span></text:span><text:span text:style-name="Source_20_Text"><text:span text:style-name="T37">:</text:span></text:span><text:span text:style-name="Source_20_Text"><text:span text:style-name="T38"> </text:span></text:span><text:span text:style-name="Source_20_Text"><text:span text:style-name="T42">"Example WordPress Site"</text:span></text:span><text:span text:style-name="Source_20_Text"><text:span text:style-name="T37">,</text:span></text:span></text:p>
      <text:p text:style-name="P8"><text:span text:style-name="Source_20_Text"><text:span text:style-name="T40"><text:s text:c="4"/></text:span></text:span><text:span text:style-name="Source_20_Text"><text:span text:style-name="T42">"namespaces"</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wp/v2"</text:span></text:span><text:span text:style-name="Source_20_Text"><text:span text:style-name="T37">,</text:span></text:span></text:p>
      <text:p text:style-name="P8"><text:span text:style-name="Source_20_Text"><text:span text:style-name="T40"><text:s text:c="8"/></text:span></text:span><text:span text:style-name="Source_20_Text"><text:span text:style-name="T42">"oembed/1.0/"</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p>
      <text:p text:style-name="P19"><text:span text:style-name="T24">Before attempting to use any of the core endpoints, you should be sure to check that the API is supported by checking for </text:span><text:span text:style-name="Source_20_Text"><text:span text:style-name="T20">wp/v2</text:span></text:span><text:span text:style-name="T24"> support. WordPress 4.4 enabled the API infrastructure for all sites, but did </text:span><text:span text:style-name="Strong_20_Emphasis"><text:span text:style-name="T30">not</text:span></text:span><text:span text:style-name="T24"> include the core endpoints under </text:span><text:span text:style-name="Source_20_Text"><text:span text:style-name="T20">wp/v2</text:span></text:span><text:span text:style-name="T24">. Core endpoints were added in WordPress 4.7.</text:span></text:p>
      <text:p text:style-name="P38">This same mechanism can be used for detecting support for any plugins that support the REST API. For example, take a plugin which registers the following route:</text:p>
      <text:p text:style-name="P8"><text:span text:style-name="Source_20_Text"><text:span text:style-name="T39">&lt;?php</text:span></text:span></text:p>
      <text:p text:style-name="P8"><text:span text:style-name="Source_20_Text"><text:span text:style-name="T36">register_rest_route</text:span></text:span><text:span text:style-name="Source_20_Text"><text:span text:style-name="T37">(</text:span></text:span><text:span text:style-name="Source_20_Text"><text:span text:style-name="T38"> </text:span></text:span><text:span text:style-name="Source_20_Text"><text:span text:style-name="T42">'testplugin/v1'</text:span></text:span><text:span text:style-name="Source_20_Text"><text:span text:style-name="T37">,</text:span></text:span><text:span text:style-name="Source_20_Text"><text:span text:style-name="T38"> </text:span></text:span><text:span text:style-name="Source_20_Text"><text:span text:style-name="T42">'/testroute'</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5">/* ... */</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19"><text:soft-page-break/><text:span text:style-name="T24">This would add the </text:span><text:span text:style-name="Source_20_Text"><text:span text:style-name="T20">testplugin/v1</text:span></text:span><text:span text:style-name="T24"> namespace to the index:</text:span></text:p>
      <text:p text:style-name="P8"><text:span text:style-name="Source_20_Text"><text:span text:style-name="T37">{</text:span></text:span></text:p>
      <text:p text:style-name="P8"><text:span text:style-name="Source_20_Text"><text:span text:style-name="T40"><text:s text:c="4"/></text:span></text:span><text:span text:style-name="Source_20_Text"><text:span text:style-name="T42">"name"</text:span></text:span><text:span text:style-name="Source_20_Text"><text:span text:style-name="T37">:</text:span></text:span><text:span text:style-name="Source_20_Text"><text:span text:style-name="T38"> </text:span></text:span><text:span text:style-name="Source_20_Text"><text:span text:style-name="T42">"Example WordPress Site"</text:span></text:span><text:span text:style-name="Source_20_Text"><text:span text:style-name="T37">,</text:span></text:span></text:p>
      <text:p text:style-name="P8"><text:span text:style-name="Source_20_Text"><text:span text:style-name="T40"><text:s text:c="4"/></text:span></text:span><text:span text:style-name="Source_20_Text"><text:span text:style-name="T42">"namespaces"</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wp/v2"</text:span></text:span><text:span text:style-name="Source_20_Text"><text:span text:style-name="T37">,</text:span></text:span></text:p>
      <text:p text:style-name="P8"><text:span text:style-name="Source_20_Text"><text:span text:style-name="T40"><text:s text:c="8"/></text:span></text:span><text:span text:style-name="Source_20_Text"><text:span text:style-name="T42">"oembed/1.0/"</text:span></text:span><text:span text:style-name="Source_20_Text"><text:span text:style-name="T37">,</text:span></text:span></text:p>
      <text:p text:style-name="P8"><text:span text:style-name="Source_20_Text"><text:span text:style-name="T40"><text:s text:c="8"/></text:span></text:span><text:span text:style-name="Source_20_Text"><text:span text:style-name="T42">"testplugin/v1"</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p>
      <text:p text:style-name="P37"><text:a xlink:type="simple" xlink:href="https://developer.wordpress.org/rest-api/using-the-rest-api/discovery/#top" text:style-name="Internet_20_link" text:visited-style-name="Visited_20_Internet_20_Link"><text:span text:style-name="T48">Top ↑</text:span></text:a></text:p>
      <text:h text:style-name="P4" text:outline-level="2"><text:bookmark text:name="resource-discovery"/><text:a xlink:type="simple" xlink:href="https://developer.wordpress.org/rest-api/using-the-rest-api/discovery/#resource-discovery" text:style-name="Internet_20_link" text:visited-style-name="Visited_20_Internet_20_Link"><text:span text:style-name="T51">Resource Discovery</text:span></text:a></text:h>
      <text:p text:style-name="P19"><text:span text:style-name="T24">As of </text:span><text:a xlink:type="simple" xlink:href="https://core.trac.wordpress.org/changeset/48273" text:style-name="Internet_20_link" text:visited-style-name="Visited_20_Internet_20_Link"><text:span text:style-name="T12">WordPress 5.5</text:span></text:a><text:span text:style-name="T24"> the REST API also provides a discovery mechanism for identifying the REST API route equivalent of the current document. A link is added with a </text:span><text:span text:style-name="Source_20_Text"><text:span text:style-name="T20">rel</text:span></text:span><text:span text:style-name="T24"> of </text:span><text:span text:style-name="Source_20_Text"><text:span text:style-name="T20">alternate</text:span></text:span><text:span text:style-name="T24"> and a </text:span><text:span text:style-name="Source_20_Text"><text:span text:style-name="T20">type</text:span></text:span><text:span text:style-name="T24"> of </text:span><text:span text:style-name="Source_20_Text"><text:span text:style-name="T20">alternate/json</text:span></text:span><text:span text:style-name="T24"> that points to a REST API url. The link is added both as a </text:span><text:a xlink:type="simple" xlink:href="https://developer.wordpress.org/rest-api/using-the-rest-api/discovery/#link-header" text:style-name="Internet_20_link" text:visited-style-name="Visited_20_Internet_20_Link"><text:span text:style-name="Source_20_Text"><text:span text:style-name="T15">Link</text:span></text:span></text:a><text:a xlink:type="simple" xlink:href="https://developer.wordpress.org/rest-api/using-the-rest-api/discovery/#link-header" text:style-name="Internet_20_link" text:visited-style-name="Visited_20_Internet_20_Link"><text:span text:style-name="T12"> header</text:span></text:a><text:span text:style-name="T24"> and a </text:span><text:a xlink:type="simple" xlink:href="https://developer.wordpress.org/rest-api/using-the-rest-api/discovery/#element" text:style-name="Internet_20_link" text:visited-style-name="Visited_20_Internet_20_Link"><text:span text:style-name="Source_20_Text"><text:span text:style-name="T15">&lt;link&gt;</text:span></text:span></text:a><text:a xlink:type="simple" xlink:href="https://developer.wordpress.org/rest-api/using-the-rest-api/discovery/#element" text:style-name="Internet_20_link" text:visited-style-name="Visited_20_Internet_20_Link"><text:span text:style-name="T12"> element</text:span></text:a><text:span text:style-name="T24">.</text:span></text:p>
      <text:p text:style-name="P19"><text:span text:style-name="T24">For instance, in the </text:span><text:span text:style-name="Source_20_Text"><text:span text:style-name="T20">&lt;head&gt;</text:span></text:span><text:span text:style-name="T24"> section of this page, the following </text:span><text:span text:style-name="Source_20_Text"><text:span text:style-name="T20">&lt;link&gt;</text:span></text:span><text:span text:style-name="T24"> appears.</text:span></text:p>
      <text:p text:style-name="P8"><text:span text:style-name="Source_20_Text"><text:span text:style-name="T37">&lt;</text:span></text:span><text:span text:style-name="Source_20_Text"><text:span text:style-name="T47">link </text:span></text:span><text:span text:style-name="Source_20_Text"><text:span text:style-name="T42">rel</text:span></text:span><text:span text:style-name="Source_20_Text"><text:span text:style-name="T37">="</text:span></text:span><text:span text:style-name="Source_20_Text"><text:span text:style-name="T38">alternate</text:span></text:span><text:span text:style-name="Source_20_Text"><text:span text:style-name="T37">"</text:span></text:span><text:span text:style-name="Source_20_Text"><text:span text:style-name="T47"> </text:span></text:span><text:span text:style-name="Source_20_Text"><text:span text:style-name="T42">type</text:span></text:span><text:span text:style-name="Source_20_Text"><text:span text:style-name="T37">="</text:span></text:span><text:span text:style-name="Source_20_Text"><text:span text:style-name="T38">application/json</text:span></text:span><text:span text:style-name="Source_20_Text"><text:span text:style-name="T37">"</text:span></text:span><text:span text:style-name="Source_20_Text"><text:span text:style-name="T47"> </text:span></text:span><text:span text:style-name="Source_20_Text"><text:span text:style-name="T42">href</text:span></text:span><text:span text:style-name="Source_20_Text"><text:span text:style-name="T37">="</text:span></text:span><text:span text:style-name="Source_20_Text"><text:span text:style-name="T38">https://developer.wordpress.org/wp-json/wp/v2/rest-api-handbook/23085</text:span></text:span><text:span text:style-name="Source_20_Text"><text:span text:style-name="T37">"&gt;</text:span></text:span></text:p>
      <text:p text:style-name="P38">Links are added for post, pages, and other custom post types, as well as terms and author pages. Links are not currently output for post archives or search results.</text:p>
      <text:p text:style-name="Text_20_body"><text:line-break/><text:span text:style-name="T5">Authentication </text:span><text:a xlink:type="simple" xlink:href="https://github.com/WP-API/docs/edit/master/using-the-rest-api/authentication.md" text:style-name="Internet_20_link" text:visited-style-name="Visited_20_Internet_20_Link"><text:span text:style-name="T18"> </text:span></text:a><text:a xlink:type="simple" xlink:href="https://github.com/WP-API/docs/edit/master/using-the-rest-api/authentication.md" text:style-name="Internet_20_link" text:visited-style-name="Visited_20_Internet_20_Link"><text:span text:style-name="T19">Edit</text:span></text:a></text:p>
      <text:h text:style-name="P3" text:outline-level="2">TOPICS</text:h>
      <text:list xml:id="list1962998342" text:style-name="L12">
        <text:list-item>
          <text:p text:style-name="P31"><text:a xlink:type="simple" xlink:href="https://developer.wordpress.org/rest-api/using-the-rest-api/authentication/#cookie-authentication" text:style-name="Internet_20_link" text:visited-style-name="Visited_20_Internet_20_Link"><text:span text:style-name="T7">Cookie Authentication</text:span></text:a></text:p>
        </text:list-item>
        <text:list-item>
          <text:p text:style-name="P31"><text:a xlink:type="simple" xlink:href="https://developer.wordpress.org/rest-api/using-the-rest-api/authentication/#authentication-plugins" text:style-name="Internet_20_link" text:visited-style-name="Visited_20_Internet_20_Link"><text:span text:style-name="T7">Authentication Plugins</text:span></text:a></text:p>
        </text:list-item>
      </text:list>
      <text:h text:style-name="P4" text:outline-level="2"><text:bookmark text:name="cookie-authentication"/><text:a xlink:type="simple" xlink:href="https://developer.wordpress.org/rest-api/using-the-rest-api/authentication/#cookie-authentication" text:style-name="Internet_20_link" text:visited-style-name="Visited_20_Internet_20_Link"><text:span text:style-name="T51">Cookie Authentication</text:span></text:a></text:h>
      <text:p text:style-name="P38">Cookie authentication is the standard authentication method included with WordPress. When you log in to your dashboard, this sets up the cookies correctly for you, so plugin and theme developers need only to have a logged-in user.</text:p>
      <text:p text:style-name="P19"><text:soft-page-break/><text:span text:style-name="T24">However, the REST API includes a technique called </text:span><text:a xlink:type="simple" xlink:href="https://codex.wordpress.org/WordPress_Nonces" text:style-name="Internet_20_link" text:visited-style-name="Visited_20_Internet_20_Link"><text:span text:style-name="T12">nonces</text:span></text:a><text:span text:style-name="T24"> to avoid </text:span><text:a xlink:type="simple" xlink:href="http://en.wikipedia.org/wiki/Cross-site_request_forgery" text:style-name="Internet_20_link" text:visited-style-name="Visited_20_Internet_20_Link"><text:span text:style-name="T12">CSRF</text:span></text:a><text:span text:style-name="T24"> issues. This prevents other sites from forcing you to perform actions without explicitly intending to do so. This requires slightly special handling for the API.</text:span></text:p>
      <text:p text:style-name="P19"><text:span text:style-name="T24">For developers using the built-in Javascript API, this is handled automatically for you. This is the recommended way to use the API for plugins and themes. Custom data models can extend </text:span><text:span text:style-name="Source_20_Text"><text:span text:style-name="T20">wp.api.models.Base</text:span></text:span><text:span text:style-name="T24"> to ensure this is sent correctly for any custom requests.</text:span></text:p>
      <text:p text:style-name="P19"><text:span text:style-name="T24">For developers making manual Ajax requests, the nonce will need to be passed with each request. The API uses nonces with the action set to </text:span><text:span text:style-name="Source_20_Text"><text:span text:style-name="T20">wp_rest</text:span></text:span><text:span text:style-name="T24">. These can then be passed to the API via the </text:span><text:span text:style-name="Source_20_Text"><text:span text:style-name="T20">_wpnonce</text:span></text:span><text:span text:style-name="T24"> data parameter (either POST data or in the query for GET requests), or via the </text:span><text:span text:style-name="Source_20_Text"><text:span text:style-name="T20">X-WP-Nonce</text:span></text:span><text:span text:style-name="T24"> header. If no nonce is provided the API will set the current user to 0, turning the request into an </text:span><text:span text:style-name="Strong_20_Emphasis"><text:span text:style-name="T30">unauthenticated request</text:span></text:span><text:span text:style-name="T24">, even if you’re logged into WordPress.</text:span></text:p>
      <text:p text:style-name="P19"><text:span text:style-name="T24">Note: Until recently, most software had spotty support for </text:span><text:span text:style-name="Source_20_Text"><text:span text:style-name="T20">DELETE</text:span></text:span><text:span text:style-name="T24"> requests. For instance, PHP doesn’t transform the request body of a </text:span><text:span text:style-name="Source_20_Text"><text:span text:style-name="T20">DELETE</text:span></text:span><text:span text:style-name="T24"> request into a super global. As such, supplying the nonce as a header is the most reliable approach.</text:span></text:p>
      <text:p text:style-name="P38">It is important to keep in mind that this authentication method relies on WordPress cookies. As a result this method is only applicable when the REST API is used inside of WordPress and the current user is logged in. In addition, the current user must have the appropriate capability to perform the action being performed.</text:p>
      <text:p text:style-name="P38">As an example, this is how the built-in Javascript client creates the nonce:</text:p>
      <text:p text:style-name="P8"><text:span text:style-name="Source_20_Text"><text:span text:style-name="T39">&lt;?php</text:span></text:span></text:p>
      <text:p text:style-name="P8"><text:span text:style-name="Source_20_Text"><text:span text:style-name="T36">wp_localize_script</text:span></text:span><text:span text:style-name="Source_20_Text"><text:span text:style-name="T37">(</text:span></text:span><text:span text:style-name="Source_20_Text"><text:span text:style-name="T38"> </text:span></text:span><text:span text:style-name="Source_20_Text"><text:span text:style-name="T42">'wp-api'</text:span></text:span><text:span text:style-name="Source_20_Text"><text:span text:style-name="T37">,</text:span></text:span><text:span text:style-name="Source_20_Text"><text:span text:style-name="T38"> </text:span></text:span><text:span text:style-name="Source_20_Text"><text:span text:style-name="T42">'wpApiSettings'</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root'</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36">esc_url_raw</text:span></text:span><text:span text:style-name="Source_20_Text"><text:span text:style-name="T37">(</text:span></text:span><text:span text:style-name="Source_20_Text"><text:span text:style-name="T38"> </text:span></text:span><text:span text:style-name="Source_20_Text"><text:span text:style-name="T36">rest_url</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2">'nonc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36">wp_create_nonce</text:span></text:span><text:span text:style-name="Source_20_Text"><text:span text:style-name="T37">(</text:span></text:span><text:span text:style-name="Source_20_Text"><text:span text:style-name="T38"> </text:span></text:span><text:span text:style-name="Source_20_Text"><text:span text:style-name="T42">'wp_rest'</text:span></text:span><text:span text:style-name="Source_20_Text"><text:span text:style-name="T38"> </text:span></text:span><text:span text:style-name="Source_20_Text"><text:span text:style-name="T37">)</text:span></text:span></text:p>
      <text:p text:style-name="P8"><text:span text:style-name="Source_20_Text"><text:span text:style-name="T37">)</text:span></text:span><text:span text:style-name="Source_20_Text"><text:span text:style-name="T38"> </text:span></text:span><text:span text:style-name="Source_20_Text"><text:span text:style-name="T37">);</text:span></text:span></text:p>
      <text:p text:style-name="P38">This is then used in the base model:</text:p>
      <text:p text:style-name="P8"><text:span text:style-name="Source_20_Text"><text:span text:style-name="T41">options</text:span></text:span><text:span text:style-name="Source_20_Text"><text:span text:style-name="T37">.</text:span></text:span><text:span text:style-name="Source_20_Text"><text:span text:style-name="T36">beforeSend</text:span></text:span><text:span text:style-name="Source_20_Text"><text:span text:style-name="T41"> </text:span></text:span><text:span text:style-name="Source_20_Text"><text:span text:style-name="T44">=</text:span></text:span><text:span text:style-name="Source_20_Text"><text:span text:style-name="T41"> </text:span></text:span><text:span text:style-name="Source_20_Text"><text:span text:style-name="T43">function</text:span></text:span><text:span text:style-name="Source_20_Text"><text:span text:style-name="T37">(</text:span></text:span><text:span text:style-name="Source_20_Text"><text:span text:style-name="T38">xhr</text:span></text:span><text:span text:style-name="Source_20_Text"><text:span text:style-name="T37">)</text:span></text:span><text:span text:style-name="Source_20_Text"><text:span text:style-name="T41"> </text:span></text:span><text:span text:style-name="Source_20_Text"><text:span text:style-name="T37">{</text:span></text:span></text:p>
      <text:p text:style-name="P8"><text:soft-page-break/><text:span text:style-name="Source_20_Text"><text:span text:style-name="T40"><text:s text:c="4"/></text:span></text:span><text:span text:style-name="Source_20_Text"><text:span text:style-name="T41">xhr</text:span></text:span><text:span text:style-name="Source_20_Text"><text:span text:style-name="T37">.</text:span></text:span><text:span text:style-name="Source_20_Text"><text:span text:style-name="T36">setRequestHeader</text:span></text:span><text:span text:style-name="Source_20_Text"><text:span text:style-name="T37">(</text:span></text:span><text:span text:style-name="Source_20_Text"><text:span text:style-name="T42">'X-WP-Nonce'</text:span></text:span><text:span text:style-name="Source_20_Text"><text:span text:style-name="T37">,</text:span></text:span><text:span text:style-name="Source_20_Text"><text:span text:style-name="T41"> wpApiSettings</text:span></text:span><text:span text:style-name="Source_20_Text"><text:span text:style-name="T37">.</text:span></text:span><text:span text:style-name="Source_20_Text"><text:span text:style-name="T41">nonce</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if</text:span></text:span><text:span text:style-name="Source_20_Text"><text:span text:style-name="T41"> </text:span></text:span><text:span text:style-name="Source_20_Text"><text:span text:style-name="T37">(</text:span></text:span><text:span text:style-name="Source_20_Text"><text:span text:style-name="T41">beforeSend</text:span></text:span><text:span text:style-name="Source_20_Text"><text:span text:style-name="T37">)</text:span></text:span><text:span text:style-name="Source_20_Text"><text:span text:style-name="T41"> </text:span></text:span><text:span text:style-name="Source_20_Text"><text:span text:style-name="T37">{</text:span></text:span></text:p>
      <text:p text:style-name="P8"><text:span text:style-name="Source_20_Text"><text:span text:style-name="T40"><text:s text:c="8"/></text:span></text:span><text:span text:style-name="Source_20_Text"><text:span text:style-name="T43">return</text:span></text:span><text:span text:style-name="Source_20_Text"><text:span text:style-name="T41"> </text:span></text:span><text:span text:style-name="Source_20_Text"><text:span text:style-name="T36">beforeSend</text:span></text:span><text:span text:style-name="Source_20_Text"><text:span text:style-name="T37">.</text:span></text:span><text:span text:style-name="Source_20_Text"><text:span text:style-name="T36">apply</text:span></text:span><text:span text:style-name="Source_20_Text"><text:span text:style-name="T37">(</text:span></text:span><text:span text:style-name="Source_20_Text"><text:span text:style-name="T43">this</text:span></text:span><text:span text:style-name="Source_20_Text"><text:span text:style-name="T37">,</text:span></text:span><text:span text:style-name="Source_20_Text"><text:span text:style-name="T41"> arguments</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p>
      <text:p text:style-name="P38">Here is an example of editing the title of a post, using jQuery AJAX:</text:p>
      <text:p text:style-name="P8"><text:span text:style-name="Source_20_Text"><text:span text:style-name="T41">$</text:span></text:span><text:span text:style-name="Source_20_Text"><text:span text:style-name="T37">.</text:span></text:span><text:span text:style-name="Source_20_Text"><text:span text:style-name="T36">ajax</text:span></text:span><text:span text:style-name="Source_20_Text"><text:span text:style-name="T37">(</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url</text:span></text:span><text:span text:style-name="Source_20_Text"><text:span text:style-name="T44">:</text:span></text:span><text:span text:style-name="Source_20_Text"><text:span text:style-name="T41"> wpApiSettings</text:span></text:span><text:span text:style-name="Source_20_Text"><text:span text:style-name="T37">.</text:span></text:span><text:span text:style-name="Source_20_Text"><text:span text:style-name="T41">root </text:span></text:span><text:span text:style-name="Source_20_Text"><text:span text:style-name="T44">+</text:span></text:span><text:span text:style-name="Source_20_Text"><text:span text:style-name="T41"> </text:span></text:span><text:span text:style-name="Source_20_Text"><text:span text:style-name="T42">'wp/v2/posts/1'</text:span></text:span><text:span text:style-name="Source_20_Text"><text:span text:style-name="T37">,</text:span></text:span></text:p>
      <text:p text:style-name="P8"><text:span text:style-name="Source_20_Text"><text:span text:style-name="T40"><text:s text:c="4"/></text:span></text:span><text:span text:style-name="Source_20_Text"><text:span text:style-name="T47">method</text:span></text:span><text:span text:style-name="Source_20_Text"><text:span text:style-name="T44">:</text:span></text:span><text:span text:style-name="Source_20_Text"><text:span text:style-name="T41"> </text:span></text:span><text:span text:style-name="Source_20_Text"><text:span text:style-name="T42">'POST'</text:span></text:span><text:span text:style-name="Source_20_Text"><text:span text:style-name="T37">,</text:span></text:span></text:p>
      <text:p text:style-name="P8"><text:span text:style-name="Source_20_Text"><text:span text:style-name="T40"><text:s text:c="4"/></text:span></text:span><text:span text:style-name="Source_20_Text"><text:span text:style-name="T36">beforeSend</text:span></text:span><text:span text:style-name="Source_20_Text"><text:span text:style-name="T44">:</text:span></text:span><text:span text:style-name="Source_20_Text"><text:span text:style-name="T41"> </text:span></text:span><text:span text:style-name="Source_20_Text"><text:span text:style-name="T43">function</text:span></text:span><text:span text:style-name="Source_20_Text"><text:span text:style-name="T41"> </text:span></text:span><text:span text:style-name="Source_20_Text"><text:span text:style-name="T37">(</text:span></text:span><text:span text:style-name="Source_20_Text"><text:span text:style-name="T41"> </text:span></text:span><text:span text:style-name="Source_20_Text"><text:span text:style-name="T38">xhr</text:span></text:span><text:span text:style-name="Source_20_Text"><text:span text:style-name="T41"> </text:span></text:span><text:span text:style-name="Source_20_Text"><text:span text:style-name="T37">)</text:span></text:span><text:span text:style-name="Source_20_Text"><text:span text:style-name="T41"> </text:span></text:span><text:span text:style-name="Source_20_Text"><text:span text:style-name="T37">{</text:span></text:span></text:p>
      <text:p text:style-name="P8"><text:span text:style-name="Source_20_Text"><text:span text:style-name="T40"><text:s text:c="8"/></text:span></text:span><text:span text:style-name="Source_20_Text"><text:span text:style-name="T41">xhr</text:span></text:span><text:span text:style-name="Source_20_Text"><text:span text:style-name="T37">.</text:span></text:span><text:span text:style-name="Source_20_Text"><text:span text:style-name="T36">setRequestHeader</text:span></text:span><text:span text:style-name="Source_20_Text"><text:span text:style-name="T37">(</text:span></text:span><text:span text:style-name="Source_20_Text"><text:span text:style-name="T41"> </text:span></text:span><text:span text:style-name="Source_20_Text"><text:span text:style-name="T42">'X-WP-Nonce'</text:span></text:span><text:span text:style-name="Source_20_Text"><text:span text:style-name="T37">,</text:span></text:span><text:span text:style-name="Source_20_Text"><text:span text:style-name="T41"> wpApiSettings</text:span></text:span><text:span text:style-name="Source_20_Text"><text:span text:style-name="T37">.</text:span></text:span><text:span text:style-name="Source_20_Text"><text:span text:style-name="T41">nonce </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4"/></text:span></text:span><text:span text:style-name="Source_20_Text"><text:span text:style-name="T47">data</text:span></text:span><text:span text:style-name="Source_20_Text"><text:span text:style-name="T44">:</text:span></text:span><text:span text:style-name="Source_20_Text"><text:span text:style-name="T37">{</text:span></text:span></text:p>
      <text:p text:style-name="P8"><text:span text:style-name="Source_20_Text"><text:span text:style-name="T40"><text:s text:c="8"/></text:span></text:span><text:span text:style-name="Source_20_Text"><text:span text:style-name="T47">'title'</text:span></text:span><text:span text:style-name="Source_20_Text"><text:span text:style-name="T41"> </text:span></text:span><text:span text:style-name="Source_20_Text"><text:span text:style-name="T44">:</text:span></text:span><text:span text:style-name="Source_20_Text"><text:span text:style-name="T41"> </text:span></text:span><text:span text:style-name="Source_20_Text"><text:span text:style-name="T42">'Hello Moon'</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span text:style-name="Source_20_Text"><text:span text:style-name="T41"> </text:span></text:span><text:span text:style-name="Source_20_Text"><text:span text:style-name="T37">).</text:span></text:span><text:span text:style-name="Source_20_Text"><text:span text:style-name="T36">done</text:span></text:span><text:span text:style-name="Source_20_Text"><text:span text:style-name="T37">(</text:span></text:span><text:span text:style-name="Source_20_Text"><text:span text:style-name="T41"> </text:span></text:span><text:span text:style-name="Source_20_Text"><text:span text:style-name="T43">function</text:span></text:span><text:span text:style-name="Source_20_Text"><text:span text:style-name="T41"> </text:span></text:span><text:span text:style-name="Source_20_Text"><text:span text:style-name="T37">(</text:span></text:span><text:span text:style-name="Source_20_Text"><text:span text:style-name="T41"> </text:span></text:span><text:span text:style-name="Source_20_Text"><text:span text:style-name="T38">response</text:span></text:span><text:span text:style-name="Source_20_Text"><text:span text:style-name="T41"> </text:span></text:span><text:span text:style-name="Source_20_Text"><text:span text:style-name="T37">)</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1">console</text:span></text:span><text:span text:style-name="Source_20_Text"><text:span text:style-name="T37">.</text:span></text:span><text:span text:style-name="Source_20_Text"><text:span text:style-name="T36">log</text:span></text:span><text:span text:style-name="Source_20_Text"><text:span text:style-name="T37">(</text:span></text:span><text:span text:style-name="Source_20_Text"><text:span text:style-name="T41"> response </text:span></text:span><text:span text:style-name="Source_20_Text"><text:span text:style-name="T37">);</text:span></text:span></text:p>
      <text:p text:style-name="P8"><text:span text:style-name="Source_20_Text"><text:span text:style-name="T37">}</text:span></text:span><text:span text:style-name="Source_20_Text"><text:span text:style-name="T41"> </text:span></text:span><text:span text:style-name="Source_20_Text"><text:span text:style-name="T37">);</text:span></text:span></text:p>
      <text:p text:style-name="P19"><text:span text:style-name="T24">Note that you do not need to verify that the nonce is valid inside your custom end point. This is automatically done for you in<text:line-break/></text:span><text:span text:style-name="Source_20_Text"><text:span text:style-name="T20">rest_cookie_check_errors()</text:span></text:span></text:p>
      <text:p text:style-name="P37"><text:a xlink:type="simple" xlink:href="https://developer.wordpress.org/rest-api/using-the-rest-api/authentication/#top" text:style-name="Internet_20_link" text:visited-style-name="Visited_20_Internet_20_Link"><text:span text:style-name="T48">Top ↑</text:span></text:a></text:p>
      <text:h text:style-name="P4" text:outline-level="2"><text:bookmark text:name="authentication-plugins"/><text:a xlink:type="simple" xlink:href="https://developer.wordpress.org/rest-api/using-the-rest-api/authentication/#authentication-plugins" text:style-name="Internet_20_link" text:visited-style-name="Visited_20_Internet_20_Link"><text:span text:style-name="T51">Authentication Plugins</text:span></text:a></text:h>
      <text:p text:style-name="P19"><text:span text:style-name="T24">While cookie authentication is the only authentication mechanism available natively within WordPress, plugins may be added to support alternative modes of authentication that will work from remote applications. Some example plugins are </text:span><text:a xlink:type="simple" xlink:href="https://wordpress.org/plugins/rest-api-oauth1/" text:style-name="Internet_20_link" text:visited-style-name="Visited_20_Internet_20_Link"><text:span text:style-name="T12">OAuth 1.0a Server</text:span></text:a><text:span text:style-name="T24">, </text:span><text:a xlink:type="simple" xlink:href="https://wordpress.org/plugins/application-passwords/" text:style-name="Internet_20_link" text:visited-style-name="Visited_20_Internet_20_Link"><text:span text:style-name="T12">Application Passwords</text:span></text:a><text:span text:style-name="T24">, and </text:span><text:a xlink:type="simple" xlink:href="https://wordpress.org/plugins/jwt-authentication-for-wp-rest-api/" text:style-name="Internet_20_link" text:visited-style-name="Visited_20_Internet_20_Link"><text:span text:style-name="T12">JSON Web Tokens</text:span></text:a><text:span text:style-name="T24">.</text:span></text:p>
      <text:p text:style-name="P19"><draw:frame draw:style-name="fr1" draw:name="Frame8" text:anchor-type="char" svg:width="0.41mm" draw:z-index="7"><draw:text-box fo:min-height="0.41mm"><text:p text:style-name="P16">Note:</text:p></draw:text-box></draw:frame><text:span text:style-name="T27">There’s also a </text:span><text:a xlink:type="simple" xlink:href="https://github.com/WP-API/Basic-Auth" text:style-name="Internet_20_link" text:visited-style-name="Visited_20_Internet_20_Link"><text:span text:style-name="T13">Basic Authentication</text:span></text:a><text:span text:style-name="T27"> plugin.</text:span></text:p>
      <text:p text:style-name="P40">Note that this plugin requires sending your username and password with every request, and should only be used for development and testing i.e. not in a production environment.</text:p>
      <text:p text:style-name="P17"><text:soft-page-break/> </text:p>
      <text:h text:style-name="P2" text:outline-level="1"><text:span text:style-name="T5">Modifying Responses </text:span><text:a xlink:type="simple" xlink:href="https://github.com/WP-API/docs/edit/master/extending-the-rest-api/modifying-responses.md" text:style-name="Internet_20_link" text:visited-style-name="Visited_20_Internet_20_Link"><text:span text:style-name="T18"> </text:span></text:a><text:a xlink:type="simple" xlink:href="https://github.com/WP-API/docs/edit/master/extending-the-rest-api/modifying-responses.md" text:style-name="Internet_20_link" text:visited-style-name="Visited_20_Internet_20_Link"><text:span text:style-name="T19">Edit</text:span></text:a></text:h>
      <text:h text:style-name="P3" text:outline-level="2">TOPICS</text:h>
      <text:list xml:id="list1407312191" text:style-name="L13">
        <text:list-item>
          <text:p text:style-name="P32"><text:a xlink:type="simple" xlink:href="https://developer.wordpress.org/rest-api/extending-the-rest-api/modifying-responses/#important-note-about-changing-responses" text:style-name="Internet_20_link" text:visited-style-name="Visited_20_Internet_20_Link"><text:span text:style-name="T7">Important Note about Changing Responses</text:span></text:a></text:p>
        </text:list-item>
        <text:list-item>
          <text:p text:style-name="P32"><text:a xlink:type="simple" xlink:href="https://developer.wordpress.org/rest-api/extending-the-rest-api/modifying-responses/#using-register_rest_field-vs-register_meta" text:style-name="Internet_20_link" text:visited-style-name="Visited_20_Internet_20_Link"><text:span text:style-name="T7">Using </text:span></text:a><text:a xlink:type="simple" xlink:href="https://developer.wordpress.org/rest-api/extending-the-rest-api/modifying-responses/#using-register_rest_field-vs-register_meta" text:style-name="Internet_20_link" text:visited-style-name="Visited_20_Internet_20_Link"><text:span text:style-name="Source_20_Text"><text:span text:style-name="T10">register_rest_field</text:span></text:span></text:a><text:a xlink:type="simple" xlink:href="https://developer.wordpress.org/rest-api/extending-the-rest-api/modifying-responses/#using-register_rest_field-vs-register_meta" text:style-name="Internet_20_link" text:visited-style-name="Visited_20_Internet_20_Link"><text:span text:style-name="T7"> vs </text:span></text:a><text:a xlink:type="simple" xlink:href="https://developer.wordpress.org/rest-api/extending-the-rest-api/modifying-responses/#using-register_rest_field-vs-register_meta" text:style-name="Internet_20_link" text:visited-style-name="Visited_20_Internet_20_Link"><text:span text:style-name="Source_20_Text"><text:span text:style-name="T10">register_meta</text:span></text:span></text:a></text:p>
        </text:list-item>
        <text:list-item>
          <text:p text:style-name="P32"><text:a xlink:type="simple" xlink:href="https://developer.wordpress.org/rest-api/extending-the-rest-api/modifying-responses/#adding-custom-fields-to-api-responses" text:style-name="Internet_20_link" text:visited-style-name="Visited_20_Internet_20_Link"><text:span text:style-name="T7">Adding Custom Fields to API Responses</text:span></text:a></text:p>
          <text:list>
            <text:list-item>
              <text:p text:style-name="P32"><text:a xlink:type="simple" xlink:href="https://developer.wordpress.org/rest-api/extending-the-rest-api/modifying-responses/#using-register_rest_field" text:style-name="Internet_20_link" text:visited-style-name="Visited_20_Internet_20_Link"><text:span text:style-name="T8">Using </text:span></text:a><text:a xlink:type="simple" xlink:href="https://developer.wordpress.org/rest-api/extending-the-rest-api/modifying-responses/#using-register_rest_field" text:style-name="Internet_20_link" text:visited-style-name="Visited_20_Internet_20_Link"><text:span text:style-name="Source_20_Text"><text:span text:style-name="T10">register_rest_field</text:span></text:span></text:a></text:p>
            </text:list-item>
            <text:list-item>
              <text:p text:style-name="P32"><text:a xlink:type="simple" xlink:href="https://developer.wordpress.org/rest-api/extending-the-rest-api/modifying-responses/#examples" text:style-name="Internet_20_link" text:visited-style-name="Visited_20_Internet_20_Link"><text:span text:style-name="T8">Examples</text:span></text:a></text:p>
              <text:list>
                <text:list-item>
                  <text:p text:style-name="P32"><text:a xlink:type="simple" xlink:href="https://developer.wordpress.org/rest-api/extending-the-rest-api/modifying-responses/#read-and-write-an-extra-field-in-comment-responses" text:style-name="Internet_20_link" text:visited-style-name="Visited_20_Internet_20_Link"><text:span text:style-name="T9">Read and write an extra field in comment responses</text:span></text:a></text:p>
                </text:list-item>
              </text:list>
            </text:list-item>
            <text:list-item>
              <text:p text:style-name="P32"><text:a xlink:type="simple" xlink:href="https://developer.wordpress.org/rest-api/extending-the-rest-api/modifying-responses/#how-register_rest_field-works" text:style-name="Internet_20_link" text:visited-style-name="Visited_20_Internet_20_Link"><text:span text:style-name="T8">How </text:span></text:a><text:a xlink:type="simple" xlink:href="https://developer.wordpress.org/rest-api/extending-the-rest-api/modifying-responses/#how-register_rest_field-works" text:style-name="Internet_20_link" text:visited-style-name="Visited_20_Internet_20_Link"><text:span text:style-name="Source_20_Text"><text:span text:style-name="T10">register_rest_field</text:span></text:span></text:a><text:a xlink:type="simple" xlink:href="https://developer.wordpress.org/rest-api/extending-the-rest-api/modifying-responses/#how-register_rest_field-works" text:style-name="Internet_20_link" text:visited-style-name="Visited_20_Internet_20_Link"><text:span text:style-name="T8"> Works</text:span></text:a></text:p>
            </text:list-item>
          </text:list>
        </text:list-item>
        <text:list-item>
          <text:p text:style-name="P32"><text:a xlink:type="simple" xlink:href="https://developer.wordpress.org/rest-api/extending-the-rest-api/modifying-responses/#working-with-registered-meta-in-the-rest-api" text:style-name="Internet_20_link" text:visited-style-name="Visited_20_Internet_20_Link"><text:span text:style-name="T7">Working with registered meta in the REST API</text:span></text:a></text:p>
          <text:list>
            <text:list-item>
              <text:p text:style-name="P32"><text:a xlink:type="simple" xlink:href="https://developer.wordpress.org/rest-api/extending-the-rest-api/modifying-responses/#read-and-write-a-post-meta-field-in-post-responses" text:style-name="Internet_20_link" text:visited-style-name="Visited_20_Internet_20_Link"><text:span text:style-name="T8">Read and write a post meta field in post responses</text:span></text:a></text:p>
            </text:list-item>
            <text:list-item>
              <text:p text:style-name="P32"><text:a xlink:type="simple" xlink:href="https://developer.wordpress.org/rest-api/extending-the-rest-api/modifying-responses/#post-type-specific-meta" text:style-name="Internet_20_link" text:visited-style-name="Visited_20_Internet_20_Link"><text:span text:style-name="T8">Post Type Specific Meta</text:span></text:a></text:p>
            </text:list-item>
            <text:list-item>
              <text:p text:style-name="P32"><text:a xlink:type="simple" xlink:href="https://developer.wordpress.org/rest-api/extending-the-rest-api/modifying-responses/#object-meta-type" text:style-name="Internet_20_link" text:visited-style-name="Visited_20_Internet_20_Link"><text:span text:style-name="T8">Object Meta Type</text:span></text:a></text:p>
              <text:list>
                <text:list-item>
                  <text:p text:style-name="P32"><text:a xlink:type="simple" xlink:href="https://developer.wordpress.org/rest-api/extending-the-rest-api/modifying-responses/#additional-properties" text:style-name="Internet_20_link" text:visited-style-name="Visited_20_Internet_20_Link"><text:span text:style-name="T9">Additional Properties</text:span></text:a></text:p>
                </text:list-item>
              </text:list>
            </text:list-item>
            <text:list-item>
              <text:p text:style-name="P32"><text:a xlink:type="simple" xlink:href="https://developer.wordpress.org/rest-api/extending-the-rest-api/modifying-responses/#array-meta-type" text:style-name="Internet_20_link" text:visited-style-name="Visited_20_Internet_20_Link"><text:span text:style-name="T8">Array Meta Type</text:span></text:a></text:p>
            </text:list-item>
            <text:list-item>
              <text:p text:style-name="P32"><text:a xlink:type="simple" xlink:href="https://developer.wordpress.org/rest-api/extending-the-rest-api/modifying-responses/#non-single-metadata" text:style-name="Internet_20_link" text:visited-style-name="Visited_20_Internet_20_Link"><text:span text:style-name="T8">Non-Single Metadata</text:span></text:a></text:p>
            </text:list-item>
            <text:list-item>
              <text:p text:style-name="P32"><text:a xlink:type="simple" xlink:href="https://developer.wordpress.org/rest-api/extending-the-rest-api/modifying-responses/#invalid-stored-values" text:style-name="Internet_20_link" text:visited-style-name="Visited_20_Internet_20_Link"><text:span text:style-name="T8">Invalid Stored Values</text:span></text:a></text:p>
            </text:list-item>
            <text:list-item>
              <text:p text:style-name="P32"><text:a xlink:type="simple" xlink:href="https://developer.wordpress.org/rest-api/extending-the-rest-api/modifying-responses/#default-metadata-values" text:style-name="Internet_20_link" text:visited-style-name="Visited_20_Internet_20_Link"><text:span text:style-name="T8">Default Metadata Values</text:span></text:a></text:p>
            </text:list-item>
          </text:list>
        </text:list-item>
        <text:list-item>
          <text:p text:style-name="P32"><text:a xlink:type="simple" xlink:href="https://developer.wordpress.org/rest-api/extending-the-rest-api/modifying-responses/#adding-links-to-the-api-response" text:style-name="Internet_20_link" text:visited-style-name="Visited_20_Internet_20_Link"><text:span text:style-name="T7">Adding Links to the API Response</text:span></text:a></text:p>
          <text:list>
            <text:list-item>
              <text:p text:style-name="P32"><text:a xlink:type="simple" xlink:href="https://developer.wordpress.org/rest-api/extending-the-rest-api/modifying-responses/#registering-a-curie" text:style-name="Internet_20_link" text:visited-style-name="Visited_20_Internet_20_Link"><text:span text:style-name="T8">Registering a CURIE</text:span></text:a></text:p>
            </text:list-item>
          </text:list>
        </text:list-item>
      </text:list>
      <text:p text:style-name="P38">The default endpoints of the WordPress REST API are designed to return data by default that provides for the majority of sites and use cases, but there are often situations where you will need to access or expose additional data in the responses for various object types.</text:p>
      <text:p text:style-name="P19"><text:span text:style-name="T24">As with the rest of WordPress, the REST API is designed to be highly extensible to fit these needs. This guide details how to add additional data to the responses of default endpoints using the </text:span><text:span text:style-name="Source_20_Text"><text:span text:style-name="T20">register_rest_field</text:span></text:span><text:span text:style-name="T24"> and </text:span><text:span text:style-name="Source_20_Text"><text:span text:style-name="T20">register_meta</text:span></text:span><text:span text:style-name="T24"> functions. You can use these functions to add fields to any of the object types supported by the REST API. These custom fields can support both get and update operations.</text:span></text:p>
      <text:h text:style-name="P4" text:outline-level="2"><text:bookmark text:name="important-note-about-changing-responses"/><text:soft-page-break/><text:a xlink:type="simple" xlink:href="https://developer.wordpress.org/rest-api/extending-the-rest-api/modifying-responses/#important-note-about-changing-responses" text:style-name="Internet_20_link" text:visited-style-name="Visited_20_Internet_20_Link"><text:span text:style-name="T51">Important Note about Changing Responses</text:span></text:a></text:h>
      <text:p text:style-name="P41"><draw:frame draw:style-name="fr1" draw:name="Frame9" text:anchor-type="char" svg:width="0.41mm" draw:z-index="8"><draw:text-box fo:min-height="0.41mm"><text:p text:style-name="P16">Alert:</text:p></draw:text-box></draw:frame>Changing or removing data from core REST API endpoint responses can break plugins or WordPress core behavior, and should be avoided wherever possible.</text:p>
      <text:p text:style-name="P19"><text:span text:style-name="T24">The API exposes many fields on API responses, including things you might not need, or which might not fit into how your site works. While it’s tempting to modify or remove fields from REST API responses, this </text:span><text:span text:style-name="Strong_20_Emphasis"><text:span text:style-name="T30">will</text:span></text:span><text:span text:style-name="T24"> cause problems with API clients that expect standard responses. This includes mobile clients, third party tools to help you manage your site, or wp-admin itself.</text:span></text:p>
      <text:p text:style-name="P38">You may only need a small amount of data, but it’s important to keep in mind that the API is about exposing an interface to all clients, not just the feature you’re working on. Changing responses is dangerous.</text:p>
      <text:p text:style-name="P19"><text:span text:style-name="T24">Adding fields is not dangerous, so if you need to modify data, it’s much better to duplicate the field instead with your modified data. Removing fields is never encouraged; if you need to get back a smaller subset of data, use the </text:span><text:a xlink:type="simple" xlink:href="https://developer.wordpress.org/rest-api/using-the-rest-api/global-parameters/#_fields" text:style-name="Internet_20_link" text:visited-style-name="Visited_20_Internet_20_Link"><text:span text:style-name="Source_20_Text"><text:span text:style-name="T15">_fields</text:span></text:span></text:a><text:a xlink:type="simple" xlink:href="https://developer.wordpress.org/rest-api/using-the-rest-api/global-parameters/#_fields" text:style-name="Internet_20_link" text:visited-style-name="Visited_20_Internet_20_Link"><text:span text:style-name="T12"> parameter</text:span></text:a><text:span text:style-name="T24"> or work with contexts instead.</text:span></text:p>
      <text:p text:style-name="P19"><text:span text:style-name="T24">If you must remove fields from an existing context you should ensure that the behavior is </text:span><text:span text:style-name="Strong_20_Emphasis"><text:span text:style-name="T30">opt-in</text:span></text:span><text:span text:style-name="T24">, for example by providing a custom query parameter to trigger the field removal.</text:span></text:p>
      <text:p text:style-name="P38">The API cannot prevent you from changing responses, but the code is structured to strongly discourage doing so. Internally, field registration is powered by filters, and these can be used if you absolutely have no other choice.</text:p>
      <text:p text:style-name="P37"><text:a xlink:type="simple" xlink:href="https://developer.wordpress.org/rest-api/extending-the-rest-api/modifying-responses/#top" text:style-name="Internet_20_link" text:visited-style-name="Visited_20_Internet_20_Link"><text:span text:style-name="T48">Top ↑</text:span></text:a></text:p>
      <text:h text:style-name="P4" text:outline-level="2"><text:bookmark text:name="using-register_rest_field-vs-register_meta"/><text:a xlink:type="simple" xlink:href="https://developer.wordpress.org/rest-api/extending-the-rest-api/modifying-responses/#using-register_rest_field-vs-register_meta" text:style-name="Internet_20_link" text:visited-style-name="Visited_20_Internet_20_Link"><text:span text:style-name="T51">Using </text:span></text:a><text:a xlink:type="simple" xlink:href="https://developer.wordpress.org/rest-api/extending-the-rest-api/modifying-responses/#using-register_rest_field-vs-register_meta" text:style-name="Internet_20_link" text:visited-style-name="Visited_20_Internet_20_Link"><text:span text:style-name="Source_20_Text"><text:span text:style-name="T54">register_rest_field</text:span></text:span></text:a><text:a xlink:type="simple" xlink:href="https://developer.wordpress.org/rest-api/extending-the-rest-api/modifying-responses/#using-register_rest_field-vs-register_meta" text:style-name="Internet_20_link" text:visited-style-name="Visited_20_Internet_20_Link"><text:span text:style-name="T51"> vs </text:span></text:a><text:a xlink:type="simple" xlink:href="https://developer.wordpress.org/rest-api/extending-the-rest-api/modifying-responses/#using-register_rest_field-vs-register_meta" text:style-name="Internet_20_link" text:visited-style-name="Visited_20_Internet_20_Link"><text:span text:style-name="Source_20_Text"><text:span text:style-name="T54">register_meta</text:span></text:span></text:a></text:h>
      <text:p text:style-name="P19"><text:span text:style-name="T24">There are two methods which can be used to add data to WordPress REST API responses, </text:span><text:span text:style-name="Source_20_Text"><text:span text:style-name="T20">register_rest_field</text:span></text:span><text:span text:style-name="T24"> and </text:span><text:span text:style-name="Source_20_Text"><text:span text:style-name="T20">register_meta</text:span></text:span><text:span text:style-name="T24">.</text:span></text:p>
      <text:p text:style-name="P19"><text:span text:style-name="Source_20_Text"><text:span text:style-name="T20">register_rest_field</text:span></text:span><text:span text:style-name="T24"> may be used to add arbitrary fields to any REST API response, and can be used to both read and write data using the API. To register a new REST </text:span><text:soft-page-break/><text:span text:style-name="T24">field you must provide your own callback functions to get or set the field’s value, as well as manually specify your own schema definition for the field.</text:span></text:p>
      <text:p text:style-name="P19"><text:span text:style-name="Source_20_Text"><text:span text:style-name="T20">register_meta</text:span></text:span><text:span text:style-name="T24"> is used to whitelist an existing custom meta value for access through the REST API. By setting a meta field’s </text:span><text:span text:style-name="Source_20_Text"><text:span text:style-name="T20">show_in_rest</text:span></text:span><text:span text:style-name="T24"> parameter to </text:span><text:span text:style-name="Source_20_Text"><text:span text:style-name="T20">true</text:span></text:span><text:span text:style-name="T24">, that field’s value will be exposed on a </text:span><text:span text:style-name="Source_20_Text"><text:span text:style-name="T20">.meta</text:span></text:span><text:span text:style-name="T24"> key in the endpoint response, and WordPress will handle setting up the callbacks for reading and writing to that meta key. This is much simpler than </text:span><text:span text:style-name="Source_20_Text"><text:span text:style-name="T20">register_rest_field</text:span></text:span><text:span text:style-name="T24">, with one caveat:</text:span></text:p>
      <text:p text:style-name="P19"><draw:frame draw:style-name="fr1" draw:name="Frame10" text:anchor-type="char" svg:width="0.41mm" draw:z-index="9"><draw:text-box fo:min-height="0.41mm"><text:p text:style-name="P16">Alert:</text:p></draw:text-box></draw:frame><text:span text:style-name="T29">Prior to WordPress 4.9.8, meta fields set to </text:span><text:span text:style-name="Source_20_Text"><text:span text:style-name="T23">show_in_rest</text:span></text:span><text:span text:style-name="T29"> using </text:span><text:span text:style-name="Source_20_Text"><text:span text:style-name="T23">register_meta</text:span></text:span><text:span text:style-name="T29"> are registered for all objects of a given type. If one custom post type shows a meta field, all custom post types will show that meta field. As of WordPress 4.9.8 it’s possible to use </text:span><text:span text:style-name="Source_20_Text"><text:span text:style-name="T23">register_meta</text:span></text:span><text:span text:style-name="T29"> with the </text:span><text:span text:style-name="Source_20_Text"><text:span text:style-name="T23">object_subtype</text:span></text:span><text:span text:style-name="T29"> argument that allows one to reduce the usage of the meta key to a particular post type.</text:span></text:p>
      <text:p text:style-name="P19"><text:span text:style-name="T24">Prior to WordPress 5.3, </text:span><text:span text:style-name="Source_20_Text"><text:span text:style-name="T20">register_meta</text:span></text:span><text:span text:style-name="T24"> could only support scalar values (</text:span><text:span text:style-name="Source_20_Text"><text:span text:style-name="T20">string</text:span></text:span><text:span text:style-name="T24">, </text:span><text:span text:style-name="Source_20_Text"><text:span text:style-name="T20">integer</text:span></text:span><text:span text:style-name="T24">, </text:span><text:span text:style-name="Source_20_Text"><text:span text:style-name="T20">number</text:span></text:span><text:span text:style-name="T24"> and </text:span><text:span text:style-name="Source_20_Text"><text:span text:style-name="T20">boolean</text:span></text:span><text:span text:style-name="T24">). WordPress 5.3 adds support for the </text:span><text:span text:style-name="Source_20_Text"><text:span text:style-name="T20">object</text:span></text:span><text:span text:style-name="T24"> and </text:span><text:span text:style-name="Source_20_Text"><text:span text:style-name="T20">array</text:span></text:span><text:span text:style-name="T24"> types.</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4" text:outline-level="2"><text:bookmark text:name="adding-custom-fields-to-api-responses"/><text:a xlink:type="simple" xlink:href="https://developer.wordpress.org/rest-api/extending-the-rest-api/modifying-responses/#adding-custom-fields-to-api-responses" text:style-name="Internet_20_link" text:visited-style-name="Visited_20_Internet_20_Link"><text:span text:style-name="T51">Adding Custom Fields to API Responses</text:span></text:a></text:h>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using-register_rest_field"/><text:a xlink:type="simple" xlink:href="https://developer.wordpress.org/rest-api/extending-the-rest-api/modifying-responses/#using-register_rest_field" text:style-name="Internet_20_link" text:visited-style-name="Visited_20_Internet_20_Link"><text:span text:style-name="T52">Using </text:span></text:a><text:a xlink:type="simple" xlink:href="https://developer.wordpress.org/rest-api/extending-the-rest-api/modifying-responses/#using-register_rest_field" text:style-name="Internet_20_link" text:visited-style-name="Visited_20_Internet_20_Link"><text:span text:style-name="Source_20_Text"><text:span text:style-name="T54">register_rest_field</text:span></text:span></text:a></text:h>
      <text:p text:style-name="P19"><text:span text:style-name="T24">The </text:span><text:a xlink:type="simple" xlink:href="https://developer.wordpress.org/reference/functions/register_rest_field/" text:style-name="Internet_20_link" text:visited-style-name="Visited_20_Internet_20_Link"><text:span text:style-name="Source_20_Text"><text:span text:style-name="T15">register_rest_field</text:span></text:span></text:a><text:span text:style-name="T24"> function is the most flexible way to add fields to REST API response objects. It accepts three parameters:</text:span></text:p>
      <text:list xml:id="list1273754971" text:style-name="L14">
        <text:list-item>
          <text:p text:style-name="P33"><text:span text:style-name="Source_20_Text"><text:span text:style-name="T20">$object_type</text:span></text:span><text:span text:style-name="T26">: The name of the object, as a string, or an array of the names of objects for which the field is being registered. This may be a core type like “post”, “terms”, “meta”, “user” or “comment”, but can also be the string name of a custom post type.</text:span></text:p>
        </text:list-item>
        <text:list-item>
          <text:p text:style-name="P33"><text:span text:style-name="Source_20_Text"><text:span text:style-name="T20">$attribute</text:span></text:span><text:span text:style-name="T26">: The name of the field. This name will be used to define the key in the response object.</text:span></text:p>
        </text:list-item>
        <text:list-item>
          <text:p text:style-name="P33"><text:span text:style-name="Source_20_Text"><text:span text:style-name="T20">$args</text:span></text:span><text:span text:style-name="T26">: An array with keys that define the callback functions used to retrieve the value of the field (‘get_callback’), to update the value of the field (‘update_callback’), and to define its schema (‘schema’).</text:span></text:p>
        </text:list-item>
      </text:list>
      <text:p text:style-name="P38">Each of the keys of the $args array is optional, but if not used, that capability will not be added. This means that you may specify a callback function for reading the value and omit the update callback to make that field read-only if desired.</text:p>
      <text:p text:style-name="P19"><text:soft-page-break/><text:span text:style-name="T24">Fields should be registered at the </text:span><text:span text:style-name="Source_20_Text"><text:span text:style-name="T20">rest_api_init</text:span></text:span><text:span text:style-name="T24"> action. Using this action rather than </text:span><text:span text:style-name="Source_20_Text"><text:span text:style-name="T20">init</text:span></text:span><text:span text:style-name="T24"> will prevent the field registration from happening during requests to WordPress that do not use the REST API.</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examples"/><text:a xlink:type="simple" xlink:href="https://developer.wordpress.org/rest-api/extending-the-rest-api/modifying-responses/#examples" text:style-name="Internet_20_link" text:visited-style-name="Visited_20_Internet_20_Link"><text:span text:style-name="T52">Examples</text:span></text:a></text:h>
      <text:p text:style-name="P37"><text:a xlink:type="simple" xlink:href="https://developer.wordpress.org/rest-api/extending-the-rest-api/modifying-responses/#top" text:style-name="Internet_20_link" text:visited-style-name="Visited_20_Internet_20_Link"><text:span text:style-name="T48">Top ↑</text:span></text:a></text:p>
      <text:h text:style-name="P7" text:outline-level="4"><text:bookmark text:name="read-and-write-an-extra-field-in-comment-responses"/><text:a xlink:type="simple" xlink:href="https://developer.wordpress.org/rest-api/extending-the-rest-api/modifying-responses/#read-and-write-an-extra-field-in-comment-responses" text:style-name="Internet_20_link" text:visited-style-name="Visited_20_Internet_20_Link"><text:span text:style-name="T53">Read and write an extra field in comment responses</text:span></text:a></text:h>
      <text:p text:style-name="P8"><text:span text:style-name="Source_20_Text"><text:span text:style-name="T39">&lt;?php</text:span></text:span></text:p>
      <text:p text:style-name="P8"><text:span text:style-name="Source_20_Text"><text:span text:style-name="T36">add_action</text:span></text:span><text:span text:style-name="Source_20_Text"><text:span text:style-name="T37">(</text:span></text:span><text:span text:style-name="Source_20_Text"><text:span text:style-name="T38"> </text:span></text:span><text:span text:style-name="Source_20_Text"><text:span text:style-name="T42">'rest_api_init'</text:span></text:span><text:span text:style-name="Source_20_Text"><text:span text:style-name="T37">,</text:span></text:span><text:span text:style-name="Source_20_Text"><text:span text:style-name="T38"> </text:span></text:span><text:span text:style-name="Source_20_Text"><text:span text:style-name="T43">functio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36">register_rest_field</text:span></text:span><text:span text:style-name="Source_20_Text"><text:span text:style-name="T37">(</text:span></text:span><text:span text:style-name="Source_20_Text"><text:span text:style-name="T38"> </text:span></text:span><text:span text:style-name="Source_20_Text"><text:span text:style-name="T42">'comment'</text:span></text:span><text:span text:style-name="Source_20_Text"><text:span text:style-name="T37">,</text:span></text:span><text:span text:style-name="Source_20_Text"><text:span text:style-name="T38"> </text:span></text:span><text:span text:style-name="Source_20_Text"><text:span text:style-name="T42">'karma'</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get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function</text:span></text:span><text:span text:style-name="Source_20_Text"><text:span text:style-name="T37">(</text:span></text:span><text:span text:style-name="Source_20_Text"><text:span text:style-name="T38"> </text:span></text:span><text:span text:style-name="Source_20_Text"><text:span text:style-name="T44">$comment_arr</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12"/></text:span></text:span><text:span text:style-name="Source_20_Text"><text:span text:style-name="T44">$comment_obj</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get_comment</text:span></text:span><text:span text:style-name="Source_20_Text"><text:span text:style-name="T37">(</text:span></text:span><text:span text:style-name="Source_20_Text"><text:span text:style-name="T38"> </text:span></text:span><text:span text:style-name="Source_20_Text"><text:span text:style-name="T44">$comment_arr</text:span></text:span><text:span text:style-name="Source_20_Text"><text:span text:style-name="T37">[</text:span></text:span><text:span text:style-name="Source_20_Text"><text:span text:style-name="T42">'id'</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12"/></text:span></text:span><text:span text:style-name="Source_20_Text"><text:span text:style-name="T43">return</text:span></text:span><text:span text:style-name="Source_20_Text"><text:span text:style-name="T38"> </text:span></text:span><text:span text:style-name="Source_20_Text"><text:span text:style-name="T37">(</text:span></text:span><text:span text:style-name="Source_20_Text"><text:span text:style-name="T43">int</text:span></text:span><text:span text:style-name="Source_20_Text"><text:span text:style-name="T37">)</text:span></text:span><text:span text:style-name="Source_20_Text"><text:span text:style-name="T38"> </text:span></text:span><text:span text:style-name="Source_20_Text"><text:span text:style-name="T44">$comment_obj-&gt;</text:span></text:span><text:span text:style-name="Source_20_Text"><text:span text:style-name="T47">comment_karma</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8"/></text:span></text:span><text:span text:style-name="Source_20_Text"><text:span text:style-name="T42">'update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function</text:span></text:span><text:span text:style-name="Source_20_Text"><text:span text:style-name="T37">(</text:span></text:span><text:span text:style-name="Source_20_Text"><text:span text:style-name="T38"> </text:span></text:span><text:span text:style-name="Source_20_Text"><text:span text:style-name="T44">$karma</text:span></text:span><text:span text:style-name="Source_20_Text"><text:span text:style-name="T37">,</text:span></text:span><text:span text:style-name="Source_20_Text"><text:span text:style-name="T38"> </text:span></text:span><text:span text:style-name="Source_20_Text"><text:span text:style-name="T44">$comment_obj</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12"/></text:span></text:span><text:span text:style-name="Source_20_Text"><text:span text:style-name="T44">$ret</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wp_update_comment</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6"/></text:span></text:span><text:span text:style-name="Source_20_Text"><text:span text:style-name="T42">'comment_ID'</text:span></text:span><text:span text:style-name="Source_20_Text"><text:span text:style-name="T38"> <text:s text:c="3"/></text:span></text:span><text:span text:style-name="Source_20_Text"><text:span text:style-name="T44">=&gt;</text:span></text:span><text:span text:style-name="Source_20_Text"><text:span text:style-name="T38"> </text:span></text:span><text:span text:style-name="Source_20_Text"><text:span text:style-name="T44">$comment_obj-&gt;</text:span></text:span><text:span text:style-name="Source_20_Text"><text:span text:style-name="T47">comment_ID</text:span></text:span><text:span text:style-name="Source_20_Text"><text:span text:style-name="T37">,</text:span></text:span></text:p>
      <text:p text:style-name="P8"><text:span text:style-name="Source_20_Text"><text:span text:style-name="T40"><text:s text:c="16"/></text:span></text:span><text:span text:style-name="Source_20_Text"><text:span text:style-name="T42">'comment_karma'</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4">$karma</text:span></text:span></text:p>
      <text:p text:style-name="P8"><text:span text:style-name="Source_20_Text"><text:span text:style-name="T40"><text:s text:c="12"/></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12"/></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false </text:span></text:span><text:span text:style-name="Source_20_Text"><text:span text:style-name="T44">===</text:span></text:span><text:span text:style-name="Source_20_Text"><text:span text:style-name="T38"> </text:span></text:span><text:span text:style-name="Source_20_Text"><text:span text:style-name="T44">$re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16"/></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Error</text:span></text:span><text:span text:style-name="Source_20_Text"><text:span text:style-name="T37">(</text:span></text:span></text:p>
      <text:p text:style-name="P8"><text:span text:style-name="Source_20_Text"><text:span text:style-name="T40"><text:s text:c="18"/></text:span></text:span><text:span text:style-name="Source_20_Text"><text:span text:style-name="T42">'rest_comment_karma_failed'</text:span></text:span><text:span text:style-name="Source_20_Text"><text:span text:style-name="T37">,</text:span></text:span></text:p>
      <text:p text:style-name="P8"><text:span text:style-name="Source_20_Text"><text:span text:style-name="T40"><text:s text:c="18"/></text:span></text:span><text:span text:style-name="Source_20_Text"><text:span text:style-name="T36">__</text:span></text:span><text:span text:style-name="Source_20_Text"><text:span text:style-name="T37">(</text:span></text:span><text:span text:style-name="Source_20_Text"><text:span text:style-name="T38"> </text:span></text:span><text:span text:style-name="Source_20_Text"><text:span text:style-name="T42">'Failed to update comment karma.'</text:span></text:span><text:span text:style-name="Source_20_Text"><text:span text:style-name="T38"> </text:span></text:span><text:span text:style-name="Source_20_Text"><text:span text:style-name="T37">),</text:span></text:span></text:p>
      <text:p text:style-name="P8"><text:span text:style-name="Source_20_Text"><text:span text:style-name="T40"><text:s text:c="18"/></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2">'status'</text:span></text:span><text:span text:style-name="Source_20_Text"><text:span text:style-name="T38"> </text:span></text:span><text:span text:style-name="Source_20_Text"><text:span text:style-name="T44">=&gt;</text:span></text:span><text:span text:style-name="Source_20_Text"><text:span text:style-name="T38"> 500 </text:span></text:span><text:span text:style-name="Source_20_Text"><text:span text:style-name="T37">)</text:span></text:span></text:p>
      <text:p text:style-name="P8"><text:span text:style-name="Source_20_Text"><text:span text:style-name="T40"><text:s text:c="16"/></text:span></text:span><text:span text:style-name="Source_20_Text"><text:span text:style-name="T37">);</text:span></text:span></text:p>
      <text:p text:style-name="P8"><text:span text:style-name="Source_20_Text"><text:span text:style-name="T40"><text:s text:c="12"/></text:span></text:span><text:span text:style-name="Source_20_Text"><text:span text:style-name="T37">}</text:span></text:span></text:p>
      <text:p text:style-name="P8"><text:span text:style-name="Source_20_Text"><text:span text:style-name="T40"><text:s text:c="12"/></text:span></text:span><text:span text:style-name="Source_20_Text"><text:span text:style-name="T43">return</text:span></text:span><text:span text:style-name="Source_20_Text"><text:span text:style-name="T38"> true</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8"/></text:span></text:span><text:span text:style-name="Source_20_Text"><text:span text:style-name="T42">'schema'</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2"/></text:span></text:span><text:span text:style-name="Source_20_Text"><text:span text:style-name="T42">'description'</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36">__</text:span></text:span><text:span text:style-name="Source_20_Text"><text:span text:style-name="T37">(</text:span></text:span><text:span text:style-name="Source_20_Text"><text:span text:style-name="T38"> </text:span></text:span><text:span text:style-name="Source_20_Text"><text:span text:style-name="T42">'Comment karma.'</text:span></text:span><text:span text:style-name="Source_20_Text"><text:span text:style-name="T38"> </text:span></text:span><text:span text:style-name="Source_20_Text"><text:span text:style-name="T37">),</text:span></text:span></text:p>
      <text:p text:style-name="P8"><text:span text:style-name="Source_20_Text"><text:span text:style-name="T40"><text:s text:c="12"/></text:span></text:span><text:span text:style-name="Source_20_Text"><text:span text:style-name="T42">'type'</text:span></text:span><text:span text:style-name="Source_20_Text"><text:span text:style-name="T38"> <text:s text:c="7"/></text:span></text:span><text:span text:style-name="Source_20_Text"><text:span text:style-name="T44">=&gt;</text:span></text:span><text:span text:style-name="Source_20_Text"><text:span text:style-name="T38"> </text:span></text:span><text:span text:style-name="Source_20_Text"><text:span text:style-name="T42">'integer'</text:span></text:span></text:p>
      <text:p text:style-name="P8"><text:soft-page-break/><text:span text:style-name="Source_20_Text"><text:span text:style-name="T40"><text:s text:c="8"/></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37">}</text:span></text:span><text:span text:style-name="Source_20_Text"><text:span text:style-name="T38"> </text:span></text:span><text:span text:style-name="Source_20_Text"><text:span text:style-name="T37">);</text:span></text:span></text:p>
      <text:p text:style-name="P19"><text:span text:style-name="T24">This example illustrates adding a field called </text:span><text:span text:style-name="Source_20_Text"><text:span text:style-name="T20">karma</text:span></text:span><text:span text:style-name="T24"> to the response for posts. It works because the </text:span><text:span text:style-name="Source_20_Text"><text:span text:style-name="T20">comment_karma</text:span></text:span><text:span text:style-name="T24"> field exists, but is unused by core. Note that an actual implementation of comment karma would need to use a separate endpoint.</text:span></text:p>
      <text:p text:style-name="P38">This is a basic example; carefully consider what permissions checks or error handling may be required for your specific field.</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how-register_rest_field-works"/><text:a xlink:type="simple" xlink:href="https://developer.wordpress.org/rest-api/extending-the-rest-api/modifying-responses/#how-register_rest_field-works" text:style-name="Internet_20_link" text:visited-style-name="Visited_20_Internet_20_Link"><text:span text:style-name="T52">How </text:span></text:a><text:a xlink:type="simple" xlink:href="https://developer.wordpress.org/rest-api/extending-the-rest-api/modifying-responses/#how-register_rest_field-works" text:style-name="Internet_20_link" text:visited-style-name="Visited_20_Internet_20_Link"><text:span text:style-name="Source_20_Text"><text:span text:style-name="T54">register_rest_field</text:span></text:span></text:a><text:a xlink:type="simple" xlink:href="https://developer.wordpress.org/rest-api/extending-the-rest-api/modifying-responses/#how-register_rest_field-works" text:style-name="Internet_20_link" text:visited-style-name="Visited_20_Internet_20_Link"><text:span text:style-name="T52"> Works</text:span></text:a></text:h>
      <text:p text:style-name="P19"><text:span text:style-name="T24">The global variable </text:span><text:span text:style-name="Source_20_Text"><text:span text:style-name="T20">$wp_rest_additional_fields</text:span></text:span><text:span text:style-name="T24"> is used internally by the REST API infrastructure to hold the response fields to be added to each object type. The REST API provides </text:span><text:span text:style-name="Source_20_Text"><text:span text:style-name="T20">register_rest_field</text:span></text:span><text:span text:style-name="T24"> as a utility function for adding to this global variable. Adding to the global variable directly should be avoided to ensure forward-compatibility.</text:span></text:p>
      <text:p text:style-name="P19"><text:span text:style-name="T24">For each object type — posts, or users, terms, comments, etc. — </text:span><text:span text:style-name="Source_20_Text"><text:span text:style-name="T20">$wp_rest_additional_fields</text:span></text:span><text:span text:style-name="T24"> contains an array of field definitions containing the callbacks used to retrieve or update the field’s value.</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4" text:outline-level="2"><text:bookmark text:name="working-with-registered-meta-in-the-rest-api"/><text:a xlink:type="simple" xlink:href="https://developer.wordpress.org/rest-api/extending-the-rest-api/modifying-responses/#working-with-registered-meta-in-the-rest-api" text:style-name="Internet_20_link" text:visited-style-name="Visited_20_Internet_20_Link"><text:span text:style-name="T51">Working with registered meta in the REST API</text:span></text:a></text:h>
      <text:p text:style-name="P19"><text:span text:style-name="T24">The </text:span><text:a xlink:type="simple" xlink:href="https://developer.wordpress.org/reference/functions/register_meta/" text:style-name="Internet_20_link" text:visited-style-name="Visited_20_Internet_20_Link"><text:span text:style-name="Source_20_Text"><text:span text:style-name="T15">register_meta</text:span></text:span></text:a><text:span text:style-name="T24"> function simplifies the process of defining a meta field for a particular object type. By setting </text:span><text:span text:style-name="Source_20_Text"><text:span text:style-name="T20">'show_in_rest' =&gt; true</text:span></text:span><text:span text:style-name="T24"> when registering a new meta key, that key will be accessible through the REST API.</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read-and-write-a-post-meta-field-in-post-responses"/><text:a xlink:type="simple" xlink:href="https://developer.wordpress.org/rest-api/extending-the-rest-api/modifying-responses/#read-and-write-a-post-meta-field-in-post-responses" text:style-name="Internet_20_link" text:visited-style-name="Visited_20_Internet_20_Link"><text:span text:style-name="T52">Read and write a post meta field in post responses</text:span></text:a></text:h>
      <text:p text:style-name="P8"><text:span text:style-name="Source_20_Text"><text:span text:style-name="T39">&lt;?php</text:span></text:span></text:p>
      <text:p text:style-name="P8"><text:span text:style-name="Source_20_Text"><text:span text:style-name="T45">// The object type. For custom post types, this is 'post';</text:span></text:span></text:p>
      <text:p text:style-name="P8"><text:span text:style-name="Source_20_Text"><text:span text:style-name="T45">// for custom comment types, this is 'comment'. For user meta,</text:span></text:span></text:p>
      <text:p text:style-name="P8"><text:span text:style-name="Source_20_Text"><text:span text:style-name="T45">// this is 'user'.</text:span></text:span></text:p>
      <text:p text:style-name="P8"><text:soft-page-break/><text:span text:style-name="Source_20_Text"><text:span text:style-name="T44">$object_typ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2">'post'</text:span></text:span><text:span text:style-name="Source_20_Text"><text:span text:style-name="T37">;</text:span></text:span></text:p>
      <text:p text:style-name="P8"><text:span text:style-name="Source_20_Text"><text:span text:style-name="T44">$meta_arg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5">// Validate and sanitize the meta value.</text:span></text:span></text:p>
      <text:p text:style-name="P8"><text:span text:style-name="Source_20_Text"><text:span text:style-name="T40"><text:s text:c="4"/></text:span></text:span><text:span text:style-name="Source_20_Text"><text:span text:style-name="T45">// Note: currently (4.7) one of 'string', 'boolean', 'integer',</text:span></text:span></text:p>
      <text:p text:style-name="P8"><text:span text:style-name="Source_20_Text"><text:span text:style-name="T40"><text:s text:c="4"/></text:span></text:span><text:span text:style-name="Source_20_Text"><text:span text:style-name="T45">// 'number' must be used as 'type'. The default is 'string'.</text:span></text:span></text:p>
      <text:p text:style-name="P8"><text:span text:style-name="Source_20_Text"><text:span text:style-name="T40"><text:s text:c="4"/></text:span></text:span><text:span text:style-name="Source_20_Text"><text:span text:style-name="T42">'type'</text:span></text:span><text:span text:style-name="Source_20_Text"><text:span text:style-name="T38"> <text:s text:c="8"/></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4"/></text:span></text:span><text:span text:style-name="Source_20_Text"><text:span text:style-name="T45">// Shown in the schema for the meta key.</text:span></text:span></text:p>
      <text:p text:style-name="P8"><text:span text:style-name="Source_20_Text"><text:span text:style-name="T40"><text:s text:c="4"/></text:span></text:span><text:span text:style-name="Source_20_Text"><text:span text:style-name="T42">'description'</text:span></text:span><text:span text:style-name="Source_20_Text"><text:span text:style-name="T38"> <text:s/></text:span></text:span><text:span text:style-name="Source_20_Text"><text:span text:style-name="T44">=&gt;</text:span></text:span><text:span text:style-name="Source_20_Text"><text:span text:style-name="T38"> </text:span></text:span><text:span text:style-name="Source_20_Text"><text:span text:style-name="T42">'A meta key associated with a string meta value.'</text:span></text:span><text:span text:style-name="Source_20_Text"><text:span text:style-name="T37">,</text:span></text:span></text:p>
      <text:p text:style-name="P8"><text:span text:style-name="Source_20_Text"><text:span text:style-name="T40"><text:s text:c="4"/></text:span></text:span><text:span text:style-name="Source_20_Text"><text:span text:style-name="T45">// Return a single value of the type.</text:span></text:span></text:p>
      <text:p text:style-name="P8"><text:span text:style-name="Source_20_Text"><text:span text:style-name="T40"><text:s text:c="4"/></text:span></text:span><text:span text:style-name="Source_20_Text"><text:span text:style-name="T42">'single'</text:span></text:span><text:span text:style-name="Source_20_Text"><text:span text:style-name="T38"> <text:s text:c="6"/></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40"><text:s text:c="4"/></text:span></text:span><text:span text:style-name="Source_20_Text"><text:span text:style-name="T45">// Show in the WP REST API response. Default: false.</text:span></text:span></text:p>
      <text:p text:style-name="P8"><text:span text:style-name="Source_20_Text"><text:span text:style-name="T40"><text:s text:c="4"/></text:span></text:span><text:span text:style-name="Source_20_Text"><text:span text:style-name="T42">'show_in_rest'</text:span></text:span><text:span text:style-name="Source_20_Text"><text:span text:style-name="T38"> </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37">);</text:span></text:span></text:p>
      <text:p text:style-name="P8"><text:span text:style-name="Source_20_Text"><text:span text:style-name="T36">register_meta</text:span></text:span><text:span text:style-name="Source_20_Text"><text:span text:style-name="T37">(</text:span></text:span><text:span text:style-name="Source_20_Text"><text:span text:style-name="T38"> </text:span></text:span><text:span text:style-name="Source_20_Text"><text:span text:style-name="T44">$object_type</text:span></text:span><text:span text:style-name="Source_20_Text"><text:span text:style-name="T37">,</text:span></text:span><text:span text:style-name="Source_20_Text"><text:span text:style-name="T38"> </text:span></text:span><text:span text:style-name="Source_20_Text"><text:span text:style-name="T42">'my_meta_key'</text:span></text:span><text:span text:style-name="Source_20_Text"><text:span text:style-name="T37">,</text:span></text:span><text:span text:style-name="Source_20_Text"><text:span text:style-name="T38"> </text:span></text:span><text:span text:style-name="Source_20_Text"><text:span text:style-name="T44">$meta_args</text:span></text:span><text:span text:style-name="Source_20_Text"><text:span text:style-name="T38"> </text:span></text:span><text:span text:style-name="Source_20_Text"><text:span text:style-name="T37">);</text:span></text:span></text:p>
      <text:p text:style-name="P19"><text:span text:style-name="T24">This example shows how to allow reading and writing of a post meta field. This will allow that field to be updated via a POST request to </text:span><text:span text:style-name="Source_20_Text"><text:span text:style-name="T20">wp-json/wp/v2/posts/&lt;post-id&gt;</text:span></text:span><text:span text:style-name="T24"> or created along with a post via a POST request to </text:span><text:span text:style-name="Source_20_Text"><text:span text:style-name="T20">wp-json/wp/v2/posts/</text:span></text:span><text:span text:style-name="T24">.</text:span></text:p>
      <text:p text:style-name="P19"><text:span text:style-name="T24">Note that for meta fields registered on custom post types, the post type must have </text:span><text:span text:style-name="Source_20_Text"><text:span text:style-name="T20">custom-fields</text:span></text:span><text:span text:style-name="T24"> support. Otherwise the meta fields will not appear in the REST API.</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post-type-specific-meta"/><text:a xlink:type="simple" xlink:href="https://developer.wordpress.org/rest-api/extending-the-rest-api/modifying-responses/#post-type-specific-meta" text:style-name="Internet_20_link" text:visited-style-name="Visited_20_Internet_20_Link"><text:span text:style-name="T52">Post Type Specific Meta</text:span></text:a></text:h>
      <text:p text:style-name="P19"><text:span text:style-name="T24">WordPress 4.9.8 adds support for registering meta for a specific post type or taxonomy by using the </text:span><text:span text:style-name="Source_20_Text"><text:span text:style-name="T20">register_post_meta</text:span></text:span><text:span text:style-name="T24"> and </text:span><text:span text:style-name="Source_20_Text"><text:span text:style-name="T20">register_term_meta</text:span></text:span><text:span text:style-name="T24"> functions. They follow the same rules as </text:span><text:span text:style-name="Source_20_Text"><text:span text:style-name="T20">register_meta</text:span></text:span><text:span text:style-name="T24"> but accept a post type or taxonomy as their first parameter instead of an object type. The following code would register the </text:span><text:span text:style-name="Source_20_Text"><text:span text:style-name="T20">my_meta_key</text:span></text:span><text:span text:style-name="T24"> example above, but only for the </text:span><text:span text:style-name="Source_20_Text"><text:span text:style-name="T20">page</text:span></text:span><text:span text:style-name="T24"> custom post type.</text:span></text:p>
      <text:p text:style-name="P8"><text:span text:style-name="Source_20_Text"><text:span text:style-name="T44">$meta_arg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type'</text:span></text:span><text:span text:style-name="Source_20_Text"><text:span text:style-name="T38"> <text:s text:c="8"/></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4"/></text:span></text:span><text:span text:style-name="Source_20_Text"><text:span text:style-name="T42">'description'</text:span></text:span><text:span text:style-name="Source_20_Text"><text:span text:style-name="T38"> <text:s/></text:span></text:span><text:span text:style-name="Source_20_Text"><text:span text:style-name="T44">=&gt;</text:span></text:span><text:span text:style-name="Source_20_Text"><text:span text:style-name="T38"> </text:span></text:span><text:span text:style-name="Source_20_Text"><text:span text:style-name="T42">'A meta key associated with a string meta value.'</text:span></text:span><text:span text:style-name="Source_20_Text"><text:span text:style-name="T37">,</text:span></text:span></text:p>
      <text:p text:style-name="P8"><text:span text:style-name="Source_20_Text"><text:span text:style-name="T40"><text:s text:c="4"/></text:span></text:span><text:span text:style-name="Source_20_Text"><text:span text:style-name="T42">'single'</text:span></text:span><text:span text:style-name="Source_20_Text"><text:span text:style-name="T38"> <text:s text:c="6"/></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oft-page-break/><text:span text:style-name="Source_20_Text"><text:span text:style-name="T40"><text:s text:c="4"/></text:span></text:span><text:span text:style-name="Source_20_Text"><text:span text:style-name="T42">'show_in_rest'</text:span></text:span><text:span text:style-name="Source_20_Text"><text:span text:style-name="T38"> </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37">);</text:span></text:span></text:p>
      <text:p text:style-name="P8"><text:span text:style-name="Source_20_Text"><text:span text:style-name="T36">register_post_meta</text:span></text:span><text:span text:style-name="Source_20_Text"><text:span text:style-name="T37">(</text:span></text:span><text:span text:style-name="Source_20_Text"><text:span text:style-name="T38"> </text:span></text:span><text:span text:style-name="Source_20_Text"><text:span text:style-name="T42">'page'</text:span></text:span><text:span text:style-name="Source_20_Text"><text:span text:style-name="T37">,</text:span></text:span><text:span text:style-name="Source_20_Text"><text:span text:style-name="T38"> </text:span></text:span><text:span text:style-name="Source_20_Text"><text:span text:style-name="T42">'my_meta_key'</text:span></text:span><text:span text:style-name="Source_20_Text"><text:span text:style-name="T37">,</text:span></text:span><text:span text:style-name="Source_20_Text"><text:span text:style-name="T38"> </text:span></text:span><text:span text:style-name="Source_20_Text"><text:span text:style-name="T44">$meta_args</text:span></text:span><text:span text:style-name="Source_20_Text"><text:span text:style-name="T38"> </text:span></text:span><text:span text:style-name="Source_20_Text"><text:span text:style-name="T37">);</text:span></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object-meta-type"/><text:a xlink:type="simple" xlink:href="https://developer.wordpress.org/rest-api/extending-the-rest-api/modifying-responses/#object-meta-type" text:style-name="Internet_20_link" text:visited-style-name="Visited_20_Internet_20_Link"><text:span text:style-name="T52">Object Meta Type</text:span></text:a></text:h>
      <text:p text:style-name="P19"><text:span text:style-name="T24">WordPress 5.3 adds support for using the </text:span><text:span text:style-name="Source_20_Text"><text:span text:style-name="T20">object</text:span></text:span><text:span text:style-name="T24"> </text:span><text:a xlink:type="simple" xlink:href="https://tools.ietf.org/html/draft-zyp-json-schema-04#section-3.5" text:style-name="Internet_20_link" text:visited-style-name="Visited_20_Internet_20_Link"><text:span text:style-name="T12">type</text:span></text:a><text:span text:style-name="T24"> when registering meta. Importantly </text:span><text:span text:style-name="Source_20_Text"><text:span text:style-name="T20">object</text:span></text:span><text:span text:style-name="T24"> refers to a JSON object, this is equivalent to an associative array in PHP.</text:span></text:p>
      <text:p text:style-name="P19"><text:span text:style-name="T24">When registering </text:span><text:span text:style-name="Source_20_Text"><text:span text:style-name="T20">object</text:span></text:span><text:span text:style-name="T24"> meta, setting the </text:span><text:span text:style-name="Source_20_Text"><text:span text:style-name="T20">type</text:span></text:span><text:span text:style-name="T24"> to </text:span><text:span text:style-name="Source_20_Text"><text:span text:style-name="T20">object</text:span></text:span><text:span text:style-name="T24"> is not sufficient, you also need to inform WordPress of what properties to allow. This is done by writing a JSON Schema when registering the metadata.</text:span></text:p>
      <text:p text:style-name="P38">For instance, the following code sample registers a post meta field called “release” that accepts the given JSON data.</text:p>
      <text:p text:style-name="P8"><text:span text:style-name="Source_20_Text"><text:span text:style-name="T37">{</text:span></text:span></text:p>
      <text:p text:style-name="P8"><text:span text:style-name="Source_20_Text"><text:span text:style-name="T40"><text:s text:c="2"/></text:span></text:span><text:span text:style-name="Source_20_Text"><text:span text:style-name="T47">"meta"</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release"</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47">"version"</text:span></text:span><text:span text:style-name="Source_20_Text"><text:span text:style-name="T44">:</text:span></text:span><text:span text:style-name="Source_20_Text"><text:span text:style-name="T41"> </text:span></text:span><text:span text:style-name="Source_20_Text"><text:span text:style-name="T42">"5.2"</text:span></text:span><text:span text:style-name="Source_20_Text"><text:span text:style-name="T37">,</text:span></text:span></text:p>
      <text:p text:style-name="P8"><text:span text:style-name="Source_20_Text"><text:span text:style-name="T40"><text:s text:c="6"/></text:span></text:span><text:span text:style-name="Source_20_Text"><text:span text:style-name="T47">"artist"</text:span></text:span><text:span text:style-name="Source_20_Text"><text:span text:style-name="T44">:</text:span></text:span><text:span text:style-name="Source_20_Text"><text:span text:style-name="T41"> </text:span></text:span><text:span text:style-name="Source_20_Text"><text:span text:style-name="T42">"Jaco"</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8"><text:span text:style-name="Source_20_Text"><text:span text:style-name="T36">register_post_meta</text:span></text:span><text:span text:style-name="Source_20_Text"><text:span text:style-name="T37">(</text:span></text:span></text:p>
      <text:p text:style-name="P8"><text:span text:style-name="Source_20_Text"><text:span text:style-name="T40"><text:s text:c="4"/></text:span></text:span><text:span text:style-name="Source_20_Text"><text:span text:style-name="T42">'post'</text:span></text:span><text:span text:style-name="Source_20_Text"><text:span text:style-name="T37">,</text:span></text:span></text:p>
      <text:p text:style-name="P8"><text:span text:style-name="Source_20_Text"><text:span text:style-name="T40"><text:s text:c="4"/></text:span></text:span><text:span text:style-name="Source_20_Text"><text:span text:style-name="T42">'release'</text:span></text:span><text:span text:style-name="Source_20_Text"><text:span text:style-name="T37">,</text:span></text:span></text:p>
      <text:p text:style-name="P8"><text:span text:style-name="Source_20_Text"><text:span text:style-name="T40"><text:s text:c="4"/></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single'</text:span></text:span><text:span text:style-name="Source_20_Text"><text:span text:style-name="T38"> <text:s text:c="6"/></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40"><text:s text:c="8"/></text:span></text:span><text:span text:style-name="Source_20_Text"><text:span text:style-name="T42">'type'</text:span></text:span><text:span text:style-name="Source_20_Text"><text:span text:style-name="T38"> <text:s text:c="8"/></text:span></text:span><text:span text:style-name="Source_20_Text"><text:span text:style-name="T44">=&gt;</text:span></text:span><text:span text:style-name="Source_20_Text"><text:span text:style-name="T38"> </text:span></text:span><text:span text:style-name="Source_20_Text"><text:span text:style-name="T42">'object'</text:span></text:span><text:span text:style-name="Source_20_Text"><text:span text:style-name="T37">,</text:span></text:span></text:p>
      <text:p text:style-name="P8"><text:span text:style-name="Source_20_Text"><text:span text:style-name="T40"><text:s text:c="8"/></text:span></text:span><text:span text:style-name="Source_20_Text"><text:span text:style-name="T42">'show_in_rest'</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2"/></text:span></text:span><text:span text:style-name="Source_20_Text"><text:span text:style-name="T42">'schema'</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6"/></text:span></text:span><text:span text:style-name="Source_20_Text"><text:span text:style-name="T42">'type'</text:span></text:span><text:span text:style-name="Source_20_Text"><text:span text:style-name="T38"> <text:s text:c="6"/></text:span></text:span><text:span text:style-name="Source_20_Text"><text:span text:style-name="T44">=&gt;</text:span></text:span><text:span text:style-name="Source_20_Text"><text:span text:style-name="T38"> </text:span></text:span><text:span text:style-name="Source_20_Text"><text:span text:style-name="T42">'object'</text:span></text:span><text:span text:style-name="Source_20_Text"><text:span text:style-name="T37">,</text:span></text:span></text:p>
      <text:p text:style-name="P8"><text:soft-page-break/><text:span text:style-name="Source_20_Text"><text:span text:style-name="T40"><text:s text:c="16"/></text:span></text:span><text:span text:style-name="Source_20_Text"><text:span text:style-name="T42">'propertie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0"/></text:span></text:span><text:span text:style-name="Source_20_Text"><text:span text:style-name="T42">'version'</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4"/></text:span></text:span><text:span text:style-name="Source_20_Text"><text:span text:style-name="T42">'typ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20"/></text:span></text:span><text:span text:style-name="Source_20_Text"><text:span text:style-name="T37">),</text:span></text:span></text:p>
      <text:p text:style-name="P8"><text:span text:style-name="Source_20_Text"><text:span text:style-name="T40"><text:s text:c="20"/></text:span></text:span><text:span text:style-name="Source_20_Text"><text:span text:style-name="T42">'artist'</text:span></text:span><text:span text:style-name="Source_20_Text"><text:span text:style-name="T38"> <text:s/></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4"/></text:span></text:span><text:span text:style-name="Source_20_Text"><text:span text:style-name="T42">'typ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20"/></text:span></text:span><text:span text:style-name="Source_20_Text"><text:span text:style-name="T37">),</text:span></text:span></text:p>
      <text:p text:style-name="P8"><text:span text:style-name="Source_20_Text"><text:span text:style-name="T40"><text:s text:c="16"/></text:span></text:span><text:span text:style-name="Source_20_Text"><text:span text:style-name="T37">),</text:span></text:span></text:p>
      <text:p text:style-name="P8"><text:span text:style-name="Source_20_Text"><text:span text:style-name="T40"><text:s text:c="12"/></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p>
      <text:p text:style-name="P19"><text:span text:style-name="T24">Notice that </text:span><text:span text:style-name="Source_20_Text"><text:span text:style-name="T20">show_in_rest</text:span></text:span><text:span text:style-name="T24"> becomes an array instead of </text:span><text:span text:style-name="Source_20_Text"><text:span text:style-name="T20">true</text:span></text:span><text:span text:style-name="T24"> and a Json Schema is specified for the </text:span><text:span text:style-name="Source_20_Text"><text:span text:style-name="T20">schema</text:span></text:span><text:span text:style-name="T24"> key. Each property is then listed in the </text:span><text:span text:style-name="Source_20_Text"><text:span text:style-name="T20">properties</text:span></text:span><text:span text:style-name="T24"> array. At a minimum, each property must specify a </text:span><text:span text:style-name="Source_20_Text"><text:span text:style-name="T20">type</text:span></text:span><text:span text:style-name="T24">, but any JSON Schema keyword that </text:span><text:span text:style-name="Source_20_Text"><text:span text:style-name="T20">rest_validate_value_from_schema</text:span></text:span><text:span text:style-name="T24"> understands can be used as well.</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7" text:outline-level="4"><text:bookmark text:name="additional-properties"/><text:a xlink:type="simple" xlink:href="https://developer.wordpress.org/rest-api/extending-the-rest-api/modifying-responses/#additional-properties" text:style-name="Internet_20_link" text:visited-style-name="Visited_20_Internet_20_Link"><text:span text:style-name="T53">Additional Properties</text:span></text:a></text:h>
      <text:p text:style-name="P19"><text:span text:style-name="T24">By default, the list of properties is a strict whitelist. If a property is sent in the request that is not listed, the REST API will return an error: </text:span><text:span text:style-name="Source_20_Text"><text:span text:style-name="T20">your_property is not a valid property of Object.</text:span></text:span><text:span text:style-name="T24">. If you don’t know the property names ahead of time the </text:span><text:span text:style-name="Source_20_Text"><text:span text:style-name="T20">additionalProperties</text:span></text:span><text:span text:style-name="T24"> keyword can be used. </text:span><text:span text:style-name="Source_20_Text"><text:span text:style-name="T20">additionalProperties</text:span></text:span><text:span text:style-name="T24"> accepts a JSON Schema that is used to validate the unknown properties. For instance, to enforce that any additional properties are numbers, the following code can be used.</text:span></text:p>
      <text:p text:style-name="P8"><text:span text:style-name="Source_20_Text"><text:span text:style-name="T37">{</text:span></text:span></text:p>
      <text:p text:style-name="P8"><text:span text:style-name="Source_20_Text"><text:span text:style-name="T40"><text:s text:c="2"/></text:span></text:span><text:span text:style-name="Source_20_Text"><text:span text:style-name="T47">"meta"</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release"</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47">"version"</text:span></text:span><text:span text:style-name="Source_20_Text"><text:span text:style-name="T44">:</text:span></text:span><text:span text:style-name="Source_20_Text"><text:span text:style-name="T41"> </text:span></text:span><text:span text:style-name="Source_20_Text"><text:span text:style-name="T42">"5.2"</text:span></text:span><text:span text:style-name="Source_20_Text"><text:span text:style-name="T37">,</text:span></text:span></text:p>
      <text:p text:style-name="P8"><text:span text:style-name="Source_20_Text"><text:span text:style-name="T40"><text:s text:c="6"/></text:span></text:span><text:span text:style-name="Source_20_Text"><text:span text:style-name="T47">"artist"</text:span></text:span><text:span text:style-name="Source_20_Text"><text:span text:style-name="T44">:</text:span></text:span><text:span text:style-name="Source_20_Text"><text:span text:style-name="T41"> </text:span></text:span><text:span text:style-name="Source_20_Text"><text:span text:style-name="T42">"Jaco"</text:span></text:span><text:span text:style-name="Source_20_Text"><text:span text:style-name="T37">,</text:span></text:span></text:p>
      <text:p text:style-name="P8"><text:span text:style-name="Source_20_Text"><text:span text:style-name="T40"><text:s text:c="6"/></text:span></text:span><text:span text:style-name="Source_20_Text"><text:span text:style-name="T47">"unknown_field"</text:span></text:span><text:span text:style-name="Source_20_Text"><text:span text:style-name="T44">:</text:span></text:span><text:span text:style-name="Source_20_Text"><text:span text:style-name="T41"> </text:span></text:span><text:span text:style-name="Source_20_Text"><text:span text:style-name="T38">5.3</text:span></text:span></text:p>
      <text:p text:style-name="P8"><text:soft-page-break/><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8"><text:span text:style-name="Source_20_Text"><text:span text:style-name="T36">register_post_meta</text:span></text:span><text:span text:style-name="Source_20_Text"><text:span text:style-name="T37">(</text:span></text:span></text:p>
      <text:p text:style-name="P8"><text:span text:style-name="Source_20_Text"><text:span text:style-name="T40"><text:s text:c="4"/></text:span></text:span><text:span text:style-name="Source_20_Text"><text:span text:style-name="T42">'post'</text:span></text:span><text:span text:style-name="Source_20_Text"><text:span text:style-name="T37">,</text:span></text:span></text:p>
      <text:p text:style-name="P8"><text:span text:style-name="Source_20_Text"><text:span text:style-name="T40"><text:s text:c="4"/></text:span></text:span><text:span text:style-name="Source_20_Text"><text:span text:style-name="T42">'version'</text:span></text:span><text:span text:style-name="Source_20_Text"><text:span text:style-name="T37">,</text:span></text:span></text:p>
      <text:p text:style-name="P8"><text:span text:style-name="Source_20_Text"><text:span text:style-name="T40"><text:s text:c="4"/></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single'</text:span></text:span><text:span text:style-name="Source_20_Text"><text:span text:style-name="T38"> <text:s text:c="6"/></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40"><text:s text:c="8"/></text:span></text:span><text:span text:style-name="Source_20_Text"><text:span text:style-name="T42">'type'</text:span></text:span><text:span text:style-name="Source_20_Text"><text:span text:style-name="T38"> <text:s text:c="8"/></text:span></text:span><text:span text:style-name="Source_20_Text"><text:span text:style-name="T44">=&gt;</text:span></text:span><text:span text:style-name="Source_20_Text"><text:span text:style-name="T38"> </text:span></text:span><text:span text:style-name="Source_20_Text"><text:span text:style-name="T42">'object'</text:span></text:span><text:span text:style-name="Source_20_Text"><text:span text:style-name="T37">,</text:span></text:span></text:p>
      <text:p text:style-name="P8"><text:span text:style-name="Source_20_Text"><text:span text:style-name="T40"><text:s text:c="8"/></text:span></text:span><text:span text:style-name="Source_20_Text"><text:span text:style-name="T42">'show_in_rest'</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2"/></text:span></text:span><text:span text:style-name="Source_20_Text"><text:span text:style-name="T42">'schema'</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6"/></text:span></text:span><text:span text:style-name="Source_20_Text"><text:span text:style-name="T42">'type'</text:span></text:span><text:span text:style-name="Source_20_Text"><text:span text:style-name="T38"> <text:s text:c="16"/></text:span></text:span><text:span text:style-name="Source_20_Text"><text:span text:style-name="T44">=&gt;</text:span></text:span><text:span text:style-name="Source_20_Text"><text:span text:style-name="T38"> </text:span></text:span><text:span text:style-name="Source_20_Text"><text:span text:style-name="T42">'object'</text:span></text:span><text:span text:style-name="Source_20_Text"><text:span text:style-name="T37">,</text:span></text:span></text:p>
      <text:p text:style-name="P8"><text:span text:style-name="Source_20_Text"><text:span text:style-name="T40"><text:s text:c="16"/></text:span></text:span><text:span text:style-name="Source_20_Text"><text:span text:style-name="T42">'properties'</text:span></text:span><text:span text:style-name="Source_20_Text"><text:span text:style-name="T38"> <text:s text:c="10"/></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0"/></text:span></text:span><text:span text:style-name="Source_20_Text"><text:span text:style-name="T42">'version'</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4"/></text:span></text:span><text:span text:style-name="Source_20_Text"><text:span text:style-name="T42">'typ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20"/></text:span></text:span><text:span text:style-name="Source_20_Text"><text:span text:style-name="T37">),</text:span></text:span></text:p>
      <text:p text:style-name="P8"><text:span text:style-name="Source_20_Text"><text:span text:style-name="T40"><text:s text:c="20"/></text:span></text:span><text:span text:style-name="Source_20_Text"><text:span text:style-name="T42">'artist'</text:span></text:span><text:span text:style-name="Source_20_Text"><text:span text:style-name="T38"> <text:s/></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4"/></text:span></text:span><text:span text:style-name="Source_20_Text"><text:span text:style-name="T42">'typ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20"/></text:span></text:span><text:span text:style-name="Source_20_Text"><text:span text:style-name="T37">),</text:span></text:span></text:p>
      <text:p text:style-name="P8"><text:span text:style-name="Source_20_Text"><text:span text:style-name="T40"><text:s text:c="16"/></text:span></text:span><text:span text:style-name="Source_20_Text"><text:span text:style-name="T37">),</text:span></text:span></text:p>
      <text:p text:style-name="P8"><text:span text:style-name="Source_20_Text"><text:span text:style-name="T40"><text:s text:c="16"/></text:span></text:span><text:span text:style-name="Source_20_Text"><text:span text:style-name="T42">'additionalPropertie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0"/></text:span></text:span><text:span text:style-name="Source_20_Text"><text:span text:style-name="T42">'typ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number'</text:span></text:span><text:span text:style-name="Source_20_Text"><text:span text:style-name="T37">,</text:span></text:span></text:p>
      <text:p text:style-name="P8"><text:span text:style-name="Source_20_Text"><text:span text:style-name="T40"><text:s text:c="16"/></text:span></text:span><text:span text:style-name="Source_20_Text"><text:span text:style-name="T37">),</text:span></text:span></text:p>
      <text:p text:style-name="P8"><text:span text:style-name="Source_20_Text"><text:span text:style-name="T40"><text:s text:c="12"/></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p>
      <text:p text:style-name="P19"><text:span text:style-name="Source_20_Text"><text:span text:style-name="T20">additionalProperties</text:span></text:span><text:span text:style-name="T24"> can be set to true to allow unknown properties of any format, but this is not recommended.</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array-meta-type"/><text:soft-page-break/><text:a xlink:type="simple" xlink:href="https://developer.wordpress.org/rest-api/extending-the-rest-api/modifying-responses/#array-meta-type" text:style-name="Internet_20_link" text:visited-style-name="Visited_20_Internet_20_Link"><text:span text:style-name="T52">Array Meta Type</text:span></text:a></text:h>
      <text:p text:style-name="P19"><text:span text:style-name="T24">WordPress 5.3 also adds support for using the </text:span><text:span text:style-name="Source_20_Text"><text:span text:style-name="T20">array</text:span></text:span><text:span text:style-name="T24"> </text:span><text:a xlink:type="simple" xlink:href="https://tools.ietf.org/html/draft-zyp-json-schema-04#section-3.5" text:style-name="Internet_20_link" text:visited-style-name="Visited_20_Internet_20_Link"><text:span text:style-name="T12">type</text:span></text:a><text:span text:style-name="T24">. Importantly </text:span><text:span text:style-name="Source_20_Text"><text:span text:style-name="T20">array</text:span></text:span><text:span text:style-name="T24"> refers to a JSON array, this is equivalent to a numeric array in PHP.</text:span></text:p>
      <text:p text:style-name="P19"><text:span text:style-name="T24">When registering </text:span><text:span text:style-name="Source_20_Text"><text:span text:style-name="T20">array</text:span></text:span><text:span text:style-name="T24"> meta, setting the </text:span><text:span text:style-name="Source_20_Text"><text:span text:style-name="T20">type</text:span></text:span><text:span text:style-name="T24"> to </text:span><text:span text:style-name="Source_20_Text"><text:span text:style-name="T20">array</text:span></text:span><text:span text:style-name="T24"> is not sufficient, you need to inform WordPress of what the expected format is of the items in the array. This is done by writing a JSON Schema entry when registering the metadata.</text:span></text:p>
      <text:p text:style-name="P19"><text:span text:style-name="T24">If you do not provide this value, </text:span><text:span text:style-name="Source_20_Text"><text:span text:style-name="T20">register_meta</text:span></text:span><text:span text:style-name="T24"> will return false and issue the following warning: </text:span><text:span text:style-name="Source_20_Text"><text:span text:style-name="T20">When registering an "array" meta type to show in the REST API, you must specify the schema for each array item in "show_in_rest.schema.items".</text:span></text:span></text:p>
      <text:p text:style-name="P38">The following code sample registers a post meta field called “projects” that contains a list of project names. It accepts the given JSON data.</text:p>
      <text:p text:style-name="P8"><text:span text:style-name="Source_20_Text"><text:span text:style-name="T37">{</text:span></text:span></text:p>
      <text:p text:style-name="P8"><text:span text:style-name="Source_20_Text"><text:span text:style-name="T40"><text:s text:c="2"/></text:span></text:span><text:span text:style-name="Source_20_Text"><text:span text:style-name="T47">"meta"</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projects"</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42">"WordPress"</text:span></text:span><text:span text:style-name="Source_20_Text"><text:span text:style-name="T37">,</text:span></text:span></text:p>
      <text:p text:style-name="P8"><text:span text:style-name="Source_20_Text"><text:span text:style-name="T40"><text:s text:c="6"/></text:span></text:span><text:span text:style-name="Source_20_Text"><text:span text:style-name="T42">"BuddyPress"</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8"><text:span text:style-name="Source_20_Text"><text:span text:style-name="T36">register_post_meta</text:span></text:span><text:span text:style-name="Source_20_Text"><text:span text:style-name="T37">(</text:span></text:span></text:p>
      <text:p text:style-name="P8"><text:span text:style-name="Source_20_Text"><text:span text:style-name="T40"><text:s text:c="4"/></text:span></text:span><text:span text:style-name="Source_20_Text"><text:span text:style-name="T42">'post'</text:span></text:span><text:span text:style-name="Source_20_Text"><text:span text:style-name="T37">,</text:span></text:span></text:p>
      <text:p text:style-name="P8"><text:span text:style-name="Source_20_Text"><text:span text:style-name="T40"><text:s text:c="4"/></text:span></text:span><text:span text:style-name="Source_20_Text"><text:span text:style-name="T42">'projects'</text:span></text:span><text:span text:style-name="Source_20_Text"><text:span text:style-name="T37">,</text:span></text:span></text:p>
      <text:p text:style-name="P8"><text:span text:style-name="Source_20_Text"><text:span text:style-name="T40"><text:s text:c="4"/></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single'</text:span></text:span><text:span text:style-name="Source_20_Text"><text:span text:style-name="T38"> <text:s text:c="6"/></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40"><text:s text:c="8"/></text:span></text:span><text:span text:style-name="Source_20_Text"><text:span text:style-name="T42">'type'</text:span></text:span><text:span text:style-name="Source_20_Text"><text:span text:style-name="T38"> <text:s text:c="8"/></text:span></text:span><text:span text:style-name="Source_20_Text"><text:span text:style-name="T44">=&gt;</text:span></text:span><text:span text:style-name="Source_20_Text"><text:span text:style-name="T38"> </text:span></text:span><text:span text:style-name="Source_20_Text"><text:span text:style-name="T42">'array'</text:span></text:span><text:span text:style-name="Source_20_Text"><text:span text:style-name="T37">,</text:span></text:span></text:p>
      <text:p text:style-name="P8"><text:span text:style-name="Source_20_Text"><text:span text:style-name="T40"><text:s text:c="8"/></text:span></text:span><text:span text:style-name="Source_20_Text"><text:span text:style-name="T42">'show_in_rest'</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2"/></text:span></text:span><text:span text:style-name="Source_20_Text"><text:span text:style-name="T42">'schema'</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6"/></text:span></text:span><text:span text:style-name="Source_20_Text"><text:span text:style-name="T42">'type'</text:span></text:span><text:span text:style-name="Source_20_Text"><text:span text:style-name="T38"> <text:s/></text:span></text:span><text:span text:style-name="Source_20_Text"><text:span text:style-name="T44">=&gt;</text:span></text:span><text:span text:style-name="Source_20_Text"><text:span text:style-name="T38"> </text:span></text:span><text:span text:style-name="Source_20_Text"><text:span text:style-name="T42">'array'</text:span></text:span><text:span text:style-name="Source_20_Text"><text:span text:style-name="T37">,</text:span></text:span></text:p>
      <text:p text:style-name="P8"><text:span text:style-name="Source_20_Text"><text:span text:style-name="T40"><text:s text:c="16"/></text:span></text:span><text:span text:style-name="Source_20_Text"><text:span text:style-name="T42">'item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oft-page-break/><text:span text:style-name="Source_20_Text"><text:span text:style-name="T40"><text:s text:c="20"/></text:span></text:span><text:span text:style-name="Source_20_Text"><text:span text:style-name="T42">'typ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16"/></text:span></text:span><text:span text:style-name="Source_20_Text"><text:span text:style-name="T37">),</text:span></text:span></text:p>
      <text:p text:style-name="P8"><text:span text:style-name="Source_20_Text"><text:span text:style-name="T40"><text:s text:c="12"/></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p>
      <text:p text:style-name="P19"><text:span text:style-name="T24">Notice that again </text:span><text:span text:style-name="Source_20_Text"><text:span text:style-name="T20">show_in_rest</text:span></text:span><text:span text:style-name="T24"> becomes an array instead of </text:span><text:span text:style-name="Source_20_Text"><text:span text:style-name="T20">true</text:span></text:span><text:span text:style-name="T24"> and a JSON Schema is specified for the </text:span><text:span text:style-name="Source_20_Text"><text:span text:style-name="T20">schema</text:span></text:span><text:span text:style-name="T24"> key.<text:line-break/>The </text:span><text:span text:style-name="Source_20_Text"><text:span text:style-name="T20">items</text:span></text:span><text:span text:style-name="T24"> keyword is used to define the JSON schema to validate each array member against. It can be a scalar type like </text:span><text:span text:style-name="Source_20_Text"><text:span text:style-name="T20">string</text:span></text:span><text:span text:style-name="T24"> or a complex type like </text:span><text:span text:style-name="Source_20_Text"><text:span text:style-name="T20">object</text:span></text:span><text:span text:style-name="T24">.</text:span></text:p>
      <text:p text:style-name="P38">For instance, to accept the given JSON data, the following meta registration would be used.</text:p>
      <text:p text:style-name="P8"><text:span text:style-name="Source_20_Text"><text:span text:style-name="T37">{</text:span></text:span></text:p>
      <text:p text:style-name="P8"><text:span text:style-name="Source_20_Text"><text:span text:style-name="T40"><text:s text:c="2"/></text:span></text:span><text:span text:style-name="Source_20_Text"><text:span text:style-name="T47">"meta"</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projects"</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name"</text:span></text:span><text:span text:style-name="Source_20_Text"><text:span text:style-name="T44">:</text:span></text:span><text:span text:style-name="Source_20_Text"><text:span text:style-name="T41"> </text:span></text:span><text:span text:style-name="Source_20_Text"><text:span text:style-name="T42">"WordPress"</text:span></text:span><text:span text:style-name="Source_20_Text"><text:span text:style-name="T37">,</text:span></text:span></text:p>
      <text:p text:style-name="P8"><text:span text:style-name="Source_20_Text"><text:span text:style-name="T40"><text:s text:c="8"/></text:span></text:span><text:span text:style-name="Source_20_Text"><text:span text:style-name="T47">"website"</text:span></text:span><text:span text:style-name="Source_20_Text"><text:span text:style-name="T44">:</text:span></text:span><text:span text:style-name="Source_20_Text"><text:span text:style-name="T41"> </text:span></text:span><text:span text:style-name="Source_20_Text"><text:span text:style-name="T42">"https://wordpress.org"</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name"</text:span></text:span><text:span text:style-name="Source_20_Text"><text:span text:style-name="T44">:</text:span></text:span><text:span text:style-name="Source_20_Text"><text:span text:style-name="T41"> </text:span></text:span><text:span text:style-name="Source_20_Text"><text:span text:style-name="T42">"BuddyPress"</text:span></text:span><text:span text:style-name="Source_20_Text"><text:span text:style-name="T37">,</text:span></text:span></text:p>
      <text:p text:style-name="P8"><text:span text:style-name="Source_20_Text"><text:span text:style-name="T40"><text:s text:c="8"/></text:span></text:span><text:span text:style-name="Source_20_Text"><text:span text:style-name="T47">"website"</text:span></text:span><text:span text:style-name="Source_20_Text"><text:span text:style-name="T44">:</text:span></text:span><text:span text:style-name="Source_20_Text"><text:span text:style-name="T41"> </text:span></text:span><text:span text:style-name="Source_20_Text"><text:span text:style-name="T42">"https://buddypress.org"</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8"><text:span text:style-name="Source_20_Text"><text:span text:style-name="T36">register_post_meta</text:span></text:span><text:span text:style-name="Source_20_Text"><text:span text:style-name="T37">(</text:span></text:span></text:p>
      <text:p text:style-name="P8"><text:span text:style-name="Source_20_Text"><text:span text:style-name="T40"><text:s text:c="4"/></text:span></text:span><text:span text:style-name="Source_20_Text"><text:span text:style-name="T42">'post'</text:span></text:span><text:span text:style-name="Source_20_Text"><text:span text:style-name="T37">,</text:span></text:span></text:p>
      <text:p text:style-name="P8"><text:span text:style-name="Source_20_Text"><text:span text:style-name="T40"><text:s text:c="4"/></text:span></text:span><text:span text:style-name="Source_20_Text"><text:span text:style-name="T42">'projects'</text:span></text:span><text:span text:style-name="Source_20_Text"><text:span text:style-name="T37">,</text:span></text:span></text:p>
      <text:p text:style-name="P8"><text:span text:style-name="Source_20_Text"><text:span text:style-name="T40"><text:s text:c="4"/></text:span></text:span><text:span text:style-name="Source_20_Text"><text:span text:style-name="T43">array</text:span></text:span><text:span text:style-name="Source_20_Text"><text:span text:style-name="T37">(</text:span></text:span></text:p>
      <text:p text:style-name="P8"><text:soft-page-break/><text:span text:style-name="Source_20_Text"><text:span text:style-name="T40"><text:s text:c="8"/></text:span></text:span><text:span text:style-name="Source_20_Text"><text:span text:style-name="T42">'single'</text:span></text:span><text:span text:style-name="Source_20_Text"><text:span text:style-name="T38"> <text:s text:c="6"/></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40"><text:s text:c="8"/></text:span></text:span><text:span text:style-name="Source_20_Text"><text:span text:style-name="T42">'type'</text:span></text:span><text:span text:style-name="Source_20_Text"><text:span text:style-name="T38"> <text:s text:c="8"/></text:span></text:span><text:span text:style-name="Source_20_Text"><text:span text:style-name="T44">=&gt;</text:span></text:span><text:span text:style-name="Source_20_Text"><text:span text:style-name="T38"> </text:span></text:span><text:span text:style-name="Source_20_Text"><text:span text:style-name="T42">'array'</text:span></text:span><text:span text:style-name="Source_20_Text"><text:span text:style-name="T37">,</text:span></text:span></text:p>
      <text:p text:style-name="P8"><text:span text:style-name="Source_20_Text"><text:span text:style-name="T40"><text:s text:c="8"/></text:span></text:span><text:span text:style-name="Source_20_Text"><text:span text:style-name="T42">'show_in_rest'</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2"/></text:span></text:span><text:span text:style-name="Source_20_Text"><text:span text:style-name="T42">'schema'</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6"/></text:span></text:span><text:span text:style-name="Source_20_Text"><text:span text:style-name="T42">'item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0"/></text:span></text:span><text:span text:style-name="Source_20_Text"><text:span text:style-name="T42">'type'</text:span></text:span><text:span text:style-name="Source_20_Text"><text:span text:style-name="T38"> <text:s text:c="6"/></text:span></text:span><text:span text:style-name="Source_20_Text"><text:span text:style-name="T44">=&gt;</text:span></text:span><text:span text:style-name="Source_20_Text"><text:span text:style-name="T38"> </text:span></text:span><text:span text:style-name="Source_20_Text"><text:span text:style-name="T42">'object'</text:span></text:span><text:span text:style-name="Source_20_Text"><text:span text:style-name="T37">,</text:span></text:span></text:p>
      <text:p text:style-name="P8"><text:span text:style-name="Source_20_Text"><text:span text:style-name="T40"><text:s text:c="20"/></text:span></text:span><text:span text:style-name="Source_20_Text"><text:span text:style-name="T42">'propertie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4"/></text:span></text:span><text:span text:style-name="Source_20_Text"><text:span text:style-name="T42">'name'</text:span></text:span><text:span text:style-name="Source_20_Text"><text:span text:style-name="T38"> <text:s text:c="3"/></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8"/></text:span></text:span><text:span text:style-name="Source_20_Text"><text:span text:style-name="T42">'typ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24"/></text:span></text:span><text:span text:style-name="Source_20_Text"><text:span text:style-name="T37">),</text:span></text:span></text:p>
      <text:p text:style-name="P8"><text:span text:style-name="Source_20_Text"><text:span text:style-name="T40"><text:s text:c="24"/></text:span></text:span><text:span text:style-name="Source_20_Text"><text:span text:style-name="T42">'websit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8"/></text:span></text:span><text:span text:style-name="Source_20_Text"><text:span text:style-name="T42">'type'</text:span></text:span><text:span text:style-name="Source_20_Text"><text:span text:style-name="T38"> <text:s text:c="2"/></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28"/></text:span></text:span><text:span text:style-name="Source_20_Text"><text:span text:style-name="T42">'format'</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uri'</text:span></text:span><text:span text:style-name="Source_20_Text"><text:span text:style-name="T37">,</text:span></text:span></text:p>
      <text:p text:style-name="P8"><text:span text:style-name="Source_20_Text"><text:span text:style-name="T40"><text:s text:c="24"/></text:span></text:span><text:span text:style-name="Source_20_Text"><text:span text:style-name="T37">),</text:span></text:span></text:p>
      <text:p text:style-name="P8"><text:span text:style-name="Source_20_Text"><text:span text:style-name="T40"><text:s text:c="20"/></text:span></text:span><text:span text:style-name="Source_20_Text"><text:span text:style-name="T37">),</text:span></text:span></text:p>
      <text:p text:style-name="P8"><text:span text:style-name="Source_20_Text"><text:span text:style-name="T40"><text:s text:c="16"/></text:span></text:span><text:span text:style-name="Source_20_Text"><text:span text:style-name="T37">),</text:span></text:span></text:p>
      <text:p text:style-name="P8"><text:span text:style-name="Source_20_Text"><text:span text:style-name="T40"><text:s text:c="12"/></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37">);</text:span></text:span></text:p>
      <text:p text:style-name="P44"><draw:frame draw:style-name="fr1" draw:name="Frame11" text:anchor-type="char" svg:width="0.41mm" draw:z-index="10"><draw:text-box fo:min-height="0.41mm"><text:p text:style-name="P16">Alert:</text:p></draw:text-box></draw:frame><text:span text:style-name="T3">The </text:span><text:span text:style-name="Source_20_Text"><text:span text:style-name="T23">array</text:span></text:span><text:span text:style-name="T3"> type enforces that the array keys are sequential integers starting from 0. The array will be reindexed using </text:span><text:span text:style-name="Source_20_Text"><text:span text:style-name="T23">array_values</text:span></text:span><text:span text:style-name="T3">.</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non-single-metadata"/><text:a xlink:type="simple" xlink:href="https://developer.wordpress.org/rest-api/extending-the-rest-api/modifying-responses/#non-single-metadata" text:style-name="Internet_20_link" text:visited-style-name="Visited_20_Internet_20_Link"><text:span text:style-name="T52">Non-Single Metadata</text:span></text:a></text:h>
      <text:p text:style-name="P38">Non-single meta fields have an array of values per object, instead of one value per object. Each of those values is stored in a separate row in the meta table.</text:p>
      <text:p text:style-name="P19"><text:span text:style-name="T24">The </text:span><text:span text:style-name="Source_20_Text"><text:span text:style-name="T20">array</text:span></text:span><text:span text:style-name="T24"> and </text:span><text:span text:style-name="Source_20_Text"><text:span text:style-name="T20">object</text:span></text:span><text:span text:style-name="T24"> types can be used with non-single meta fields as well. For example, if the “release” meta key from earlier had </text:span><text:span text:style-name="Source_20_Text"><text:span text:style-name="T20">single</text:span></text:span><text:span text:style-name="T24"> set to </text:span><text:span text:style-name="Source_20_Text"><text:span text:style-name="T20">false</text:span></text:span><text:span text:style-name="T24">, the following JSON data could be accepted.</text:span></text:p>
      <text:p text:style-name="P8"><text:span text:style-name="Source_20_Text"><text:span text:style-name="T37">{</text:span></text:span></text:p>
      <text:p text:style-name="P8"><text:span text:style-name="Source_20_Text"><text:span text:style-name="T40"><text:s text:c="2"/></text:span></text:span><text:span text:style-name="Source_20_Text"><text:span text:style-name="T47">"meta"</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oft-page-break/><text:span text:style-name="Source_20_Text"><text:span text:style-name="T40"><text:s text:c="4"/></text:span></text:span><text:span text:style-name="Source_20_Text"><text:span text:style-name="T47">"release"</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version"</text:span></text:span><text:span text:style-name="Source_20_Text"><text:span text:style-name="T44">:</text:span></text:span><text:span text:style-name="Source_20_Text"><text:span text:style-name="T41"> </text:span></text:span><text:span text:style-name="Source_20_Text"><text:span text:style-name="T42">"5.2"</text:span></text:span><text:span text:style-name="Source_20_Text"><text:span text:style-name="T37">,</text:span></text:span></text:p>
      <text:p text:style-name="P8"><text:span text:style-name="Source_20_Text"><text:span text:style-name="T40"><text:s text:c="8"/></text:span></text:span><text:span text:style-name="Source_20_Text"><text:span text:style-name="T47">"artist"</text:span></text:span><text:span text:style-name="Source_20_Text"><text:span text:style-name="T44">:</text:span></text:span><text:span text:style-name="Source_20_Text"><text:span text:style-name="T41"> </text:span></text:span><text:span text:style-name="Source_20_Text"><text:span text:style-name="T42">"Jaco"</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version"</text:span></text:span><text:span text:style-name="Source_20_Text"><text:span text:style-name="T44">:</text:span></text:span><text:span text:style-name="Source_20_Text"><text:span text:style-name="T41"> </text:span></text:span><text:span text:style-name="Source_20_Text"><text:span text:style-name="T42">"5.1"</text:span></text:span><text:span text:style-name="Source_20_Text"><text:span text:style-name="T37">,</text:span></text:span></text:p>
      <text:p text:style-name="P8"><text:span text:style-name="Source_20_Text"><text:span text:style-name="T40"><text:s text:c="8"/></text:span></text:span><text:span text:style-name="Source_20_Text"><text:span text:style-name="T47">"artist"</text:span></text:span><text:span text:style-name="Source_20_Text"><text:span text:style-name="T44">:</text:span></text:span><text:span text:style-name="Source_20_Text"><text:span text:style-name="T41"> </text:span></text:span><text:span text:style-name="Source_20_Text"><text:span text:style-name="T42">"Betty"</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19"><text:span text:style-name="T24">This would result in two meta database rows. The first containing </text:span><text:span text:style-name="Source_20_Text"><text:span text:style-name="T20">{ "version": "5.2", "artist": "Jaco" }</text:span></text:span><text:span text:style-name="T24"> and the second containing </text:span><text:span text:style-name="Source_20_Text"><text:span text:style-name="T20">{ "version": "5.1", "artist": "Betty" }</text:span></text:span><text:span text:style-name="T24">.</text:span></text:p>
      <text:p text:style-name="P19"><text:span text:style-name="T24">Similarly, the following data would be accepted for the “projects” example if it had set </text:span><text:span text:style-name="Source_20_Text"><text:span text:style-name="T20">single</text:span></text:span><text:span text:style-name="T24"> to </text:span><text:span text:style-name="Source_20_Text"><text:span text:style-name="T20">false</text:span></text:span><text:span text:style-name="T24">.</text:span></text:p>
      <text:p text:style-name="P8"><text:span text:style-name="Source_20_Text"><text:span text:style-name="T37">{</text:span></text:span></text:p>
      <text:p text:style-name="P8"><text:span text:style-name="Source_20_Text"><text:span text:style-name="T40"><text:s text:c="2"/></text:span></text:span><text:span text:style-name="Source_20_Text"><text:span text:style-name="T47">"meta"</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projects"</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2">"WordPress"</text:span></text:span><text:span text:style-name="Source_20_Text"><text:span text:style-name="T37">,</text:span></text:span></text:p>
      <text:p text:style-name="P8"><text:span text:style-name="Source_20_Text"><text:span text:style-name="T40"><text:s text:c="8"/></text:span></text:span><text:span text:style-name="Source_20_Text"><text:span text:style-name="T42">"BuddyPress"</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2">"bbPress"</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19"><text:soft-page-break/><text:span text:style-name="T24">This would result in two meta database rows. The first containing </text:span><text:span text:style-name="Source_20_Text"><text:span text:style-name="T20">[ "WordPress", "BuddyPress" ]</text:span></text:span><text:span text:style-name="T24"> and the second containing </text:span><text:span text:style-name="Source_20_Text"><text:span text:style-name="T20">[ "bbPress" ]</text:span></text:span><text:span text:style-name="T24">.</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invalid-stored-values"/><text:a xlink:type="simple" xlink:href="https://developer.wordpress.org/rest-api/extending-the-rest-api/modifying-responses/#invalid-stored-values" text:style-name="Internet_20_link" text:visited-style-name="Visited_20_Internet_20_Link"><text:span text:style-name="T52">Invalid Stored Values</text:span></text:a></text:h>
      <text:p text:style-name="P19"><text:span text:style-name="T24">If the existing value for a meta field does not validate against the registered type and schema, the value for that meta field will be returned as null. If that null value is passed back to the API when doing an update request, you’ll receive a </text:span><text:span text:style-name="Source_20_Text"><text:span text:style-name="T20">rest_invalid_stored_value</text:span></text:span><text:span text:style-name="T24"> error: </text:span><text:span text:style-name="Source_20_Text"><text:span text:style-name="T20">The %s property has an invalid stored value, and cannot be updated to null.</text:span></text:span><text:span text:style-name="T24">. To fix this, either update the meta key with a valid value or omit that property from your request.</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default-metadata-values"/><text:a xlink:type="simple" xlink:href="https://developer.wordpress.org/rest-api/extending-the-rest-api/modifying-responses/#default-metadata-values" text:style-name="Internet_20_link" text:visited-style-name="Visited_20_Internet_20_Link"><text:span text:style-name="T52">Default Metadata Values</text:span></text:a></text:h>
      <text:p text:style-name="P19"><text:span text:style-name="T24">WordPress 5.5 adds </text:span><text:a xlink:type="simple" xlink:href="https://make.wordpress.org/core/2020/08/04/registering-default-values-for-meta-data/" text:style-name="Internet_20_link" text:visited-style-name="Visited_20_Internet_20_Link"><text:span text:style-name="T12">official support</text:span></text:a><text:span text:style-name="T24"> for specifying a default value for metadata if no value is defined. For example, with this code snippet the </text:span><text:span text:style-name="Source_20_Text"><text:span text:style-name="T20">price</text:span></text:span><text:span text:style-name="T24"> meta field will be set to </text:span><text:span text:style-name="Source_20_Text"><text:span text:style-name="T20">0.00</text:span></text:span><text:span text:style-name="T24"> in the REST API response if a value is not yet.</text:span></text:p>
      <text:p text:style-name="P8"><text:span text:style-name="Source_20_Text"><text:span text:style-name="T36">register_post_meta</text:span></text:span><text:span text:style-name="Source_20_Text"><text:span text:style-name="T37">(</text:span></text:span></text:p>
      <text:p text:style-name="P8"><text:span text:style-name="Source_20_Text"><text:span text:style-name="T40"><text:s text:c="5"/></text:span></text:span><text:span text:style-name="Source_20_Text"><text:span text:style-name="T42">'product'</text:span></text:span><text:span text:style-name="Source_20_Text"><text:span text:style-name="T37">,</text:span></text:span></text:p>
      <text:p text:style-name="P8"><text:span text:style-name="Source_20_Text"><text:span text:style-name="T40"><text:s text:c="5"/></text:span></text:span><text:span text:style-name="Source_20_Text"><text:span text:style-name="T42">'price'</text:span></text:span><text:span text:style-name="Source_20_Text"><text:span text:style-name="T37">,</text:span></text:span></text:p>
      <text:p text:style-name="P8"><text:span text:style-name="Source_20_Text"><text:span text:style-name="T40"><text:s text:c="5"/></text:span></text:span><text:span text:style-name="Source_20_Text"><text:span text:style-name="T43">array</text:span></text:span><text:span text:style-name="Source_20_Text"><text:span text:style-name="T37">(</text:span></text:span></text:p>
      <text:p text:style-name="P8"><text:span text:style-name="Source_20_Text"><text:span text:style-name="T40"><text:s text:c="9"/></text:span></text:span><text:span text:style-name="Source_20_Text"><text:span text:style-name="T42">'single'</text:span></text:span><text:span text:style-name="Source_20_Text"><text:span text:style-name="T38"> <text:s/></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40"><text:s text:c="9"/></text:span></text:span><text:span text:style-name="Source_20_Text"><text:span text:style-name="T42">'type'</text:span></text:span><text:span text:style-name="Source_20_Text"><text:span text:style-name="T38"> <text:s text:c="3"/></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9"/></text:span></text:span><text:span text:style-name="Source_20_Text"><text:span text:style-name="T42">'default'</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0.00'</text:span></text:span><text:span text:style-name="Source_20_Text"><text:span text:style-name="T37">,</text:span></text:span></text:p>
      <text:p text:style-name="P8"><text:span text:style-name="Source_20_Text"><text:span text:style-name="T40"><text:s text:c="5"/></text:span></text:span><text:span text:style-name="Source_20_Text"><text:span text:style-name="T37">)</text:span></text:span></text:p>
      <text:p text:style-name="P8"><text:span text:style-name="Source_20_Text"><text:span text:style-name="T40"><text:s/></text:span></text:span><text:span text:style-name="Source_20_Text"><text:span text:style-name="T37">);</text:span></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4" text:outline-level="2"><text:bookmark text:name="adding-links-to-the-api-response"/><text:a xlink:type="simple" xlink:href="https://developer.wordpress.org/rest-api/extending-the-rest-api/modifying-responses/#adding-links-to-the-api-response" text:style-name="Internet_20_link" text:visited-style-name="Visited_20_Internet_20_Link"><text:span text:style-name="T51">Adding Links to the API Response</text:span></text:a></text:h>
      <text:p text:style-name="P38">WordPress generates a list of links associated with the queried resource to make it easier to navigate to related resources.</text:p>
      <text:p text:style-name="P8"><text:span text:style-name="Source_20_Text"><text:span text:style-name="T37">{</text:span></text:span></text:p>
      <text:p text:style-name="P8"><text:soft-page-break/><text:span text:style-name="Source_20_Text"><text:span text:style-name="T40"><text:s/></text:span></text:span><text:span text:style-name="Source_20_Text"><text:span text:style-name="T47">"_links"</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self"</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make.wordpress.org/core/wp-json/wp/v2/posts/28312"</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4"/></text:span></text:span><text:span text:style-name="Source_20_Text"><text:span text:style-name="T47">"collection"</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make.wordpress.org/core/wp-json/wp/v2/posts"</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4"/></text:span></text:span><text:span text:style-name="Source_20_Text"><text:span text:style-name="T47">"author"</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embeddable"</text:span></text:span><text:span text:style-name="Source_20_Text"><text:span text:style-name="T44">:</text:span></text:span><text:span text:style-name="Source_20_Text"><text:span text:style-name="T41"> </text:span></text:span><text:span text:style-name="Source_20_Text"><text:span text:style-name="T38">true</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make.wordpress.org/core/wp-json/wp/v2/users/8670591"</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4"/></text:span></text:span><text:span text:style-name="Source_20_Text"><text:span text:style-name="T47">"replies"</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embeddable"</text:span></text:span><text:span text:style-name="Source_20_Text"><text:span text:style-name="T44">:</text:span></text:span><text:span text:style-name="Source_20_Text"><text:span text:style-name="T41"> </text:span></text:span><text:span text:style-name="Source_20_Text"><text:span text:style-name="T38">true</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make.wordpress.org/core/wp-json/wp/v2/comments?post=28312"</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4"/></text:span></text:span><text:span text:style-name="Source_20_Text"><text:span text:style-name="T47">"wp:term"</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taxonomy"</text:span></text:span><text:span text:style-name="Source_20_Text"><text:span text:style-name="T44">:</text:span></text:span><text:span text:style-name="Source_20_Text"><text:span text:style-name="T41"> </text:span></text:span><text:span text:style-name="Source_20_Text"><text:span text:style-name="T42">"category"</text:span></text:span><text:span text:style-name="Source_20_Text"><text:span text:style-name="T37">,</text:span></text:span></text:p>
      <text:p text:style-name="P8"><text:span text:style-name="Source_20_Text"><text:span text:style-name="T40"><text:s text:c="8"/></text:span></text:span><text:span text:style-name="Source_20_Text"><text:span text:style-name="T47">"embeddable"</text:span></text:span><text:span text:style-name="Source_20_Text"><text:span text:style-name="T44">:</text:span></text:span><text:span text:style-name="Source_20_Text"><text:span text:style-name="T41"> </text:span></text:span><text:span text:style-name="Source_20_Text"><text:span text:style-name="T38">true</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make.wordpress.org/core/wp-json/wp/v2/categories?post=28312"</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oft-page-break/><text:span text:style-name="Source_20_Text"><text:span text:style-name="T40"><text:s text:c="8"/></text:span></text:span><text:span text:style-name="Source_20_Text"><text:span text:style-name="T47">"taxonomy"</text:span></text:span><text:span text:style-name="Source_20_Text"><text:span text:style-name="T44">:</text:span></text:span><text:span text:style-name="Source_20_Text"><text:span text:style-name="T41"> </text:span></text:span><text:span text:style-name="Source_20_Text"><text:span text:style-name="T42">"post_tag"</text:span></text:span><text:span text:style-name="Source_20_Text"><text:span text:style-name="T37">,</text:span></text:span></text:p>
      <text:p text:style-name="P8"><text:span text:style-name="Source_20_Text"><text:span text:style-name="T40"><text:s text:c="8"/></text:span></text:span><text:span text:style-name="Source_20_Text"><text:span text:style-name="T47">"embeddable"</text:span></text:span><text:span text:style-name="Source_20_Text"><text:span text:style-name="T44">:</text:span></text:span><text:span text:style-name="Source_20_Text"><text:span text:style-name="T41"> </text:span></text:span><text:span text:style-name="Source_20_Text"><text:span text:style-name="T38">true</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make.wordpress.org/core/wp-json/wp/v2/tags?post=28312"</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19"><text:span text:style-name="Emphasis"><text:span text:style-name="T33">A sample of links from a Make.WordPress.org post</text:span></text:span></text:p>
      <text:p text:style-name="P19"><text:span text:style-name="T24">While these links will appear under the </text:span><text:span text:style-name="Source_20_Text"><text:span text:style-name="T20">_links</text:span></text:span><text:span text:style-name="T24"> property in the JSON response object, it is not stored in </text:span><text:span text:style-name="Source_20_Text"><text:span text:style-name="T20">WP_REST_Response::$data</text:span></text:span><text:span text:style-name="T24"> or accessible via </text:span><text:span text:style-name="Source_20_Text"><text:span text:style-name="T20">WP_REST_Response::get_data()</text:span></text:span><text:span text:style-name="T24">. Instead, the server will append the link data to the response right before echoing the response data.</text:span></text:p>
      <text:p text:style-name="P19"><text:span text:style-name="T24">Custom links can be added to the response by using the </text:span><text:span text:style-name="Source_20_Text"><text:span text:style-name="T20">WP_REST_Response::add_link()</text:span></text:span><text:span text:style-name="T24"> method. This method accepts three parameters, the link relation, the URL and optionally a list of link attributes. For example, to add the </text:span><text:span text:style-name="Source_20_Text"><text:span text:style-name="T20">author</text:span></text:span><text:span text:style-name="T24"> and </text:span><text:span text:style-name="Source_20_Text"><text:span text:style-name="T20">wp:term</text:span></text:span><text:span text:style-name="T24"> link.</text:span></text:p>
      <text:p text:style-name="P8"><text:span text:style-name="Source_20_Text"><text:span text:style-name="T39">&lt;?php</text:span></text:span></text:p>
      <text:p text:style-name="P8"><text:span text:style-name="Source_20_Text"><text:span text:style-name="T44">$response-&gt;</text:span></text:span><text:span text:style-name="Source_20_Text"><text:span text:style-name="T36">add_link</text:span></text:span><text:span text:style-name="Source_20_Text"><text:span text:style-name="T37">(</text:span></text:span><text:span text:style-name="Source_20_Text"><text:span text:style-name="T38"> </text:span></text:span><text:span text:style-name="Source_20_Text"><text:span text:style-name="T42">'author'</text:span></text:span><text:span text:style-name="Source_20_Text"><text:span text:style-name="T37">,</text:span></text:span><text:span text:style-name="Source_20_Text"><text:span text:style-name="T38"> </text:span></text:span><text:span text:style-name="Source_20_Text"><text:span text:style-name="T36">rest_url</text:span></text:span><text:span text:style-name="Source_20_Text"><text:span text:style-name="T37">(</text:span></text:span><text:span text:style-name="Source_20_Text"><text:span text:style-name="T38"> </text:span></text:span><text:span text:style-name="Source_20_Text"><text:span text:style-name="T42">"/wp/v2/users/</text:span></text:span><text:span text:style-name="Source_20_Text"><text:span text:style-name="T37">{</text:span></text:span><text:span text:style-name="Source_20_Text"><text:span text:style-name="T44">$post-&gt;</text:span></text:span><text:span text:style-name="Source_20_Text"><text:span text:style-name="T47">post_author</text:span></text:span><text:span text:style-name="Source_20_Text"><text:span text:style-name="T37">}</text:span></text:span><text:span text:style-name="Source_20_Text"><text:span text:style-name="T42">"</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4">$response-&gt;</text:span></text:span><text:span text:style-name="Source_20_Text"><text:span text:style-name="T36">add_link</text:span></text:span><text:span text:style-name="Source_20_Text"><text:span text:style-name="T37">(</text:span></text:span><text:span text:style-name="Source_20_Text"><text:span text:style-name="T38"> </text:span></text:span><text:span text:style-name="Source_20_Text"><text:span text:style-name="T42">'https://api.w.org/term'</text:span></text:span><text:span text:style-name="Source_20_Text"><text:span text:style-name="T37">,</text:span></text:span><text:span text:style-name="Source_20_Text"><text:span text:style-name="T38"> </text:span></text:span><text:span text:style-name="Source_20_Text"><text:span text:style-name="T36">add_query_arg</text:span></text:span><text:span text:style-name="Source_20_Text"><text:span text:style-name="T37">(</text:span></text:span><text:span text:style-name="Source_20_Text"><text:span text:style-name="T38"> </text:span></text:span><text:span text:style-name="Source_20_Text"><text:span text:style-name="T42">'post'</text:span></text:span><text:span text:style-name="Source_20_Text"><text:span text:style-name="T37">,</text:span></text:span><text:span text:style-name="Source_20_Text"><text:span text:style-name="T38"> </text:span></text:span><text:span text:style-name="Source_20_Text"><text:span text:style-name="T44">$post-&gt;</text:span></text:span><text:span text:style-name="Source_20_Text"><text:span text:style-name="T47">ID</text:span></text:span><text:span text:style-name="Source_20_Text"><text:span text:style-name="T37">,</text:span></text:span><text:span text:style-name="Source_20_Text"><text:span text:style-name="T38"> </text:span></text:span><text:span text:style-name="Source_20_Text"><text:span text:style-name="T36">rest_url</text:span></text:span><text:span text:style-name="Source_20_Text"><text:span text:style-name="T37">(</text:span></text:span><text:span text:style-name="Source_20_Text"><text:span text:style-name="T38"> </text:span></text:span><text:span text:style-name="Source_20_Text"><text:span text:style-name="T42">"/wp/v2/</text:span></text:span><text:span text:style-name="Source_20_Text"><text:span text:style-name="T37">{</text:span></text:span><text:span text:style-name="Source_20_Text"><text:span text:style-name="T44">$tax_base</text:span></text:span><text:span text:style-name="Source_20_Text"><text:span text:style-name="T37">}</text:span></text:span><text:span text:style-name="Source_20_Text"><text:span text:style-name="T42">"</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19"><text:span text:style-name="T24">The link relation MUST be either a </text:span><text:a xlink:type="simple" xlink:href="https://www.iana.org/assignments/link-relations/link-relations.xhtml" text:style-name="Internet_20_link" text:visited-style-name="Visited_20_Internet_20_Link"><text:span text:style-name="T12">registered link relation from the IANA</text:span></text:a><text:span text:style-name="T24"> or a URI that is under your control.</text:span></text:p>
      <text:p text:style-name="P19"><text:span text:style-name="Source_20_Text"><text:span text:style-name="T20">author</text:span></text:span><text:span text:style-name="T24"> is a registered link relation described as “the context’s author”, we use that to point to the WordPress user who wrote the post. No link relation exists that describes the terms associated with a post, so WordPress uses the </text:span><text:span text:style-name="Source_20_Text"><text:span text:style-name="T20">https://api.w.org/term</text:span></text:span><text:span text:style-name="T24"> URL. This is transformed to </text:span><text:span text:style-name="Source_20_Text"><text:span text:style-name="T20">wp:term</text:span></text:span><text:span text:style-name="T24"> when generating the response by using a CURIE.</text:span></text:p>
      <text:p text:style-name="P19"><text:soft-page-break/><text:span text:style-name="T24">The third parameter of </text:span><text:span text:style-name="Source_20_Text"><text:span text:style-name="T20">add_link()</text:span></text:span><text:span text:style-name="T24"> is a list of custom attributes. The </text:span><text:span text:style-name="Source_20_Text"><text:span text:style-name="T20">embeddable</text:span></text:span><text:span text:style-name="T24"> attribute can be used to include the linked resource appears in the </text:span><text:span text:style-name="Source_20_Text"><text:span text:style-name="T20">_embedded</text:span></text:span><text:span text:style-name="T24"> section of the repsonse when using the </text:span><text:span text:style-name="Source_20_Text"><text:span text:style-name="T20">_embed</text:span></text:span><text:span text:style-name="T24"> query parameter. If multiple links are added with the same relation, the embedded responses will be in the same order the links were added in.</text:span></text:p>
      <text:p text:style-name="P8"><text:span text:style-name="Source_20_Text"><text:span text:style-name="T39">&lt;?php</text:span></text:span></text:p>
      <text:p text:style-name="P8"><text:span text:style-name="Source_20_Text"><text:span text:style-name="T44">$response-&gt;</text:span></text:span><text:span text:style-name="Source_20_Text"><text:span text:style-name="T36">add_link</text:span></text:span><text:span text:style-name="Source_20_Text"><text:span text:style-name="T37">(</text:span></text:span><text:span text:style-name="Source_20_Text"><text:span text:style-name="T38"> </text:span></text:span><text:span text:style-name="Source_20_Text"><text:span text:style-name="T42">'author'</text:span></text:span><text:span text:style-name="Source_20_Text"><text:span text:style-name="T37">,</text:span></text:span><text:span text:style-name="Source_20_Text"><text:span text:style-name="T38"> </text:span></text:span><text:span text:style-name="Source_20_Text"><text:span text:style-name="T36">rest_url</text:span></text:span><text:span text:style-name="Source_20_Text"><text:span text:style-name="T37">(</text:span></text:span><text:span text:style-name="Source_20_Text"><text:span text:style-name="T38"> </text:span></text:span><text:span text:style-name="Source_20_Text"><text:span text:style-name="T42">"/wp/v2/users/</text:span></text:span><text:span text:style-name="Source_20_Text"><text:span text:style-name="T37">{</text:span></text:span><text:span text:style-name="Source_20_Text"><text:span text:style-name="T44">$post-&gt;</text:span></text:span><text:span text:style-name="Source_20_Text"><text:span text:style-name="T47">post_author</text:span></text:span><text:span text:style-name="Source_20_Text"><text:span text:style-name="T37">}</text:span></text:span><text:span text:style-name="Source_20_Text"><text:span text:style-name="T42">"</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embeddable'</text:span></text:span><text:span text:style-name="Source_20_Text"><text:span text:style-name="T38"> </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4">$response-&gt;</text:span></text:span><text:span text:style-name="Source_20_Text"><text:span text:style-name="T36">add_link</text:span></text:span><text:span text:style-name="Source_20_Text"><text:span text:style-name="T37">(</text:span></text:span><text:span text:style-name="Source_20_Text"><text:span text:style-name="T38"> </text:span></text:span><text:span text:style-name="Source_20_Text"><text:span text:style-name="T42">'author'</text:span></text:span><text:span text:style-name="Source_20_Text"><text:span text:style-name="T37">,</text:span></text:span><text:span text:style-name="Source_20_Text"><text:span text:style-name="T38"> </text:span></text:span><text:span text:style-name="Source_20_Text"><text:span text:style-name="T36">rest_url</text:span></text:span><text:span text:style-name="Source_20_Text"><text:span text:style-name="T37">(</text:span></text:span><text:span text:style-name="Source_20_Text"><text:span text:style-name="T38"> </text:span></text:span><text:span text:style-name="Source_20_Text"><text:span text:style-name="T42">"/wp/v2/users/</text:span></text:span><text:span text:style-name="Source_20_Text"><text:span text:style-name="T37">{</text:span></text:span><text:span text:style-name="Source_20_Text"><text:span text:style-name="T44">$additional_author</text:span></text:span><text:span text:style-name="Source_20_Text"><text:span text:style-name="T37">}</text:span></text:span><text:span text:style-name="Source_20_Text"><text:span text:style-name="T42">"</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embeddable'</text:span></text:span><text:span text:style-name="Source_20_Text"><text:span text:style-name="T38"> </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37">)</text:span></text:span><text:span text:style-name="Source_20_Text"><text:span text:style-name="T38"> </text:span></text:span><text:span text:style-name="Source_20_Text"><text:span text:style-name="T37">);</text:span></text:span></text:p>
      <text:p text:style-name="P19"><text:span text:style-name="Emphasis"><text:span text:style-name="T33">A sample implementation of linking to multi-author posts.</text:span></text:span></text:p>
      <text:p text:style-name="P8"><text:span text:style-name="Source_20_Text"><text:span text:style-name="T37">{</text:span></text:span></text:p>
      <text:p text:style-name="P8"><text:span text:style-name="Source_20_Text"><text:span text:style-name="T40"><text:s text:c="2"/></text:span></text:span><text:span text:style-name="Source_20_Text"><text:span text:style-name="T47">"_links"</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author"</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embeddable"</text:span></text:span><text:span text:style-name="Source_20_Text"><text:span text:style-name="T44">:</text:span></text:span><text:span text:style-name="Source_20_Text"><text:span text:style-name="T41"> </text:span></text:span><text:span text:style-name="Source_20_Text"><text:span text:style-name="T38">true</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yourwebsite.com/wp-json/wp/v2/users/1"</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embeddable"</text:span></text:span><text:span text:style-name="Source_20_Text"><text:span text:style-name="T44">:</text:span></text:span><text:span text:style-name="Source_20_Text"><text:span text:style-name="T41"> </text:span></text:span><text:span text:style-name="Source_20_Text"><text:span text:style-name="T38">true</text:span></text:span><text:span text:style-name="Source_20_Text"><text:span text:style-name="T37">,</text:span></text:span></text:p>
      <text:p text:style-name="P8"><text:span text:style-name="Source_20_Text"><text:span text:style-name="T40"><text:s text:c="8"/></text:span></text:span><text:span text:style-name="Source_20_Text"><text:span text:style-name="T47">"href"</text:span></text:span><text:span text:style-name="Source_20_Text"><text:span text:style-name="T44">:</text:span></text:span><text:span text:style-name="Source_20_Text"><text:span text:style-name="T41"> </text:span></text:span><text:span text:style-name="Source_20_Text"><text:span text:style-name="T42">"https://yourwebsite.com/wp-json/wp/v2/users/2"</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40"><text:s text:c="2"/></text:span></text:span><text:span text:style-name="Source_20_Text"><text:span text:style-name="T47">"_embedded"</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4"/></text:span></text:span><text:span text:style-name="Source_20_Text"><text:span text:style-name="T47">"author"</text:span></text:span><text:span text:style-name="Source_20_Text"><text:span text:style-name="T44">:</text:span></text:span><text:span text:style-name="Source_20_Text"><text:span text:style-name="T41">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id"</text:span></text:span><text:span text:style-name="Source_20_Text"><text:span text:style-name="T44">:</text:span></text:span><text:span text:style-name="Source_20_Text"><text:span text:style-name="T41"> </text:span></text:span><text:span text:style-name="Source_20_Text"><text:span text:style-name="T38">1</text:span></text:span><text:span text:style-name="Source_20_Text"><text:span text:style-name="T37">,</text:span></text:span></text:p>
      <text:p text:style-name="P8"><text:span text:style-name="Source_20_Text"><text:span text:style-name="T40"><text:s text:c="8"/></text:span></text:span><text:span text:style-name="Source_20_Text"><text:span text:style-name="T47">"name"</text:span></text:span><text:span text:style-name="Source_20_Text"><text:span text:style-name="T44">:</text:span></text:span><text:span text:style-name="Source_20_Text"><text:span text:style-name="T41"> </text:span></text:span><text:span text:style-name="Source_20_Text"><text:span text:style-name="T42">"Primary Author"</text:span></text:span></text:p>
      <text:p text:style-name="P8"><text:soft-page-break/><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8"/></text:span></text:span><text:span text:style-name="Source_20_Text"><text:span text:style-name="T47">"id"</text:span></text:span><text:span text:style-name="Source_20_Text"><text:span text:style-name="T44">:</text:span></text:span><text:span text:style-name="Source_20_Text"><text:span text:style-name="T41"> </text:span></text:span><text:span text:style-name="Source_20_Text"><text:span text:style-name="T38">2</text:span></text:span><text:span text:style-name="Source_20_Text"><text:span text:style-name="T37">,</text:span></text:span></text:p>
      <text:p text:style-name="P8"><text:span text:style-name="Source_20_Text"><text:span text:style-name="T40"><text:s text:c="8"/></text:span></text:span><text:span text:style-name="Source_20_Text"><text:span text:style-name="T47">"name"</text:span></text:span><text:span text:style-name="Source_20_Text"><text:span text:style-name="T44">:</text:span></text:span><text:span text:style-name="Source_20_Text"><text:span text:style-name="T41"> </text:span></text:span><text:span text:style-name="Source_20_Text"><text:span text:style-name="T42">"Secondary Author"</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19"><text:span text:style-name="Emphasis"><text:span text:style-name="T33">The order links are added is maintained.</text:span></text:span></text:p>
      <text:p text:style-name="P37"><text:a xlink:type="simple" xlink:href="https://developer.wordpress.org/rest-api/extending-the-rest-api/modifying-responses/#top" text:style-name="Internet_20_link" text:visited-style-name="Visited_20_Internet_20_Link"><text:span text:style-name="T48">Top ↑</text:span></text:a></text:p>
      <text:h text:style-name="P6" text:outline-level="3"><text:bookmark text:name="registering-a-curie"/><text:a xlink:type="simple" xlink:href="https://developer.wordpress.org/rest-api/extending-the-rest-api/modifying-responses/#registering-a-curie" text:style-name="Internet_20_link" text:visited-style-name="Visited_20_Internet_20_Link"><text:span text:style-name="T52">Registering a CURIE</text:span></text:a></text:h>
      <text:p text:style-name="P38">WordPress version 4.5 introduced support for Compact URIs, or CURIEs. This makes it possible to reference links by a much simpler identifier than the full URL which could easily be quite lengthy.</text:p>
      <text:p text:style-name="P19"><text:span text:style-name="T24">A CURIE is registered using the </text:span><text:span text:style-name="Source_20_Text"><text:span text:style-name="T20">rest_response_link_curies</text:span></text:span><text:span text:style-name="T24"> filter. For example.</text:span></text:p>
      <text:p text:style-name="P8"><text:span text:style-name="Source_20_Text"><text:span text:style-name="T39">&lt;?php</text:span></text:span></text:p>
      <text:p text:style-name="P8"><text:span text:style-name="Source_20_Text"><text:span text:style-name="T43">function</text:span></text:span><text:span text:style-name="Source_20_Text"><text:span text:style-name="T38"> my_plugin_prefix_register_curie</text:span></text:span><text:span text:style-name="Source_20_Text"><text:span text:style-name="T37">(</text:span></text:span><text:span text:style-name="Source_20_Text"><text:span text:style-name="T38"> </text:span></text:span><text:span text:style-name="Source_20_Text"><text:span text:style-name="T44">$curies</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4">$curies</text:span></text:span><text:span text:style-name="Source_20_Text"><text:span text:style-name="T37">[]</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name'</text:span></text:span><text:span text:style-name="Source_20_Text"><text:span text:style-name="T38"> <text:s text:c="5"/></text:span></text:span><text:span text:style-name="Source_20_Text"><text:span text:style-name="T44">=&gt;</text:span></text:span><text:span text:style-name="Source_20_Text"><text:span text:style-name="T38"> </text:span></text:span><text:span text:style-name="Source_20_Text"><text:span text:style-name="T42">'my_plugin'</text:span></text:span><text:span text:style-name="Source_20_Text"><text:span text:style-name="T37">,</text:span></text:span></text:p>
      <text:p text:style-name="P8"><text:span text:style-name="Source_20_Text"><text:span text:style-name="T40"><text:s text:c="8"/></text:span></text:span><text:span text:style-name="Source_20_Text"><text:span text:style-name="T42">'href'</text:span></text:span><text:span text:style-name="Source_20_Text"><text:span text:style-name="T38"> <text:s text:c="5"/></text:span></text:span><text:span text:style-name="Source_20_Text"><text:span text:style-name="T44">=&gt;</text:span></text:span><text:span text:style-name="Source_20_Text"><text:span text:style-name="T38"> </text:span></text:span><text:span text:style-name="Source_20_Text"><text:span text:style-name="T42">'https://api.mypluginurl.com/{rel}'</text:span></text:span><text:span text:style-name="Source_20_Text"><text:span text:style-name="T37">,</text:span></text:span></text:p>
      <text:p text:style-name="P8"><text:span text:style-name="Source_20_Text"><text:span text:style-name="T40"><text:s text:c="8"/></text:span></text:span><text:span text:style-name="Source_20_Text"><text:span text:style-name="T42">'templated'</text:span></text:span><text:span text:style-name="Source_20_Text"><text:span text:style-name="T38"> </text:span></text:span><text:span text:style-name="Source_20_Text"><text:span text:style-name="T44">=&gt;</text:span></text:span><text:span text:style-name="Source_20_Text"><text:span text:style-name="T38"> true</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4">$curies</text:span></text:span><text:span text:style-name="Source_20_Text"><text:span text:style-name="T37">;</text:span></text:span></text:p>
      <text:p text:style-name="P8"><text:span text:style-name="Source_20_Text"><text:span text:style-name="T37">}</text:span></text:span></text:p>
      <text:p text:style-name="P19"><text:span text:style-name="T24">This will convert link URLs from </text:span><text:span text:style-name="Source_20_Text"><text:span text:style-name="T20">https://api.mypluginurl.com/my_link</text:span></text:span><text:span text:style-name="T24"> to </text:span><text:span text:style-name="Source_20_Text"><text:span text:style-name="T20">my_plugin:my_link</text:span></text:span><text:span text:style-name="T24"> in the API response. The full URL must still be used when adding links using </text:span><text:span text:style-name="Source_20_Text"><text:span text:style-name="T20">WP_REST_Response::add_link</text:span></text:span><text:span text:style-name="T24">.</text:span></text:p>
      <text:p text:style-name="Text_20_body"><text:soft-page-break/><text:line-break/><text:span text:style-name="T5">Adding Custom Endpoints </text:span><text:a xlink:type="simple" xlink:href="https://github.com/WP-API/docs/edit/master/extending-the-rest-api/adding-custom-endpoints.md" text:style-name="Internet_20_link" text:visited-style-name="Visited_20_Internet_20_Link"><text:span text:style-name="T18"> </text:span></text:a><text:a xlink:type="simple" xlink:href="https://github.com/WP-API/docs/edit/master/extending-the-rest-api/adding-custom-endpoints.md" text:style-name="Internet_20_link" text:visited-style-name="Visited_20_Internet_20_Link"><text:span text:style-name="T19">Edit</text:span></text:a></text:p>
      <text:h text:style-name="P3" text:outline-level="2">TOPICS</text:h>
      <text:list xml:id="list1379967996" text:style-name="L15">
        <text:list-item>
          <text:p text:style-name="P34"><text:a xlink:type="simple" xlink:href="https://developer.wordpress.org/rest-api/extending-the-rest-api/adding-custom-endpoints/#bare-basics" text:style-name="Internet_20_link" text:visited-style-name="Visited_20_Internet_20_Link"><text:span text:style-name="T7">Bare Basics</text:span></text:a></text:p>
          <text:list>
            <text:list-item>
              <text:p text:style-name="P34"><text:a xlink:type="simple" xlink:href="https://developer.wordpress.org/rest-api/extending-the-rest-api/adding-custom-endpoints/#namespacing" text:style-name="Internet_20_link" text:visited-style-name="Visited_20_Internet_20_Link"><text:span text:style-name="T8">Namespacing</text:span></text:a></text:p>
            </text:list-item>
            <text:list-item>
              <text:p text:style-name="P34"><text:a xlink:type="simple" xlink:href="https://developer.wordpress.org/rest-api/extending-the-rest-api/adding-custom-endpoints/#arguments" text:style-name="Internet_20_link" text:visited-style-name="Visited_20_Internet_20_Link"><text:span text:style-name="T8">Arguments</text:span></text:a></text:p>
            </text:list-item>
            <text:list-item>
              <text:p text:style-name="P34"><text:a xlink:type="simple" xlink:href="https://developer.wordpress.org/rest-api/extending-the-rest-api/adding-custom-endpoints/#return-value" text:style-name="Internet_20_link" text:visited-style-name="Visited_20_Internet_20_Link"><text:span text:style-name="T8">Return Value</text:span></text:a></text:p>
            </text:list-item>
            <text:list-item>
              <text:p text:style-name="P34"><text:a xlink:type="simple" xlink:href="https://developer.wordpress.org/rest-api/extending-the-rest-api/adding-custom-endpoints/#permissions-callback" text:style-name="Internet_20_link" text:visited-style-name="Visited_20_Internet_20_Link"><text:span text:style-name="T8">Permissions Callback</text:span></text:a></text:p>
            </text:list-item>
            <text:list-item>
              <text:p text:style-name="P34"><text:a xlink:type="simple" xlink:href="https://developer.wordpress.org/rest-api/extending-the-rest-api/adding-custom-endpoints/#discovery" text:style-name="Internet_20_link" text:visited-style-name="Visited_20_Internet_20_Link"><text:span text:style-name="T8">Discovery</text:span></text:a></text:p>
            </text:list-item>
          </text:list>
        </text:list-item>
        <text:list-item>
          <text:p text:style-name="P34"><text:a xlink:type="simple" xlink:href="https://developer.wordpress.org/rest-api/extending-the-rest-api/adding-custom-endpoints/#the-controller-pattern" text:style-name="Internet_20_link" text:visited-style-name="Visited_20_Internet_20_Link"><text:span text:style-name="T7">The Controller Pattern</text:span></text:a></text:p>
        </text:list-item>
        <text:list-item>
          <text:p text:style-name="P34"><text:a xlink:type="simple" xlink:href="https://developer.wordpress.org/rest-api/extending-the-rest-api/adding-custom-endpoints/#examples" text:style-name="Internet_20_link" text:visited-style-name="Visited_20_Internet_20_Link"><text:span text:style-name="T7">Examples</text:span></text:a></text:p>
        </text:list-item>
      </text:list>
      <text:p text:style-name="P19"><text:span text:style-name="T24">The WordPress REST API is more than just a set of default routes. It is also a tool for creating custom routes and endpoints. The WordPress front-end provides a default set of URL mappings, but the tools used to create them (e.g. the Rewrites API, as well as the query classes: </text:span><text:span text:style-name="Source_20_Text"><text:span text:style-name="T20">WP_Query</text:span></text:span><text:span text:style-name="T24">, </text:span><text:span text:style-name="Source_20_Text"><text:span text:style-name="T20">WP_User</text:span></text:span><text:span text:style-name="T24">, etc) are also available for creating your own URL mappings, or custom queries.</text:span></text:p>
      <text:p text:style-name="P38">This document details how to create a totally custom route, with its own endpoints. We’ll first work through a short example, then expand it out to the full controller pattern as used internally.</text:p>
      <text:h text:style-name="P4" text:outline-level="2"><text:bookmark text:name="bare-basics"/><text:a xlink:type="simple" xlink:href="https://developer.wordpress.org/rest-api/extending-the-rest-api/adding-custom-endpoints/#bare-basics" text:style-name="Internet_20_link" text:visited-style-name="Visited_20_Internet_20_Link"><text:span text:style-name="T51">Bare Basics</text:span></text:a></text:h>
      <text:p text:style-name="P38">So you want to add custom endpoints to the API? Fantastic! Let’s get started with a simple example.<text:line-break/>Let’s start with a simple function that looks like this:</text:p>
      <text:p text:style-name="P8"><text:span text:style-name="Source_20_Text"><text:span text:style-name="T39">&lt;?php</text:span></text:span></text:p>
      <text:p text:style-name="P8"><text:span text:style-name="Source_20_Text"><text:span text:style-name="T45">/**</text:span></text:span></text:p>
      <text:p text:style-name="P10"><text:span text:style-name="Source_20_Text"><text:span text:style-name="T46"><text:s/></text:span></text:span><text:span text:style-name="Source_20_Text"><text:span text:style-name="T45">* Grab latest post title by an author!</text:span></text:span></text:p>
      <text:p text:style-name="P10"><text:span text:style-name="Source_20_Text"><text:span text:style-name="T46"><text:s/></text:span></text:span><text:span text:style-name="Source_20_Text"><text:span text:style-name="T45">*</text:span></text:span></text:p>
      <text:p text:style-name="P10"><text:span text:style-name="Source_20_Text"><text:span text:style-name="T46"><text:s/></text:span></text:span><text:span text:style-name="Source_20_Text"><text:span text:style-name="T45">* @param array $data Options for the function.</text:span></text:span></text:p>
      <text:p text:style-name="P10"><text:span text:style-name="Source_20_Text"><text:span text:style-name="T46"><text:s/></text:span></text:span><text:span text:style-name="Source_20_Text"><text:span text:style-name="T45">* @return string|null Post title for the latest,  * or null if none.</text:span></text:span></text:p>
      <text:p text:style-name="P10"><text:span text:style-name="Source_20_Text"><text:span text:style-name="T46"><text:s/></text:span></text:span><text:span text:style-name="Source_20_Text"><text:span text:style-name="T45">*/</text:span></text:span></text:p>
      <text:p text:style-name="P8"><text:soft-page-break/><text:span text:style-name="Source_20_Text"><text:span text:style-name="T43">function</text:span></text:span><text:span text:style-name="Source_20_Text"><text:span text:style-name="T38"> my_awesome_func</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44">$post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get_posts</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author'</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4">$data</text:span></text:span><text:span text:style-name="Source_20_Text"><text:span text:style-name="T37">[</text:span></text:span><text:span text:style-name="Source_20_Text"><text:span text:style-name="T42">'id'</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3">empty</text:span></text:span><text:span text:style-name="Source_20_Text"><text:span text:style-name="T37">(</text:span></text:span><text:span text:style-name="Source_20_Text"><text:span text:style-name="T38"> </text:span></text:span><text:span text:style-name="Source_20_Text"><text:span text:style-name="T44">$posts</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7">null</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3">return</text:span></text:span><text:span text:style-name="Source_20_Text"><text:span text:style-name="T38"> </text:span></text:span><text:span text:style-name="Source_20_Text"><text:span text:style-name="T44">$posts</text:span></text:span><text:span text:style-name="Source_20_Text"><text:span text:style-name="T37">[</text:span></text:span><text:span text:style-name="Source_20_Text"><text:span text:style-name="T38">0</text:span></text:span><text:span text:style-name="Source_20_Text"><text:span text:style-name="T37">]</text:span></text:span><text:span text:style-name="Source_20_Text"><text:span text:style-name="T44">-&gt;</text:span></text:span><text:span text:style-name="Source_20_Text"><text:span text:style-name="T47">post_title</text:span></text:span><text:span text:style-name="Source_20_Text"><text:span text:style-name="T37">;</text:span></text:span></text:p>
      <text:p text:style-name="P8"><text:span text:style-name="Source_20_Text"><text:span text:style-name="T37">}</text:span></text:span></text:p>
      <text:p text:style-name="P19"><text:span text:style-name="T24">To make this available via the API, we need to register a route. This tells the API to respond to a given request with our function. We do this through a function called </text:span><text:span text:style-name="Source_20_Text"><text:span text:style-name="T20">register_rest_route</text:span></text:span><text:span text:style-name="T24">, which should be called in a callback on </text:span><text:span text:style-name="Source_20_Text"><text:span text:style-name="T20">rest_api_init</text:span></text:span><text:span text:style-name="T24"> to avoid doing extra work when the API isn’t loaded.</text:span></text:p>
      <text:p text:style-name="P19"><text:span text:style-name="T24">We need to pass in three things to </text:span><text:span text:style-name="Source_20_Text"><text:span text:style-name="T20">register_rest_route</text:span></text:span><text:span text:style-name="T24">: the namespace, the route we want, and the options. We’ll come back to the namespace in a bit, but for now, let’s pick </text:span><text:span text:style-name="Source_20_Text"><text:span text:style-name="T20">myplugin/v1</text:span></text:span><text:span text:style-name="T24">. We’re going to have the route match anything with </text:span><text:span text:style-name="Source_20_Text"><text:span text:style-name="T20">/author/{id}</text:span></text:span><text:span text:style-name="T24">, where </text:span><text:span text:style-name="Source_20_Text"><text:span text:style-name="T20">{id}</text:span></text:span><text:span text:style-name="T24"> is an integer.</text:span></text:p>
      <text:p text:style-name="P8"><text:span text:style-name="Source_20_Text"><text:span text:style-name="T39">&lt;?php</text:span></text:span></text:p>
      <text:p text:style-name="P8"><text:span text:style-name="Source_20_Text"><text:span text:style-name="T36">add_action</text:span></text:span><text:span text:style-name="Source_20_Text"><text:span text:style-name="T37">(</text:span></text:span><text:span text:style-name="Source_20_Text"><text:span text:style-name="T38"> </text:span></text:span><text:span text:style-name="Source_20_Text"><text:span text:style-name="T42">'rest_api_init'</text:span></text:span><text:span text:style-name="Source_20_Text"><text:span text:style-name="T37">,</text:span></text:span><text:span text:style-name="Source_20_Text"><text:span text:style-name="T38"> </text:span></text:span><text:span text:style-name="Source_20_Text"><text:span text:style-name="T43">functio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6">register_rest_route</text:span></text:span><text:span text:style-name="Source_20_Text"><text:span text:style-name="T37">(</text:span></text:span><text:span text:style-name="Source_20_Text"><text:span text:style-name="T38"> </text:span></text:span><text:span text:style-name="Source_20_Text"><text:span text:style-name="T42">'myplugin/v1'</text:span></text:span><text:span text:style-name="Source_20_Text"><text:span text:style-name="T37">,</text:span></text:span><text:span text:style-name="Source_20_Text"><text:span text:style-name="T38"> </text:span></text:span><text:span text:style-name="Source_20_Text"><text:span text:style-name="T42">'/author/(?P&lt;id&gt;\d+)'</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method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GET'</text:span></text:span><text:span text:style-name="Source_20_Text"><text:span text:style-name="T37">,</text:span></text:span></text:p>
      <text:p text:style-name="P8"><text:span text:style-name="Source_20_Text"><text:span text:style-name="T40"><text:s text:c="4"/></text:span></text:span><text:span text:style-name="Source_20_Text"><text:span text:style-name="T42">'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my_awesome_func'</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37">}</text:span></text:span><text:span text:style-name="Source_20_Text"><text:span text:style-name="T38"> </text:span></text:span><text:span text:style-name="Source_20_Text"><text:span text:style-name="T37">);</text:span></text:span></text:p>
      <text:p text:style-name="P19"><text:span text:style-name="T24">Right now, we’re only registering the one endpoint for the route. The term “route” refers to the URL, whereas “endpoint” refers to the function behind it that corresponds to a method </text:span><text:span text:style-name="Emphasis"><text:span text:style-name="T33">and</text:span></text:span><text:span text:style-name="T24"> a URL (for more information, see the </text:span><text:a xlink:type="simple" xlink:href="https://developer.wordpress.org/rest-api/glossary/" text:style-name="Internet_20_link" text:visited-style-name="Visited_20_Internet_20_Link"><text:span text:style-name="T12">Glossary</text:span></text:a><text:span text:style-name="T24">).</text:span></text:p>
      <text:p text:style-name="P19"><text:soft-page-break/><text:span text:style-name="T24">For example, if your site domain is </text:span><text:span text:style-name="Source_20_Text"><text:span text:style-name="T20">example.com</text:span></text:span><text:span text:style-name="T24"> and you’ve kept the API path of </text:span><text:span text:style-name="Source_20_Text"><text:span text:style-name="T20">wp-json</text:span></text:span><text:span text:style-name="T24">, then the full URL would be </text:span><text:span text:style-name="Source_20_Text"><text:span text:style-name="T20">http://example.com/wp-json/myplugin/v1/author/(?P\d+)</text:span></text:span><text:span text:style-name="T24">.</text:span></text:p>
      <text:p text:style-name="P38">Each route can have any number of endpoints, and for each endpoint, you can define the HTTP methods allowed, a callback function for responding to the request and a permissions callback for creating custom permissions. In addition you can define allowed fields in the request and for each field specify a default value, a sanitization callback, a validation callback, and whether the field is required.</text:p>
      <text:p text:style-name="P37"><text:a xlink:type="simple" xlink:href="https://developer.wordpress.org/rest-api/extending-the-rest-api/adding-custom-endpoints/#top" text:style-name="Internet_20_link" text:visited-style-name="Visited_20_Internet_20_Link"><text:span text:style-name="T48">Top ↑</text:span></text:a></text:p>
      <text:h text:style-name="P6" text:outline-level="3"><text:bookmark text:name="namespacing"/><text:a xlink:type="simple" xlink:href="https://developer.wordpress.org/rest-api/extending-the-rest-api/adding-custom-endpoints/#namespacing" text:style-name="Internet_20_link" text:visited-style-name="Visited_20_Internet_20_Link"><text:span text:style-name="T52">Namespacing</text:span></text:a></text:h>
      <text:p text:style-name="P38">Namespaces are the first part of the URL for the endpoint. They should be used as a vendor/package prefix to prevent clashes between custom routes. Namespaces allows for two plugins to add a route of the same name, with different functionality.</text:p>
      <text:p text:style-name="P19"><text:span text:style-name="T24">Namespaces in general should follow the pattern of </text:span><text:span text:style-name="Source_20_Text"><text:span text:style-name="T20">vendor/v1</text:span></text:span><text:span text:style-name="T24">, where </text:span><text:span text:style-name="Source_20_Text"><text:span text:style-name="T20">vendor</text:span></text:span><text:span text:style-name="T24"> is typically your plugin or theme slug, and </text:span><text:span text:style-name="Source_20_Text"><text:span text:style-name="T20">v1</text:span></text:span><text:span text:style-name="T24"> represents the first version of the API. If you ever need to break compatibility with new endpoints, you can then bump this to </text:span><text:span text:style-name="Source_20_Text"><text:span text:style-name="T20">v2</text:span></text:span><text:span text:style-name="T24">.</text:span></text:p>
      <text:p text:style-name="P19"><text:span text:style-name="T24">The above scenario, two routes with the same name, from two different plugins, requires all vendors to use a unique namespace. Failing to do so is analogous to a failure to use a vendor function prefix, class prefix and/ or class namespace in a theme or plugin, which is </text:span><text:span text:style-name="Strong_20_Emphasis"><text:span text:style-name="T30">very very bad</text:span></text:span><text:span text:style-name="T24">.</text:span></text:p>
      <text:p text:style-name="P38">An added benefit of using namespaces is that clients can detect support for your custom API. The API index lists out the available namespaces on a site:</text:p>
      <text:p text:style-name="P8"><text:span text:style-name="Source_20_Text"><text:span text:style-name="T37">{</text:span></text:span></text:p>
      <text:p text:style-name="P8"><text:span text:style-name="Source_20_Text"><text:span text:style-name="T40"><text:s text:c="2"/></text:span></text:span><text:span text:style-name="Source_20_Text"><text:span text:style-name="T42">"name"</text:span></text:span><text:span text:style-name="Source_20_Text"><text:span text:style-name="T37">:</text:span></text:span><text:span text:style-name="Source_20_Text"><text:span text:style-name="T38"> </text:span></text:span><text:span text:style-name="Source_20_Text"><text:span text:style-name="T42">"WordPress Site"</text:span></text:span><text:span text:style-name="Source_20_Text"><text:span text:style-name="T37">,</text:span></text:span></text:p>
      <text:p text:style-name="P8"><text:span text:style-name="Source_20_Text"><text:span text:style-name="T40"><text:s text:c="2"/></text:span></text:span><text:span text:style-name="Source_20_Text"><text:span text:style-name="T42">"description"</text:span></text:span><text:span text:style-name="Source_20_Text"><text:span text:style-name="T37">:</text:span></text:span><text:span text:style-name="Source_20_Text"><text:span text:style-name="T38"> </text:span></text:span><text:span text:style-name="Source_20_Text"><text:span text:style-name="T42">"Just another WordPress site"</text:span></text:span><text:span text:style-name="Source_20_Text"><text:span text:style-name="T37">,</text:span></text:span></text:p>
      <text:p text:style-name="P8"><text:span text:style-name="Source_20_Text"><text:span text:style-name="T40"><text:s text:c="2"/></text:span></text:span><text:span text:style-name="Source_20_Text"><text:span text:style-name="T42">"url"</text:span></text:span><text:span text:style-name="Source_20_Text"><text:span text:style-name="T37">:</text:span></text:span><text:span text:style-name="Source_20_Text"><text:span text:style-name="T38"> </text:span></text:span><text:span text:style-name="Source_20_Text"><text:span text:style-name="T42">"http://example.com/"</text:span></text:span><text:span text:style-name="Source_20_Text"><text:span text:style-name="T37">,</text:span></text:span></text:p>
      <text:p text:style-name="P8"><text:span text:style-name="Source_20_Text"><text:span text:style-name="T40"><text:s text:c="2"/></text:span></text:span><text:span text:style-name="Source_20_Text"><text:span text:style-name="T42">"namespaces"</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2">"wp/v2"</text:span></text:span><text:span text:style-name="Source_20_Text"><text:span text:style-name="T37">,</text:span></text:span></text:p>
      <text:p text:style-name="P8"><text:soft-page-break/><text:span text:style-name="Source_20_Text"><text:span text:style-name="T40"><text:s text:c="4"/></text:span></text:span><text:span text:style-name="Source_20_Text"><text:span text:style-name="T42">"vendor/v1"</text:span></text:span><text:span text:style-name="Source_20_Text"><text:span text:style-name="T37">,</text:span></text:span></text:p>
      <text:p text:style-name="P8"><text:span text:style-name="Source_20_Text"><text:span text:style-name="T40"><text:s text:c="4"/></text:span></text:span><text:span text:style-name="Source_20_Text"><text:span text:style-name="T42">"myplugin/v1"</text:span></text:span><text:span text:style-name="Source_20_Text"><text:span text:style-name="T37">,</text:span></text:span></text:p>
      <text:p text:style-name="P8"><text:span text:style-name="Source_20_Text"><text:span text:style-name="T40"><text:s text:c="4"/></text:span></text:span><text:span text:style-name="Source_20_Text"><text:span text:style-name="T42">"myplugin/v2"</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P19"><text:span text:style-name="T24">If a client wants to check that your API exists on a site, they can check against this list. (For more information, see the </text:span><text:a xlink:type="simple" xlink:href="https://developer.wordpress.org/rest-api/using-the-rest-api/discovery/" text:style-name="Internet_20_link" text:visited-style-name="Visited_20_Internet_20_Link"><text:span text:style-name="T12">Discovery guide</text:span></text:a><text:span text:style-name="T24">.)</text:span></text:p>
      <text:p text:style-name="P37"><text:a xlink:type="simple" xlink:href="https://developer.wordpress.org/rest-api/extending-the-rest-api/adding-custom-endpoints/#top" text:style-name="Internet_20_link" text:visited-style-name="Visited_20_Internet_20_Link"><text:span text:style-name="T48">Top ↑</text:span></text:a></text:p>
      <text:h text:style-name="P6" text:outline-level="3"><text:bookmark text:name="arguments"/><text:a xlink:type="simple" xlink:href="https://developer.wordpress.org/rest-api/extending-the-rest-api/adding-custom-endpoints/#arguments" text:style-name="Internet_20_link" text:visited-style-name="Visited_20_Internet_20_Link"><text:span text:style-name="T52">Arguments</text:span></text:a></text:h>
      <text:p text:style-name="P38">By default, routes receive all arguments passed in from the request. These are merged into a single set of parameters, then added to the Request object, which is passed in as the first parameter to your endpoint:</text:p>
      <text:p text:style-name="P8"><text:span text:style-name="Source_20_Text"><text:span text:style-name="T39">&lt;?php</text:span></text:span></text:p>
      <text:p text:style-name="P8"><text:span text:style-name="Source_20_Text"><text:span text:style-name="T43">function</text:span></text:span><text:span text:style-name="Source_20_Text"><text:span text:style-name="T38"> my_awesome_func</text:span></text:span><text:span text:style-name="Source_20_Text"><text:span text:style-name="T37">(</text:span></text:span><text:span text:style-name="Source_20_Text"><text:span text:style-name="T38"> WP_REST_Request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45">// You can access parameters via direct array access on the object:</text:span></text:span></text:p>
      <text:p text:style-name="P8"><text:span text:style-name="Source_20_Text"><text:span text:style-name="T40"><text:s text:c="2"/></text:span></text:span><text:span text:style-name="Source_20_Text"><text:span text:style-name="T44">$param</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text:span></text:span><text:span text:style-name="Source_20_Text"><text:span text:style-name="T37">[</text:span></text:span><text:span text:style-name="Source_20_Text"><text:span text:style-name="T42">'some_param'</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 Or via the helper method:</text:span></text:span></text:p>
      <text:p text:style-name="P8"><text:span text:style-name="Source_20_Text"><text:span text:style-name="T40"><text:s text:c="2"/></text:span></text:span><text:span text:style-name="Source_20_Text"><text:span text:style-name="T44">$param</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gt;</text:span></text:span><text:span text:style-name="Source_20_Text"><text:span text:style-name="T36">get_param</text:span></text:span><text:span text:style-name="Source_20_Text"><text:span text:style-name="T37">(</text:span></text:span><text:span text:style-name="Source_20_Text"><text:span text:style-name="T38"> </text:span></text:span><text:span text:style-name="Source_20_Text"><text:span text:style-name="T42">'some_param'</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 You can get the combined, merged set of parameters:</text:span></text:span></text:p>
      <text:p text:style-name="P8"><text:span text:style-name="Source_20_Text"><text:span text:style-name="T40"><text:s text:c="2"/></text:span></text:span><text:span text:style-name="Source_20_Text"><text:span text:style-name="T44">$parameter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gt;</text:span></text:span><text:span text:style-name="Source_20_Text"><text:span text:style-name="T36">get_params</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 The individual sets of parameters are also available, if needed:</text:span></text:span></text:p>
      <text:p text:style-name="P8"><text:span text:style-name="Source_20_Text"><text:span text:style-name="T40"><text:s text:c="2"/></text:span></text:span><text:span text:style-name="Source_20_Text"><text:span text:style-name="T44">$parameter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gt;</text:span></text:span><text:span text:style-name="Source_20_Text"><text:span text:style-name="T36">get_url_params</text:span></text:span><text:span text:style-name="Source_20_Text"><text:span text:style-name="T37">();</text:span></text:span></text:p>
      <text:p text:style-name="P8"><text:span text:style-name="Source_20_Text"><text:span text:style-name="T40"><text:s text:c="2"/></text:span></text:span><text:span text:style-name="Source_20_Text"><text:span text:style-name="T44">$parameter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gt;</text:span></text:span><text:span text:style-name="Source_20_Text"><text:span text:style-name="T36">get_query_params</text:span></text:span><text:span text:style-name="Source_20_Text"><text:span text:style-name="T37">();</text:span></text:span></text:p>
      <text:p text:style-name="P8"><text:span text:style-name="Source_20_Text"><text:span text:style-name="T40"><text:s text:c="2"/></text:span></text:span><text:span text:style-name="Source_20_Text"><text:span text:style-name="T44">$parameter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gt;</text:span></text:span><text:span text:style-name="Source_20_Text"><text:span text:style-name="T36">get_body_params</text:span></text:span><text:span text:style-name="Source_20_Text"><text:span text:style-name="T37">();</text:span></text:span></text:p>
      <text:p text:style-name="P8"><text:span text:style-name="Source_20_Text"><text:span text:style-name="T40"><text:s text:c="2"/></text:span></text:span><text:span text:style-name="Source_20_Text"><text:span text:style-name="T44">$parameter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gt;</text:span></text:span><text:span text:style-name="Source_20_Text"><text:span text:style-name="T36">get_json_params</text:span></text:span><text:span text:style-name="Source_20_Text"><text:span text:style-name="T37">();</text:span></text:span></text:p>
      <text:p text:style-name="P8"><text:span text:style-name="Source_20_Text"><text:span text:style-name="T40"><text:s text:c="2"/></text:span></text:span><text:span text:style-name="Source_20_Text"><text:span text:style-name="T44">$parameter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gt;</text:span></text:span><text:span text:style-name="Source_20_Text"><text:span text:style-name="T36">get_default_params</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 Uploads aren't merged in, but can be accessed separately:</text:span></text:span></text:p>
      <text:p text:style-name="P8"><text:span text:style-name="Source_20_Text"><text:span text:style-name="T40"><text:s text:c="2"/></text:span></text:span><text:span text:style-name="Source_20_Text"><text:span text:style-name="T44">$parameter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gt;</text:span></text:span><text:span text:style-name="Source_20_Text"><text:span text:style-name="T36">get_file_params</text:span></text:span><text:span text:style-name="Source_20_Text"><text:span text:style-name="T37">();</text:span></text:span></text:p>
      <text:p text:style-name="P8"><text:soft-page-break/><text:span text:style-name="Source_20_Text"><text:span text:style-name="T37">}</text:span></text:span></text:p>
      <text:p text:style-name="P19"><text:span text:style-name="T24">(To find out exactly how parameters are merged, check the source of </text:span><text:span text:style-name="Source_20_Text"><text:span text:style-name="T20">WP_REST_Request::get_parameter_order()</text:span></text:span><text:span text:style-name="T24">; the basic order is body, query, URL, then defaults.)</text:span></text:p>
      <text:p text:style-name="P38">Normally, you’ll get every parameter brought in unaltered. However, you can register your arguments when registering your route, which allows you to run sanitization and validation on these.</text:p>
      <text:p text:style-name="P19"><text:span text:style-name="T24">If the request has the </text:span><text:span text:style-name="Source_20_Text"><text:span text:style-name="T20">Content-type: application/json</text:span></text:span><text:span text:style-name="T24"> header set and valid JSON in the body, </text:span><text:span text:style-name="Source_20_Text"><text:span text:style-name="T20">get_json_params()</text:span></text:span><text:span text:style-name="T24"> will return the parsed JSON body as an associative array.</text:span></text:p>
      <text:p text:style-name="P19"><text:span text:style-name="T24">Arguments are defined as a map in the key </text:span><text:span text:style-name="Source_20_Text"><text:span text:style-name="T20">args</text:span></text:span><text:span text:style-name="T24"> for each endpoint (next to your </text:span><text:span text:style-name="Source_20_Text"><text:span text:style-name="T20">callback</text:span></text:span><text:span text:style-name="T24"> option). This map uses the name of the argument of the key, with the value being a map of options for that argument. This array can contain a key for </text:span><text:span text:style-name="Source_20_Text"><text:span text:style-name="T20">default</text:span></text:span><text:span text:style-name="T24">, </text:span><text:span text:style-name="Source_20_Text"><text:span text:style-name="T20">required</text:span></text:span><text:span text:style-name="T24">, </text:span><text:span text:style-name="Source_20_Text"><text:span text:style-name="T20">sanitize_callback</text:span></text:span><text:span text:style-name="T24"> and </text:span><text:span text:style-name="Source_20_Text"><text:span text:style-name="T20">validate_callback</text:span></text:span><text:span text:style-name="T24">.</text:span></text:p>
      <text:list xml:id="list1350770454" text:style-name="L16">
        <text:list-item>
          <text:p text:style-name="P35"><text:span text:style-name="Source_20_Text"><text:span text:style-name="T20">default</text:span></text:span><text:span text:style-name="T26">: Used as the default value for the argument, if none is supplied.</text:span></text:p>
        </text:list-item>
        <text:list-item>
          <text:p text:style-name="P35"><text:span text:style-name="Source_20_Text"><text:span text:style-name="T20">required</text:span></text:span><text:span text:style-name="T26">: If defined as true, and no value is passed for that argument, an error will be returned. No effect if a default value is set, as the argument will always have a value.</text:span></text:p>
        </text:list-item>
        <text:list-item>
          <text:p text:style-name="P35"><text:span text:style-name="Source_20_Text"><text:span text:style-name="T20">validate_callback</text:span></text:span><text:span text:style-name="T26">: Used to pass a function that will be passed the value of the argument. That function should return true if the value is valid, and false if not.</text:span></text:p>
        </text:list-item>
        <text:list-item>
          <text:p text:style-name="P35"><text:span text:style-name="Source_20_Text"><text:span text:style-name="T20">sanitize_callback</text:span></text:span><text:span text:style-name="T26">: Used to pass a function that is used to sanitize the value of the argument before passing it to the main callback.</text:span></text:p>
        </text:list-item>
      </text:list>
      <text:p text:style-name="P19"><text:span text:style-name="T24">Using </text:span><text:span text:style-name="Source_20_Text"><text:span text:style-name="T20">sanitize_callback</text:span></text:span><text:span text:style-name="T24"> and </text:span><text:span text:style-name="Source_20_Text"><text:span text:style-name="T20">validate_callback</text:span></text:span><text:span text:style-name="T24"> allows the main callback to act only to process the request, and prepare data to be returned using the </text:span><text:span text:style-name="Source_20_Text"><text:span text:style-name="T20">WP_REST_Response</text:span></text:span><text:span text:style-name="T24"> class. By using these two callbacks, you will be able to safely assume your inputs are valid and safe when processing.</text:span></text:p>
      <text:p text:style-name="P38">Taking our previous example, we can ensure the parameter passed in is always a number:</text:p>
      <text:p text:style-name="P8"><text:span text:style-name="Source_20_Text"><text:span text:style-name="T39">&lt;?php</text:span></text:span></text:p>
      <text:p text:style-name="P8"><text:span text:style-name="Source_20_Text"><text:span text:style-name="T36">add_action</text:span></text:span><text:span text:style-name="Source_20_Text"><text:span text:style-name="T37">(</text:span></text:span><text:span text:style-name="Source_20_Text"><text:span text:style-name="T38"> </text:span></text:span><text:span text:style-name="Source_20_Text"><text:span text:style-name="T42">'rest_api_init'</text:span></text:span><text:span text:style-name="Source_20_Text"><text:span text:style-name="T37">,</text:span></text:span><text:span text:style-name="Source_20_Text"><text:span text:style-name="T38"> </text:span></text:span><text:span text:style-name="Source_20_Text"><text:span text:style-name="T43">functio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oft-page-break/><text:span text:style-name="Source_20_Text"><text:span text:style-name="T40"><text:s text:c="2"/></text:span></text:span><text:span text:style-name="Source_20_Text"><text:span text:style-name="T36">register_rest_route</text:span></text:span><text:span text:style-name="Source_20_Text"><text:span text:style-name="T37">(</text:span></text:span><text:span text:style-name="Source_20_Text"><text:span text:style-name="T38"> </text:span></text:span><text:span text:style-name="Source_20_Text"><text:span text:style-name="T42">'myplugin/v1'</text:span></text:span><text:span text:style-name="Source_20_Text"><text:span text:style-name="T37">,</text:span></text:span><text:span text:style-name="Source_20_Text"><text:span text:style-name="T38"> </text:span></text:span><text:span text:style-name="Source_20_Text"><text:span text:style-name="T42">'/author/(?P&lt;id&gt;\d+)'</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method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GET'</text:span></text:span><text:span text:style-name="Source_20_Text"><text:span text:style-name="T37">,</text:span></text:span></text:p>
      <text:p text:style-name="P8"><text:span text:style-name="Source_20_Text"><text:span text:style-name="T40"><text:s text:c="4"/></text:span></text:span><text:span text:style-name="Source_20_Text"><text:span text:style-name="T42">'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my_awesome_func'</text:span></text:span><text:span text:style-name="Source_20_Text"><text:span text:style-name="T37">,</text:span></text:span></text:p>
      <text:p text:style-name="P8"><text:span text:style-name="Source_20_Text"><text:span text:style-name="T40"><text:s text:c="4"/></text:span></text:span><text:span text:style-name="Source_20_Text"><text:span text:style-name="T42">'arg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6"/></text:span></text:span><text:span text:style-name="Source_20_Text"><text:span text:style-name="T42">'id'</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validate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function</text:span></text:span><text:span text:style-name="Source_20_Text"><text:span text:style-name="T37">(</text:span></text:span><text:span text:style-name="Source_20_Text"><text:span text:style-name="T44">$param</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7">,</text:span></text:span><text:span text:style-name="Source_20_Text"><text:span text:style-name="T38"> </text:span></text:span><text:span text:style-name="Source_20_Text"><text:span text:style-name="T44">$key</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10"/></text:span></text:span><text:span text:style-name="Source_20_Text"><text:span text:style-name="T43">return</text:span></text:span><text:span text:style-name="Source_20_Text"><text:span text:style-name="T38"> </text:span></text:span><text:span text:style-name="Source_20_Text"><text:span text:style-name="T36">is_numeric</text:span></text:span><text:span text:style-name="Source_20_Text"><text:span text:style-name="T37">(</text:span></text:span><text:span text:style-name="Source_20_Text"><text:span text:style-name="T38"> </text:span></text:span><text:span text:style-name="Source_20_Text"><text:span text:style-name="T44">$param</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37">}</text:span></text:span><text:span text:style-name="Source_20_Text"><text:span text:style-name="T38"> </text:span></text:span><text:span text:style-name="Source_20_Text"><text:span text:style-name="T37">);</text:span></text:span></text:p>
      <text:p text:style-name="P19"><text:span text:style-name="T24">You could also pass in a function name to </text:span><text:span text:style-name="Source_20_Text"><text:span text:style-name="T20">validate_callback</text:span></text:span><text:span text:style-name="T24">, but passing certain functions like </text:span><text:span text:style-name="Source_20_Text"><text:span text:style-name="T20">is_numeric</text:span></text:span><text:span text:style-name="T24"> directly will not only throw a warning about having extra parameters passed to it, but will also return </text:span><text:span text:style-name="Source_20_Text"><text:span text:style-name="T20">NULL</text:span></text:span><text:span text:style-name="T24"> causing the callback function to be called with invalid data. We hope to </text:span><text:a xlink:type="simple" xlink:href="https://core.trac.wordpress.org/ticket/34659" text:style-name="Internet_20_link" text:visited-style-name="Visited_20_Internet_20_Link"><text:span text:style-name="T12">eventually solve this problem in WordPress core</text:span></text:a><text:span text:style-name="T24">.</text:span></text:p>
      <text:p text:style-name="P19"><text:span text:style-name="T24">We could also use something like </text:span><text:span text:style-name="Source_20_Text"><text:span text:style-name="T20">'sanitize_callback' =&gt; 'absint'</text:span></text:span><text:span text:style-name="T24"> instead, but validation will throw an error, allowing clients to understand what they’re doing wrong. Sanitization is useful when you would rather change the data being input rather than throwing an error (such as invalid HTML).</text:span></text:p>
      <text:p text:style-name="P37"><text:a xlink:type="simple" xlink:href="https://developer.wordpress.org/rest-api/extending-the-rest-api/adding-custom-endpoints/#top" text:style-name="Internet_20_link" text:visited-style-name="Visited_20_Internet_20_Link"><text:span text:style-name="T48">Top ↑</text:span></text:a></text:p>
      <text:h text:style-name="P6" text:outline-level="3"><text:bookmark text:name="return-value"/><text:a xlink:type="simple" xlink:href="https://developer.wordpress.org/rest-api/extending-the-rest-api/adding-custom-endpoints/#return-value" text:style-name="Internet_20_link" text:visited-style-name="Visited_20_Internet_20_Link"><text:span text:style-name="T52">Return Value</text:span></text:a></text:h>
      <text:p text:style-name="P38">After your callback is called, the return value is then converted to JSON, and returned to the client. This allows you to return basically any form of data. In our example above, we’re returning either a string or null, which are automatically handled by the API and converted to JSON.</text:p>
      <text:p text:style-name="P19"><text:span text:style-name="T24">Like any other WordPress function, you can also return a </text:span><text:span text:style-name="Source_20_Text"><text:span text:style-name="T20">WP_Error</text:span></text:span><text:span text:style-name="T24"> instance. This error information will be passed along to the client, along with a 500 Internal Service Error status code. You can further customise your error by setting the </text:span><text:span text:style-name="Source_20_Text"><text:span text:style-name="T20">status</text:span></text:span><text:span text:style-name="T24"> option </text:span><text:soft-page-break/><text:span text:style-name="T24">in the </text:span><text:span text:style-name="Source_20_Text"><text:span text:style-name="T20">WP_Error</text:span></text:span><text:span text:style-name="T24"> instance data to a code, such as </text:span><text:span text:style-name="Source_20_Text"><text:span text:style-name="T20">400</text:span></text:span><text:span text:style-name="T24"> for bad input data.<text:line-break/>Taking our example from before, we can now return an error instance:</text:span></text:p>
      <text:p text:style-name="P8"><text:span text:style-name="Source_20_Text"><text:span text:style-name="T39">&lt;?php</text:span></text:span></text:p>
      <text:p text:style-name="P8"><text:span text:style-name="Source_20_Text"><text:span text:style-name="T45">/**</text:span></text:span></text:p>
      <text:p text:style-name="P10"><text:span text:style-name="Source_20_Text"><text:span text:style-name="T46"><text:s/></text:span></text:span><text:span text:style-name="Source_20_Text"><text:span text:style-name="T45">* Grab latest post title by an author!</text:span></text:span></text:p>
      <text:p text:style-name="P10"><text:span text:style-name="Source_20_Text"><text:span text:style-name="T46"><text:s/></text:span></text:span><text:span text:style-name="Source_20_Text"><text:span text:style-name="T45">*</text:span></text:span></text:p>
      <text:p text:style-name="P10"><text:span text:style-name="Source_20_Text"><text:span text:style-name="T46"><text:s/></text:span></text:span><text:span text:style-name="Source_20_Text"><text:span text:style-name="T45">* @param array $data Options for the function.</text:span></text:span></text:p>
      <text:p text:style-name="P10"><text:span text:style-name="Source_20_Text"><text:span text:style-name="T46"><text:s/></text:span></text:span><text:span text:style-name="Source_20_Text"><text:span text:style-name="T45">* @return string|null Post title for the latest,</text:span></text:span></text:p>
      <text:p text:style-name="P10"><text:span text:style-name="Source_20_Text"><text:span text:style-name="T46"><text:s/></text:span></text:span><text:span text:style-name="Source_20_Text"><text:span text:style-name="T45">* or null if none.</text:span></text:span></text:p>
      <text:p text:style-name="P10"><text:span text:style-name="Source_20_Text"><text:span text:style-name="T46"><text:s/></text:span></text:span><text:span text:style-name="Source_20_Text"><text:span text:style-name="T45">*/</text:span></text:span></text:p>
      <text:p text:style-name="P8"><text:span text:style-name="Source_20_Text"><text:span text:style-name="T43">function</text:span></text:span><text:span text:style-name="Source_20_Text"><text:span text:style-name="T38"> my_awesome_func</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44">$post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get_posts</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author'</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4">$data</text:span></text:span><text:span text:style-name="Source_20_Text"><text:span text:style-name="T37">[</text:span></text:span><text:span text:style-name="Source_20_Text"><text:span text:style-name="T42">'id'</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3">empty</text:span></text:span><text:span text:style-name="Source_20_Text"><text:span text:style-name="T37">(</text:span></text:span><text:span text:style-name="Source_20_Text"><text:span text:style-name="T38"> </text:span></text:span><text:span text:style-name="Source_20_Text"><text:span text:style-name="T44">$posts</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Error</text:span></text:span><text:span text:style-name="Source_20_Text"><text:span text:style-name="T37">(</text:span></text:span><text:span text:style-name="Source_20_Text"><text:span text:style-name="T38"> </text:span></text:span><text:span text:style-name="Source_20_Text"><text:span text:style-name="T42">'no_author'</text:span></text:span><text:span text:style-name="Source_20_Text"><text:span text:style-name="T37">,</text:span></text:span><text:span text:style-name="Source_20_Text"><text:span text:style-name="T38"> </text:span></text:span><text:span text:style-name="Source_20_Text"><text:span text:style-name="T42">'Invalid author'</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2">'status'</text:span></text:span><text:span text:style-name="Source_20_Text"><text:span text:style-name="T38"> </text:span></text:span><text:span text:style-name="Source_20_Text"><text:span text:style-name="T44">=&gt;</text:span></text:span><text:span text:style-name="Source_20_Text"><text:span text:style-name="T38"> 404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3">return</text:span></text:span><text:span text:style-name="Source_20_Text"><text:span text:style-name="T38"> </text:span></text:span><text:span text:style-name="Source_20_Text"><text:span text:style-name="T44">$posts</text:span></text:span><text:span text:style-name="Source_20_Text"><text:span text:style-name="T37">[</text:span></text:span><text:span text:style-name="Source_20_Text"><text:span text:style-name="T38">0</text:span></text:span><text:span text:style-name="Source_20_Text"><text:span text:style-name="T37">]</text:span></text:span><text:span text:style-name="Source_20_Text"><text:span text:style-name="T44">-&gt;</text:span></text:span><text:span text:style-name="Source_20_Text"><text:span text:style-name="T47">post_title</text:span></text:span><text:span text:style-name="Source_20_Text"><text:span text:style-name="T37">;</text:span></text:span></text:p>
      <text:p text:style-name="P8"><text:span text:style-name="Source_20_Text"><text:span text:style-name="T37">}</text:span></text:span></text:p>
      <text:p text:style-name="P38">When an author doesn’t have any posts belonging to them, this will return a 404 Not Found error to the client:</text:p>
      <text:p text:style-name="P8"><text:span text:style-name="Source_20_Text"><text:span text:style-name="T47">HTTP</text:span></text:span><text:span text:style-name="Source_20_Text"><text:span text:style-name="T44">/</text:span></text:span><text:span text:style-name="Source_20_Text"><text:span text:style-name="T38">1.1 404 Not Found</text:span></text:span></text:p>
      <text:p text:style-name="P10"/>
      <text:p text:style-name="P8"><text:span text:style-name="Source_20_Text"><text:span text:style-name="T37">[{</text:span></text:span></text:p>
      <text:p text:style-name="P8"><text:span text:style-name="Source_20_Text"><text:span text:style-name="T40"><text:s text:c="3"/></text:span></text:span><text:span text:style-name="Source_20_Text"><text:span text:style-name="T42">"code"</text:span></text:span><text:span text:style-name="Source_20_Text"><text:span text:style-name="T37">:</text:span></text:span><text:span text:style-name="Source_20_Text"><text:span text:style-name="T38"> </text:span></text:span><text:span text:style-name="Source_20_Text"><text:span text:style-name="T42">"no_author"</text:span></text:span><text:span text:style-name="Source_20_Text"><text:span text:style-name="T37">,</text:span></text:span></text:p>
      <text:p text:style-name="P8"><text:span text:style-name="Source_20_Text"><text:span text:style-name="T40"><text:s text:c="3"/></text:span></text:span><text:span text:style-name="Source_20_Text"><text:span text:style-name="T42">"message"</text:span></text:span><text:span text:style-name="Source_20_Text"><text:span text:style-name="T37">:</text:span></text:span><text:span text:style-name="Source_20_Text"><text:span text:style-name="T38"> </text:span></text:span><text:span text:style-name="Source_20_Text"><text:span text:style-name="T42">"Invalid author"</text:span></text:span><text:span text:style-name="Source_20_Text"><text:span text:style-name="T37">,</text:span></text:span></text:p>
      <text:p text:style-name="P8"><text:span text:style-name="Source_20_Text"><text:span text:style-name="T40"><text:s text:c="3"/></text:span></text:span><text:span text:style-name="Source_20_Text"><text:span text:style-name="T42">"data"</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2">"status"</text:span></text:span><text:span text:style-name="Source_20_Text"><text:span text:style-name="T37">:</text:span></text:span><text:span text:style-name="Source_20_Text"><text:span text:style-name="T38"> 404 </text:span></text:span><text:span text:style-name="Source_20_Text"><text:span text:style-name="T37">}</text:span></text:span></text:p>
      <text:p text:style-name="P8"><text:span text:style-name="Source_20_Text"><text:span text:style-name="T37">}]</text:span></text:span></text:p>
      <text:p text:style-name="P19"><text:soft-page-break/><text:span text:style-name="T24">For more advanced usage, you can return a </text:span><text:span text:style-name="Source_20_Text"><text:span text:style-name="T20">WP_REST_Response</text:span></text:span><text:span text:style-name="T24"> object. This object “wraps” normal body data, but allows you to return a custom status code, or custom headers. You can also </text:span><text:a xlink:type="simple" xlink:href="https://developer.wordpress.org/rest-api/using-the-rest-api/linking-and-embedding/" text:style-name="Internet_20_link" text:visited-style-name="Visited_20_Internet_20_Link"><text:span text:style-name="T12">add links to your response</text:span></text:a><text:span text:style-name="T24">. The quickest way to use this is via the constructor:</text:span></text:p>
      <text:p text:style-name="P8"><text:span text:style-name="Source_20_Text"><text:span text:style-name="T39">&lt;?php</text:span></text:span></text:p>
      <text:p text:style-name="P8"><text:span text:style-name="Source_20_Text"><text:span text:style-name="T44">$data</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2">'some'</text:span></text:span><text:span text:style-name="Source_20_Text"><text:span text:style-name="T37">,</text:span></text:span><text:span text:style-name="Source_20_Text"><text:span text:style-name="T38"> </text:span></text:span><text:span text:style-name="Source_20_Text"><text:span text:style-name="T42">'response'</text:span></text:span><text:span text:style-name="Source_20_Text"><text:span text:style-name="T37">,</text:span></text:span><text:span text:style-name="Source_20_Text"><text:span text:style-name="T38"> </text:span></text:span><text:span text:style-name="Source_20_Text"><text:span text:style-name="T42">'data'</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5">// Create the response object</text:span></text:span></text:p>
      <text:p text:style-name="P8"><text:span text:style-name="Source_20_Text"><text:span text:style-name="T44">$respons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new</text:span></text:span><text:span text:style-name="Source_20_Text"><text:span text:style-name="T38"> WP_REST_Response</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5">// Add a custom status code</text:span></text:span></text:p>
      <text:p text:style-name="P8"><text:span text:style-name="Source_20_Text"><text:span text:style-name="T44">$response-&gt;</text:span></text:span><text:span text:style-name="Source_20_Text"><text:span text:style-name="T36">set_status</text:span></text:span><text:span text:style-name="Source_20_Text"><text:span text:style-name="T37">(</text:span></text:span><text:span text:style-name="Source_20_Text"><text:span text:style-name="T38"> 201 </text:span></text:span><text:span text:style-name="Source_20_Text"><text:span text:style-name="T37">);</text:span></text:span></text:p>
      <text:p text:style-name="P10"/>
      <text:p text:style-name="P8"><text:span text:style-name="Source_20_Text"><text:span text:style-name="T45">// Add a custom header</text:span></text:span></text:p>
      <text:p text:style-name="P8"><text:span text:style-name="Source_20_Text"><text:span text:style-name="T44">$response-&gt;</text:span></text:span><text:span text:style-name="Source_20_Text"><text:span text:style-name="T36">header</text:span></text:span><text:span text:style-name="Source_20_Text"><text:span text:style-name="T37">(</text:span></text:span><text:span text:style-name="Source_20_Text"><text:span text:style-name="T38"> </text:span></text:span><text:span text:style-name="Source_20_Text"><text:span text:style-name="T42">'Location'</text:span></text:span><text:span text:style-name="Source_20_Text"><text:span text:style-name="T37">,</text:span></text:span><text:span text:style-name="Source_20_Text"><text:span text:style-name="T38"> </text:span></text:span><text:span text:style-name="Source_20_Text"><text:span text:style-name="T42">'http://example.com/'</text:span></text:span><text:span text:style-name="Source_20_Text"><text:span text:style-name="T38"> </text:span></text:span><text:span text:style-name="Source_20_Text"><text:span text:style-name="T37">);</text:span></text:span></text:p>
      <text:p text:style-name="P19"><text:span text:style-name="T24">When wrapping existing callbacks, you should always use </text:span><text:span text:style-name="Source_20_Text"><text:span text:style-name="T20">rest_ensure_response()</text:span></text:span><text:span text:style-name="T24"> on the return value. This will take raw data returned from an endpoint and automatically turn it into a </text:span><text:span text:style-name="Source_20_Text"><text:span text:style-name="T20">WP_REST_Response</text:span></text:span><text:span text:style-name="T24"> for you. (Note that </text:span><text:span text:style-name="Source_20_Text"><text:span text:style-name="T20">WP_Error</text:span></text:span><text:span text:style-name="T24"> is not converted to a </text:span><text:span text:style-name="Source_20_Text"><text:span text:style-name="T20">WP_REST_Response</text:span></text:span><text:span text:style-name="T24"> to allow proper error handling.)</text:span></text:p>
      <text:p text:style-name="P19"><text:span text:style-name="T24">Importantly, a REST API route’s callback should </text:span><text:span text:style-name="Emphasis"><text:span text:style-name="T33">always</text:span></text:span><text:span text:style-name="T24"> return data; it shouldn’t attempt to send the response body itself. This ensures that the additional processing that the REST API server does, like handling linking/embedding, sending headers, etc… takes place. In other words, don’t call </text:span><text:span text:style-name="Source_20_Text"><text:span text:style-name="T20">die( wp_json_encode( $data ) );</text:span></text:span><text:span text:style-name="T24"> or </text:span><text:span text:style-name="Source_20_Text"><text:span text:style-name="T20">wp_send_json( $data )</text:span></text:span><text:span text:style-name="T24">. As of </text:span><text:a xlink:type="simple" xlink:href="https://core.trac.wordpress.org/changeset/48361" text:style-name="Internet_20_link" text:visited-style-name="Visited_20_Internet_20_Link"><text:span text:style-name="T12">WordPress 5.5</text:span></text:a><text:span text:style-name="T24">, a </text:span><text:span text:style-name="Source_20_Text"><text:span text:style-name="T20">_doing_it_wrong</text:span></text:span><text:span text:style-name="T24"> notice is issued if the </text:span><text:span text:style-name="Source_20_Text"><text:span text:style-name="T20">wp_send_json()</text:span></text:span><text:span text:style-name="T24"> family of functions is used during a REST API request.</text:span></text:p>
      <text:p text:style-name="P11"><text:span text:style-name="T25">Return a </text:span><text:a xlink:type="simple" xlink:href="https://developer.wordpress.org/reference/classes/wp_rest_response/" text:style-name="Internet_20_link" text:visited-style-name="Visited_20_Internet_20_Link"><text:span text:style-name="T11">WP_REST_Response</text:span></text:a><text:span text:style-name="T25"> or </text:span><text:a xlink:type="simple" xlink:href="https://developer.wordpress.org/reference/classes/wp_error/" text:style-name="Internet_20_link" text:visited-style-name="Visited_20_Internet_20_Link"><text:span text:style-name="T11">WP_Error</text:span></text:a><text:span text:style-name="T25"> object from your callback when using the REST API.</text:span></text:p>
      <text:p text:style-name="P37"><text:a xlink:type="simple" xlink:href="https://developer.wordpress.org/rest-api/extending-the-rest-api/adding-custom-endpoints/#top" text:style-name="Internet_20_link" text:visited-style-name="Visited_20_Internet_20_Link"><text:span text:style-name="T48">Top ↑</text:span></text:a></text:p>
      <text:h text:style-name="P6" text:outline-level="3"><text:bookmark text:name="permissions-callback"/><text:soft-page-break/><text:a xlink:type="simple" xlink:href="https://developer.wordpress.org/rest-api/extending-the-rest-api/adding-custom-endpoints/#permissions-callback" text:style-name="Internet_20_link" text:visited-style-name="Visited_20_Internet_20_Link"><text:span text:style-name="T52">Permissions Callback</text:span></text:a></text:h>
      <text:p text:style-name="P38">You must also register a permissions callback for the endpoint. This is a function that checks if the user can perform the action (reading, updating, etc) before the real callback is called. This allows the API to tell the client what actions they can perform on a given URL without needing to attempt the request first.</text:p>
      <text:p text:style-name="P19"><text:span text:style-name="T24">This callback can be registered as </text:span><text:span text:style-name="Source_20_Text"><text:span text:style-name="T20">permission_callback</text:span></text:span><text:span text:style-name="T24">, again in the endpoint options next to your </text:span><text:span text:style-name="Source_20_Text"><text:span text:style-name="T20">callback</text:span></text:span><text:span text:style-name="T24"> option. This callback should return a boolean or a </text:span><text:span text:style-name="Source_20_Text"><text:span text:style-name="T20">WP_Error</text:span></text:span><text:span text:style-name="T24"> instance. If this function returns true, the response will be processed. If it returns false, a default error message will be returned and the request will not proceed with processing. If it returns a </text:span><text:span text:style-name="Source_20_Text"><text:span text:style-name="T20">WP_Error</text:span></text:span><text:span text:style-name="T24">, that error will be returned to the client.</text:span></text:p>
      <text:p text:style-name="P19"><text:span text:style-name="T24">The permissions callback is run after remote authentication, which sets the current user. This means you can use </text:span><text:span text:style-name="Source_20_Text"><text:span text:style-name="T20">current_user_can</text:span></text:span><text:span text:style-name="T24"> to check if the user that has been authenticated has the appropriate capability for the action, or any other check based on current user ID. Where possible, you should always use </text:span><text:span text:style-name="Source_20_Text"><text:span text:style-name="T20">current_user_can</text:span></text:span><text:span text:style-name="T24">; instead of checking if the user is logged in (authentication), check whether they can perform the action (authorization).</text:span></text:p>
      <text:p text:style-name="P19"><text:span text:style-name="T24">Once you register a </text:span><text:span text:style-name="Source_20_Text"><text:span text:style-name="T20">permission_callback</text:span></text:span><text:span text:style-name="T24">, you will need to authenticate your requests (for example by including a nonce parameter) or you will receive a </text:span><text:span text:style-name="Source_20_Text"><text:span text:style-name="T20">rest_forbidden</text:span></text:span><text:span text:style-name="T24"> error. See </text:span><text:a xlink:type="simple" xlink:href="https://developer.wordpress.org/rest-api/using-the-rest-api/authentication/" text:style-name="Internet_20_link" text:visited-style-name="Visited_20_Internet_20_Link"><text:span text:style-name="T12">Authentication</text:span></text:a><text:span text:style-name="T24"> for more details.</text:span></text:p>
      <text:p text:style-name="P19"><text:span text:style-name="T24">Continuing with our previous example, we can make it so that only editors or above can view this author data. We can check a number of different capabilities here, but the best is </text:span><text:span text:style-name="Source_20_Text"><text:span text:style-name="T20">edit_others_posts</text:span></text:span><text:span text:style-name="T24">, which is really the core of what an editor is. To do this, we just need a callback here:</text:span></text:p>
      <text:p text:style-name="P8"><text:span text:style-name="Source_20_Text"><text:span text:style-name="T39">&lt;?php</text:span></text:span></text:p>
      <text:p text:style-name="P8"><text:span text:style-name="Source_20_Text"><text:span text:style-name="T36">add_action</text:span></text:span><text:span text:style-name="Source_20_Text"><text:span text:style-name="T37">(</text:span></text:span><text:span text:style-name="Source_20_Text"><text:span text:style-name="T38"> </text:span></text:span><text:span text:style-name="Source_20_Text"><text:span text:style-name="T42">'rest_api_init'</text:span></text:span><text:span text:style-name="Source_20_Text"><text:span text:style-name="T37">,</text:span></text:span><text:span text:style-name="Source_20_Text"><text:span text:style-name="T38"> </text:span></text:span><text:span text:style-name="Source_20_Text"><text:span text:style-name="T43">functio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6">register_rest_route</text:span></text:span><text:span text:style-name="Source_20_Text"><text:span text:style-name="T37">(</text:span></text:span><text:span text:style-name="Source_20_Text"><text:span text:style-name="T38"> </text:span></text:span><text:span text:style-name="Source_20_Text"><text:span text:style-name="T42">'myplugin/v1'</text:span></text:span><text:span text:style-name="Source_20_Text"><text:span text:style-name="T37">,</text:span></text:span><text:span text:style-name="Source_20_Text"><text:span text:style-name="T38"> </text:span></text:span><text:span text:style-name="Source_20_Text"><text:span text:style-name="T42">'/author/(?P&lt;id&gt;\d+)'</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method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GET'</text:span></text:span><text:span text:style-name="Source_20_Text"><text:span text:style-name="T37">,</text:span></text:span></text:p>
      <text:p text:style-name="P8"><text:soft-page-break/><text:span text:style-name="Source_20_Text"><text:span text:style-name="T40"><text:s text:c="4"/></text:span></text:span><text:span text:style-name="Source_20_Text"><text:span text:style-name="T42">'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my_awesome_func'</text:span></text:span><text:span text:style-name="Source_20_Text"><text:span text:style-name="T37">,</text:span></text:span></text:p>
      <text:p text:style-name="P8"><text:span text:style-name="Source_20_Text"><text:span text:style-name="T40"><text:s text:c="4"/></text:span></text:span><text:span text:style-name="Source_20_Text"><text:span text:style-name="T42">'arg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6"/></text:span></text:span><text:span text:style-name="Source_20_Text"><text:span text:style-name="T42">'id'</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validate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is_numeric'</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4"/></text:span></text:span><text:span text:style-name="Source_20_Text"><text:span text:style-name="T42">'permission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functio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3">return</text:span></text:span><text:span text:style-name="Source_20_Text"><text:span text:style-name="T38"> </text:span></text:span><text:span text:style-name="Source_20_Text"><text:span text:style-name="T36">current_user_can</text:span></text:span><text:span text:style-name="Source_20_Text"><text:span text:style-name="T37">(</text:span></text:span><text:span text:style-name="Source_20_Text"><text:span text:style-name="T38"> </text:span></text:span><text:span text:style-name="Source_20_Text"><text:span text:style-name="T42">'edit_others_posts'</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37">}</text:span></text:span><text:span text:style-name="Source_20_Text"><text:span text:style-name="T38"> </text:span></text:span><text:span text:style-name="Source_20_Text"><text:span text:style-name="T37">);</text:span></text:span></text:p>
      <text:p text:style-name="P38">Note that the permission callback also receives the Request object as the first parameter, so you can do checks based on request arguments if you need to.</text:p>
      <text:p text:style-name="P19"><text:span text:style-name="T24">As of </text:span><text:a xlink:type="simple" xlink:href="https://core.trac.wordpress.org/changeset/48526" text:style-name="Internet_20_link" text:visited-style-name="Visited_20_Internet_20_Link"><text:span text:style-name="T12">WordPress 5.5</text:span></text:a><text:span text:style-name="T24">, if a </text:span><text:span text:style-name="Source_20_Text"><text:span text:style-name="T20">permission_callback</text:span></text:span><text:span text:style-name="T24"> is not provided, the REST API will issue a </text:span><text:span text:style-name="Source_20_Text"><text:span text:style-name="T20">_doing_it_wrong</text:span></text:span><text:span text:style-name="T24"> notice.</text:span></text:p>
      <text:p text:style-name="P12">The REST API route definition for myplugin/v1/author is missing the required permission_callback argument. For REST API routes that are intended to be public, use __return_true as the permission callback.</text:p>
      <text:p text:style-name="P19"><text:span text:style-name="T24">If your REST API endpoint is public, you can use </text:span><text:span text:style-name="Source_20_Text"><text:span text:style-name="T20">__return_true</text:span></text:span><text:span text:style-name="T24"> as the permission callback.</text:span></text:p>
      <text:p text:style-name="P8"><text:span text:style-name="Source_20_Text"><text:span text:style-name="T39">&lt;?php</text:span></text:span></text:p>
      <text:p text:style-name="P8"><text:span text:style-name="Source_20_Text"><text:span text:style-name="T36">add_action</text:span></text:span><text:span text:style-name="Source_20_Text"><text:span text:style-name="T37">(</text:span></text:span><text:span text:style-name="Source_20_Text"><text:span text:style-name="T38"> </text:span></text:span><text:span text:style-name="Source_20_Text"><text:span text:style-name="T42">'rest_api_init'</text:span></text:span><text:span text:style-name="Source_20_Text"><text:span text:style-name="T37">,</text:span></text:span><text:span text:style-name="Source_20_Text"><text:span text:style-name="T38"> </text:span></text:span><text:span text:style-name="Source_20_Text"><text:span text:style-name="T43">functio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6">register_rest_route</text:span></text:span><text:span text:style-name="Source_20_Text"><text:span text:style-name="T37">(</text:span></text:span><text:span text:style-name="Source_20_Text"><text:span text:style-name="T38"> </text:span></text:span><text:span text:style-name="Source_20_Text"><text:span text:style-name="T42">'myplugin/v1'</text:span></text:span><text:span text:style-name="Source_20_Text"><text:span text:style-name="T37">,</text:span></text:span><text:span text:style-name="Source_20_Text"><text:span text:style-name="T38"> </text:span></text:span><text:span text:style-name="Source_20_Text"><text:span text:style-name="T42">'/author/(?P&lt;id&gt;\d+)'</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2">'methods'</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GET'</text:span></text:span><text:span text:style-name="Source_20_Text"><text:span text:style-name="T37">,</text:span></text:span></text:p>
      <text:p text:style-name="P8"><text:span text:style-name="Source_20_Text"><text:span text:style-name="T40"><text:s text:c="4"/></text:span></text:span><text:span text:style-name="Source_20_Text"><text:span text:style-name="T42">'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my_awesome_func'</text:span></text:span><text:span text:style-name="Source_20_Text"><text:span text:style-name="T37">,</text:span></text:span></text:p>
      <text:p text:style-name="P8"><text:span text:style-name="Source_20_Text"><text:span text:style-name="T40"><text:s text:c="4"/></text:span></text:span><text:span text:style-name="Source_20_Text"><text:span text:style-name="T42">'permission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__return_true'</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37">}</text:span></text:span><text:span text:style-name="Source_20_Text"><text:span text:style-name="T38"> </text:span></text:span><text:span text:style-name="Source_20_Text"><text:span text:style-name="T37">);</text:span></text:span></text:p>
      <text:p text:style-name="P37"><text:a xlink:type="simple" xlink:href="https://developer.wordpress.org/rest-api/extending-the-rest-api/adding-custom-endpoints/#top" text:style-name="Internet_20_link" text:visited-style-name="Visited_20_Internet_20_Link"><text:span text:style-name="T48">Top ↑</text:span></text:a></text:p>
      <text:h text:style-name="P6" text:outline-level="3"><text:bookmark text:name="discovery"/><text:soft-page-break/><text:a xlink:type="simple" xlink:href="https://developer.wordpress.org/rest-api/extending-the-rest-api/adding-custom-endpoints/#discovery" text:style-name="Internet_20_link" text:visited-style-name="Visited_20_Internet_20_Link"><text:span text:style-name="T52">Discovery</text:span></text:a></text:h>
      <text:p text:style-name="P19"><text:span text:style-name="T24">If you’d like to enable </text:span><text:a xlink:type="simple" xlink:href="https://developer.wordpress.org/rest-api/using-the-rest-api/discovery/#resource-discovery" text:style-name="Internet_20_link" text:visited-style-name="Visited_20_Internet_20_Link"><text:span text:style-name="T12">Resource Discovery</text:span></text:a><text:span text:style-name="T24"> for your custom endpoint, you can do so using the </text:span><text:span text:style-name="Source_20_Text"><text:span text:style-name="T20">rest_queried_resource_route</text:span></text:span><text:span text:style-name="T24"> filter. For example, consider a </text:span><text:a xlink:type="simple" xlink:href="https://developer.wordpress.org/reference/hooks/query_vars/" text:style-name="Internet_20_link" text:visited-style-name="Visited_20_Internet_20_Link"><text:span text:style-name="T12">custom query var</text:span></text:a><text:span text:style-name="T24"> </text:span><text:span text:style-name="Source_20_Text"><text:span text:style-name="T20">my-route</text:span></text:span><text:span text:style-name="T24"> that contains the id of your custom resource. The following code snippet would add a discovery link whenever the </text:span><text:span text:style-name="Source_20_Text"><text:span text:style-name="T20">my-route</text:span></text:span><text:span text:style-name="T24"> query var is used.</text:span></text:p>
      <text:p text:style-name="P8"><text:span text:style-name="Source_20_Text"><text:span text:style-name="T43">function</text:span></text:span><text:span text:style-name="Source_20_Text"><text:span text:style-name="T38"> my_plugin_rest_queried_resource_route</text:span></text:span><text:span text:style-name="Source_20_Text"><text:span text:style-name="T37">(</text:span></text:span><text:span text:style-name="Source_20_Text"><text:span text:style-name="T38"> </text:span></text:span><text:span text:style-name="Source_20_Text"><text:span text:style-name="T44">$route</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4">$id</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get_query_var</text:span></text:span><text:span text:style-name="Source_20_Text"><text:span text:style-name="T37">(</text:span></text:span><text:span text:style-name="Source_20_Text"><text:span text:style-name="T38"> </text:span></text:span><text:span text:style-name="Source_20_Text"><text:span text:style-name="T42">'my-route'</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oute</text:span></text:span><text:span text:style-name="Source_20_Text"><text:span text:style-name="T38"> </text:span></text:span><text:span text:style-name="Source_20_Text"><text:span text:style-name="T44">&amp;&amp;</text:span></text:span><text:span text:style-name="Source_20_Text"><text:span text:style-name="T38"> </text:span></text:span><text:span text:style-name="Source_20_Text"><text:span text:style-name="T44">$id</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4">$rout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2">'/my-ns/v1/item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id</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4">$route</text:span></text:span><text:span text:style-name="Source_20_Text"><text:span text:style-name="T37">;</text:span></text:span></text:p>
      <text:p text:style-name="P8"><text:span text:style-name="Source_20_Text"><text:span text:style-name="T37">}</text:span></text:span></text:p>
      <text:p text:style-name="P8"><text:span text:style-name="Source_20_Text"><text:span text:style-name="T36">add_filter</text:span></text:span><text:span text:style-name="Source_20_Text"><text:span text:style-name="T37">(</text:span></text:span><text:span text:style-name="Source_20_Text"><text:span text:style-name="T38"> </text:span></text:span><text:span text:style-name="Source_20_Text"><text:span text:style-name="T42">'rest_queried_resource_route'</text:span></text:span><text:span text:style-name="Source_20_Text"><text:span text:style-name="T37">,</text:span></text:span><text:span text:style-name="Source_20_Text"><text:span text:style-name="T38"> </text:span></text:span><text:span text:style-name="Source_20_Text"><text:span text:style-name="T42">'my_plugin_rest_queried_resource_route'</text:span></text:span><text:span text:style-name="Source_20_Text"><text:span text:style-name="T38"> </text:span></text:span><text:span text:style-name="Source_20_Text"><text:span text:style-name="T37">);</text:span></text:span></text:p>
      <text:p text:style-name="P19"><text:span text:style-name="T24">Note: If your endpoint is describing a custom post type or custom taxonomy you will most likely want to be using the </text:span><text:span text:style-name="Source_20_Text"><text:span text:style-name="T20">rest_route_for_post</text:span></text:span><text:span text:style-name="T24"> or </text:span><text:span text:style-name="Source_20_Text"><text:span text:style-name="T20">rest_route_for_term</text:span></text:span><text:span text:style-name="T24"> filters instead.</text:span></text:p>
      <text:p text:style-name="P37"><text:a xlink:type="simple" xlink:href="https://developer.wordpress.org/rest-api/extending-the-rest-api/adding-custom-endpoints/#top" text:style-name="Internet_20_link" text:visited-style-name="Visited_20_Internet_20_Link"><text:span text:style-name="T48">Top ↑</text:span></text:a></text:p>
      <text:h text:style-name="P4" text:outline-level="2"><text:bookmark text:name="the-controller-pattern"/><text:a xlink:type="simple" xlink:href="https://developer.wordpress.org/rest-api/extending-the-rest-api/adding-custom-endpoints/#the-controller-pattern" text:style-name="Internet_20_link" text:visited-style-name="Visited_20_Internet_20_Link"><text:span text:style-name="T51">The Controller Pattern</text:span></text:a></text:h>
      <text:p text:style-name="P38">The controller pattern is a best practice for working with complex endpoints with the API.</text:p>
      <text:p text:style-name="P19"><text:span text:style-name="T24">It is recommended that you read </text:span><text:a xlink:type="simple" xlink:href="https://developer.wordpress.org/rest-api/extending-the-rest-api/controller-classes/#extending-internal-classes" text:style-name="Internet_20_link" text:visited-style-name="Visited_20_Internet_20_Link"><text:span text:style-name="T17">“</text:span></text:a><text:a xlink:type="simple" xlink:href="https://developer.wordpress.org/rest-api/extending-the-rest-api/controller-classes/#extending-internal-classes" text:style-name="Internet_20_link" text:visited-style-name="Visited_20_Internet_20_Link"><text:span text:style-name="T12">Extending Internal Classes”</text:span></text:a><text:span text:style-name="T24"> before reading this section. Doing so will familiarize you with the patterns used by the default routes, which is the best practice. While it is not required that the class you use to process your request extends the </text:span><text:span text:style-name="Source_20_Text"><text:span text:style-name="T20">WP_REST_Controller</text:span></text:span><text:span text:style-name="T24"> class or a class that extends it, doing so allows you to inherit work done in those classes. In addition, you can rest assured that you’re following best practices based on the controller methods you’re using.</text:span></text:p>
      <text:p text:style-name="P19"><text:span text:style-name="T24">At their core, controllers are nothing more than a set of commonly named methods to match up with REST conventions, along with some handy helpers. Controllers </text:span><text:soft-page-break/><text:span text:style-name="T24">register their routes in a </text:span><text:span text:style-name="Source_20_Text"><text:span text:style-name="T20">register_routes</text:span></text:span><text:span text:style-name="T24"> method, respond to requests with </text:span><text:span text:style-name="Source_20_Text"><text:span text:style-name="T20">get_items</text:span></text:span><text:span text:style-name="T24">, </text:span><text:span text:style-name="Source_20_Text"><text:span text:style-name="T20">get_item</text:span></text:span><text:span text:style-name="T24">, </text:span><text:span text:style-name="Source_20_Text"><text:span text:style-name="T20">create_item</text:span></text:span><text:span text:style-name="T24">, </text:span><text:span text:style-name="Source_20_Text"><text:span text:style-name="T20">update_item</text:span></text:span><text:span text:style-name="T24"> and </text:span><text:span text:style-name="Source_20_Text"><text:span text:style-name="T20">delete_item</text:span></text:span><text:span text:style-name="T24">, and have similarly named permission check methods. Following this pattern will ensure you don’t miss any steps or functionality in your endpoints.</text:span></text:p>
      <text:p text:style-name="P38">To use controllers, you first need to subclass the base controller. This gives you a base set of methods, ready for you to add your own behaviour into.</text:p>
      <text:p text:style-name="P19"><text:span text:style-name="T24">Once we’ve subclassed the controller, we need to instantiate the class to get it working. This should be done inside of a callback hooked into </text:span><text:span text:style-name="Source_20_Text"><text:span text:style-name="T20">rest_api_init</text:span></text:span><text:span text:style-name="T24">, which ensures we only instantiate the class when we need to. The normal controller pattern is to call </text:span><text:span text:style-name="Source_20_Text"><text:span text:style-name="T20">$controller-&gt;register_routes()</text:span></text:span><text:span text:style-name="T24"> inside this callback, where the class can then register its endpoints.</text:span></text:p>
      <text:p text:style-name="P37"><text:a xlink:type="simple" xlink:href="https://developer.wordpress.org/rest-api/extending-the-rest-api/adding-custom-endpoints/#top" text:style-name="Internet_20_link" text:visited-style-name="Visited_20_Internet_20_Link"><text:span text:style-name="T48">Top ↑</text:span></text:a></text:p>
      <text:h text:style-name="P4" text:outline-level="2"><text:bookmark text:name="examples1"/><text:a xlink:type="simple" xlink:href="https://developer.wordpress.org/rest-api/extending-the-rest-api/adding-custom-endpoints/#examples" text:style-name="Internet_20_link" text:visited-style-name="Visited_20_Internet_20_Link"><text:span text:style-name="T51">Examples</text:span></text:a></text:h>
      <text:p text:style-name="P38">The following is a “starter” custom route:</text:p>
      <text:p text:style-name="P8"><text:span text:style-name="Source_20_Text"><text:span text:style-name="T39">&lt;?php</text:span></text:span></text:p>
      <text:p text:style-name="P10"/>
      <text:p text:style-name="P8"><text:span text:style-name="Source_20_Text"><text:span text:style-name="T43">class</text:span></text:span><text:span text:style-name="Source_20_Text"><text:span text:style-name="T38"> Slug_Custom_Route </text:span></text:span><text:span text:style-name="Source_20_Text"><text:span text:style-name="T43">extends</text:span></text:span><text:span text:style-name="Source_20_Text"><text:span text:style-name="T38"> WP_REST_Controller </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Register the routes for the objects of the controller.</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register_routes</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4">$version</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2">'1'</text:span></text:span><text:span text:style-name="Source_20_Text"><text:span text:style-name="T37">;</text:span></text:span></text:p>
      <text:p text:style-name="P8"><text:span text:style-name="Source_20_Text"><text:span text:style-name="T40"><text:s text:c="4"/></text:span></text:span><text:span text:style-name="Source_20_Text"><text:span text:style-name="T44">$namespac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2">'vendor/v'</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version</text:span></text:span><text:span text:style-name="Source_20_Text"><text:span text:style-name="T37">;</text:span></text:span></text:p>
      <text:p text:style-name="P8"><text:span text:style-name="Source_20_Text"><text:span text:style-name="T40"><text:s text:c="4"/></text:span></text:span><text:span text:style-name="Source_20_Text"><text:span text:style-name="T44">$bas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2">'route'</text:span></text:span><text:span text:style-name="Source_20_Text"><text:span text:style-name="T37">;</text:span></text:span></text:p>
      <text:p text:style-name="P8"><text:span text:style-name="Source_20_Text"><text:span text:style-name="T40"><text:s text:c="4"/></text:span></text:span><text:span text:style-name="Source_20_Text"><text:span text:style-name="T36">register_rest_route</text:span></text:span><text:span text:style-name="Source_20_Text"><text:span text:style-name="T37">(</text:span></text:span><text:span text:style-name="Source_20_Text"><text:span text:style-name="T38"> </text:span></text:span><text:span text:style-name="Source_20_Text"><text:span text:style-name="T44">$namespace</text:span></text:span><text:span text:style-name="Source_20_Text"><text:span text:style-name="T37">,</text:span></text:span><text:span text:style-name="Source_20_Text"><text:span text:style-name="T38"> </text:span></text:span><text:span text:style-name="Source_20_Text"><text:span text:style-name="T42">'/'</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base</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6"/></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methods'</text:span></text:span><text:span text:style-name="Source_20_Text"><text:span text:style-name="T38"> <text:s text:c="12"/></text:span></text:span><text:span text:style-name="Source_20_Text"><text:span text:style-name="T44">=&gt;</text:span></text:span><text:span text:style-name="Source_20_Text"><text:span text:style-name="T38"> WP_REST_Server</text:span></text:span><text:span text:style-name="Source_20_Text"><text:span text:style-name="T44">::</text:span></text:span><text:span text:style-name="Source_20_Text"><text:span text:style-name="T47">READABLE</text:span></text:span><text:span text:style-name="Source_20_Text"><text:span text:style-name="T37">,</text:span></text:span></text:p>
      <text:p text:style-name="P8"><text:span text:style-name="Source_20_Text"><text:span text:style-name="T40"><text:s text:c="8"/></text:span></text:span><text:span text:style-name="Source_20_Text"><text:span text:style-name="T42">'callback'</text:span></text:span><text:span text:style-name="Source_20_Text"><text:span text:style-name="T38"> <text:s text:c="11"/></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get_items'</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permission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get_items_permissions_check'</text:span></text:span><text:span text:style-name="Source_20_Text"><text:span text:style-name="T38"> </text:span></text:span><text:span text:style-name="Source_20_Text"><text:span text:style-name="T37">),</text:span></text:span></text:p>
      <text:p text:style-name="P8"><text:soft-page-break/><text:span text:style-name="Source_20_Text"><text:span text:style-name="T40"><text:s text:c="8"/></text:span></text:span><text:span text:style-name="Source_20_Text"><text:span text:style-name="T42">'args'</text:span></text:span><text:span text:style-name="Source_20_Text"><text:span text:style-name="T38"> <text:s text:c="15"/></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10"/>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methods'</text:span></text:span><text:span text:style-name="Source_20_Text"><text:span text:style-name="T38"> <text:s text:c="12"/></text:span></text:span><text:span text:style-name="Source_20_Text"><text:span text:style-name="T44">=&gt;</text:span></text:span><text:span text:style-name="Source_20_Text"><text:span text:style-name="T38"> WP_REST_Server</text:span></text:span><text:span text:style-name="Source_20_Text"><text:span text:style-name="T44">::</text:span></text:span><text:span text:style-name="Source_20_Text"><text:span text:style-name="T47">CREATABLE</text:span></text:span><text:span text:style-name="Source_20_Text"><text:span text:style-name="T37">,</text:span></text:span></text:p>
      <text:p text:style-name="P8"><text:span text:style-name="Source_20_Text"><text:span text:style-name="T40"><text:s text:c="8"/></text:span></text:span><text:span text:style-name="Source_20_Text"><text:span text:style-name="T42">'callback'</text:span></text:span><text:span text:style-name="Source_20_Text"><text:span text:style-name="T38"> <text:s text:c="11"/></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create_item'</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permission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create_item_permissions_check'</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args'</text:span></text:span><text:span text:style-name="Source_20_Text"><text:span text:style-name="T38"> <text:s text:c="15"/></text:span></text:span><text:span text:style-name="Source_20_Text"><text:span text:style-name="T44">=&gt;</text:span></text:span><text:span text:style-name="Source_20_Text"><text:span text:style-name="T38"> </text:span></text:span><text:span text:style-name="Source_20_Text"><text:span text:style-name="T44">$this-&gt;</text:span></text:span><text:span text:style-name="Source_20_Text"><text:span text:style-name="T36">get_endpoint_args_for_item_schema</text:span></text:span><text:span text:style-name="Source_20_Text"><text:span text:style-name="T37">(</text:span></text:span><text:span text:style-name="Source_20_Text"><text:span text:style-name="T38"> true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36">register_rest_route</text:span></text:span><text:span text:style-name="Source_20_Text"><text:span text:style-name="T37">(</text:span></text:span><text:span text:style-name="Source_20_Text"><text:span text:style-name="T38"> </text:span></text:span><text:span text:style-name="Source_20_Text"><text:span text:style-name="T44">$namespace</text:span></text:span><text:span text:style-name="Source_20_Text"><text:span text:style-name="T37">,</text:span></text:span><text:span text:style-name="Source_20_Text"><text:span text:style-name="T38"> </text:span></text:span><text:span text:style-name="Source_20_Text"><text:span text:style-name="T42">'/'</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bas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2">'/(?P&lt;id&gt;[\d]+)'</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6"/></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methods'</text:span></text:span><text:span text:style-name="Source_20_Text"><text:span text:style-name="T38"> <text:s text:c="12"/></text:span></text:span><text:span text:style-name="Source_20_Text"><text:span text:style-name="T44">=&gt;</text:span></text:span><text:span text:style-name="Source_20_Text"><text:span text:style-name="T38"> WP_REST_Server</text:span></text:span><text:span text:style-name="Source_20_Text"><text:span text:style-name="T44">::</text:span></text:span><text:span text:style-name="Source_20_Text"><text:span text:style-name="T47">READABLE</text:span></text:span><text:span text:style-name="Source_20_Text"><text:span text:style-name="T37">,</text:span></text:span></text:p>
      <text:p text:style-name="P8"><text:span text:style-name="Source_20_Text"><text:span text:style-name="T40"><text:s text:c="8"/></text:span></text:span><text:span text:style-name="Source_20_Text"><text:span text:style-name="T42">'callback'</text:span></text:span><text:span text:style-name="Source_20_Text"><text:span text:style-name="T38"> <text:s text:c="11"/></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get_item'</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permission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get_item_permissions_check'</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args'</text:span></text:span><text:span text:style-name="Source_20_Text"><text:span text:style-name="T38"> <text:s text:c="15"/></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0"/></text:span></text:span><text:span text:style-name="Source_20_Text"><text:span text:style-name="T42">'context'</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2"/></text:span></text:span><text:span text:style-name="Source_20_Text"><text:span text:style-name="T42">'default'</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view'</text:span></text:span><text:span text:style-name="Source_20_Text"><text:span text:style-name="T37">,</text:span></text:span></text:p>
      <text:p text:style-name="P8"><text:span text:style-name="Source_20_Text"><text:span text:style-name="T40"><text:s text:c="10"/></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methods'</text:span></text:span><text:span text:style-name="Source_20_Text"><text:span text:style-name="T38"> <text:s text:c="12"/></text:span></text:span><text:span text:style-name="Source_20_Text"><text:span text:style-name="T44">=&gt;</text:span></text:span><text:span text:style-name="Source_20_Text"><text:span text:style-name="T38"> WP_REST_Server</text:span></text:span><text:span text:style-name="Source_20_Text"><text:span text:style-name="T44">::</text:span></text:span><text:span text:style-name="Source_20_Text"><text:span text:style-name="T47">EDITABLE</text:span></text:span><text:span text:style-name="Source_20_Text"><text:span text:style-name="T37">,</text:span></text:span></text:p>
      <text:p text:style-name="P8"><text:span text:style-name="Source_20_Text"><text:span text:style-name="T40"><text:s text:c="8"/></text:span></text:span><text:span text:style-name="Source_20_Text"><text:span text:style-name="T42">'callback'</text:span></text:span><text:span text:style-name="Source_20_Text"><text:span text:style-name="T38"> <text:s text:c="11"/></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update_item'</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permission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update_item_permissions_check'</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args'</text:span></text:span><text:span text:style-name="Source_20_Text"><text:span text:style-name="T38"> <text:s text:c="15"/></text:span></text:span><text:span text:style-name="Source_20_Text"><text:span text:style-name="T44">=&gt;</text:span></text:span><text:span text:style-name="Source_20_Text"><text:span text:style-name="T38"> </text:span></text:span><text:span text:style-name="Source_20_Text"><text:span text:style-name="T44">$this-&gt;</text:span></text:span><text:span text:style-name="Source_20_Text"><text:span text:style-name="T36">get_endpoint_args_for_item_schema</text:span></text:span><text:span text:style-name="Source_20_Text"><text:span text:style-name="T37">(</text:span></text:span><text:span text:style-name="Source_20_Text"><text:span text:style-name="T38"> false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methods'</text:span></text:span><text:span text:style-name="Source_20_Text"><text:span text:style-name="T38"> <text:s text:c="12"/></text:span></text:span><text:span text:style-name="Source_20_Text"><text:span text:style-name="T44">=&gt;</text:span></text:span><text:span text:style-name="Source_20_Text"><text:span text:style-name="T38"> WP_REST_Server</text:span></text:span><text:span text:style-name="Source_20_Text"><text:span text:style-name="T44">::</text:span></text:span><text:span text:style-name="Source_20_Text"><text:span text:style-name="T47">DELETABLE</text:span></text:span><text:span text:style-name="Source_20_Text"><text:span text:style-name="T37">,</text:span></text:span></text:p>
      <text:p text:style-name="P8"><text:span text:style-name="Source_20_Text"><text:span text:style-name="T40"><text:s text:c="8"/></text:span></text:span><text:span text:style-name="Source_20_Text"><text:span text:style-name="T42">'callback'</text:span></text:span><text:span text:style-name="Source_20_Text"><text:span text:style-name="T38"> <text:s text:c="11"/></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delete_item'</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2">'permission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delete_item_permissions_check'</text:span></text:span><text:span text:style-name="Source_20_Text"><text:span text:style-name="T38"> </text:span></text:span><text:span text:style-name="Source_20_Text"><text:span text:style-name="T37">),</text:span></text:span></text:p>
      <text:p text:style-name="P8"><text:soft-page-break/><text:span text:style-name="Source_20_Text"><text:span text:style-name="T40"><text:s text:c="8"/></text:span></text:span><text:span text:style-name="Source_20_Text"><text:span text:style-name="T42">'args'</text:span></text:span><text:span text:style-name="Source_20_Text"><text:span text:style-name="T38"> <text:s text:c="15"/></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0"/></text:span></text:span><text:span text:style-name="Source_20_Text"><text:span text:style-name="T42">'forc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12"/></text:span></text:span><text:span text:style-name="Source_20_Text"><text:span text:style-name="T42">'default'</text:span></text:span><text:span text:style-name="Source_20_Text"><text:span text:style-name="T38"> </text:span></text:span><text:span text:style-name="Source_20_Text"><text:span text:style-name="T44">=&gt;</text:span></text:span><text:span text:style-name="Source_20_Text"><text:span text:style-name="T38"> false</text:span></text:span><text:span text:style-name="Source_20_Text"><text:span text:style-name="T37">,</text:span></text:span></text:p>
      <text:p text:style-name="P8"><text:span text:style-name="Source_20_Text"><text:span text:style-name="T40"><text:s text:c="10"/></text:span></text:span><text:span text:style-name="Source_20_Text"><text:span text:style-name="T37">),</text:span></text:span></text:p>
      <text:p text:style-name="P8"><text:span text:style-name="Source_20_Text"><text:span text:style-name="T40"><text:s text:c="8"/></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36">register_rest_route</text:span></text:span><text:span text:style-name="Source_20_Text"><text:span text:style-name="T37">(</text:span></text:span><text:span text:style-name="Source_20_Text"><text:span text:style-name="T38"> </text:span></text:span><text:span text:style-name="Source_20_Text"><text:span text:style-name="T44">$namespace</text:span></text:span><text:span text:style-name="Source_20_Text"><text:span text:style-name="T37">,</text:span></text:span><text:span text:style-name="Source_20_Text"><text:span text:style-name="T38"> </text:span></text:span><text:span text:style-name="Source_20_Text"><text:span text:style-name="T42">'/'</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base</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2">'/schema'</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6"/></text:span></text:span><text:span text:style-name="Source_20_Text"><text:span text:style-name="T42">'methods'</text:span></text:span><text:span text:style-name="Source_20_Text"><text:span text:style-name="T38"> <text:s/></text:span></text:span><text:span text:style-name="Source_20_Text"><text:span text:style-name="T44">=&gt;</text:span></text:span><text:span text:style-name="Source_20_Text"><text:span text:style-name="T38"> WP_REST_Server</text:span></text:span><text:span text:style-name="Source_20_Text"><text:span text:style-name="T44">::</text:span></text:span><text:span text:style-name="Source_20_Text"><text:span text:style-name="T47">READABLE</text:span></text:span><text:span text:style-name="Source_20_Text"><text:span text:style-name="T37">,</text:span></text:span></text:p>
      <text:p text:style-name="P8"><text:span text:style-name="Source_20_Text"><text:span text:style-name="T40"><text:s text:c="6"/></text:span></text:span><text:span text:style-name="Source_20_Text"><text:span text:style-name="T42">'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4">$this</text:span></text:span><text:span text:style-name="Source_20_Text"><text:span text:style-name="T37">,</text:span></text:span><text:span text:style-name="Source_20_Text"><text:span text:style-name="T38"> </text:span></text:span><text:span text:style-name="Source_20_Text"><text:span text:style-name="T42">'get_public_item_schema'</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Get a collection of items</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WP_REST_Response</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get_items</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4">$item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5">//do a query, call another class, etc</text:span></text:span></text:p>
      <text:p text:style-name="P8"><text:span text:style-name="Source_20_Text"><text:span text:style-name="T40"><text:s text:c="4"/></text:span></text:span><text:span text:style-name="Source_20_Text"><text:span text:style-name="T44">$data</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4"/></text:span></text:span><text:span text:style-name="Source_20_Text"><text:span text:style-name="T43">foreach</text:span></text:span><text:span text:style-name="Source_20_Text"><text:span text:style-name="T37">(</text:span></text:span><text:span text:style-name="Source_20_Text"><text:span text:style-name="T38"> </text:span></text:span><text:span text:style-name="Source_20_Text"><text:span text:style-name="T44">$items</text:span></text:span><text:span text:style-name="Source_20_Text"><text:span text:style-name="T38"> </text:span></text:span><text:span text:style-name="Source_20_Text"><text:span text:style-name="T43">as</text:span></text:span><text:span text:style-name="Source_20_Text"><text:span text:style-name="T38"> </text:span></text:span><text:span text:style-name="Source_20_Text"><text:span text:style-name="T44">$item</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4">$itemdata</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this-&gt;</text:span></text:span><text:span text:style-name="Source_20_Text"><text:span text:style-name="T36">prepare_item_for_response</text:span></text:span><text:span text:style-name="Source_20_Text"><text:span text:style-name="T37">(</text:span></text:span><text:span text:style-name="Source_20_Text"><text:span text:style-name="T38"> </text:span></text:span><text:span text:style-name="Source_20_Text"><text:span text:style-name="T44">$item</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4">$data</text:span></text:span><text:span text:style-name="Source_20_Text"><text:span text:style-name="T37">[]</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this-&gt;</text:span></text:span><text:span text:style-name="Source_20_Text"><text:span text:style-name="T36">prepare_response_for_collection</text:span></text:span><text:span text:style-name="Source_20_Text"><text:span text:style-name="T37">(</text:span></text:span><text:span text:style-name="Source_20_Text"><text:span text:style-name="T38"> </text:span></text:span><text:span text:style-name="Source_20_Text"><text:span text:style-name="T44">$itemdata</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REST_Response</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7">,</text:span></text:span><text:span text:style-name="Source_20_Text"><text:span text:style-name="T38"> 200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Get one item from the collection</text:span></text:span></text:p>
      <text:p text:style-name="P10"><text:soft-page-break/><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WP_REST_Response</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get_item</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5">//get parameters from request</text:span></text:span></text:p>
      <text:p text:style-name="P8"><text:span text:style-name="Source_20_Text"><text:span text:style-name="T40"><text:s text:c="4"/></text:span></text:span><text:span text:style-name="Source_20_Text"><text:span text:style-name="T44">$params</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request-&gt;</text:span></text:span><text:span text:style-name="Source_20_Text"><text:span text:style-name="T36">get_params</text:span></text:span><text:span text:style-name="Source_20_Text"><text:span text:style-name="T37">();</text:span></text:span></text:p>
      <text:p text:style-name="P8"><text:span text:style-name="Source_20_Text"><text:span text:style-name="T40"><text:s text:c="4"/></text:span></text:span><text:span text:style-name="Source_20_Text"><text:span text:style-name="T44">$item</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45">//do a query, call another class, etc</text:span></text:span></text:p>
      <text:p text:style-name="P8"><text:span text:style-name="Source_20_Text"><text:span text:style-name="T40"><text:s text:c="4"/></text:span></text:span><text:span text:style-name="Source_20_Text"><text:span text:style-name="T44">$data</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this-&gt;</text:span></text:span><text:span text:style-name="Source_20_Text"><text:span text:style-name="T36">prepare_item_for_response</text:span></text:span><text:span text:style-name="Source_20_Text"><text:span text:style-name="T37">(</text:span></text:span><text:span text:style-name="Source_20_Text"><text:span text:style-name="T38"> </text:span></text:span><text:span text:style-name="Source_20_Text"><text:span text:style-name="T44">$item</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5">//return a response or error based on some conditional</text:span></text:span></text:p>
      <text:p text:style-name="P8"><text:span text:style-name="Source_20_Text"><text:span text:style-name="T40"><text:s text:c="4"/></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1 </text:span></text:span><text:span text:style-name="Source_20_Text"><text:span text:style-name="T44">==</text:span></text:span><text:span text:style-name="Source_20_Text"><text:span text:style-name="T38"> 1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REST_Response</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7">,</text:span></text:span><text:span text:style-name="Source_20_Text"><text:span text:style-name="T38"> 200 </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span text:style-name="Source_20_Text"><text:span text:style-name="T38"> </text:span></text:span><text:span text:style-name="Source_20_Text"><text:span text:style-name="T43">else</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Error</text:span></text:span><text:span text:style-name="Source_20_Text"><text:span text:style-name="T37">(</text:span></text:span><text:span text:style-name="Source_20_Text"><text:span text:style-name="T38"> </text:span></text:span><text:span text:style-name="Source_20_Text"><text:span text:style-name="T42">'code'</text:span></text:span><text:span text:style-name="Source_20_Text"><text:span text:style-name="T37">,</text:span></text:span><text:span text:style-name="Source_20_Text"><text:span text:style-name="T38"> </text:span></text:span><text:span text:style-name="Source_20_Text"><text:span text:style-name="T36">__</text:span></text:span><text:span text:style-name="Source_20_Text"><text:span text:style-name="T37">(</text:span></text:span><text:span text:style-name="Source_20_Text"><text:span text:style-name="T38"> </text:span></text:span><text:span text:style-name="Source_20_Text"><text:span text:style-name="T42">'message'</text:span></text:span><text:span text:style-name="Source_20_Text"><text:span text:style-name="T37">,</text:span></text:span><text:span text:style-name="Source_20_Text"><text:span text:style-name="T38"> </text:span></text:span><text:span text:style-name="Source_20_Text"><text:span text:style-name="T42">'text-domai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Create one item from the collection</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WP_REST_Response</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create_item</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4">$item</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this-&gt;</text:span></text:span><text:span text:style-name="Source_20_Text"><text:span text:style-name="T36">prepare_item_for_database</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6">function_exists</text:span></text:span><text:span text:style-name="Source_20_Text"><text:span text:style-name="T37">(</text:span></text:span><text:span text:style-name="Source_20_Text"><text:span text:style-name="T38"> </text:span></text:span><text:span text:style-name="Source_20_Text"><text:span text:style-name="T42">'slug_some_function_to_create_item'</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4">$data</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slug_some_function_to_create_item</text:span></text:span><text:span text:style-name="Source_20_Text"><text:span text:style-name="T37">(</text:span></text:span><text:span text:style-name="Source_20_Text"><text:span text:style-name="T38"> </text:span></text:span><text:span text:style-name="Source_20_Text"><text:span text:style-name="T44">$item</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6">is_array</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REST_Response</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7">,</text:span></text:span><text:span text:style-name="Source_20_Text"><text:span text:style-name="T38"> 200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oft-page-break/><text:span text:style-name="Source_20_Text"><text:span text:style-name="T40"><text:s text:c="4"/></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Error</text:span></text:span><text:span text:style-name="Source_20_Text"><text:span text:style-name="T37">(</text:span></text:span><text:span text:style-name="Source_20_Text"><text:span text:style-name="T38"> </text:span></text:span><text:span text:style-name="Source_20_Text"><text:span text:style-name="T42">'cant-create'</text:span></text:span><text:span text:style-name="Source_20_Text"><text:span text:style-name="T37">,</text:span></text:span><text:span text:style-name="Source_20_Text"><text:span text:style-name="T38"> </text:span></text:span><text:span text:style-name="Source_20_Text"><text:span text:style-name="T36">__</text:span></text:span><text:span text:style-name="Source_20_Text"><text:span text:style-name="T37">(</text:span></text:span><text:span text:style-name="Source_20_Text"><text:span text:style-name="T38"> </text:span></text:span><text:span text:style-name="Source_20_Text"><text:span text:style-name="T42">'message'</text:span></text:span><text:span text:style-name="Source_20_Text"><text:span text:style-name="T37">,</text:span></text:span><text:span text:style-name="Source_20_Text"><text:span text:style-name="T38"> </text:span></text:span><text:span text:style-name="Source_20_Text"><text:span text:style-name="T42">'text-domai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2">'status'</text:span></text:span><text:span text:style-name="Source_20_Text"><text:span text:style-name="T38"> </text:span></text:span><text:span text:style-name="Source_20_Text"><text:span text:style-name="T44">=&gt;</text:span></text:span><text:span text:style-name="Source_20_Text"><text:span text:style-name="T38"> 500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Update one item from the collection</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WP_REST_Response</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update_item</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4">$item</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this-&gt;</text:span></text:span><text:span text:style-name="Source_20_Text"><text:span text:style-name="T36">prepare_item_for_database</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6">function_exists</text:span></text:span><text:span text:style-name="Source_20_Text"><text:span text:style-name="T37">(</text:span></text:span><text:span text:style-name="Source_20_Text"><text:span text:style-name="T38"> </text:span></text:span><text:span text:style-name="Source_20_Text"><text:span text:style-name="T42">'slug_some_function_to_update_item'</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4">$data</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slug_some_function_to_update_item</text:span></text:span><text:span text:style-name="Source_20_Text"><text:span text:style-name="T37">(</text:span></text:span><text:span text:style-name="Source_20_Text"><text:span text:style-name="T38"> </text:span></text:span><text:span text:style-name="Source_20_Text"><text:span text:style-name="T44">$item</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6">is_array</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REST_Response</text:span></text:span><text:span text:style-name="Source_20_Text"><text:span text:style-name="T37">(</text:span></text:span><text:span text:style-name="Source_20_Text"><text:span text:style-name="T38"> </text:span></text:span><text:span text:style-name="Source_20_Text"><text:span text:style-name="T44">$data</text:span></text:span><text:span text:style-name="Source_20_Text"><text:span text:style-name="T37">,</text:span></text:span><text:span text:style-name="Source_20_Text"><text:span text:style-name="T38"> 200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Error</text:span></text:span><text:span text:style-name="Source_20_Text"><text:span text:style-name="T37">(</text:span></text:span><text:span text:style-name="Source_20_Text"><text:span text:style-name="T38"> </text:span></text:span><text:span text:style-name="Source_20_Text"><text:span text:style-name="T42">'cant-update'</text:span></text:span><text:span text:style-name="Source_20_Text"><text:span text:style-name="T37">,</text:span></text:span><text:span text:style-name="Source_20_Text"><text:span text:style-name="T38"> </text:span></text:span><text:span text:style-name="Source_20_Text"><text:span text:style-name="T36">__</text:span></text:span><text:span text:style-name="Source_20_Text"><text:span text:style-name="T37">(</text:span></text:span><text:span text:style-name="Source_20_Text"><text:span text:style-name="T38"> </text:span></text:span><text:span text:style-name="Source_20_Text"><text:span text:style-name="T42">'message'</text:span></text:span><text:span text:style-name="Source_20_Text"><text:span text:style-name="T37">,</text:span></text:span><text:span text:style-name="Source_20_Text"><text:span text:style-name="T38"> </text:span></text:span><text:span text:style-name="Source_20_Text"><text:span text:style-name="T42">'text-domai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2">'status'</text:span></text:span><text:span text:style-name="Source_20_Text"><text:span text:style-name="T38"> </text:span></text:span><text:span text:style-name="Source_20_Text"><text:span text:style-name="T44">=&gt;</text:span></text:span><text:span text:style-name="Source_20_Text"><text:span text:style-name="T38"> 500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Delete one item from the collection</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WP_REST_Response</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delete_item</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oft-page-break/><text:span text:style-name="Source_20_Text"><text:span text:style-name="T40"><text:s text:c="4"/></text:span></text:span><text:span text:style-name="Source_20_Text"><text:span text:style-name="T44">$item</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44">$this-&gt;</text:span></text:span><text:span text:style-name="Source_20_Text"><text:span text:style-name="T36">prepare_item_for_database</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6">function_exists</text:span></text:span><text:span text:style-name="Source_20_Text"><text:span text:style-name="T37">(</text:span></text:span><text:span text:style-name="Source_20_Text"><text:span text:style-name="T38"> </text:span></text:span><text:span text:style-name="Source_20_Text"><text:span text:style-name="T42">'slug_some_function_to_delete_item'</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4">$deleted</text:span></text:span><text:span text:style-name="Source_20_Text"><text:span text:style-name="T38"> </text:span></text:span><text:span text:style-name="Source_20_Text"><text:span text:style-name="T44">=</text:span></text:span><text:span text:style-name="Source_20_Text"><text:span text:style-name="T38"> </text:span></text:span><text:span text:style-name="Source_20_Text"><text:span text:style-name="T36">slug_some_function_to_delete_item</text:span></text:span><text:span text:style-name="Source_20_Text"><text:span text:style-name="T37">(</text:span></text:span><text:span text:style-name="Source_20_Text"><text:span text:style-name="T38"> </text:span></text:span><text:span text:style-name="Source_20_Text"><text:span text:style-name="T44">$item</text:span></text:span><text:span text:style-name="Source_20_Text"><text:span text:style-name="T38"> </text:span></text:span><text:span text:style-name="Source_20_Text"><text:span text:style-name="T37">);</text:span></text:span></text:p>
      <text:p text:style-name="P8"><text:span text:style-name="Source_20_Text"><text:span text:style-name="T40"><text:s text:c="6"/></text:span></text:span><text:span text:style-name="Source_20_Text"><text:span text:style-name="T43">if</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4">$deleted</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8"/></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REST_Response</text:span></text:span><text:span text:style-name="Source_20_Text"><text:span text:style-name="T37">(</text:span></text:span><text:span text:style-name="Source_20_Text"><text:span text:style-name="T38"> true</text:span></text:span><text:span text:style-name="Source_20_Text"><text:span text:style-name="T37">,</text:span></text:span><text:span text:style-name="Source_20_Text"><text:span text:style-name="T38"> 200 </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10"/>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3">new</text:span></text:span><text:span text:style-name="Source_20_Text"><text:span text:style-name="T38"> WP_Error</text:span></text:span><text:span text:style-name="Source_20_Text"><text:span text:style-name="T37">(</text:span></text:span><text:span text:style-name="Source_20_Text"><text:span text:style-name="T38"> </text:span></text:span><text:span text:style-name="Source_20_Text"><text:span text:style-name="T42">'cant-delete'</text:span></text:span><text:span text:style-name="Source_20_Text"><text:span text:style-name="T37">,</text:span></text:span><text:span text:style-name="Source_20_Text"><text:span text:style-name="T38"> </text:span></text:span><text:span text:style-name="Source_20_Text"><text:span text:style-name="T36">__</text:span></text:span><text:span text:style-name="Source_20_Text"><text:span text:style-name="T37">(</text:span></text:span><text:span text:style-name="Source_20_Text"><text:span text:style-name="T38"> </text:span></text:span><text:span text:style-name="Source_20_Text"><text:span text:style-name="T42">'message'</text:span></text:span><text:span text:style-name="Source_20_Text"><text:span text:style-name="T37">,</text:span></text:span><text:span text:style-name="Source_20_Text"><text:span text:style-name="T38"> </text:span></text:span><text:span text:style-name="Source_20_Text"><text:span text:style-name="T42">'text-domain'</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43">array</text:span></text:span><text:span text:style-name="Source_20_Text"><text:span text:style-name="T37">(</text:span></text:span><text:span text:style-name="Source_20_Text"><text:span text:style-name="T38"> </text:span></text:span><text:span text:style-name="Source_20_Text"><text:span text:style-name="T42">'status'</text:span></text:span><text:span text:style-name="Source_20_Text"><text:span text:style-name="T38"> </text:span></text:span><text:span text:style-name="Source_20_Text"><text:span text:style-name="T44">=&gt;</text:span></text:span><text:span text:style-name="Source_20_Text"><text:span text:style-name="T38"> 500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Check if a given request has access to get items</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bool</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get_items_permissions_check</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5">//return true; &lt;--use to make readable by all</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36">current_user_can</text:span></text:span><text:span text:style-name="Source_20_Text"><text:span text:style-name="T37">(</text:span></text:span><text:span text:style-name="Source_20_Text"><text:span text:style-name="T38"> </text:span></text:span><text:span text:style-name="Source_20_Text"><text:span text:style-name="T42">'edit_something'</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Check if a given request has access to get a specific item</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bool</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get_item_permissions_check</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4">$this-&gt;</text:span></text:span><text:span text:style-name="Source_20_Text"><text:span text:style-name="T36">get_items_permissions_check</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8"><text:soft-page-break/><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Check if a given request has access to create items</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bool</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create_item_permissions_check</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36">current_user_can</text:span></text:span><text:span text:style-name="Source_20_Text"><text:span text:style-name="T37">(</text:span></text:span><text:span text:style-name="Source_20_Text"><text:span text:style-name="T38"> </text:span></text:span><text:span text:style-name="Source_20_Text"><text:span text:style-name="T42">'edit_something'</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Check if a given request has access to update a specific item</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bool</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update_item_permissions_check</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4">$this-&gt;</text:span></text:span><text:span text:style-name="Source_20_Text"><text:span text:style-name="T36">create_item_permissions_check</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Check if a given request has access to delete a specific item</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Full data about the request.</text:span></text:span></text:p>
      <text:p text:style-name="P10"><text:span text:style-name="Source_20_Text"><text:span text:style-name="T46"><text:s text:c="3"/></text:span></text:span><text:span text:style-name="Source_20_Text"><text:span text:style-name="T45">* @return WP_Error|bool</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delete_item_permissions_check</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4">$this-&gt;</text:span></text:span><text:span text:style-name="Source_20_Text"><text:span text:style-name="T36">create_item_permissions_check</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oft-page-break/><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Prepare the item for create or update operation</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WP_REST_Request $request Request object</text:span></text:span></text:p>
      <text:p text:style-name="P10"><text:span text:style-name="Source_20_Text"><text:span text:style-name="T46"><text:s text:c="3"/></text:span></text:span><text:span text:style-name="Source_20_Text"><text:span text:style-name="T45">* @return WP_Error|object $prepared_item</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rotected</text:span></text:span><text:span text:style-name="Source_20_Text"><text:span text:style-name="T38"> </text:span></text:span><text:span text:style-name="Source_20_Text"><text:span text:style-name="T43">function</text:span></text:span><text:span text:style-name="Source_20_Text"><text:span text:style-name="T38"> prepare_item_for_database</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Prepare the item for the REST response</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param mixed $item WordPress representation of the item.</text:span></text:span></text:p>
      <text:p text:style-name="P10"><text:span text:style-name="Source_20_Text"><text:span text:style-name="T46"><text:s text:c="3"/></text:span></text:span><text:span text:style-name="Source_20_Text"><text:span text:style-name="T45">* @param WP_REST_Request $request Request object.</text:span></text:span></text:p>
      <text:p text:style-name="P10"><text:span text:style-name="Source_20_Text"><text:span text:style-name="T46"><text:s text:c="3"/></text:span></text:span><text:span text:style-name="Source_20_Text"><text:span text:style-name="T45">* @return mixed</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prepare_item_for_response</text:span></text:span><text:span text:style-name="Source_20_Text"><text:span text:style-name="T37">(</text:span></text:span><text:span text:style-name="Source_20_Text"><text:span text:style-name="T38"> </text:span></text:span><text:span text:style-name="Source_20_Text"><text:span text:style-name="T44">$item</text:span></text:span><text:span text:style-name="Source_20_Text"><text:span text:style-name="T37">,</text:span></text:span><text:span text:style-name="Source_20_Text"><text:span text:style-name="T38"> </text:span></text:span><text:span text:style-name="Source_20_Text"><text:span text:style-name="T44">$request</text:span></text:span><text:span text:style-name="Source_20_Text"><text:span text:style-name="T38"> </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10"/>
      <text:p text:style-name="P8"><text:span text:style-name="Source_20_Text"><text:span text:style-name="T40"><text:s text:c="2"/></text:span></text:span><text:span text:style-name="Source_20_Text"><text:span text:style-name="T45">/**</text:span></text:span></text:p>
      <text:p text:style-name="P10"><text:span text:style-name="Source_20_Text"><text:span text:style-name="T46"><text:s text:c="3"/></text:span></text:span><text:span text:style-name="Source_20_Text"><text:span text:style-name="T45">* Get the query params for collections</text:span></text:span></text:p>
      <text:p text:style-name="P10"><text:span text:style-name="Source_20_Text"><text:span text:style-name="T46"><text:s text:c="3"/></text:span></text:span><text:span text:style-name="Source_20_Text"><text:span text:style-name="T45">*</text:span></text:span></text:p>
      <text:p text:style-name="P10"><text:span text:style-name="Source_20_Text"><text:span text:style-name="T46"><text:s text:c="3"/></text:span></text:span><text:span text:style-name="Source_20_Text"><text:span text:style-name="T45">* @return array</text:span></text:span></text:p>
      <text:p text:style-name="P10"><text:span text:style-name="Source_20_Text"><text:span text:style-name="T46"><text:s text:c="3"/></text:span></text:span><text:span text:style-name="Source_20_Text"><text:span text:style-name="T45">*/</text:span></text:span></text:p>
      <text:p text:style-name="P8"><text:span text:style-name="Source_20_Text"><text:span text:style-name="T40"><text:s text:c="2"/></text:span></text:span><text:span text:style-name="Source_20_Text"><text:span text:style-name="T43">public</text:span></text:span><text:span text:style-name="Source_20_Text"><text:span text:style-name="T38"> </text:span></text:span><text:span text:style-name="Source_20_Text"><text:span text:style-name="T43">function</text:span></text:span><text:span text:style-name="Source_20_Text"><text:span text:style-name="T38"> get_collection_params</text:span></text:span><text:span text:style-name="Source_20_Text"><text:span text:style-name="T37">()</text:span></text:span><text:span text:style-name="Source_20_Text"><text:span text:style-name="T38"> </text:span></text:span><text:span text:style-name="Source_20_Text"><text:span text:style-name="T37">{</text:span></text:span></text:p>
      <text:p text:style-name="P8"><text:span text:style-name="Source_20_Text"><text:span text:style-name="T40"><text:s text:c="4"/></text:span></text:span><text:span text:style-name="Source_20_Text"><text:span text:style-name="T43">return</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6"/></text:span></text:span><text:span text:style-name="Source_20_Text"><text:span text:style-name="T42">'page'</text:span></text:span><text:span text:style-name="Source_20_Text"><text:span text:style-name="T38"> <text:s text:c="4"/></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description'</text:span></text:span><text:span text:style-name="Source_20_Text"><text:span text:style-name="T38"> <text:s text:c="6"/></text:span></text:span><text:span text:style-name="Source_20_Text"><text:span text:style-name="T44">=&gt;</text:span></text:span><text:span text:style-name="Source_20_Text"><text:span text:style-name="T38"> </text:span></text:span><text:span text:style-name="Source_20_Text"><text:span text:style-name="T42">'Current page of the collection.'</text:span></text:span><text:span text:style-name="Source_20_Text"><text:span text:style-name="T37">,</text:span></text:span></text:p>
      <text:p text:style-name="P8"><text:span text:style-name="Source_20_Text"><text:span text:style-name="T40"><text:s text:c="8"/></text:span></text:span><text:span text:style-name="Source_20_Text"><text:span text:style-name="T42">'type'</text:span></text:span><text:span text:style-name="Source_20_Text"><text:span text:style-name="T38"> <text:s text:c="13"/></text:span></text:span><text:span text:style-name="Source_20_Text"><text:span text:style-name="T44">=&gt;</text:span></text:span><text:span text:style-name="Source_20_Text"><text:span text:style-name="T38"> </text:span></text:span><text:span text:style-name="Source_20_Text"><text:span text:style-name="T42">'integer'</text:span></text:span><text:span text:style-name="Source_20_Text"><text:span text:style-name="T37">,</text:span></text:span></text:p>
      <text:p text:style-name="P8"><text:span text:style-name="Source_20_Text"><text:span text:style-name="T40"><text:s text:c="8"/></text:span></text:span><text:span text:style-name="Source_20_Text"><text:span text:style-name="T42">'default'</text:span></text:span><text:span text:style-name="Source_20_Text"><text:span text:style-name="T38"> <text:s text:c="10"/></text:span></text:span><text:span text:style-name="Source_20_Text"><text:span text:style-name="T44">=&gt;</text:span></text:span><text:span text:style-name="Source_20_Text"><text:span text:style-name="T38"> 1</text:span></text:span><text:span text:style-name="Source_20_Text"><text:span text:style-name="T37">,</text:span></text:span></text:p>
      <text:p text:style-name="P8"><text:soft-page-break/><text:span text:style-name="Source_20_Text"><text:span text:style-name="T40"><text:s text:c="8"/></text:span></text:span><text:span text:style-name="Source_20_Text"><text:span text:style-name="T42">'sanitize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absint'</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42">'per_page'</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description'</text:span></text:span><text:span text:style-name="Source_20_Text"><text:span text:style-name="T38"> <text:s text:c="6"/></text:span></text:span><text:span text:style-name="Source_20_Text"><text:span text:style-name="T44">=&gt;</text:span></text:span><text:span text:style-name="Source_20_Text"><text:span text:style-name="T38"> </text:span></text:span><text:span text:style-name="Source_20_Text"><text:span text:style-name="T42">'Maximum number of items to be returned in result set.'</text:span></text:span><text:span text:style-name="Source_20_Text"><text:span text:style-name="T37">,</text:span></text:span></text:p>
      <text:p text:style-name="P8"><text:span text:style-name="Source_20_Text"><text:span text:style-name="T40"><text:s text:c="8"/></text:span></text:span><text:span text:style-name="Source_20_Text"><text:span text:style-name="T42">'type'</text:span></text:span><text:span text:style-name="Source_20_Text"><text:span text:style-name="T38"> <text:s text:c="13"/></text:span></text:span><text:span text:style-name="Source_20_Text"><text:span text:style-name="T44">=&gt;</text:span></text:span><text:span text:style-name="Source_20_Text"><text:span text:style-name="T38"> </text:span></text:span><text:span text:style-name="Source_20_Text"><text:span text:style-name="T42">'integer'</text:span></text:span><text:span text:style-name="Source_20_Text"><text:span text:style-name="T37">,</text:span></text:span></text:p>
      <text:p text:style-name="P8"><text:span text:style-name="Source_20_Text"><text:span text:style-name="T40"><text:s text:c="8"/></text:span></text:span><text:span text:style-name="Source_20_Text"><text:span text:style-name="T42">'default'</text:span></text:span><text:span text:style-name="Source_20_Text"><text:span text:style-name="T38"> <text:s text:c="10"/></text:span></text:span><text:span text:style-name="Source_20_Text"><text:span text:style-name="T44">=&gt;</text:span></text:span><text:span text:style-name="Source_20_Text"><text:span text:style-name="T38"> 10</text:span></text:span><text:span text:style-name="Source_20_Text"><text:span text:style-name="T37">,</text:span></text:span></text:p>
      <text:p text:style-name="P8"><text:span text:style-name="Source_20_Text"><text:span text:style-name="T40"><text:s text:c="8"/></text:span></text:span><text:span text:style-name="Source_20_Text"><text:span text:style-name="T42">'sanitize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absint'</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6"/></text:span></text:span><text:span text:style-name="Source_20_Text"><text:span text:style-name="T42">'search'</text:span></text:span><text:span text:style-name="Source_20_Text"><text:span text:style-name="T38"> <text:s text:c="2"/></text:span></text:span><text:span text:style-name="Source_20_Text"><text:span text:style-name="T44">=&gt;</text:span></text:span><text:span text:style-name="Source_20_Text"><text:span text:style-name="T38"> </text:span></text:span><text:span text:style-name="Source_20_Text"><text:span text:style-name="T43">array</text:span></text:span><text:span text:style-name="Source_20_Text"><text:span text:style-name="T37">(</text:span></text:span></text:p>
      <text:p text:style-name="P8"><text:span text:style-name="Source_20_Text"><text:span text:style-name="T40"><text:s text:c="8"/></text:span></text:span><text:span text:style-name="Source_20_Text"><text:span text:style-name="T42">'description'</text:span></text:span><text:span text:style-name="Source_20_Text"><text:span text:style-name="T38"> <text:s text:c="6"/></text:span></text:span><text:span text:style-name="Source_20_Text"><text:span text:style-name="T44">=&gt;</text:span></text:span><text:span text:style-name="Source_20_Text"><text:span text:style-name="T38"> </text:span></text:span><text:span text:style-name="Source_20_Text"><text:span text:style-name="T42">'Limit results to those matching a string.'</text:span></text:span><text:span text:style-name="Source_20_Text"><text:span text:style-name="T37">,</text:span></text:span></text:p>
      <text:p text:style-name="P8"><text:span text:style-name="Source_20_Text"><text:span text:style-name="T40"><text:s text:c="8"/></text:span></text:span><text:span text:style-name="Source_20_Text"><text:span text:style-name="T42">'type'</text:span></text:span><text:span text:style-name="Source_20_Text"><text:span text:style-name="T38"> <text:s text:c="13"/></text:span></text:span><text:span text:style-name="Source_20_Text"><text:span text:style-name="T44">=&gt;</text:span></text:span><text:span text:style-name="Source_20_Text"><text:span text:style-name="T38"> </text:span></text:span><text:span text:style-name="Source_20_Text"><text:span text:style-name="T42">'string'</text:span></text:span><text:span text:style-name="Source_20_Text"><text:span text:style-name="T37">,</text:span></text:span></text:p>
      <text:p text:style-name="P8"><text:span text:style-name="Source_20_Text"><text:span text:style-name="T40"><text:s text:c="8"/></text:span></text:span><text:span text:style-name="Source_20_Text"><text:span text:style-name="T42">'sanitize_callback'</text:span></text:span><text:span text:style-name="Source_20_Text"><text:span text:style-name="T38"> </text:span></text:span><text:span text:style-name="Source_20_Text"><text:span text:style-name="T44">=&gt;</text:span></text:span><text:span text:style-name="Source_20_Text"><text:span text:style-name="T38"> </text:span></text:span><text:span text:style-name="Source_20_Text"><text:span text:style-name="T42">'sanitize_text_field'</text:span></text:span><text:span text:style-name="Source_20_Text"><text:span text:style-name="T37">,</text:span></text:span></text:p>
      <text:p text:style-name="P8"><text:span text:style-name="Source_20_Text"><text:span text:style-name="T40"><text:s text:c="6"/></text:span></text:span><text:span text:style-name="Source_20_Text"><text:span text:style-name="T37">),</text:span></text:span></text:p>
      <text:p text:style-name="P8"><text:span text:style-name="Source_20_Text"><text:span text:style-name="T40"><text:s text:c="4"/></text:span></text:span><text:span text:style-name="Source_20_Text"><text:span text:style-name="T37">);</text:span></text:span></text:p>
      <text:p text:style-name="P8"><text:span text:style-name="Source_20_Text"><text:span text:style-name="T40"><text:s text:c="2"/></text:span></text:span><text:span text:style-name="Source_20_Text"><text:span text:style-name="T37">}</text:span></text:span></text:p>
      <text:p text:style-name="P8"><text:span text:style-name="Source_20_Text"><text:span text:style-name="T37">}</text:span></text:span></text:p>
      <text:p text:style-name="Text_20_body"><text:line-break/><text:span text:style-name="T4">Browse:</text:span><text:span text:style-name="T1"> </text:span><text:a xlink:type="simple" xlink:href="https://developer.wordpress.org/" text:style-name="Internet_20_link" text:visited-style-name="Visited_20_Internet_20_Link"><text:span text:style-name="T6">Home</text:span></text:a><text:span text:style-name="T1"> </text:span><text:span text:style-name="T4">/</text:span><text:span text:style-name="T1"> </text:span><text:a xlink:type="simple" xlink:href="https://developer.wordpress.org/rest-api/" text:style-name="Internet_20_link" text:visited-style-name="Visited_20_Internet_20_Link"><text:span text:style-name="T6">REST API Handbook</text:span></text:a><text:span text:style-name="T1"> </text:span><text:span text:style-name="T4">/</text:span><text:span text:style-name="T1"> </text:span><text:span text:style-name="T4">Reference</text:span></text:p>
      <text:h text:style-name="P2" text:outline-level="1"><text:span text:style-name="T5">Reference </text:span><text:a xlink:type="simple" xlink:href="https://github.com/WP-API/docs/edit/master/reference.md" text:style-name="Internet_20_link" text:visited-style-name="Visited_20_Internet_20_Link"><text:span text:style-name="T18"> </text:span></text:a><text:a xlink:type="simple" xlink:href="https://github.com/WP-API/docs/edit/master/reference.md" text:style-name="Internet_20_link" text:visited-style-name="Visited_20_Internet_20_Link"><text:span text:style-name="T19">Edit</text:span></text:a></text:h>
      <text:h text:style-name="P3" text:outline-level="2">TOPICS</text:h>
      <text:list xml:id="list107155571" text:style-name="L17">
        <text:list-item>
          <text:p text:style-name="P36"><text:a xlink:type="simple" xlink:href="https://developer.wordpress.org/rest-api/reference/#rest-api-developer-endpoint-reference" text:style-name="Internet_20_link" text:visited-style-name="Visited_20_Internet_20_Link"><text:span text:style-name="T7">REST API Developer Endpoint Reference</text:span></text:a></text:p>
        </text:list-item>
        <text:list-item>
          <text:p text:style-name="P36"><text:a xlink:type="simple" xlink:href="https://developer.wordpress.org/rest-api/reference/#a-distributed-api" text:style-name="Internet_20_link" text:visited-style-name="Visited_20_Internet_20_Link"><text:span text:style-name="T7">A Distributed API</text:span></text:a></text:p>
        </text:list-item>
      </text:list>
      <text:p text:style-name="P19"><text:span text:style-name="T24">The WordPress REST API is organized around </text:span><text:a xlink:type="simple" xlink:href="http://en.wikipedia.org/wiki/Representational_state_transfer" text:style-name="Internet_20_link" text:visited-style-name="Visited_20_Internet_20_Link"><text:span text:style-name="T12">REST</text:span></text:a><text:span text:style-name="T24">, and is designed to have predictable, resource-oriented URLs and to use HTTP response codes to indicate API errors. The API uses built-in HTTP features, like HTTP authentication and HTTP verbs, which can be understood by off-the-shelf HTTP clients, and supports cross-origin resource sharing to allow you to interact securely with the API from a client-side web application.</text:span></text:p>
      <text:p text:style-name="P19"><text:span text:style-name="T24">The REST API uses JSON exclusively as the request and response format, including error responses. While the REST API does not completely conform to the </text:span><text:a xlink:type="simple" xlink:href="http://stateless.co/hal_specification.html" text:style-name="Internet_20_link" text:visited-style-name="Visited_20_Internet_20_Link"><text:span text:style-name="T12">HAL standard</text:span></text:a><text:span text:style-name="T24">, </text:span><text:soft-page-break/><text:span text:style-name="T24">it does implement HAL’s </text:span><text:span text:style-name="Source_20_Text"><text:span text:style-name="T20">._links</text:span></text:span><text:span text:style-name="T24"> and </text:span><text:span text:style-name="Source_20_Text"><text:span text:style-name="T20">._embedded</text:span></text:span><text:span text:style-name="T24"> properties for linking API resources, and is fully discoverable via hyperlinks in the responses.</text:span></text:p>
      <text:p text:style-name="P19"><text:span text:style-name="T24">The REST API provides public data accessible to any client anonymously, as well as private data only available after </text:span><text:a xlink:type="simple" xlink:href="https://developer.wordpress.org/rest-api/authentication/" text:style-name="Internet_20_link" text:visited-style-name="Visited_20_Internet_20_Link"><text:span text:style-name="T12">authentication</text:span></text:a><text:span text:style-name="T24">. Once authenticated the REST API supports most content management actions, allowing you to build alternative dashboards for a site, enhance your plugins with more responsive management tools, or build complex single-page applications.</text:span></text:p>
      <text:p text:style-name="P38">This API reference provides information on the specific endpoints available through the API, their parameters, and their response data format.</text:p>
      <text:h text:style-name="P4" text:outline-level="2"><text:bookmark text:name="rest-api-developer-endpoint-reference"/><text:a xlink:type="simple" xlink:href="https://developer.wordpress.org/rest-api/reference/#rest-api-developer-endpoint-reference" text:style-name="Internet_20_link" text:visited-style-name="Visited_20_Internet_20_Link"><text:span text:style-name="T51">REST API Developer Endpoint Reference</text:span></text:a></text:h>
      <table:table table:name="Table1" table:style-name="Table1">
        <table:table-column table:style-name="Table1.A"/>
        <table:table-column table:style-name="Table1.B"/>
        <table:table-row>
          <table:table-cell table:style-name="Table1.A1" office:value-type="string">
            <text:p text:style-name="P15">Resource</text:p>
          </table:table-cell>
          <table:table-cell table:style-name="Table1.A1" office:value-type="string">
            <text:p text:style-name="P15">Base Route</text:p>
          </table:table-cell>
        </table:table-row>
        <table:table-row>
          <table:table-cell table:style-name="Table1.A2" office:value-type="string">
            <text:p text:style-name="P14"><text:a xlink:type="simple" xlink:href="https://developer.wordpress.org/rest-api/reference/posts/" text:style-name="Internet_20_link" text:visited-style-name="Visited_20_Internet_20_Link"><text:span text:style-name="T49">Posts</text:span></text:a></text:p>
          </table:table-cell>
          <table:table-cell table:style-name="Table1.B2" office:value-type="string">
            <text:p text:style-name="P14"><text:span text:style-name="Source_20_Text"><text:span text:style-name="T50">/wp/v2/posts</text:span></text:span></text:p>
          </table:table-cell>
        </table:table-row>
        <table:table-row>
          <table:table-cell table:style-name="Table1.A3" office:value-type="string">
            <text:p text:style-name="P14"><text:a xlink:type="simple" xlink:href="https://developer.wordpress.org/rest-api/reference/post-revisions/" text:style-name="Internet_20_link" text:visited-style-name="Visited_20_Internet_20_Link"><text:span text:style-name="T49">Post Revisions</text:span></text:a></text:p>
          </table:table-cell>
          <table:table-cell table:style-name="Table1.B3" office:value-type="string">
            <text:p text:style-name="P14"><text:span text:style-name="Source_20_Text"><text:span text:style-name="T50">/wp/v2/posts/&lt;id&gt;/revisions</text:span></text:span></text:p>
          </table:table-cell>
        </table:table-row>
        <table:table-row>
          <table:table-cell table:style-name="Table1.A4" office:value-type="string">
            <text:p text:style-name="P14"><text:a xlink:type="simple" xlink:href="https://developer.wordpress.org/rest-api/reference/categories/" text:style-name="Internet_20_link" text:visited-style-name="Visited_20_Internet_20_Link"><text:span text:style-name="T49">Categories</text:span></text:a></text:p>
          </table:table-cell>
          <table:table-cell table:style-name="Table1.B4" office:value-type="string">
            <text:p text:style-name="P14"><text:span text:style-name="Source_20_Text"><text:span text:style-name="T50">/wp/v2/categories</text:span></text:span></text:p>
          </table:table-cell>
        </table:table-row>
        <table:table-row>
          <table:table-cell table:style-name="Table1.A5" office:value-type="string">
            <text:p text:style-name="P14"><text:a xlink:type="simple" xlink:href="https://developer.wordpress.org/rest-api/reference/tags/" text:style-name="Internet_20_link" text:visited-style-name="Visited_20_Internet_20_Link"><text:span text:style-name="T49">Tags</text:span></text:a></text:p>
          </table:table-cell>
          <table:table-cell table:style-name="Table1.B5" office:value-type="string">
            <text:p text:style-name="P14"><text:span text:style-name="Source_20_Text"><text:span text:style-name="T50">/wp/v2/tags</text:span></text:span></text:p>
          </table:table-cell>
        </table:table-row>
        <table:table-row>
          <table:table-cell table:style-name="Table1.A6" office:value-type="string">
            <text:p text:style-name="P14"><text:a xlink:type="simple" xlink:href="https://developer.wordpress.org/rest-api/reference/pages/" text:style-name="Internet_20_link" text:visited-style-name="Visited_20_Internet_20_Link"><text:span text:style-name="T49">Pages</text:span></text:a></text:p>
          </table:table-cell>
          <table:table-cell table:style-name="Table1.B6" office:value-type="string">
            <text:p text:style-name="P14"><text:span text:style-name="Source_20_Text"><text:span text:style-name="T50">/wp/v2/pages</text:span></text:span></text:p>
          </table:table-cell>
        </table:table-row>
        <table:table-row>
          <table:table-cell table:style-name="Table1.A7" office:value-type="string">
            <text:p text:style-name="P14"><text:a xlink:type="simple" xlink:href="https://developer.wordpress.org/rest-api/reference/page-revisions/" text:style-name="Internet_20_link" text:visited-style-name="Visited_20_Internet_20_Link"><text:span text:style-name="T49">Page Revisions</text:span></text:a></text:p>
          </table:table-cell>
          <table:table-cell table:style-name="Table1.B7" office:value-type="string">
            <text:p text:style-name="P14"><text:span text:style-name="Source_20_Text"><text:span text:style-name="T50">/wp/v2/pages/&lt;id&gt;/revisions</text:span></text:span></text:p>
          </table:table-cell>
        </table:table-row>
        <table:table-row>
          <table:table-cell table:style-name="Table1.A8" office:value-type="string">
            <text:p text:style-name="P14"><text:a xlink:type="simple" xlink:href="https://developer.wordpress.org/rest-api/reference/comments/" text:style-name="Internet_20_link" text:visited-style-name="Visited_20_Internet_20_Link"><text:span text:style-name="T49">Comments</text:span></text:a></text:p>
          </table:table-cell>
          <table:table-cell table:style-name="Table1.B8" office:value-type="string">
            <text:p text:style-name="P14"><text:span text:style-name="Source_20_Text"><text:span text:style-name="T50">/wp/v2/comments</text:span></text:span></text:p>
          </table:table-cell>
        </table:table-row>
        <table:table-row>
          <table:table-cell table:style-name="Table1.A9" office:value-type="string">
            <text:p text:style-name="P14"><text:a xlink:type="simple" xlink:href="https://developer.wordpress.org/rest-api/reference/taxonomies/" text:style-name="Internet_20_link" text:visited-style-name="Visited_20_Internet_20_Link"><text:span text:style-name="T49">Taxonomies</text:span></text:a></text:p>
          </table:table-cell>
          <table:table-cell table:style-name="Table1.B9" office:value-type="string">
            <text:p text:style-name="P14"><text:span text:style-name="Source_20_Text"><text:span text:style-name="T50">/wp/v2/taxonomies</text:span></text:span></text:p>
          </table:table-cell>
        </table:table-row>
        <table:table-row>
          <table:table-cell table:style-name="Table1.A10" office:value-type="string">
            <text:p text:style-name="P14"><text:a xlink:type="simple" xlink:href="https://developer.wordpress.org/rest-api/reference/media/" text:style-name="Internet_20_link" text:visited-style-name="Visited_20_Internet_20_Link"><text:span text:style-name="T49">Media</text:span></text:a></text:p>
          </table:table-cell>
          <table:table-cell table:style-name="Table1.B10" office:value-type="string">
            <text:p text:style-name="P14"><text:span text:style-name="Source_20_Text"><text:span text:style-name="T50">/wp/v2/media</text:span></text:span></text:p>
          </table:table-cell>
        </table:table-row>
        <table:table-row>
          <table:table-cell table:style-name="Table1.A11" office:value-type="string">
            <text:p text:style-name="P14"><text:a xlink:type="simple" xlink:href="https://developer.wordpress.org/rest-api/reference/users/" text:style-name="Internet_20_link" text:visited-style-name="Visited_20_Internet_20_Link"><text:span text:style-name="T49">Users</text:span></text:a></text:p>
          </table:table-cell>
          <table:table-cell table:style-name="Table1.B11" office:value-type="string">
            <text:p text:style-name="P14"><text:span text:style-name="Source_20_Text"><text:span text:style-name="T50">/wp/v2/users</text:span></text:span></text:p>
          </table:table-cell>
        </table:table-row>
        <table:table-row>
          <table:table-cell table:style-name="Table1.A12" office:value-type="string">
            <text:p text:style-name="P14"><text:a xlink:type="simple" xlink:href="https://developer.wordpress.org/rest-api/reference/post-types/" text:style-name="Internet_20_link" text:visited-style-name="Visited_20_Internet_20_Link"><text:span text:style-name="T49">Post Types</text:span></text:a></text:p>
          </table:table-cell>
          <table:table-cell table:style-name="Table1.B12" office:value-type="string">
            <text:p text:style-name="P14"><text:span text:style-name="Source_20_Text"><text:span text:style-name="T50">/wp/v2/types</text:span></text:span></text:p>
          </table:table-cell>
        </table:table-row>
        <table:table-row>
          <table:table-cell table:style-name="Table1.A13" office:value-type="string">
            <text:p text:style-name="P14"><text:a xlink:type="simple" xlink:href="https://developer.wordpress.org/rest-api/reference/post-statuses/" text:style-name="Internet_20_link" text:visited-style-name="Visited_20_Internet_20_Link"><text:span text:style-name="T49">Post Statuses</text:span></text:a></text:p>
          </table:table-cell>
          <table:table-cell table:style-name="Table1.B13" office:value-type="string">
            <text:p text:style-name="P14"><text:span text:style-name="Source_20_Text"><text:span text:style-name="T50">/wp/v2/statuses</text:span></text:span></text:p>
          </table:table-cell>
        </table:table-row>
        <table:table-row>
          <table:table-cell table:style-name="Table1.A14" office:value-type="string">
            <text:p text:style-name="P14"><text:a xlink:type="simple" xlink:href="https://developer.wordpress.org/rest-api/reference/settings/" text:style-name="Internet_20_link" text:visited-style-name="Visited_20_Internet_20_Link"><text:span text:style-name="T49">Settings</text:span></text:a></text:p>
          </table:table-cell>
          <table:table-cell table:style-name="Table1.B14" office:value-type="string">
            <text:p text:style-name="P14"><text:span text:style-name="Source_20_Text"><text:span text:style-name="T50">/wp/v2/settings</text:span></text:span></text:p>
          </table:table-cell>
        </table:table-row>
        <table:table-row>
          <table:table-cell table:style-name="Table1.A15" office:value-type="string">
            <text:p text:style-name="P14"><text:a xlink:type="simple" xlink:href="https://developer.wordpress.org/rest-api/reference/themes/" text:style-name="Internet_20_link" text:visited-style-name="Visited_20_Internet_20_Link"><text:span text:style-name="T49">Themes</text:span></text:a></text:p>
          </table:table-cell>
          <table:table-cell table:style-name="Table1.B15" office:value-type="string">
            <text:p text:style-name="P14"><text:span text:style-name="Source_20_Text"><text:span text:style-name="T50">/wp/v2/themes</text:span></text:span></text:p>
          </table:table-cell>
        </table:table-row>
        <table:table-row>
          <table:table-cell table:style-name="Table1.A16" office:value-type="string">
            <text:p text:style-name="P14"><text:a xlink:type="simple" xlink:href="https://developer.wordpress.org/rest-api/reference/search-results/" text:style-name="Internet_20_link" text:visited-style-name="Visited_20_Internet_20_Link"><text:span text:style-name="T49">Search</text:span></text:a></text:p>
          </table:table-cell>
          <table:table-cell table:style-name="Table1.B16" office:value-type="string">
            <text:p text:style-name="P14"><text:span text:style-name="Source_20_Text"><text:span text:style-name="T50">/wp/v2/search</text:span></text:span></text:p>
          </table:table-cell>
        </table:table-row>
        <table:table-row>
          <table:table-cell table:style-name="Table1.A17" office:value-type="string">
            <text:p text:style-name="P14"><text:a xlink:type="simple" xlink:href="https://developer.wordpress.org/rest-api/reference/block-types/" text:style-name="Internet_20_link" text:visited-style-name="Visited_20_Internet_20_Link"><text:span text:style-name="T49">Block Types</text:span></text:a></text:p>
          </table:table-cell>
          <table:table-cell table:style-name="Table1.B17" office:value-type="string">
            <text:p text:style-name="P14"><text:span text:style-name="Source_20_Text"><text:span text:style-name="T50">/wp/v2/block-types</text:span></text:span></text:p>
          </table:table-cell>
        </table:table-row>
        <table:table-row>
          <table:table-cell table:style-name="Table1.A18" office:value-type="string">
            <text:p text:style-name="P14"><text:a xlink:type="simple" xlink:href="https://developer.wordpress.org/rest-api/reference/blocks/" text:style-name="Internet_20_link" text:visited-style-name="Visited_20_Internet_20_Link"><text:span text:style-name="T49">Blocks</text:span></text:a></text:p>
          </table:table-cell>
          <table:table-cell table:style-name="Table1.B18" office:value-type="string">
            <text:p text:style-name="P14"><text:span text:style-name="Source_20_Text"><text:span text:style-name="T50">/wp/v2/blocks</text:span></text:span></text:p>
          </table:table-cell>
        </table:table-row>
        <table:table-row>
          <table:table-cell table:style-name="Table1.A19" office:value-type="string">
            <text:p text:style-name="P14"><text:a xlink:type="simple" xlink:href="https://developer.wordpress.org/rest-api/reference/block-revisions/" text:style-name="Internet_20_link" text:visited-style-name="Visited_20_Internet_20_Link"><text:span text:style-name="T49">Block Revisions</text:span></text:a></text:p>
          </table:table-cell>
          <table:table-cell table:style-name="Table1.B19" office:value-type="string">
            <text:p text:style-name="P14"><text:span text:style-name="Source_20_Text"><text:span text:style-name="T50">/wp/v2/blocks/&lt;id&gt;/autosaves/</text:span></text:span></text:p>
          </table:table-cell>
        </table:table-row>
        <table:table-row>
          <table:table-cell table:style-name="Table1.A20" office:value-type="string">
            <text:p text:style-name="P14"><text:a xlink:type="simple" xlink:href="https://developer.wordpress.org/rest-api/reference/rendered-blocks/" text:style-name="Internet_20_link" text:visited-style-name="Visited_20_Internet_20_Link"><text:span text:style-name="T49">Block Renderer</text:span></text:a></text:p>
          </table:table-cell>
          <table:table-cell table:style-name="Table1.B20" office:value-type="string">
            <text:p text:style-name="P14"><text:span text:style-name="Source_20_Text"><text:span text:style-name="T50">/wp/v2/block-renderer</text:span></text:span></text:p>
          </table:table-cell>
        </table:table-row>
        <table:table-row>
          <table:table-cell table:style-name="Table1.A21" office:value-type="string">
            <text:p text:style-name="P14"><text:a xlink:type="simple" xlink:href="https://developer.wordpress.org/rest-api/reference/block-directory-items/" text:style-name="Internet_20_link" text:visited-style-name="Visited_20_Internet_20_Link"><text:span text:style-name="T49">Block Directory Items</text:span></text:a></text:p>
          </table:table-cell>
          <table:table-cell table:style-name="Table1.B21" office:value-type="string">
            <text:p text:style-name="P14"><text:span text:style-name="Source_20_Text"><text:span text:style-name="T50">/wp/v2/block-directory/search</text:span></text:span></text:p>
          </table:table-cell>
        </table:table-row>
        <table:table-row>
          <table:table-cell table:style-name="Table1.A22" office:value-type="string">
            <text:p text:style-name="P14"><text:a xlink:type="simple" xlink:href="https://developer.wordpress.org/rest-api/reference/plugins/" text:style-name="Internet_20_link" text:visited-style-name="Visited_20_Internet_20_Link"><text:span text:style-name="T49">Plugins</text:span></text:a></text:p>
          </table:table-cell>
          <table:table-cell table:style-name="Table1.B22" office:value-type="string">
            <text:p text:style-name="P14"><text:span text:style-name="Source_20_Text"><text:span text:style-name="T50">/wp/v2/plugins</text:span></text:span></text:p>
          </table:table-cell>
        </table:table-row>
      </table:table>
      <text:p text:style-name="P37"><text:a xlink:type="simple" xlink:href="https://developer.wordpress.org/rest-api/reference/#top" text:style-name="Internet_20_link" text:visited-style-name="Visited_20_Internet_20_Link"><text:span text:style-name="T48">Top ↑</text:span></text:a></text:p>
      <text:h text:style-name="P4" text:outline-level="2"><text:bookmark text:name="a-distributed-api"/><text:a xlink:type="simple" xlink:href="https://developer.wordpress.org/rest-api/reference/#a-distributed-api" text:style-name="Internet_20_link" text:visited-style-name="Visited_20_Internet_20_Link"><text:span text:style-name="T51">A Distributed API</text:span></text:a></text:h>
      <text:p text:style-name="P19"><text:span text:style-name="T24">Unlike many other REST APIs, the WordPress REST API is distributed and available individually on each site that supports it. This means there is no singular API root or </text:span><text:soft-page-break/><text:span text:style-name="T24">base to contact; instead, we have </text:span><text:a xlink:type="simple" xlink:href="https://developer.wordpress.org/rest-api/discovery/" text:style-name="Internet_20_link" text:visited-style-name="Visited_20_Internet_20_Link"><text:span text:style-name="T12">a discovery process</text:span></text:a><text:span text:style-name="T24"> that allows interacting with sites without prior contact. The API also exposes self-documentation at the index endpoint, or via an </text:span><text:span text:style-name="Source_20_Text"><text:span text:style-name="T20">OPTIONS</text:span></text:span><text:span text:style-name="T24"> request to any endpoint, allowing human- or machine-discovery of endpoint capabilities.</text:span></text:p>
      <text:p text:style-name="P19"><text:span text:style-name="T24">A </text:span><text:a xlink:type="simple" xlink:href="https://demo.wp-api.org/" text:style-name="Internet_20_link" text:visited-style-name="Visited_20_Internet_20_Link"><text:span text:style-name="T12">demo installation</text:span></text:a><text:span text:style-name="T24"> of the API for testing purposes is available at </text:span><text:span text:style-name="Source_20_Text"><text:span text:style-name="T20">https://demo.wp-api.org/wp-json/</text:span></text:span><text:span text:style-name="T24">; this site supports auto-discovery, and provides read-only demo data.</text:sp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ck" svg:font-family="Hack, 'Fira Code', Consolas, Menlo, Monaco, 'Andale Mono', 'Lucida Console', 'Lucida Sans Typewriter', 'DejaVu Sans Mono', 'Bitstream Vera Sans Mono', 'Liberation Mono', 'Nimbus Mono L', 'Courier New', Courier, monospace"/>
    <style:font-face style:name="HelveticaNeue-Light" svg:font-family="HelveticaNeue-Light, 'Helvetica Neue Light', 'Helvetica Neue', Helvetica, Arial, sans-serif"/>
    <style:font-face style:name="Open Sans" svg:font-family="'Open Sans', 'Helvetica Neue', Helvetica,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133.35mm" fo:margin-left="133.35mm"/>
        </style:list-level-properties>
      </text:outline-level-style>
      <text:outline-level-style text:level="2" style:num-format="">
        <style:list-level-properties text:list-level-position-and-space-mode="label-alignment">
          <style:list-level-label-alignment text:label-followed-by="listtab" text:list-tab-stop-position="133.35mm" fo:margin-left="133.35mm"/>
        </style:list-level-properties>
      </text:outline-level-style>
      <text:outline-level-style text:level="3" style:num-format="">
        <style:list-level-properties text:list-level-position-and-space-mode="label-alignment">
          <style:list-level-label-alignment text:label-followed-by="listtab" text:list-tab-stop-position="133.35mm" fo:margin-left="133.35mm"/>
        </style:list-level-properties>
      </text:outline-level-style>
      <text:outline-level-style text:level="4" style:num-format="">
        <style:list-level-properties text:list-level-position-and-space-mode="label-alignment">
          <style:list-level-label-alignment text:label-followed-by="listtab" text:list-tab-stop-position="133.35mm" fo:margin-left="133.35mm"/>
        </style:list-level-properties>
      </text:outline-level-style>
      <text:outline-level-style text:level="5" style:num-format="">
        <style:list-level-properties text:list-level-position-and-space-mode="label-alignment">
          <style:list-level-label-alignment text:label-followed-by="listtab" text:list-tab-stop-position="133.35mm" fo:margin-left="133.35mm"/>
        </style:list-level-properties>
      </text:outline-level-style>
      <text:outline-level-style text:level="6" style:num-format="">
        <style:list-level-properties text:list-level-position-and-space-mode="label-alignment">
          <style:list-level-label-alignment text:label-followed-by="listtab" text:list-tab-stop-position="133.35mm" fo:margin-left="133.35mm"/>
        </style:list-level-properties>
      </text:outline-level-style>
      <text:outline-level-style text:level="7" style:num-format="">
        <style:list-level-properties text:list-level-position-and-space-mode="label-alignment">
          <style:list-level-label-alignment text:label-followed-by="listtab" text:list-tab-stop-position="133.35mm" fo:margin-left="133.35mm"/>
        </style:list-level-properties>
      </text:outline-level-style>
      <text:outline-level-style text:level="8" style:num-format="">
        <style:list-level-properties text:list-level-position-and-space-mode="label-alignment">
          <style:list-level-label-alignment text:label-followed-by="listtab" text:list-tab-stop-position="133.35mm" fo:margin-left="133.35mm"/>
        </style:list-level-properties>
      </text:outline-level-style>
      <text:outline-level-style text:level="9" style:num-format="">
        <style:list-level-properties text:list-level-position-and-space-mode="label-alignment">
          <style:list-level-label-alignment text:label-followed-by="listtab" text:list-tab-stop-position="133.35mm" fo:margin-left="133.35mm"/>
        </style:list-level-properties>
      </text:outline-level-style>
      <text:outline-level-style text:level="10" style:num-format="">
        <style:list-level-properties text:list-level-position-and-space-mode="label-alignment">
          <style:list-level-label-alignment text:label-followed-by="listtab" text:list-tab-stop-position="133.35mm" fo:margin-left="133.35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6T02:35:13.317156555</meta:creation-date>
    <dc:date>2022-09-06T02:44:27.564871496</dc:date>
    <meta:editing-duration>PT9M13S</meta:editing-duration>
    <meta:editing-cycles>5</meta:editing-cycles>
    <meta:generator>LibreOffice/7.0.1.2$Linux_X86_64 LibreOffice_project/7cbcfc562f6eb6708b5ff7d7397325de9e764452</meta:generator>
    <meta:document-statistic meta:table-count="1" meta:image-count="0" meta:object-count="0" meta:page-count="67" meta:paragraph-count="1369" meta:word-count="12493" meta:character-count="83964" meta:non-whitespace-character-count="68550"/>
  </office:meta>
</office:document-meta>
</file>