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exismus in der Kulturszene</text:h>
      <text:p text:style-name="Standard">:</text:p>
      <text:p text:style-name="Standard">Wir wissen es</text:p>
      <text:p text:style-name="Standard">Die Berliner Kulturszene gilt als progressives, intellektuelles Zentrum des Landes. Warum schweigen wir über Sexismus in unseren Reihen? Ein offener Brief an die Kollegen</text:p>
      <text:p text:style-name="Standard">Von Carolin Würfel</text:p>
      <text:p text:style-name="Standard">16. November 2017, 13:22 Uhr1.095 Kommentare </text:p>
      <text:p text:style-name="Standard">Sexismus in der Kulturszene: Bussi-Bussi, Chin-Chin: Auch im Berliner Kulturbetrieb gibt es sexistische Übergriffe. Man stößt trotzdem miteinander an.</text:p>
      <text:p text:style-name="Standard">Bussi-Bussi, Chin-Chin: Auch im Berliner Kulturbetrieb gibt es sexistische Übergriffe. Man stößt trotzdem miteinander an. © gilaxia/​Getty Images</text:p>
      <text:p text:style-name="Standard">InhaltAuf einer Seite lesen</text:p>
      <text:p text:style-name="Standard">INHALT</text:p>
      <text:p text:style-name="Standard">Liebe Berliner Kulturelite,</text:p>
      <text:p text:style-name="Standard"/>
      <text:p text:style-name="Standard">wir kennen uns seit Jahren. Wir sind mitunter sogar befreundet. Wir gehen gemeinsam aus, essen und trinken zusammen, sehen uns auf Veranstaltungen, die oft ausgerichtet werden, um uns und unsere Arbeit zu feiern. Dann umarmen wir uns und küssen uns rechts und links auf die Wangen und reden über die vielen Projekte und Themen, die uns gerade umtreiben oder die uns zukünftig umtreiben werden. Wir sind das, was man als Zentrum des kulturellen Lebens in Deutschland bezeichnet. Die Macher und die Vordenker, die dem Zeitgeist immer einen Schritt voraus sind. Wir sind die, die gesellschaftliche Missstände früh erkennen und abbilden. Die den Finger in die Wunde legen. Die keine Angst vor Konfrontationen haben, die angreifen und gleichzeitig aushalten können. Zumindest glauben wir das. Zumindest glaubte ich das.</text:p>
      <text:p text:style-name="Standard"/>
      <text:p text:style-name="Standard">Diesen Glauben verliere ich gerade. Wir alle sind Heuchler, Mitläuferinnen, Feiglinge. Während die Welt über Sexismus diskutiert, endlich lange verschlossene Schubladen aufreißt und verdrängte Wahrheiten offen ausspricht, bleiben wir still, legen uns in den Schützengraben und warten zitternd ab.</text:p>
      <text:p text:style-name="Standard"/>
      <text:p text:style-name="Standard">Die New York Times informiert mich täglich auf meinem Smartphone über neue Vorwürfe von sexueller Belästigung und Nötigung. Wir in Berlin bleiben lieber abstrakt und diplomatisch, als gehe uns das, was als #MeToo begann, nicht wirklich etwas an. Wir geben Einschätzungen ab, üben uns in Rhetorik, reden von Regeln, die es nun vielleicht braucht.</text:p>
      <text:p text:style-name="Standard"/>
      <text:p text:style-name="Standard">Aber die Vorwürfe, die im Raum stehen, in dem überschaubaren Raum, in dem wir uns täglich bewegen, in dem wir leben, arbeiten, denken, schreiben, sie bleiben namenlos. Es bleiben vage Anschuldigungen an Männer ohne Gesicht. An Männer, die alle und niemand sein könnten. Warum nennen wir keinen Namen? Warum schweigen wir uns aus?</text:p>
      <text:p text:style-name="Standard"/>
      <text:p text:style-name="Standard">Wir Frauen schützen Euch seit eh und je</text:p>
      <text:p text:style-name="Standard">Gestern bin ich mit dem Fahrrad aus der Redaktion nach Hause gefahren. Dabei liefen mir die Tränen übers Gesicht, mir war richtig übel. Ich hatte den Nachmittag damit verbracht, dem seit Tagen gährenden Kloß in meinem Bauch einen Namen zu geben. Und plötzlich stand auf dem kleinen gelben Post-it, das vor mir lag, nicht nur ein Name. Nein, es waren zehn.</text:p>
      <text:p text:style-name="Standard"/>
      <text:p text:style-name="Standard">Namen von bekannten Männern aus dem Berliner Kulturleben. Namen, die seit Jahren mit Geschichten verknüpft werden. Geschichten, die Frauen flüsternd untereinander weitergeben, aber nie laut aussprechen.</text:p>
      <text:p text:style-name="Standard"/>
      <text:p text:style-name="Standard"><text:soft-page-break/>Newsletter</text:p>
      <text:p text:style-name="Standard"/>
      <text:p text:style-name="Standard">Neu: Natürlich intelligent</text:p>
      <text:p text:style-name="Standard">Künstliche Intelligenz ist die wichtigste Technologie unserer Zeit. Aber auch ein riesiger Hype. Wie man echte Durchbrüche von hohlen Versprechungen unterscheidet, lesen Sie in unserem neuen KI-Newsletter.</text:p>
      <text:p text:style-name="Standard"/>
      <text:p text:style-name="Standard">Ihre E-Mail-Adresse</text:p>
      <text:p text:style-name="Standard"><text:s/>REGISTRIEREN</text:p>
      <text:p text:style-name="Standard">Mit Ihrer Registrierung nehmen Sie die Datenschutzerklärung zur Kenntnis.</text:p>
      <text:p text:style-name="Standard"/>
      <text:p text:style-name="Standard">Wir Frauen in diesem Betrieb schützen Euch seit eh und je. Wir, die Euch und Eure Kumpels in den Redaktionen und großen Medienhäusern umgeben, wissen um Eure Fehltritte. Wir decken Eure Taten, weil wir, wie auch die Frauen in den USA, gesagt bekommen haben, dass Ihr so nun mal seid und es ja eigentlich nicht so meint. Im Grunde seid Ihr doch nette Typen, die Frauen sehr mögen.</text:p>
      <text:p text:style-name="Standard"/>
      <text:p text:style-name="Standard">Deshalb nennen wir Euch "Frauenhelden" oder "Schleimbeutel". Wir haben anonyme Namen für Euch gefunden, die das, was ihr in den letzten Jahren getan habt, damit entschuldigen, dass Ihr eben ein bisschen forsch oder ungeschickt seid.</text:p>
      <text:p text:style-name="Standard"/>
      <text:p text:style-name="Standard">Manchmal, vor allem in den vergangenen Wochen, haben wir versucht, offen darüber zu sprechen. Mit Kollegen zum Beispiel, die über unsere Berichte meistens genauso erschrocken waren wie wir. Die aber dann, nachdem der Redeschwall abgeklungen war, trotzdem eingeworfen haben, dass eine Veröffentlichung dieser Vorwürfe Euer Leben ruinieren könne. Und dass man sich das gut überlegen müsse. Und dass die Vorwürfe für eine Veröffentlichung möglicherweise auch nicht stark genug seien. Weil Ihr ja vielleicht außerhalb der Branche doch nicht so bekannt wärt. Man müsse doch zuerst die großen Fische drankriegen.</text:p>
      <text:p text:style-name="Standard"/>
      <text:p text:style-name="Standard">Dabei seid Ihr keine kleinen Fische, sondern diejenigen, die den öffentlichen Diskurs täglich mitbestimmen. Die ein Teil des Systems und ein Teil des Problems sind.</text:p>
      <text:p text:style-name="Standard"/>
      <text:p text:style-name="Standard">Diese Solidarität mit den Tätern bestürzt mich. Sie lähmt mich. Lässt mich auf dem Heimweg weinen. Weil sie den vielen Geschichten und Erfahrungen von Frauen jegliche Relevanz abspricht.</text:p>
      <text:p text:style-name="Standard"/>
      <text:p text:style-name="Standard">Wisst Ihr eigentlich, wofür "Hexenjagd" steht, dieser Begriff, den Ihr da gerade ständig benutzt? Er steht für die Verfolgung von Personen, bei denen der Verdacht besteht, sie glaubten an Zauberei und stünden mit dem Teufel im Bunde. Die Mehrzahl der Opfer sogenannter Hexenjagden waren übrigens Frauen. Und auch, wenn Ihr den Begriff nur umgangssprachlich verwendet und bloß meint, dass eine Person zu Unrecht verfolgt wird, liegt Ihr völlig falsch. Oder goldrichtig? In den vergangenen Wochen ist bisher niemand zu Unrecht persönlich beschuldigt worden. Unrecht wurde vor allem in Deutschland bisher nur den Frauen getan. Ich glaube, Ihr wollt, wie so oft, einfach nur ablenken, den schönen Schein wahren, ausharren. Und Ihr hofft, dass wir uns schnell beruhigen werden, damit aus der Welle doch kein Tsunami wird.</text:p>
      <text:p text:style-name="Standard"/>
      <text:p text:style-name="Standard">Dabei ist eins in den vergangenen Wochen und Tagen doch klargeworden. Solange wir in Deutschland keine Namen nennen, bleibt es so, dass Ihr und Eure Kumpels glaubt, wir sprächen von kleinen Alltagsverrechnungen und nicht von Übergriffen, die ebenso schwer wiegen könnten wie die Geständnisse in den USA. Solange wir in Deutschland keine Namen nennen, glaubt Ihr, es gebe in Deutschland keinen Sexismus und keine sexuelle Belästigung, vor allem nicht in unseren gebildeten, elitären Reihen.</text:p>
      <text:p text:style-name="Standard"/>
      <text:p text:style-name="Standard"><text:soft-page-break/>Ich kann Euch nur sagen: Die Täter gibt es auch hier. Wir haben Namen. Nicht nur ich habe sie endlich aufgeschrieben, auch die anderen Frauen. Wir stehen in regem Kontakt. Die Liste ist lang. Ihr seid der Gastronom, der Kokain gegen Oralverkehr tauscht. Ihr seid der Verleger, der kein Nein versteht und Frauen ungefragt zur Begrüßung in den Schritt greift. Der Anzeigenverkäufer, der uns an den Hintern grabscht. Der Künstler, der Frauen zum Sex zwingt. Der Galerist, der seine Hände nicht bei sich lassen kann. Der Schriftsteller, der öffentlich slut shaming betreiben darf. Der Kurator, der seine anzüglichen Bemerkungen nicht stecken lässt. Ihr seid der Journalist, der seine Lippen ungefragt auf Frauenmünder presst. Der Herausgeber, der Mitarbeiterinnen schikaniert, weil sie nicht mit ihm schlafen wollen. Die Architekten, die Frauen mit Alkohol und Drogen abfüllen, um sie dann, wenn sie schon fast bewusstlos sind, gemeinsam durchzuvögeln.</text:p>
      <text:p text:style-name="Standard"/>
      <text:p text:style-name="Standard">Wir brauchen keinen großen Fisch</text:p>
      <text:p text:style-name="Standard">Meine Freundinnen, Bekannten, Kolleginnen, ich, wir haben es satt. In unseren Bäuchen brodelt es. Der Kloß will raus. Wir schützen diese Männer, weil wir ihren Ruf nicht gefährden wollen? Was ist mit dem Leben der Frauen? Mit uns? Mit der Scham und den hässlichen Erinnerungen, die wir seit Jahren mit uns durch diese Stadt schleppen? Mit den Narben, die so langsam verheilen, dass wir anfangen, nicht Euch, sondern uns selbst zu misstrauen. Die unsere Sexualität nicht mehr Geschenk sein lassen, sondern Laster.</text:p>
      <text:p text:style-name="Standard"/>
      <text:p text:style-name="Standard">Ich will Euch nicht vor Gericht sehen. Oder an den Pranger stellen. Aber ich will, dass Ihr wisst, dass wir Euch nicht vergessen haben. Ich will, dass Ihr wisst, dass Ihr und Eure Kumpels Euch ändern müsst. Dass Ihr mit Artikeln, die das Problem banalisieren, nicht durchkommen werdet. Der historische Wendepunkt im Verhältnis zwischen Männern und Frauen steht auch uns, hier in Berlin und hier in Deutschland, bevor. Die Diskussionen der vergangenen Wochen sind erst der Anfang. Nein, wir haben noch nicht genug gehört. Nein, wir haben noch nicht genug geredet oder geschrieben. Nein, wir haben noch nicht jeden Winkel ausgeleuchtet, den es auszuleuchten gibt.</text:p>
      <text:p text:style-name="Standard"/>
      <text:p text:style-name="Standard">Und wir brauchen auch keinen großen Fisch, den jeder kennt, als Beweis, dass Sexismus in allen Formen auch dort Alltag ist, wo vermeintliche gedankliche und künstlerische Freiheit regieren.</text:p>
      <text:p text:style-name="Standard"/>
      <text:p text:style-name="Standard">Wenn wir uns das nächste Mal auf einer Veranstaltung sehen (und das werden wir ganz sicher), dann werde ich Euch, diesen zehn Männern auf meinem Post-it, nicht rechts und links die Wange küssen. Stattdessen werde ich Euch beim Namen nennen, von diesem offenen Brief erzählen und zu Euch sagen: Der Gastronom, Künstler, Architekt, Verleger, Herausgeber, Anzeigenverkäufer, Journalist, Schriftsteller oder Galerist bist Du. Vielleicht habt ihr Euch bis dahin überlegt, wie es weitergehen soll. Ihr wisst ja, wer Ihr seid.</text:p>
      <text:p text:style-name="Standard"/>
      <text:p text:style-name="Standard">Seitennavigation</text:p>
      <text:p text:style-name="Standard">NÄCHSTE SEITE Die Täter gibt es auch hier</text:p>
      <text:p text:style-name="Standard">Seite 1 2 Auf einer Seite lesen</text:p>
      <text:p text:style-name="Standard">Jetzt teilen auf:</text:p>
      <text:p text:style-name="Standard">Facebook</text:p>
      <text:p text:style-name="Standard">Twittern</text:p>
      <text:p text:style-name="Standard">Flippen</text:p>
      <text:p text:style-name="Standard">Pocket</text:p>
      <text:p text:style-name="Standard">MailenArtikel drucken</text:p>
      <text:p text:style-name="Standard">Schlagwörter</text:p>
      <text:p text:style-name="Standard">Sexismus,Berlin,USA,Kulturbetrieb,Alle Themen</text:p>
      <text:p text:style-name="Standard">1,095 Kommentare</text:p>
      <text:p text:style-name="Standard">Meine KommentareHighlightsNeusteÄlteste</text:p>
      <text:p text:style-name="Standard">?</text:p>
      <text:p text:style-name="Standard">Was denken Sie?</text:p>
      <text:p text:style-name="Standard"><text:soft-page-break/>LM</text:p>
      <text:p text:style-name="Standard">Lili Malsehn</text:p>
      <text:p text:style-name="Standard">16. November 2017 um 20:27 Uhr</text:p>
      <text:p text:style-name="Standard">Kann das Thema nicht so langsam mal zu den Akten gelegt werden? Meinetwegen auf Wiedervorlage...</text:p>
      <text:p text:style-name="Standard"/>
      <text:p text:style-name="Standard">⭐️ 142</text:p>
      <text:p text:style-name="Standard"/>
      <text:p text:style-name="Standard">Antworten schließen</text:p>
      <text:p text:style-name="Standard">Antwort schreiben</text:p>
      <text:p text:style-name="Standard">J</text:p>
      <text:p text:style-name="Standard">JustcallmeFrank</text:p>
      <text:p text:style-name="Standard">16. November 2017 um 20:34 Uhr</text:p>
      <text:p text:style-name="Standard">Kann nicht mehr allzulange dauern, die Hysterie hat ja schon absurde Masse angenommen.</text:p>
      <text:p text:style-name="Standard"/>
      <text:p text:style-name="Standard">⭐️ 75</text:p>
      <text:p text:style-name="Standard"/>
      <text:p text:style-name="Standard">Antwort schreiben</text:p>
      <text:p text:style-name="Standard">GN</text:p>
      <text:p text:style-name="Standard">Gelöschter Nutzer 11386</text:p>
      <text:p text:style-name="Standard">16. November 2017 um 20:37 Uhr</text:p>
      <text:p text:style-name="Standard">Och schade, dass Sie den Artikel nicht gelesen haben. Es verspricht nämlich in den nächsten Tagen ein paar - sagen wir: - irritierende Begegnungen zu geben.</text:p>
      <text:p text:style-name="Standard"/>
      <text:p text:style-name="Standard">⭐️ 23</text:p>
      <text:p text:style-name="Standard"/>
      <text:p text:style-name="Standard">Antwort schreiben</text:p>
      <text:p text:style-name="Standard">g</text:p>
      <text:p text:style-name="Standard">gorgo</text:p>
      <text:p text:style-name="Standard">16. November 2017 um 20:38 Uhr</text:p>
      <text:p text:style-name="Standard">Es erschließt sich, warum hier in den Kommentarspalten so unglaublich viel realtiviert, klein geredet, warum Genderforschung verleumdet, Feministinnen als Männerhasserinnen hingestellt und ununterbrochen Victimblaming betrieben wird.</text:p>
      <text:p text:style-name="Standard"/>
      <text:p text:style-name="Standard">Ich sage als Mann: Es ist zum Kotzen. Diese Typen machen die Gesellschaft kaputt.</text:p>
      <text:p text:style-name="Standard"/>
      <text:p text:style-name="Standard">Und:</text:p>
      <text:p text:style-name="Standard">Wo ich helfen kann, ich bin dabei.</text:p>
      <text:p text:style-name="Standard">Nulltoleranz.</text:p>
      <text:p text:style-name="Standard"/>
      <text:p text:style-name="Standard">⭐️ 71</text:p>
      <text:p text:style-name="Standard"/>
      <text:p text:style-name="Standard">Antwort schreiben</text:p>
      <text:p text:style-name="Standard">g</text:p>
      <text:p text:style-name="Standard">gorgo</text:p>
      <text:p text:style-name="Standard">16. November 2017 um 20:50 Uhr</text:p>
      <text:p text:style-name="Standard">Antwort auf @JustcallmeFrank </text:p>
      <text:p text:style-name="Standard">"Kann nicht mehr allzulange dauern, die Hysterie hat ja schon absurde Masse angenommen"</text:p>
      <text:p text:style-name="Standard"/>
      <text:p text:style-name="Standard">Ich denke mal, die Typen, die bisher unentdeckt und ungestraft gegraptsch, mit dem Schwanz gewedelt und vergewaltigt haben, doch gerade ziemlich Muffensausen haben. So tun sie, was eben in der Anonymität der Social Media möglich ist, um shitstorms zu produzieren - der letzte "Schutz".</text:p>
      <text:p text:style-name="Standard"><text:soft-page-break/></text:p>
      <text:p text:style-name="Standard">Der Begriff der "Hysterie" wird übrigens schon seit dem 19. Jahrhundert in aller Regelmäßigkeit aus der Mottenkiste geholt - immer dann wenn Frauen sich Ungerechtigkeiten nicht gefallen lassen.</text:p>
      <text:p text:style-name="Standard"/>
      <text:p text:style-name="Standard">Dass er</text:p>
      <text:p text:style-name="Standard"/>
      <text:p text:style-name="Standard">⭐️ 26</text:p>
      <text:p text:style-name="Standard"/>
      <text:p text:style-name="Standard">Antwort schreiben</text:p>
      <text:p text:style-name="Standard">W</text:p>
      <text:p text:style-name="Standard">Weltenbuergerin</text:p>
      <text:p text:style-name="Standard">16. November 2017 um 20:51 Uhr</text:p>
      <text:p text:style-name="Standard">Mir hängt das auch zum Hals raus.</text:p>
      <text:p text:style-name="Standard"/>
      <text:p text:style-name="Standard">⭐️ 18</text:p>
      <text:p text:style-name="Standard"/>
      <text:p text:style-name="Standard">Antwort schreiben</text:p>
      <text:p text:style-name="Standard">KA</text:p>
      <text:p text:style-name="Standard">Keine Ausreden</text:p>
      <text:p text:style-name="Standard">16. November 2017 um 20:51 Uhr</text:p>
      <text:p text:style-name="Standard">Antwort auf @gorgo </text:p>
      <text:p text:style-name="Standard">"in den Kommentarspalten so unglaublich viel realtiviert, klein geredet"</text:p>
      <text:p text:style-name="Standard">Ich würde eher sagen, in den Kommentarspalten wird so manches geradegerückt und realistisch betrachtet.</text:p>
      <text:p text:style-name="Standard"/>
      <text:p text:style-name="Standard">⭐️ 54</text:p>
      <text:p text:style-name="Standard"/>
      <text:p text:style-name="Standard">Antwort schreiben</text:p>
      <text:p text:style-name="Standard">J</text:p>
      <text:p text:style-name="Standard">JustcallmeFrank</text:p>
      <text:p text:style-name="Standard">16. November 2017 um 21:00 Uhr</text:p>
      <text:p text:style-name="Standard">Antwort auf @gorgo </text:p>
      <text:p text:style-name="Standard">"Ich denke mal, die Typen, die bisher unentdeckt und ungestraft gegraptsch, mit dem Schwanz gewedelt und vergewaltigt haben, doch gerade ziemlich Muffensausen haben. "</text:p>
      <text:p text:style-name="Standard"/>
      <text:p text:style-name="Standard">Und was ist mit denen, die sich nie etwas zu Schulden haben kommen lassen? Werden die nicht ebenfalls verunsichert sein und sich fragen wie sie überhaupt noch mit dem anderen Geschlecht umgehen sollen? Wobei es ja nicht exklusiv ein Heterosexuelles Problem ist wie man an Mr.Spacey sieht.</text:p>
      <text:p text:style-name="Standard"/>
      <text:p text:style-name="Standard">"So tun sie, was eben in der Anonymität der Social Media möglich ist, um shitstorms zu produzieren - der letzte "Schutz"."</text:p>
      <text:p text:style-name="Standard">Es gibt ja nicht wenige User in diesem Forum die anonyme User als feige ansehen.</text:p>
      <text:p text:style-name="Standard">Wobei das natürlich auch eine Logik ist, die man aus antiken Zeiten kennt und ggf. Noch im Kindergarten vorfindet. Bevor er mir was Böses tun kann, hau ich solange drauf bis er es nicht wagt mir etwas Böses zu tun.</text:p>
      <text:p text:style-name="Standard"/>
      <text:p text:style-name="Standard">⭐️ 12</text:p>
      <text:p text:style-name="Standard"/>
      <text:p text:style-name="Standard">Antwort schreiben</text:p>
      <text:p text:style-name="Standard">Rd</text:p>
      <text:p text:style-name="Standard">Rollo der Wikinger</text:p>
      <text:p text:style-name="Standard"><text:soft-page-break/>16. November 2017 um 21:04 Uhr</text:p>
      <text:p text:style-name="Standard">Antwort auf @Gelöschter Nutzer 11386 </text:p>
      <text:p text:style-name="Standard">„Es verspricht nämlich in den nächsten Tagen ein paar - sagen wir: - irritierende Begegnungen zu geben.“</text:p>
      <text:p text:style-name="Standard"/>
      <text:p text:style-name="Standard">Ist für mich schon irritierend. Da fordert die Autorin den öffentlichen Pranger ein.</text:p>
      <text:p text:style-name="Standard">Das ist eine mittelalterliche Strafe, ähnlich der Hexenverbrennung. Na gut.</text:p>
      <text:p text:style-name="Standard"/>
      <text:p text:style-name="Standard">Dann fordert die Autorin die Nennung von Namen, liefert aber niemanden, der ihr angeblich zwischen die Beine ... oder der ihr Kokain gegeben hat im Tausch.</text:p>
      <text:p text:style-name="Standard"/>
      <text:p text:style-name="Standard">Sie könnte im Kleinen anfangen. Er einmal mit denen anfangen, die für das „Aufhalten einer Tür“ ihren Sexismus zum Ausdruck brachten.</text:p>
      <text:p text:style-name="Standard"/>
      <text:p text:style-name="Standard">[...]</text:p>
      <text:p text:style-name="Standard"/>
      <text:p text:style-name="Standard">Gekürzt. Bitte verzichten Sie auf Polemik. Danke, die Redaktion/ms</text:p>
      <text:p text:style-name="Standard"/>
      <text:p text:style-name="Standard">⭐️ 35</text:p>
      <text:p text:style-name="Standard"/>
      <text:p text:style-name="Standard">Antwort schreiben</text:p>
      <text:p text:style-name="Standard">GN</text:p>
      <text:p text:style-name="Standard">Gelöschter Nutzer 11386</text:p>
      <text:p text:style-name="Standard">16. November 2017 um 21:08 Uhr</text:p>
      <text:p text:style-name="Standard">Antwort auf @Rollo der Wikinger </text:p>
      <text:p text:style-name="Standard">Wie leicht doch manche Männer zu verunsichern sind.</text:p>
      <text:p text:style-name="Standard"/>
      <text:p text:style-name="Standard">Tür aufhalten ist klasse, glauben Sie es mir.</text:p>
      <text:p text:style-name="Standard"/>
      <text:p text:style-name="Standard">⭐️ 18</text:p>
      <text:p text:style-name="Standard"/>
      <text:p text:style-name="Standard">Antwort schreiben</text:p>
      <text:p text:style-name="Standard">z</text:p>
      <text:p text:style-name="Standard">zefat1</text:p>
      <text:p text:style-name="Standard">16. November 2017 um 21:10 Uhr</text:p>
      <text:p text:style-name="Standard">Antwort auf @gorgo </text:p>
      <text:p text:style-name="Standard">Genau. Ich verabscheue auch zutiefst, was da in Köln geschehen ist!</text:p>
      <text:p text:style-name="Standard"/>
      <text:p text:style-name="Standard">⭐️ 12</text:p>
      <text:p text:style-name="Standard"/>
      <text:p text:style-name="Standard">Antwort schreiben</text:p>
      <text:p text:style-name="Standard">Rd</text:p>
      <text:p text:style-name="Standard">Rollo der Wikinger</text:p>
      <text:p text:style-name="Standard">16. November 2017 um 21:21 Uhr</text:p>
      <text:p text:style-name="Standard">Antwort auf @Gelöschter Nutzer 11386 </text:p>
      <text:p text:style-name="Standard">"Tür aufhalten ist klasse, glauben Sie es mir.“</text:p>
      <text:p text:style-name="Standard"/>
      <text:p text:style-name="Standard">Ichhabe nicht davon Abstand genommen. Habe es nur zu Ende gedacht. Der Radikalfeminismus ist schon bunt und inspirierend.</text:p>
      <text:p text:style-name="Standard"/>
      <text:p text:style-name="Standard">⭐️ 13</text:p>
      <text:p text:style-name="Standard"/>
      <text:p text:style-name="Standard"><text:soft-page-break/>Antwort schreiben</text:p>
      <text:p text:style-name="Standard">JF</text:p>
      <text:p text:style-name="Standard">John Farson</text:p>
      <text:p text:style-name="Standard">16. November 2017 um 21:24 Uhr</text:p>
      <text:p text:style-name="Standard">Antwort auf @gorgo </text:p>
      <text:p text:style-name="Standard">Entfernt. Bitte verzichten Sie auf überzogene Polemik. Danke, die Redaktion/ja</text:p>
      <text:p text:style-name="Standard"/>
      <text:p text:style-name="Standard">JF</text:p>
      <text:p text:style-name="Standard">John Farson</text:p>
      <text:p text:style-name="Standard">16. November 2017 um 21:28 Uhr</text:p>
      <text:p text:style-name="Standard">Antwort auf @zefat1 </text:p>
      <text:p text:style-name="Standard">Entfernt. Bitte formulieren Sie Kritik sachlich und differenziert. Danke, die Redaktion/ee</text:p>
      <text:p text:style-name="Standard"/>
      <text:p text:style-name="Standard">D</text:p>
      <text:p text:style-name="Standard">DreamingBushTomato</text:p>
      <text:p text:style-name="Standard">16. November 2017 um 21:29 Uhr</text:p>
      <text:p text:style-name="Standard">„Kann das Thema nicht so langsam mal zu den Akten gelegt werden? Meinetwegen auf Wiedervorlage...“</text:p>
      <text:p text:style-name="Standard"/>
      <text:p text:style-name="Standard">Nein.</text:p>
      <text:p text:style-name="Standard"/>
      <text:p text:style-name="Standard">⭐️ 6</text:p>
      <text:p text:style-name="Standard"/>
      <text:p text:style-name="Standard">Antwort schreiben</text:p>
      <text:p text:style-name="Standard">g</text:p>
      <text:p text:style-name="Standard">gorgo</text:p>
      <text:p text:style-name="Standard">16. November 2017 um 21:31 Uhr</text:p>
      <text:p text:style-name="Standard">Antwort auf @John Farson </text:p>
      <text:p text:style-name="Standard">Der Kommentar, auf den Sie Bezug nehmen, wurde bereits entfernt.</text:p>
      <text:p text:style-name="Standard"/>
      <text:p text:style-name="Standard">GN</text:p>
      <text:p text:style-name="Standard">Gelöschter Nutzer 11386</text:p>
      <text:p text:style-name="Standard">16. November 2017 um 21:33 Uhr</text:p>
      <text:p text:style-name="Standard">Antwort auf @John Farson </text:p>
      <text:p text:style-name="Standard">Der Kommentar, auf den Sie Bezug nehmen, wurde bereits entfernt.</text:p>
      <text:p text:style-name="Standard"/>
      <text:p text:style-name="Standard">rn</text:p>
      <text:p text:style-name="Standard">rudeboy nepomuk</text:p>
      <text:p text:style-name="Standard">16. November 2017 um 21:35 Uhr</text:p>
      <text:p text:style-name="Standard">Antwort auf @Gelöschter Nutzer 11386 </text:p>
      <text:p text:style-name="Standard">»Tür aufhalten ist klasse, glauben Sie es mir.«</text:p>
      <text:p text:style-name="Standard"/>
      <text:p text:style-name="Standard">Alle sollten allen die Tür aufhalten. Eine Frau, die eine Tür vor einem Mann zuknallen lässt, ist für mich ebenso unhöflich.</text:p>
      <text:p text:style-name="Standard"/>
      <text:p text:style-name="Standard">⭐️ 16</text:p>
      <text:p text:style-name="Standard"/>
      <text:p text:style-name="Standard">Antwort schreiben</text:p>
      <text:p text:style-name="Standard">g</text:p>
      <text:p text:style-name="Standard">gorgo</text:p>
      <text:p text:style-name="Standard">16. November 2017 um 21:36 Uhr</text:p>
      <text:p text:style-name="Standard">Antwort auf @Rollo der Wikinger </text:p>
      <text:p text:style-name="Standard"><text:soft-page-break/>Entfernt. Bitte formulieren Sie Kritik sachlich und differenziert. Danke, die Redaktion/ee</text:p>
      <text:p text:style-name="Standard"/>
      <text:p text:style-name="Standard">T</text:p>
      <text:p text:style-name="Standard">Tauros</text:p>
      <text:p text:style-name="Standard">16. November 2017 um 21:40 Uhr</text:p>
      <text:p text:style-name="Standard">Antwort auf @gorgo </text:p>
      <text:p text:style-name="Standard">man kann nicht verleumden, was nicht existiert:</text:p>
      <text:p text:style-name="Standard"/>
      <text:p text:style-name="Standard">Genderforschung ist ein Oxymoron...es wird nicht geforscht, es wird idelogisiert.</text:p>
      <text:p text:style-name="Standard"/>
      <text:p text:style-name="Standard">⭐️ 25</text:p>
      <text:p text:style-name="Standard"/>
      <text:p text:style-name="Standard">Antwort schreiben</text:p>
      <text:p text:style-name="Standard">Avatarbild von Pluto 100</text:p>
      <text:p text:style-name="Standard">Pluto 100</text:p>
      <text:p text:style-name="Standard">16. November 2017 um 21:45 Uhr</text:p>
      <text:p text:style-name="Standard">Antwort auf @John Farson </text:p>
      <text:p text:style-name="Standard">Der Kommentar, auf den Sie Bezug nehmen, wurde bereits entfernt.</text:p>
      <text:p text:style-name="Standard"/>
      <text:p text:style-name="Standard">E</text:p>
      <text:p text:style-name="Standard">Erbse70</text:p>
      <text:p text:style-name="Standard">16. November 2017 um 21:46 Uhr</text:p>
      <text:p text:style-name="Standard">Antwort auf @gorgo </text:p>
      <text:p text:style-name="Standard">"Ich denke mal, die Typen, die bisher unentdeckt und ungestraft gegraptsch, mit dem Schwanz gewedelt und vergewaltigt haben, "</text:p>
      <text:p text:style-name="Standard">Um die geht es doch gerade NICHT! Genau die Taten dieser Typen werden mit dem Kikifax, der hier teilweise als Belästigung aufgerufen wird, wie das Lachen in einem der letzten Artikel behandelt wurde, verharmlost.</text:p>
      <text:p text:style-name="Standard">Genau durch derzeitige Masse der teilweise absurden Anschuldigungen und Forderungen gegenüber Männern nimmt das doch bald keiner mehr Ernst.</text:p>
      <text:p text:style-name="Standard"/>
      <text:p text:style-name="Standard">⭐️ 19</text:p>
      <text:p text:style-name="Standard"/>
      <text:p text:style-name="Standard">Antwort schreiben</text:p>
      <text:p text:style-name="Standard">S</text:p>
      <text:p text:style-name="Standard">Stiller111</text:p>
      <text:p text:style-name="Standard">16. November 2017 um 21:49 Uhr</text:p>
      <text:p text:style-name="Standard">Offensichtlich nicht.</text:p>
      <text:p text:style-name="Standard"/>
      <text:p text:style-name="Standard"/>
      <text:p text:style-name="Standard">Antwort schreiben</text:p>
      <text:p text:style-name="Standard">Avatarbild von Rage against the Washmachine</text:p>
      <text:p text:style-name="Standard">Rage against the Washmachine</text:p>
      <text:p text:style-name="Standard">16. November 2017 um 21:49 Uhr</text:p>
      <text:p text:style-name="Standard">Antwort auf @gorgo </text:p>
      <text:p text:style-name="Standard">Der Kommentar, auf den Sie Bezug nehmen, wurde bereits entfernt.</text:p>
      <text:p text:style-name="Standard"/>
      <text:p text:style-name="Standard">E</text:p>
      <text:p text:style-name="Standard">Erbse70</text:p>
      <text:p text:style-name="Standard">16. November 2017 um 21:50 Uhr</text:p>
      <text:p text:style-name="Standard">Antwort auf @John Farson </text:p>
      <text:p text:style-name="Standard">Der Kommentar, auf den Sie Bezug nehmen, wurde bereits entfernt.</text:p>
      <text:p text:style-name="Standard"><text:soft-page-break/></text:p>
      <text:p text:style-name="Standard">N</text:p>
      <text:p text:style-name="Standard">Nemo99</text:p>
      <text:p text:style-name="Standard">16. November 2017 um 21:50 Uhr</text:p>
      <text:p text:style-name="Standard">Antwort auf @John Farson </text:p>
      <text:p text:style-name="Standard">Der Kommentar, auf den Sie Bezug nehmen, wurde bereits entfernt.</text:p>
      <text:p text:style-name="Standard"/>
      <text:p text:style-name="Standard">E</text:p>
      <text:p text:style-name="Standard">Erbse70</text:p>
      <text:p text:style-name="Standard">16. November 2017 um 21:52 Uhr</text:p>
      <text:p text:style-name="Standard">Antwort auf @Rage against the Washmachine </text:p>
      <text:p text:style-name="Standard">Der Kommentar, auf den Sie Bezug nehmen, wurde bereits entfernt.</text:p>
      <text:p text:style-name="Standard"/>
      <text:p text:style-name="Standard">R</text:p>
      <text:p text:style-name="Standard">RedSkull</text:p>
      <text:p text:style-name="Standard">16. November 2017 um 21:54 Uhr</text:p>
      <text:p text:style-name="Standard">Antwort auf @John Farson </text:p>
      <text:p text:style-name="Standard">Der Kommentar, auf den Sie Bezug nehmen, wurde bereits entfernt.</text:p>
      <text:p text:style-name="Standard"/>
      <text:p text:style-name="Standard">Avatarbild von tilldunk</text:p>
      <text:p text:style-name="Standard">tilldunk</text:p>
      <text:p text:style-name="Standard">16. November 2017 um 21:54 Uhr</text:p>
      <text:p text:style-name="Standard">Wieso lesen sie denn noch die Artikel bezüglich sexueller Belästigung, wenn Ihnen solche doch offensichtlich so auf die Nerven geht. Unlogisch.</text:p>
      <text:p text:style-name="Standard"/>
      <text:p text:style-name="Standard">⭐️ 1</text:p>
      <text:p text:style-name="Standard"/>
      <text:p text:style-name="Standard">Antwort schreiben</text:p>
      <text:p text:style-name="Standard">s</text:p>
      <text:p text:style-name="Standard">shrodo</text:p>
      <text:p text:style-name="Standard">16. November 2017 um 21:55 Uhr</text:p>
      <text:p text:style-name="Standard">Antwort auf @John Farson </text:p>
      <text:p text:style-name="Standard">Der Kommentar, auf den Sie Bezug nehmen, wurde bereits entfernt.</text:p>
      <text:p text:style-name="Standard"/>
      <text:p text:style-name="Standard">KA</text:p>
      <text:p text:style-name="Standard">Keine Ausreden</text:p>
      <text:p text:style-name="Standard">16. November 2017 um 21:55 Uhr</text:p>
      <text:p text:style-name="Standard">Antwort auf @John Farson </text:p>
      <text:p text:style-name="Standard">Der Kommentar, auf den Sie Bezug nehmen, wurde bereits entfernt.</text:p>
      <text:p text:style-name="Standard"/>
      <text:p text:style-name="Standard">JF</text:p>
      <text:p text:style-name="Standard">John Farson</text:p>
      <text:p text:style-name="Standard">16. November 2017 um 21:57 Uhr</text:p>
      <text:p text:style-name="Standard">Antwort auf @Nemo99 </text:p>
      <text:p text:style-name="Standard">Der Kommentar, auf den Sie Bezug nehmen, wurde bereits entfernt.</text:p>
      <text:p text:style-name="Standard"/>
      <text:p text:style-name="Standard">M</text:p>
      <text:p text:style-name="Standard">Morrisson</text:p>
      <text:p text:style-name="Standard">16. November 2017 um 21:57 Uhr</text:p>
      <text:p text:style-name="Standard">Antwort auf @John Farson </text:p>
      <text:p text:style-name="Standard">Der Kommentar, auf den Sie Bezug nehmen, wurde bereits entfernt.</text:p>
      <text:p text:style-name="Standard"/>
      <text:p text:style-name="Standard"><text:soft-page-break/>Avatarbild von irgendwasmitZimt</text:p>
      <text:p text:style-name="Standard">irgendwasmitZimt</text:p>
      <text:p text:style-name="Standard">16. November 2017 um 22:07 Uhr</text:p>
      <text:p text:style-name="Standard">Antwort auf @John Farson </text:p>
      <text:p text:style-name="Standard">Der Kommentar, auf den Sie Bezug nehmen, wurde bereits entfernt.</text:p>
      <text:p text:style-name="Standard"/>
      <text:p text:style-name="Standard">R</text:p>
      <text:p text:style-name="Standard">Romanu</text:p>
      <text:p text:style-name="Standard">16. November 2017 um 22:07 Uhr</text:p>
      <text:p text:style-name="Standard">Antwort auf @John Farson </text:p>
      <text:p text:style-name="Standard">Der Kommentar, auf den Sie Bezug nehmen, wurde bereits entfernt.</text:p>
      <text:p text:style-name="Standard"/>
      <text:p text:style-name="Standard">R</text:p>
      <text:p text:style-name="Standard">Reflexbann</text:p>
      <text:p text:style-name="Standard">16. November 2017 um 22:08 Uhr</text:p>
      <text:p text:style-name="Standard">"Liebe Berliner Kulturelite,</text:p>
      <text:p text:style-name="Standard">[...]</text:p>
      <text:p text:style-name="Standard">Wir alle sind Heuchler, Mitläuferinnen, Feiglinge.</text:p>
      <text:p text:style-name="Standard">[...]</text:p>
      <text:p text:style-name="Standard">Ihr wisst ja, wer Ihr seid."</text:p>
      <text:p text:style-name="Standard"/>
      <text:p text:style-name="Standard">Hätte auch gereicht.</text:p>
      <text:p text:style-name="Standard"/>
      <text:p text:style-name="Standard">⭐️ 12</text:p>
      <text:p text:style-name="Standard"/>
      <text:p text:style-name="Standard">Antwort schreiben</text:p>
      <text:p text:style-name="Standard">T</text:p>
      <text:p text:style-name="Standard">Tauros</text:p>
      <text:p text:style-name="Standard">16. November 2017 um 22:12 Uhr</text:p>
      <text:p text:style-name="Standard">Antwort auf @John Farson </text:p>
      <text:p text:style-name="Standard">Der Kommentar, auf den Sie Bezug nehmen, wurde bereits entfernt.</text:p>
      <text:p text:style-name="Standard"/>
      <text:p text:style-name="Standard">kv</text:p>
      <text:p text:style-name="Standard">karl von bugenhagen</text:p>
      <text:p text:style-name="Standard">16. November 2017 um 23:24 Uhr</text:p>
      <text:p text:style-name="Standard">Antwort auf @gorgo </text:p>
      <text:p text:style-name="Standard">Entfernt. Bitte bleiben Sie beim Thema. Danke, die Redaktion/ja</text:p>
      <text:p text:style-name="Standard"/>
      <text:p text:style-name="Standard">DT</text:p>
      <text:p text:style-name="Standard">Des Teufels Anwalt</text:p>
      <text:p text:style-name="Standard">16. November 2017 um 22:30 Uhr</text:p>
      <text:p text:style-name="Standard">Antwort auf @gorgo </text:p>
      <text:p text:style-name="Standard">&gt; [...] warum Genderforschung verleumdet [...]</text:p>
      <text:p text:style-name="Standard"/>
      <text:p text:style-name="Standard">Seit wann ist das Forschung? Habe ich heute früh was verpasst?</text:p>
      <text:p text:style-name="Standard">Egal, das muss nicht zum Gegenstand einer Diskussion werden, da kommen wir eh auf keinen grünen Zweig.</text:p>
      <text:p text:style-name="Standard"/>
      <text:p text:style-name="Standard">&gt; [...] und ununterbrochen Victimblaming betrieben wird.</text:p>
      <text:p text:style-name="Standard"/>
      <text:p text:style-name="Standard">Für das, was der Dame mutmaßlich passiert ist, hat sie mein Mitgefühl.</text:p>
      <text:p text:style-name="Standard"><text:soft-page-break/>Dafür, sich auf den vergleichsweise bequemen Posten des "ich klage an" zurück zu ziehen und nicht einfach mal Anzeige zu erstatten, nicht.</text:p>
      <text:p text:style-name="Standard">Ein schönes Beispiel ist das "Koks gegen Sex"-Geschäft. An diesem Geschäft ist nur eins auszusetzen: das Koks. Aber im Weltbild der Autorin ist das nicht der Fall.</text:p>
      <text:p text:style-name="Standard"/>
      <text:p text:style-name="Standard">Es geht nicht darum, dass es schlimm ist, was diesen Frauen an echter Belästigung mutmaßlich passiert ist.</text:p>
      <text:p text:style-name="Standard">Es geht darum, dass eine Welle der Betroffenheit durch das Land gehen soll, die beispiellos ist.</text:p>
      <text:p text:style-name="Standard"/>
      <text:p text:style-name="Standard">Aber beispiellos ist eigentlich nur, wie sehr die stillen, nicht privilegierten Opfer unserer Zeit im Kampf um die mediale Aufmerksamkeit durch diesen Furor marginalisiert werden.</text:p>
      <text:p text:style-name="Standard"/>
      <text:p text:style-name="Standard">Dreihundert Obdachlose werden auch diesen Winter wieder erfrieren, sechshundert Jugendliche werden sich bis Ende des Jahres das Leben genommen haben, führen Sie die Liste bitte selbst fort.</text:p>
      <text:p text:style-name="Standard"/>
      <text:p text:style-name="Standard">Nein, das ist nicht von Relevanz im Kampf um die Trophäe des größten Opfers. Dass es eines ist, ist unbestritten. Zu glauben, man wird durch repetetives Beklagen zum Zentrum der gesellschaftlichen Fürsorge ist aber ein Irrtum.</text:p>
      <text:p text:style-name="Standard"/>
      <text:p text:style-name="Standard">⭐️ 19</text:p>
      <text:p text:style-name="Standard"/>
      <text:p text:style-name="Standard">Antwort schreiben</text:p>
      <text:p text:style-name="Standard">Bb</text:p>
      <text:p text:style-name="Standard">Bitte bleiben Sie konstruktiv</text:p>
      <text:p text:style-name="Standard">17. November 2017 um 24:21 Uhr</text:p>
      <text:p text:style-name="Standard">Antwort auf @Des Teufels Anwalt </text:p>
      <text:p text:style-name="Standard">Ich stimme Ihnen teilweise zu. Anstatt über die Übergriffe zu schreiben, sollte besser Anzeige erstattet werden.</text:p>
      <text:p text:style-name="Standard"/>
      <text:p text:style-name="Standard">⭐️ 2</text:p>
      <text:p text:style-name="Standard"/>
      <text:p text:style-name="Standard">Antwort schreiben</text:p>
      <text:p text:style-name="Standard">s</text:p>
      <text:p text:style-name="Standard">simplyhuman</text:p>
      <text:p text:style-name="Standard">17. November 2017 um 01:53 Uhr</text:p>
      <text:p text:style-name="Standard">Antwort auf @rudeboy nepomuk </text:p>
      <text:p text:style-name="Standard">Das ist problematisch. Denn wenn zwei Türaufhaltewillige unterschiedlichen Geschlechts aufeinandertreffen, bräuchte es erstmal eine Quote, die regelt wer aufzuhalten hat bzw aufhalten darf. Ansonsten koennten strukturelle Diskriminierungen entstehen.</text:p>
      <text:p text:style-name="Standard"/>
      <text:p text:style-name="Standard">⭐️ 8</text:p>
      <text:p text:style-name="Standard"/>
      <text:p text:style-name="Standard">Antwort schreiben</text:p>
      <text:p text:style-name="Standard">Å</text:p>
      <text:p text:style-name="Standard">Åkerlund</text:p>
      <text:p text:style-name="Standard">17. November 2017 um 01:59 Uhr</text:p>
      <text:p text:style-name="Standard">Das gleiche in Schweden: #tystnadtagning</text:p>
      <text:p text:style-name="Standard">Mehrere Schauspieler sind "freigestellt" worden.</text:p>
      <text:p text:style-name="Standard"/>
      <text:p text:style-name="Standard">⭐️ 1</text:p>
      <text:p text:style-name="Standard"/>
      <text:p text:style-name="Standard">Antwort schreiben</text:p>
      <text:p text:style-name="Standard"><text:soft-page-break/>b</text:p>
      <text:p text:style-name="Standard">bladelores</text:p>
      <text:p text:style-name="Standard">17. November 2017 um 05:39 Uhr</text:p>
      <text:p text:style-name="Standard">Bisher zahle ich nichts für ZEIT Online und fühle mich etwas unwohl dabei, kann aber mit den Abo-Optionen wenig anfangen. Ich fände es gut, wenn man eine Art Online-Premium-Abo abschliessen könnte, welches es dem Leser ermöglicht, die eigene Zeit-Seite zu individualisieren, indem man beispielsweise Lieblingsthemen und -autoren mit erhöhter Priorität angezeigt bekommt und umgekehrt. Ebenso sollte die Werbung abgestellt werden können (lässt sich natürlich auch heute schon mit Adblocker erledigen, aber dann auch "offiziell"). Auch ein ungebrenzter Zugriff auf graue und rote Artikel wäre toll, sowie die Möglichkeit, eigene Kommentare im Nachhinein editieren zu können. Die Kirsche auf der Torte wäre dann noch ein Chat oder ein Forum für Nutzer dieses Angebots. Für ein solches Abo wäre ich bereit, je nach Qualität der Umsetzung bis zu 50 Euro im Jahr zu zahlen.</text:p>
      <text:p text:style-name="Standard"/>
      <text:p text:style-name="Standard">Und wenn es solch ein Angebot gäbe, wären bei mir Fussball und Sexismusgedöns immer ganz unten.</text:p>
      <text:p text:style-name="Standard"/>
      <text:p text:style-name="Standard">⭐️ 2</text:p>
      <text:p text:style-name="Standard"/>
      <text:p text:style-name="Standard">Antwort schreiben</text:p>
      <text:p text:style-name="Standard">F</text:p>
      <text:p text:style-name="Standard">Fußnagelroller</text:p>
      <text:p text:style-name="Standard">17. November 2017 um 06:10 Uhr</text:p>
      <text:p text:style-name="Standard">Antwort auf @bladelores </text:p>
      <text:p text:style-name="Standard">Das ist Fußballismus!!!</text:p>
      <text:p text:style-name="Standard"/>
      <text:p text:style-name="Standard">⭐️ 3</text:p>
      <text:p text:style-name="Standard"/>
      <text:p text:style-name="Standard">Antwort schreiben</text:p>
      <text:p text:style-name="Standard">rn</text:p>
      <text:p text:style-name="Standard">rudeboy nepomuk</text:p>
      <text:p text:style-name="Standard">17. November 2017 um 07:03 Uhr</text:p>
      <text:p text:style-name="Standard">Antwort auf @simplyhuman </text:p>
      <text:p text:style-name="Standard">Wer zuerst an der Tür ist, hält die Tür auf. Müsste zu machen sein ohne Quote.</text:p>
      <text:p text:style-name="Standard"/>
      <text:p text:style-name="Standard">:-)</text:p>
      <text:p text:style-name="Standard"/>
      <text:p text:style-name="Standard">⭐️ 2</text:p>
      <text:p text:style-name="Standard"/>
      <text:p text:style-name="Standard">Antwort schreiben</text:p>
      <text:p text:style-name="Standard">G</text:p>
      <text:p text:style-name="Standard">GratiaP</text:p>
      <text:p text:style-name="Standard">17. November 2017 um 08:54 Uhr</text:p>
      <text:p text:style-name="Standard">Antwort auf @gorgo </text:p>
      <text:p text:style-name="Standard">Ich auch.</text:p>
      <text:p text:style-name="Standard">Nulltoleranz.</text:p>
      <text:p text:style-name="Standard"/>
      <text:p text:style-name="Standard"/>
      <text:p text:style-name="Standard">Antwort schreiben</text:p>
      <text:p text:style-name="Standard">T</text:p>
      <text:p text:style-name="Standard">Tzaduk</text:p>
      <text:p text:style-name="Standard">17. November 2017 um 15:13 Uhr</text:p>
      <text:p text:style-name="Standard"><text:soft-page-break/>Antwort auf @Rollo der Wikinger </text:p>
      <text:p text:style-name="Standard">Tendenziell eher ein Idiot. Wenn Sie nicht unterscheiden können zwischen willkommener Hilfestellung und Sexismus, dann sind Sie ein willkommener Darsteller im Film "Fikkefuchs"...</text:p>
      <text:p text:style-name="Standard"/>
      <text:p text:style-name="Standard">⭐️ 2</text:p>
      <text:p text:style-name="Standard"/>
      <text:p text:style-name="Standard">Antwort schreiben</text:p>
      <text:p text:style-name="Standard">g</text:p>
      <text:p text:style-name="Standard">gusto</text:p>
      <text:p text:style-name="Standard">17. November 2017 um 17:03 Uhr</text:p>
      <text:p text:style-name="Standard">Nein, sonst würde der tägliche Sexissmus gegen Männer ans Licht kommen!</text:p>
      <text:p text:style-name="Standard">Lebenserwartung</text:p>
      <text:p text:style-name="Standard">Schulbildung</text:p>
      <text:p text:style-name="Standard">Was nützen 21% mehr brutto wenn Mann 30% vom Netto Unthalt bezahlt?</text:p>
      <text:p text:style-name="Standard">180€ ALG2 für Papa in der Familie</text:p>
      <text:p text:style-name="Standard">Strafbarkeit 94% männliche Häftlinge, die Mehrheit der Opfer ist männlicher - auch bei Sexualsteaftaten!</text:p>
      <text:p text:style-name="Standard">Kindesentzug, Mindestens 1/5 der Kinder sehen ihren Väter nicht täglich!</text:p>
      <text:p text:style-name="Standard">Selbstverwirklichung am Band im Arbeits Takt Takt Takt mit Nacht- und Schmutzzulage und Spesen!</text:p>
      <text:p text:style-name="Standard">Etc ... pp ...</text:p>
      <text:p text:style-name="Standard"/>
      <text:p text:style-name="Standard"/>
      <text:p text:style-name="Standard">Antwort schreiben</text:p>
      <text:p text:style-name="Standard">A</text:p>
      <text:p text:style-name="Standard">Archetyp</text:p>
      <text:p text:style-name="Standard">17. November 2017 um 17:31 Uhr</text:p>
      <text:p text:style-name="Standard">Es gibt so einige Themen, die auch mir zum Halse heraushängen:</text:p>
      <text:p text:style-name="Standard">Flüchtlingskatastrophe im Mittelmeer, Krisen in verschiedenen Ländern: Kongo, Sudan, Südsudan, Burundi, Simbabwe, Afghanistan, Pakistan, Syrien, der Klimawandel mit Erderwärmung.</text:p>
      <text:p text:style-name="Standard">Ich will so etwas nicht mehr lesen. Aber solange die zu Grunde liegenden Probleme nicht einer menschnwürdigen Lösung näher gebracht werden, muss ich mich von so etwas behelligen lassen und auch noch überlegen, wo ich an einer Lösung mitarbeiten kann.</text:p>
      <text:p text:style-name="Standard">Bei der Thematisierung sexualisierter Gewalt ist leider auch noch kein Ende in Sicht.</text:p>
      <text:p text:style-name="Standard"/>
      <text:p text:style-name="Standard">⭐️ 2</text:p>
      <text:p text:style-name="Standard"/>
      <text:p text:style-name="Standard">Antwort schreiben</text:p>
      <text:p text:style-name="Standard">W</text:p>
      <text:p text:style-name="Standard">Wechselwähler2017</text:p>
      <text:p text:style-name="Standard">17. November 2017 um 18:20 Uhr</text:p>
      <text:p text:style-name="Standard">Antwort auf @gorgo </text:p>
      <text:p text:style-name="Standard">"Es erschließt sich, warum hier in den Kommentarspalten so unglaublich viel realtiviert, klein geredet, warum Genderforschung verleumdet, Feministinnen als Männerhasserinnen hingestellt und ununterbrochen Victimblaming betrieben wird.Ich sage als Mann: Es ist zum Kotzen. Diese Typen machen die Gesellschaft kaputt. Und: Wo ich helfen kann, ich bin dabei.</text:p>
      <text:p text:style-name="Standard">Nulltoleranz."</text:p>
      <text:p text:style-name="Standard"/>
      <text:p text:style-name="Standard">Mit dem letzten Wort haben Sie zumindest den zweiten Teil Ihrer Frage bereits selbst beantwortet.</text:p>
      <text:p text:style-name="Standard"/>
      <text:p text:style-name="Standard"/>
      <text:p text:style-name="Standard">Antwort schreiben</text:p>
      <text:p text:style-name="Standard"><text:soft-page-break/>e</text:p>
      <text:p text:style-name="Standard">einefragenoch</text:p>
      <text:p text:style-name="Standard">17. November 2017 um 18:37 Uhr</text:p>
      <text:p text:style-name="Standard">Antwort auf @Wechselwähler2017 </text:p>
      <text:p text:style-name="Standard">"Mit dem letzten Wort haben Sie zumindest den zweiten Teil Ihrer Frage bereits selbst beantwortet."</text:p>
      <text:p text:style-name="Standard"/>
      <text:p text:style-name="Standard">Welche Frage? Für mich klingt das eher wie ein Statement. ;)</text:p>
      <text:p text:style-name="Standard"/>
      <text:p text:style-name="Standard">⭐️ 2</text:p>
      <text:p text:style-name="Standard"/>
      <text:p text:style-name="Standard">Antwort schreiben</text:p>
      <text:p text:style-name="Standard">W</text:p>
      <text:p text:style-name="Standard">Wechselwähler2017</text:p>
      <text:p text:style-name="Standard">17. November 2017 um 18:45 Uhr</text:p>
      <text:p text:style-name="Standard">Antwort auf @einefragenoch </text:p>
      <text:p text:style-name="Standard">"Mit dem letzten Wort haben Sie zumindest den zweiten Teil Ihrer Frage bereits selbst beantwortet."</text:p>
      <text:p text:style-name="Standard">Welche Frage? Für mich klingt das eher wie ein Statement. ;)</text:p>
      <text:p text:style-name="Standard"/>
      <text:p text:style-name="Standard">Stimmt, da haben Sie (leider) recht!</text:p>
      <text:p text:style-name="Standard"/>
      <text:p text:style-name="Standard">⭐️ 1</text:p>
      <text:p text:style-name="Standard"/>
      <text:p text:style-name="Standard">Antwort schreiben</text:p>
      <text:p text:style-name="Standard">W</text:p>
      <text:p text:style-name="Standard">Wechselwähler2017</text:p>
      <text:p text:style-name="Standard">17. November 2017 um 18:58 Uhr</text:p>
      <text:p text:style-name="Standard">Antwort auf @Des Teufels Anwalt </text:p>
      <text:p text:style-name="Standard">Wohl gesprochen!</text:p>
      <text:p text:style-name="Standard">Die Wendung mit dem "repetitiven Bekladen" hat mir besonders gut gefallen :-)</text:p>
      <text:p text:style-name="Standard"/>
      <text:p text:style-name="Standard"/>
      <text:p text:style-name="Standard">Antwort schreiben</text:p>
      <text:p text:style-name="Standard">e</text:p>
      <text:p text:style-name="Standard">einefragenoch</text:p>
      <text:p text:style-name="Standard">17. November 2017 um 19:01 Uhr</text:p>
      <text:p text:style-name="Standard">Antwort auf @Wechselwähler2017 </text:p>
      <text:p text:style-name="Standard">Warum "leider"? ;)</text:p>
      <text:p text:style-name="Standard"/>
      <text:p text:style-name="Standard">⭐️ 2</text:p>
      <text:p text:style-name="Standard"/>
      <text:p text:style-name="Standard">Antwort schreiben</text:p>
      <text:p text:style-name="Standard">e</text:p>
      <text:p text:style-name="Standard">einefragenoch</text:p>
      <text:p text:style-name="Standard">17. November 2017 um 19:03 Uhr</text:p>
      <text:p text:style-name="Standard">Antwort auf @Wechselwähler2017 </text:p>
      <text:p text:style-name="Standard">"Die Wendung mit dem "repetitiven Bekladen" hat mir besonders gut gefallen :-)"</text:p>
      <text:p text:style-name="Standard"/>
      <text:p text:style-name="Standard">Was ist denn "repetitives Bekladen"? ;)</text:p>
      <text:p text:style-name="Standard"/>
      <text:p text:style-name="Standard"/>
      <text:p text:style-name="Standard">Antwort schreiben</text:p>
      <text:p text:style-name="Standard">W</text:p>
      <text:p text:style-name="Standard"><text:soft-page-break/>Wechselwähler2017</text:p>
      <text:p text:style-name="Standard">17. November 2017 um 19:10 Uhr</text:p>
      <text:p text:style-name="Standard">Antwort auf @einefragenoch </text:p>
      <text:p text:style-name="Standard">"Warum "leider"? ;)"</text:p>
      <text:p text:style-name="Standard"/>
      <text:p text:style-name="Standard">Weil grundsätzlich sinnvoll ist ein Problemfeld in seiner Gesamtheit und von allen Seiten zu betrachten. Ist doch der klassisch-dialektische Ansatz...</text:p>
      <text:p text:style-name="Standard"/>
      <text:p text:style-name="Standard"/>
      <text:p text:style-name="Standard">Antwort schreiben</text:p>
      <text:p text:style-name="Standard">W</text:p>
      <text:p text:style-name="Standard">Wechselwähler2017</text:p>
      <text:p text:style-name="Standard">17. November 2017 um 19:13 Uhr</text:p>
      <text:p text:style-name="Standard">Antwort auf @einefragenoch </text:p>
      <text:p text:style-name="Standard">Gerade sehe ich, dass die Autorin die Antwort selbst dazu gegeben hat:</text:p>
      <text:p text:style-name="Standard"/>
      <text:p text:style-name="Standard">"Nein, wir haben noch nicht genug geredet oder geschrieben. Nein, wir haben noch nicht jeden Winkel ausgeleuchtet, den es auszuleuchten gibt.“</text:p>
      <text:p text:style-name="Standard"/>
      <text:p text:style-name="Standard"/>
      <text:p text:style-name="Standard">Antwort schreiben</text:p>
      <text:p text:style-name="Standard">W</text:p>
      <text:p text:style-name="Standard">Wechselwähler2017</text:p>
      <text:p text:style-name="Standard">17. November 2017 um 20:02 Uhr</text:p>
      <text:p text:style-name="Standard">Antwort auf @einefragenoch </text:p>
      <text:p text:style-name="Standard">"Was ist denn "repetitives Bekladen"? ;)"</text:p>
      <text:p text:style-name="Standard"/>
      <text:p text:style-name="Standard">Ein bedauerlicher Rechtschreibfehler...</text:p>
      <text:p text:style-name="Standard"/>
      <text:p text:style-name="Standard"/>
      <text:p text:style-name="Standard">Antwort schreiben</text:p>
      <text:p text:style-name="Standard">e</text:p>
      <text:p text:style-name="Standard">einefragenoch</text:p>
      <text:p text:style-name="Standard">17. November 2017 um 20:07 Uhr</text:p>
      <text:p text:style-name="Standard">Antwort auf @Wechselwähler2017 </text:p>
      <text:p text:style-name="Standard">"Ein bedauerlicher Rechtschreibfehler..."</text:p>
      <text:p text:style-name="Standard"/>
      <text:p text:style-name="Standard">Schade, ich dachte, das wäre irgendwas Spannendes...;)</text:p>
      <text:p text:style-name="Standard"/>
      <text:p text:style-name="Standard">⭐️ 1</text:p>
      <text:p text:style-name="Standard"/>
      <text:p text:style-name="Standard">Antwort schreiben</text:p>
      <text:p text:style-name="Standard">e</text:p>
      <text:p text:style-name="Standard">einefragenoch</text:p>
      <text:p text:style-name="Standard">17. November 2017 um 20:10 Uhr</text:p>
      <text:p text:style-name="Standard">Antwort auf @Wechselwähler2017 </text:p>
      <text:p text:style-name="Standard">"Weil grundsätzlich sinnvoll ist ein Problemfeld in seiner Gesamtheit und von allen Seiten zu betrachten. Ist doch der klassisch-dialektische Ansatz..."</text:p>
      <text:p text:style-name="Standard"/>
      <text:p text:style-name="Standard">Aha. Haben Sie was geraucht? ;)</text:p>
      <text:p text:style-name="Standard"/>
      <text:p text:style-name="Standard">⭐️ 3</text:p>
      <text:p text:style-name="Standard"><text:soft-page-break/></text:p>
      <text:p text:style-name="Standard">Antwort schreiben</text:p>
      <text:p text:style-name="Standard">GE</text:p>
      <text:p text:style-name="Standard">Grampus Eight</text:p>
      <text:p text:style-name="Standard">17. November 2017 um 20:30 Uhr</text:p>
      <text:p text:style-name="Standard">Antwort auf @einefragenoch </text:p>
      <text:p text:style-name="Standard">Das ist ein Test Ihrer intellektuellen Fähigkeiten.</text:p>
      <text:p text:style-name="Standard"/>
      <text:p text:style-name="Standard">Sie haben nicht bestanden.</text:p>
      <text:p text:style-name="Standard"/>
      <text:p text:style-name="Standard"/>
      <text:p text:style-name="Standard">Antwort schreiben</text:p>
      <text:p text:style-name="Standard">e</text:p>
      <text:p text:style-name="Standard">einefragenoch</text:p>
      <text:p text:style-name="Standard">17. November 2017 um 21:11 Uhr</text:p>
      <text:p text:style-name="Standard">Antwort auf @Grampus Eight </text:p>
      <text:p text:style-name="Standard">"Das ist ein Test Ihrer intellektuellen Fähigkeiten.</text:p>
      <text:p text:style-name="Standard">Sie haben nicht bestanden."</text:p>
      <text:p text:style-name="Standard"/>
      <text:p text:style-name="Standard">Ja, sieht so aus... *ascheaufmeinhauptstreuengeh* ;)</text:p>
      <text:p text:style-name="Standard"/>
      <text:p text:style-name="Standard">⭐️ 1</text:p>
      <text:p text:style-name="Standard"/>
      <text:p text:style-name="Standard">Antwort schreiben</text:p>
      <text:p text:style-name="Standard">s</text:p>
      <text:p text:style-name="Standard">stefanbodensee</text:p>
      <text:p text:style-name="Standard">22. November 2017 um 21:15 Uhr</text:p>
      <text:p text:style-name="Standard">Nein, kann nicht ad acta gelegt werden, ich wüsste auch keinen grund weswegen. im gegenteil, jetzt gehts erst richtig los - und ich hoffe, daß die richtigen herren ( und eventuell auch damen, wer weiss ) langsam aber sicher muffensausen kriegen. weiter so !</text:p>
      <text:p text:style-name="Standard"/>
      <text:p text:style-name="Standard"/>
      <text:p text:style-name="Standard">Antwort schreiben</text:p>
      <text:p text:style-name="Standard">e</text:p>
      <text:p text:style-name="Standard">ewmbr</text:p>
      <text:p text:style-name="Standard">22. November 2017 um 22:26 Uhr</text:p>
      <text:p text:style-name="Standard">Nein, das kann es nicht. Schon gar nicht nach einem Kommentar wie das Ihrige.</text:p>
      <text:p text:style-name="Standard"/>
      <text:p text:style-name="Standard"/>
      <text:p text:style-name="Standard">Antwort schreiben</text:p>
      <text:p text:style-name="Standard">Antworten schließen</text:p>
      <text:p text:style-name="Standard">GN</text:p>
      <text:p text:style-name="Standard">Gelöschter Nutzer 11943</text:p>
      <text:p text:style-name="Standard">16. November 2017 um 20:30 Uhr</text:p>
      <text:p text:style-name="Standard">"Wir sind das, was man als Zentrum des kulturellen Lebens in Deutschland bezeichnet. Die Macher und die Vordenker, die dem Zeitgeist immer einen Schritt voraus sind. Wir sind die, die gesellschaftliche Missstände früh erkennen und abbilden."</text:p>
      <text:p text:style-name="Standard"/>
      <text:p text:style-name="Standard">Nein, es sieht so aus, als ob ihr die seid, die sich masslos selbst überschätzen. Sorry!</text:p>
      <text:p text:style-name="Standard"/>
      <text:p text:style-name="Standard">⭐️ 133</text:p>
      <text:p text:style-name="Standard"/>
      <text:p text:style-name="Standard"><text:soft-page-break/>Antworten schließen</text:p>
      <text:p text:style-name="Standard">Antwort schreiben</text:p>
      <text:p text:style-name="Standard">A</text:p>
      <text:p text:style-name="Standard">Aufschreiend</text:p>
      <text:p text:style-name="Standard">16. November 2017 um 21:00 Uhr</text:p>
      <text:p text:style-name="Standard">Entfernt. Bitte verzichten Sie auf Beleidigungen. Danke, die Redaktion/ee</text:p>
      <text:p text:style-name="Standard"/>
      <text:p text:style-name="Standard">GN</text:p>
      <text:p text:style-name="Standard">Gelöschter Nutzer 11943</text:p>
      <text:p text:style-name="Standard">16. November 2017 um 21:19 Uhr</text:p>
      <text:p text:style-name="Standard">Antwort auf @Aufschreiend </text:p>
      <text:p text:style-name="Standard">Der Kommentar, auf den Sie Bezug nehmen, wurde bereits entfernt.</text:p>
      <text:p text:style-name="Standard"/>
      <text:p text:style-name="Standard">H</text:p>
      <text:p text:style-name="Standard">Hoppldinger</text:p>
      <text:p text:style-name="Standard">16. November 2017 um 21:35 Uhr</text:p>
      <text:p text:style-name="Standard">"Wir sind das, was man als Zentrum des kulturellen Lebens in Deutschland bezeichnet. Die Macher und die Vordenker, die dem Zeitgeist immer einen Schritt voraus sind. Wir sind die, die gesellschaftliche Missstände früh erkennen und abbilden."</text:p>
      <text:p text:style-name="Standard"/>
      <text:p text:style-name="Standard">Echt jetzt? Armes Deutschland ...</text:p>
      <text:p text:style-name="Standard"/>
      <text:p text:style-name="Standard">⭐️ 12</text:p>
      <text:p text:style-name="Standard"/>
      <text:p text:style-name="Standard">Antwort schreiben</text:p>
      <text:p text:style-name="Standard">A</text:p>
      <text:p text:style-name="Standard">Aufschreiend</text:p>
      <text:p text:style-name="Standard">16. November 2017 um 21:38 Uhr</text:p>
      <text:p text:style-name="Standard">Antwort auf @Gelöschter Nutzer 11943 </text:p>
      <text:p text:style-name="Standard">Der Kommentar, auf den Sie Bezug nehmen, wurde bereits entfernt.</text:p>
      <text:p text:style-name="Standard"/>
      <text:p text:style-name="Standard">Avatarbild von Davy Crocket</text:p>
      <text:p text:style-name="Standard">Davy Crocket</text:p>
      <text:p text:style-name="Standard">16. November 2017 um 22:00 Uhr</text:p>
      <text:p text:style-name="Standard">Kein "Sorry"! Seh ich genauso. Die Blasiertheit, die sich so undergroundig anarchig und hip gibt ist die Spiessigkeit in Reinform. Sehr nervig. Und Missstände werden auch nur abgebildet, wenn sie PC sind. Das mag manchmal kontrovers erscheinen, ist aber völlig konform und jederzeit gesellschaftlich abgesegnet. Wenn man der ganzen Welt sagt wie cool man ist, ist man nicht cool.</text:p>
      <text:p text:style-name="Standard"/>
      <text:p text:style-name="Standard">⭐️ 21</text:p>
      <text:p text:style-name="Standard"/>
      <text:p text:style-name="Standard">Antwort schreiben</text:p>
      <text:p text:style-name="Standard">w</text:p>
      <text:p text:style-name="Standard">wpkatz</text:p>
      <text:p text:style-name="Standard">17. November 2017 um 16:48 Uhr</text:p>
      <text:p text:style-name="Standard">Fr. Würfel schafft es, ein mE sehr legitimes und wichtiges Anliegen in einen völlig kontraproduktiven Artikel zu verpacken, der sich durch maßlose Selbstüberschätzung und den Schluss, dann selbst doch nicht zu tun, wozu man einen Artikel lang aufruft, in´s Out setzt.</text:p>
      <text:p text:style-name="Standard"/>
      <text:p text:style-name="Standard">⭐️ 7</text:p>
      <text:p text:style-name="Standard"/>
      <text:p text:style-name="Standard">Antwort schreiben</text:p>
      <text:p text:style-name="Standard"><text:soft-page-break/>Antworten schließen</text:p>
      <text:p text:style-name="Standard">R</text:p>
      <text:p text:style-name="Standard">Renfrew</text:p>
      <text:p text:style-name="Standard">16. November 2017 um 20:29 Uhr</text:p>
      <text:p text:style-name="Standard">Sexismus gibt es.</text:p>
      <text:p text:style-name="Standard">Männer und Frauen sollten sich mit Respekt behandeln. Keine Frage.</text:p>
      <text:p text:style-name="Standard">Allerdings scheint mir der gegenwärtige Hype darüber in allen Feuilletons deutlich übertrieben.</text:p>
      <text:p text:style-name="Standard">Haben wir keine anderen Sorgen?</text:p>
      <text:p text:style-name="Standard"/>
      <text:p text:style-name="Standard">⭐️ 98</text:p>
      <text:p text:style-name="Standard"/>
      <text:p text:style-name="Standard">Antworten schließen</text:p>
      <text:p text:style-name="Standard">Antwort schreiben</text:p>
      <text:p text:style-name="Standard">D</text:p>
      <text:p text:style-name="Standard">Daedalus.</text:p>
      <text:p text:style-name="Standard">16. November 2017 um 20:46 Uhr</text:p>
      <text:p text:style-name="Standard">"Haben wir keine anderen Sorgen?"</text:p>
      <text:p text:style-name="Standard"/>
      <text:p text:style-name="Standard">Man hat das als Sorge, was man sich zu dieser macht.</text:p>
      <text:p text:style-name="Standard">Existentielle Probleme gibt es sowieso quasi keine, zumindest wohl nicht für die Mehrheit der Journalistinnen - da kann man sich frei etwas suchen.</text:p>
      <text:p text:style-name="Standard">Und dieses Thema ist so schön exklusiv und man ist geborenes Opfer ohne wirkliche Nachteile zu haben. Was für ein Luxus.</text:p>
      <text:p text:style-name="Standard"/>
      <text:p text:style-name="Standard">⭐️ 22</text:p>
      <text:p text:style-name="Standard"/>
      <text:p text:style-name="Standard">Antwort schreiben</text:p>
      <text:p text:style-name="Standard">B</text:p>
      <text:p text:style-name="Standard">Bunetzarneme</text:p>
      <text:p text:style-name="Standard">16. November 2017 um 20:46 Uhr</text:p>
      <text:p text:style-name="Standard">Ne, der Hype ist mit Sicherheit nicht übertrieben, er spricht zurecht ein bestehendes Problem an. Allerdings gewinnt man den Eindruck, dass zur Zeit der Versuch den Hype in Clicks und damit Geld umzuwandeln im Forderund steht und eine Problemlösung, wie immer diese auch aussehen mag, niemanden interessiert.</text:p>
      <text:p text:style-name="Standard"/>
      <text:p text:style-name="Standard">⭐️ 9</text:p>
      <text:p text:style-name="Standard"/>
      <text:p text:style-name="Standard">Antwort schreiben</text:p>
      <text:p text:style-name="Standard">GN</text:p>
      <text:p text:style-name="Standard">Gelöschter Nutzer 10519</text:p>
      <text:p text:style-name="Standard">16. November 2017 um 20:54 Uhr</text:p>
      <text:p text:style-name="Standard">Antwort auf @Bunetzarneme </text:p>
      <text:p text:style-name="Standard">Trotz meines Verständnisses für die tatsächlich Geschädigten halte ich #MeToo für eine gnadenlose Hetzkampagne, die allen rechtstaatlichen Grundsätzen widerspricht. Da wurde bewußt eine Lawine losgetreten, die zu vielen medialen Vorverurteilungen mit verheerenden Folgen für die vermeintlichen Täter führt. Hier werden mitunter pure Verdächtigungen und völlig ungeprüfte Diffamierungen veröffentlicht, die quasi an die Jagt auf Kommunisten in der McCarthy-Ära erinnert.</text:p>
      <text:p text:style-name="Standard"/>
      <text:p text:style-name="Standard">Nicht, dass ich möglicherweise tatsächliche strafrechtsrelevante Fehlverhalten abstreite, aber diese gnadenlose Hetzjagt über das Internet ohne verfahrensrechtliche Grundlagen und ordentliche <text:soft-page-break/>Ermittlungsverfahren wird unweigerlich zu etlichen nicht wiedergutzumachenden Schäden mit zum Teil existenzvernichtenden Folgen für einige Beschuldigte führen.</text:p>
      <text:p text:style-name="Standard"/>
      <text:p text:style-name="Standard">Ich habe durchaus Verständnis für Kampagnen, die sich gegen die Diskriminierung von Frauen in pa­t­ri­ar­cha­lischen Gesellschaften, gegen Gewalt, Zwangsverheiratungen und grausamen Verurteilungen wegen Ehebruchs z.T. mit Verstümmelungen oder Todesstrafen etc. richten, wie es leider noch in einigen Ländern der Welt üblich ist, aber #MeToo kann ich weder für gut heissen, noch werde ich die Kampagne jemals unterstützen.</text:p>
      <text:p text:style-name="Standard"/>
      <text:p text:style-name="Standard">⭐️ 27</text:p>
      <text:p text:style-name="Standard"/>
      <text:p text:style-name="Standard">Antwort schreiben</text:p>
      <text:p text:style-name="Standard">M</text:p>
      <text:p text:style-name="Standard">Mambrin</text:p>
      <text:p text:style-name="Standard">16. November 2017 um 21:18 Uhr</text:p>
      <text:p text:style-name="Standard">Antwort auf @Gelöschter Nutzer 10519 </text:p>
      <text:p text:style-name="Standard">So isses. Aber das bei diesem Thema rechtsstaatliche Grundlagen nichts gelten, nicht einmal für Ministerinnen, haben doch der Fall Kachelmann und das "Team Gina-Lisa" doch schon ausführlichst bewiesen.</text:p>
      <text:p text:style-name="Standard"/>
      <text:p text:style-name="Standard">⭐️ 17</text:p>
      <text:p text:style-name="Standard"/>
      <text:p text:style-name="Standard">Antwort schreiben</text:p>
      <text:p text:style-name="Standard">Lm</text:p>
      <text:p text:style-name="Standard">Lama mit Hut</text:p>
      <text:p text:style-name="Standard">16. November 2017 um 21:21 Uhr</text:p>
      <text:p text:style-name="Standard">Antwort auf @Gelöschter Nutzer 10519 </text:p>
      <text:p text:style-name="Standard">Sie wissen aber schon, dass #MeToo zehn Jahre alt ist und es darum geht den Opfern sexueller Übergriffe - das ist von mir tatsächlich so vage gewählt, weil ich nicht weiß, was es für eine Straftat ist, wenn ein Mann einer Jugendlichen einfach mal so in den Schritt oder an die Brüste packt- zu signalisieren, dass sie nicht allein sind?</text:p>
      <text:p text:style-name="Standard"/>
      <text:p text:style-name="Standard">⭐️ 5</text:p>
      <text:p text:style-name="Standard"/>
      <text:p text:style-name="Standard">Antwort schreiben</text:p>
      <text:p text:style-name="Standard">I</text:p>
      <text:p text:style-name="Standard">Illoran</text:p>
      <text:p text:style-name="Standard">16. November 2017 um 21:34 Uhr</text:p>
      <text:p text:style-name="Standard">Klar hat man auch andere Sorgen, aber muss man Sorgen immer nach irgendeinem Wert messen, sortieren und darf sich dann nur des "wichtigsten" Problemes annehmen? Oder ist die Gesellschaft vielleicht in der Lage auch mal ein paar Probleme auf einmal zu bearbeiten? Ich hoffe ja eher auf Letzteres.</text:p>
      <text:p text:style-name="Standard"/>
      <text:p text:style-name="Standard">Und Hype ist vielleicht nicht ganz der Korrekte Begriff. Wenn ich die aktuellen Studien korrekt im Kopf habe werden 60-80% aller deutschen Frauen und 10-20% aller deutschen Männer in ihrem Leben Opfer von sexistischem Verhalten oder sexuellen Übergriffen. Wir reden also von der Hälfte der Bevölkerung. Es soll Menschen geben die sowas als Problem ansehen.</text:p>
      <text:p text:style-name="Standard"/>
      <text:p text:style-name="Standard">⭐️ 10</text:p>
      <text:p text:style-name="Standard"/>
      <text:p text:style-name="Standard">Antwort schreiben</text:p>
      <text:p text:style-name="Standard">a</text:p>
      <text:p text:style-name="Standard"><text:soft-page-break/>annebiging</text:p>
      <text:p text:style-name="Standard">16. November 2017 um 21:38 Uhr</text:p>
      <text:p text:style-name="Standard">Nein!</text:p>
      <text:p text:style-name="Standard"/>
      <text:p text:style-name="Standard"/>
      <text:p text:style-name="Standard">Antwort schreiben</text:p>
      <text:p text:style-name="Standard">D</text:p>
      <text:p text:style-name="Standard">Daedalus.</text:p>
      <text:p text:style-name="Standard">16. November 2017 um 21:42 Uhr</text:p>
      <text:p text:style-name="Standard">Antwort auf @Illoran </text:p>
      <text:p text:style-name="Standard">"Wenn ich die aktuellen Studien korrekt im Kopf habe werden 60-80% aller deutschen Frauen und 10-20% aller deutschen Männer in ihrem Leben Opfer von sexistischem Verhalten oder sexuellen Übergriffen"</text:p>
      <text:p text:style-name="Standard"/>
      <text:p text:style-name="Standard">Ordentliche Studien mit sauberen Definitionen (sexuelle Übergriffe klar definiert und was genau ist eigentlich sexistisches Verhalten?) oder einfach Umfragen mit schwammigen Begriffen?</text:p>
      <text:p text:style-name="Standard"/>
      <text:p text:style-name="Standard">Denn dann kann da auch wie bereits auf zeit.de jedes Kompliment mit drin sein oder jede subjektiv wahrgenommene Unangebrachtheit die Frauen gegenüber gesellschaftlich anders gewertet wird als gegen Männer, vor allem in Zeiten in denen Frauen täglich medial vermittelt wird Opfer zu sein, was sagt eine derartige Umfrage da über tatsächliche Missstände aus? Genau: nichts.</text:p>
      <text:p text:style-name="Standard"/>
      <text:p text:style-name="Standard">"Es soll Menschen geben die sowas als Problem ansehen"</text:p>
      <text:p text:style-name="Standard"/>
      <text:p text:style-name="Standard">Es gibt aber auch noch Menschen die sauberes Vorgehen hysterischen Kampagnen auf Mondzahlen basierend vorziehen.</text:p>
      <text:p text:style-name="Standard"/>
      <text:p text:style-name="Standard">⭐️ 9</text:p>
      <text:p text:style-name="Standard"/>
      <text:p text:style-name="Standard">Antwort schreiben</text:p>
      <text:p text:style-name="Standard">N</text:p>
      <text:p text:style-name="Standard">NoNationMeansNoWelfare</text:p>
      <text:p text:style-name="Standard">16. November 2017 um 21:48 Uhr</text:p>
      <text:p text:style-name="Standard">Antwort auf @Bunetzarneme </text:p>
      <text:p text:style-name="Standard">"Ne, der Hype ist mit Sicherheit nicht übertrieben, er spricht zurecht ein bestehendes Problem an."</text:p>
      <text:p text:style-name="Standard"/>
      <text:p text:style-name="Standard">Und welches Problem ist das denn genau? Eine Definition wäre mal angebracht.</text:p>
      <text:p text:style-name="Standard"/>
      <text:p text:style-name="Standard">⭐️ 2</text:p>
      <text:p text:style-name="Standard"/>
      <text:p text:style-name="Standard">Antwort schreiben</text:p>
      <text:p text:style-name="Standard">H</text:p>
      <text:p text:style-name="Standard">Herbstmensch</text:p>
      <text:p text:style-name="Standard">16. November 2017 um 21:54 Uhr</text:p>
      <text:p text:style-name="Standard">Entfernt. Bitte diskutieren Sie inhaltlich. Danke, die Redaktion/ee</text:p>
      <text:p text:style-name="Standard"/>
      <text:p text:style-name="Standard">I</text:p>
      <text:p text:style-name="Standard">Illoran</text:p>
      <text:p text:style-name="Standard">16. November 2017 um 22:04 Uhr</text:p>
      <text:p text:style-name="Standard">Antwort auf @Daedalus. </text:p>
      <text:p text:style-name="Standard">Verschiedene Studien. Europaweite Studien der FRA die eher als verlässlich bewertet werden können und nur "Sexuelle Übergriffe" berücksichtigt liegen eher am unteren Ende der genannten <text:soft-page-break/>Skala, andere Studien die Sexismus ala Catcalling etc. berücksichtigen und von Gruppierungen stammen denen ohne viel Schlechtwill eine Agenda unterstellt werden kann befinden sich eher am oberen Ende. Wie auch immer es zeichnet ein relativ eindeutiges Gesamtbild und selbst wenn die Zahlen halb so groß wären wäre das Ganze noch ein Problem.</text:p>
      <text:p text:style-name="Standard"/>
      <text:p text:style-name="Standard">Der Unwille sich mit der Seximus-Problematik auseinanderzusetzen und stattdessen zu argumentieren den Leuten würde anerzogen sich sexuell belästigt zu fühlen sagt mir allerdings schon alles was ich wissen muss.</text:p>
      <text:p text:style-name="Standard"/>
      <text:p text:style-name="Standard">"Hysterie" ist übrigens kein Argument sondern ein Flucht vor Selbigen. Pathologisch hysterisch im Sinne des ICD-10 werden die meisten, in dieser zugegeben oft hitzig geführten Debatte, wohl kaum sein.</text:p>
      <text:p text:style-name="Standard"/>
      <text:p text:style-name="Standard">⭐️ 4</text:p>
      <text:p text:style-name="Standard"/>
      <text:p text:style-name="Standard">Antwort schreiben</text:p>
      <text:p text:style-name="Standard">GN</text:p>
      <text:p text:style-name="Standard">Gelöschter Nutzer 10519</text:p>
      <text:p text:style-name="Standard">16. November 2017 um 22:05 Uhr</text:p>
      <text:p text:style-name="Standard">Antwort auf @Lama mit Hut </text:p>
      <text:p text:style-name="Standard">"Sie wissen aber schon, dass #MeToo zehn Jahre alt ist ..."</text:p>
      <text:p text:style-name="Standard"/>
      <text:p text:style-name="Standard">Ehrlich gesagt nein - ich habe keine Recherche dbzgl. durchgeführt. Mir scheint jedoch, dass die ursprüngliche Intension Solidarität mit den Opfern sexueller Übergriffe und Gewalt zu zeigen, mittlerweile außer Kontrolle geraten ist.</text:p>
      <text:p text:style-name="Standard"/>
      <text:p text:style-name="Standard">Wie gesagt, Sie werden auch viele Sympathien unter Männern finden, die sexuell missbrauchte Frauen in ihrer Sache unterstützen, die bereit sind gegen Vergewaltigungen, Zwangsverheiratungen, Ehrenmorde, Verstümmelungen von Genitalien, die in manch patriarchalischen Kulturen Gang und Gäbe sind, aufzustehen und diese Praktiken anzuklagen.</text:p>
      <text:p text:style-name="Standard"/>
      <text:p text:style-name="Standard">Wenn es jedoch einigen Frauen in unserer Gesellschaft um eine Hetzkampagne gegen Promis und Männer v.a. in einflußreichen Positionen, denen haufenweise Sexismus in Form von bsp. unsittlichen Berührungen auf einer Weihnachtsfeier, anzüglichen Bemerkungen oder sexistischen Witzen und dergleichen im Berufsalltag geht, die ohne rechtsstaatliche Prinzipien, ohne Ermittlungsverfahren medial diffamiert und öffentlich an den Pranger gestellt werden dann hört es leider auf - zumindest was meine Sympathie mit dieser Kampagne anbelangt.</text:p>
      <text:p text:style-name="Standard"/>
      <text:p text:style-name="Standard">⭐️ 6</text:p>
      <text:p text:style-name="Standard"/>
      <text:p text:style-name="Standard">Antwort schreiben</text:p>
      <text:p text:style-name="Standard">e</text:p>
      <text:p text:style-name="Standard">einefragenoch</text:p>
      <text:p text:style-name="Standard">16. November 2017 um 22:56 Uhr</text:p>
      <text:p text:style-name="Standard">Antwort auf @Gelöschter Nutzer 10519 </text:p>
      <text:p text:style-name="Standard">"Wenn es jedoch einigen Frauen in unserer Gesellschaft um eine Hetzkampagne gegen Promis und Männer v.a. in einflußreichen Positionen, denen haufenweise Sexismus in Form von bsp. unsittlichen Berührungen auf einer Weihnachtsfeier, anzüglichen Bemerkungen oder sexistischen Witzen und dergleichen im Berufsalltag geht, die ohne rechtsstaatliche Prinzipien, ohne Ermittlungsverfahren medial diffamiert und öffentlich an den Pranger gestellt werden dann hört es leider auf."</text:p>
      <text:p text:style-name="Standard"/>
      <text:p text:style-name="Standard"><text:soft-page-break/>Soso...Kann mir mal bitte jemand erklären, WARUM Männer ( v.a. in einflußreichen Positionen) haufenweise Sexismus in Form von bsp. unsittlichen Berührungen auf einer Weihnachtsfeier, anzüglichen Bemerkungen oder sexistischen Witzen und dergleichen im Berufsalltag</text:p>
      <text:p text:style-name="Standard">praktizieren MÜSSEN? Ich mein, ist das zwanghaft, oder was?</text:p>
      <text:p text:style-name="Standard"/>
      <text:p text:style-name="Standard">Und wenn sie es denn nicht müssen aber trotzdem tun, dann ist das in Ordnung, nur (öffentlich) anprangern darf man es nicht? Also sich als Mann schei.se benehmen geht klar aber Frau sollte dann schon die Klappe halten, sonst ist das eine "Hetzkampagne"?</text:p>
      <text:p text:style-name="Standard"/>
      <text:p text:style-name="Standard">⭐️ 6</text:p>
      <text:p text:style-name="Standard"/>
      <text:p text:style-name="Standard">Antwort schreiben</text:p>
      <text:p text:style-name="Standard">Id</text:p>
      <text:p text:style-name="Standard">Ist das noch Kunst</text:p>
      <text:p text:style-name="Standard">16. November 2017 um 23:28 Uhr</text:p>
      <text:p text:style-name="Standard">"Haben wir keine anderen Sorgen?"</text:p>
      <text:p text:style-name="Standard"/>
      <text:p text:style-name="Standard">Die Sorgen entstehen auch aus der persönlichen Betroffenheit. Sie scheinen nicht betroffen zu sein, sondern andere Sorgen zu haben. ICh wünsche Ihnen, dass niemand fragt: "Haben Sie keine anderen Sorgen?"</text:p>
      <text:p text:style-name="Standard"/>
      <text:p text:style-name="Standard">⭐️ 5</text:p>
      <text:p text:style-name="Standard"/>
      <text:p text:style-name="Standard">Antwort schreiben</text:p>
      <text:p text:style-name="Standard">E</text:p>
      <text:p text:style-name="Standard">Eusebius123</text:p>
      <text:p text:style-name="Standard">16. November 2017 um 22:58 Uhr</text:p>
      <text:p text:style-name="Standard">Antwort auf @Gelöschter Nutzer 10519 </text:p>
      <text:p text:style-name="Standard">Es gibt ihn also noch, den gesunden Menschenverstand.</text:p>
      <text:p text:style-name="Standard"/>
      <text:p text:style-name="Standard"/>
      <text:p text:style-name="Standard">Antwort schreiben</text:p>
      <text:p text:style-name="Standard">S</text:p>
      <text:p text:style-name="Standard">Schaumalgenauerhin</text:p>
      <text:p text:style-name="Standard">17. November 2017 um 02:51 Uhr</text:p>
      <text:p text:style-name="Standard">Antwort auf @Daedalus. </text:p>
      <text:p text:style-name="Standard">"Und dieses Thema ist so schön exklusiv und man ist geborenes Opfer ohne wirkliche Nachteile zu haben. Was für ein Luxus."</text:p>
      <text:p text:style-name="Standard"/>
      <text:p text:style-name="Standard">Der Luxus zu speien, zu weinen und mit Klößen im Hals rumzulaufen? Ihr Kommentar hinkt ganz gewaltig.</text:p>
      <text:p text:style-name="Standard"/>
      <text:p text:style-name="Standard">⭐️ 3</text:p>
      <text:p text:style-name="Standard"/>
      <text:p text:style-name="Standard">Antwort schreiben</text:p>
      <text:p text:style-name="Standard">D</text:p>
      <text:p text:style-name="Standard">Daedalus.</text:p>
      <text:p text:style-name="Standard">17. November 2017 um 05:07 Uhr</text:p>
      <text:p text:style-name="Standard">Antwort auf @Schaumalgenauerhin </text:p>
      <text:p text:style-name="Standard">"Ihr Kommentar hinkt ganz gewaltig"</text:p>
      <text:p text:style-name="Standard"/>
      <text:p text:style-name="Standard">Ein hinkender Kommentar?</text:p>
      <text:p text:style-name="Standard"><text:soft-page-break/>Mir scheint, Sie meinen als Mann wäre das Leben automatisch Sonnenschein, verstehe ich das richtig?</text:p>
      <text:p text:style-name="Standard"/>
      <text:p text:style-name="Standard">⭐️ 3</text:p>
      <text:p text:style-name="Standard"/>
      <text:p text:style-name="Standard">Antwort schreiben</text:p>
      <text:p text:style-name="Standard">D</text:p>
      <text:p text:style-name="Standard">Daedalus.</text:p>
      <text:p text:style-name="Standard">17. November 2017 um 05:19 Uhr</text:p>
      <text:p text:style-name="Standard">Antwort auf @Illoran </text:p>
      <text:p text:style-name="Standard">"Europaweite Studien der FRA die eher als verlässlich bewertet werden können"</text:p>
      <text:p text:style-name="Standard"/>
      <text:p text:style-name="Standard">Ich finde Studien die auf Interviews basieren kritisch und in der Deutung beispielsweise der genannten wird ja regelmäßig erwähnt, dass es wohl kein Zufall sei, dass ausgerechnet Dänemark, Finnland und Schweden vorne liegen.</text:p>
      <text:p text:style-name="Standard"/>
      <text:p text:style-name="Standard">Und natürlich spielt die Stimmung in einem Land bei einer zwingend subjektiven Befragung eine Rolle für die Ergebnisse - wie sollte es anders sein?</text:p>
      <text:p text:style-name="Standard"/>
      <text:p text:style-name="Standard">"Der Unwille sich mit der Seximus-Problematik auseinanderzusetzen"</text:p>
      <text:p text:style-name="Standard"/>
      <text:p text:style-name="Standard">Nicht sich damit auseinanderzusetzen, sondern wie sich damit auseinandergesetzt wird, angeborene Täterschaft, Emotionalisierung und subjektive Herangehensweise etc...</text:p>
      <text:p text:style-name="Standard"/>
      <text:p text:style-name="Standard">"den Leuten würde anerzogen sich sexuell belästigt zu fühlen"</text:p>
      <text:p text:style-name="Standard"/>
      <text:p text:style-name="Standard">Natürlich ist das auch ein Thema und natürlich klaffen deshalb die Zahlen zwischen Männern und Frauen auseinander.</text:p>
      <text:p text:style-name="Standard"/>
      <text:p text:style-name="Standard">Mir wurde locker ein Dutzend Mal in meinem Leben von Frauen auf den Hintern gehauen, ich wurde untenrum angefasst, obenrum, häufig am Bauch da ich ziemlich sportlich bin, geküsst und was weiß ich alles, bei Events, auch geschäftlich, beim Karneval, oder einfach beim Einkaufen, als Jugendlicher, als Erwachsener, auch gerne von angetrunkenen Frauen.</text:p>
      <text:p text:style-name="Standard">Und dennoch würde ich mich nie als Opfer sexueller Belästigung betrachten, was andere Frauen hier bereits nach Hand aufs Knie legen oder einem Kompliment taten.</text:p>
      <text:p text:style-name="Standard"/>
      <text:p text:style-name="Standard">Ordentliche Vorgehensweise sollte bei der Erkenntnisgewinnung immer wichtig sein!</text:p>
      <text:p text:style-name="Standard"/>
      <text:p text:style-name="Standard">⭐️ 2</text:p>
      <text:p text:style-name="Standard"/>
      <text:p text:style-name="Standard">Antwort schreiben</text:p>
      <text:p text:style-name="Standard">W</text:p>
      <text:p text:style-name="Standard">Waxlaab</text:p>
      <text:p text:style-name="Standard">17. November 2017 um 05:40 Uhr</text:p>
      <text:p text:style-name="Standard">Antwort auf @Gelöschter Nutzer 10519 </text:p>
      <text:p text:style-name="Standard">"Nicht, dass ich möglicherweise tatsächliche strafrechtsrelevante Fehlverhalten abstreite, aber diese gnadenlose Hetzjagt über das Internet ohne verfahrensrechtliche Grundlagen und ordentliche Ermittlungsverfahren wird unweigerlich zu etlichen nicht wiedergutzumachenden Schäden mit zum Teil existenzvernichtenden Folgen für einige Beschuldigte führen."</text:p>
      <text:p text:style-name="Standard"/>
      <text:p text:style-name="Standard"><text:soft-page-break/>Bei #MeToo handelt es sich weder um eine Anklageschrift noch um ein Gerichtsverfahren und auch die Bezeichnung Hetzjagd halte ich für reichlich übertrieben . Dass sexistisches Verhalten heutzutage von Frauen nicht mehr einfach klaglos ertragen wird , finde ich positiv .</text:p>
      <text:p text:style-name="Standard">Und sorry, sexistisches Verhalten hat jahrhundertelang bis heute bei Frauen massenhaft nicht wiedergutzumachende Schäden verursacht , mit zum Teil existenzvernichtenden Folgen.</text:p>
      <text:p text:style-name="Standard">Ich sah und sehe den Feminismus als Mittel zur Gleichberechtigung von Mann und Frau an , absurde Forderungen wie die Einführung der Burka in Deutschland ( zurück in die Steinzeit ) statt Gleichberechtigung und Minirock in Kabul, Kairo, Riad und Mekka zu fordern , irritiert da schon gewaltig.</text:p>
      <text:p text:style-name="Standard"/>
      <text:p text:style-name="Standard"/>
      <text:p text:style-name="Standard">Antwort schreiben</text:p>
      <text:p text:style-name="Standard">I</text:p>
      <text:p text:style-name="Standard">Illoran Redaktionsempfehlung</text:p>
      <text:p text:style-name="Standard">17. November 2017 um 06:51 Uhr</text:p>
      <text:p text:style-name="Standard">Antwort auf @Daedalus. </text:p>
      <text:p text:style-name="Standard">Wenn ihnen jemand ungefragt in den Schritt oder an den Hintern gegriffen hat, wurden Sie objektiv betrachtet Opfer sexueller Belästigung. Das ist erstmal vollständig unabhängig davon ob Sie das subjektiv stört oder sie das eventuell goutieren.</text:p>
      <text:p text:style-name="Standard"/>
      <text:p text:style-name="Standard">Das bedeutet weiterhin nicht, dass Sie von anderen erwarten können oder sollten, dass sie sexuelle Belästigung zu ertragen haben nur weil es Sie bisher nicht gestört hat. Wo wir gerade dabei sind, warum genau sollte eine Frau das eigentlich nicht stören wenn ich als Wildfremder im Bus anfange ihr Knie zu begrabbeln und ihr Komplimente zu machen? Das draussen echt Leute rumlaufen denen man erklären muss das es nicht okay ist ungefragt irgendwelche fremden Menschen anzugrabbeln erstaunt mich immer wieder.</text:p>
      <text:p text:style-name="Standard"/>
      <text:p text:style-name="Standard">Die Studien und Erhebungen basieren nun einmal auf Befragungen, leider lässt sich menschliches Verhalten bisher schwierig messen oder analytisch berechnen. Aber die Aussagen der Interviewten einfach erstmal als falsch zu betrachten ist schon ne harte Nummer, denn das hieße das es sich bei den Interviewten zum Großteil um hysterische Personen handelte die aus purer Geltungssucht Falschaussagen treffen. Das zweifle ich dann noch an, zumal diese Befragungen anonym durchgeführt werden.</text:p>
      <text:p text:style-name="Standard"/>
      <text:p text:style-name="Standard">Ausserdem: Niemand der bei Verstand ist, redet von angeborener Täterschaft. Das ist ein schöner Kampfbegriff um sich selbst zum Opfer einer Debatte zu stilisieren und von der eigentlichen Diskussion abzulenken. Bringt halt niemanden voran.</text:p>
      <text:p text:style-name="Standard"/>
      <text:p text:style-name="Standard">⭐️ 12</text:p>
      <text:p text:style-name="Standard"/>
      <text:p text:style-name="Standard">Antwort schreiben</text:p>
      <text:p text:style-name="Standard">D</text:p>
      <text:p text:style-name="Standard">Daedalus.</text:p>
      <text:p text:style-name="Standard">17. November 2017 um 07:17 Uhr</text:p>
      <text:p text:style-name="Standard">Antwort auf @Illoran </text:p>
      <text:p text:style-name="Standard">"wurden Sie objektiv betrachtet Opfer sexueller Belästigung"</text:p>
      <text:p text:style-name="Standard"/>
      <text:p text:style-name="Standard">Ich bin kein Jurist, soweit mir bekannt ist das jedoch erst seit 2016 strafbar und die Reform sehe ich kritisch.</text:p>
      <text:p text:style-name="Standard"/>
      <text:p text:style-name="Standard">Aber ja, ich vertrete eindeutig sich an Rechtslagen und ordentlichen Prozessen zu orientieren, es gibt nichts tauglicheres.</text:p>
      <text:p text:style-name="Standard"><text:soft-page-break/></text:p>
      <text:p text:style-name="Standard">[...]</text:p>
      <text:p text:style-name="Standard"/>
      <text:p text:style-name="Standard">"Aber die Aussagen der Interviewten einfach erstmal als falsch zu betrachten"</text:p>
      <text:p text:style-name="Standard"/>
      <text:p text:style-name="Standard">Nein, aber was nicht validierbar ist halte ich grundsätzlich für eine untaugliche Grundlage Entscheidungen zu treffen.</text:p>
      <text:p text:style-name="Standard">Dazu befragt man Leute nach Begriffen die nicht eindeutig sind.</text:p>
      <text:p text:style-name="Standard"/>
      <text:p text:style-name="Standard">[...]</text:p>
      <text:p text:style-name="Standard"/>
      <text:p text:style-name="Standard">Gekürzt. Bitte diskutieren Sie sachlich und differenziert und vermeiden Sie Unterstellungen sowie Grenzüberschreitungen zu verharmlosen. Danke, die Redaktion/dl</text:p>
      <text:p text:style-name="Standard"/>
      <text:p text:style-name="Standard">⭐️ 2</text:p>
      <text:p text:style-name="Standard"/>
      <text:p text:style-name="Standard">Antwort schreiben</text:p>
      <text:p text:style-name="Standard">C</text:p>
      <text:p text:style-name="Standard">Chrieea</text:p>
      <text:p text:style-name="Standard">17. November 2017 um 12:38 Uhr</text:p>
      <text:p text:style-name="Standard">Antwort auf @Gelöschter Nutzer 10519 </text:p>
      <text:p text:style-name="Standard">Rechtsstaatlich..das ist ja zum totlachen was sie da schreiben. Ihre Argumentation ist unsachlich bodenlos und verzweifelt. Es klingt als fühlten sie sich angesprochen ?</text:p>
      <text:p text:style-name="Standard"/>
      <text:p text:style-name="Standard">⭐️ 1</text:p>
      <text:p text:style-name="Standard"/>
      <text:p text:style-name="Standard">Antwort schreiben</text:p>
      <text:p text:style-name="Standard">g</text:p>
      <text:p text:style-name="Standard">gusto</text:p>
      <text:p text:style-name="Standard">17. November 2017 um 14:52 Uhr</text:p>
      <text:p text:style-name="Standard">Antwort auf @Illoran </text:p>
      <text:p text:style-name="Standard">Die angeborene Täterschaft sitzt im Knast - oder wie erklären Sie sonst, dass 94% der Häftlinge männlich sind?</text:p>
      <text:p text:style-name="Standard">Wenn diese Täterschaft jedoch angeboren ist, dürfte sie nicht unter Strafe stehen, da der Täter keine Möglichkeit hat sich anders zu verhalten! Ist sie jedoch nicht angeboren, sind es die Bedingungen in unserer Gesellschaft, die Männer in diesem Maße straffällig werden lassen!</text:p>
      <text:p text:style-name="Standard">Da müssen wir wohl viel dringender über einen anderen Bereich des Sexismus reden oder?</text:p>
      <text:p text:style-name="Standard">Weitere Bereiche: Lebenserwartung, Bildung, Leben mit Kindern, Selbstbestimmung ...</text:p>
      <text:p text:style-name="Standard"/>
      <text:p text:style-name="Standard"/>
      <text:p text:style-name="Standard">Antwort schreiben</text:p>
      <text:p text:style-name="Standard">D</text:p>
      <text:p text:style-name="Standard">Daedalus.</text:p>
      <text:p text:style-name="Standard">17. November 2017 um 15:55 Uhr</text:p>
      <text:p text:style-name="Standard">Antwort auf @Daedalus. </text:p>
      <text:p text:style-name="Standard">"vermeiden Sie Unterstellungen"</text:p>
      <text:p text:style-name="Standard"/>
      <text:p text:style-name="Standard">Es ist keine Unterstellung, hier wurde von angeborener Täterschaft schwadroniert indem diese anhand des angeborenen Geschlechts ausgemacht wurde:</text:p>
      <text:p text:style-name="Standard">https://www.zeit.de/zeit-maga…</text:p>
      <text:p text:style-name="Standard">"lieber Mann von heute [...] Deshalb bist du ein Täter, auch wenn du keiner bist"</text:p>
      <text:p text:style-name="Standard"/>
      <text:p text:style-name="Standard"><text:soft-page-break/>Lustig auch, für jemanden der die Autorin als nicht "bei Verstand" bezeichnet eine Redaktionsempfehlung zu vergeben.</text:p>
      <text:p text:style-name="Standard"/>
      <text:p text:style-name="Standard">"Grenzüberschreitungen zu verharmlosen"</text:p>
      <text:p text:style-name="Standard"/>
      <text:p text:style-name="Standard">Auch das nicht, aber bis 2016 wurde es so gesehen, dass nicht jede Berührung vor Gericht verhandelt werden sollte und die Reform wird selbst von einigen Juristen kritisch betrachtet. Nochmal: hat jemand nicht abgelassen, wurde es bereits vor der Reform strafbar.</text:p>
      <text:p text:style-name="Standard"/>
      <text:p text:style-name="Standard">Und "Komplimente zu machen" wie oben genannt ist weiterhin nicht strafbar, es sei denn als Beleidigung.</text:p>
      <text:p text:style-name="Standard"/>
      <text:p text:style-name="Standard">Prinzipiell gibt es zwei mögliche Grenzüberschreitungen: die strafrechtliche und die persönliche des Gegenüber. Erstere ist einigermaßen klar zu klären, letztere nicht, sie kann variieren vom Blick über das Kompliment bishin zum nicht Ablassen bei Berührungen. Deshalb meine Kritik anhand der subjektiven Grenzen in Umfragen einen Bestand aufnehmen zu wollen.</text:p>
      <text:p text:style-name="Standard"/>
      <text:p text:style-name="Standard">⭐️ 2</text:p>
      <text:p text:style-name="Standard"/>
      <text:p text:style-name="Standard">Antwort schreiben</text:p>
      <text:p text:style-name="Standard">g</text:p>
      <text:p text:style-name="Standard">gusto</text:p>
      <text:p text:style-name="Standard">17. November 2017 um 17:33 Uhr</text:p>
      <text:p text:style-name="Standard">Antwort auf @Daedalus. </text:p>
      <text:p text:style-name="Standard">Bitte diskutieren Sie sachlich ...</text:p>
      <text:p text:style-name="Standard"/>
      <text:p text:style-name="Standard">Gilt das auch für die Zeit und ihre Redaktion?</text:p>
      <text:p text:style-name="Standard"/>
      <text:p text:style-name="Standard">Die Mehrheit der Opfer ist männlich</text:p>
      <text:p text:style-name="Standard"/>
      <text:p text:style-name="Standard">https://www.heise.de/tp/feat…</text:p>
      <text:p text:style-name="Standard"/>
      <text:p text:style-name="Standard">Auch bei Sexualdelikten ist es ausgeglichen!</text:p>
      <text:p text:style-name="Standard"/>
      <text:p text:style-name="Standard">https://www.heise.de/tp/feat…</text:p>
      <text:p text:style-name="Standard"/>
      <text:p text:style-name="Standard">Wann lese ich etwas darüber? Täglich? Oder gibt es keine Autoren dafür?</text:p>
      <text:p text:style-name="Standard"/>
      <text:p text:style-name="Standard">Was ist mit Lebenserwartung, Schulbildung von Jungen, Unterhaltsleistung vom Netto?</text:p>
      <text:p text:style-name="Standard">Was ist mit Selbstverwirklichung im Arbeits Takt Takt Takt mit Nacht- und Schichtzulage oder Spesen wegen erzwungener Abwesenheit?</text:p>
      <text:p text:style-name="Standard">Was ist damit, dass 1/5 der Kinder ihren Väter nicht täglich sehen und daher kein männliches Modell haben, sondern erst in der Pubertät die erste männliche Autorität kennenlernen?</text:p>
      <text:p text:style-name="Standard">Männer werden heute für die Verhaltensweisen verantwortlich gemacht, zu denen weibliche Personen sie erzogen haben!</text:p>
      <text:p text:style-name="Standard">Was ist Betrug? Kuckuckskind? Egal wie Verantwortlich ist ein Mann! Und zu jedem Betrug gehören zwei: einer der betrügt und einer der betrogen wird! Schuldig ist immer der Mann, wenn er betrügt na klar und wenn er betrogen wird auch - hätte sich ja irgendwie anders verhalten können!</text:p>
      <text:p text:style-name="Standard">Wer hat davon schon mal was geschrieben und wie oft?</text:p>
      <text:p text:style-name="Standard"/>
      <text:p text:style-name="Standard">KURZ Mann ist immer verantwortlich - er könnte ja jede Verführung, Verlockung, Finte, Lüge von Frau erkennen und ignorieren!</text:p>
      <text:p text:style-name="Standard"><text:soft-page-break/></text:p>
      <text:p text:style-name="Standard">⭐️ 2</text:p>
      <text:p text:style-name="Standard"/>
      <text:p text:style-name="Standard">Antwort schreiben</text:p>
      <text:p text:style-name="Standard">D</text:p>
      <text:p text:style-name="Standard">DonFelipe</text:p>
      <text:p text:style-name="Standard">17. November 2017 um 17:46 Uhr</text:p>
      <text:p text:style-name="Standard">Antwort auf @NoNationMeansNoWelfare </text:p>
      <text:p text:style-name="Standard">-------</text:p>
      <text:p text:style-name="Standard">"Ne, der Hype ist mit Sicherheit nicht übertrieben, er spricht zurecht ein bestehendes Problem an."</text:p>
      <text:p text:style-name="Standard"/>
      <text:p text:style-name="Standard">Und welches Problem ist das denn genau? Eine Definition wäre mal angebracht.</text:p>
      <text:p text:style-name="Standard">------</text:p>
      <text:p text:style-name="Standard"/>
      <text:p text:style-name="Standard">Das Problem ist doch offensichtlich, oder? Menschen mit Macht belästigen, nötigen und missbrauchen Menschen mit weniger macht sexuell. Darüber wird geschwiegen, damit die Menschen mit Macht diese nicht einsetzen, um den Menschen mit weniger Macht zu schaden. Somit lernen die Menschen mit Macht, dass sie ihr Verhalten wiederholen können, weil es für sie kaum negative Auswirkungen hat.</text:p>
      <text:p text:style-name="Standard">Das Verhalten wäre eigentlich strafrechtlich relevant.</text:p>
      <text:p text:style-name="Standard"/>
      <text:p text:style-name="Standard">Richtig?</text:p>
      <text:p text:style-name="Standard"/>
      <text:p text:style-name="Standard">⭐️ 2</text:p>
      <text:p text:style-name="Standard"/>
      <text:p text:style-name="Standard">Antwort schreiben</text:p>
      <text:p text:style-name="Standard">GN</text:p>
      <text:p text:style-name="Standard">Gelöschter Nutzer 10519</text:p>
      <text:p text:style-name="Standard">17. November 2017 um 17:52 Uhr</text:p>
      <text:p text:style-name="Standard">Antwort auf @Chrieea </text:p>
      <text:p text:style-name="Standard">"Rechtsstaatlich..das ist ja zum totlachen was sie da schreiben. Ihre Argumentation ist unsachlich bodenlos und verzweifelt. Es klingt als fühlten sie sich angesprochen ?"</text:p>
      <text:p text:style-name="Standard"/>
      <text:p text:style-name="Standard">Haben Sie irgendwelche Argumente für Ihre Behauptung? Nein? Ratschlag meinerseits: Dann besser schweigen, anstatt Ihre Inkompetenz unter Beweis zu stellen und sich der Lächerlichkeit preiszugeben.</text:p>
      <text:p text:style-name="Standard"/>
      <text:p text:style-name="Standard">⭐️ 2</text:p>
      <text:p text:style-name="Standard"/>
      <text:p text:style-name="Standard">Antwort schreiben</text:p>
      <text:p text:style-name="Standard">GN</text:p>
      <text:p text:style-name="Standard">Gelöschter Nutzer 10519</text:p>
      <text:p text:style-name="Standard">17. November 2017 um 18:08 Uhr</text:p>
      <text:p text:style-name="Standard">Antwort auf @Illoran </text:p>
      <text:p text:style-name="Standard">„...die Aussagen der Interviewten einfach erstmal als falsch zu betrachten ist schon ne harte Nummer, denn das hieße das es sich bei den Interviewten zum Großteil um hysterische Personen handelte die aus purer Geltungssucht Falschaussagen treffen.“</text:p>
      <text:p text:style-name="Standard"/>
      <text:p text:style-name="Standard">Leider werden in der Tat so manche Geschichten z.T. frei erfunden, masslos übertrieben oder zumindest völlig einseitig dargestellt. Ich hatte einen geschätzten Kollegen, der die ständigen Avancen einer besonders karriere-orientierten Mitarbeiterin erfolgreich abwehrte. Offenbar aus purer Rache entschied sich die junge Dame völlig haltlose Vorwürfe gegen den Kollegen im <text:soft-page-break/>Unternehmen zu streuen und erhielt dafür anfangs sogar die Zustimmung von einigen weiblichen Kolleginnen – d.h. bis herauskam, dass sie es schon mal bei einem anderen Kollegen auf ähnliche Weise versucht hatte. Der Beschuldigte hat mittlerweile seine Position gekündigt, nicht zuletzt aufgrund der ständigen Beschuldigungen und Intrigen gegen ihn. Sein Ruf hatte enormen Schaden erlitten.</text:p>
      <text:p text:style-name="Standard"/>
      <text:p text:style-name="Standard">Ich neige keineswegs dazu, wie einige Unterstützerinnen der #MeToo Bewegung, solche Einzelfälle zu verallgemeinern und die Fehlverhalten pauschal einem Geschlecht zuzuweisen. So wie es Männer gibt, die unbestritten ihre Position in sexistischer Weise ausnutzen, gibt es Frauen, die sich durch unmoralische Angebote Vorteile in einer Organisation erhoffen und sich durch falsche oder übertriebene Vorwürfe an Männern rächen - dafür existieren genügend erwiesene Beispiele.</text:p>
      <text:p text:style-name="Standard"/>
      <text:p text:style-name="Standard"/>
      <text:p text:style-name="Standard">Antwort schreiben</text:p>
      <text:p text:style-name="Standard">W</text:p>
      <text:p text:style-name="Standard">Wechselwähler2017</text:p>
      <text:p text:style-name="Standard">17. November 2017 um 19:16 Uhr</text:p>
      <text:p text:style-name="Standard">Antwort auf @Lama mit Hut </text:p>
      <text:p text:style-name="Standard">"(...)weil ich nicht weiß, was es für eine Straftat ist, wenn ein Mann einer Jugendlichen einfach mal so in den Schritt oder an die Brüste packt-."</text:p>
      <text:p text:style-name="Standard"/>
      <text:p text:style-name="Standard">Eine, für die Sie in Deutschland zwei Jahre Haft ohne Bewährung bekommen können. Stichwort: Strafrechtsreform der GroKo</text:p>
      <text:p text:style-name="Standard"/>
      <text:p text:style-name="Standard">⭐️ 1</text:p>
      <text:p text:style-name="Standard"/>
      <text:p text:style-name="Standard">Antwort schreiben</text:p>
      <text:p text:style-name="Standard">W</text:p>
      <text:p text:style-name="Standard">Wechselwähler2017</text:p>
      <text:p text:style-name="Standard">17. November 2017 um 19:24 Uhr</text:p>
      <text:p text:style-name="Standard">Antwort auf @Illoran </text:p>
      <text:p text:style-name="Standard">"Europaweite Studien der FRA die eher als verlässlich bewertet werden können und nur "Sexuelle Übergriffe" berücksichtigt liegen eher am unteren Ende der genannten Skala, (...)"</text:p>
      <text:p text:style-name="Standard"/>
      <text:p text:style-name="Standard">Welche Skala war das noch gleich? Habe da wohl was überlesen.</text:p>
      <text:p text:style-name="Standard">Schätze aber mal, dass es doch nicht ganz so gravierend ist, wenn die Gesamtfallzahl -als aggregierten Größe- nur für einen unteren Skalenplatz ausreichen sollte.</text:p>
      <text:p text:style-name="Standard"/>
      <text:p text:style-name="Standard">" (...)selbst wenn die Zahlen halb so groß wären wäre das Ganze noch ein Problem."</text:p>
      <text:p text:style-name="Standard"/>
      <text:p text:style-name="Standard">Aber welcher Fallzahl wird ein einzelner Vorfall zu einem Problem?</text:p>
      <text:p text:style-name="Standard"/>
      <text:p text:style-name="Standard">⭐️ 1</text:p>
      <text:p text:style-name="Standard"/>
      <text:p text:style-name="Standard">Antwort schreiben</text:p>
      <text:p text:style-name="Standard">W</text:p>
      <text:p text:style-name="Standard">Wechselwähler2017</text:p>
      <text:p text:style-name="Standard">17. November 2017 um 19:29 Uhr</text:p>
      <text:p text:style-name="Standard">Antwort auf @einefragenoch </text:p>
      <text:p text:style-name="Standard">"...Kann mir mal bitte jemand erklären, WARUM Männer ( v.a. in einflußreichen Positionen) haufenweise Sexismus in Form von bsp. unsittlichen Berührungen auf einer Weihnachtsfeier, anzüglichen Bemerkungen oder sexistischen Witzen und dergleichen im Berufsalltag</text:p>
      <text:p text:style-name="Standard"><text:soft-page-break/>praktizieren (...)"</text:p>
      <text:p text:style-name="Standard"/>
      <text:p text:style-name="Standard">Gut, exakter formuliert müsste es natürlich heißen: "als unsittlich, anzüglich bzw. sexistisch empfunden..." Dann wird klar, dass in derartigen Fällen nur auf die indivieduelle, subjektive Wahrnehmung der metoo-Teilnehmerin abgestellt wird.</text:p>
      <text:p text:style-name="Standard"/>
      <text:p text:style-name="Standard">⭐️ 1</text:p>
      <text:p text:style-name="Standard"/>
      <text:p text:style-name="Standard">Antwort schreiben</text:p>
      <text:p text:style-name="Standard">W</text:p>
      <text:p text:style-name="Standard">Wechselwähler2017</text:p>
      <text:p text:style-name="Standard">17. November 2017 um 19:32 Uhr</text:p>
      <text:p text:style-name="Standard">Antwort auf @Daedalus. </text:p>
      <text:p text:style-name="Standard">"Und dennoch würde ich mich nie als Opfer sexueller Belästigung betrachten, was andere Frauen hier bereits nach Hand aufs Knie legen oder einem Kompliment taten."</text:p>
      <text:p text:style-name="Standard"/>
      <text:p text:style-name="Standard">Die erstgenannte Handlung ist ja ausdrücklich in den Kanon der nach der letzten Strafrechtsreform unerlaubten Handlungen aufgenommen worden...</text:p>
      <text:p text:style-name="Standard"/>
      <text:p text:style-name="Standard">⭐️ 1</text:p>
      <text:p text:style-name="Standard"/>
      <text:p text:style-name="Standard">Antwort schreiben</text:p>
      <text:p text:style-name="Standard">W</text:p>
      <text:p text:style-name="Standard">Wechselwähler2017</text:p>
      <text:p text:style-name="Standard">17. November 2017 um 19:36 Uhr</text:p>
      <text:p text:style-name="Standard">Antwort auf @Waxlaab </text:p>
      <text:p text:style-name="Standard">"Und sorry, sexistisches Verhalten hat jahrhundertelang bis heute bei Frauen massenhaft nicht wiedergutzumachende Schäden verursacht , mit zum Teil existenzvernichtenden Folgen."</text:p>
      <text:p text:style-name="Standard"/>
      <text:p text:style-name="Standard">Weil Sie meinen, derartige Schäden würden vererbt, also von Generation zu Generation weitergegeben werden?</text:p>
      <text:p text:style-name="Standard">Seltsame Argumentation.</text:p>
      <text:p text:style-name="Standard"/>
      <text:p text:style-name="Standard">⭐️ 1</text:p>
      <text:p text:style-name="Standard"/>
      <text:p text:style-name="Standard">Antwort schreiben</text:p>
      <text:p text:style-name="Standard">W</text:p>
      <text:p text:style-name="Standard">Wechselwähler2017</text:p>
      <text:p text:style-name="Standard">17. November 2017 um 19:39 Uhr</text:p>
      <text:p text:style-name="Standard">Antwort auf @Illoran </text:p>
      <text:p text:style-name="Standard">"Wenn ihnen jemand ungefragt in den Schritt oder an den Hintern gegriffen hat, wurden Sie objektiv betrachtet Opfer sexueller Belästigung. Das ist erstmal vollständig unabhängig davon ob Sie das subjektiv stört oder sie das eventuell goutieren."</text:p>
      <text:p text:style-name="Standard"/>
      <text:p text:style-name="Standard">Wie kommen Sie denn darauf, dass sexuellen Handlungen unabhängig davon bewertet werden, ob der Betroffene sie goutiert oder nicht?</text:p>
      <text:p text:style-name="Standard">Prof. Fischer würde jetzt sagen: Das ist fernliegend...</text:p>
      <text:p text:style-name="Standard"/>
      <text:p text:style-name="Standard">⭐️ 1</text:p>
      <text:p text:style-name="Standard"/>
      <text:p text:style-name="Standard">Antwort schreiben</text:p>
      <text:p text:style-name="Standard">Avatarbild von Petrosjan</text:p>
      <text:p text:style-name="Standard"><text:soft-page-break/>Petrosjan</text:p>
      <text:p text:style-name="Standard">17. November 2017 um 19:46 Uhr</text:p>
      <text:p text:style-name="Standard">Antwort auf @Wechselwähler2017 </text:p>
      <text:p text:style-name="Standard"/>
      <text:p text:style-name="Standard">"(...)weil ich nicht weiß, was es für eine Straftat ist, wenn ein Mann einer Jugendlichen einfach mal so in den Schritt oder an die Brüste packt-."</text:p>
      <text:p text:style-name="Standard"/>
      <text:p text:style-name="Standard">Eine, für die Sie in Deutschland zwei Jahre Haft ohne Bewährung bekommen können. Stichwort: Strafrechtsreform der GroKo</text:p>
      <text:p text:style-name="Standard"/>
      <text:p text:style-name="Standard">Für Haft ohne Bewährung reicht es unter Umständen schon, ein Knie oder ein Taille anzufassen, wenn man dem Ex-Bundesrichter Thomas Fischer glauben darf.</text:p>
      <text:p text:style-name="Standard"/>
      <text:p text:style-name="Standard">Zitat Fischer:</text:p>
      <text:p text:style-name="Standard">In "besonders schweren Fällen" des unerheblichen (!) Berührens sind Freiheitsstrafen bis zu fünf (!) Jahren zu verhängen. Das ist übrigens die Höchststrafe, die noch bis vor ein paar Jahren für "Totschlag im minder schweren Fall" angedroht war. /Zitat Ende</text:p>
      <text:p text:style-name="Standard"/>
      <text:p text:style-name="Standard">Ich finde da stimmt etwas mit der Verhältnismäßigkeit nicht mehr.</text:p>
      <text:p text:style-name="Standard"/>
      <text:p text:style-name="Standard">⭐️ 2</text:p>
      <text:p text:style-name="Standard"/>
      <text:p text:style-name="Standard">Antwort schreiben</text:p>
      <text:p text:style-name="Standard">W</text:p>
      <text:p text:style-name="Standard">Waxlaab</text:p>
      <text:p text:style-name="Standard">17. November 2017 um 20:55 Uhr</text:p>
      <text:p text:style-name="Standard">Antwort auf @Wechselwähler2017 </text:p>
      <text:p text:style-name="Standard">Lesen hilft. Von "Vererbung habe ich nichts geschrieben, das ist Ihre Unterstellung , nicht meine Argumentation.</text:p>
      <text:p text:style-name="Standard"/>
      <text:p text:style-name="Standard"/>
      <text:p text:style-name="Standard">Antwort schreiben</text:p>
      <text:p text:style-name="Standard">W</text:p>
      <text:p text:style-name="Standard">Wechselwähler2017</text:p>
      <text:p text:style-name="Standard">18. November 2017 um 03:30 Uhr</text:p>
      <text:p text:style-name="Standard">Antwort auf @Waxlaab </text:p>
      <text:p text:style-name="Standard">Sie schrieben: "(...) sexistisches Verhalten hat jahrhundertelang bis heute bei Frauen massenhaft nicht wiedergutzumachende Schäden verursacht , mit zum Teil existenzvernichtenden Folgen. (...)</text:p>
      <text:p text:style-name="Standard"/>
      <text:p text:style-name="Standard">Mal rein hypothetisch angenommen, dem wäre so:</text:p>
      <text:p text:style-name="Standard">Welche konkreten Auswirkungen sollen Jahrhunderte zurückliegende Ereignisse denn für sonst für die heutigen Frauen noch haben?</text:p>
      <text:p text:style-name="Standard">Daher meine "Unterstellung" in 3.33. Sonst ergibt sich der Sinngehalt Ihres Satzes einfach nicht.</text:p>
      <text:p text:style-name="Standard"/>
      <text:p text:style-name="Standard">⭐️ 2</text:p>
      <text:p text:style-name="Standard"/>
      <text:p text:style-name="Standard">Antwort schreiben</text:p>
      <text:p text:style-name="Standard">Antworten schließen</text:p>
      <text:p text:style-name="Standard">A</text:p>
      <text:p text:style-name="Standard">Almalexian</text:p>
      <text:p text:style-name="Standard">16. November 2017 um 20:27 Uhr</text:p>
      <text:p text:style-name="Standard"><text:soft-page-break/>Nun, an dem Argument, dass die Berliner Kulturszene vllt. nicht gaaanz so wichtig ist, ist schon was dran.</text:p>
      <text:p text:style-name="Standard"/>
      <text:p text:style-name="Standard">⭐️ 114</text:p>
      <text:p text:style-name="Standard"/>
      <text:p text:style-name="Standard">Antworten schließen</text:p>
      <text:p text:style-name="Standard">Antwort schreiben</text:p>
      <text:p text:style-name="Standard">DR</text:p>
      <text:p text:style-name="Standard">Dein Reich komme. Dein Wille geschehe.</text:p>
      <text:p text:style-name="Standard">16. November 2017 um 20:31 Uhr</text:p>
      <text:p text:style-name="Standard">Claus Peymann ist nicht mehr dabei.</text:p>
      <text:p text:style-name="Standard"/>
      <text:p text:style-name="Standard"/>
      <text:p text:style-name="Standard">Antwort schreiben</text:p>
      <text:p text:style-name="Standard">Rd</text:p>
      <text:p text:style-name="Standard">Rollo der Wikinger</text:p>
      <text:p text:style-name="Standard">16. November 2017 um 20:54 Uhr</text:p>
      <text:p text:style-name="Standard">Antwort auf @Dein Reich komme. Dein Wille geschehe. </text:p>
      <text:p text:style-name="Standard">Und was hat Peymann jetzt damit zu tun?</text:p>
      <text:p text:style-name="Standard"/>
      <text:p text:style-name="Standard">"Andrea Nahles ist noch da.“</text:p>
      <text:p text:style-name="Standard">"Konrad Adenauer war nie da.“</text:p>
      <text:p text:style-name="Standard"/>
      <text:p text:style-name="Standard">Was sagt mir dieser Satz?</text:p>
      <text:p text:style-name="Standard"/>
      <text:p text:style-name="Standard">⭐️ 3</text:p>
      <text:p text:style-name="Standard"/>
      <text:p text:style-name="Standard">Antwort schreiben</text:p>
      <text:p text:style-name="Standard">d</text:p>
      <text:p text:style-name="Standard">dassmanndasdarf</text:p>
      <text:p text:style-name="Standard">16. November 2017 um 20:56 Uhr</text:p>
      <text:p text:style-name="Standard">"Die Berliner Kulturszene gilt als progressives, intellektuelles Zentrum des Landes. Warum schweigen wir über Sexismus in unseren Reihen?" Ganz unbescheiden macht sich die Autorin zum kulturellen Zentrum des Landes (zugehörig) ... . Na dann.</text:p>
      <text:p text:style-name="Standard"/>
      <text:p text:style-name="Standard">⭐️ 37</text:p>
      <text:p text:style-name="Standard"/>
      <text:p text:style-name="Standard">Antwort schreiben</text:p>
      <text:p text:style-name="Standard">D</text:p>
      <text:p text:style-name="Standard">DeadlineBln</text:p>
      <text:p text:style-name="Standard">16. November 2017 um 21:07 Uhr</text:p>
      <text:p text:style-name="Standard">Antwort auf @dassmanndasdarf </text:p>
      <text:p text:style-name="Standard">Entfernt. Bitte formulieren Sie Kritik sachlich und differenziert. Danke, die Redaktion/jmy</text:p>
      <text:p text:style-name="Standard"/>
      <text:p text:style-name="Standard">R</text:p>
      <text:p text:style-name="Standard">RedSkull</text:p>
      <text:p text:style-name="Standard">16. November 2017 um 21:22 Uhr</text:p>
      <text:p text:style-name="Standard">Ich dachte immer die Berliner Kulturszene besteht hauptsächlich aus Gangstarap</text:p>
      <text:p text:style-name="Standard"/>
      <text:p text:style-name="Standard">⭐️ 19</text:p>
      <text:p text:style-name="Standard"/>
      <text:p text:style-name="Standard">Antwort schreiben</text:p>
      <text:p text:style-name="Standard"><text:soft-page-break/>R</text:p>
      <text:p text:style-name="Standard">RedSkull</text:p>
      <text:p text:style-name="Standard">16. November 2017 um 21:23 Uhr</text:p>
      <text:p text:style-name="Standard">Antwort auf @dassmanndasdarf </text:p>
      <text:p text:style-name="Standard">ich vermute harten Kokainkonsum</text:p>
      <text:p text:style-name="Standard"/>
      <text:p text:style-name="Standard">⭐️ 17</text:p>
      <text:p text:style-name="Standard"/>
      <text:p text:style-name="Standard">Antwort schreiben</text:p>
      <text:p text:style-name="Standard">D</text:p>
      <text:p text:style-name="Standard">DreamingBushTomato</text:p>
      <text:p text:style-name="Standard">16. November 2017 um 21:29 Uhr</text:p>
      <text:p text:style-name="Standard">Antwort auf @Dein Reich komme. Dein Wille geschehe. </text:p>
      <text:p text:style-name="Standard">Aus ihrer gewohnheitsmäßigen Hauptstadtperspektive heraus kann man der Autorin verzeihen, dass sie in Berlin das „Zentrum des kulturellen Lebens in Deutschland“ vermutet und sich selbst somit als Mittelpunkt Deutschlands schmeichelt.</text:p>
      <text:p text:style-name="Standard">Fatalerweise kippt das geliebte Zentrum bei persönlich empfundener Enttäuschung („...liefen mir die Tränen übers Gesicht, mir war richtig übel“) dann auch sofort in sein Gegenteil um („Wir alle sind Heuchler, Mitläuferinnen, Feiglinge.“).</text:p>
      <text:p text:style-name="Standard">Schwamm drüber, hier hilft Erwachsenwerden.</text:p>
      <text:p text:style-name="Standard"/>
      <text:p text:style-name="Standard">Die Empörung über Doppelmoral im Artikel ist gut nachvollziehbar, auch die Emotionalität ist menschlich.</text:p>
      <text:p text:style-name="Standard">Aber er ist leider nicht eindeutig auf humanistische Werte fokussiert. Damit meine ich Gleichbehandlung von Männern und Frauen, Geltenlassen der Unschuldsvermutung bis zum Beweis des Gegenteils, Verzicht auf Pauschalisierung und unnötige Koalitionsbildung („Wir“ und „Ihr“) und auch das Widerstehen der latenten Versuchung, Sexismus mit Gegen-Sexismus zu begegnen.</text:p>
      <text:p text:style-name="Standard">Das ist natürlich ein Argumentationsstil, dem auch etliche Männer erliegen - was aber keinen Grund liefert, es gleich zu tun.</text:p>
      <text:p text:style-name="Standard"/>
      <text:p text:style-name="Standard">Eine Kritik muss aber auch nicht perfekt sein, um ein Anrecht auf Gehörtsein zu erhalten und daher stimme ich dennoch dem Fazit zu:</text:p>
      <text:p text:style-name="Standard">„Nein, wir haben noch nicht genug geredet oder geschrieben. Nein, wir haben noch nicht jeden Winkel ausgeleuchtet, den es auszuleuchten gibt.“</text:p>
      <text:p text:style-name="Standard"/>
      <text:p text:style-name="Standard">⭐️ 22</text:p>
      <text:p text:style-name="Standard"/>
      <text:p text:style-name="Standard">Antwort schreiben</text:p>
      <text:p text:style-name="Standard">s</text:p>
      <text:p text:style-name="Standard">smartpatrol</text:p>
      <text:p text:style-name="Standard">16. November 2017 um 21:30 Uhr</text:p>
      <text:p text:style-name="Standard">Antwort auf @RedSkull </text:p>
      <text:p text:style-name="Standard">Sie vergessen die linken Spiesser, die so tun, als ob sie diesen gerne hören. :D</text:p>
      <text:p text:style-name="Standard"/>
      <text:p text:style-name="Standard">⭐️ 5</text:p>
      <text:p text:style-name="Standard"/>
      <text:p text:style-name="Standard">Antwort schreiben</text:p>
      <text:p text:style-name="Standard">Rd</text:p>
      <text:p text:style-name="Standard">Rollo der Wikinger</text:p>
      <text:p text:style-name="Standard">16. November 2017 um 21:32 Uhr</text:p>
      <text:p text:style-name="Standard">Antwort auf @dassmanndasdarf </text:p>
      <text:p text:style-name="Standard"><text:soft-page-break/>Entfernt. Bitte verzichten Sie auf überzogene Polemik. Danke, die Redaktion/ja</text:p>
      <text:p text:style-name="Standard"/>
      <text:p text:style-name="Standard">N</text:p>
      <text:p text:style-name="Standard">NoNationMeansNoWelfare</text:p>
      <text:p text:style-name="Standard">16. November 2017 um 21:46 Uhr</text:p>
      <text:p text:style-name="Standard">"Nun, an dem Argument, dass die Berliner Kulturszene vllt. nicht gaaanz so wichtig ist, ist schon was dran."</text:p>
      <text:p text:style-name="Standard"/>
      <text:p text:style-name="Standard">Beim Wort "Kulturelite" musste ich auch sehr schmunzeln. Aber andere halten sich ja auch für Napoleon. xD</text:p>
      <text:p text:style-name="Standard"/>
      <text:p text:style-name="Standard">⭐️ 26</text:p>
      <text:p text:style-name="Standard"/>
      <text:p text:style-name="Standard">Antwort schreiben</text:p>
      <text:p text:style-name="Standard">k</text:p>
      <text:p text:style-name="Standard">kannnichtsein</text:p>
      <text:p text:style-name="Standard">16. November 2017 um 22:11 Uhr</text:p>
      <text:p text:style-name="Standard">Antwort auf @Rollo der Wikinger </text:p>
      <text:p text:style-name="Standard">Der Kommentar, auf den Sie Bezug nehmen, wurde bereits entfernt.</text:p>
      <text:p text:style-name="Standard"/>
      <text:p text:style-name="Standard">N</text:p>
      <text:p text:style-name="Standard">Nagenca</text:p>
      <text:p text:style-name="Standard">16. November 2017 um 22:14 Uhr</text:p>
      <text:p text:style-name="Standard">Antwort auf @RedSkull </text:p>
      <text:p text:style-name="Standard">Eben. Ich denke Akut und Co. haben wohl mehr kulturellen Fortschritt gebracht, als die hunderten von leeren Galerien wo es einmal im Jahr ein Schampus- und Club-Mate-Saufen mit so Größen wie dem Assistenten vom Stadtra... äh, Senator.</text:p>
      <text:p text:style-name="Standard">Berlin war schon immer das große Dorf als Hauptstadt, mit Menschen in der Kultur die es in Paris und Mailand nie geschafft haben, und sich dennoch für den Nabel der Welt halten. Solch patronisierende Artikel wie der Obige, 'ich laufe mit einer deutschen Übersetzung Satres durch den Kiez' errinern mich immer wieder wieso ich nicht mehr in Mitte wohnen. Man muss sich das mal verinnerlichen: just neben dem Park hat die CDU zur Bundestagswahl ein Hipster-Wahl-Werbungs-Zentrum eröffnet. Konservativ bieder macht auf hip, dat is Berlin, wa?!</text:p>
      <text:p text:style-name="Standard"/>
      <text:p text:style-name="Standard">⭐️ 9</text:p>
      <text:p text:style-name="Standard"/>
      <text:p text:style-name="Standard">Antwort schreiben</text:p>
      <text:p text:style-name="Standard">y</text:p>
      <text:p text:style-name="Standard">yamato0815</text:p>
      <text:p text:style-name="Standard">16. November 2017 um 22:23 Uhr</text:p>
      <text:p text:style-name="Standard">Antwort auf @kannnichtsein </text:p>
      <text:p text:style-name="Standard">Der Kommentar, auf den Sie Bezug nehmen, wurde bereits entfernt.</text:p>
      <text:p text:style-name="Standard"/>
      <text:p text:style-name="Standard">D</text:p>
      <text:p text:style-name="Standard">DreamingBushTomato</text:p>
      <text:p text:style-name="Standard">16. November 2017 um 22:29 Uhr</text:p>
      <text:p text:style-name="Standard">Antwort auf @Rollo der Wikinger </text:p>
      <text:p text:style-name="Standard">Der Kommentar, auf den Sie Bezug nehmen, wurde bereits entfernt.</text:p>
      <text:p text:style-name="Standard"/>
      <text:p text:style-name="Standard">d</text:p>
      <text:p text:style-name="Standard">doddu</text:p>
      <text:p text:style-name="Standard">16. November 2017 um 23:25 Uhr</text:p>
      <text:p text:style-name="Standard"><text:soft-page-break/>Antwort auf @DreamingBushTomato </text:p>
      <text:p text:style-name="Standard">Bei einem Gastronom in den Kreisen wo ich die Autorin jetzt mal verorte reden wir nicht über abgebrannte verzweifelte Junkies die keine andere Wahl haben als a) weiter Stoff zu nehmen b) ihn mit ihrem Körper zu bezahlen.</text:p>
      <text:p text:style-name="Standard"/>
      <text:p text:style-name="Standard">Sondern mehr so über die "Hey Busserl, hast was Zauberpuder (oder wie auch immer die das nennen) für mich, hihihi" Fraktion die das beim Feiern als Kick einwirft.</text:p>
      <text:p text:style-name="Standard">Oder sich problemlos auch monetär beim Dealer leisten könnte.</text:p>
      <text:p text:style-name="Standard"/>
      <text:p text:style-name="Standard">Analog zur Flasche Monet:</text:p>
      <text:p text:style-name="Standard">"Klar darfst du mit an meinen Tisch und ja, du bekommst den ganzen Abend Schampus auf mich. Wenn du dich später am Abend dafür revanchierst 'zwinker' "</text:p>
      <text:p text:style-name="Standard"/>
      <text:p text:style-name="Standard">Der Koksgastronom ist in meinen Augen (nach Beschreibung der Autorin) der einzige der hier vollkommen zu unrecht genannt wird.</text:p>
      <text:p text:style-name="Standard">Drogendealen, egal bei welchem Zahlungsmittel, ist nicht okay, hat hier aber nix mit Sexismus zu tun. Denn jede der Frauen hat da ohne weiteres ohne Nachteile (außer "kein Koks von mir") die Möglichkeit "Nein" zu sagen.</text:p>
      <text:p text:style-name="Standard">Bei den anderen Fällen ist dies nicht möglich.</text:p>
      <text:p text:style-name="Standard"/>
      <text:p text:style-name="Standard">⭐️ 18</text:p>
      <text:p text:style-name="Standard"/>
      <text:p text:style-name="Standard">Antwort schreiben</text:p>
      <text:p text:style-name="Standard">o</text:p>
      <text:p text:style-name="Standard">oskarherbert</text:p>
      <text:p text:style-name="Standard">17. November 2017 um 24:20 Uhr</text:p>
      <text:p text:style-name="Standard">Antwort auf @dassmanndasdarf </text:p>
      <text:p text:style-name="Standard">Koks gegen Oralverkehr- vom Strafrecht mal abgesehen - findet ja offenbar im Einvernehmen statt. Der Frau wird aber wohl klar, dass sie sich damit prostituiert. Diesen Selbsthaß lenkt man dann auf den Mann, um sich die eigene moralische verkommenheit nicht eingestehen zu müssen.</text:p>
      <text:p text:style-name="Standard">(Nur meine Küchenpsychologie)</text:p>
      <text:p text:style-name="Standard"/>
      <text:p text:style-name="Standard">⭐️ 24</text:p>
      <text:p text:style-name="Standard"/>
      <text:p text:style-name="Standard">Antwort schreiben</text:p>
      <text:p text:style-name="Standard">S</text:p>
      <text:p text:style-name="Standard">Schaumalgenauerhin</text:p>
      <text:p text:style-name="Standard">17. November 2017 um 02:47 Uhr</text:p>
      <text:p text:style-name="Standard">Antwort auf @DreamingBushTomato </text:p>
      <text:p text:style-name="Standard">"Damit meine ich Gleichbehandlung von Männern und Frauen, Geltenlassen der Unschuldsvermutung"</text:p>
      <text:p text:style-name="Standard"/>
      <text:p text:style-name="Standard">Hat leider alles nichts gebracht. Also besser anschnallen jetzt.</text:p>
      <text:p text:style-name="Standard"/>
      <text:p text:style-name="Standard">⭐️ 1</text:p>
      <text:p text:style-name="Standard"/>
      <text:p text:style-name="Standard">Antwort schreiben</text:p>
      <text:p text:style-name="Standard">J</text:p>
      <text:p text:style-name="Standard">JR71</text:p>
      <text:p text:style-name="Standard">17. November 2017 um 15:51 Uhr</text:p>
      <text:p text:style-name="Standard">Antwort auf @DreamingBushTomato </text:p>
      <text:p text:style-name="Standard">Ich bin durchaus auch beim Fazit dabei.</text:p>
      <text:p text:style-name="Standard"><text:soft-page-break/>Sexistisch fand ich diesen Artikel jetzt nicht. Es geht ja nur um bekannte "Schwerenöter" (verharmlosenden alter Begriff) - und im die ganze Szene, die die deckt.</text:p>
      <text:p text:style-name="Standard"/>
      <text:p text:style-name="Standard">"Geltenlassen der Unschuldsvermutung bis zum Beweis des Gegenteils"</text:p>
      <text:p text:style-name="Standard">Das ist so eine Sache: es geht ja nicht um Gerichtsverhandlungen. Das kann man als Problem sehen. Der "Künstler, der Frauen zum Sex zwingt" oder die Anwälte, die sich gezielt über betrunkene Frauen hermachen, sollten eigentlich nicht öffentlich beschämt, sondern vor Gericht gestellt werden. Das ist eigentlich meine Meinung. Aber: vor Gericht haben Opfer bei Aussage gegen Aussage - Situationen keine Chance. Verständlich wiederum (niemand will die Unschuldsvermutung umdrehen ) - aber auch ein echtes systematisches Problem für Frauen.</text:p>
      <text:p text:style-name="Standard"/>
      <text:p text:style-name="Standard">Die andere Variante ist eben das Öffentlichmachen. "Shaming", wenn man so will. Ob das in manchen Fällen nicht auch manchmal ungerecht ist? Kaum eine Frau wird ein ungeteiltes Gefühl dazu haben. Zunächst aber ist die Redefreiheit in Deutschland ein hohes Gut. Und wenn mir etwas passiert oder einer Freundin oder ich höre es mehrfach von Dritten - dann darf ich darüber öffentlich reden. Dass dieser Rede-Impuls allzu oft unterdrückt wird, hat einzig und allein mit Macht zu tun. Ein Schweigekartell hilft immer den Mächtigen.</text:p>
      <text:p text:style-name="Standard"/>
      <text:p text:style-name="Standard">Die Autorin hat keine Namen genannt. Schade.</text:p>
      <text:p text:style-name="Standard"/>
      <text:p text:style-name="Standard">⭐️ 2</text:p>
      <text:p text:style-name="Standard"/>
      <text:p text:style-name="Standard">Antwort schreiben</text:p>
      <text:p text:style-name="Standard">J</text:p>
      <text:p text:style-name="Standard">JR71</text:p>
      <text:p text:style-name="Standard">17. November 2017 um 16:17 Uhr</text:p>
      <text:p text:style-name="Standard">Antwort auf @JR71 </text:p>
      <text:p text:style-name="Standard">Also nur um das nochmal klarzumachen: Shaming - in der Absicht jemanden zu "strafen" - ist - problematisch: teils Machtausübung, teils Selbstjustiz. Reden wie einem der Schnabel gewachsen ist, ist dagegen hervorragend. Angesprochene können sich ja wehren. Anfangen würde ich auf den gemeinsamen Partys: offen und lautstark Leuten erzählen, was man halbwegs glaubwürdig gehört hat. Nicht nur, wie die Autorin vorhat: dem Betroffenen im Zwiegespräch tief in die Augen sehen. Aber klar: so ein öffentliches Auftreten verlangt verdammt viel Mut . Mut -Freimütigkeit - ist aber auch das beste Heilmittel gegen die Beschämungssituation, in die Frauen zu oft geraten. Einfach frei leben und reden - kein Mann hindert eine Frau das zu tun.</text:p>
      <text:p text:style-name="Standard"/>
      <text:p text:style-name="Standard">⭐️ 2</text:p>
      <text:p text:style-name="Standard"/>
      <text:p text:style-name="Standard">Antwort schreiben</text:p>
      <text:p text:style-name="Standard">Antworten schließen</text:p>
      <text:p text:style-name="Standard">ru</text:p>
      <text:p text:style-name="Standard">recht und gerechtigkeit</text:p>
      <text:p text:style-name="Standard">17. November 2017 um 07:05 Uhr</text:p>
      <text:p text:style-name="Standard">Mich wundert, dass kaum ein Kommentator schreibt, dass die Täter sich über ihr Verhalten nachdenken sollen und das Verhalten abstellen sollen.</text:p>
      <text:p text:style-name="Standard"/>
      <text:p text:style-name="Standard">⭐️ 2</text:p>
      <text:p text:style-name="Standard"/>
      <text:p text:style-name="Standard">Antworten schließen</text:p>
      <text:p text:style-name="Standard">Antwort schreiben</text:p>
      <text:p text:style-name="Standard">D</text:p>
      <text:p text:style-name="Standard">Daedalus.</text:p>
      <text:p text:style-name="Standard"><text:soft-page-break/>17. November 2017 um 07:23 Uhr</text:p>
      <text:p text:style-name="Standard">"dass kaum ein Kommentator schreibt, dass die Täter sich über ihr Verhalten nachdenken sollen und das Verhalten abstellen sollen"</text:p>
      <text:p text:style-name="Standard"/>
      <text:p text:style-name="Standard">Jeder Täter sollte über sein Verhalten nachdenken und es in Zukunft unterlassen und jeder dessen Schuld in einem ordentlichen Prozess belegt wurde ist Täter.</text:p>
      <text:p text:style-name="Standard"/>
      <text:p text:style-name="Standard">⭐️ 3</text:p>
      <text:p text:style-name="Standard"/>
      <text:p text:style-name="Standard">Antwort schreiben</text:p>
      <text:p text:style-name="Standard">ru</text:p>
      <text:p text:style-name="Standard">recht und gerechtigkeit</text:p>
      <text:p text:style-name="Standard">17. November 2017 um 07:24 Uhr</text:p>
      <text:p text:style-name="Standard">Antwort auf @Daedalus. </text:p>
      <text:p text:style-name="Standard">Entfernt. Bitte bleiben Sie beim Thema und verzichten Sie auf Spekulationen und Unterstellungen. Danke. Die Redaktion/dl</text:p>
      <text:p text:style-name="Standard"/>
      <text:p text:style-name="Standard">D</text:p>
      <text:p text:style-name="Standard">Daedalus.</text:p>
      <text:p text:style-name="Standard">17. November 2017 um 07:28 Uhr</text:p>
      <text:p text:style-name="Standard">Antwort auf @recht und gerechtigkeit </text:p>
      <text:p text:style-name="Standard">Der Kommentar, auf den Sie sich beziehen, wurde entfernt. Die Redaktion/dl</text:p>
      <text:p text:style-name="Standard"/>
      <text:p text:style-name="Standard">ru</text:p>
      <text:p text:style-name="Standard">recht und gerechtigkeit</text:p>
      <text:p text:style-name="Standard">17. November 2017 um 07:31 Uhr</text:p>
      <text:p text:style-name="Standard">Antwort auf @Daedalus. </text:p>
      <text:p text:style-name="Standard">"Jeder Täter sollte über sein Verhalten nachdenken und es in Zukunft unterlassen und jeder dessen Schuld in einem ordentlichen Prozess belegt wurde ist Täter."</text:p>
      <text:p text:style-name="Standard"/>
      <text:p text:style-name="Standard">D.h. jeder Täter, dessen Schuld nicht in einem ordentlichen Prozess gelegt wurde, muss sich Ihrer Meinung nach nicht über sein Verhalten nachdenken.</text:p>
      <text:p text:style-name="Standard"/>
      <text:p text:style-name="Standard">Schuld beinhaltet Vorsatz.</text:p>
      <text:p text:style-name="Standard"/>
      <text:p text:style-name="Standard"/>
      <text:p text:style-name="Standard">Antwort schreiben</text:p>
      <text:p text:style-name="Standard">D</text:p>
      <text:p text:style-name="Standard">Daedalus.</text:p>
      <text:p text:style-name="Standard">17. November 2017 um 07:37 Uhr</text:p>
      <text:p text:style-name="Standard">Antwort auf @recht und gerechtigkeit </text:p>
      <text:p text:style-name="Standard">"D.h. jeder Täter, dessen Schuld nicht in einem ordentlichen Prozess gelegt wurde, muss sich Ihrer Meinung nach nicht über sein Verhalten nachdenken"</text:p>
      <text:p text:style-name="Standard"/>
      <text:p text:style-name="Standard">Ich kann jemanden dessen Schuld nicht nachgewiesen wurde nicht als Täter bezeichnen.</text:p>
      <text:p text:style-name="Standard"/>
      <text:p text:style-name="Standard">⭐️ 3</text:p>
      <text:p text:style-name="Standard"/>
      <text:p text:style-name="Standard">Antwort schreiben</text:p>
      <text:p text:style-name="Standard">k</text:p>
      <text:p text:style-name="Standard">kannnichtsein</text:p>
      <text:p text:style-name="Standard">17. November 2017 um 07:38 Uhr</text:p>
      <text:p text:style-name="Standard"><text:soft-page-break/>da haben sie schlecht gelesen,, hier wimmelt es von kommentaren die sich über den diesen (u.a.) artikel aufregen und versuchen den "täter" bzw autor zum nachdenken anzuregen auf dass er sein verhalten (schreibe solcher unreifer artikel) abstellt oder bessere schreibt</text:p>
      <text:p text:style-name="Standard"/>
      <text:p text:style-name="Standard">⭐️ 2</text:p>
      <text:p text:style-name="Standard"/>
      <text:p text:style-name="Standard">Antwort schreiben</text:p>
      <text:p text:style-name="Standard">ru</text:p>
      <text:p text:style-name="Standard">recht und gerechtigkeit</text:p>
      <text:p text:style-name="Standard">17. November 2017 um 07:39 Uhr</text:p>
      <text:p text:style-name="Standard">Antwort auf @Daedalus. </text:p>
      <text:p text:style-name="Standard">Gut, dann sollten m.E. auch Nicht-Täter, die sexuell übergriffig sind, über ihr Verhalten nachdenken und das Verhalten abstellen.</text:p>
      <text:p text:style-name="Standard"/>
      <text:p text:style-name="Standard">⭐️ 2</text:p>
      <text:p text:style-name="Standard"/>
      <text:p text:style-name="Standard">Antwort schreiben</text:p>
      <text:p text:style-name="Standard">ru</text:p>
      <text:p text:style-name="Standard">recht und gerechtigkeit</text:p>
      <text:p text:style-name="Standard">17. November 2017 um 07:41 Uhr</text:p>
      <text:p text:style-name="Standard">Antwort auf @kannnichtsein </text:p>
      <text:p text:style-name="Standard">Und kaum einer schreibt, dass sexuell übergriffige Leute ihr Verhalten abstellen sollen.</text:p>
      <text:p text:style-name="Standard"/>
      <text:p text:style-name="Standard">⭐️ 1</text:p>
      <text:p text:style-name="Standard"/>
      <text:p text:style-name="Standard">Antwort schreiben</text:p>
      <text:p text:style-name="Standard">T</text:p>
      <text:p text:style-name="Standard">TomBuilder</text:p>
      <text:p text:style-name="Standard">17. November 2017 um 07:46 Uhr</text:p>
      <text:p text:style-name="Standard">Antwort auf @Daedalus. </text:p>
      <text:p text:style-name="Standard">"und jeder dessen Schuld in einem ordentlichen Prozess belegt wurde ist Täter."</text:p>
      <text:p text:style-name="Standard"/>
      <text:p text:style-name="Standard">Falsch. Täter ist, wer eine Tat tut.</text:p>
      <text:p text:style-name="Standard"/>
      <text:p text:style-name="Standard">Aber wir dürfen ihn erst Täter nennen, wenn seine Schuld in einem ordentlichen Prozess belegt wurde.</text:p>
      <text:p text:style-name="Standard"/>
      <text:p text:style-name="Standard">Und das ist gut so.</text:p>
      <text:p text:style-name="Standard"/>
      <text:p text:style-name="Standard">⭐️ 6</text:p>
      <text:p text:style-name="Standard"/>
      <text:p text:style-name="Standard">Antwort schreiben</text:p>
      <text:p text:style-name="Standard">ru</text:p>
      <text:p text:style-name="Standard">recht und gerechtigkeit</text:p>
      <text:p text:style-name="Standard">17. November 2017 um 07:47 Uhr</text:p>
      <text:p text:style-name="Standard">Antwort auf @TomBuilder </text:p>
      <text:p text:style-name="Standard">Und bis der Täter "Täter" genannt werden kann, soll er nicht über sein übergriffiges Verhalten nachdenken und das Verhalten abstellen?</text:p>
      <text:p text:style-name="Standard"/>
      <text:p text:style-name="Standard"/>
      <text:p text:style-name="Standard">Antwort schreiben</text:p>
      <text:p text:style-name="Standard">D</text:p>
      <text:p text:style-name="Standard"><text:soft-page-break/>Daedalus.</text:p>
      <text:p text:style-name="Standard">17. November 2017 um 07:49 Uhr</text:p>
      <text:p text:style-name="Standard">Antwort auf @TomBuilder </text:p>
      <text:p text:style-name="Standard">"Aber wir dürfen ihn erst Täter nennen, wenn seine Schuld in einem ordentlichen Prozess belegt wurde"</text:p>
      <text:p text:style-name="Standard"/>
      <text:p text:style-name="Standard">Was für uns ja dann praktisch auf dasselbe hinausläuft.</text:p>
      <text:p text:style-name="Standard">Und in wie vielen der letzten "Sexismus" etc. Artikel ging es denn um rechtmäßig verurteile Täter?</text:p>
      <text:p text:style-name="Standard"/>
      <text:p text:style-name="Standard">⭐️ 2</text:p>
      <text:p text:style-name="Standard"/>
      <text:p text:style-name="Standard">Antwort schreiben</text:p>
      <text:p text:style-name="Standard">k</text:p>
      <text:p text:style-name="Standard">kannnichtsein</text:p>
      <text:p text:style-name="Standard">17. November 2017 um 07:50 Uhr</text:p>
      <text:p text:style-name="Standard">Antwort auf @recht und gerechtigkeit </text:p>
      <text:p text:style-name="Standard">etwas redundant da offensichtlich, aber wenn sie meinen:</text:p>
      <text:p text:style-name="Standard">sexuell übergriffige leute sollen ihr verhalten abstellen, sexuell übergriffige leute sollen ihr verhalten abstellen, sexuell übergriffige leute sollen ihr verhalten abstellen, sexuell übergriffige leute sollen ih..........</text:p>
      <text:p text:style-name="Standard"/>
      <text:p text:style-name="Standard">⭐️ 4</text:p>
      <text:p text:style-name="Standard"/>
      <text:p text:style-name="Standard">Antwort schreiben</text:p>
      <text:p text:style-name="Standard">D</text:p>
      <text:p text:style-name="Standard">Daedalus.</text:p>
      <text:p text:style-name="Standard">17. November 2017 um 07:55 Uhr</text:p>
      <text:p text:style-name="Standard">Antwort auf @recht und gerechtigkeit </text:p>
      <text:p text:style-name="Standard">"soll er nicht über sein übergriffiges Verhalten nachdenken und das Verhalten abstellen"</text:p>
      <text:p text:style-name="Standard"/>
      <text:p text:style-name="Standard">Niemand hier wird Straftaten gutheißen, aber diese müssen dann auch konkret benannt werden und die Angeklagten müssen die Chance auf einen ordentlichen Prozess haben.</text:p>
      <text:p text:style-name="Standard"/>
      <text:p text:style-name="Standard">Dieses diffuse "ihr seid alle Täter" dieser Artikel hilft so wenig wie die Vermischung strafrechtlich relevanter Taten mit Belanglosigkeiten - denn ich habe keine Ahnung, was Sie so alles als "sexuell übergriffiges Verhalten" definieren, womöglich schon Komplimente und Blicke... alles schon gelesen!</text:p>
      <text:p text:style-name="Standard"/>
      <text:p text:style-name="Standard">⭐️ 7</text:p>
      <text:p text:style-name="Standard"/>
      <text:p text:style-name="Standard">Antwort schreiben</text:p>
      <text:p text:style-name="Standard">ru</text:p>
      <text:p text:style-name="Standard">recht und gerechtigkeit</text:p>
      <text:p text:style-name="Standard">17. November 2017 um 07:57 Uhr</text:p>
      <text:p text:style-name="Standard">Antwort auf @Daedalus. </text:p>
      <text:p text:style-name="Standard">Es geht nicht um "Ihr seid alle Täter".</text:p>
      <text:p text:style-name="Standard"/>
      <text:p text:style-name="Standard">Sondern darum, dass "Ihr im Umfeld des Täters wisst alle davon".</text:p>
      <text:p text:style-name="Standard"/>
      <text:p text:style-name="Standard">⭐️ 2</text:p>
      <text:p text:style-name="Standard"/>
      <text:p text:style-name="Standard">Antwort schreiben</text:p>
      <text:p text:style-name="Standard"><text:soft-page-break/>ru</text:p>
      <text:p text:style-name="Standard">recht und gerechtigkeit</text:p>
      <text:p text:style-name="Standard">17. November 2017 um 08:04 Uhr</text:p>
      <text:p text:style-name="Standard">Antwort auf @Daedalus. </text:p>
      <text:p text:style-name="Standard">Ich meine Dinge wie Vergewaltigung, sexuellen Missbrauch Minderjähriger, sexuellen Missbrauch von jungen untergeordneten Frauen (List).</text:p>
      <text:p text:style-name="Standard"/>
      <text:p text:style-name="Standard">Und unter Leuten, die diese Taten letztendlich gutheißen, sind halt Leute, die z.B. offen damit prahlen, dass sie ins Bordell gehen (wer das schlimm findet, seit intolerant!), die z.B. grapschen (ich bin nur ein kontaktfreudiger Mensch!) oder Sex/Vergewaltigungswitze reißen ohne Rücksicht auf andere.</text:p>
      <text:p text:style-name="Standard"/>
      <text:p text:style-name="Standard">⭐️ 1</text:p>
      <text:p text:style-name="Standard"/>
      <text:p text:style-name="Standard">Antwort schreiben</text:p>
      <text:p text:style-name="Standard">D</text:p>
      <text:p text:style-name="Standard">Daedalus.</text:p>
      <text:p text:style-name="Standard">17. November 2017 um 08:14 Uhr</text:p>
      <text:p text:style-name="Standard">Antwort auf @recht und gerechtigkeit </text:p>
      <text:p text:style-name="Standard">"Sondern darum, dass "Ihr im Umfeld des Täters wisst alle davon""</text:p>
      <text:p text:style-name="Standard"/>
      <text:p text:style-name="Standard">Auch so ein unbelegter Vorwurf, auch so diffus.</text:p>
      <text:p text:style-name="Standard">Und natürlich wirft man ordentliche Verfahrensweise offen über Bord:</text:p>
      <text:p text:style-name="Standard"/>
      <text:p text:style-name="Standard">"In den vergangenen Wochen ist bisher niemand zu Unrecht persönlich beschuldigt worden. Unrecht wurde vor allem in Deutschland bisher nur den Frauen getan"</text:p>
      <text:p text:style-name="Standard"/>
      <text:p text:style-name="Standard">"Und unter Leuten, die diese Taten letztendlich gutheißen"</text:p>
      <text:p text:style-name="Standard"/>
      <text:p text:style-name="Standard">Ich kenne niemanden, der solche strafrechtlich relevanten Taten wie genannt gutheißt.</text:p>
      <text:p text:style-name="Standard"/>
      <text:p text:style-name="Standard">Aber da geht es halt schon wieder los:</text:p>
      <text:p text:style-name="Standard">Ins Bordell zu gehen ist keine Straftat bei uns, ob Sie es mögen oder nicht, keine Ahnung, was das mit dem Thema zu tun haben soll.</text:p>
      <text:p text:style-name="Standard"/>
      <text:p text:style-name="Standard">Ebenso unangebrachte Witze zu reißen - in anderen Ländern wurde und wird das bestraft, bei uns glücklicherweise ebenfalls nicht.</text:p>
      <text:p text:style-name="Standard"/>
      <text:p text:style-name="Standard">Das ist genau wieder dieses kritikwürdige Vorgehen, alles das man irgendwie nicht mag mit Straftaten in einen Topf zu werfen und zu verknüpfen.</text:p>
      <text:p text:style-name="Standard"/>
      <text:p text:style-name="Standard">⭐️ 3</text:p>
      <text:p text:style-name="Standard"/>
      <text:p text:style-name="Standard">Antwort schreiben</text:p>
      <text:p text:style-name="Standard">ru</text:p>
      <text:p text:style-name="Standard">recht und gerechtigkeit</text:p>
      <text:p text:style-name="Standard">17. November 2017 um 08:16 Uhr</text:p>
      <text:p text:style-name="Standard">Antwort auf @Daedalus. </text:p>
      <text:p text:style-name="Standard">"Und in wie vielen der letzten "Sexismus" etc. Artikel ging es denn um rechtmäßig verurteile Täter?"</text:p>
      <text:p text:style-name="Standard"/>
      <text:p text:style-name="Standard"><text:soft-page-break/>Der Mensch, der mir gegenüber (und nicht nur mir gegenüber) sexuell übergriffig wurde, wurde nicht rechtmäßig verurteilt.</text:p>
      <text:p text:style-name="Standard"/>
      <text:p text:style-name="Standard">Wenn er verurteilt geworden wäre, würde ich mich vermutlich nicht so intensiv mit dem Thema beschäftigen.</text:p>
      <text:p text:style-name="Standard"/>
      <text:p text:style-name="Standard">⭐️ 1</text:p>
      <text:p text:style-name="Standard"/>
      <text:p text:style-name="Standard">Antwort schreiben</text:p>
      <text:p text:style-name="Standard">ru</text:p>
      <text:p text:style-name="Standard">recht und gerechtigkeit</text:p>
      <text:p text:style-name="Standard">17. November 2017 um 08:21 Uhr</text:p>
      <text:p text:style-name="Standard">Antwort auf @Daedalus. </text:p>
      <text:p text:style-name="Standard">"Auch so ein unbelegter Vorwurf, auch so diffus."</text:p>
      <text:p text:style-name="Standard"/>
      <text:p text:style-name="Standard">Ich kann von meinem Umfeld sprechen, und da ist es so. Und wenn ich andere Betroffenen in ähnlichen Situationen höre (nicht nur beim selben Täter), ist es auch so.</text:p>
      <text:p text:style-name="Standard"/>
      <text:p text:style-name="Standard">"Ich kenne niemanden, der solche strafrechtlich relevanten Taten wie genannt gutheißt."</text:p>
      <text:p text:style-name="Standard"/>
      <text:p text:style-name="Standard">Ich schon.</text:p>
      <text:p text:style-name="Standard"/>
      <text:p text:style-name="Standard">"Ins Bordell zu gehen ist keine Straftat bei uns, ob Sie es mögen oder nicht, keine Ahnung, was das mit dem Thema zu tun haben soll."</text:p>
      <text:p text:style-name="Standard"/>
      <text:p text:style-name="Standard">Im beruflichen Kontext damit zu prahlen, dass er mit einem Kollegen im Bordell war aber diesmal nichts gemacht hätte, weil alle Frauen so hässlich gewesen wären. Und dann natürlich auch nocht aufklären, dass Bordellbesuch ja nichts Schlimmes wäre, und keiner deshalb Nachteile im Job bekommen hätte.... Und im beruflichen Kontext reihenweise Sexwitze zu reißen und meinen, dass das doch ganz natürlich sei, ob man noch nie gesehen hat, was Züchter mit Pferden oder Hunden machen?</text:p>
      <text:p text:style-name="Standard"/>
      <text:p text:style-name="Standard"/>
      <text:p text:style-name="Standard">Antwort schreiben</text:p>
      <text:p text:style-name="Standard">ru</text:p>
      <text:p text:style-name="Standard">recht und gerechtigkeit</text:p>
      <text:p text:style-name="Standard">17. November 2017 um 08:22 Uhr</text:p>
      <text:p text:style-name="Standard">Antwort auf @recht und gerechtigkeit </text:p>
      <text:p text:style-name="Standard">Und wenn solche Typen dann halt zu Sextätern stehen, gibt es mir schon zu denken.</text:p>
      <text:p text:style-name="Standard"/>
      <text:p text:style-name="Standard"/>
      <text:p text:style-name="Standard">Antwort schreiben</text:p>
      <text:p text:style-name="Standard">R</text:p>
      <text:p text:style-name="Standard">Romanu</text:p>
      <text:p text:style-name="Standard">17. November 2017 um 08:32 Uhr</text:p>
      <text:p text:style-name="Standard">Antwort auf @recht und gerechtigkeit </text:p>
      <text:p text:style-name="Standard">Was erwarten Sie? Es selbstverständlich, dass man das Verhalten der Täter nicht gutheisst und diese Kerle es überdenken sollten. Es ist aber realitätsfremd eine solchen Prozess von erwachsenen Menschen zu erwarten, wenn sie nicht zuvor Ärger bekommen haben. Und selbst dann wäre es nicht sicher.</text:p>
      <text:p text:style-name="Standard"/>
      <text:p text:style-name="Standard"><text:soft-page-break/>Die Kerle finden es in Ordnung, haben eine Entschuldigung im Kopf oder eine gestörte Wahrnehmung. Wenn ich meine EC-Karte verliere, philosophiere ich auch nicht darüber, dass man nicht stehlen sollte, sondern lasse die Karte sperren. Es geht nicht um die Diskussion, ob bestimmtes Verhalten in Ordnung ist. Nein, es ist nicht in Ordnung Angestellten in den Schritt zu fassen. Tun wir hier so, dass es irgendwie debattiert wird?</text:p>
      <text:p text:style-name="Standard"/>
      <text:p text:style-name="Standard">Es kann nur darum gehen, die Regelverletzungen schnell zu unterbinden und einer Wiederholung durch Sanktionen vorzubeugen. Da kann man nur an die Opfer und das Umfeld appellieren, nicht an den Täter.</text:p>
      <text:p text:style-name="Standard"/>
      <text:p text:style-name="Standard"/>
      <text:p text:style-name="Standard">Antwort schreiben</text:p>
      <text:p text:style-name="Standard">ru</text:p>
      <text:p text:style-name="Standard">recht und gerechtigkeit</text:p>
      <text:p text:style-name="Standard">17. November 2017 um 08:35 Uhr</text:p>
      <text:p text:style-name="Standard">Antwort auf @Romanu </text:p>
      <text:p text:style-name="Standard">Natürlich geht es um die Diskussion, ob bestimmtes Verhalten in Ordnung ist oder nicht.</text:p>
      <text:p text:style-name="Standard"/>
      <text:p text:style-name="Standard">Hier wird nur diskutiert, was das Opfer falsch macht oder falsch gemacht hat.</text:p>
      <text:p text:style-name="Standard"/>
      <text:p text:style-name="Standard">⭐️ 1</text:p>
      <text:p text:style-name="Standard"/>
      <text:p text:style-name="Standard">Antwort schreiben</text:p>
      <text:p text:style-name="Standard">ru</text:p>
      <text:p text:style-name="Standard">recht und gerechtigkeit</text:p>
      <text:p text:style-name="Standard">17. November 2017 um 08:40 Uhr</text:p>
      <text:p text:style-name="Standard">Antwort auf @Romanu </text:p>
      <text:p text:style-name="Standard">"Die Kerle finden es in Ordnung, haben eine Entschuldigung im Kopf oder eine gestörte Wahrnehmung."</text:p>
      <text:p text:style-name="Standard"/>
      <text:p text:style-name="Standard">Wenn die Kerle eine gestörte Wahrnehmung haben oder wenn es nicht klar ist, ob das eine Ausrede ist oder eine gestörte Wahrnehmung, dann werden sie nicht verurteilt, weil der Vorsatz fehlt.</text:p>
      <text:p text:style-name="Standard"/>
      <text:p text:style-name="Standard"/>
      <text:p text:style-name="Standard">Antwort schreiben</text:p>
      <text:p text:style-name="Standard">D</text:p>
      <text:p text:style-name="Standard">Daedalus.</text:p>
      <text:p text:style-name="Standard">17. November 2017 um 08:42 Uhr</text:p>
      <text:p text:style-name="Standard">Antwort auf @recht und gerechtigkeit </text:p>
      <text:p text:style-name="Standard">"Der Mensch, der mir gegenüber (und nicht nur mir gegenüber) sexuell übergriffig wurde, wurde nicht rechtmäßig verurteilt"</text:p>
      <text:p text:style-name="Standard"/>
      <text:p text:style-name="Standard">Sofern Ihnen eine strafrechtlich relevante Tat angetan wurde und der Beschuldigte trotz Schuld nicht verurteilt werden konnte, so ist dies eine bedauernswerte Schwäche des besten mir bekannten aber definitiv nicht perfekten Systems.</text:p>
      <text:p text:style-name="Standard"/>
      <text:p text:style-name="Standard">Die traurige Realität ist, dass ein gutes System eher den Freispruch eines Schuldigen in Kauf nehmen muss als die Verurteilung eines Unschuldigen. Dies kann sich im Einzelfall tragisch äußern, ist jedoch generell unabdingbar, eine Beweislastumkehr kann niemand ernsthaft wollen.</text:p>
      <text:p text:style-name="Standard"/>
      <text:p text:style-name="Standard">"Im beruflichen Kontext damit zu prahlen, dass er mit einem Kollegen im Bordell war aber diesmal nichts gemacht hätte, weil alle Frauen so hässlich gewesen wären"</text:p>
      <text:p text:style-name="Standard"><text:soft-page-break/></text:p>
      <text:p text:style-name="Standard">Ich weiß einfach nicht, was das mit dem Thema zu tun haben soll.</text:p>
      <text:p text:style-name="Standard">Ins Bordell gehen, doofe Sprüche... wer es mag... nicht mein Stil, aber das ist Privatfernsehen auch nicht - man muss ja nicht alles mögen, das andere Leute so tun...</text:p>
      <text:p text:style-name="Standard"/>
      <text:p text:style-name="Standard">⭐️ 3</text:p>
      <text:p text:style-name="Standard"/>
      <text:p text:style-name="Standard">Antwort schreiben</text:p>
      <text:p text:style-name="Standard">R</text:p>
      <text:p text:style-name="Standard">Romanu</text:p>
      <text:p text:style-name="Standard">17. November 2017 um 08:44 Uhr</text:p>
      <text:p text:style-name="Standard">Antwort auf @recht und gerechtigkeit </text:p>
      <text:p text:style-name="Standard">Hier wird hauptsächlich darüber diskutiert, dass man als Opfer nicht rechtzeitig den Mund aufgemacht hat. Die im Artikel vorgebrachten Beispiele werden als solche nicht diskutiert, bis auf die Drogensache.</text:p>
      <text:p text:style-name="Standard"/>
      <text:p text:style-name="Standard">Ja, ich kann den Spruch bringen, dass man die Söhne besser erziehen sollte. Das Kind ist aber bereits in den Brunnen gefallen und dieser Spruch macht es keinen Deut besser. Ich kann nur diskutieren, wie man sich in der Situation eines solchen Regelbruches Verhalten soll. Und ja, da ist die Verantwortung in der Regel zunächst beim Opfer und dann beim Umfeld. Ob der Täter anschliessend bereut ist eine andere Frage. Zunächst einmal müssen Grenzen aufgezeigt und Sanktionen vollzogen werden. Wenn man den Mund gehalten hat, darf man sich darüber freuen, einen Anteil am nächsten Übergriff zu haben.</text:p>
      <text:p text:style-name="Standard"/>
      <text:p text:style-name="Standard">Ja, man hat es nicht ausgesucht und es ist nicht fair. Das Leben ist eben nicht fair.</text:p>
      <text:p text:style-name="Standard"/>
      <text:p text:style-name="Standard">⭐️ 1</text:p>
      <text:p text:style-name="Standard"/>
      <text:p text:style-name="Standard">Antwort schreiben</text:p>
      <text:p text:style-name="Standard">ru</text:p>
      <text:p text:style-name="Standard">recht und gerechtigkeit</text:p>
      <text:p text:style-name="Standard">17. November 2017 um 08:46 Uhr</text:p>
      <text:p text:style-name="Standard">Antwort auf @Daedalus. </text:p>
      <text:p text:style-name="Standard">Ich weiß einfach nicht, was das mit dem Thema zu tun haben soll.</text:p>
      <text:p text:style-name="Standard"/>
      <text:p text:style-name="Standard">Der Typ, der mich nach meiner Anzeige gemobbt hat (selbe Branche, hat persönlich mit dem Täter nichts zu tun), war so und hat dieses Prahlen auch als eine Art Demütigung eingesetzt.</text:p>
      <text:p text:style-name="Standard"/>
      <text:p text:style-name="Standard"/>
      <text:p text:style-name="Standard">Antwort schreiben</text:p>
      <text:p text:style-name="Standard">ru</text:p>
      <text:p text:style-name="Standard">recht und gerechtigkeit</text:p>
      <text:p text:style-name="Standard">17. November 2017 um 08:47 Uhr</text:p>
      <text:p text:style-name="Standard">Antwort auf @Romanu </text:p>
      <text:p text:style-name="Standard">"Hier wird hauptsächlich darüber diskutiert, dass man als Opfer nicht rechtzeitig den Mund aufgemacht hat."</text:p>
      <text:p text:style-name="Standard"/>
      <text:p text:style-name="Standard">Es gibt schon viele Studien, warum Opfer sexueller Gewalt es schwer tun, den Mund aufzumachen. Und erst recht anzeigen.</text:p>
      <text:p text:style-name="Standard"/>
      <text:p text:style-name="Standard"/>
      <text:p text:style-name="Standard">Antwort schreiben</text:p>
      <text:p text:style-name="Standard"><text:soft-page-break/>ru</text:p>
      <text:p text:style-name="Standard">recht und gerechtigkeit</text:p>
      <text:p text:style-name="Standard">17. November 2017 um 08:50 Uhr</text:p>
      <text:p text:style-name="Standard">Antwort auf @Romanu </text:p>
      <text:p text:style-name="Standard">Und ja, da ist die Verantwortung in der Regel zunächst beim Opfer und dann beim Umfeld. "</text:p>
      <text:p text:style-name="Standard"/>
      <text:p text:style-name="Standard">Es geht beim Artikel auch darum, dass das Umfeld den Täter schützt entweder weil 1) der Täter einem bekannt ist und man einen Freund nicht fallen lässt, nur weil er verdächtigt wird 2) weil man solche Taten für banale Bagatelle hält oder es sogar gut heißt 3) weil man sein eigenes Leben nicht belasten möchte oder weil 4) man sagt, dass wir die Unschuldsvermutung haben.</text:p>
      <text:p text:style-name="Standard"/>
      <text:p text:style-name="Standard">Wer angezeigt hat, weiß über weitere Probleme zu berichten.</text:p>
      <text:p text:style-name="Standard"/>
      <text:p text:style-name="Standard"/>
      <text:p text:style-name="Standard">Antwort schreiben</text:p>
      <text:p text:style-name="Standard">R</text:p>
      <text:p text:style-name="Standard">Romanu</text:p>
      <text:p text:style-name="Standard">17. November 2017 um 08:55 Uhr</text:p>
      <text:p text:style-name="Standard">Antwort auf @recht und gerechtigkeit </text:p>
      <text:p text:style-name="Standard">Ich nehme an sie sind eine Frau und haben sich nie mit männlichen Begründungen für Gewalt beschäftigt, oder ein Interesse für Kriege gezeigt. Das ist relativ simpel. Menschen sehen sich selbst nie als böse. Ich brauche da nicht mit sexueller Belästigung anzufangen, einfache körperliche Gewalt genügt da schon. Man sucht sich als unbweusst einen Grund. Man fragt nach einer Zigarrette, kriegt man keine ist es schon ein Grund. Kriegt man eine, wird die Fraage gestellt, was man so blöd schaue. Irgendwann erfolgt halt eine Reaktion, die als Aufhänger dient.</text:p>
      <text:p text:style-name="Standard"/>
      <text:p text:style-name="Standard">Im Bezug auf Frauen ist halt die Schlampenbegründung da und sei es eine Konstruktion wie "frigide Schlampe". Ich kann mir tausend inkonsistente, aber ziehende Arguemte zusammenreimen. Solche Menschen wird es immer geben. Sobald wir von Erwachsenen sprechen helfen lediglich Sanktionen. Da wird keine Selbstreflexion von alleine erfolgen.</text:p>
      <text:p text:style-name="Standard"/>
      <text:p text:style-name="Standard">⭐️ 3</text:p>
      <text:p text:style-name="Standard"/>
      <text:p text:style-name="Standard">Antwort schreiben</text:p>
      <text:p text:style-name="Standard">ru</text:p>
      <text:p text:style-name="Standard">recht und gerechtigkeit</text:p>
      <text:p text:style-name="Standard">17. November 2017 um 08:57 Uhr</text:p>
      <text:p text:style-name="Standard">Antwort auf @Romanu </text:p>
      <text:p text:style-name="Standard">"Wenn man den Mund gehalten hat, darf man sich darüber freuen, einen Anteil am nächsten Übergriff zu haben."</text:p>
      <text:p text:style-name="Standard"/>
      <text:p text:style-name="Standard">Ich finde es schon hart, dies z.B. einem traumatisierten Vergewaltigungsopfer zu sagen. Das Opfer darf sich auch an seine eigene Gesundheit denken. Einige begehen Selbstmord, weil sie die Belastung des Verfahrens im traumatisierten Zustand nicht stande halten, insbesondere wenn der Täter dann letztedlich nicht verurteilt wird und als "unschuldig" gilt. Dazu wird das Opfer mit Zweifel konfrontiert, dass es ja vielleicht nur rachsüchtig sei und nur lügen würde.</text:p>
      <text:p text:style-name="Standard"/>
      <text:p text:style-name="Standard">Das Opfer als Gesellschaft allein zu lassen aber ihm alle Verantwortung aufzuwürden ist nicht fair.</text:p>
      <text:p text:style-name="Standard"/>
      <text:p text:style-name="Standard">(Auch wenn ich mir als Betroffene schon persönlich gewünscht habe, dass andere Mit-Betroffene und Wissende reden. Aber ich weiß, welchen Preis ich bezahlt habe, daher kann ich die Schweigenden auch verstehen).</text:p>
      <text:p text:style-name="Standard"><text:soft-page-break/></text:p>
      <text:p text:style-name="Standard">⭐️ 2</text:p>
      <text:p text:style-name="Standard"/>
      <text:p text:style-name="Standard">Antwort schreiben</text:p>
      <text:p text:style-name="Standard">ru</text:p>
      <text:p text:style-name="Standard">recht und gerechtigkeit</text:p>
      <text:p text:style-name="Standard">17. November 2017 um 08:59 Uhr</text:p>
      <text:p text:style-name="Standard">Antwort auf @Romanu </text:p>
      <text:p text:style-name="Standard">Die Staatsanwaltschaft argumentierte so:</text:p>
      <text:p text:style-name="Standard"/>
      <text:p text:style-name="Standard">"Das von Ihnen geschilderte Verhalten des Beschuldigten war ohne Zweifel nicht angemessen, überschreitet jedoch nicht die Schwelle zu strafbarem Verhalten. Sie empfanden die Handlungen des Beschuldigten als abstoßend und verkrampften sich für ihn erkennbar. Dass der Beschuldigte dennoch weiterhin versuchte, den Vaginalverkehr durchzuführen und dabei auch oberﬂächlich eindringen konnte, stellt jedoch keine gewaltsame Erzwingung dieser sexuellen Handlung dar. Es kann dahingestellt bleiben, ob das Spreizen ihrer Beine durch den Beschuldigten objektiv eine Gewaltanwendung im Rechtssinne darstellt. Auf jeden Fall ist aufgrund lhrer aufrichtigen und sehr detaillierten Schilderungen erkennbar, dass der Beschuldigte subjektiv nicht davon ausging, ihren Widerstand durch körperliche Einwirkung auf Sie zu brechen. Er gıng, wie die von Ihnen geschilderten Äußerungen erkennen lassen, ersichtlich davon aus, dass Sie schüchtern und verspannt seıen, ganz offensichtlich ging er jedoch nicht davon aus, dass Sie seine sexuellen Handlungen nur aus Angst oder aufgrund der von ihm entfalteten körperlichen Kraft duldeten. Dies ergibt sich aus Ihrer Schilderung seines Verhaltens."</text:p>
      <text:p text:style-name="Standard"/>
      <text:p text:style-name="Standard">⭐️ 1</text:p>
      <text:p text:style-name="Standard"/>
      <text:p text:style-name="Standard">Antwort schreiben</text:p>
      <text:p text:style-name="Standard">ru</text:p>
      <text:p text:style-name="Standard">recht und gerechtigkeit</text:p>
      <text:p text:style-name="Standard">17. November 2017 um 09:00 Uhr</text:p>
      <text:p text:style-name="Standard">Antwort auf @recht und gerechtigkeit </text:p>
      <text:p text:style-name="Standard">Dass der Beschuldigte, nachdem er die Durchführung des Vaginalverkehrs aufgegeben hatte, mit einiger Wahrscheinlichkeit noch seinen Penis in ihren Mund einführte, kann ebenfalls nicht als strafbares Unrecht gewertet werden. Zwar hatte der Beschuldigte zu diesem Zeitpunkt offenbar erkannt, dass Sie, wie er es ausdrückte, tatsächlich „keine Lust“ hatten, jedoch musste er daraus nicht den Schluss ziehen, dass sie keinerlei weitere sexuelle Handlungen mehr dulden wollten. Es ist aus Ihren Schilderungen nicht erkennbar, dass der Beschuldigte durch körperliche Kraftentfaltung Ihren Widerstand gegen diesen Oralverkehr brach und wusste, dass Sie nur aufgrund seiner Kraftentfaltung den Oralverkehr duldeten. Das Ergreifen Ihres Kopfes kann nicht als Gewaltanwendung gewertet werden, die der Beschuldigte einsetzte, um die Durchführung des Oralverkehrs zu ermöglichen."</text:p>
      <text:p text:style-name="Standard"/>
      <text:p text:style-name="Standard">Dazu muss man auch sagen: Anzeigeerstatterin = Studentin ohne sexuelle Erfahrung, Beschuldigte = Professor, verheiratet, Familienvater. Der Beschuldigte hatte die Frau ins Büro gebeten wegen der Examensarbeit und die Tür abgeschlossen.</text:p>
      <text:p text:style-name="Standard"/>
      <text:p text:style-name="Standard">⭐️ 1</text:p>
      <text:p text:style-name="Standard"/>
      <text:p text:style-name="Standard">Antwort schreiben</text:p>
      <text:p text:style-name="Standard">R</text:p>
      <text:p text:style-name="Standard">Romanu</text:p>
      <text:p text:style-name="Standard">17. November 2017 um 09:06 Uhr</text:p>
      <text:p text:style-name="Standard"><text:soft-page-break/>Antwort auf @recht und gerechtigkeit </text:p>
      <text:p text:style-name="Standard">Und nun? Niemand hat gesagt, dass es eine einfache Sache ist. Das Umfeld wird aber den konkreten Vorfall wie eine Bagatelle behandeln, wenn man sich nicht disponiert und skandalisiert. Der Täter ist selten ein völlig unbeliebtes Monster. So funktioniert die Realität nicht. Wenn das Umfeld auch nach einer klaren Disponierung des Opfers mit Ignoranz reagiert, ja dann ist das Umfeld schuld. Dann hat man aber sein Äussertes getan.</text:p>
      <text:p text:style-name="Standard"/>
      <text:p text:style-name="Standard">Es kommt nur lediglich selten dazu. Selbst bei einer versuchten Vergewaltigung ist es eine tagelange Arbeit Frauen zur Anzeige zu bewegen, besser gesagt zu nötigen. Habe es persönlich machen müssen. Es ist natürlich nichts aus der Sache geworden, da es ein Übergriff durch einen Fremden gewesen ist. Immerhin ist es aber statistisch erfasst worden und die Freundin kann sich nun nicht selbst vorwerfen lassen, Nichts getan zu haben.</text:p>
      <text:p text:style-name="Standard"/>
      <text:p text:style-name="Standard">Was soll ich dazu sagen? Ich kann nur reagieren, wenn ich von einer Sache weiss und um Hilfe gebeten werde. Ja, die Verantwortung für die Verhinderung von weiteren Übergriffen liegt meist zunächst beim Opfer. Und Ja, es kann negative Folgen haben. Mut setzt Risiko voraus.</text:p>
      <text:p text:style-name="Standard"/>
      <text:p text:style-name="Standard"/>
      <text:p text:style-name="Standard">Antwort schreiben</text:p>
      <text:p text:style-name="Standard">ru</text:p>
      <text:p text:style-name="Standard">recht und gerechtigkeit</text:p>
      <text:p text:style-name="Standard">17. November 2017 um 09:08 Uhr</text:p>
      <text:p text:style-name="Standard">Antwort auf @Romanu </text:p>
      <text:p text:style-name="Standard">Sollte man also die Sache groß skandalisieren, mit Namensnennung des Täters und des Opfers?</text:p>
      <text:p text:style-name="Standard"/>
      <text:p text:style-name="Standard"/>
      <text:p text:style-name="Standard">Antwort schreiben</text:p>
      <text:p text:style-name="Standard">ru</text:p>
      <text:p text:style-name="Standard">recht und gerechtigkeit</text:p>
      <text:p text:style-name="Standard">17. November 2017 um 09:09 Uhr</text:p>
      <text:p text:style-name="Standard">Antwort auf @Romanu </text:p>
      <text:p text:style-name="Standard">"Ja, die Verantwortung für die Verhinderung von weiteren Übergriffen liegt meist zunächst beim Opfer."</text:p>
      <text:p text:style-name="Standard"/>
      <text:p text:style-name="Standard">NEIN und nochmal NEIN. Es liegt beim Täter.</text:p>
      <text:p text:style-name="Standard"/>
      <text:p text:style-name="Standard">Ich bin nicht schuld, wenn er immer noch frei rumläuft und übegriffig wird.</text:p>
      <text:p text:style-name="Standard"/>
      <text:p text:style-name="Standard">⭐️ 2</text:p>
      <text:p text:style-name="Standard"/>
      <text:p text:style-name="Standard">Antwort schreiben</text:p>
      <text:p text:style-name="Standard">ru</text:p>
      <text:p text:style-name="Standard">recht und gerechtigkeit</text:p>
      <text:p text:style-name="Standard">17. November 2017 um 09:10 Uhr</text:p>
      <text:p text:style-name="Standard">Antwort auf @Romanu </text:p>
      <text:p text:style-name="Standard">"Und Ja, es kann negative Folgen haben. Mut setzt Risiko voraus."</text:p>
      <text:p text:style-name="Standard"/>
      <text:p text:style-name="Standard">Also, das Opfer soll sich zum zweiten Mal Opfer machen?</text:p>
      <text:p text:style-name="Standard"/>
      <text:p text:style-name="Standard"/>
      <text:p text:style-name="Standard">Antwort schreiben</text:p>
      <text:p text:style-name="Standard">D</text:p>
      <text:p text:style-name="Standard"><text:soft-page-break/>Daedalus.</text:p>
      <text:p text:style-name="Standard">17. November 2017 um 09:12 Uhr</text:p>
      <text:p text:style-name="Standard">Antwort auf @recht und gerechtigkeit </text:p>
      <text:p text:style-name="Standard">"Der Typ, der mich nach meiner Anzeige gemobbt hat"</text:p>
      <text:p text:style-name="Standard"/>
      <text:p text:style-name="Standard">Mobbing ist wieder ein anderes Thema gegen das man durchaus vorgehen kann, hat jedoch nichts mit Bordell gehen zu tun.</text:p>
      <text:p text:style-name="Standard"/>
      <text:p text:style-name="Standard">Wir können hier auch keine Gerichtsprozesse nachstellen oder nachvollziehen, diese müssen wir den zuständigen Instanzen anvertrauen.</text:p>
      <text:p text:style-name="Standard"/>
      <text:p text:style-name="Standard">Ich frage mich jedoch, was den Opfern echter Straftaten eine metoo Debatte helfen soll, in der sich Leute selbst zum Opfer definieren und auf eine Stufe mit vergewaltigten Frauen stellen wollen die von Bush im Rollstuhl irgendwie berührt wurden, oder denen ein Kompliment gemacht wurde - siehe Chebli, einfach nur absurd sich als Sexismus-Opfer zu betrachten - oder die Journalistinnen die hier von doofen Sprüchen an der Bar schreiben oder davon, dass alle Männer Täter wären und sie aufgrund ihres Geschlechts ja schließlich Opfer.</text:p>
      <text:p text:style-name="Standard"/>
      <text:p text:style-name="Standard">Dieses metoo und jeder muss mit drin sein - wie mal jemand hier schrieb "Must-have der Saison" - hilft doch den echten Opfern überhaupt gar nicht sondern verwässert nur und ich als Opfer wäre stinksauer auf die Leute die nun ankommen und meinen metoo sagen zu müssen nachdem sie mal schief angeschaut wurden.</text:p>
      <text:p text:style-name="Standard"/>
      <text:p text:style-name="Standard">⭐️ 2</text:p>
      <text:p text:style-name="Standard"/>
      <text:p text:style-name="Standard">Antwort schreiben</text:p>
      <text:p text:style-name="Standard">ru</text:p>
      <text:p text:style-name="Standard">recht und gerechtigkeit</text:p>
      <text:p text:style-name="Standard">17. November 2017 um 09:13 Uhr</text:p>
      <text:p text:style-name="Standard">Antwort auf @Daedalus. </text:p>
      <text:p text:style-name="Standard">Wenn er mit Bordell-Geschichten schikaniert, schon. Und wenn er das Verhalten des Vergewaltigers generell als Lappalie und normal darstellt und mich als hysterisch, auch.</text:p>
      <text:p text:style-name="Standard"/>
      <text:p text:style-name="Standard"/>
      <text:p text:style-name="Standard">Antwort schreiben</text:p>
      <text:p text:style-name="Standard">ru</text:p>
      <text:p text:style-name="Standard">recht und gerechtigkeit</text:p>
      <text:p text:style-name="Standard">17. November 2017 um 09:15 Uhr</text:p>
      <text:p text:style-name="Standard">Antwort auf @Daedalus. </text:p>
      <text:p text:style-name="Standard">"Ich frage mich jedoch, was den Opfern echter Straftaten eine metoo Debatte helfen soll, i</text:p>
      <text:p text:style-name="Standard"/>
      <text:p text:style-name="Standard">Diejenigen unter den Opfern, die Recht bekommen haben und Solidarität und Unterstützung bekommen haben, können ein neues Leben aufbauen und mit der Tat abschließen.</text:p>
      <text:p text:style-name="Standard"/>
      <text:p text:style-name="Standard">Nach Ihrer Definition ist ja der Mensch, der mich vergewaltigt hat, kein Täter, seine Tat keine echte Straftat und ich kein echtes Opfer.</text:p>
      <text:p text:style-name="Standard"/>
      <text:p text:style-name="Standard">Und ich erkenne den Muster des kollektives Wegschauens in der Debatte. wieder</text:p>
      <text:p text:style-name="Standard"/>
      <text:p text:style-name="Standard"/>
      <text:p text:style-name="Standard">Antwort schreiben</text:p>
      <text:p text:style-name="Standard">D</text:p>
      <text:p text:style-name="Standard"><text:soft-page-break/>Daedalus.</text:p>
      <text:p text:style-name="Standard">17. November 2017 um 09:28 Uhr</text:p>
      <text:p text:style-name="Standard">Antwort auf @recht und gerechtigkeit </text:p>
      <text:p text:style-name="Standard">"Wenn er mit Bordell-Geschichten schikaniert, schon"</text:p>
      <text:p text:style-name="Standard"/>
      <text:p text:style-name="Standard">Keine Ahnung, wie man mit Bordell-Geschichten schikaniert, aber grundsätzlich müssen Sie mit niemandem Gespräche führen wenn Sie das nicht möchten.</text:p>
      <text:p text:style-name="Standard"/>
      <text:p text:style-name="Standard">"Und ich erkenne den Muster des kollektives Wegschauens in der Debatte"</text:p>
      <text:p text:style-name="Standard"/>
      <text:p text:style-name="Standard">Nein, das ist kein Wegschauen, das ist der Verweis an diejenige Instanz die zur Klärung des Sachverhalts zuständig ist und ich sehe keine sinnvolle Alternative dazu rechtskräftige Urteile anzuerkennen.</text:p>
      <text:p text:style-name="Standard"/>
      <text:p text:style-name="Standard">Was wäre denn die Alternative? Ihnen einfach alles glauben? Würden Sie mir einfach alles glauben? Oder abstimmen lassen - je nachdem wie gerade die Stimmung in der Bevölkerung ist? Oder Alice Schwarzer entscheidet - wie sie es bei Kachelmann gerne getan hätte (und medial hat)?</text:p>
      <text:p text:style-name="Standard"/>
      <text:p text:style-name="Standard">⭐️ 3</text:p>
      <text:p text:style-name="Standard"/>
      <text:p text:style-name="Standard">Antwort schreiben</text:p>
      <text:p text:style-name="Standard">ru</text:p>
      <text:p text:style-name="Standard">recht und gerechtigkeit</text:p>
      <text:p text:style-name="Standard">17. November 2017 um 09:31 Uhr</text:p>
      <text:p text:style-name="Standard">Antwort auf @Daedalus. </text:p>
      <text:p text:style-name="Standard">Natürlich ist es ein Wegschauen, wenn eine Professorin (ältere Kollegin des Täters) mir so Dinge sagt, dass ich Kindesmisshandlung betreiben würde, wenn ich den Täter anzeigen würde (denk doch an seine Kinder).</text:p>
      <text:p text:style-name="Standard"/>
      <text:p text:style-name="Standard">⭐️ 1</text:p>
      <text:p text:style-name="Standard"/>
      <text:p text:style-name="Standard">Antwort schreiben</text:p>
      <text:p text:style-name="Standard">R</text:p>
      <text:p text:style-name="Standard">Romanu</text:p>
      <text:p text:style-name="Standard">17. November 2017 um 09:32 Uhr</text:p>
      <text:p text:style-name="Standard">Antwort auf @recht und gerechtigkeit </text:p>
      <text:p text:style-name="Standard">Ja, man hätte der jungen Frau vorher beibringen müssen sich zu wehren. Ja, es ist trotzdem richtig, dass sie die Anzeige erstattet hat. Niemand hat gesagt, dass die Sache positiv enden muss.</text:p>
      <text:p text:style-name="Standard"/>
      <text:p text:style-name="Standard">Was soll ich sonst für Lösungen anbieten? Ja, ich kann natürlich verstehen, dass es für das Opfer in der Situation schwer ist. Nur ändert es keinen Deut daran, dass die ausbleibende Reaktion die Wahrscheinlichkeit von weiteren Opfern steigert. Und dafür trägt man anschliessend einen Teil der moralischen Schuld.</text:p>
      <text:p text:style-name="Standard"/>
      <text:p text:style-name="Standard">Entschuldigung, aber ich sehe mich genötigt Frauen als erwachsene Menschen zu sehen. Wir leben nicht in einer Märchenwelt. Die Geschichten des Widerstands gegen ein Unrecht gehen nicht zwangsläufig positiv aus, dennoch muss ich an den Einzelnen bestimmte Forderungen stellen. Das bedeutet gerade nicht, dass die Folgen dieser Forderungen für den Einzelnen positiv enden müssen.</text:p>
      <text:p text:style-name="Standard"/>
      <text:p text:style-name="Standard">Zumal ich es nicht gerade der psychischen Gesundheit für förderlich halte, wenn man weiss, dass der Täter ungestört weitermachen kann und man es nicht einmal versucht hat.</text:p>
      <text:p text:style-name="Standard"/>
      <text:p text:style-name="Standard"><text:soft-page-break/>Die Gesellschaft als solche hat überhaupt nicht die Chance zu entscheiden ob es dem Opfer hilft, oder nicht, wenn die Disponierung als Opfer nicht erfolgt. Ich kann den Täter erst sanktionieren, wenn eine Anklage erfolgt, nicht einmal zwingend im juristischen Sinne. Und ja, natürlich muss ich Sachen unterbinden, wenn ich es aktiv mitkriege. Riechen kann ich es aber nicht.</text:p>
      <text:p text:style-name="Standard"/>
      <text:p text:style-name="Standard"/>
      <text:p text:style-name="Standard">Antwort schreiben</text:p>
      <text:p text:style-name="Standard">ru</text:p>
      <text:p text:style-name="Standard">recht und gerechtigkeit</text:p>
      <text:p text:style-name="Standard">17. November 2017 um 09:34 Uhr</text:p>
      <text:p text:style-name="Standard">Antwort auf @Romanu </text:p>
      <text:p text:style-name="Standard">Die junge Frau bin ich. Und Sie werfen mir also jetzt vor, dass ich mich nicht gewehrt habe, und dass Sie es in der Situation auch nicht gemerkt hätte, dass ich nicht wollte?</text:p>
      <text:p text:style-name="Standard"/>
      <text:p text:style-name="Standard"/>
      <text:p text:style-name="Standard">Antwort schreiben</text:p>
      <text:p text:style-name="Standard">ru</text:p>
      <text:p text:style-name="Standard">recht und gerechtigkeit</text:p>
      <text:p text:style-name="Standard">17. November 2017 um 09:36 Uhr</text:p>
      <text:p text:style-name="Standard">Antwort auf @Romanu </text:p>
      <text:p text:style-name="Standard">Und ich muss sagen, dass ich Ihren Beitrag als Schuldzuweisung an mich empfinde. Dass es mir passiert ist.</text:p>
      <text:p text:style-name="Standard"/>
      <text:p text:style-name="Standard">Und das finde ich eben nicht in Ordnung.</text:p>
      <text:p text:style-name="Standard"/>
      <text:p text:style-name="Standard">Und deshalb gibt es ja die Debatte und deshalb schrieb ich, dass kaum einer schreibt, dass der Täter sein Verhalten ändern müsste.</text:p>
      <text:p text:style-name="Standard"/>
      <text:p text:style-name="Standard"/>
      <text:p text:style-name="Standard">Antwort schreiben</text:p>
      <text:p text:style-name="Standard">ru</text:p>
      <text:p text:style-name="Standard">recht und gerechtigkeit</text:p>
      <text:p text:style-name="Standard">17. November 2017 um 09:38 Uhr</text:p>
      <text:p text:style-name="Standard">Antwort auf @Romanu </text:p>
      <text:p text:style-name="Standard">Wenn es mir passiert, sagen Sie eben auch nicht, dass das Umfeld des Täters oder die Opfer vor mir was hätten unternehmen müssen.</text:p>
      <text:p text:style-name="Standard"/>
      <text:p text:style-name="Standard">Sondern ich soll schuld sein.</text:p>
      <text:p text:style-name="Standard"/>
      <text:p text:style-name="Standard"/>
      <text:p text:style-name="Standard">Antwort schreiben</text:p>
      <text:p text:style-name="Standard">D</text:p>
      <text:p text:style-name="Standard">Daedalus.</text:p>
      <text:p text:style-name="Standard">17. November 2017 um 09:41 Uhr</text:p>
      <text:p text:style-name="Standard">Antwort auf @recht und gerechtigkeit </text:p>
      <text:p text:style-name="Standard">"mir so Dinge sagt, dass ich Kindesmisshandlung betreiben würde, wenn ich den Täter anzeigen würde"</text:p>
      <text:p text:style-name="Standard"/>
      <text:p text:style-name="Standard">Das ist natürlich eine falsche Verwendung des Begriffs und ein seltsamer Vorwurf, solche privaten Geschichten werden wir hier jedoch weder überprüfen noch klären können.</text:p>
      <text:p text:style-name="Standard"/>
      <text:p text:style-name="Standard"><text:soft-page-break/>Ich sehe aber auch da den Bezug nicht zu dieser "Sexismus"-Debatte, Verfehlungen Einzelner erlebt man täglich in allen möglichen Bereichen, ich bekomme regelmäßig seltsamste Aussagen von Männern wie Frauen zu hören.</text:p>
      <text:p text:style-name="Standard"/>
      <text:p text:style-name="Standard"/>
      <text:p text:style-name="Standard">Antwort schreiben</text:p>
      <text:p text:style-name="Standard">ru</text:p>
      <text:p text:style-name="Standard">recht und gerechtigkeit</text:p>
      <text:p text:style-name="Standard">17. November 2017 um 09:45 Uhr</text:p>
      <text:p text:style-name="Standard">Antwort auf @Romanu </text:p>
      <text:p text:style-name="Standard">"Das bedeutet gerade nicht, dass die Folgen dieser Forderungen für den Einzelnen positiv enden müssen."</text:p>
      <text:p text:style-name="Standard"/>
      <text:p text:style-name="Standard">Das heißt, Sie nehmen in Kauf, dass es mir gesundheitlich schlechter geht, dass ich meine Anwaltskosten irgendwie stemmen muss, dass meine berufliche Zukunft aufs Eis gelegt wird, dass ich mir Schuldzuweisungen und Vorwürfe hören muss, und das Ihnen dann letztendlich egal ist.</text:p>
      <text:p text:style-name="Standard"/>
      <text:p text:style-name="Standard">Ich muss damit irgendwie klar kommen. Und auch da schaut die Gesellschft weg, und sagt, es ist nun mal so, Pech gehabt.</text:p>
      <text:p text:style-name="Standard"/>
      <text:p text:style-name="Standard">Die gesellschaftliche Diskussion muss auch dahingehend sein, wie man diesen Opfern hilft (wenn sie schon kein Recht bekommen, könnte man zumindest sicherstellen, dass sie keine Nachteile haben?)</text:p>
      <text:p text:style-name="Standard"/>
      <text:p text:style-name="Standard"/>
      <text:p text:style-name="Standard">Antwort schreiben</text:p>
      <text:p text:style-name="Standard">R</text:p>
      <text:p text:style-name="Standard">Romanu</text:p>
      <text:p text:style-name="Standard">17. November 2017 um 09:45 Uhr</text:p>
      <text:p text:style-name="Standard">Antwort auf @recht und gerechtigkeit </text:p>
      <text:p text:style-name="Standard">Ja, es ist eine verwerfliche Reaktion der Frau. Wenn wir nicht von einer ganz alten Geschichte reden, hilft nur eine Skandalisierung. Ansonsten geht der Spass halt mit der Nächsten weiter. Ja, es kann negative Folgen haben. Die örtliche Studentenzeitung , oder das Internet. Der Ruf Desjenigen wäre zumindest in der Form angegriffen, dass er sich keine weiteren Übergriffe erlauben könnte.</text:p>
      <text:p text:style-name="Standard"/>
      <text:p text:style-name="Standard">Man soll sich halt ein paar Freunde zur Stärkung suchen und sich vorsorglich nach einer anderen Uni umschauen. Nur kann ich an der Stelle schlecht schreiben, dass man es auf sich beruhen lassen soll. Wenn die ältere Kollegin so reagiert haben soll, gehört es ebenfalls an die grosse Glocke gehängt.</text:p>
      <text:p text:style-name="Standard"/>
      <text:p text:style-name="Standard">Ja, es ist einfach als Nichtbetroffener zu schreiben. Es wird aber dadurch nicht falscher. Jede Handlung und auch jede Nichthandlung sind mit einem Preis verbunden. Solche Situationen lösen sich nicht in einem allgemeinen Wohlgefallen auf.</text:p>
      <text:p text:style-name="Standard"/>
      <text:p text:style-name="Standard"/>
      <text:p text:style-name="Standard">Antwort schreiben</text:p>
      <text:p text:style-name="Standard">R</text:p>
      <text:p text:style-name="Standard">Romanu</text:p>
      <text:p text:style-name="Standard">17. November 2017 um 10:04 Uhr</text:p>
      <text:p text:style-name="Standard">Antwort auf @recht und gerechtigkeit </text:p>
      <text:p text:style-name="Standard">Ich nehme es nicht in Kauf, da ich die konkrete Situation nicht aus der Ferne nicht völlig beurteilen kann. Es muss nur gesagt werden, dass man beim Auflehnen gegen eine jede Form von Unrecht <text:soft-page-break/>verlieren kann. Es ist ja gerade nicht so, dass die Bösewichter sich als böse ansehen. Das ist kein Film. Man muss natürlich mit Widerstand rechnen und es kann scheitern. Wenn man es nicht tut, muss man damit rechnen, dass die Handlungen, die man als Unrecht einstuft weitergehen. Dafür ist man moralisch in der Verantwortung.</text:p>
      <text:p text:style-name="Standard"/>
      <text:p text:style-name="Standard">Die Gesellschaft kann in vielen Situationen nicht völlig sicherstellen, dass den Opfern keine Nachteile entstehen. Ja, es kann immer dazu kommen, dass man am Ende selbst als der Böse dasteht. Das meine ich unabhängig von sexueller Belästigung. Das gilt für jede Form von Widerstand. Es gibt ja nicht "die" Gesellschaft, sondern immer nur zunächst ein konkretes Umfeld. Ja, beispielsweise in einer Situation der Belästigung an einer Bushaltestelle kann der nette junge Mann auch weiterhin Löcher in die Luft starren. Er würde durch irgendeine Form von Einmischung Risiken eingehen. Soll ich nun sagen, dass er sitzenbleiben soll?</text:p>
      <text:p text:style-name="Standard"/>
      <text:p text:style-name="Standard">Gesellschaft besteht auch aus einer Reihe von moralischen Imperativen, die Nachteile mit sich bringen können. Was man als Unrecht interpretiert muss der Rest nicht so sehen. Nur ist trotzdem verlangt, dass man gegen das Unrecht vorgeht, auch mit dem Risiko von persönlichen Nachteilen.</text:p>
      <text:p text:style-name="Standard"/>
      <text:p text:style-name="Standard"/>
      <text:p text:style-name="Standard">Antwort schreiben</text:p>
      <text:p text:style-name="Standard">ru</text:p>
      <text:p text:style-name="Standard">recht und gerechtigkeit</text:p>
      <text:p text:style-name="Standard">17. November 2017 um 10:10 Uhr</text:p>
      <text:p text:style-name="Standard">Antwort auf @Romanu </text:p>
      <text:p text:style-name="Standard">Diese Gedanke stört mich halt. Dass die Gesellschaft von Opfern (denen es schon wegen der Tat nicht gut geht) allesmöglich fordert, fast Unmenschliches, aber dann das Opfer mit den Folgen der Forderungen allein lässt.</text:p>
      <text:p text:style-name="Standard"/>
      <text:p text:style-name="Standard">Nach dem Motto, tja, so ist es nun mal.</text:p>
      <text:p text:style-name="Standard"/>
      <text:p text:style-name="Standard">Auch das ist Wegschauen.</text:p>
      <text:p text:style-name="Standard"/>
      <text:p text:style-name="Standard">Wenn der Täter bei Ihrer Freundin bekannt gewesen wäre (also kein Fremder, sondern eine nahe stehende Person, die Sie auch gekannt und wertgeschätzt hat), wie hätten Sie reagiert? Und hätten Sie ihr mit Anwaltskosten beigestanden, ihr bei Suizidgedanken beigestanden, sie bei Mordsdrohungen geschützt und sie bei Jobverlust unter die Arme gegriffen?</text:p>
      <text:p text:style-name="Standard"/>
      <text:p text:style-name="Standard"/>
      <text:p text:style-name="Standard">Antwort schreiben</text:p>
      <text:p text:style-name="Standard">R</text:p>
      <text:p text:style-name="Standard">Romanu</text:p>
      <text:p text:style-name="Standard">17. November 2017 um 10:26 Uhr</text:p>
      <text:p text:style-name="Standard">Antwort auf @recht und gerechtigkeit </text:p>
      <text:p text:style-name="Standard">Wir sind hier im Internet und ich kann die Richtigkeit nicht nachprüfen. Aber nehmen die Geschichte für bare Münze und konstruieren die Situation der Vergewaltigung durch einen Professor. Ja, man kann natürlich schweigen und weiter mit der eigenen Laufbahn verfahren.</text:p>
      <text:p text:style-name="Standard"/>
      <text:p text:style-name="Standard">Die unmittelbare Folge des Schweigens ist dann das wunderbare Gefühl die Lieferung von Frischfleisch zum Wintersemester besichtigen zu können. Den Mädels kann man dann in Gedanken erklären, dass man an seine Gesundheit und die Laufbahn denken musste.</text:p>
      <text:p text:style-name="Standard"/>
      <text:p text:style-name="Standard">Die Mädels denken anschliessend auch an ihre Gesundheit und die Laufbahn. Der Professor hat seinen Spass. Man weint vielleicht ein paar Runden zusammen. In dem Umfeld gedeiht dann <text:soft-page-break/>vielleicht der nächste junge Mann, der den spassigen Umgang mit dem Weibsvolk zum Vorbild nimmt. Alle sind glücklich und zufrieden.</text:p>
      <text:p text:style-name="Standard"/>
      <text:p text:style-name="Standard">Wenn man mit der Situation leben kann, soll man es tun.</text:p>
      <text:p text:style-name="Standard"/>
      <text:p text:style-name="Standard">⭐️ 1</text:p>
      <text:p text:style-name="Standard"/>
      <text:p text:style-name="Standard">Antwort schreiben</text:p>
      <text:p text:style-name="Standard">ru</text:p>
      <text:p text:style-name="Standard">recht und gerechtigkeit</text:p>
      <text:p text:style-name="Standard">17. November 2017 um 10:32 Uhr</text:p>
      <text:p text:style-name="Standard">Antwort auf @Romanu </text:p>
      <text:p text:style-name="Standard">Was erwarten Sie denn von mir? Ich habe angezeigt, die Behörden wissen davon. Das Umfeld weiß davon, und zwar nicht nur von mir.</text:p>
      <text:p text:style-name="Standard"/>
      <text:p text:style-name="Standard">Ich hatte mit Mordsdrohungen zu tun, Belästigungsmails, anonyme Drohanrufe. Leute, die mich wie Luft behandelt haben. Leute, die mich angefeindet haben. Leute die mich als Lüngerin hinstellen wollten.</text:p>
      <text:p text:style-name="Standard"/>
      <text:p text:style-name="Standard">Ich habe gekämpft. Gegen die Tatfolgen und gegen dieses ganzen Drumherum. Aber eben im Rahmen des Möglichen und Erlaubten.</text:p>
      <text:p text:style-name="Standard"/>
      <text:p text:style-name="Standard">Ich kann das nicht alles alleine. Da müssten die anderen auch schon mithelfen.</text:p>
      <text:p text:style-name="Standard"/>
      <text:p text:style-name="Standard">Und es nützt den zukünftigen Opfern ja auch nicht, wenn ich tot bin.</text:p>
      <text:p text:style-name="Standard"/>
      <text:p text:style-name="Standard">Sie werden mir ja auch nicht helfen, wenn ich gesundheitlich, finanziell, beruflich am Boden bin.</text:p>
      <text:p text:style-name="Standard"/>
      <text:p text:style-name="Standard">Warum machen Sie mich zum Schuldigen?</text:p>
      <text:p text:style-name="Standard"/>
      <text:p text:style-name="Standard"/>
      <text:p text:style-name="Standard">Antwort schreiben</text:p>
      <text:p text:style-name="Standard">ru</text:p>
      <text:p text:style-name="Standard">recht und gerechtigkeit</text:p>
      <text:p text:style-name="Standard">17. November 2017 um 10:37 Uhr</text:p>
      <text:p text:style-name="Standard">Antwort auf @Romanu </text:p>
      <text:p text:style-name="Standard">Und wenn Sie meinen, dass meine Laufbahn durch die Vergewaltigung und die Reaktion des Umfeldes "gesteigert" hätte, irren Sie sich gewaltig.</text:p>
      <text:p text:style-name="Standard"/>
      <text:p text:style-name="Standard">Es war ein harter Kampf. Die universitäre Laufbahn konnte ich knicken. Wegen der gesundheitlichen Probleme und wegen des "Rufes" war an eine Anstellung nicht zu denken. Ich habe mich als Selbständig durchgekämpft, ohne Auffangnetz.</text:p>
      <text:p text:style-name="Standard"/>
      <text:p text:style-name="Standard">Und die ganze Zeit sieht man, dass der Täter freirumläuft und im Beruf bleibt.</text:p>
      <text:p text:style-name="Standard"/>
      <text:p text:style-name="Standard">Ich kann nicht hingehen und ihn erschießen. Das müssten Sie selbst tun, wenn Sie es wichtig finden.</text:p>
      <text:p text:style-name="Standard"/>
      <text:p text:style-name="Standard">Ich finde es aber wichtig, dass darüber geredet wird. Damit die Probleme klarer werden, und damit auch das Umfeld und die Gesellschft und auch die Behörden und die Justiz umdenken.</text:p>
      <text:p text:style-name="Standard"/>
      <text:p text:style-name="Standard"/>
      <text:p text:style-name="Standard"><text:soft-page-break/>Antwort schreiben</text:p>
      <text:p text:style-name="Standard">ru</text:p>
      <text:p text:style-name="Standard">recht und gerechtigkeit</text:p>
      <text:p text:style-name="Standard">17. November 2017 um 10:37 Uhr</text:p>
      <text:p text:style-name="Standard">Antwort auf @Romanu </text:p>
      <text:p text:style-name="Standard">Entfernt. Bitte diskutieren Sie sachlich und konstruktiv. Danke. Die Redaktion/dl</text:p>
      <text:p text:style-name="Standard"/>
      <text:p text:style-name="Standard">ru</text:p>
      <text:p text:style-name="Standard">recht und gerechtigkeit</text:p>
      <text:p text:style-name="Standard">17. November 2017 um 10:40 Uhr</text:p>
      <text:p text:style-name="Standard">Antwort auf @Romanu </text:p>
      <text:p text:style-name="Standard">Und ich rechne auf Sie und Ihre Solidarität, wenn User mich als hysterische Frau, die sich in der Opferrolle suhlen wollen, obwohl der Täter nicht verurteilt wurde, zu diskreditieren versuchen.</text:p>
      <text:p text:style-name="Standard"/>
      <text:p text:style-name="Standard"/>
      <text:p text:style-name="Standard">Antwort schreiben</text:p>
      <text:p text:style-name="Standard">R</text:p>
      <text:p text:style-name="Standard">Romanu</text:p>
      <text:p text:style-name="Standard">17. November 2017 um 10:44 Uhr</text:p>
      <text:p text:style-name="Standard">Antwort auf @recht und gerechtigkeit </text:p>
      <text:p text:style-name="Standard">Im Rahmen der Möglichkeiten sicherlich. Das setzt natürlich voraus, dass ich der Frau geglaubt hätte. Menschen können auch solche Vorwürfe erfinden. Hätte ich es geglaubt, ja ich wäre verpflichtet im Rahmen meiner Möglichkeiten zu helfen. Ja, es kommt auf den Nähegrad an. Das sollte selbsverständlich sein, dass ich ich eine mir eher fremde Frau an den Psychologen verwiesen und nur mit ein paar allgemeinen Ratschlägen versorgt hätte. Ich kann nicht die ganze Welt retten.</text:p>
      <text:p text:style-name="Standard"/>
      <text:p text:style-name="Standard">Ja, das nähere Umfeld ist moralisch verpflichtet in so einer Situation zu helfen. Ja, man muss sich bewusst machen, dass im Falle einer solchen Anklage, nicht alle Menschen hier Glauben schenken werden. Der Täter ist auch meist irgendwie nett. Seine Freunde und sein näheres Umfeld werden es nicht glauben. Wenn man aber als Person weiss, dass es passiert ist, muss man zumindest gekämpft haben. Ansonsten schleppt man es später mit sich herum. Und was schlimmer ist, es geht ohne Widerstand garantiert weiter.</text:p>
      <text:p text:style-name="Standard"/>
      <text:p text:style-name="Standard">Wenn man es skandalisiert und verlort hat man sich selbst keine Vorwürfe zu machen. Dann hat das Umfeld versagt, nicht man selbst. Das ist es ja, dass es so gut wie nie zur irgendeiner Form von Skandalisierung kommt, obwohl mit genügend Krach gerade im beruflichen Umfeld die Sache für den Täter als Minimum dieses Jagdgebiet völlig verschliessen würde. Zumindest wenn die Person nicht völlig dämlich ist.</text:p>
      <text:p text:style-name="Standard"/>
      <text:p text:style-name="Standard"/>
      <text:p text:style-name="Standard">Antwort schreiben</text:p>
      <text:p text:style-name="Standard">ru</text:p>
      <text:p text:style-name="Standard">recht und gerechtigkeit</text:p>
      <text:p text:style-name="Standard">17. November 2017 um 10:50 Uhr</text:p>
      <text:p text:style-name="Standard">Antwort auf @Romanu </text:p>
      <text:p text:style-name="Standard">"Seine Freunde und sein näheres Umfeld werden es nicht glauben."</text:p>
      <text:p text:style-name="Standard"/>
      <text:p text:style-name="Standard">Und wenn sein näheres Umfeld das eigene näheres Umfeld ist? Das ist halt so in einer "Szene", egal wo.</text:p>
      <text:p text:style-name="Standard"/>
      <text:p text:style-name="Standard">"Wenn man es skandalisiert und verlort hat man sich selbst keine Vorwürfe zu machen."</text:p>
      <text:p text:style-name="Standard"/>
      <text:p text:style-name="Standard"><text:soft-page-break/>Die Vorwürfe, die einem entgegen geschleudert werden, und die ganzen Mund-Todmach-Aktionen können aber einen kaputt machen.</text:p>
      <text:p text:style-name="Standard"/>
      <text:p text:style-name="Standard">Auf dem Papier und aus Prinzip stimme ich ja Ihnen zu. Sie denken aber nicht an Opfer als Menschen.</text:p>
      <text:p text:style-name="Standard"/>
      <text:p text:style-name="Standard">Was Sie verlangen, hätte als Konsequenz, dass ich sterbe.</text:p>
      <text:p text:style-name="Standard"/>
      <text:p text:style-name="Standard"/>
      <text:p text:style-name="Standard">Antwort schreiben</text:p>
      <text:p text:style-name="Standard">ru</text:p>
      <text:p text:style-name="Standard">recht und gerechtigkeit</text:p>
      <text:p text:style-name="Standard">17. November 2017 um 10:51 Uhr</text:p>
      <text:p text:style-name="Standard">Antwort auf @Romanu </text:p>
      <text:p text:style-name="Standard">"Ich kann nicht die ganze Welt retten."</text:p>
      <text:p text:style-name="Standard"/>
      <text:p text:style-name="Standard">Warum verlangen Sie das von einem Opfer?</text:p>
      <text:p text:style-name="Standard"/>
      <text:p text:style-name="Standard">⭐️ 1</text:p>
      <text:p text:style-name="Standard"/>
      <text:p text:style-name="Standard">Antwort schreiben</text:p>
      <text:p text:style-name="Standard">R</text:p>
      <text:p text:style-name="Standard">Romanu</text:p>
      <text:p text:style-name="Standard">17. November 2017 um 11:06 Uhr</text:p>
      <text:p text:style-name="Standard">Antwort auf @recht und gerechtigkeit </text:p>
      <text:p text:style-name="Standard">Suchen Sie sich psycholgische Hilfe und Unterstützung im näheren Umfeld. Wenn es tatsächlich die Uni ist, so ist neben einer Anzeige eine Skandalisierung auf dem Campus anzuraten. Zu sterben würde im Übrigen das Problem für die nächsten Jahrgänge nicht auflösen.</text:p>
      <text:p text:style-name="Standard"/>
      <text:p text:style-name="Standard">Es geht immer nur um die eigen Überzeugung, nicht um Andere. Wenn man meint, dass man vergewaltigt worden ist, so muss man davon ausgehen, dass ohne Skandalisierung die Sache andere Frauen ebenfalls treffen wird. Das ist einfach so. Ob Sie es verkraften können, oder nicht, ob die Geschichte überhaupt existiert kann ich nicht beurteilen.</text:p>
      <text:p text:style-name="Standard"/>
      <text:p text:style-name="Standard">Was ich lediglich sagen kann, dass bei der vorliegenden Konstruktion die Sache halt nicht mit der eigenen Person endet. Wenn man keine entsprechenden Handlungen unternimmt, geht die Geschichte mit den nächsten Jahrgängen ungeniert weiter. Man kann auch ohne jegliche Schuld in eine Situation kommen, aus der Verantwortung entsteht. In der beschriebenen Situation wäre es die Verantwortung gegenüber den anderen Frauen. Da gibt es keine nette Lösung. Unterstützung suchen und Agieren. Wenn man es psychisch nicht verkraften kann, ist es halt so. Dann sollte man es lassen. Ich werde hier nur nicht das Märchen erzählen, dass die Geschichte damit aufhört. Eine andere Frau wird es womöglich psychisch ertragen müssen. Das wäre der normale Verlauf. Also sollte man schon abwägen, ob man es mit Hilfe leisten kann</text:p>
      <text:p text:style-name="Standard"/>
      <text:p text:style-name="Standard">⭐️ 1</text:p>
      <text:p text:style-name="Standard"/>
      <text:p text:style-name="Standard">Antwort schreiben</text:p>
      <text:p text:style-name="Standard">ru</text:p>
      <text:p text:style-name="Standard">recht und gerechtigkeit</text:p>
      <text:p text:style-name="Standard">17. November 2017 um 11:13 Uhr</text:p>
      <text:p text:style-name="Standard">Antwort auf @Romanu </text:p>
      <text:p text:style-name="Standard">"Suchen Sie sich psycholgische Hilfe und Unterstützung im näheren Umfeld."</text:p>
      <text:p text:style-name="Standard"><text:soft-page-break/></text:p>
      <text:p text:style-name="Standard">Das ist leider so eine Argumentation, um das Opfer zum Schweigen zu bringen. Das Opfer soll schön beim Therapeuten ausheulen und nicht woanders, und wenn das Opfer keine Hilfe im näheren Umfeld bekommt (z.B. weil das auch das Umfeld des Täters ist), ist es ein persönliches Pech.</text:p>
      <text:p text:style-name="Standard"/>
      <text:p text:style-name="Standard">Ein Therapeut wird im Übrigen garantiert, und wirklich garantiert das Opfer von einer "Skadalisierung" abhalten.</text:p>
      <text:p text:style-name="Standard"/>
      <text:p text:style-name="Standard">"Wenn es tatsächlich die Uni ist, so ist neben einer Anzeige eine Skandalisierung auf dem Campus anzuraten."</text:p>
      <text:p text:style-name="Standard"/>
      <text:p text:style-name="Standard">Tragen Sie die Konsequenz?</text:p>
      <text:p text:style-name="Standard"/>
      <text:p text:style-name="Standard">"Zu sterben würde im Übrigen das Problem für die nächsten Jahrgänge nicht auflösen."</text:p>
      <text:p text:style-name="Standard"/>
      <text:p text:style-name="Standard">Ja. Aber dass ich dann tot wäre, interessiert Sie nicht.... (Und dass ich heute lebe ist nicht selbstverständlich).</text:p>
      <text:p text:style-name="Standard"/>
      <text:p text:style-name="Standard">Ich würde mir wünschen, dass Sie sich überlegen, was Sie für die Opfer tun können, als dass Sie Forderungen an die Opfer stellen. (Insbesondere da Sie ja keine Forderung an die Täter stellen oder an das Umfeld).</text:p>
      <text:p text:style-name="Standard"/>
      <text:p text:style-name="Standard"/>
      <text:p text:style-name="Standard">Antwort schreiben</text:p>
      <text:p text:style-name="Standard">ru</text:p>
      <text:p text:style-name="Standard">recht und gerechtigkeit</text:p>
      <text:p text:style-name="Standard">17. November 2017 um 11:14 Uhr</text:p>
      <text:p text:style-name="Standard">Antwort auf @Romanu </text:p>
      <text:p text:style-name="Standard">Meine Güte. ICH HABE ANGEZEIGT.</text:p>
      <text:p text:style-name="Standard"/>
      <text:p text:style-name="Standard">Warum prangern Sie die Staatanwaltschaft und die Richter nicht an?</text:p>
      <text:p text:style-name="Standard"/>
      <text:p text:style-name="Standard"/>
      <text:p text:style-name="Standard">Antwort schreiben</text:p>
      <text:p text:style-name="Standard">ru</text:p>
      <text:p text:style-name="Standard">recht und gerechtigkeit</text:p>
      <text:p text:style-name="Standard">17. November 2017 um 11:17 Uhr</text:p>
      <text:p text:style-name="Standard">Antwort auf @Romanu </text:p>
      <text:p text:style-name="Standard">"Wenn man keine entsprechenden Handlungen unternimmt, geht die Geschichte mit den nächsten Jahrgängen ungeniert weiter."</text:p>
      <text:p text:style-name="Standard"/>
      <text:p text:style-name="Standard">Deshalb wird geredet, deshalb wird für bessere Gesetze gekämpft. Betroffene kämpfen schon viel. Und werden meisten mit Hohn und Anfeindungen belohnt.</text:p>
      <text:p text:style-name="Standard"/>
      <text:p text:style-name="Standard"/>
      <text:p text:style-name="Standard">Antwort schreiben</text:p>
      <text:p text:style-name="Standard">R</text:p>
      <text:p text:style-name="Standard">Romanu</text:p>
      <text:p text:style-name="Standard">17. November 2017 um 11:20 Uhr</text:p>
      <text:p text:style-name="Standard">Antwort auf @recht und gerechtigkeit </text:p>
      <text:p text:style-name="Standard"><text:soft-page-break/>Ich würde garantiert nicht einem wildfremden Menschen mein ganzes Vermögen spenden, um in einem juristischen Fall zu helfen. Das dürfte doch klar sein. Wenn ich aber direkt involviert bin, ist es eine andere Sache. Niemand verlangt von Menschen, oder Opfern die ganze Welt zu retten. Es wird lediglich verlangt, sich in konkreten Situationen so und so zu verhalten. Wenn ich wüsste, dass die und die Person ein Vergewaltiger ist, so bin ich natürlich verpflichtet, es zu skandalisieren, oder die betroffene Person zu entsprechenden Schritten zu drängen. Was ich durchaus getan habe. Wäre es nicht im Sande verlaufen, hätte ich auch mehr getan.</text:p>
      <text:p text:style-name="Standard"/>
      <text:p text:style-name="Standard">Ich bin kein Psychologe und der Aspekt interessiert mich auch in der Diskussion gerade wenig. Ja, es kann sein, dass der Kraftakt nicht in einem konkreten Falle zu bewältigen ist. Es nur so, dass ohne eine Handlung durch das Opfer es mit einer gegebenen Wahrscheinlichkeit zu weiteren Opfern kommen wird. Der allgemeine Appell an die Gesellschaft nützt da wenig. Es gibt Regelbrecher. Von dem Umfeld ist verlangt den Regelbruch zu sanktionieren. Frauen sind kleiner und schwächer, aber es ist halt verlangt Unrecht anzuklagen. Nicht das Unrecht in Namibia, sondern das Ihnen selbst zugefügte. Ansonsten normalisert sich der Regelbruch. Ja, bevor es wieder kommt, ich würde auch auf der Arbeit reagieren, obwohl mit die Kolleginnen nicht wirklich nahestehen, wenn ich solche Übergriffe mitkriegen würde. Und ja, ich habe schon im Bezug auf Mobbing reagier</text:p>
      <text:p text:style-name="Standard"/>
      <text:p text:style-name="Standard"/>
      <text:p text:style-name="Standard">Antwort schreiben</text:p>
      <text:p text:style-name="Standard">ru</text:p>
      <text:p text:style-name="Standard">recht und gerechtigkeit</text:p>
      <text:p text:style-name="Standard">17. November 2017 um 11:20 Uhr</text:p>
      <text:p text:style-name="Standard">Antwort auf @Romanu </text:p>
      <text:p text:style-name="Standard">"Wenn man meint, dass man vergewaltigt worden ist, so muss man davon ausgehen, dass ohne Skandalisierung die Sache andere Frauen ebenfalls treffen wird. Das ist einfach so."</text:p>
      <text:p text:style-name="Standard"/>
      <text:p text:style-name="Standard">Das müssen Sie mir nicht erklären. Denn als ich der Sache einer Professorin anvertraut habe, meinte sie zu mir, dass sie mir glauben würde, weil ich nicht die Erste bin. Selbst eine Ärztin im Krankenhaus hat mir gesagt, dass ich nicht die Einzige dort bin.</text:p>
      <text:p text:style-name="Standard"/>
      <text:p text:style-name="Standard">Auch deshalb habe ich angezeigt, zumal der Täter beruflich auch mit Minderjährigen zu tun hat. Das Jugendamt meinte, dass man nicht generell sagen könne, dass jemand, der sich gegenüber einer Frau übergriffig wird, es auch gegen Minderjährige tun würde.</text:p>
      <text:p text:style-name="Standard"/>
      <text:p text:style-name="Standard"/>
      <text:p text:style-name="Standard">Antwort schreiben</text:p>
      <text:p text:style-name="Standard">ru</text:p>
      <text:p text:style-name="Standard">recht und gerechtigkeit</text:p>
      <text:p text:style-name="Standard">17. November 2017 um 11:23 Uhr</text:p>
      <text:p text:style-name="Standard">Antwort auf @Romanu </text:p>
      <text:p text:style-name="Standard">"Der allgemeine Appell an die Gesellschaft nützt da wenig."</text:p>
      <text:p text:style-name="Standard"/>
      <text:p text:style-name="Standard">Natürlich hilft das! Denn aktuell leide ich nicht mehr so wegen der Tat selbst, sondern die sekundären Probleme, die durch die Reaktion des Umfeldes entstanden sind.</text:p>
      <text:p text:style-name="Standard"/>
      <text:p text:style-name="Standard">Wenn die Gesellschaft diesbezüglich besser aufgeklärt ist und sich solidarischer mit den Opfern zeigt, wäre viel gewonnen.</text:p>
      <text:p text:style-name="Standard"/>
      <text:p text:style-name="Standard"/>
      <text:p text:style-name="Standard">Antwort schreiben</text:p>
      <text:p text:style-name="Standard">ru</text:p>
      <text:p text:style-name="Standard"><text:soft-page-break/>recht und gerechtigkeit</text:p>
      <text:p text:style-name="Standard">17. November 2017 um 11:26 Uhr</text:p>
      <text:p text:style-name="Standard">Antwort auf @recht und gerechtigkeit </text:p>
      <text:p text:style-name="Standard">Wenn man damit nicht leben kann, muss man sterben. Ist so. Und so fühle ich mich gerade auch.</text:p>
      <text:p text:style-name="Standard"/>
      <text:p text:style-name="Standard"/>
      <text:p text:style-name="Standard">Antwort schreiben</text:p>
      <text:p text:style-name="Standard">ru</text:p>
      <text:p text:style-name="Standard">recht und gerechtigkeit</text:p>
      <text:p text:style-name="Standard">17. November 2017 um 11:31 Uhr</text:p>
      <text:p text:style-name="Standard">Antwort auf @Romanu </text:p>
      <text:p text:style-name="Standard">"Es gibt Regelbrecher. Von dem Umfeld ist verlangt den Regelbruch zu sanktionieren. Frauen sind kleiner und schwächer, aber es ist halt verlangt Unrecht anzuklagen."</text:p>
      <text:p text:style-name="Standard"/>
      <text:p text:style-name="Standard">Ich schreibe hier, auch wenn gegen Widerstand und auch wenn die Beiträge gelöscht werden. Das ist auch Kraftakt.</text:p>
      <text:p text:style-name="Standard"/>
      <text:p text:style-name="Standard"/>
      <text:p text:style-name="Standard">Antwort schreiben</text:p>
      <text:p text:style-name="Standard">R</text:p>
      <text:p text:style-name="Standard">Romanu</text:p>
      <text:p text:style-name="Standard">17. November 2017 um 11:33 Uhr</text:p>
      <text:p text:style-name="Standard">Antwort auf @recht und gerechtigkeit </text:p>
      <text:p text:style-name="Standard">Ich kann die Geschichte nicht völlig kenne. Dann haben Sie richtig gehandelt. Meinen Respekt haben Sie und können stolz auf sich sein.</text:p>
      <text:p text:style-name="Standard"/>
      <text:p text:style-name="Standard">Ja, ich klage das Rechtssystem an. Ich bin kein Jurist und denke auch nicht, dass wir zwingend andere Gesetze brauchen. Es kann immer zu Fehlurteilen kommen. Was ich einklage ist die Verschleppung. In dem von mir beschriebenen Fall hat es Wochen gedauert, bis die Polizei sich bemüssigte weitere Termine zu finden, oder eine Fahndung auszuschreiben. Was schon in der Hinsicht nicht so gehen kann, da es ein Kraftakt ist, die Sache überhaupt anzustossen. Wochen um das Videomaterial aus dem Bus auszuwerten.</text:p>
      <text:p text:style-name="Standard"/>
      <text:p text:style-name="Standard">Ja, es ist einen auf staatlicher Ebene immer mehr eine Bananenrepublik. Es werden ihnen die schönsten Gesetze nicht nützen, wenn das entsprechende Geld nicht in die Hand genommen wird. Ja, schon die Polizei sollte schon entsprechende Psycholgen parat haben.</text:p>
      <text:p text:style-name="Standard"/>
      <text:p text:style-name="Standard">Ja, Sie haben richtig gehandelt, unabhängig vom Ausgang. Ja, die Reaktion der älteren Professorin ist in der Form widerlich, weil ja hier nicht der Vorfall als solcher abgestritten wird, sondern die Kinder als Begründung herhalten müssen.</text:p>
      <text:p text:style-name="Standard"/>
      <text:p text:style-name="Standard"/>
      <text:p text:style-name="Standard">Antwort schreiben</text:p>
      <text:p text:style-name="Standard">Avatarbild von Ginger_Collins</text:p>
      <text:p text:style-name="Standard">Ginger_Collins</text:p>
      <text:p text:style-name="Standard">17. November 2017 um 11:47 Uhr</text:p>
      <text:p text:style-name="Standard">Antwort auf @recht und gerechtigkeit </text:p>
      <text:p text:style-name="Standard">Dieser Vorwurf, der vermutlichen Freundin des Kollegen,</text:p>
      <text:p text:style-name="Standard">entbehrt jeglicher Grundlage,</text:p>
      <text:p text:style-name="Standard">Da hätte der Professor vorher über die möglichen Konsequenzen,</text:p>
      <text:p text:style-name="Standard">über einen beschädigten Ruf nachdenken sollen.</text:p>
      <text:p text:style-name="Standard"><text:soft-page-break/>Mich würde interessieren ob der Richter sich den Ausführungen der Staatsanwaltschaft angeschlossen hat.</text:p>
      <text:p text:style-name="Standard"/>
      <text:p text:style-name="Standard"/>
      <text:p text:style-name="Standard">Antwort schreiben</text:p>
      <text:p text:style-name="Standard">R</text:p>
      <text:p text:style-name="Standard">Romanu</text:p>
      <text:p text:style-name="Standard">17. November 2017 um 11:52 Uhr</text:p>
      <text:p text:style-name="Standard">Antwort auf @recht und gerechtigkeit </text:p>
      <text:p text:style-name="Standard">So ich gehe nun schlafen, trotz Urlaub. Man wird den Verlauf sowieso Morgen löschen, gehe ich davon aus.</text:p>
      <text:p text:style-name="Standard"/>
      <text:p text:style-name="Standard">Von Ihrer Seite haben Sie Alles grundsätzlich richtig gemacht, wenn die Geschichte so existiert hat. Es wurde eine Anzeige erstattet. Auch wenn es nicht so endete wie gewünscht, wurde gekämpft. Die Wahrscheinlichkeit von weiteren Übergriffen wurde auch abgesenkt, da allein die Anzeige als solche hier sanktionierend wirken kann. Da auch der Täter sich als netten Kerl sieht, wird er zumindest die Finger von weiteren Studentinnen lassen, um sich nicht noch weiter zu kompromittieren. Wenn er es nicht tut, so ist Ihnen jedenfalls Nichts vorzuwerfen. Sie haben gehandelt, der Ausgang ist zweitrangig.</text:p>
      <text:p text:style-name="Standard"/>
      <text:p text:style-name="Standard">Das muss man halt auch von anderen Menschen in Unrechtsituationen erwarten. Diese anonymen Anklagen ins Weltall bringen wenig. Macht den Mund in eurem Umfeld und gerade auf euch selbst bezogen auf. Ja, es ist kein Spass und kann mit einer Niederlage enden.</text:p>
      <text:p text:style-name="Standard"/>
      <text:p text:style-name="Standard"/>
      <text:p text:style-name="Standard">Antwort schreiben</text:p>
      <text:p text:style-name="Standard">ru</text:p>
      <text:p text:style-name="Standard">recht und gerechtigkeit</text:p>
      <text:p text:style-name="Standard">17. November 2017 um 11:55 Uhr</text:p>
      <text:p text:style-name="Standard">Antwort auf @Ginger_Collins </text:p>
      <text:p text:style-name="Standard">Da die Staatsanwaltschaft das Verfahren eingestellt hat, und meine Beschwerde dagegen abgelehnt wurde (Tenor: das Verhalten war nicht richtig, und man könne gut nachvollziehen, dass der Vorfall mich belasten würde, aber die juristisch Beurteilung sei so korrekt), kam die Sache erst gar nicht vors Gericht.</text:p>
      <text:p text:style-name="Standard"/>
      <text:p text:style-name="Standard">Ein Richter hat nur über die Frage geurteilt, ob ich die Kosten für meinen Anwalt übernommen bekomme. Negativ, da das Verfahren eingestellt wurde. Paar Tage nach dem Schreiben wegen der Verfahrenseinstellung kam die Mitteilung, dass die Kosten nicht übernommen werden.</text:p>
      <text:p text:style-name="Standard"/>
      <text:p text:style-name="Standard"/>
      <text:p text:style-name="Standard">Antwort schreiben</text:p>
      <text:p text:style-name="Standard">ru</text:p>
      <text:p text:style-name="Standard">recht und gerechtigkeit</text:p>
      <text:p text:style-name="Standard">17. November 2017 um 12:00 Uhr</text:p>
      <text:p text:style-name="Standard">Antwort auf @Romanu </text:p>
      <text:p text:style-name="Standard">"Diese anonymen Anklagen ins Weltall bringen wenig."</text:p>
      <text:p text:style-name="Standard"/>
      <text:p text:style-name="Standard">Die helfen schon. In dem Sinne z.B. dass auch Nicht-Betroffene merken, dass es nicht nur Einzelfälle oder erfundene Märchen von paar Spinnern sind.</text:p>
      <text:p text:style-name="Standard"/>
      <text:p text:style-name="Standard">Vor paar Jahren wäre so eine Diskussion auf ZO gar nicht möglich gewesen, da hätten Betroffene gleich eine Niederlage (Löschung) kassiert. Ich finde es wichtig, dass darüber geredet wird.</text:p>
      <text:p text:style-name="Standard"><text:soft-page-break/></text:p>
      <text:p text:style-name="Standard">Gute Nacht.</text:p>
      <text:p text:style-name="Standard"/>
      <text:p text:style-name="Standard"/>
      <text:p text:style-name="Standard">Antwort schreiben</text:p>
      <text:p text:style-name="Standard">R</text:p>
      <text:p text:style-name="Standard">Romanu</text:p>
      <text:p text:style-name="Standard">17. November 2017 um 12:12 Uhr</text:p>
      <text:p text:style-name="Standard">Antwort auf @recht und gerechtigkeit </text:p>
      <text:p text:style-name="Standard">Wenn die Sache Sie noch belastet, können Sie hier genauso gut die Presse kontaktieren. Ob nun einvernehmlich oder nicht, hat der Professor sich nicht an Studentinnen zu vergreifen. Würde der Name indirekt fallen und tatsächlich weitere Geschichten anhängig sind, so würden sich andere Frauen aus der Deckung trauen. Das würde jedenfalls auch Folgen für die nette Professorin haben. Gerade die Zeit wäre sicherlich für eine solche Geschichte dankbar. Der Name der Universität würde fallen und die hätten Ärger. Am Ende ist das Umfeld als eher feige einzuschätzen, man wird jeden Kollegen zum Frass vorwerfen, wenn es um die eigene Laufbahn geht. Und auch mit dem Anschein eines solchen Stigmas könnte man kaum leben.</text:p>
      <text:p text:style-name="Standard"/>
      <text:p text:style-name="Standard">Ich kenne die konkreten Umstände nicht, aber es ist eine Option.</text:p>
      <text:p text:style-name="Standard"/>
      <text:p text:style-name="Standard"/>
      <text:p text:style-name="Standard">Antwort schreiben</text:p>
      <text:p text:style-name="Standard">Avatarbild von Moderationsteam</text:p>
      <text:p text:style-name="Standard">Moderationsteam Aus der Redaktion</text:p>
      <text:p text:style-name="Standard">17. November 2017 um 12:24 Uhr</text:p>
      <text:p text:style-name="Standard">Antwort auf @recht und gerechtigkeit </text:p>
      <text:p text:style-name="Standard">Liebe*r recht und gerechtigkeit,</text:p>
      <text:p text:style-name="Standard">Beiträge werden nur dann gelöscht, wenn sie nicht der Netiquette entsprechen. Wir bitten, das zu bedenken.</text:p>
      <text:p text:style-name="Standard">Mit besten Grüßen aus der Redaktion/dl</text:p>
      <text:p text:style-name="Standard"/>
      <text:p text:style-name="Standard">⭐️ 1</text:p>
      <text:p text:style-name="Standard"/>
      <text:p text:style-name="Standard">Antwort schreiben</text:p>
      <text:p text:style-name="Standard">T</text:p>
      <text:p text:style-name="Standard">TomBuilder</text:p>
      <text:p text:style-name="Standard">17. November 2017 um 12:32 Uhr</text:p>
      <text:p text:style-name="Standard">Antwort auf @recht und gerechtigkeit </text:p>
      <text:p text:style-name="Standard">"Und bis der Täter "Täter" genannt werden kann, soll er nicht über sein übergriffiges Verhalten nachdenken und das Verhalten abstellen?"</text:p>
      <text:p text:style-name="Standard"/>
      <text:p text:style-name="Standard">Doch, das soll er.</text:p>
      <text:p text:style-name="Standard">Er soll nicht nur darüber nachdenken, sondern es abstellen. Und sich bei seinen Opfer entschuldigen, in einer angemessenen Form (das kann weit über einige Worte hinaus gehen).</text:p>
      <text:p text:style-name="Standard"/>
      <text:p text:style-name="Standard">Ist das nicht selbstverständlich? Anscheinend nicht.</text:p>
      <text:p text:style-name="Standard"/>
      <text:p text:style-name="Standard"/>
      <text:p text:style-name="Standard">Antwort schreiben</text:p>
      <text:p text:style-name="Standard">Avatarbild von Ginger_Collins</text:p>
      <text:p text:style-name="Standard">Ginger_Collins</text:p>
      <text:p text:style-name="Standard">17. November 2017 um 13:05 Uhr</text:p>
      <text:p text:style-name="Standard"><text:soft-page-break/>Antwort auf @recht und gerechtigkeit </text:p>
      <text:p text:style-name="Standard">Da sieh schon lange unter dieser Geschichte leiden.</text:p>
      <text:p text:style-name="Standard"/>
      <text:p text:style-name="Standard">Ich war vor 1 Jahr mal mit Ihnen hier im Forum in Kontakt,</text:p>
      <text:p text:style-name="Standard">Es ging um Misshandlungen von Angehörigen der katholischen Kirche an Kindern.</text:p>
      <text:p text:style-name="Standard"/>
      <text:p text:style-name="Standard">Sehe ich nur die Möglichkeit, dass Sie mit den Ausführungen der Staatsanwaltschaft an die Öffentlichkeit gehen.</text:p>
      <text:p text:style-name="Standard">Die Öffentlichkeit, kann sich dann zu den von der Staatsanwaltschaft gemachten Ausführungen ein Bild machen.</text:p>
      <text:p text:style-name="Standard">Der „Vorfall“ ist ja unbestritten.</text:p>
      <text:p text:style-name="Standard">Für mich eine skandalöse Handhabung.</text:p>
      <text:p text:style-name="Standard">Dieses Ereignis bestimmt Ihr Leben anscheinend sehr.</text:p>
      <text:p text:style-name="Standard">In welcher Form Sie das Öffentlich machen,</text:p>
      <text:p text:style-name="Standard">sollten Sie mit einem Anwalt abklären.</text:p>
      <text:p text:style-name="Standard">Wenn der Sachverhalt so stimmt, das man an anderen Stellen, solche Vorfälle des Professors wahrgenommen wurden, finden Sie eventuell Kontakt zu weiteren Opfern.</text:p>
      <text:p text:style-name="Standard">Ich sehe letztendlich keine andere Möglichkeit, dass Sie diese Erlebnisse wenigstens zum Teil für sich bewältigen können.</text:p>
      <text:p text:style-name="Standard">Die Personen die solches Wissen, als gegeben hinnehmen.</text:p>
      <text:p text:style-name="Standard">Krankenhaus und oder Uni, machen sich für mich als Mittäter schuldig und leisten Vorschub für weitere Taten.</text:p>
      <text:p text:style-name="Standard"/>
      <text:p text:style-name="Standard">⭐️ 1</text:p>
      <text:p text:style-name="Standard"/>
      <text:p text:style-name="Standard">Antwort schreiben</text:p>
      <text:p text:style-name="Standard">Avatarbild von Ginger_Collins</text:p>
      <text:p text:style-name="Standard">Ginger_Collins</text:p>
      <text:p text:style-name="Standard">17. November 2017 um 13:22 Uhr</text:p>
      <text:p text:style-name="Standard">Antwort auf @Romanu </text:p>
      <text:p text:style-name="Standard">Ich sehe Ihren Kommentar erst jetzt.</text:p>
      <text:p text:style-name="Standard">Ähnlich meine Betrachtung, weiter unten geäußert.</text:p>
      <text:p text:style-name="Standard">Im extrem würde ich soweit gehen,</text:p>
      <text:p text:style-name="Standard">das die Gegenseite auf Unterlassung oder übler Nachrede klagt,</text:p>
      <text:p text:style-name="Standard">und aus der Deckung kommen muss.</text:p>
      <text:p text:style-name="Standard">Selbst wenn es nicht zur Gerichtsverhandlung kam, steht doch die äußerst Fragwürdige Darstellung der Staatsanwaltschaft im Raum.</text:p>
      <text:p text:style-name="Standard">An die nette Kollegin kommt man nicht so leicht ran.</text:p>
      <text:p text:style-name="Standard"/>
      <text:p text:style-name="Standard"/>
      <text:p text:style-name="Standard">Antwort schreiben</text:p>
      <text:p text:style-name="Standard">ru</text:p>
      <text:p text:style-name="Standard">recht und gerechtigkeit</text:p>
      <text:p text:style-name="Standard">17. November 2017 um 20:19 Uhr</text:p>
      <text:p text:style-name="Standard">Antwort auf @Moderationsteam </text:p>
      <text:p text:style-name="Standard">Wie haben die Beiträge der Netiquette nicht entsprochen?</text:p>
      <text:p text:style-name="Standard"/>
      <text:p text:style-name="Standard"/>
      <text:p text:style-name="Standard">Antwort schreiben</text:p>
      <text:p text:style-name="Standard">ru</text:p>
      <text:p text:style-name="Standard">recht und gerechtigkeit</text:p>
      <text:p text:style-name="Standard">17. November 2017 um 20:30 Uhr</text:p>
      <text:p text:style-name="Standard"><text:soft-page-break/>Antwort auf @Moderationsteam </text:p>
      <text:p text:style-name="Standard">Und das ist doch was ich meine. Die Beiträge der Betroffenen würde man anders werten, wenn man sich mit dem Thema auskennt. Dann würde man sie nicht so deuten, dass sie der Netiquette nicht entsprechen würden.</text:p>
      <text:p text:style-name="Standard"/>
      <text:p text:style-name="Standard">Wenn ein User schreibt:</text:p>
      <text:p text:style-name="Standard"/>
      <text:p text:style-name="Standard">#245.1 "Jeder Täter sollte über sein Verhalten nachdenken und es in Zukunft unterlassen und jeder dessen Schuld in einem ordentlichen Prozess belegt wurde ist Täter."</text:p>
      <text:p text:style-name="Standard"/>
      <text:p text:style-name="Standard">als Antwort auf meinen ersten Beitrag,</text:p>
      <text:p text:style-name="Standard"/>
      <text:p text:style-name="Standard">dann darf man drauf hinweisen, dass dann viele Vergewaltiger und Missbraucher dann eben nicht als Täter gelten und ergo weitermachen dürfen.</text:p>
      <text:p text:style-name="Standard"/>
      <text:p text:style-name="Standard">#251.46 "Die Mädels denken anschliessend auch an ihre Gesundheit und die Laufbahn. Der Professor hat seinen Spass. Man weint vielleicht ein paar Runden zusammen. In dem Umfeld gedeiht dann vielleicht der nächste junge Mann, der den spassigen Umgang mit dem Weibsvolk zum Vorbild nimmt. Alle sind glücklich und zufrieden.</text:p>
      <text:p text:style-name="Standard">Wenn man mit der Situation leben kann, soll man es tun."</text:p>
      <text:p text:style-name="Standard"/>
      <text:p text:style-name="Standard">Das ist eine Demütigung.</text:p>
      <text:p text:style-name="Standard"/>
      <text:p text:style-name="Standard">Viele Betroffene sexueller Gewalt begehen eben deshalb Suizid, weil sie mit der Situation nicht leben können.</text:p>
      <text:p text:style-name="Standard"/>
      <text:p text:style-name="Standard"/>
      <text:p text:style-name="Standard">Antwort schreiben</text:p>
      <text:p text:style-name="Standard">ru</text:p>
      <text:p text:style-name="Standard">recht und gerechtigkeit</text:p>
      <text:p text:style-name="Standard">17. November 2017 um 20:39 Uhr</text:p>
      <text:p text:style-name="Standard">Antwort auf @Moderationsteam </text:p>
      <text:p text:style-name="Standard">Außerdem ging es es bei der Diskussion darum, dass der User die Betroffenene auffordert, die "Netiquette" der Gesellschaft zu brechen, um die Täter an den Pranger zu stellen.</text:p>
      <text:p text:style-name="Standard"/>
      <text:p text:style-name="Standard">Was glauben Sie, wird mit diesen Betroffenenen passieren, die dann von der Gesellschaft als "Netiquetten-brecher" wahrgenommen werden?</text:p>
      <text:p text:style-name="Standard"/>
      <text:p text:style-name="Standard">Insbesondere wenn sie alleine sind?</text:p>
      <text:p text:style-name="Standard"/>
      <text:p text:style-name="Standard"/>
      <text:p text:style-name="Standard">Antwort schreiben</text:p>
      <text:p text:style-name="Standard">ru</text:p>
      <text:p text:style-name="Standard">recht und gerechtigkeit</text:p>
      <text:p text:style-name="Standard">17. November 2017 um 21:18 Uhr</text:p>
      <text:p text:style-name="Standard">Antwort auf @Ginger_Collins </text:p>
      <text:p text:style-name="Standard">"Krankenhaus und oder Uni, machen sich für mich als Mittäter schuldig und leisten Vorschub für weitere Taten."</text:p>
      <text:p text:style-name="Standard"/>
      <text:p text:style-name="Standard">Das ist wo es für mich schwierig wird.</text:p>
      <text:p text:style-name="Standard"/>
      <text:p text:style-name="Standard"><text:soft-page-break/>Bei der Uni volle Zustimmung, und nicht nur die Uni selbst, sondern auch seine weiteren Arbeitgeber, Auftragsgeber.</text:p>
      <text:p text:style-name="Standard"/>
      <text:p text:style-name="Standard">Ja, die Ärztin ist feige. Aber ist diese Ärztin schlimmer als so einige ihrer Kollegen, die gesagt haben, dass solche Frauen (traumatisierte Frauen mit Vergewaltigung- oder Missbrauchserfahrung) ja solchen Geschichtchen ausdenken, um nur Aufmerksamkeit zu bekommen, und dass sie das schon abstellen würden, wenn man ihnen keine Beachtung schenkt?</text:p>
      <text:p text:style-name="Standard"/>
      <text:p text:style-name="Standard">Es ist ja z.B. beim Missbrauch in der Kirche auch so, dass gerade diejeinigen in höheren Posititionen, die sich grundsätzlich für das Thema interessiert, von Fällen wußten aber zuwenig gemacht hatten. Sie wußten von den Fällen, weil die Betroffenen es ihnen anvertraut hatten. An die wirklichen "Wegschauer" und das Täterumfeld hatten sich die Betroffenen auch nicht gewandt, weil sie dort keine Chancen sahen. Also, gerade diejeinigen, die was verändern wollten, die den Opfern helfen wollten, es aber nicht getraut hatten, standen später als "Mittäter" da.</text:p>
      <text:p text:style-name="Standard"/>
      <text:p text:style-name="Standard">Eine Bischöfin in Hamburg musste deshalb gehen.</text:p>
      <text:p text:style-name="Standard"/>
      <text:p text:style-name="Standard">http://missbrauch-in-ahrensb…</text:p>
      <text:p text:style-name="Standard"/>
      <text:p text:style-name="Standard">Aber die fieseren Leute sind noch im Amt.</text:p>
      <text:p text:style-name="Standard"/>
      <text:p text:style-name="Standard"/>
      <text:p text:style-name="Standard">Antwort schreiben</text:p>
      <text:p text:style-name="Standard">ru</text:p>
      <text:p text:style-name="Standard">recht und gerechtigkeit</text:p>
      <text:p text:style-name="Standard">17. November 2017 um 21:45 Uhr</text:p>
      <text:p text:style-name="Standard">Antwort auf @Romanu </text:p>
      <text:p text:style-name="Standard">"Ob nun einvernehmlich oder nicht, hat der Professor sich nicht an Studentinnen zu vergreifen."</text:p>
      <text:p text:style-name="Standard"/>
      <text:p text:style-name="Standard">Gut und danke, dass Sie es so sehen.</text:p>
      <text:p text:style-name="Standard"/>
      <text:p text:style-name="Standard">Mein Eindruck bisher ist eher, dass die Zeit dem Professor RA Schwenn vermitteln würde, der mich (und vielleicht anderen Frauen, die evtl. den Mund aufmachen) dann fertig zu machen versucht. Oder hat sich da vielleicht auch in dieser Hinsicht was geändert?</text:p>
      <text:p text:style-name="Standard"/>
      <text:p text:style-name="Standard"/>
      <text:p text:style-name="Standard">Antwort schreiben</text:p>
      <text:p text:style-name="Standard">Avatarbild von Ginger_Collins</text:p>
      <text:p text:style-name="Standard">Ginger_Collins</text:p>
      <text:p text:style-name="Standard">17. November 2017 um 22:00 Uhr</text:p>
      <text:p text:style-name="Standard">Antwort auf @recht und gerechtigkeit </text:p>
      <text:p text:style-name="Standard">Hallo recht und gerechtigkeit,</text:p>
      <text:p text:style-name="Standard">Ich gehe jetzt mal davon aus, dass Sie keine Geschichte erfunden haben.</text:p>
      <text:p text:style-name="Standard">Das Schreiben der Staatsanwaltschaft kommt halt nur zu einer anderen Bewertung wie sie.</text:p>
      <text:p text:style-name="Standard">Gibt es eine Stellungnahme von Seitens des Profs.?</text:p>
      <text:p text:style-name="Standard">Muss doch?</text:p>
      <text:p text:style-name="Standard">Oder hat die Staatsanwaltschaft nicht eine Aussage des Profs. eingefordert?</text:p>
      <text:p text:style-name="Standard">Ich war auf Ihrer Profilseite.</text:p>
      <text:p text:style-name="Standard">Nun kann ich nur sagen, dieser Vorfall beherrscht Ihr Dasein.</text:p>
      <text:p text:style-name="Standard">Ich sehe für Sie nur folgende 2 Möglichkeiten.</text:p>
      <text:p text:style-name="Standard">Sie fressen die Geschichte bis ins Alter in sich rein,</text:p>
      <text:p text:style-name="Standard"><text:soft-page-break/>und enden wie die armen Seelen, die ich im Zusammenhang mit Missbrauch durch Angehörige der katholischen Kirche, im WWW gefunden habe, 60 jährige Herren gebrochen durchs Leben gewandelt.</text:p>
      <text:p text:style-name="Standard">Und sich erst im Alter in der Öffentlichkeit geäußert haben.</text:p>
      <text:p text:style-name="Standard">Somit etwas Druck weggenommen.</text:p>
      <text:p text:style-name="Standard">Die Jahre bis dahin aber unsagbar gelitten haben.</text:p>
      <text:p text:style-name="Standard">Oder Sie nehmen die Herausforderung des Schicksals, mit allen Konsequenzen an.</text:p>
      <text:p text:style-name="Standard">Haben vielleicht dadurch Nachteile, aber Ihr Inneres wird es Ihnen Danken.</text:p>
      <text:p text:style-name="Standard">Und Sie werden auch daran wachsen.</text:p>
      <text:p text:style-name="Standard">Beste Grüße Ginger_Collins</text:p>
      <text:p text:style-name="Standard"/>
      <text:p text:style-name="Standard"/>
      <text:p text:style-name="Standard">Antwort schreiben</text:p>
      <text:p text:style-name="Standard">Avatarbild von Ginger_Collins</text:p>
      <text:p text:style-name="Standard">Ginger_Collins</text:p>
      <text:p text:style-name="Standard">17. November 2017 um 22:10 Uhr</text:p>
      <text:p text:style-name="Standard">Antwort auf @Ginger_Collins </text:p>
      <text:p text:style-name="Standard">Allerdings erfordert ein gezieltes Vorgehen etwas Überlegung und eine gewisse Taktik.</text:p>
      <text:p text:style-name="Standard">Nicht das Sie in ein offenes Messer laufen.</text:p>
      <text:p text:style-name="Standard"/>
      <text:p text:style-name="Standard"/>
      <text:p text:style-name="Standard">Antwort schreiben</text:p>
      <text:p text:style-name="Standard">R</text:p>
      <text:p text:style-name="Standard">Romanu</text:p>
      <text:p text:style-name="Standard">17. November 2017 um 23:30 Uhr</text:p>
      <text:p text:style-name="Standard">Antwort auf @Ginger_Collins </text:p>
      <text:p text:style-name="Standard">Sehe ich ebenfalls so. Das Thema sitzt anscheinend so tief, dass eine Art von Wiedergutmachung her muss. Es ist natürlich wieder mit Risiken verbunden. Wenn man es aber nicht tut, wird es einen immer weiter belasten. Gerade während des momentanen "Hypes" wäre die Kontaktaufnahme zu einer grösseren und halbwegs seriösen Zeitung eine gute Idee. Die würden es zunächst anonym handhaben und an der Uni selbst recherchieren. Wenn wie behauptet wird, noch weitere Geschichten existieren, würde es helfen.</text:p>
      <text:p text:style-name="Standard"/>
      <text:p text:style-name="Standard">Ich würde hier die Zeit kontaktieren.</text:p>
      <text:p text:style-name="Standard"/>
      <text:p text:style-name="Standard">Wenn man es nicht tut, werden weitere Meldungen zum Thema eher triggernd wirken. Dann lieber doch noch einen Kraftakt.</text:p>
      <text:p text:style-name="Standard"/>
      <text:p text:style-name="Standard"/>
      <text:p text:style-name="Standard">Antwort schreiben</text:p>
      <text:p text:style-name="Standard">ru</text:p>
      <text:p text:style-name="Standard">recht und gerechtigkeit</text:p>
      <text:p text:style-name="Standard">18. November 2017 um 24:11 Uhr</text:p>
      <text:p text:style-name="Standard">Antwort auf @Romanu </text:p>
      <text:p text:style-name="Standard">Wer bei der Zeit hat das Wissen und den Mut?</text:p>
      <text:p text:style-name="Standard"/>
      <text:p text:style-name="Standard"/>
      <text:p text:style-name="Standard">Antwort schreiben</text:p>
      <text:p text:style-name="Standard">k</text:p>
      <text:p text:style-name="Standard">kannnichtsein</text:p>
      <text:p text:style-name="Standard">18. November 2017 um 24:11 Uhr</text:p>
      <text:p text:style-name="Standard">Antwort auf @recht und gerechtigkeit </text:p>
      <text:p text:style-name="Standard"><text:soft-page-break/>sie lesen nicht richtig. die beiträge entsprechen der netiquette. sie bekommen nur erklärt dass die moderation nicht jeden beitrag löscht den sie warum auch immer als bedenklich melden.</text:p>
      <text:p text:style-name="Standard"/>
      <text:p text:style-name="Standard"/>
      <text:p text:style-name="Standard">Antwort schreiben</text:p>
      <text:p text:style-name="Standard">ru</text:p>
      <text:p text:style-name="Standard">recht und gerechtigkeit</text:p>
      <text:p text:style-name="Standard">18. November 2017 um 24:17 Uhr</text:p>
      <text:p text:style-name="Standard">Antwort auf @kannnichtsein </text:p>
      <text:p text:style-name="Standard">Es ging darum, dass die Moderation 2 Beiträge von mir in dem Faden gelöscht hat. Und indirekt auch, dass die Moderation in der Vergangenheit einige Betroffene gesperrt hat, damals ging es um Kindesmissbrauch.</text:p>
      <text:p text:style-name="Standard"/>
      <text:p text:style-name="Standard"/>
      <text:p text:style-name="Standard">Antwort schreiben</text:p>
      <text:p text:style-name="Standard">ru</text:p>
      <text:p text:style-name="Standard">recht und gerechtigkeit</text:p>
      <text:p text:style-name="Standard">18. November 2017 um 24:18 Uhr</text:p>
      <text:p text:style-name="Standard">Antwort auf @kannnichtsein </text:p>
      <text:p text:style-name="Standard">Ich melde die Beiträge nicht, sondern kontere und wehre mich selber.</text:p>
      <text:p text:style-name="Standard"/>
      <text:p text:style-name="Standard"/>
      <text:p text:style-name="Standard">Antwort schreiben</text:p>
      <text:p text:style-name="Standard">R</text:p>
      <text:p text:style-name="Standard">Romanu</text:p>
      <text:p text:style-name="Standard">18. November 2017 um 24:23 Uhr</text:p>
      <text:p text:style-name="Standard">Antwort auf @recht und gerechtigkeit </text:p>
      <text:p text:style-name="Standard">Da müssen sie schon nicht öffentlich eine Email mit genauen Details an die Redaktion senden.</text:p>
      <text:p text:style-name="Standard"/>
      <text:p text:style-name="Standard"/>
      <text:p text:style-name="Standard">Antwort schreiben</text:p>
      <text:p text:style-name="Standard">k</text:p>
      <text:p text:style-name="Standard">kannnichtsein</text:p>
      <text:p text:style-name="Standard">18. November 2017 um 24:25 Uhr</text:p>
      <text:p text:style-name="Standard">Antwort auf @recht und gerechtigkeit </text:p>
      <text:p text:style-name="Standard">dann haben sie sich nicht an die netiquette gehalten. und lassen sie mich raten: sie sind im recht, die moderation irrt. legen sie berufung ein (per mail), eventuell wird er wieder hergestellt, eventuell auch nicht.</text:p>
      <text:p text:style-name="Standard"/>
      <text:p text:style-name="Standard"/>
      <text:p text:style-name="Standard">Antwort schreiben</text:p>
      <text:p text:style-name="Standard">k</text:p>
      <text:p text:style-name="Standard">kannnichtsein</text:p>
      <text:p text:style-name="Standard">18. November 2017 um 24:26 Uhr</text:p>
      <text:p text:style-name="Standard">Antwort auf @recht und gerechtigkeit </text:p>
      <text:p text:style-name="Standard">Entfernt. Bitte kehren Sie zu einer inhaltlichen Debatte zurück. Danke, die Redaktion/cj</text:p>
      <text:p text:style-name="Standard"/>
      <text:p text:style-name="Standard">ru</text:p>
      <text:p text:style-name="Standard">recht und gerechtigkeit</text:p>
      <text:p text:style-name="Standard">18. November 2017 um 24:29 Uhr</text:p>
      <text:p text:style-name="Standard">Antwort auf @kannnichtsein </text:p>
      <text:p text:style-name="Standard">Entfernt. Bitte bleiben Sie beim Thema. Danke, die Redaktion/cj</text:p>
      <text:p text:style-name="Standard"><text:soft-page-break/></text:p>
      <text:p text:style-name="Standard">ru</text:p>
      <text:p text:style-name="Standard">recht und gerechtigkeit</text:p>
      <text:p text:style-name="Standard">18. November 2017 um 24:29 Uhr</text:p>
      <text:p text:style-name="Standard">Antwort auf @Romanu </text:p>
      <text:p text:style-name="Standard">Entfernt. Bitte verzichten Sie auf Unterstellungen. Danke, die Redaktion/cj</text:p>
      <text:p text:style-name="Standard"/>
      <text:p text:style-name="Standard">ru</text:p>
      <text:p text:style-name="Standard">recht und gerechtigkeit</text:p>
      <text:p text:style-name="Standard">18. November 2017 um 24:36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24:39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24:44 Uhr</text:p>
      <text:p text:style-name="Standard">Antwort auf @kannnichtsein </text:p>
      <text:p text:style-name="Standard">Der Kommentar, auf den Sie Bezug nehmen, wurde bereits entfernt.</text:p>
      <text:p text:style-name="Standard"/>
      <text:p text:style-name="Standard">R</text:p>
      <text:p text:style-name="Standard">Romanu</text:p>
      <text:p text:style-name="Standard">18. November 2017 um 24:49 Uhr</text:p>
      <text:p text:style-name="Standard">Antwort auf @recht und gerechtigkeit </text:p>
      <text:p text:style-name="Standard">Ja, an die Readkation. Oder an eine andere größere Zeitung. Die bringen hier gefühlt jeden Tag einen Beitrag zum Thema. Insofern wird da schon Jemand interessiert sein. Beispielsweise können Sie auch die Autorin des Artikels hier anschreiben.</text:p>
      <text:p text:style-name="Standard"/>
      <text:p text:style-name="Standard"/>
      <text:p text:style-name="Standard">Antwort schreiben</text:p>
      <text:p text:style-name="Standard">ru</text:p>
      <text:p text:style-name="Standard">recht und gerechtigkeit</text:p>
      <text:p text:style-name="Standard">18. November 2017 um 24:56 Uhr</text:p>
      <text:p text:style-name="Standard">Antwort auf @recht und gerechtigkeit </text:p>
      <text:p text:style-name="Standard">Siehe z.B. die Artikel von Sabine Rückert.</text:p>
      <text:p text:style-name="Standard"/>
      <text:p text:style-name="Standard"/>
      <text:p text:style-name="Standard">Antwort schreiben</text:p>
      <text:p text:style-name="Standard">R</text:p>
      <text:p text:style-name="Standard">Romanu</text:p>
      <text:p text:style-name="Standard">18. November 2017 um 01:11 Uhr</text:p>
      <text:p text:style-name="Standard">Antwort auf @recht und gerechtigkeit </text:p>
      <text:p text:style-name="Standard">Eine Readktion besteht aus etlichen Mitgliedern, mit verschiedenen Meinungen. Zudem muss auch der Journalist der über Falschbeschuldigungen schreibt, die Ansicht vertreten, dass alle Frauen falsch beschuldigen. Ja, es gab genügend Fälle mit einer Falschbeschuldigung.</text:p>
      <text:p text:style-name="Standard"/>
      <text:p text:style-name="Standard"><text:soft-page-break/>Wenn sie dieser Readktion nicht trauen, so fallen mir auf Anhieb genügend linke oder linksliberale Verlage mit einer grösseren Reichweite ein. Nehmen sie die taz, nehmen sie den Freitag oder die Süddeutsche.</text:p>
      <text:p text:style-name="Standard"/>
      <text:p text:style-name="Standard">Es ist aber klar, dass die Journalisten nicht auf Basis von einem Positing im Internet angerannt kommen. Da müssen sie schon ein paar längere Emails mit einer Telefonnummer drin absenden.</text:p>
      <text:p text:style-name="Standard"/>
      <text:p text:style-name="Standard">Wie gesagt die Gelegenheit wäre gerade gut. Das ist gerade das Thema und die Presse würde sich über ein paar konkrete Geschichten in Deutschland freuen, um es in meiner zynischen Art zu formulieren. Formulieren Sie eine Email, lassen Sie den engeren Kreis einen Blick über den Inhalt werfen. Es darf nicht zu emotional und damit verrückt klingen, die werden genügend Spam mit Verschwörungstheorien bekommen. Dann an eine Reihe von Redaktionen absenden. Ein Journalist wird mit hoher Wahrscheinlichkeit antworten. Die Antwort der Staatsanwaltschaft werden Sie ja noch aufbewahrt haben.</text:p>
      <text:p text:style-name="Standard"/>
      <text:p text:style-name="Standard">Noch besser wäre es, wenn Sie zu weiteren Betroffenen Kontakt hätten und ein gemeinsamer Brief erfolgen würde. Daneben gibt es Organisationen von Betroffenen, die man vorher kontaktieren kann.</text:p>
      <text:p text:style-name="Standard"/>
      <text:p text:style-name="Standard"/>
      <text:p text:style-name="Standard">Antwort schreiben</text:p>
      <text:p text:style-name="Standard">ru</text:p>
      <text:p text:style-name="Standard">recht und gerechtigkeit</text:p>
      <text:p text:style-name="Standard">18. November 2017 um 01:32 Uhr</text:p>
      <text:p text:style-name="Standard">Antwort auf @Romanu </text:p>
      <text:p text:style-name="Standard">Naja, die Zeit und die Zeionline sitzen quasi an der Quelle.</text:p>
      <text:p text:style-name="Standard"/>
      <text:p text:style-name="Standard">Und Frau Rückert ist mittlerweiel stellvertretende Chefredakteurin.</text:p>
      <text:p text:style-name="Standard"/>
      <text:p text:style-name="Standard">Interessant wäre eigentlich, wenn die Redakteure es in eigenen Reihen und bei ihren Experten auch mal genauer schauen würden, wie es dort aussieht.</text:p>
      <text:p text:style-name="Standard"/>
      <text:p text:style-name="Standard">Und ja, nachdem ich die Stellungsnahmen von Frau Rückert aber auch von Frau Friedrichsen über sexuelle Gewalt gelesen habe, bin ich skeptisch, ob diese respektvoll mit Betroffenen umgehen oder ob für diese Redateure anzeigende Frauen sowieso suspekt sind. Vor allem, weil Frau Rückert auch z.B. beim Kachelmann Prozess sich aktiv engagiert hat und RA Schwenn vermittelt hat. (Und ich kenne Betroffene, deren Täter von Schwenn vertreten wurden und wie da gearbeitet wurde).</text:p>
      <text:p text:style-name="Standard"/>
      <text:p text:style-name="Standard">Die Artikel über Hamburger Opferambulanz ist auch nicht vertrauenserweckend, weil manipulativ.</text:p>
      <text:p text:style-name="Standard"/>
      <text:p text:style-name="Standard">Wie gesagt die Gelegenheit wäre gerade gut.</text:p>
      <text:p text:style-name="Standard"/>
      <text:p text:style-name="Standard">Ja. Vor paar Jahren wurde ich (öffentlicher Rundfunk) tatsächlich gefragt, ob ich mich für eine Sendung als Betroffene zur Verfügung stellen möge. Aber alles was nicht Parnerschaftsgewalt oder Fremdtäter war der Redaktion doch zu heikel.</text:p>
      <text:p text:style-name="Standard"/>
      <text:p text:style-name="Standard">Ein Journalist hat sich (auch wegen des Vorfalls in Halle) für Betroffene an der Uni interessiert. Aber bitte nur bis zur Belästigung, alles, was Gravierenderes ist, war dann auch zu heikel.</text:p>
      <text:p text:style-name="Standard"/>
      <text:p text:style-name="Standard">Das kann ich auch verstehen.</text:p>
      <text:p text:style-name="Standard"/>
      <text:p text:style-name="Standard">Und jetzt auf einmal? Wo es die ganze Zeit hieß, es ist halt so?</text:p>
      <text:p text:style-name="Standard"><text:soft-page-break/></text:p>
      <text:p text:style-name="Standard"/>
      <text:p text:style-name="Standard">Antwort schreiben</text:p>
      <text:p text:style-name="Standard">Avatarbild von Ginger_Collins</text:p>
      <text:p text:style-name="Standard">Ginger_Collins</text:p>
      <text:p text:style-name="Standard">18. November 2017 um 02:03 Uhr</text:p>
      <text:p text:style-name="Standard">Antwort auf @Romanu </text:p>
      <text:p text:style-name="Standard">"Das Thema sitzt anscheinend so tief, dass eine Art von Wiedergutmachung her muss"</text:p>
      <text:p text:style-name="Standard">Wiedergutmachung denke ich nicht.</text:p>
      <text:p text:style-name="Standard">recht und gerechtigkeit möchte Recht und Gerechtigkeit.</text:p>
      <text:p text:style-name="Standard">Ob eine Zeitung als erstes der richtige Ansprechpartner wäre weiß ich nicht.</text:p>
      <text:p text:style-name="Standard">Vielleicht die Bildzeitung mit Frau Schwarzer, die hauen mal eben was raus, wenns gerade passt.</text:p>
      <text:p text:style-name="Standard">Auf die Distanz, hier im Forum ist das schlecht zu beurteilen.</text:p>
      <text:p text:style-name="Standard">Wichtig wäre es aus einer festen Position heraus, heißt für mich, Gutachten oder Aufnahme des Krankenhauses, Staatsanwaltliche, Schreiben, Stellungnahme der Gegenseite, falls vorhanden, Frage dazu blieb noch unbeantwortet, als Basis zu benutzen.</text:p>
      <text:p text:style-name="Standard">Danach käme die Frage, wie geht man vor.</text:p>
      <text:p text:style-name="Standard">Und will Recht und Gerechtigkeit das?</text:p>
      <text:p text:style-name="Standard">Ein Plan und eine entsprechende Taktik, ist zwingende Vorraussetzung.</text:p>
      <text:p text:style-name="Standard">Mit vorschnellen Aktionen, kommt man schnell ins Hintertreffen.</text:p>
      <text:p text:style-name="Standard"/>
      <text:p text:style-name="Standard"/>
      <text:p text:style-name="Standard">Antwort schreiben</text:p>
      <text:p text:style-name="Standard">ru</text:p>
      <text:p text:style-name="Standard">recht und gerechtigkeit</text:p>
      <text:p text:style-name="Standard">18. November 2017 um 02:16 Uhr</text:p>
      <text:p text:style-name="Standard">Antwort auf @Ginger_Collins </text:p>
      <text:p text:style-name="Standard">Ich bekomme ja als Betroffene (Opferzeugin) keinen Akteneinsicht. Soweit mir bekannt ist, hat der Mann im Verfahren selbst nicht ausgesagt.</text:p>
      <text:p text:style-name="Standard"/>
      <text:p text:style-name="Standard">Aber weil er während der Tat Dinge gesagt hat in die Richtung "Du musst Dich öffnen, eigentlich willst Du es", "Vergiss Deine Erziehung", "Sei nicht so schüchtern, passieren wird nichts", also die typrischen Sätze "Zier Dich nicht so, Du willst es auch", sollte das beweisen, dass er meinen Widerstand nicht als solchen erkannt hätte.</text:p>
      <text:p text:style-name="Standard"/>
      <text:p text:style-name="Standard">Nein, Bild-Zeitung und Schwarzer sind nicht mein Fall - ich muss nicht zu jedem Mittel greifen, um den Täter anzuprangern. Auch da geht es um Würde.</text:p>
      <text:p text:style-name="Standard"/>
      <text:p text:style-name="Standard"/>
      <text:p text:style-name="Standard">Antwort schreiben</text:p>
      <text:p text:style-name="Standard">Avatarbild von Ginger_Collins</text:p>
      <text:p text:style-name="Standard">Ginger_Collins</text:p>
      <text:p text:style-name="Standard">18. November 2017 um 02:43 Uhr</text:p>
      <text:p text:style-name="Standard">Antwort auf @recht und gerechtigkeit </text:p>
      <text:p text:style-name="Standard">Ich kenne mich mit der rechlichen Situation nicht aus,</text:p>
      <text:p text:style-name="Standard">aber ein Anwalt sollte doch die Möglichkeit einer Akteneinsicht haben.</text:p>
      <text:p text:style-name="Standard"/>
      <text:p text:style-name="Standard"/>
      <text:p text:style-name="Standard">Antwort schreiben</text:p>
      <text:p text:style-name="Standard">ru</text:p>
      <text:p text:style-name="Standard">recht und gerechtigkeit</text:p>
      <text:p text:style-name="Standard">18. November 2017 um 02:50 Uhr</text:p>
      <text:p text:style-name="Standard"><text:soft-page-break/>Antwort auf @Ginger_Collins </text:p>
      <text:p text:style-name="Standard">Er darf es mir aber nicht sagen, weil dann meine Aussage nicht mehr als neutral und beeinflusst gilt. Deshalb braucht man ja als Opfer auch einen Anwalt, weil man ansonsten wirklich geschmissen ist. Dass das anzeigende Opfer das selbst bezahlen muss, ist nicht fair....</text:p>
      <text:p text:style-name="Standard"/>
      <text:p text:style-name="Standard"/>
      <text:p text:style-name="Standard">Antwort schreiben</text:p>
      <text:p text:style-name="Standard">R</text:p>
      <text:p text:style-name="Standard">Romanu</text:p>
      <text:p text:style-name="Standard">18. November 2017 um 03:08 Uhr</text:p>
      <text:p text:style-name="Standard">Antwort auf @recht und gerechtigkeit </text:p>
      <text:p text:style-name="Standard">Ja, es ist auf einmal so. Das ist eine Frage des Trends. Gerade im Bezug auf die aufkommende Welle erinnere ich mich über die Empörung im Bezug auf die Sprüche Trump durch die linksliberale Schikaria. Obwohl man ganz genau wusste welche Gestalten in den eigenen Reihen hausen, wurde dort die Klappe gehalten. Es wird mir niemand erzählen können, dass die Journalisten Herren Weinstein nicht kannten.</text:p>
      <text:p text:style-name="Standard"/>
      <text:p text:style-name="Standard">Journalisten sind ebenfalls Rudeltiere und wie die meisten Menschen relativ feige. Es gibt aber gewisse Zeitfenster, wo ein Thema auf dem Tablett steht. Ich habe persönlich nicht den Überblick zu den einzelnen Personalien. Es gibt aber viele grössere Verlage und das Personal wechselt. Wo vorher die Sache zu heikel gewesen ist, könnte es jetzt interessant sein. Ich könnte natürlich auch raten, es an der örtlichen Uni mit einer linken Studenteniniative zu versuchen. Die schalten ja gerne Kampagnen um Irgendwas anzuprangern. Die werden es aber wahrscheinlich nicht in der Form machen. Das sind zukünftige Medienschaffende, insofern nur mutig, wenn es um Schüsse ins Weltall oder abgesicherte Feindbilder geht.</text:p>
      <text:p text:style-name="Standard"/>
      <text:p text:style-name="Standard">Ja, man ist feige. Gerade ist aber ein Trend da.</text:p>
      <text:p text:style-name="Standard"/>
      <text:p text:style-name="Standard"/>
      <text:p text:style-name="Standard">Antwort schreiben</text:p>
      <text:p text:style-name="Standard">ru</text:p>
      <text:p text:style-name="Standard">recht und gerechtigkeit</text:p>
      <text:p text:style-name="Standard">18. November 2017 um 03:38 Uhr</text:p>
      <text:p text:style-name="Standard">Antwort auf @Romanu </text:p>
      <text:p text:style-name="Standard">Zustimmung.</text:p>
      <text:p text:style-name="Standard"/>
      <text:p text:style-name="Standard">Das erklärt für mich auch, warum #metoo aktuell auf Medien so präsent ist (außerhalb der Medienwelt wird ja nicht so viel darüber gesprochen).</text:p>
      <text:p text:style-name="Standard"/>
      <text:p text:style-name="Standard">Ich weiß nicht, ob Journalisten und Redakteure über sexuelle Übergriffe in den eigenen Reihen schreiben dürfen. Sie müssen ja neutral sein, denn eigentlich ist es ihr Job, über andere Leute und über Phänomene zu recherchieren und zu schreiben.</text:p>
      <text:p text:style-name="Standard"/>
      <text:p text:style-name="Standard">Wenn man aber selber betroffen ist, wenn man selbst geschwiegen hat, wenn man vielleicht sogar selbst früher übergriffig gewesen war?</text:p>
      <text:p text:style-name="Standard"/>
      <text:p text:style-name="Standard">Was ist, wenn eine Redaktion einen Strafrechtsprofessor als Experten über Sexualstrafrecht befragt, dieser aber an seiner Uni sich für einen Belästiger einsetzt?</text:p>
      <text:p text:style-name="Standard"/>
      <text:p text:style-name="Standard">Und ja, man kann mir nicht sagen, dass die Journalisten bisher nichts über Weinstein gewußt hätten. Nur wird das erst dann thematisiert, als ob das alles neu wäre, wo der Trend da ist (weil die Betroffenen lauter geworden sind) und die Journalisten das thematisieren können/dürfen.</text:p>
      <text:p text:style-name="Standard"><text:soft-page-break/></text:p>
      <text:p text:style-name="Standard">Wer vorher schon gekämpft hat, ist für mich glaubwürdiger,</text:p>
      <text:p text:style-name="Standard"/>
      <text:p text:style-name="Standard"/>
      <text:p text:style-name="Standard">Antwort schreiben</text:p>
      <text:p text:style-name="Standard">R</text:p>
      <text:p text:style-name="Standard">Romanu</text:p>
      <text:p text:style-name="Standard">18. November 2017 um 03:59 Uhr</text:p>
      <text:p text:style-name="Standard">Antwort auf @recht und gerechtigkeit </text:p>
      <text:p text:style-name="Standard">Das kann man nicht wissen,. Deswegen ist die Kontaktaufnahme an verschiedene Stellen immer besser. Ja, es kommt auf die Vernetzung des Beschuldigten an. Die Geschichte um die Odenwaldschule wurde auch Jahrzehnte vertuscht, gerade weil man dort gut vernetzt gewesen ist und als progressiv galt. Ja, wenn der besagte Professor als progressiv gilt und vernetzt ist, sinken die Chancen. Man schiesst nicht gegen das eigene Lager.</text:p>
      <text:p text:style-name="Standard"/>
      <text:p text:style-name="Standard">Manchmal gibt es aber bestimmte Zeitfenster und dann opfert man auch ein paar unantastbare Leute im Zuge des Trends. Ja, dieser Artikel öder mich auch wieder an, weil die Autorin sich auch wieder abgesichert hat. Man möchte lieber wieder irgendeinen im Abstieg begriffenen alten FDPler oder CDUler für kleinere Vergehen hängen sehen.</text:p>
      <text:p text:style-name="Standard"/>
      <text:p text:style-name="Standard">Versuchen können Sie es jedenfalls, gerade wenn es nicht der einzige Übergriff gewesen ist. Man kassiert höchstens wieder eine Absage. Nein, zu Bild oder RTL würde ich nicht gehen. Die werden Sie verheizen.</text:p>
      <text:p text:style-name="Standard"/>
      <text:p text:style-name="Standard"/>
      <text:p text:style-name="Standard">Antwort schreiben</text:p>
      <text:p text:style-name="Standard">R</text:p>
      <text:p text:style-name="Standard">Romanu</text:p>
      <text:p text:style-name="Standard">18. November 2017 um 05:03 Uhr</text:p>
      <text:p text:style-name="Standard">Antwort auf @Romanu </text:p>
      <text:p text:style-name="Standard">Etwas unternehmen müssen Sie freilich nicht. Die Sachlage kann bei genauer Betrachtung tatsächlich aussichtslos sein. Wenn die Belastung aber so gross ist und eine Aussicht auf Erfolg gegeben ist, sollte man es versuchen.</text:p>
      <text:p text:style-name="Standard"/>
      <text:p text:style-name="Standard">Ich bin kein netter Mensch und schwanke immer zwischen Sarkasmus und Zynismus. Das halte ich aber auch in manchen Fällen für zumindest zielführender als blumige Diplomatie. Ich würde immer zu einer Anzeige drängen, selbst wenn die Aussichten mager sind. Der Hauptgrund sind weitere Opfer, aber auch wegen der betroffenen Person. Die Anzeige als solche ist ein Akt der Souveränität, auch wenn sie in der Situation mit erheblichen Strapazen verbunden ist. Man gewinnt einen Teil der Würde zurück.</text:p>
      <text:p text:style-name="Standard"/>
      <text:p text:style-name="Standard">Wäre sie nicht erfolgt, würde Sie nicht nur die Reaktion des Umfeldes belasten, sondern auch die Selbstvorwürfe wegen der Nichttätigung der Anzeige.</text:p>
      <text:p text:style-name="Standard"/>
      <text:p text:style-name="Standard"/>
      <text:p text:style-name="Standard">Antwort schreiben</text:p>
      <text:p text:style-name="Standard">ru</text:p>
      <text:p text:style-name="Standard">recht und gerechtigkeit</text:p>
      <text:p text:style-name="Standard">18. November 2017 um 05:29 Uhr</text:p>
      <text:p text:style-name="Standard">Antwort auf @Romanu </text:p>
      <text:p text:style-name="Standard">Ich habe auch oft gehört, dass eine Anzeige eine Befreiiung aus Opfer-Dasein wäre, weil man nicht mehr so hilflos klein und schweigend ist sondern selbst aktiv wird. Irgendwo stimmt das auch.</text:p>
      <text:p text:style-name="Standard"><text:soft-page-break/></text:p>
      <text:p text:style-name="Standard">Ich hätte aber nicht gedacht - und das hatte mir seinerseits auch nicht so gesagt - dass man dann als Täterin gilt, als eine Frau, die dem armen Mann was antun will.</text:p>
      <text:p text:style-name="Standard"/>
      <text:p text:style-name="Standard">Klar, eine Anzeige ist ein aktives Tun, also eine Tat, und insofern ist man Täterin (also eine Tat-Ausführende).</text:p>
      <text:p text:style-name="Standard"/>
      <text:p text:style-name="Standard">Aber ich hätte nicht gedacht, dass ich so angefeindet werde. Und in die Deckung gehen muss, um mich zu schützen. So oder so wird man zum Schweigen verdonnert.</text:p>
      <text:p text:style-name="Standard"/>
      <text:p text:style-name="Standard">Und deshalb benutze ich das Wort Opfer. (Auch wenn das Wort gerne so missverstanden wird, dass man als Schwächling Mitleid haben möchte.) Um zu verdeutlichen, dass das aus meiner Sicht kein Unfall war, und auch keine Falschbeschuldigung.</text:p>
      <text:p text:style-name="Standard"/>
      <text:p text:style-name="Standard"/>
      <text:p text:style-name="Standard">Antwort schreiben</text:p>
      <text:p text:style-name="Standard">Antworten schließen</text:p>
      <text:p text:style-name="Standard">Avatarbild von FrauSCZ</text:p>
      <text:p text:style-name="Standard">FrauSCZ</text:p>
      <text:p text:style-name="Standard">17. November 2017 um 05:59 Uhr</text:p>
      <text:p text:style-name="Standard">"Diese Solidarität mit den Tätern bestürzt mich. Sie lähmt mich. Lässt mich auf dem Heimweg weinen. "</text:p>
      <text:p text:style-name="Standard">Mich bestürzt IHRE Solidarität mit den Tätern.</text:p>
      <text:p text:style-name="Standard">Entweder, dies Alles ist Ihnen tatsächlich geschehen und die Namen auf Ihrem Zettel sind wahrhaftig, dann gehören diese Männer angezeigt statt mit einem "Küsschen-Boykott bestraft" oder Sie wollen hier auf einen fahrenden Zug aufspringen.</text:p>
      <text:p text:style-name="Standard">Sie sind den zukünftigen Opfern schuldig, aktiv zu werden, wenn Ihre Vorhaltungen stimmen.</text:p>
      <text:p text:style-name="Standard">"Solange wir in Deutschland keine Namen nennen, glaubt Ihr, es gebe in Deutschland keinen Sexismus und keine sexuelle Belästigung, vor allem nicht in unseren gebildeten, elitären Reihen."</text:p>
      <text:p text:style-name="Standard">Nehmen Sie sich Ihre eigenen Worte zu Herzen und handeln Sie, ich halte Sie für gebildet genug und das Recht und Gesetz ist auf Ihrer Seite.</text:p>
      <text:p text:style-name="Standard"/>
      <text:p text:style-name="Standard">⭐️ 8</text:p>
      <text:p text:style-name="Standard"/>
      <text:p text:style-name="Standard">Antworten schließen</text:p>
      <text:p text:style-name="Standard">Antwort schreiben</text:p>
      <text:p text:style-name="Standard">ru</text:p>
      <text:p text:style-name="Standard">recht und gerechtigkeit</text:p>
      <text:p text:style-name="Standard">17. November 2017 um 06:50 Uhr</text:p>
      <text:p text:style-name="Standard">Mich bestürzt das Unwissen so vieler Nicht-Betroffenen über Thema sexuelle Gewalt.</text:p>
      <text:p text:style-name="Standard"/>
      <text:p text:style-name="Standard"/>
      <text:p text:style-name="Standard">Antwort schreiben</text:p>
      <text:p text:style-name="Standard">ru</text:p>
      <text:p text:style-name="Standard">recht und gerechtigkeit</text:p>
      <text:p text:style-name="Standard">17. November 2017 um 07:15 Uhr</text:p>
      <text:p text:style-name="Standard">"Sie sind den zukünftigen Opfern schuldig, aktiv zu werden,..."</text:p>
      <text:p text:style-name="Standard"/>
      <text:p text:style-name="Standard">Das habe ich gedacht und angezeigt. Was hatte ich davon?</text:p>
      <text:p text:style-name="Standard"/>
      <text:p text:style-name="Standard">Nachteile, Kosten.</text:p>
      <text:p text:style-name="Standard"/>
      <text:p text:style-name="Standard"><text:soft-page-break/>Die Gesellschaft ist den anzeigenden Opfern schuldig, solidarisch zu sein.</text:p>
      <text:p text:style-name="Standard"/>
      <text:p text:style-name="Standard"/>
      <text:p text:style-name="Standard">Antwort schreiben</text:p>
      <text:p text:style-name="Standard">k</text:p>
      <text:p text:style-name="Standard">kannnichtsein</text:p>
      <text:p text:style-name="Standard">17. November 2017 um 07:31 Uhr</text:p>
      <text:p text:style-name="Standard">Antwort auf @recht und gerechtigkeit </text:p>
      <text:p text:style-name="Standard">nein, die gesellschaft ist den angezeigten schuldig sie nicht vorzuverurteilen und sie weiterhin als unschuldig zu sehen wenn kein vergehen bewiesen werden kann.</text:p>
      <text:p text:style-name="Standard">vorauseilende solidarität zu erwarten nur weil jemand behauptet er seie ein opfer (ergo ein anderer ein täter) ist absurd.</text:p>
      <text:p text:style-name="Standard"/>
      <text:p text:style-name="Standard">⭐️ 4</text:p>
      <text:p text:style-name="Standard"/>
      <text:p text:style-name="Standard">Antwort schreiben</text:p>
      <text:p text:style-name="Standard">ru</text:p>
      <text:p text:style-name="Standard">recht und gerechtigkeit</text:p>
      <text:p text:style-name="Standard">17. November 2017 um 07:33 Uhr</text:p>
      <text:p text:style-name="Standard">Antwort auf @kannnichtsein </text:p>
      <text:p text:style-name="Standard">Entfernt. Bitte verzichten Sie auf Pauschalisierungen. Danke, die Redaktion/mp</text:p>
      <text:p text:style-name="Standard"/>
      <text:p text:style-name="Standard">k</text:p>
      <text:p text:style-name="Standard">kannnichtsein</text:p>
      <text:p text:style-name="Standard">17. November 2017 um 07:43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7. November 2017 um 07:45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7. November 2017 um 07:57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7. November 2017 um 08:14 Uhr</text:p>
      <text:p text:style-name="Standard">Antwort auf @kannnichtsein </text:p>
      <text:p text:style-name="Standard">Der Kommentar, auf den Sie Bezug nehmen, wurde bereits entfernt.</text:p>
      <text:p text:style-name="Standard"/>
      <text:p text:style-name="Standard">Avatarbild von FrauSCZ</text:p>
      <text:p text:style-name="Standard">FrauSCZ</text:p>
      <text:p text:style-name="Standard">17. November 2017 um 15:46 Uhr</text:p>
      <text:p text:style-name="Standard">Antwort auf @recht und gerechtigkeit </text:p>
      <text:p text:style-name="Standard">In Ihrem Fall hat das Gericht zu Ihrem Nachteil entschieden, aber nicht zwangsläufig zu unrecht.</text:p>
      <text:p text:style-name="Standard"/>
      <text:p text:style-name="Standard"><text:soft-page-break/>Hier geht es aber um Frau Würfel, die etwas öffentlich macht, ohne öffentlich zu machen.</text:p>
      <text:p text:style-name="Standard">Damit stellt sie alle "Mitglieder" der Berliner Kulturszene unter Generalverdacht, bewirkt aber zugleich nichts, da alle zusammen eine anonyme Masse sind.</text:p>
      <text:p text:style-name="Standard"/>
      <text:p text:style-name="Standard">⭐️ 1</text:p>
      <text:p text:style-name="Standard"/>
      <text:p text:style-name="Standard">Antwort schreiben</text:p>
      <text:p text:style-name="Standard">ru</text:p>
      <text:p text:style-name="Standard">recht und gerechtigkeit</text:p>
      <text:p text:style-name="Standard">17. November 2017 um 21:02 Uhr</text:p>
      <text:p text:style-name="Standard">Antwort auf @FrauSCZ </text:p>
      <text:p text:style-name="Standard">Das ist ein offener Brief. Die Adressaten wissen schon, wer gemeint sind.</text:p>
      <text:p text:style-name="Standard"/>
      <text:p text:style-name="Standard">Es geht auch um kollektives Tolerieren.</text:p>
      <text:p text:style-name="Standard"/>
      <text:p text:style-name="Standard">http://www.sueddeutsche.de/m…</text:p>
      <text:p text:style-name="Standard"/>
      <text:p text:style-name="Standard"/>
      <text:p text:style-name="Standard">Antwort schreiben</text:p>
      <text:p text:style-name="Standard">ru</text:p>
      <text:p text:style-name="Standard">recht und gerechtigkeit</text:p>
      <text:p text:style-name="Standard">17. November 2017 um 22:11 Uhr</text:p>
      <text:p text:style-name="Standard">Antwort auf @FrauSCZ </text:p>
      <text:p text:style-name="Standard">Entfernt. Bitten kehren Sie zum Artikelthema zurück. Danke, die Redaktion/mp</text:p>
      <text:p text:style-name="Standard"/>
      <text:p text:style-name="Standard">k</text:p>
      <text:p text:style-name="Standard">kannnichtsein</text:p>
      <text:p text:style-name="Standard">18. November 2017 um 24:06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3:01 Uhr</text:p>
      <text:p text:style-name="Standard">Antwort auf @kannnichtsein </text:p>
      <text:p text:style-name="Standard">Der Kommentar, auf den Sie Bezug nehmen, wurde bereits entfernt.</text:p>
      <text:p text:style-name="Standard"/>
      <text:p text:style-name="Standard">W</text:p>
      <text:p text:style-name="Standard">Wechselwähler2017</text:p>
      <text:p text:style-name="Standard">18. November 2017 um 05:02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5:18 Uhr</text:p>
      <text:p text:style-name="Standard">Antwort auf @Wechselwähler2017 </text:p>
      <text:p text:style-name="Standard">Der Kommentar, auf den Sie Bezug nehmen, wurde bereits entfernt.</text:p>
      <text:p text:style-name="Standard"/>
      <text:p text:style-name="Standard">k</text:p>
      <text:p text:style-name="Standard">kannnichtsein</text:p>
      <text:p text:style-name="Standard">18. November 2017 um 05:21 Uhr</text:p>
      <text:p text:style-name="Standard"><text:soft-page-break/>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5:23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5:37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5:51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5:58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6:05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6:08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6:12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6:22 Uhr</text:p>
      <text:p text:style-name="Standard">Antwort auf @recht und gerechtigkeit </text:p>
      <text:p text:style-name="Standard">Der Kommentar, auf den Sie Bezug nehmen, wurde bereits entfernt.</text:p>
      <text:p text:style-name="Standard"/>
      <text:p text:style-name="Standard">ru</text:p>
      <text:p text:style-name="Standard"><text:soft-page-break/>recht und gerechtigkeit</text:p>
      <text:p text:style-name="Standard">18. November 2017 um 06:27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6:32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6:37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6:41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6:53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6:55 Uhr</text:p>
      <text:p text:style-name="Standard">Antwort auf @recht und gerechtigkeit </text:p>
      <text:p text:style-name="Standard">Der Kommentar, auf den Sie Bezug nehmen, wurde bereits entfernt.</text:p>
      <text:p text:style-name="Standard"/>
      <text:p text:style-name="Standard">k</text:p>
      <text:p text:style-name="Standard">kannnichtsein</text:p>
      <text:p text:style-name="Standard">18. November 2017 um 07:01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7:09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7:13 Uhr</text:p>
      <text:p text:style-name="Standard">Antwort auf @recht und gerechtigkeit </text:p>
      <text:p text:style-name="Standard">Der Kommentar, auf den Sie Bezug nehmen, wurde bereits entfernt.</text:p>
      <text:p text:style-name="Standard"><text:soft-page-break/></text:p>
      <text:p text:style-name="Standard">ru</text:p>
      <text:p text:style-name="Standard">recht und gerechtigkeit</text:p>
      <text:p text:style-name="Standard">18. November 2017 um 07:16 Uhr</text:p>
      <text:p text:style-name="Standard">Antwort auf @kannnichtsein </text:p>
      <text:p text:style-name="Standard">Der Kommentar, auf den Sie Bezug nehmen, wurde bereits entfernt.</text:p>
      <text:p text:style-name="Standard"/>
      <text:p text:style-name="Standard">ru</text:p>
      <text:p text:style-name="Standard">recht und gerechtigkeit</text:p>
      <text:p text:style-name="Standard">18. November 2017 um 07:18 Uhr</text:p>
      <text:p text:style-name="Standard">Antwort auf @recht und gerechtigkeit </text:p>
      <text:p text:style-name="Standard">Der Kommentar, auf den Sie Bezug nehmen, wurde bereits entfernt.</text:p>
      <text:p text:style-name="Standard"/>
      <text:p text:style-name="Standard">k</text:p>
      <text:p text:style-name="Standard">kannnichtsein</text:p>
      <text:p text:style-name="Standard">18. November 2017 um 07:27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7:30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7:33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7:35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7:40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7:44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7:55 Uhr</text:p>
      <text:p text:style-name="Standard"><text:soft-page-break/>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7:56 Uhr</text:p>
      <text:p text:style-name="Standard">Antwort auf @kannnichtsein </text:p>
      <text:p text:style-name="Standard">Der Kommentar, auf den Sie Bezug nehmen, wurde bereits entfernt.</text:p>
      <text:p text:style-name="Standard"/>
      <text:p text:style-name="Standard">ru</text:p>
      <text:p text:style-name="Standard">recht und gerechtigkeit</text:p>
      <text:p text:style-name="Standard">18. November 2017 um 07:59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8:02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8:02 Uhr</text:p>
      <text:p text:style-name="Standard">Antwort auf @kannnichtsein </text:p>
      <text:p text:style-name="Standard">Der Kommentar, auf den Sie Bezug nehmen, wurde bereits entfernt.</text:p>
      <text:p text:style-name="Standard"/>
      <text:p text:style-name="Standard">ru</text:p>
      <text:p text:style-name="Standard">recht und gerechtigkeit</text:p>
      <text:p text:style-name="Standard">18. November 2017 um 08:03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8:03 Uhr</text:p>
      <text:p text:style-name="Standard">Antwort auf @recht und gerechtigkeit </text:p>
      <text:p text:style-name="Standard">Der Kommentar, auf den Sie Bezug nehmen, wurde bereits entfernt.</text:p>
      <text:p text:style-name="Standard"/>
      <text:p text:style-name="Standard">k</text:p>
      <text:p text:style-name="Standard">kannnichtsein</text:p>
      <text:p text:style-name="Standard">18. November 2017 um 08:05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8:07 Uhr</text:p>
      <text:p text:style-name="Standard">Antwort auf @kannnichtsein </text:p>
      <text:p text:style-name="Standard">Der Kommentar, auf den Sie Bezug nehmen, wurde bereits entfernt.</text:p>
      <text:p text:style-name="Standard"/>
      <text:p text:style-name="Standard">k</text:p>
      <text:p text:style-name="Standard"><text:soft-page-break/>kannnichtsein</text:p>
      <text:p text:style-name="Standard">18. November 2017 um 08:07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8:07 Uhr</text:p>
      <text:p text:style-name="Standard">Antwort auf @kannnichtsein </text:p>
      <text:p text:style-name="Standard">Der Kommentar, auf den Sie Bezug nehmen, wurde bereits entfernt.</text:p>
      <text:p text:style-name="Standard"/>
      <text:p text:style-name="Standard">ru</text:p>
      <text:p text:style-name="Standard">recht und gerechtigkeit</text:p>
      <text:p text:style-name="Standard">18. November 2017 um 08:08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8:09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8:09 Uhr</text:p>
      <text:p text:style-name="Standard">Antwort auf @kannnichtsein </text:p>
      <text:p text:style-name="Standard">Der Kommentar, auf den Sie Bezug nehmen, wurde bereits entfernt.</text:p>
      <text:p text:style-name="Standard"/>
      <text:p text:style-name="Standard">k</text:p>
      <text:p text:style-name="Standard">kannnichtsein</text:p>
      <text:p text:style-name="Standard">18. November 2017 um 08:12 Uhr</text:p>
      <text:p text:style-name="Standard">Antwort auf @recht und gerechtigkeit </text:p>
      <text:p text:style-name="Standard">Der Kommentar, auf den Sie Bezug nehmen, wurde bereits entfernt.</text:p>
      <text:p text:style-name="Standard"/>
      <text:p text:style-name="Standard">k</text:p>
      <text:p text:style-name="Standard">kannnichtsein</text:p>
      <text:p text:style-name="Standard">18. November 2017 um 08:16 Uhr</text:p>
      <text:p text:style-name="Standard">Antwort auf @recht und gerechtigkeit </text:p>
      <text:p text:style-name="Standard">Der Kommentar, auf den Sie Bezug nehmen, wurde bereits entfernt.</text:p>
      <text:p text:style-name="Standard"/>
      <text:p text:style-name="Standard">k</text:p>
      <text:p text:style-name="Standard">kannnichtsein</text:p>
      <text:p text:style-name="Standard">18. November 2017 um 08:18 Uhr</text:p>
      <text:p text:style-name="Standard">Antwort auf @recht und gerechtigkeit </text:p>
      <text:p text:style-name="Standard">Der Kommentar, auf den Sie Bezug nehmen, wurde bereits entfernt.</text:p>
      <text:p text:style-name="Standard"/>
      <text:p text:style-name="Standard">ru</text:p>
      <text:p text:style-name="Standard">recht und gerechtigkeit</text:p>
      <text:p text:style-name="Standard">18. November 2017 um 08:20 Uhr</text:p>
      <text:p text:style-name="Standard">Antwort auf @kannnichtsein </text:p>
      <text:p text:style-name="Standard">Der Kommentar, auf den Sie Bezug nehmen, wurde bereits entfernt.</text:p>
      <text:p text:style-name="Standard"><text:soft-page-break/></text:p>
      <text:p text:style-name="Standard">k</text:p>
      <text:p text:style-name="Standard">kannnichtsein</text:p>
      <text:p text:style-name="Standard">18. November 2017 um 08:22 Uhr</text:p>
      <text:p text:style-name="Standard">Antwort auf @recht und gerechtigkeit </text:p>
      <text:p text:style-name="Standard">Der Kommentar, auf den Sie Bezug nehmen, wurde bereits entfernt.</text:p>
      <text:p text:style-name="Standard"/>
      <text:p text:style-name="Standard">12 weitere Antworten Antworten schließen</text:p>
      <text:p text:style-name="Standard">T</text:p>
      <text:p text:style-name="Standard">TheFallOfTroyML</text:p>
      <text:p text:style-name="Standard">16. November 2017 um 20:42 Uhr</text:p>
      <text:p text:style-name="Standard">Wenn ich für Koks einen Schw* lutsche, wurde ich nicht sexuell belästigt/missbraucht sondern habe ganz bewusst entschieden, dass ich lieber Koks habe als meine Selbstachtung.</text:p>
      <text:p text:style-name="Standard"/>
      <text:p text:style-name="Standard">Da kann der Gastronom genau gar nichts dafür.</text:p>
      <text:p text:style-name="Standard"/>
      <text:p text:style-name="Standard">⭐️ 55</text:p>
      <text:p text:style-name="Standard"/>
      <text:p text:style-name="Standard">Antworten schließen</text:p>
      <text:p text:style-name="Standard">Antwort schreiben</text:p>
      <text:p text:style-name="Standard">GN</text:p>
      <text:p text:style-name="Standard">Gelöschter Nutzer 10925</text:p>
      <text:p text:style-name="Standard">16. November 2017 um 21:15 Uhr</text:p>
      <text:p text:style-name="Standard">"sondern habe ganz bewusst entschieden"</text:p>
      <text:p text:style-name="Standard">Na sicher, denn wie wir alle wissen sind Junkies ganz besonders frei in ihren Entscheidungen. Da wurde auf keinen Fall die Drogenabhängigkeit der Frau ausgenutzt. Ist es ein Unterschied ob man eine Abhängige für Sex bezahlt? Nein.</text:p>
      <text:p text:style-name="Standard">Aber Junkies haben ihre bewussten Entscheidungen und Selbstachtung schon lange verloren, bevor sie sich prostituieren.</text:p>
      <text:p text:style-name="Standard">"Da kann der Gastronom genau gar nichts dafür."</text:p>
      <text:p text:style-name="Standard">Ja sicher, der ist ja mit vorgehaltener Pistole gezwungen worden seinen Schwanz rauszuholen, der hatte gar keine andere Wahl.</text:p>
      <text:p text:style-name="Standard">Sieh sehen wie albern das ist. Der hätte der Frau genau gar nichts abgeben müssen, hat sich aber "bewusst entschieden" die Abhängigkeit der Frau auszunutzen um seinen Sexualtrieb zu befriedigen.</text:p>
      <text:p text:style-name="Standard"/>
      <text:p text:style-name="Standard">⭐️ 4</text:p>
      <text:p text:style-name="Standard"/>
      <text:p text:style-name="Standard">Antwort schreiben</text:p>
      <text:p text:style-name="Standard">s</text:p>
      <text:p text:style-name="Standard">sleepingbeauty</text:p>
      <text:p text:style-name="Standard">16. November 2017 um 21:30 Uhr</text:p>
      <text:p text:style-name="Standard">Antwort auf @Gelöschter Nutzer 10925 </text:p>
      <text:p text:style-name="Standard">Also zum einen beschreibt die Autorin nicht den Drogenstrich, auf dem die Abhängigkeit tatsächlich regelmäßig ausgenutzt wird, um billig eine Nummer zu schieben, sondern das Millieu in der sich die Kulturelite so rumtreibt. Das Umfeld ist im Regelfall finanziell nicht so schwach. Koksen ist eher eine Droge für gutbetuchte Menschen.</text:p>
      <text:p text:style-name="Standard"/>
      <text:p text:style-name="Standard">Zum anderen...wenn der Gastronom bei hübschen Frauen sexuelle Leistungen statt Bargeld vorzieht, warum wechsel ich als Frau a) nicht den Dealer? oder b) drücke einfach einem Kumpel paar grüne Scheine in die Hand, damit er mir den Stoff kauft?</text:p>
      <text:p text:style-name="Standard"/>
      <text:p text:style-name="Standard"><text:soft-page-break/>⭐️ 24</text:p>
      <text:p text:style-name="Standard"/>
      <text:p text:style-name="Standard">Antwort schreiben</text:p>
      <text:p text:style-name="Standard">W</text:p>
      <text:p text:style-name="Standard">Winzling</text:p>
      <text:p text:style-name="Standard">16. November 2017 um 21:48 Uhr</text:p>
      <text:p text:style-name="Standard">Antwort auf @Gelöschter Nutzer 10925 </text:p>
      <text:p text:style-name="Standard">Angebot Nachfrage. Es ist ein Tausch und hier lässt sich Frau drauf ein.... ist aber kein muss... Frau sollte clean werden oder auf Zigaretten umsteigen und Gastronom sollte Kaffee und nicht Koks verkaufen.</text:p>
      <text:p text:style-name="Standard"/>
      <text:p text:style-name="Standard">⭐️ 6</text:p>
      <text:p text:style-name="Standard"/>
      <text:p text:style-name="Standard">Antwort schreiben</text:p>
      <text:p text:style-name="Standard">GN</text:p>
      <text:p text:style-name="Standard">Gelöschter Nutzer 10925</text:p>
      <text:p text:style-name="Standard">16. November 2017 um 21:50 Uhr</text:p>
      <text:p text:style-name="Standard">Antwort auf @sleepingbeauty </text:p>
      <text:p text:style-name="Standard">Ich kann ihnen nicht folgen. Wenn die Frau Geld hätte, wieso sollte sie dann einen Blowjob geben? Sie sind doch auch drauf gekommen, dass sie es dann woanders kaufen kann, warum sollte die Frau nicht da drauf kommen? Und wenn sie kein Geld hat, wo ist der Unterschied zum Strich? Weil das Umfeld Geld hat?</text:p>
      <text:p text:style-name="Standard">Sorry, aber ich sehe da absolut keine Logik in dieser künstlichen Unterscheidung.</text:p>
      <text:p text:style-name="Standard"/>
      <text:p text:style-name="Standard">PS."Koksen ist eher eine Droge für gutbetuchte Menschen."</text:p>
      <text:p text:style-name="Standard">So ein Bullshit, sie scheinen nie viel in Clubs unterwegs gewesen zu sein? Crack wird übrigens auch aus Kokain hergestellt und hat komischerweise ein "etwas" anderes Image. Und ein Crackabhängiger braucht um die 500 Euro am Tag.</text:p>
      <text:p text:style-name="Standard"/>
      <text:p text:style-name="Standard">⭐️ 2</text:p>
      <text:p text:style-name="Standard"/>
      <text:p text:style-name="Standard">Antwort schreiben</text:p>
      <text:p text:style-name="Standard">Avatarbild von Pluto 100</text:p>
      <text:p text:style-name="Standard">Pluto 100</text:p>
      <text:p text:style-name="Standard">16. November 2017 um 21:54 Uhr</text:p>
      <text:p text:style-name="Standard">Antwort auf @Gelöschter Nutzer 10925 </text:p>
      <text:p text:style-name="Standard">"Ich kann ihnen nicht folgen. Wenn die Frau Geld hätte, wieso sollte sie dann einen Blowjob geben? Sie sind doch auch drauf gekommen, dass sie es dann woanders kaufen kann, warum sollte die Frau nicht da drauf kommen? Und wenn sie kein Geld hat, wo ist der Unterschied zum Strich? Weil das Umfeld Geld hat?</text:p>
      <text:p text:style-name="Standard">Sorry, aber ich sehe da absolut keine Logik in dieser künstlichen Unterscheidung."</text:p>
      <text:p text:style-name="Standard"/>
      <text:p text:style-name="Standard">Theoretisch, ganz theoretisch kann es ihr auch einen Kick gegeben haben, den sie jetzt im Nachhinein öffentlich bedauert.</text:p>
      <text:p text:style-name="Standard"/>
      <text:p text:style-name="Standard">⭐️ 6</text:p>
      <text:p text:style-name="Standard"/>
      <text:p text:style-name="Standard">Antwort schreiben</text:p>
      <text:p text:style-name="Standard">GN</text:p>
      <text:p text:style-name="Standard">Gelöschter Nutzer 10925</text:p>
      <text:p text:style-name="Standard">16. November 2017 um 22:00 Uhr</text:p>
      <text:p text:style-name="Standard">Antwort auf @Winzling </text:p>
      <text:p text:style-name="Standard"><text:soft-page-break/>"Angebot Nachfrage. Es ist ein Tausch und hier lässt sich Frau drauf ein.... ist aber kein muss... Frau sollte clean werden oder auf Zigaretten umsteigen und Gastronom sollte Kaffee und nicht Koks verkaufen."</text:p>
      <text:p text:style-name="Standard">Wenn sie schon seit Stunden durch die Wüste laufen und zufällig auf mich treffen, und ich habe eine schöne kalte Flasche Wasser dabei und sie haben das Gefühl sie vertrocknen gleich - und ich sage dann "nö erst (Obszönität)", dann wäre das für sie auch Angebot Nachfrage, ein Tausch der nicht kritisiert werden sollte? Oder würden sie dann sagen so eine Notsituation darf man nicht ausnutzen?</text:p>
      <text:p text:style-name="Standard">Jetzt wird vielleicht jemand jammern "das kann man gar nicht vergleichen, der eine verdurstet gleich, die andere will nur Koks". Aber genauso fühlt sich der Junkie.</text:p>
      <text:p text:style-name="Standard"/>
      <text:p text:style-name="Standard">⭐️ 2</text:p>
      <text:p text:style-name="Standard"/>
      <text:p text:style-name="Standard">Antwort schreiben</text:p>
      <text:p text:style-name="Standard">s</text:p>
      <text:p text:style-name="Standard">sleepingbeauty</text:p>
      <text:p text:style-name="Standard">16. November 2017 um 22:30 Uhr</text:p>
      <text:p text:style-name="Standard">Antwort auf @Gelöschter Nutzer 10925 </text:p>
      <text:p text:style-name="Standard">"Wenn die Frau Geld hätte, wieso sollte sie dann einen Blowjob geben? "</text:p>
      <text:p text:style-name="Standard"/>
      <text:p text:style-name="Standard">Ich glaube genau das meint die Autorin mit Sexismus. Während beim Edeldealer der Typ einfach zwei Hunderter hinlegt, gibt es für manch schöne Frau das Zeug nur gegen Naturalien, auch wenn sie das Geld hat. Das eine Frau ohne Geld nur etwas gegen Sex bekommt, wäre nun kein Skandal.</text:p>
      <text:p text:style-name="Standard"/>
      <text:p text:style-name="Standard">Übrigens, ich habe in Berlin gelebt, und es ist teilweise leichter Koks zu bekommen als gutes Grss (Hasenheide und Co. sind nun wirklich nicht der Knaller). Über die selbstverliebte "Mehr Schein als Sein" Gesellschaft in einigen Kreisen brauchen Sie mir nichts zu erzählen. Wenn auf einer Szeneparty mal eine Line zu ziehen, für Sie das selbe ist, wie der Drogenstrich, dann kann ich es auch nicht ändern.</text:p>
      <text:p text:style-name="Standard"/>
      <text:p text:style-name="Standard">Sollte das Umfeld der Autorin allerdings aus stark drogenabhängigen Frauen bestehen, wäre es wohl sinnvoller die mangelnden Entzugsmöglichkeiten zu kritisieren, statt den Umstand das Dealer nicht umsonst Koks verteilen.</text:p>
      <text:p text:style-name="Standard"/>
      <text:p text:style-name="Standard">⭐️ 14</text:p>
      <text:p text:style-name="Standard"/>
      <text:p text:style-name="Standard">Antwort schreiben</text:p>
      <text:p text:style-name="Standard">N</text:p>
      <text:p text:style-name="Standard">Nagenca</text:p>
      <text:p text:style-name="Standard">16. November 2017 um 22:35 Uhr</text:p>
      <text:p text:style-name="Standard">Antwort auf @Gelöschter Nutzer 10925 </text:p>
      <text:p text:style-name="Standard">Nirgendswo wird von einer abhängigkeit gesprochen. Aber ja, wenn Sie in der Wüste Oralsex gegen Wasser als Angebot bekommen, ist das natürlich ein Handel. Dass Sie dies moralisch verwerflich finden, ist nur Ihre Meinung. Ich hätte damit kein Problem, da ich Überleben über eine Lappalie wie Sex stelle. Bin ja nicht bei der CSU, oder anderen Piätismus-Veranstaltungen.</text:p>
      <text:p text:style-name="Standard"/>
      <text:p text:style-name="Standard">⭐️ 3</text:p>
      <text:p text:style-name="Standard"/>
      <text:p text:style-name="Standard">Antwort schreiben</text:p>
      <text:p text:style-name="Standard">GN</text:p>
      <text:p text:style-name="Standard">Gelöschter Nutzer 10925</text:p>
      <text:p text:style-name="Standard">16. November 2017 um 22:56 Uhr</text:p>
      <text:p text:style-name="Standard"><text:soft-page-break/>Antwort auf @sleepingbeauty </text:p>
      <text:p text:style-name="Standard">"Während beim Edeldealer der Typ einfach zwei Hunderter hinlegt, gibt es für manch schöne Frau das Zeug nur gegen Naturalien...Übrigens, ich habe in Berlin gelebt, und es ist teilweise leichter Koks zu bekommen..."</text:p>
      <text:p text:style-name="Standard">Widerspricht sich ein bisschen, finden sie nicht?</text:p>
      <text:p text:style-name="Standard">"Wenn auf einer Szeneparty mal eine Line zu ziehen, für Sie das selbe ist, wie der Drogenstrich, ..."</text:p>
      <text:p text:style-name="Standard">Nö aber das war auch nicht der Punkt. Der Punkt war Koks ist nicht die Droge der Betuchten, so wie das hier jemand behauptet hat. Ich kenne persönlich zwei Leute, die an Koks kaputt gegangen sind, die waren beide nicht mal wohlhabend, die Eltern waren Lehrer.</text:p>
      <text:p text:style-name="Standard">Aber Gegenfrage(n): meinen sie auf einer Szene-Party oder in Szene-Bars würden keine Abhängigen rumlaufen? Denken sie Drogennutten fangen mit den Drogen und der Prostitution erst auf dem Drogenstrich an?</text:p>
      <text:p text:style-name="Standard"/>
      <text:p text:style-name="Standard">⭐️ 1</text:p>
      <text:p text:style-name="Standard"/>
      <text:p text:style-name="Standard">Antwort schreiben</text:p>
      <text:p text:style-name="Standard">GN</text:p>
      <text:p text:style-name="Standard">Gelöschter Nutzer 10925</text:p>
      <text:p text:style-name="Standard">16. November 2017 um 23:01 Uhr</text:p>
      <text:p text:style-name="Standard">Antwort auf @Nagenca </text:p>
      <text:p text:style-name="Standard">"wenn Sie in der Wüste Oralsex gegen Wasser als Angebot bekommen, ist das natürlich ein Handel. Dass Sie dies moralisch verwerflich finden, ist nur Ihre Meinung."</text:p>
      <text:p text:style-name="Standard">Ach bullshit, das ist nicht nur meine Meinung, nach dem deutschen Gesetz handelt es sich dabei um Erpressung und Nötigung respektive Körperverletzung. Sie sollten ihren moralischen Kompass dringend zur Reparatur geben.</text:p>
      <text:p text:style-name="Standard"/>
      <text:p text:style-name="Standard">⭐️ 2</text:p>
      <text:p text:style-name="Standard"/>
      <text:p text:style-name="Standard">Antwort schreiben</text:p>
      <text:p text:style-name="Standard">s</text:p>
      <text:p text:style-name="Standard">sleepingbeauty</text:p>
      <text:p text:style-name="Standard">16. November 2017 um 23:11 Uhr</text:p>
      <text:p text:style-name="Standard">Antwort auf @Gelöschter Nutzer 10925 </text:p>
      <text:p text:style-name="Standard">Und ich kenne Männer, die haben auch schnell wieder mit Koks aufgehört, weil ewig dauerspitz zu sein, aber keinen befriedigenden Höhepunkt zu haben, das Geld nicht wert ist.</text:p>
      <text:p text:style-name="Standard"/>
      <text:p text:style-name="Standard">Harmlos ist das Zeug auf keinen Fall und niemand, wirklich niemand, sollte so einen Mist testen, denn damit fängt es immer an, auch wenn man es mal gratis angeboten bekommt.</text:p>
      <text:p text:style-name="Standard"/>
      <text:p text:style-name="Standard">Nein, ich denke nicht, das Drogenabhängigkeit erst auf dem Straßenstrich anfängt. Im Umkehrschluss ist aber nicht jeder Mensch, der eine Line zieht, gleich ein willenloser Drogenabhängiger.</text:p>
      <text:p text:style-name="Standard"/>
      <text:p text:style-name="Standard">⭐️ 6</text:p>
      <text:p text:style-name="Standard"/>
      <text:p text:style-name="Standard">Antwort schreiben</text:p>
      <text:p text:style-name="Standard">GN</text:p>
      <text:p text:style-name="Standard">Gelöschter Nutzer 10925</text:p>
      <text:p text:style-name="Standard">16. November 2017 um 23:52 Uhr</text:p>
      <text:p text:style-name="Standard">Antwort auf @sleepingbeauty </text:p>
      <text:p text:style-name="Standard"><text:soft-page-break/>"Nein, ich denke nicht, das Drogenabhängigkeit erst auf dem Straßenstrich anfängt. Im Umkehrschluss ist aber nicht jeder Mensch, der eine Line zieht, gleich ein willenloser Drogenabhängiger."</text:p>
      <text:p text:style-name="Standard">Guter Schlusssatz denke ich.</text:p>
      <text:p text:style-name="Standard"/>
      <text:p text:style-name="Standard">⭐️ 5</text:p>
      <text:p text:style-name="Standard"/>
      <text:p text:style-name="Standard">Antwort schreiben</text:p>
      <text:p text:style-name="Standard">DT</text:p>
      <text:p text:style-name="Standard">Des Teufels Anwalt</text:p>
      <text:p text:style-name="Standard">16. November 2017 um 23:16 Uhr</text:p>
      <text:p text:style-name="Standard">Antwort auf @Gelöschter Nutzer 10925 </text:p>
      <text:p text:style-name="Standard">&gt; Der hätte der Frau genau gar nichts abgeben müssen, hat sich</text:p>
      <text:p text:style-name="Standard">&gt; aber "bewusst entschieden" die Abhängigkeit der Frau auszunutzen</text:p>
      <text:p text:style-name="Standard">&gt; um seinen Sexualtrieb zu befriedigen.</text:p>
      <text:p text:style-name="Standard"/>
      <text:p text:style-name="Standard">Wenn er sie statt dessen darum gebeten hätte, für das Koks seinen Bürokram zu erledigen, dann wäre es (jetzt mal abgesehen vom Koks) aber ok gewesen, oder?</text:p>
      <text:p text:style-name="Standard"/>
      <text:p text:style-name="Standard">Wenn ja, dann halten wir also fest, dass das Verrichten einer legalen Arbeit für eine Gegenleistung nichts anrüchiges hat. Außer, man möchte diese legale Arbeit nicht verrichten. Dann wird auch nichts aus dem Handel.</text:p>
      <text:p text:style-name="Standard"/>
      <text:p text:style-name="Standard">Ferner stellen wir fest, dass Prostitution legale Arbeit ist.</text:p>
      <text:p text:style-name="Standard"/>
      <text:p text:style-name="Standard">Erklären Sie mir jetzt bitte das Problem in Hinblick auf den Sex.</text:p>
      <text:p text:style-name="Standard">Nicht in Hinblick auf die (suchbedingte) Notsituation der Frau, denn darum geht es ja nicht. Es wurde ja explizit auf den Sex abgestellt, sonst hätte die Autorin ein beliebiges Beispiel mit Koks-gegen-Geld wählen können. Die Notsituation des Süchtigen bleibt die gleiche.</text:p>
      <text:p text:style-name="Standard"/>
      <text:p text:style-name="Standard">⭐️ 8</text:p>
      <text:p text:style-name="Standard"/>
      <text:p text:style-name="Standard">Antwort schreiben</text:p>
      <text:p text:style-name="Standard">c</text:p>
      <text:p text:style-name="Standard">cedebe</text:p>
      <text:p text:style-name="Standard">17. November 2017 um 24:36 Uhr</text:p>
      <text:p text:style-name="Standard">Antwort auf @Gelöschter Nutzer 10925 </text:p>
      <text:p text:style-name="Standard">Nur hat das ausnutzen der Sucht weniger mit Sexismus zu tun. Denn männliche Junkies werden auf die selbe Art ausgenutzt.</text:p>
      <text:p text:style-name="Standard"/>
      <text:p text:style-name="Standard">Tatsächlich passt der Sachverhalt nicht recht zum Thema. Das macht den Dealer aber auch nicht zum Menschenfreund.</text:p>
      <text:p text:style-name="Standard"/>
      <text:p text:style-name="Standard">⭐️ 7</text:p>
      <text:p text:style-name="Standard"/>
      <text:p text:style-name="Standard">Antwort schreiben</text:p>
      <text:p text:style-name="Standard">N</text:p>
      <text:p text:style-name="Standard">Nagenca</text:p>
      <text:p text:style-name="Standard">17. November 2017 um 01:47 Uhr</text:p>
      <text:p text:style-name="Standard">Antwort auf @Gelöschter Nutzer 10925 </text:p>
      <text:p text:style-name="Standard">Und Sie sollten nochmal ins Grundkursbuch Jura schauen. Körperverletzung? Dann ist Prostitution das auch?</text:p>
      <text:p text:style-name="Standard"><text:soft-page-break/>Was Moral ist diktieren immer noch nicht irgendwelche konservativen Fundamentalisten.</text:p>
      <text:p text:style-name="Standard">Die Alternative zu Ihrer Erpressung ist der Tod, gut, dass Sie für 'Reinheit' zum Märtyrer werden wollen.</text:p>
      <text:p text:style-name="Standard"/>
      <text:p text:style-name="Standard">⭐️ 2</text:p>
      <text:p text:style-name="Standard"/>
      <text:p text:style-name="Standard">Antwort schreiben</text:p>
      <text:p text:style-name="Standard">S</text:p>
      <text:p text:style-name="Standard">Schaumalgenauerhin</text:p>
      <text:p text:style-name="Standard">17. November 2017 um 03:15 Uhr</text:p>
      <text:p text:style-name="Standard">Entfernt. Bitte verzichten Sie auf überzogene Polemik. Danke, die Redaktion/mf</text:p>
      <text:p text:style-name="Standard"/>
      <text:p text:style-name="Standard">t</text:p>
      <text:p text:style-name="Standard">twister13</text:p>
      <text:p text:style-name="Standard">17. November 2017 um 14:02 Uhr</text:p>
      <text:p text:style-name="Standard">Manche Frauen mögen es vielleicht sogar. Kommt auf den Gastronom an. Das ist für die Frau dann Win Win.</text:p>
      <text:p text:style-name="Standard"/>
      <text:p text:style-name="Standard">⭐️ 1</text:p>
      <text:p text:style-name="Standard"/>
      <text:p text:style-name="Standard">Antwort schreiben</text:p>
      <text:p text:style-name="Standard">g</text:p>
      <text:p text:style-name="Standard">gusto</text:p>
      <text:p text:style-name="Standard">17. November 2017 um 17:54 Uhr</text:p>
      <text:p text:style-name="Standard">Antwort auf @Gelöschter Nutzer 10925 </text:p>
      <text:p text:style-name="Standard">Wen fragen Sie das? Otto Normalarbeiter wenn er nach einem Jahr den Job zum Mindestlohn angeboten bekommt und mit Kürzung des ALG2 leben muss? Oder den Leiharbeiter, der nur einen Job mit anderer Ausbildung angeboten bekommt als er hat - zu geringerem Lohn versteht sich!</text:p>
      <text:p text:style-name="Standard">Sobald sie das Wort Markt oder Angebot und Nachfrage in den Mund nehmen, sprechen Sie heute von Ausbeutung! 40% des Produktpreises sind Zinsen im Schnitt!</text:p>
      <text:p text:style-name="Standard">Das betrifft zwar jeden, wird aber nicht täglich angesprochen und mit Beispielen belegt!</text:p>
      <text:p text:style-name="Standard"/>
      <text:p text:style-name="Standard">⭐️ 1</text:p>
      <text:p text:style-name="Standard"/>
      <text:p text:style-name="Standard">Antwort schreiben</text:p>
      <text:p text:style-name="Standard">B</text:p>
      <text:p text:style-name="Standard">Bakfiets22</text:p>
      <text:p text:style-name="Standard">17. November 2017 um 19:20 Uhr</text:p>
      <text:p text:style-name="Standard">Antwort auf @cedebe </text:p>
      <text:p text:style-name="Standard">Ich stimme Ihnen zu. Vielleicht sollte man mal die These untersuchen, ob nicht das eigentliche Thema hier eher der Machtmissbrauch ist. Der sich auf viele verschiedene Weisen äußern kann, und eine davon ist eben die sexuelle Dimension. Mächtige Menschen - egal, ob Männer oder Frauen – verfügen über die Möglichkeit, sich alles Mögliche von andern zu verschaffen, was diese freiwillig nicht geben würden. Oft werden solche Transaktionen als Handel (Kontrakt zwischen prinzipiell freien und gleichen Partnern) getarnt, was sie aber bei näherer Betrachtung nicht sind. Und erotische Verfügung über den Körper eines anderen ist eine Art, auf die sich diese Machtausübung aussern kann.</text:p>
      <text:p text:style-name="Standard"/>
      <text:p text:style-name="Standard">⭐️ 2</text:p>
      <text:p text:style-name="Standard"/>
      <text:p text:style-name="Standard">Antwort schreiben</text:p>
      <text:p text:style-name="Standard">Avatarbild von SidesshowBob3526</text:p>
      <text:p text:style-name="Standard"><text:soft-page-break/>SidesshowBob3526</text:p>
      <text:p text:style-name="Standard">17. November 2017 um 19:44 Uhr</text:p>
      <text:p text:style-name="Standard">Antwort auf @sleepingbeauty </text:p>
      <text:p text:style-name="Standard">Dann mach ich als Dealer aber einen schlechten Deal wenn ich statt 200€ eine Gegenleistung im Wert von ca. 25-30€ (oder wie auch immer die Laufhauspreise in Berlin sind) akzeptiere - zumal ich ja in der Regel auch nur Teil der Handelskette bin und die nächste Ebene vermutlich selber nicht per sexueller Gefälligkeit bezahlen kann...</text:p>
      <text:p text:style-name="Standard"/>
      <text:p text:style-name="Standard">⭐️ 2</text:p>
      <text:p text:style-name="Standard"/>
      <text:p text:style-name="Standard">Antwort schreiben</text:p>
      <text:p text:style-name="Standard">s</text:p>
      <text:p text:style-name="Standard">sleepingbeauty</text:p>
      <text:p text:style-name="Standard">18. November 2017 um 01:37 Uhr</text:p>
      <text:p text:style-name="Standard">Antwort auf @SidesshowBob3526 </text:p>
      <text:p text:style-name="Standard">Wie der Wechselkurs Koks-Blowjob in Euro gerade ist, weiss ich nun auch nicht ;)</text:p>
      <text:p text:style-name="Standard"/>
      <text:p text:style-name="Standard">Zum einen nehme ich an, dass im elitären Künstlerbereich nicht der Gegenwert vom Laufhaus um die Ecke der Massstab ist, und zum anderen der Gastronom sich für sein Vergnügen schon eine ansehnliche Frau sucht. Da muss Mann denn auch etwas anbieten, denn von Ausnutzung von Abhängigkeit oder Gewalt ist nicht die Rede. Mag sein, dass sich so manche Frau für ein Appel und Ei verkauft, aber in den Kreisen ist das wohl eher selten. Aber man weiss es natürlich nicht.</text:p>
      <text:p text:style-name="Standard"/>
      <text:p text:style-name="Standard">Ich denk mal den Gegenwert in Koks für ein paar Blowjobs in der Woche, kann man verschmerzen.</text:p>
      <text:p text:style-name="Standard"/>
      <text:p text:style-name="Standard">Anmerkung: Da die Autorin aus dem Schwärmen für diese exclusive, progressive, elitäre und so total hippe Szene kaum rauskommt, gehe ich mal davon aus, das der Gastronom keine kleine Dönerklitsche am Leopoldplatz hat, sondern eine szenetypischen Location betreibt - und die haben schon so manchen wohlhabend gemacht.</text:p>
      <text:p text:style-name="Standard"/>
      <text:p text:style-name="Standard">⭐️ 2</text:p>
      <text:p text:style-name="Standard"/>
      <text:p text:style-name="Standard">Antwort schreiben</text:p>
      <text:p text:style-name="Standard">Antworten schließen</text:p>
      <text:p text:style-name="Standard">DR</text:p>
      <text:p text:style-name="Standard">Dein Reich komme. Dein Wille geschehe.</text:p>
      <text:p text:style-name="Standard">16. November 2017 um 20:29 Uhr</text:p>
      <text:p text:style-name="Standard">"Ihr seid der Gastronom, der Kokain gegen Oralverkehr tauscht."</text:p>
      <text:p text:style-name="Standard"/>
      <text:p text:style-name="Standard">Darauf sollte sich keine Frau einlassen.</text:p>
      <text:p text:style-name="Standard"/>
      <text:p text:style-name="Standard">⭐️ 38</text:p>
      <text:p text:style-name="Standard"/>
      <text:p text:style-name="Standard">Antworten schließen</text:p>
      <text:p text:style-name="Standard">Antwort schreiben</text:p>
      <text:p text:style-name="Standard">D</text:p>
      <text:p text:style-name="Standard">Daedalus.</text:p>
      <text:p text:style-name="Standard">16. November 2017 um 20:40 Uhr</text:p>
      <text:p text:style-name="Standard">"Darauf sollte sich keine Frau einlassen"</text:p>
      <text:p text:style-name="Standard"/>
      <text:p text:style-name="Standard">Wenn jemand so drauf ist, dass er bereit ist für Koks jemandem einen zu blasen, so liegt das Problem nicht beim Anbieter.</text:p>
      <text:p text:style-name="Standard"><text:soft-page-break/></text:p>
      <text:p text:style-name="Standard">Aber dieses Thema hier ist so durch wie es albern ist und kindisch gehandhabt wird, bei dem Satz "Die New York Times informiert mich täglich auf meinem Smartphone über neue Vorwürfe von sexueller Belästigung und Nötigung" musste ich an einen AfD-nahen Bekannten vom Land denken, der hat auch so einen eigenen gefilterten Newsfeed in dem er permanent von Fehltritten von Flüchtlingen erfährt und seine Frau sich aufgrund dieser "Flut" beinahe nicht mehr auf die Straße traut...</text:p>
      <text:p text:style-name="Standard"/>
      <text:p text:style-name="Standard">⭐️ 140</text:p>
      <text:p text:style-name="Standard"/>
      <text:p text:style-name="Standard">Antwort schreiben</text:p>
      <text:p text:style-name="Standard">Rd</text:p>
      <text:p text:style-name="Standard">Rollo der Wikinger</text:p>
      <text:p text:style-name="Standard">16. November 2017 um 20:49 Uhr</text:p>
      <text:p text:style-name="Standard">„Ihr seid der Gastronom, der Kokain gegen Oralverkehr tauscht.“</text:p>
      <text:p text:style-name="Standard"/>
      <text:p text:style-name="Standard">Mein Gott, wofür wurde von den Lydiern das Geld erfunden?</text:p>
      <text:p text:style-name="Standard"/>
      <text:p text:style-name="Standard">⭐️ 51</text:p>
      <text:p text:style-name="Standard"/>
      <text:p text:style-name="Standard">Antwort schreiben</text:p>
      <text:p text:style-name="Standard">s</text:p>
      <text:p text:style-name="Standard">sleepingbeauty</text:p>
      <text:p text:style-name="Standard">16. November 2017 um 20:52 Uhr</text:p>
      <text:p text:style-name="Standard">Es gibt mit Sicherheit die eine oder andere Frau, die diese Art der Bezahlung vorzieht. Beim Thema Sexualmoral ist der Mensch halt verschieden flexibel. Solange es einvernehmlich geschieht, ist das jedoch nicht mein Problem.</text:p>
      <text:p text:style-name="Standard"/>
      <text:p text:style-name="Standard">⭐️ 52</text:p>
      <text:p text:style-name="Standard"/>
      <text:p text:style-name="Standard">Antwort schreiben</text:p>
      <text:p text:style-name="Standard">e</text:p>
      <text:p text:style-name="Standard">eagreen</text:p>
      <text:p text:style-name="Standard">16. November 2017 um 20:57 Uhr</text:p>
      <text:p text:style-name="Standard">Ich seh in dem Fall das Problem nicht (mal abgesehen vom Kokain).</text:p>
      <text:p text:style-name="Standard">Zum Gastronom, der Kokain gegen Oralverkehr tauscht gehört dann aber auch eine Frau, die Oralverkehr gegen Kokain tauscht. Das ist Handel.</text:p>
      <text:p text:style-name="Standard"/>
      <text:p text:style-name="Standard">⭐️ 97</text:p>
      <text:p text:style-name="Standard"/>
      <text:p text:style-name="Standard">Antwort schreiben</text:p>
      <text:p text:style-name="Standard">T</text:p>
      <text:p text:style-name="Standard">TilmannJ</text:p>
      <text:p text:style-name="Standard">16. November 2017 um 21:10 Uhr</text:p>
      <text:p text:style-name="Standard">Antwort auf @eagreen </text:p>
      <text:p text:style-name="Standard">Das ist der einzige Fall hier, über den ich mich wirklich nicht aufregen kann. Hört sich ziemlich einvernehmlich an.</text:p>
      <text:p text:style-name="Standard"/>
      <text:p text:style-name="Standard">In den Schritt greifen, vergewaltigen etc. - anstatt noch jahrelang zu twittern zur Polizei gehen. Sollte das Problem am schnellsten beheben, ein Schw** verhaftet und 10 andere werden sich zügeln da sie Konsequenzen fürchten.</text:p>
      <text:p text:style-name="Standard"/>
      <text:p text:style-name="Standard"><text:soft-page-break/>"Mit dem Regisseur schlafen um eine Rolle zu bekommen" - das ist eine Grauzone, von welcher Seite das ausgeht. Es gibt viele, die sich nicht zu fein sind ihre Karriere so zu beschleunigen. Weiblein wie Männlein und alles dazwischen.</text:p>
      <text:p text:style-name="Standard">Und es gibt Regisseure die ihre Macht ausnutzen, wie überall. Da hilft dann nur anzeigen bzw. die Finanziers sollten ein Auge drauf haben.</text:p>
      <text:p text:style-name="Standard"/>
      <text:p text:style-name="Standard">⭐️ 38</text:p>
      <text:p text:style-name="Standard"/>
      <text:p text:style-name="Standard">Antwort schreiben</text:p>
      <text:p text:style-name="Standard">R</text:p>
      <text:p text:style-name="Standard">RedSkull</text:p>
      <text:p text:style-name="Standard">16. November 2017 um 21:12 Uhr</text:p>
      <text:p text:style-name="Standard">Warum muss doch jeder für sich selbst entscheiden?(Ja Kokain ist strafbar)</text:p>
      <text:p text:style-name="Standard"/>
      <text:p text:style-name="Standard">⭐️ 6</text:p>
      <text:p text:style-name="Standard"/>
      <text:p text:style-name="Standard">Antwort schreiben</text:p>
      <text:p text:style-name="Standard">M</text:p>
      <text:p text:style-name="Standard">Mambrin</text:p>
      <text:p text:style-name="Standard">16. November 2017 um 21:16 Uhr</text:p>
      <text:p text:style-name="Standard">Stimmt. Auf Kokain sollte sich aber auch kein Mann einlassen!</text:p>
      <text:p text:style-name="Standard"/>
      <text:p text:style-name="Standard">Oder meinten Sie den Oralverkehr? Das geht mich, und auch alle anderen, nichts an, dass muss jede und jeder selbst entscheiden.</text:p>
      <text:p text:style-name="Standard"/>
      <text:p text:style-name="Standard">⭐️ 11</text:p>
      <text:p text:style-name="Standard"/>
      <text:p text:style-name="Standard">Antwort schreiben</text:p>
      <text:p text:style-name="Standard">Rd</text:p>
      <text:p text:style-name="Standard">Rollo der Wikinger</text:p>
      <text:p text:style-name="Standard">16. November 2017 um 21:42 Uhr</text:p>
      <text:p text:style-name="Standard">Antwort auf @eagreen </text:p>
      <text:p text:style-name="Standard">„Zum Gastronom, der Kokain gegen Oralverkehr tauscht gehört dann aber auch eine Frau, die Oralverkehr gegen Kokain tauscht. Das ist Handel.“</text:p>
      <text:p text:style-name="Standard"/>
      <text:p text:style-name="Standard">Wie Recht Sie haben. Wir müssen unsnzr einmal in die Rolle des Gastronomen begeben. Wenn er sexuelle Bedürfnisse befriedigen will, muss er erst einmal Koks besorgen. Freiwillig ist frau nicht zu erreichen.</text:p>
      <text:p text:style-name="Standard"/>
      <text:p text:style-name="Standard">Der Mann wird zur Erfüllung natürlichster Bedürfnisse in die Keiminalität gedrängt. Und dannnoch als Sexist bezeichnet.</text:p>
      <text:p text:style-name="Standard"/>
      <text:p text:style-name="Standard">⭐️ 26</text:p>
      <text:p text:style-name="Standard"/>
      <text:p text:style-name="Standard">Antwort schreiben</text:p>
      <text:p text:style-name="Standard">GE</text:p>
      <text:p text:style-name="Standard">Generation-E</text:p>
      <text:p text:style-name="Standard">16. November 2017 um 21:42 Uhr</text:p>
      <text:p text:style-name="Standard">Antwort auf @Daedalus. </text:p>
      <text:p text:style-name="Standard">"Wenn jemand so drauf ist, dass er bereit ist für Koks jemandem einen zu blasen, so liegt das Problem nicht beim Anbieter."</text:p>
      <text:p text:style-name="Standard"/>
      <text:p text:style-name="Standard"><text:soft-page-break/>Ich würde sogar behaupten, dass jeder der diesen Handel unterbinden oder garverbieten möchte kein Feminist sein kann. Denn entmündigt die Frau bei Ihrer eigenen Entscheidung und Frauen haben die selbe Freiheit und Fähigkeit wie Männer Eigenständig Entscheidungen zu fällen.</text:p>
      <text:p text:style-name="Standard"/>
      <text:p text:style-name="Standard">⭐️ 36</text:p>
      <text:p text:style-name="Standard"/>
      <text:p text:style-name="Standard">Antwort schreiben</text:p>
      <text:p text:style-name="Standard">D</text:p>
      <text:p text:style-name="Standard">Daedalus.</text:p>
      <text:p text:style-name="Standard">16. November 2017 um 21:48 Uhr</text:p>
      <text:p text:style-name="Standard">Antwort auf @Generation-E </text:p>
      <text:p text:style-name="Standard">"Frauen haben die selbe Freiheit und Fähigkeit wie Männer Eigenständig Entscheidungen zu fällen"</text:p>
      <text:p text:style-name="Standard"/>
      <text:p text:style-name="Standard">Das Absprechen der Eigenverantwortung weshalb ich in letzter Zeit gerne den Begriff der Selbstverkindlichung verwende, das seltsam absurde Streben nach Paternalismus.</text:p>
      <text:p text:style-name="Standard"/>
      <text:p text:style-name="Standard">⭐️ 23</text:p>
      <text:p text:style-name="Standard"/>
      <text:p text:style-name="Standard">Antwort schreiben</text:p>
      <text:p text:style-name="Standard">GE</text:p>
      <text:p text:style-name="Standard">Generation-E</text:p>
      <text:p text:style-name="Standard">16. November 2017 um 21:52 Uhr</text:p>
      <text:p text:style-name="Standard">Antwort auf @Daedalus. </text:p>
      <text:p text:style-name="Standard">"Das Absprechen der Eigenverantwortung weshalb ich in letzter Zeit gerne den Begriff der Selbstverkindlichung verwende, das seltsam absurde Streben nach Paternalismus."</text:p>
      <text:p text:style-name="Standard"/>
      <text:p text:style-name="Standard">Meine Auffassung des Feminismus war es, Frauen zu stärken und eben nicht zu bevormunden. Das diese Ihre eigenen Entscheidungen und Fehler machen, auch mit den dazu gehörigen Konsequenzen. Dem scheint aber heutzutage nicht mehr der Fall zu sein.</text:p>
      <text:p text:style-name="Standard"/>
      <text:p text:style-name="Standard">⭐️ 16</text:p>
      <text:p text:style-name="Standard"/>
      <text:p text:style-name="Standard">Antwort schreiben</text:p>
      <text:p text:style-name="Standard">M</text:p>
      <text:p text:style-name="Standard">Morrisson</text:p>
      <text:p text:style-name="Standard">16. November 2017 um 22:03 Uhr</text:p>
      <text:p text:style-name="Standard">Ich würde niemandem für Kokain den Schwanz blasen und das sage ich nicht als stolze Feministin, sondern als alter weißer Mann.</text:p>
      <text:p text:style-name="Standard"/>
      <text:p text:style-name="Standard">Denn die haben ja angeblich keine Moral.</text:p>
      <text:p text:style-name="Standard"/>
      <text:p text:style-name="Standard">⭐️ 22</text:p>
      <text:p text:style-name="Standard"/>
      <text:p text:style-name="Standard">Antwort schreiben</text:p>
      <text:p text:style-name="Standard">D</text:p>
      <text:p text:style-name="Standard">Daedalus.</text:p>
      <text:p text:style-name="Standard">16. November 2017 um 22:08 Uhr</text:p>
      <text:p text:style-name="Standard">Antwort auf @Generation-E </text:p>
      <text:p text:style-name="Standard">"Meine Auffassung des Feminismus war es, Frauen zu stärken"</text:p>
      <text:p text:style-name="Standard"/>
      <text:p text:style-name="Standard">Und mit starken Frauen wäre der Feminismus wieder überflüssig - und wer will gerne überflüssig sein.</text:p>
      <text:p text:style-name="Standard"><text:soft-page-break/></text:p>
      <text:p text:style-name="Standard">Es zeigt sich das wahre Gesicht und weshalb Feministen nicht einfach Humanisten sein wollen, einerseits die Intoleranz eigenverantwortlicher und individuell ausfallender Entscheidungen gegenüber andererseits muss sich das Rad des Geschlechterkampfes natürlich weiterdrehen.</text:p>
      <text:p text:style-name="Standard"/>
      <text:p text:style-name="Standard">Meine Auffassung ist Liberalismus und Einschränkungen von Menschen aufgrund deren Geschlechts etc. zu unterlassen und ansonsten deren freie Entscheidungen zu respektieren. So denkend kann man gar nicht Feminist sein, da dieser die Benachteiligung der Frauen als gegeben sieht bzw. für seine Existenz voraussetzt und dadurch so wenig Motivation an tatsächlicher Gleichberechtigung haben kann wie ein Antiviren-Hersteller am Nichtvorhandensein von Viren.</text:p>
      <text:p text:style-name="Standard"/>
      <text:p text:style-name="Standard">⭐️ 12</text:p>
      <text:p text:style-name="Standard"/>
      <text:p text:style-name="Standard">Antwort schreiben</text:p>
      <text:p text:style-name="Standard">d</text:p>
      <text:p text:style-name="Standard">debattierer</text:p>
      <text:p text:style-name="Standard">16. November 2017 um 22:11 Uhr</text:p>
      <text:p text:style-name="Standard">Blasen für Koks? Ich habe schon von heterosexuellen Männern gehört die für Koks mit Oralsex bezahlt haben. Das ist ein Angebot das man annimmt oder ablehnt. Hat aber hier nichts zu suchen. Außer der Gastronom hat das in einer Gesellschaft offen als geschmacklose Bemerkung geäußert. Sollte er aber ein echter Dealer sein ist das wohl "normal".</text:p>
      <text:p text:style-name="Standard"/>
      <text:p text:style-name="Standard">⭐️ 5</text:p>
      <text:p text:style-name="Standard"/>
      <text:p text:style-name="Standard">Antwort schreiben</text:p>
      <text:p text:style-name="Standard">s</text:p>
      <text:p text:style-name="Standard">sleepingbeauty</text:p>
      <text:p text:style-name="Standard">16. November 2017 um 22:36 Uhr</text:p>
      <text:p text:style-name="Standard">Antwort auf @debattierer </text:p>
      <text:p text:style-name="Standard">Sex gegen Drogen ist nicht die Regel. Denn selbst der potenteste Mann hält das nicht ewig aus oder hat immer Lust....</text:p>
      <text:p text:style-name="Standard"/>
      <text:p text:style-name="Standard">⭐️ 3</text:p>
      <text:p text:style-name="Standard"/>
      <text:p text:style-name="Standard">Antwort schreiben</text:p>
      <text:p text:style-name="Standard">Avatarbild von Commomsense2006</text:p>
      <text:p text:style-name="Standard">Commomsense2006</text:p>
      <text:p text:style-name="Standard">16. November 2017 um 22:50 Uhr</text:p>
      <text:p text:style-name="Standard">Antwort auf @Morrisson </text:p>
      <text:p text:style-name="Standard">"Ich würde niemandem für Kokain den Schwanz blasen und das sage ich nicht als stolze Feministin, sondern als alter weißer Mann.</text:p>
      <text:p text:style-name="Standard"/>
      <text:p text:style-name="Standard">Denn die haben ja angeblich keine Moral."</text:p>
      <text:p text:style-name="Standard"/>
      <text:p text:style-name="Standard">you made my day!!</text:p>
      <text:p text:style-name="Standard"/>
      <text:p text:style-name="Standard">⭐️ 8</text:p>
      <text:p text:style-name="Standard"/>
      <text:p text:style-name="Standard">Antwort schreiben</text:p>
      <text:p text:style-name="Standard">GE</text:p>
      <text:p text:style-name="Standard">Generation-E</text:p>
      <text:p text:style-name="Standard">16. November 2017 um 23:30 Uhr</text:p>
      <text:p text:style-name="Standard"><text:soft-page-break/>Antwort auf @Daedalus. </text:p>
      <text:p text:style-name="Standard">"Und mit starken Frauen wäre der Feminismus wieder überflüssig - und wer will gerne überflüssig sein."</text:p>
      <text:p text:style-name="Standard"/>
      <text:p text:style-name="Standard">Naja es wird immer schwache Frauen geben, wie es auch schwache Männer gibt. Mir scheint nur das Dinge wie Selbstbestimmung und eigen Verantwortung keine Ziele des Feminismus mehr sind, eher das Gegenteil.</text:p>
      <text:p text:style-name="Standard"/>
      <text:p text:style-name="Standard">"Es zeigt sich das wahre Gesicht und weshalb Feministen nicht einfach Humanisten sein wollen, einerseits die Intoleranz eigenverantwortlicher und individuell ausfallender Entscheidungen gegenüber andererseits muss sich das Rad des Geschlechterkampfes natürlich weiterdrehen."</text:p>
      <text:p text:style-name="Standard"/>
      <text:p text:style-name="Standard">Alleine schon die Wahrnehmung man befinde sich in einem Geschlechterkampf, ist aus meiner Sicht unsinnig.</text:p>
      <text:p text:style-name="Standard"/>
      <text:p text:style-name="Standard">"Meine Auffassung ist Liberalismus und Einschränkungen von Menschen aufgrund deren Geschlechts etc. zu unterlassen und ansonsten deren freie Entscheidungen zu respektieren."</text:p>
      <text:p text:style-name="Standard"/>
      <text:p text:style-name="Standard">Liberalismus ist die Stärkung individueller Freiheiten, nicht etwas was man meines Erachtens unterlasen sollte, eher etwas was ich stark unterstütze.</text:p>
      <text:p text:style-name="Standard"/>
      <text:p text:style-name="Standard">ff.</text:p>
      <text:p text:style-name="Standard"/>
      <text:p text:style-name="Standard">⭐️ 3</text:p>
      <text:p text:style-name="Standard"/>
      <text:p text:style-name="Standard">Antwort schreiben</text:p>
      <text:p text:style-name="Standard">GE</text:p>
      <text:p text:style-name="Standard">Generation-E</text:p>
      <text:p text:style-name="Standard">16. November 2017 um 23:33 Uhr</text:p>
      <text:p text:style-name="Standard">Antwort auf @Generation-E </text:p>
      <text:p text:style-name="Standard">" So denkend kann man gar nicht Feminist sein, da dieser die Benachteiligung der Frauen als gegeben sieht bzw. für seine Existenz voraussetzt und dadurch so wenig Motivation an tatsächlicher Gleichberechtigung haben kann wie ein Antiviren-Hersteller am Nichtvorhandensein von Viren."</text:p>
      <text:p text:style-name="Standard"/>
      <text:p text:style-name="Standard">Ich sehe er die Kollektivierung im Feminismus als ein Problem der Ideologie. Es wird kollektiv verurteilt und Dinge unnötig pauschalisiert. Ein Feminismsu der sich Gegen die Unterdrückung von Frauen in individuellen klaren Fällen einsetzt, sehe ich nicht als negativ an (auch nicht als positiv, da eine Gruppe die ihre Anstrengungen nur nach dem Geschlecht ausrichtet immer aus meiner Sicht fragwürdig ist). Nur wird ein systematisches Unterdrückung bekämpft, die man mir bisher nicht aufzeigen konnte, es werden eher indivduelle Fälle als ein systematisches Problem dargestellt.</text:p>
      <text:p text:style-name="Standard"/>
      <text:p text:style-name="Standard">⭐️ 3</text:p>
      <text:p text:style-name="Standard"/>
      <text:p text:style-name="Standard">Antwort schreiben</text:p>
      <text:p text:style-name="Standard">DT</text:p>
      <text:p text:style-name="Standard">Des Teufels Anwalt</text:p>
      <text:p text:style-name="Standard">16. November 2017 um 22:48 Uhr</text:p>
      <text:p text:style-name="Standard">Antwort auf @Generation-E </text:p>
      <text:p text:style-name="Standard">&gt; Das diese Ihre eigenen Entscheidungen und Fehler machen, auch</text:p>
      <text:p text:style-name="Standard">&gt; mit den dazu gehörigen Konsequenzen.</text:p>
      <text:p text:style-name="Standard"/>
      <text:p text:style-name="Standard"><text:soft-page-break/>Deswegen ist es in dieser aktuellen Argumentationskette unerlässlich, immer ein Machtgefälle mitzuliefern, das eine freie Entscheidung verhindert hat.</text:p>
      <text:p text:style-name="Standard">Sonst käme am Ende womöglich wirklich noch jemand auf die Idee, es hätte mehr Handlungsoptionen als den bloßen medialen Aufschrei gegeben.</text:p>
      <text:p text:style-name="Standard"/>
      <text:p text:style-name="Standard">⭐️ 6</text:p>
      <text:p text:style-name="Standard"/>
      <text:p text:style-name="Standard">Antwort schreiben</text:p>
      <text:p text:style-name="Standard">m</text:p>
      <text:p text:style-name="Standard">marsfeld</text:p>
      <text:p text:style-name="Standard">17. November 2017 um 24:46 Uhr</text:p>
      <text:p text:style-name="Standard">Die Geschichte klingt zunächst einfach nur nach einem ekligen Dealer-Typ. Es ist aber nun einmal nicht verboten, eklig zu sein (allerdings meines Wissens immer noch: zu dealen!). Also kommt dieser Fall nicht NOTWENDIGERWEISE in die Kategorie: Nötigung/Machtmißbrauch oder Ausnutzung von Abhängigkeits- oder Ohnmachtsverhältnissen, um etwas gegen den Willen des anderen abzupressen, wie in den anderen Fällen, die angesprochen werden. Es ist gut denkbar, dass so etwas einfach in einem eher prolligen Party/Lifestyle-Umfeld passiert. Und dann eben die eigene Entscheidung von den Leuten beschreibt, die so etwas mitmachen.</text:p>
      <text:p text:style-name="Standard"/>
      <text:p text:style-name="Standard">Allerdings: Wenn das sich um akut Kokain-Süchtige handelt, bei denen der Suchtdruck authentische Freiwilligkeit schon gar nicht mehr möglich macht - und der Typ das auch irgendwo genau wusste, ist das wieder ein anderer Fall. Wenn man in der Geschichte einfach Kokain mit Heroin ersetzt, wird wohl ziemlich schnell klar, worauf ich hinauswill.</text:p>
      <text:p text:style-name="Standard"/>
      <text:p text:style-name="Standard">⭐️ 2</text:p>
      <text:p text:style-name="Standard"/>
      <text:p text:style-name="Standard">Antwort schreiben</text:p>
      <text:p text:style-name="Standard">GE</text:p>
      <text:p text:style-name="Standard">Generation-E</text:p>
      <text:p text:style-name="Standard">17. November 2017 um 01:02 Uhr</text:p>
      <text:p text:style-name="Standard">Antwort auf @Des Teufels Anwalt </text:p>
      <text:p text:style-name="Standard">"Deswegen ist es in dieser aktuellen Argumentationskette unerlässlich, immer ein Machtgefälle mitzuliefern, das eine freie Entscheidung verhindert hat.</text:p>
      <text:p text:style-name="Standard">Sonst käme am Ende womöglich wirklich noch jemand auf die Idee, es hätte mehr Handlungsoptionen als den bloßen medialen Aufschrei gegeben."</text:p>
      <text:p text:style-name="Standard"/>
      <text:p text:style-name="Standard">Das Machtgefälle existiert auch in individuellen Fällen. Es ist die Behauptung es gäbe ein universelles Machtgefälle (gerne Patriachat genannt) die ein Problem darstellt. Ich bin weiterhin der Meinung, das diese Pauschalisierung und Kollektivierung ein großes Problem bei der Thematik und in der Kommunikation dieser Thematik darstellt.</text:p>
      <text:p text:style-name="Standard"/>
      <text:p text:style-name="Standard">⭐️ 2</text:p>
      <text:p text:style-name="Standard"/>
      <text:p text:style-name="Standard">Antwort schreiben</text:p>
      <text:p text:style-name="Standard">DT</text:p>
      <text:p text:style-name="Standard">Des Teufels Anwalt</text:p>
      <text:p text:style-name="Standard">17. November 2017 um 24:35 Uhr</text:p>
      <text:p text:style-name="Standard">Antwort auf @Generation-E </text:p>
      <text:p text:style-name="Standard">&gt; Ich bin weiterhin der Meinung, das diese Pauschalisierung und</text:p>
      <text:p text:style-name="Standard">&gt; Kollektivierung ein großes Problem bei der Thematik und in der</text:p>
      <text:p text:style-name="Standard">&gt; Kommunikation dieser Thematik darstellt.</text:p>
      <text:p text:style-name="Standard"/>
      <text:p text:style-name="Standard"><text:soft-page-break/>Das sehe ich zwar auch so, das wird aber nichts nützen.</text:p>
      <text:p text:style-name="Standard">Ein wesentliche Notwendigkeit der Argumentation ist, eine Individualisierung der Täterrolle zu vermeiden. Denn damit kann keine Sippenhaft eines ganzen Geschlechts ("positive Diskriminierung") begründet werden.</text:p>
      <text:p text:style-name="Standard"/>
      <text:p text:style-name="Standard">Ich bin absolut dafür, dass diese Vergehen verfolgt werden.</text:p>
      <text:p text:style-name="Standard">Mit einem "die Männer" dürfte man aber bei mir und wahrscheinlich auch einigen anderen eher bewirken, dass Rollläden runter gehen.</text:p>
      <text:p text:style-name="Standard"/>
      <text:p text:style-name="Standard">Denn: der Zweck heiligt nicht immer die Mittel.</text:p>
      <text:p text:style-name="Standard"/>
      <text:p text:style-name="Standard">⭐️ 4</text:p>
      <text:p text:style-name="Standard"/>
      <text:p text:style-name="Standard">Antwort schreiben</text:p>
      <text:p text:style-name="Standard">44</text:p>
      <text:p text:style-name="Standard">4711-42-4</text:p>
      <text:p text:style-name="Standard">17. November 2017 um 02:20 Uhr</text:p>
      <text:p text:style-name="Standard">Antwort auf @Rollo der Wikinger </text:p>
      <text:p text:style-name="Standard">"Mein Gott, wofür wurde von den Lydiern das Geld erfunden?"</text:p>
      <text:p text:style-name="Standard"/>
      <text:p text:style-name="Standard">Um verbotene Drogen erwerben zu können, wenn man keine Lust auf Oralverkehr hat?</text:p>
      <text:p text:style-name="Standard"/>
      <text:p text:style-name="Standard">⭐️ 4</text:p>
      <text:p text:style-name="Standard"/>
      <text:p text:style-name="Standard">Antwort schreiben</text:p>
      <text:p text:style-name="Standard">Avatarbild von Polykanos</text:p>
      <text:p text:style-name="Standard">Polykanos</text:p>
      <text:p text:style-name="Standard">17. November 2017 um 02:34 Uhr</text:p>
      <text:p text:style-name="Standard">Antwort auf @Generation-E </text:p>
      <text:p text:style-name="Standard">Entscheidungen und Fehler machen - mit den dazugehörigen Konsequenzen. Was ist das denn für eine frauenfeindliche Einstellung?</text:p>
      <text:p text:style-name="Standard"/>
      <text:p text:style-name="Standard">Prinzessinnen können per se keine Fehler machen - deshalb ist im Zweifel dann ja auch immer der Mann, dieser widerliche Frosch, schuld. Logisch, oder?</text:p>
      <text:p text:style-name="Standard"/>
      <text:p text:style-name="Standard">⭐️ 9</text:p>
      <text:p text:style-name="Standard"/>
      <text:p text:style-name="Standard">Antwort schreiben</text:p>
      <text:p text:style-name="Standard">S</text:p>
      <text:p text:style-name="Standard">Schaumalgenauerhin</text:p>
      <text:p text:style-name="Standard">17. November 2017 um 02:57 Uhr</text:p>
      <text:p text:style-name="Standard">"Darauf sollte sich keine Frau einlassen".</text:p>
      <text:p text:style-name="Standard"/>
      <text:p text:style-name="Standard">Sowas sollte kein Mann anbieten.</text:p>
      <text:p text:style-name="Standard"/>
      <text:p text:style-name="Standard">⭐️ 1</text:p>
      <text:p text:style-name="Standard"/>
      <text:p text:style-name="Standard">Antwort schreiben</text:p>
      <text:p text:style-name="Standard">o</text:p>
      <text:p text:style-name="Standard">oskarherbert</text:p>
      <text:p text:style-name="Standard">17. November 2017 um 03:54 Uhr</text:p>
      <text:p text:style-name="Standard">Antwort auf @Schaumalgenauerhin </text:p>
      <text:p text:style-name="Standard"><text:soft-page-break/>^^ "Darauf sollte sich keine Frau einlassen".</text:p>
      <text:p text:style-name="Standard"/>
      <text:p text:style-name="Standard">Sowas sollte kein Mann anbieten.^^</text:p>
      <text:p text:style-name="Standard"/>
      <text:p text:style-name="Standard">Kokain sollte überhaupt niemand anbieten.</text:p>
      <text:p text:style-name="Standard"/>
      <text:p text:style-name="Standard">⭐️ 5</text:p>
      <text:p text:style-name="Standard"/>
      <text:p text:style-name="Standard">Antwort schreiben</text:p>
      <text:p text:style-name="Standard">D</text:p>
      <text:p text:style-name="Standard">Daedalus.</text:p>
      <text:p text:style-name="Standard">17. November 2017 um 05:02 Uhr</text:p>
      <text:p text:style-name="Standard">Antwort auf @Generation-E </text:p>
      <text:p text:style-name="Standard">"Mir scheint nur das Dinge wie Selbstbestimmung und eigen Verantwortung keine Ziele des Feminismus mehr sind, eher das Gegenteil"</text:p>
      <text:p text:style-name="Standard"/>
      <text:p text:style-name="Standard">Dem scheint mir auch so. Ob sie das überhaupt jemals wirklich waren, bin ich mir auch nicht so sicher...</text:p>
      <text:p text:style-name="Standard"/>
      <text:p text:style-name="Standard">"Alleine schon die Wahrnehmung man befinde sich in einem Geschlechterkampf, ist aus meiner Sicht unsinnig"</text:p>
      <text:p text:style-name="Standard"/>
      <text:p text:style-name="Standard">Ich habe den Eindruck, viele versuchen ihn zu schüren.</text:p>
      <text:p text:style-name="Standard">Die extremfeministischen und klar männerfeindlichen Positionen mal ausgenommen ist es selbst in unserer Politik und in unseren Medien doch sowieso gängige Praxis geworden Frauen gegen Männer ausspielen zu wollen.</text:p>
      <text:p text:style-name="Standard"/>
      <text:p text:style-name="Standard">"Liberalismus ist die Stärkung individueller Freiheiten"</text:p>
      <text:p text:style-name="Standard"/>
      <text:p text:style-name="Standard">Hauptsächlich durch das Weglassen von Unfreiheit, es ist die Inversion des Ansatzes so viel wie möglich zu regulieren bis ein ideologisches Ziel erreicht wurde, nämlich so wenig zu regulieren wie unbedingt nötig.</text:p>
      <text:p text:style-name="Standard">Der Trend aktuell geht eher wieder zum Paternalismus.</text:p>
      <text:p text:style-name="Standard"/>
      <text:p text:style-name="Standard">"Ein Feminismsu der sich Gegen die Unterdrückung von Frauen in individuellen klaren Fällen einsetzt"</text:p>
      <text:p text:style-name="Standard"/>
      <text:p text:style-name="Standard">Jeder Humanist wird sich gegen die Unterdrückung von Menschen einsetzen - wozu Feminismus?</text:p>
      <text:p text:style-name="Standard"/>
      <text:p text:style-name="Standard">⭐️ 5</text:p>
      <text:p text:style-name="Standard"/>
      <text:p text:style-name="Standard">Antwort schreiben</text:p>
      <text:p text:style-name="Standard">D</text:p>
      <text:p text:style-name="Standard">Daedalus.</text:p>
      <text:p text:style-name="Standard">17. November 2017 um 05:03 Uhr</text:p>
      <text:p text:style-name="Standard">Antwort auf @Schaumalgenauerhin </text:p>
      <text:p text:style-name="Standard">"Sowas sollte kein Mann anbieten"</text:p>
      <text:p text:style-name="Standard"/>
      <text:p text:style-name="Standard">Unabhängig von der Illegalität der Drogen sollen erwachsene Menschen anbieten und annehmen was sie wollen - meiner Meinung nach sollte es viele Dinge nicht geben, jedoch verlange ich nicht von anderen es ebenfalls so zu sehen!</text:p>
      <text:p text:style-name="Standard"/>
      <text:p text:style-name="Standard"><text:soft-page-break/>⭐️ 8</text:p>
      <text:p text:style-name="Standard"/>
      <text:p text:style-name="Standard">Antwort schreiben</text:p>
      <text:p text:style-name="Standard">wd</text:p>
      <text:p text:style-name="Standard">wolf de gang</text:p>
      <text:p text:style-name="Standard">17. November 2017 um 05:20 Uhr</text:p>
      <text:p text:style-name="Standard">Antwort auf @debattierer </text:p>
      <text:p text:style-name="Standard">blasen für koks?</text:p>
      <text:p text:style-name="Standard">besser ist doch blasen auf koks, oder?</text:p>
      <text:p text:style-name="Standard">am besten ist natürlich der ausdruck „gastronom“.</text:p>
      <text:p text:style-name="Standard">ich weiß nicht genau, ob mich diese spießigkeit des artikels nervt oder das spontanheulen der schreiberin, die sich sowohl anmaßt für alle zu schreiben als auch schnell mal alle anklagt.</text:p>
      <text:p text:style-name="Standard">wahrscheinlich ist es dann aber doch das simple weltbild, das mir auf die nerven geht.</text:p>
      <text:p text:style-name="Standard"/>
      <text:p text:style-name="Standard">⭐️ 6</text:p>
      <text:p text:style-name="Standard"/>
      <text:p text:style-name="Standard">Antwort schreiben</text:p>
      <text:p text:style-name="Standard">B</text:p>
      <text:p text:style-name="Standard">BrendanB</text:p>
      <text:p text:style-name="Standard">17. November 2017 um 05:25 Uhr</text:p>
      <text:p text:style-name="Standard">Antwort auf @Morrisson </text:p>
      <text:p text:style-name="Standard">Entfernt. Bitte verzichten Sie auf Unterstellungen. Danke, die Redaktion/mf</text:p>
      <text:p text:style-name="Standard"/>
      <text:p text:style-name="Standard">W</text:p>
      <text:p text:style-name="Standard">Wechselwähler2017</text:p>
      <text:p text:style-name="Standard">17. November 2017 um 19:49 Uhr</text:p>
      <text:p text:style-name="Standard">Antwort auf @Des Teufels Anwalt </text:p>
      <text:p text:style-name="Standard">"Deswegen ist es in dieser aktuellen Argumentationskette unerlässlich, immer ein Machtgefälle mitzuliefern, das eine freie Entscheidung verhindert hat."</text:p>
      <text:p text:style-name="Standard"/>
      <text:p text:style-name="Standard">Auch, wenn das Machtgefälle einzig darin besteht, dass der Gastronom Kokain hat und die Frau hat keins?</text:p>
      <text:p text:style-name="Standard"/>
      <text:p text:style-name="Standard">⭐️ 4</text:p>
      <text:p text:style-name="Standard"/>
      <text:p text:style-name="Standard">Antwort schreiben</text:p>
      <text:p text:style-name="Standard">W</text:p>
      <text:p text:style-name="Standard">Wechselwähler2017</text:p>
      <text:p text:style-name="Standard">17. November 2017 um 19:51 Uhr</text:p>
      <text:p text:style-name="Standard">Antwort auf @4711-42-4 </text:p>
      <text:p text:style-name="Standard">"Mein Gott, wofür wurde von den Lydiern das Geld erfunden?"</text:p>
      <text:p text:style-name="Standard">Um verbotene Drogen erwerben zu können, wenn man keine Lust auf Oralverkehr hat?"</text:p>
      <text:p text:style-name="Standard"/>
      <text:p text:style-name="Standard">Sagen wir mal: Nicht unbedingt ausschließlich dafür, ....</text:p>
      <text:p text:style-name="Standard"/>
      <text:p text:style-name="Standard">⭐️ 2</text:p>
      <text:p text:style-name="Standard"/>
      <text:p text:style-name="Standard">Antwort schreiben</text:p>
      <text:p text:style-name="Standard">G</text:p>
      <text:p text:style-name="Standard">Gash</text:p>
      <text:p text:style-name="Standard">19. November 2017 um 24:05 Uhr</text:p>
      <text:p text:style-name="Standard">Antwort auf @Morrisson </text:p>
      <text:p text:style-name="Standard"><text:soft-page-break/>Ein alter Mann, ob gelb oder grün, sollte nicht mit der Lebenserfahrung eines Grundschülers hausieren gehen. - Haben Sie schon mal eine süchtige Person kennengelernt? Nein? Oder zumindestens mal gelesen oder gehört, was Sucht so ungefähr bedeutet?</text:p>
      <text:p text:style-name="Standard"/>
      <text:p text:style-name="Standard">⭐️ 1</text:p>
      <text:p text:style-name="Standard"/>
      <text:p text:style-name="Standard">Antwort schreiben</text:p>
      <text:p text:style-name="Standard">G</text:p>
      <text:p text:style-name="Standard">Galgenstein</text:p>
      <text:p text:style-name="Standard">19. November 2017 um 16:48 Uhr</text:p>
      <text:p text:style-name="Standard">Antwort auf @Rollo der Wikinger </text:p>
      <text:p text:style-name="Standard">Geht's noch? Wer Frauen vergewaltigt oder ihre Notlage ausnutzt um seine "natürlichen" Bedürfnisse zu befriedigen ist einfach ein Barbar der ein Delikt begeht. Wenn der Druck zu groß wird, kann sich der Herr Gastronom ja einen von der Palme wedeln. Ein Recht auf Straftaten hat er deswegen nicht.</text:p>
      <text:p text:style-name="Standard"/>
      <text:p text:style-name="Standard"/>
      <text:p text:style-name="Standard">Antwort schreiben</text:p>
      <text:p text:style-name="Standard">Avatarbild von Raumgewinn</text:p>
      <text:p text:style-name="Standard">Raumgewinn</text:p>
      <text:p text:style-name="Standard">19. November 2017 um 22:36 Uhr</text:p>
      <text:p text:style-name="Standard">Antwort auf @Galgenstein </text:p>
      <text:p text:style-name="Standard">Straftat? Angebot lautet: Saugen gegen Blasen. Wenn es sich nicht um eine schwer Süchtige handelt würde ich sagen - Take it or leave it. Wenn schwer süchtig, sollte sie seriöse Quellen auftun, die gängige Zahlungsmittel akzeptieren. Wenn ihr keine gängigen Zahlungsmittel zur Verfügung stehen muss sie tauschen oder eine Therapie machen. Sie sehen vielleicht es gibt verschiedene Wege. Sehe den Gastronom irgendwo zwischen moralisch bedenklich und den Spaß etwas übertreibend, nicht aber als Straftäter.</text:p>
      <text:p text:style-name="Standard"/>
      <text:p text:style-name="Standard">⭐️ 1</text:p>
      <text:p text:style-name="Standard"/>
      <text:p text:style-name="Standard">Antwort schreiben</text:p>
      <text:p text:style-name="Standard">Avatarbild von Raumgewinn</text:p>
      <text:p text:style-name="Standard">Raumgewinn</text:p>
      <text:p text:style-name="Standard">19. November 2017 um 23:04 Uhr</text:p>
      <text:p text:style-name="Standard">Antwort auf @Galgenstein </text:p>
      <text:p text:style-name="Standard">Die Frau hat ein "Natürliches Bedürfnis". Sie will Kokain konsumieren. Um sich nicht gesetzeswidrig zu verhalten, darf sie es nicht erwerben oder besitzen. Bliebe noch eingeladen zu werden. Geschenkt? Doch nicht ganz, eine kleine Gefälligkeit unter Freunden wird erwartet. Der Gastronom, der eventuell nur Konsument ist, möchte den illegalen Status Dealer nicht erwerben. Was bleibt übrig? Die Koks-Tante könnte ihrerseits auf einen Joint einladen. Hat sie grade aber auch nicht dabei, vielleicht später. Oder sie bietet ihm an, mal seine Blumen zu gießen, wenn er verreist. Oder auf seine Kinder aufzupassen. Oder sie bläst ihm kurz einen. Vielfältige Möglichkeiten, um nicht in's Modell Dealer und Abnehmer einsortiert zu werden. Vorausgesetzt beide sind im Vollbesitz ihrer geistigen Fähigkeiten und sich der Tragweite ihrer Entscheidung bewusst.</text:p>
      <text:p text:style-name="Standard"/>
      <text:p text:style-name="Standard">⭐️ 3</text:p>
      <text:p text:style-name="Standard"/>
      <text:p text:style-name="Standard">Antwort schreiben</text:p>
      <text:p text:style-name="Standard">r</text:p>
      <text:p text:style-name="Standard">ralfralf</text:p>
      <text:p text:style-name="Standard"><text:soft-page-break/>22. November 2017 um 22:13 Uhr</text:p>
      <text:p text:style-name="Standard">Und ich Depp dachte bis jetzt, dass man das Prostitution nennt.</text:p>
      <text:p text:style-name="Standard"/>
      <text:p text:style-name="Standard"/>
      <text:p text:style-name="Standard">Antwort schreiben</text:p>
      <text:p text:style-name="Standard">Antworten schließen</text:p>
      <text:p text:style-name="Standard">s</text:p>
      <text:p text:style-name="Standard">sleepingbeauty</text:p>
      <text:p text:style-name="Standard">16. November 2017 um 20:39 Uhr</text:p>
      <text:p text:style-name="Standard">Und wieder ein Artikel, der weder Ross noch Reiter nennt, sondern nur dazu dient eine subtile Drohatmosphäre aufzubauen, als Frau wäre man ständig in unerträglicher Gefahr durch den bösen, weissen heterosexuellen Mann.</text:p>
      <text:p text:style-name="Standard"/>
      <text:p text:style-name="Standard">Mittlerweile ist das nur noch unglaubwürdig.</text:p>
      <text:p text:style-name="Standard"/>
      <text:p text:style-name="Standard">Btw. wer sein Koks nicht in Naturalien bezahlen will, muss es halt woanders kaufen. Ich glaube allerdings, es gibt schlimmere Probleme, als kein Koks zu besitzen....</text:p>
      <text:p text:style-name="Standard"/>
      <text:p text:style-name="Standard">⭐️ 65</text:p>
      <text:p text:style-name="Standard"/>
      <text:p text:style-name="Standard">Antworten schließen</text:p>
      <text:p text:style-name="Standard">Antwort schreiben</text:p>
      <text:p text:style-name="Standard">MD</text:p>
      <text:p text:style-name="Standard">M Doc</text:p>
      <text:p text:style-name="Standard">16. November 2017 um 23:06 Uhr</text:p>
      <text:p text:style-name="Standard">Das finden Sie subtil?</text:p>
      <text:p text:style-name="Standard"/>
      <text:p text:style-name="Standard">⭐️ 10</text:p>
      <text:p text:style-name="Standard"/>
      <text:p text:style-name="Standard">Antwort schreiben</text:p>
      <text:p text:style-name="Standard">Antworten schließen</text:p>
      <text:p text:style-name="Standard"/>
      <text:p text:style-name="Standard">l</text:p>
      <text:p text:style-name="Standard">loboc</text:p>
      <text:p text:style-name="Standard">16. November 2017 um 20:36 Uhr</text:p>
      <text:p text:style-name="Standard">Darf ich davon ausgehen, dass sich im Berliner Kulturmillieu überproportional viele Homosexuelle tummeln? Ist Ihnen bewusst, dass sich auch ältere Lesben gegenüber jungen Mädchen unmöglich verhalten können? Wissen Sie, dass fast jeder gutaussehende Mann mit 13, 14 unangenehme Begegnungen mit älteren Schwulen gemacht hat?</text:p>
      <text:p text:style-name="Standard"/>
      <text:p text:style-name="Standard">Gestern hat mir eine ältere Arbeitskollegin zuerst an die Brust gefasst und als sie gegangen ist hat sie mir einen Klapps auf den Po gegeben.</text:p>
      <text:p text:style-name="Standard"/>
      <text:p text:style-name="Standard">Wieso ist es Ihnen so wichtig, dass immer heterosexuelle Männer die Täter sind?</text:p>
      <text:p text:style-name="Standard"/>
      <text:p text:style-name="Standard">⭐️ 54</text:p>
      <text:p text:style-name="Standard"/>
      <text:p text:style-name="Standard">Antworten schließen</text:p>
      <text:p text:style-name="Standard">Antwort schreiben</text:p>
      <text:p text:style-name="Standard">KA</text:p>
      <text:p text:style-name="Standard">Keine Ausreden</text:p>
      <text:p text:style-name="Standard">16. November 2017 um 20:45 Uhr</text:p>
      <text:p text:style-name="Standard"><text:soft-page-break/>So ein gefestigtes Weltbild und Feindbild, in dem immer heterosexuelle Männer die Täter sind, macht das Leben ein Stück einfacher.</text:p>
      <text:p text:style-name="Standard"/>
      <text:p text:style-name="Standard">⭐️ 32</text:p>
      <text:p text:style-name="Standard"/>
      <text:p text:style-name="Standard">Antwort schreiben</text:p>
      <text:p text:style-name="Standard">MS</text:p>
      <text:p text:style-name="Standard">M Schäfer</text:p>
      <text:p text:style-name="Standard">16. November 2017 um 20:46 Uhr</text:p>
      <text:p text:style-name="Standard">Weiße hetero cis-Männer sind der Klassenfeind der Postmoderne.</text:p>
      <text:p text:style-name="Standard"/>
      <text:p text:style-name="Standard">⭐️ 27</text:p>
      <text:p text:style-name="Standard"/>
      <text:p text:style-name="Standard">Antwort schreiben</text:p>
      <text:p text:style-name="Standard">sf</text:p>
      <text:p text:style-name="Standard">st_fellow</text:p>
      <text:p text:style-name="Standard">16. November 2017 um 20:49 Uhr</text:p>
      <text:p text:style-name="Standard">Antwort auf @M Schäfer </text:p>
      <text:p text:style-name="Standard">Und die Idole der Postmodernisten haben gezeigt, wie man mit adäquat Klassenfeinden umgeht.</text:p>
      <text:p text:style-name="Standard"/>
      <text:p text:style-name="Standard">⭐️ 3</text:p>
      <text:p text:style-name="Standard"/>
      <text:p text:style-name="Standard">Antwort schreiben</text:p>
      <text:p text:style-name="Standard">GN</text:p>
      <text:p text:style-name="Standard">Gelöschter Nutzer 45380</text:p>
      <text:p text:style-name="Standard">16. November 2017 um 22:18 Uhr</text:p>
      <text:p text:style-name="Standard">Antwort auf @st_fellow </text:p>
      <text:p text:style-name="Standard">Außerdem sind die weißen hetero cis-Männer seit ihrer späten Jugend super darauf konditioniert, dass sie:</text:p>
      <text:p text:style-name="Standard">a) nur mit Kohle was gelten,</text:p>
      <text:p text:style-name="Standard">b) somit nur durch Arbeit zu etwas kommen, und</text:p>
      <text:p text:style-name="Standard">c) für Zuwendung und Sex immer etwas zu bezahlen haben.</text:p>
      <text:p text:style-name="Standard"/>
      <text:p text:style-name="Standard">Somit sind sie die ideale Erpressungs-Zielscheibe, für alle die ohne eigene Leistung zu etwas kommen wollen.</text:p>
      <text:p text:style-name="Standard">Und nein, der o.g. Wertecanon ist nicht gesellschaftsgemacht und er ist auch nicht patriarchal.</text:p>
      <text:p text:style-name="Standard">Er wird befeuert von Frauen, die seit Urzeiten auf dieser Klaviatur spielen, um mehr für weniger zu bekommen.</text:p>
      <text:p text:style-name="Standard">Immer im Kleinen, immer im Privaten.</text:p>
      <text:p text:style-name="Standard"/>
      <text:p text:style-name="Standard">Mit dem 3-Welle-Feminismus wird diese grundlegende Forderungsmentalität erstmals öffentlich geäußert , um endlich das lang erstrebte Ziel zu erreichen: Alles zu bekommen für 0 Gegenleistung.</text:p>
      <text:p text:style-name="Standard">Zentrales Mittel hierbei ist der Täter-Opfer-Mythos und das ständige am Köcheln halten von Entrüstungswellen.</text:p>
      <text:p text:style-name="Standard"/>
      <text:p text:style-name="Standard">⭐️ 16</text:p>
      <text:p text:style-name="Standard"/>
      <text:p text:style-name="Standard">Antwort schreiben</text:p>
      <text:p text:style-name="Standard">KW</text:p>
      <text:p text:style-name="Standard">Kommerzienrat Wahnschaffe</text:p>
      <text:p text:style-name="Standard">16. November 2017 um 23:22 Uhr</text:p>
      <text:p text:style-name="Standard">Antwort auf @Gelöschter Nutzer 45380 </text:p>
      <text:p text:style-name="Standard"><text:soft-page-break/>Sehr richtig, aber man sollte nicht unerwähnt lassen, dass hinter dem Feminismus in Wirklichkeit die Marsmännchen die stehen, die ihrerseits von den Rothschilds gesteuert werden.</text:p>
      <text:p text:style-name="Standard"/>
      <text:p text:style-name="Standard">⭐️ 1</text:p>
      <text:p text:style-name="Standard"/>
      <text:p text:style-name="Standard">Antwort schreiben</text:p>
      <text:p text:style-name="Standard">b</text:p>
      <text:p text:style-name="Standard">bribaur</text:p>
      <text:p text:style-name="Standard">17. November 2017 um 03:12 Uhr</text:p>
      <text:p text:style-name="Standard">Ach ja? Ihr Kommentar klingt doch sehr nach einer komplementären Gegendarstellung. Wirkt auf mich nicht glaubwürdig.</text:p>
      <text:p text:style-name="Standard"/>
      <text:p text:style-name="Standard"/>
      <text:p text:style-name="Standard">Antwort schreiben</text:p>
      <text:p text:style-name="Standard">g</text:p>
      <text:p text:style-name="Standard">gusto</text:p>
      <text:p text:style-name="Standard">17. November 2017 um 17:41 Uhr</text:p>
      <text:p text:style-name="Standard">Antwort auf @bribaur </text:p>
      <text:p text:style-name="Standard">Ist es aber:</text:p>
      <text:p text:style-name="Standard"/>
      <text:p text:style-name="Standard">https://www.heise.de/tp/feat…</text:p>
      <text:p text:style-name="Standard"/>
      <text:p text:style-name="Standard">⭐️ 1</text:p>
      <text:p text:style-name="Standard"/>
      <text:p text:style-name="Standard">Antwort schreiben</text:p>
      <text:p text:style-name="Standard">W</text:p>
      <text:p text:style-name="Standard">Wechselwähler2017</text:p>
      <text:p text:style-name="Standard">18. November 2017 um 03:33 Uhr</text:p>
      <text:p text:style-name="Standard">Antwort auf @Kommerzienrat Wahnschaffe </text:p>
      <text:p text:style-name="Standard">"Sehr richtig, aber man sollte nicht unerwähnt lassen, dass hinter dem Feminismus in Wirklichkeit die Marsmännchen die stehen, die ihrerseits von den Rothschilds gesteuert werden."</text:p>
      <text:p text:style-name="Standard"/>
      <text:p text:style-name="Standard">Was ist denn das für ein blödes Geschwätz?</text:p>
      <text:p text:style-name="Standard">Sie scheinen sich in der Gendertheorie ja überhaupt nicht auszukennen.</text:p>
      <text:p text:style-name="Standard">Auch für Sie: Erst informieren, dann mitreden!</text:p>
      <text:p text:style-name="Standard"/>
      <text:p text:style-name="Standard"/>
      <text:p text:style-name="Standard">Antwort schreiben</text:p>
      <text:p text:style-name="Standard">Antworten schließen</text:p>
      <text:p text:style-name="Standard">M</text:p>
      <text:p text:style-name="Standard">MasterBlaster</text:p>
      <text:p text:style-name="Standard">16. November 2017 um 20:40 Uhr</text:p>
      <text:p text:style-name="Standard">"Meine Freundinnen, Bekannten, Kolleginnen, ich, wir haben es satt."</text:p>
      <text:p text:style-name="Standard"/>
      <text:p text:style-name="Standard">Dann hauen Sie endlich die Namen raus, und beenden dann das Thema. Den Rest können Sie sich selbst denken, den Rest erledigt das Netz. Egal, ob Ihre Anschuldigen stimmen, die Betroffenen sind erledigt. Also, nur zu trauen Sie sich. Denunziation ist in diesem Land kein Delikt, toben Sie sich aus. Seien Sie Ankläger, Richter und Henker in einer Person. Bin gespannt.</text:p>
      <text:p text:style-name="Standard"/>
      <text:p text:style-name="Standard">⭐️ 49</text:p>
      <text:p text:style-name="Standard"/>
      <text:p text:style-name="Standard">Antworten schließen</text:p>
      <text:p text:style-name="Standard"><text:soft-page-break/>Antwort schreiben</text:p>
      <text:p text:style-name="Standard">p</text:p>
      <text:p text:style-name="Standard">pragmatismforpolitics</text:p>
      <text:p text:style-name="Standard">16. November 2017 um 20:49 Uhr</text:p>
      <text:p text:style-name="Standard">Doch, Üble Nachrede ist nach §186 StGB strafbar.</text:p>
      <text:p text:style-name="Standard">Daher sollte man sich wirklich gut überlegen, was man so rauslässt.</text:p>
      <text:p text:style-name="Standard"/>
      <text:p text:style-name="Standard">⭐️ 4</text:p>
      <text:p text:style-name="Standard"/>
      <text:p text:style-name="Standard">Antwort schreiben</text:p>
      <text:p text:style-name="Standard">M</text:p>
      <text:p text:style-name="Standard">MasterBlaster</text:p>
      <text:p text:style-name="Standard">16. November 2017 um 20:53 Uhr</text:p>
      <text:p text:style-name="Standard">Antwort auf @pragmatismforpolitics </text:p>
      <text:p text:style-name="Standard">Ich bin kein Jurist, deshalb die ernst gemeinte Frage: Ist üble Nachrede mit Denunziation gleichzusetzen? Dem Wortsinn nach ist der Text ja schon eine Denunziation (denuntiatio = Ankündigung, Androhung), aber wo ist die Grenze zur Strafbarkeit, wenn Namen genannt werden?</text:p>
      <text:p text:style-name="Standard"/>
      <text:p text:style-name="Standard">⭐️ 3</text:p>
      <text:p text:style-name="Standard"/>
      <text:p text:style-name="Standard">Antwort schreiben</text:p>
      <text:p text:style-name="Standard">p</text:p>
      <text:p text:style-name="Standard">pragmatismforpolitics</text:p>
      <text:p text:style-name="Standard">16. November 2017 um 21:10 Uhr</text:p>
      <text:p text:style-name="Standard">Antwort auf @MasterBlaster </text:p>
      <text:p text:style-name="Standard">Denunziation im engeren Sinne ist m. W. n. das Anzeigen einer Person bei öffentlichen Behörden bzw staatlichen Organen (damals Gestapo, Stasi etc), um sich selbst einen Vorteil zu erschaffen.</text:p>
      <text:p text:style-name="Standard"/>
      <text:p text:style-name="Standard">In unserem Sprachgebrauch ist denunzieren aber im Grunde das Gleiche wie üble Nachrede.</text:p>
      <text:p text:style-name="Standard"/>
      <text:p text:style-name="Standard">Hier der Paragraf zur Üblen Nachrede: Wer in Beziehung auf einen anderen eine Tatsache behauptet oder verbreitet, welche denselben verächtlich zu machen oder in der öffentlichen Meinung herabzuwürdigen geeignet ist, wird, wenn nicht diese Tatsache erweislich wahr ist, mit Freiheitsstrafe bis zu einem Jahr oder mit Geldstrafe und, wenn die Tat öffentlich oder durch Verbreiten von Schriften (§ 11 Abs. 3) begangen ist, mit Freiheitsstrafe bis zu zwei Jahren oder mit Geldstrafe bestraft.</text:p>
      <text:p text:style-name="Standard"/>
      <text:p text:style-name="Standard">⭐️ 3</text:p>
      <text:p text:style-name="Standard"/>
      <text:p text:style-name="Standard">Antwort schreiben</text:p>
      <text:p text:style-name="Standard">S</text:p>
      <text:p text:style-name="Standard">Schaumalgenauerhin</text:p>
      <text:p text:style-name="Standard">17. November 2017 um 03:12 Uhr</text:p>
      <text:p text:style-name="Standard">"Also, nur zu trauen Sie sich. Denunziation ist in diesem Land kein Delikt, toben Sie sich aus. Seien Sie Ankläger, Richter und Henker in einer Person. Bin gespannt".</text:p>
      <text:p text:style-name="Standard"/>
      <text:p text:style-name="Standard">Womöglich ist Ankläger sein zielführender als stillschweigen und aushalten. Richter haben wir genug und Henker brauchen wir keine mehr. Ich bin gespannt.</text:p>
      <text:p text:style-name="Standard"/>
      <text:p text:style-name="Standard">⭐️ 1</text:p>
      <text:p text:style-name="Standard"/>
      <text:p text:style-name="Standard">Antwort schreiben</text:p>
      <text:p text:style-name="Standard"><text:soft-page-break/>Antworten schließen</text:p>
      <text:p text:style-name="Standard">H</text:p>
      <text:p text:style-name="Standard">Hamlet54</text:p>
      <text:p text:style-name="Standard">16. November 2017 um 22:45 Uhr</text:p>
      <text:p text:style-name="Standard">Frau eigne sich folgenden Reflex an:</text:p>
      <text:p text:style-name="Standard"/>
      <text:p text:style-name="Standard">Hand auf dem Knie = Getränk im Gesicht.</text:p>
      <text:p text:style-name="Standard"/>
      <text:p text:style-name="Standard">Fangt an euch zu wehren verdammt!</text:p>
      <text:p text:style-name="Standard"/>
      <text:p text:style-name="Standard">⭐️ 2</text:p>
      <text:p text:style-name="Standard"/>
      <text:p text:style-name="Standard">Antworten schließen</text:p>
      <text:p text:style-name="Standard">Antwort schreiben</text:p>
      <text:p text:style-name="Standard">Avatarbild von HubertLamberti</text:p>
      <text:p text:style-name="Standard">HubertLamberti</text:p>
      <text:p text:style-name="Standard">16. November 2017 um 22:47 Uhr</text:p>
      <text:p text:style-name="Standard">"Frau eigne sich folgenden Reflex an:</text:p>
      <text:p text:style-name="Standard"/>
      <text:p text:style-name="Standard">Hand auf dem Knie = Getränk im Gesicht."</text:p>
      <text:p text:style-name="Standard"/>
      <text:p text:style-name="Standard">NEIN sagen und Wegschieben reicht als erster Schritt.</text:p>
      <text:p text:style-name="Standard"/>
      <text:p text:style-name="Standard">⭐️ 4</text:p>
      <text:p text:style-name="Standard"/>
      <text:p text:style-name="Standard">Antwort schreiben</text:p>
      <text:p text:style-name="Standard">Cv</text:p>
      <text:p text:style-name="Standard">Charlotte van H.</text:p>
      <text:p text:style-name="Standard">16. November 2017 um 22:49 Uhr</text:p>
      <text:p text:style-name="Standard">Das geschieht doch gerade. Frauen wehren sich. Und es werden noch einige namhafte Persönlichkeiten unter die medialen Räder kommen. Das ist ja das Ziel dieser Kampagne. Man mag hier kontrovers diskutieren, aber das Zurückschlagen hat bereits begonnen.</text:p>
      <text:p text:style-name="Standard"/>
      <text:p text:style-name="Standard">⭐️ 2</text:p>
      <text:p text:style-name="Standard"/>
      <text:p text:style-name="Standard">Antwort schreiben</text:p>
      <text:p text:style-name="Standard">H</text:p>
      <text:p text:style-name="Standard">Hamlet54</text:p>
      <text:p text:style-name="Standard">16. November 2017 um 22:54 Uhr</text:p>
      <text:p text:style-name="Standard">Antwort auf @Charlotte van H. </text:p>
      <text:p text:style-name="Standard">Ich habe den Eindruck, dass Frauen sich nicht wehren, sondern eine neue Opferrolle etablieren in der sie für sich mehr Rechte fordern, anstatt sich ihrer eigenen Stärken bewusst zu werden und diese lernen kämpferisch ein zu setzen. Der Artikel ist ein Paradebeispiel für meine Vermutung.</text:p>
      <text:p text:style-name="Standard"/>
      <text:p text:style-name="Standard">⭐️ 8</text:p>
      <text:p text:style-name="Standard"/>
      <text:p text:style-name="Standard">Antwort schreiben</text:p>
      <text:p text:style-name="Standard">Cv</text:p>
      <text:p text:style-name="Standard">Charlotte van H.</text:p>
      <text:p text:style-name="Standard">16. November 2017 um 22:58 Uhr</text:p>
      <text:p text:style-name="Standard">Antwort auf @Hamlet54 </text:p>
      <text:p text:style-name="Standard"><text:soft-page-break/>Nein, die Opferrolle endet dann, wenn man den Täter in den Fokus rückt. In dieser ganzen begleitenden Debatte über diese Kampagne habe ich eher den Eindruck, dass sich gewisse Männer in einer gewissen Opferrolle flüchten wollen.</text:p>
      <text:p text:style-name="Standard"/>
      <text:p text:style-name="Standard">⭐️ 2</text:p>
      <text:p text:style-name="Standard"/>
      <text:p text:style-name="Standard">Antwort schreiben</text:p>
      <text:p text:style-name="Standard">DT</text:p>
      <text:p text:style-name="Standard">Des Teufels Anwalt</text:p>
      <text:p text:style-name="Standard">16. November 2017 um 21:58 Uhr</text:p>
      <text:p text:style-name="Standard">Antwort auf @Charlotte van H. </text:p>
      <text:p text:style-name="Standard">Wer schlägt hier zurück?</text:p>
      <text:p text:style-name="Standard">So lange keine Anzeige erstattet wird - was ich sehr befürworten würde - ist das hier nur eine Nachrede, nicht mehr.</text:p>
      <text:p text:style-name="Standard"/>
      <text:p text:style-name="Standard">⭐️ 6</text:p>
      <text:p text:style-name="Standard"/>
      <text:p text:style-name="Standard">Antwort schreiben</text:p>
      <text:p text:style-name="Standard">T</text:p>
      <text:p text:style-name="Standard">TomBuilder</text:p>
      <text:p text:style-name="Standard">16. November 2017 um 23:02 Uhr</text:p>
      <text:p text:style-name="Standard">Antwort auf @Charlotte van H. </text:p>
      <text:p text:style-name="Standard">Welche Täter sind denn im Focus? Zumindest in diesem Artikel ist der Focus... nebulös.</text:p>
      <text:p text:style-name="Standard"/>
      <text:p text:style-name="Standard">⭐️ 4</text:p>
      <text:p text:style-name="Standard"/>
      <text:p text:style-name="Standard">Antwort schreiben</text:p>
      <text:p text:style-name="Standard">Cv</text:p>
      <text:p text:style-name="Standard">Charlotte van H.</text:p>
      <text:p text:style-name="Standard">16. November 2017 um 23:04 Uhr</text:p>
      <text:p text:style-name="Standard">Antwort auf @Des Teufels Anwalt </text:p>
      <text:p text:style-name="Standard">Weshslb in aller Welt schreiben hier so viele von einer „Anzeige“? Es gibt weitaus härtere Maßnahmen gegen sexistische Männer, zumal wenn sie im Fokus der Öffentlichkeit stehen. Und manchmal sind diese Maßnahmen auch existenzgefährdend. Das trifft oft weitaus heftiger den schwachen Punkt gewisser Persönlichkeiten.</text:p>
      <text:p text:style-name="Standard"/>
      <text:p text:style-name="Standard">⭐️ 1</text:p>
      <text:p text:style-name="Standard"/>
      <text:p text:style-name="Standard">Antwort schreiben</text:p>
      <text:p text:style-name="Standard">IJ</text:p>
      <text:p text:style-name="Standard">Iskar Jarak</text:p>
      <text:p text:style-name="Standard">16. November 2017 um 23:10 Uhr</text:p>
      <text:p text:style-name="Standard">Antwort auf @Charlotte van H. </text:p>
      <text:p text:style-name="Standard">Wer Täter in den Fokus rücken möchte, der muss sie nennen. Alles andere ist Gewäsch. Noch besser wäre garnicht erst zum Opfer zu werden und dem "Verleger, der kein Nein versteht und Frauen ungefragt zur Begrüßung in den Schritt greift" ordentlich auf die Fresse zu hauen, wenn er seine Hände nicht bei sich behält. Aber statt dessen wird diffus rumgejammert.</text:p>
      <text:p text:style-name="Standard"/>
      <text:p text:style-name="Standard">⭐️ 3</text:p>
      <text:p text:style-name="Standard"/>
      <text:p text:style-name="Standard">Antwort schreiben</text:p>
      <text:p text:style-name="Standard">Cv</text:p>
      <text:p text:style-name="Standard"><text:soft-page-break/>Charlotte van H.</text:p>
      <text:p text:style-name="Standard">16. November 2017 um 23:18 Uhr</text:p>
      <text:p text:style-name="Standard">Antwort auf @TomBuilder </text:p>
      <text:p text:style-name="Standard">Manchmal hilft ja auch eine Drohung. Man nennt es auch einen Wink mit dem Zaunpfahl. Ich bin aufgrund meines Studiums beziehungsweise Ausbildung oft mit Kulturschaffenden beisammen. Und gewisse Produktionen erfordern auch längeres Beisammensein. Ich bin eine junge Frau und wirke sehr zierlich und weiblich und habe ein ausgesprochen freundliches Wesen. Aber man ist vorsichtiger geworden und hält sich zurück. Das habe nicht nur ich bemerkt. Der sogenannte Prominentenbonus (der in solchen Kreisen schon sehr ausgeprägt ist) wirkt einfühlsamer bzw. „vorsichtiger“. Nein, es ist für alle Beteiligten gut. So kann man konzentriert arbeiten. Und wenn man es möchte, dann kann ein einvernehmlicher One-Night-Stand immer noch stattfinden. Wegen dieser Kampagne wird der Sexualität noch keinen Keuschheitsgürtel umgelegt. Nur er findet dann auf Augenhöhe statt.</text:p>
      <text:p text:style-name="Standard"/>
      <text:p text:style-name="Standard">⭐️ 1</text:p>
      <text:p text:style-name="Standard"/>
      <text:p text:style-name="Standard">Antwort schreiben</text:p>
      <text:p text:style-name="Standard">K</text:p>
      <text:p text:style-name="Standard">Kartenhaus</text:p>
      <text:p text:style-name="Standard">16. November 2017 um 23:21 Uhr</text:p>
      <text:p text:style-name="Standard">Antwort auf @Charlotte van H. </text:p>
      <text:p text:style-name="Standard">Kläger und Richter in einer Person? Jemandes Existenz gefährden, ohne Urteil?</text:p>
      <text:p text:style-name="Standard"/>
      <text:p text:style-name="Standard">Na, sind wir schon wieder so weit?</text:p>
      <text:p text:style-name="Standard"/>
      <text:p text:style-name="Standard">⭐️ 3</text:p>
      <text:p text:style-name="Standard"/>
      <text:p text:style-name="Standard">Antwort schreiben</text:p>
      <text:p text:style-name="Standard">Cv</text:p>
      <text:p text:style-name="Standard">Charlotte van H.</text:p>
      <text:p text:style-name="Standard">16. November 2017 um 23:24 Uhr</text:p>
      <text:p text:style-name="Standard">Antwort auf @Kartenhaus </text:p>
      <text:p text:style-name="Standard">Es ist letztlich nur die Umkehrung. Der Täter muss klagen und seine Unschuld beweisen. Das ist alles.</text:p>
      <text:p text:style-name="Standard"/>
      <text:p text:style-name="Standard">⭐️ 1</text:p>
      <text:p text:style-name="Standard"/>
      <text:p text:style-name="Standard">Antwort schreiben</text:p>
      <text:p text:style-name="Standard">Cv</text:p>
      <text:p text:style-name="Standard">Charlotte van H.</text:p>
      <text:p text:style-name="Standard">16. November 2017 um 23:27 Uhr</text:p>
      <text:p text:style-name="Standard">Antwort auf @Charlotte van H. </text:p>
      <text:p text:style-name="Standard">Man nennt es auch in dubio contra reum</text:p>
      <text:p text:style-name="Standard"/>
      <text:p text:style-name="Standard">⭐️ 1</text:p>
      <text:p text:style-name="Standard"/>
      <text:p text:style-name="Standard">Antwort schreiben</text:p>
      <text:p text:style-name="Standard">IJ</text:p>
      <text:p text:style-name="Standard">Iskar Jarak</text:p>
      <text:p text:style-name="Standard">16. November 2017 um 23:28 Uhr</text:p>
      <text:p text:style-name="Standard">Antwort auf @Charlotte van H. </text:p>
      <text:p text:style-name="Standard">Es gibt da sowas, das nennt sich Grundgesetz. Schonmal gehört?</text:p>
      <text:p text:style-name="Standard"><text:soft-page-break/></text:p>
      <text:p text:style-name="Standard">⭐️ 3</text:p>
      <text:p text:style-name="Standard"/>
      <text:p text:style-name="Standard">Antwort schreiben</text:p>
      <text:p text:style-name="Standard">Cv</text:p>
      <text:p text:style-name="Standard">Charlotte van H.</text:p>
      <text:p text:style-name="Standard">16. November 2017 um 23:29 Uhr</text:p>
      <text:p text:style-name="Standard">Antwort auf @Iskar Jarak </text:p>
      <text:p text:style-name="Standard">Ich bin keine Deutsche. Es ist die deutsche Verfassung, nehme ich an.</text:p>
      <text:p text:style-name="Standard"/>
      <text:p text:style-name="Standard"/>
      <text:p text:style-name="Standard">Antwort schreiben</text:p>
      <text:p text:style-name="Standard">IJ</text:p>
      <text:p text:style-name="Standard">Iskar Jarak</text:p>
      <text:p text:style-name="Standard">16. November 2017 um 23:33 Uhr</text:p>
      <text:p text:style-name="Standard">Antwort auf @Charlotte van H. </text:p>
      <text:p text:style-name="Standard">Sie haben bei Ihnen sicher auch sowas. Ihre Ideen gehen da eher weniger konform mit.</text:p>
      <text:p text:style-name="Standard"/>
      <text:p text:style-name="Standard">⭐️ 2</text:p>
      <text:p text:style-name="Standard"/>
      <text:p text:style-name="Standard">Antwort schreiben</text:p>
      <text:p text:style-name="Standard">Avatarbild von EricFlat</text:p>
      <text:p text:style-name="Standard">EricFlat</text:p>
      <text:p text:style-name="Standard">16. November 2017 um 23:34 Uhr</text:p>
      <text:p text:style-name="Standard">Antwort auf @Charlotte van H. </text:p>
      <text:p text:style-name="Standard">Wenn ich interessiert an einer Frau bin und mir Chancen ausrechne, vielleicht auch nur, weil ich in einer Machtposition bin, dann gehört 'Hand aufs Knie' wahrscheinlich zum Repertoire der Annäherung. Und dann gehört zu einer Kommunikation, das man darauf so reagiert, was man davon hält. Also ggf, mehr oder weniger starke Ablehnung oder vielleicht auch Zustimmung. Und ja, Zurückhaltung wird ggf. als Zustimmung aufgefasst.</text:p>
      <text:p text:style-name="Standard"/>
      <text:p text:style-name="Standard">Wenn die Ablehnung negative Konsequenzen hat, dann ist das der Punkt, gegen den man vorgehen sollte.</text:p>
      <text:p text:style-name="Standard">Ehrlich gesagt, finde ich die Einstellung, der Mann muss per Gedankenlesen wissen, das ich kein Interesse habe, weil ich nicht in der Lage bin mich zu artikulieren, überheblich.</text:p>
      <text:p text:style-name="Standard"/>
      <text:p text:style-name="Standard">⭐️ 2</text:p>
      <text:p text:style-name="Standard"/>
      <text:p text:style-name="Standard">Antwort schreiben</text:p>
      <text:p text:style-name="Standard">Cv</text:p>
      <text:p text:style-name="Standard">Charlotte van H.</text:p>
      <text:p text:style-name="Standard">16. November 2017 um 23:38 Uhr</text:p>
      <text:p text:style-name="Standard">Antwort auf @Iskar Jarak </text:p>
      <text:p text:style-name="Standard">Es ist nicht meine Idee. #MeToo ist eine Social-Media-Kampagne und will auf sexuelle Belästigung aufmerksam machen. Und diese Kampagne wurde von der Schauspielerin Alissa Milano losgetreten. Falls Sie es vergessen haben sollten. Und ich hoffe, dass Sie wissen, was man unter einer Social-Media-Kampagne versteht.</text:p>
      <text:p text:style-name="Standard"/>
      <text:p text:style-name="Standard"/>
      <text:p text:style-name="Standard">Antwort schreiben</text:p>
      <text:p text:style-name="Standard">IJ</text:p>
      <text:p text:style-name="Standard">Iskar Jarak</text:p>
      <text:p text:style-name="Standard"><text:soft-page-break/>16. November 2017 um 23:42 Uhr</text:p>
      <text:p text:style-name="Standard">Antwort auf @Charlotte van H. </text:p>
      <text:p text:style-name="Standard">Einen riesen Haufen Mist, mit dem nach gut Dünken Existenzen vernichtet werden, während er ansonsten wirkungslos bleibt?</text:p>
      <text:p text:style-name="Standard"/>
      <text:p text:style-name="Standard">⭐️ 4</text:p>
      <text:p text:style-name="Standard"/>
      <text:p text:style-name="Standard">Antwort schreiben</text:p>
      <text:p text:style-name="Standard">GN</text:p>
      <text:p text:style-name="Standard">Gelöschter Nutzer 90116</text:p>
      <text:p text:style-name="Standard">16. November 2017 um 23:46 Uhr</text:p>
      <text:p text:style-name="Standard">Antwort auf @Charlotte van H. </text:p>
      <text:p text:style-name="Standard">"Weshslb in aller Welt schreiben hier so viele von einer „Anzeige“? Es gibt weitaus härtere Maßnahmen gegen sexistische Männer, zumal wenn sie im Fokus der Öffentlichkeit stehen. Und manchmal sind diese Maßnahmen auch existenzgefährdend. Das trifft oft weitaus heftiger den schwachen Punkt gewisser Persönlichkeiten."</text:p>
      <text:p text:style-name="Standard"/>
      <text:p text:style-name="Standard">Ja, wie man im Fall Kachelmann gesehen hat.</text:p>
      <text:p text:style-name="Standard"/>
      <text:p text:style-name="Standard">Ich schätze Ihre Beiträge immer sehr, aber in dieser Sache muss ich dann doch eine andere Meinung vertreten. Es ist unerlässlich, dass die Justiz sich um solche Fälle kümmert, was eine Anzeige erfordert. Denn letztlich sollte eine unabhängige Stelle den Sachverhalt ermitteln, Zeugen befragen, den Angeklagten anhören, Beweismittel würdigen, Gutachter zur Glaubwürdigkeit der Zeugen beauftragt werden, etc.</text:p>
      <text:p text:style-name="Standard"/>
      <text:p text:style-name="Standard">Wenn unbelegte Behauptungen dazu führen, dass eine Person in ihrer Existenz gefährdet wird, dann ist das für mich nicht hinnehmbar.</text:p>
      <text:p text:style-name="Standard"/>
      <text:p text:style-name="Standard">⭐️ 4</text:p>
      <text:p text:style-name="Standard"/>
      <text:p text:style-name="Standard">Antwort schreiben</text:p>
      <text:p text:style-name="Standard">MH</text:p>
      <text:p text:style-name="Standard">Madjid Honigwasser</text:p>
      <text:p text:style-name="Standard">16. November 2017 um 23:53 Uhr</text:p>
      <text:p text:style-name="Standard">Antwort auf @Charlotte van H. </text:p>
      <text:p text:style-name="Standard">"Es ist letztlich nur die Umkehrung. Der Täter muss klagen und seine Unschuld beweisen. Das ist alles."</text:p>
      <text:p text:style-name="Standard"/>
      <text:p text:style-name="Standard">Achtung. Sie verlassen jetzt den Boden der Rechtsordnung. Bitte geben Sie ihren demokratischen Grundkompass in die gelbe Tonne. Vielleicht können wir ihn für nachfolgende Generationen recyclen.... ;)</text:p>
      <text:p text:style-name="Standard"/>
      <text:p text:style-name="Standard">⭐️ 3</text:p>
      <text:p text:style-name="Standard"/>
      <text:p text:style-name="Standard">Antwort schreiben</text:p>
      <text:p text:style-name="Standard">Avatarbild von HubertLamberti</text:p>
      <text:p text:style-name="Standard">HubertLamberti</text:p>
      <text:p text:style-name="Standard">17. November 2017 um 24:05 Uhr</text:p>
      <text:p text:style-name="Standard">Antwort auf @Iskar Jarak </text:p>
      <text:p text:style-name="Standard">"und Frauen ungefragt zur Begrüßung in den Schritt greift" ordentlich auf die Fresse zu hauen'</text:p>
      <text:p text:style-name="Standard"/>
      <text:p text:style-name="Standard">Ich verstehe diese Aufrufe zu körperlicher Gewalt nicht</text:p>
      <text:p text:style-name="Standard"><text:soft-page-break/></text:p>
      <text:p text:style-name="Standard"/>
      <text:p text:style-name="Standard">Antwort schreiben</text:p>
      <text:p text:style-name="Standard">IJ</text:p>
      <text:p text:style-name="Standard">Iskar Jarak</text:p>
      <text:p text:style-name="Standard">17. November 2017 um 24:06 Uhr</text:p>
      <text:p text:style-name="Standard">Antwort auf @HubertLamberti </text:p>
      <text:p text:style-name="Standard">Sie halten Notwehr nicht für legitim?</text:p>
      <text:p text:style-name="Standard"/>
      <text:p text:style-name="Standard">⭐️ 1</text:p>
      <text:p text:style-name="Standard"/>
      <text:p text:style-name="Standard">Antwort schreiben</text:p>
      <text:p text:style-name="Standard">Avatarbild von EricFlat</text:p>
      <text:p text:style-name="Standard">EricFlat</text:p>
      <text:p text:style-name="Standard">17. November 2017 um 24:11 Uhr</text:p>
      <text:p text:style-name="Standard">Antwort auf @EricFlat </text:p>
      <text:p text:style-name="Standard">Außerdem ist doch klar, wenn solche Männer, mit der Masche Erfolg haben oder kein klares Nein bekommen, dann fahren sie damit fort. Werden ggf. noch dreister.</text:p>
      <text:p text:style-name="Standard">Was soll die #metoo- Kampagne bringen? Einen Verhaltenscodes zu etablieren? Männer dürfen Frauen ab sofort nicht mehr eine Hand aufs Knie legen ohne damit zu rechnen, das das irgendwann als sexuelle Nötigung ausgelegt wird? Oder trifft das nur ältere Männer, bei jüngeren Frauen, weil den das nicht nicht zu steht? Und wer legt das fest? Die, die von sich behaupten sie wären DIE Frauen?</text:p>
      <text:p text:style-name="Standard"/>
      <text:p text:style-name="Standard">⭐️ 4</text:p>
      <text:p text:style-name="Standard"/>
      <text:p text:style-name="Standard">Antwort schreiben</text:p>
      <text:p text:style-name="Standard">Avatarbild von Zeitleserwissenmehr</text:p>
      <text:p text:style-name="Standard">Zeitleserwissenmehr</text:p>
      <text:p text:style-name="Standard">17. November 2017 um 24:23 Uhr</text:p>
      <text:p text:style-name="Standard">Antwort auf @Charlotte van H. </text:p>
      <text:p text:style-name="Standard">Ja, genau diese Lynchjustiz ohne Gerichtsurteil ist was mir in der Sache schwer gegen den Strich geht. Seit wann werden Ungerechtigkeiten in Deutschland durch Indiskretion, Kompromat und öffentliche Rufmordkampagnen bekämpft?</text:p>
      <text:p text:style-name="Standard"/>
      <text:p text:style-name="Standard">⭐️ 4</text:p>
      <text:p text:style-name="Standard"/>
      <text:p text:style-name="Standard">Antwort schreiben</text:p>
      <text:p text:style-name="Standard">Avatarbild von HubertLamberti</text:p>
      <text:p text:style-name="Standard">HubertLamberti</text:p>
      <text:p text:style-name="Standard">17. November 2017 um 24:24 Uhr</text:p>
      <text:p text:style-name="Standard">Antwort auf @Iskar Jarak </text:p>
      <text:p text:style-name="Standard">"und Frauen ungefragt zur Begrüßung in den Schritt greift" ordentlich auf die Fresse zu hauen"</text:p>
      <text:p text:style-name="Standard"/>
      <text:p text:style-name="Standard">Ja, doch</text:p>
      <text:p text:style-name="Standard"/>
      <text:p text:style-name="Standard">Hand rigoros wegschieben und NEIN reicht erstmal.</text:p>
      <text:p text:style-name="Standard"/>
      <text:p text:style-name="Standard">⭐️ 1</text:p>
      <text:p text:style-name="Standard"/>
      <text:p text:style-name="Standard">Antwort schreiben</text:p>
      <text:p text:style-name="Standard">IJ</text:p>
      <text:p text:style-name="Standard"><text:soft-page-break/>Iskar Jarak</text:p>
      <text:p text:style-name="Standard">17. November 2017 um 24:56 Uhr</text:p>
      <text:p text:style-name="Standard">Antwort auf @HubertLamberti </text:p>
      <text:p text:style-name="Standard">Ich glaube, ein harter Schlag mit der offenen Hand ins Gesicht ist eine diesem Angriff auf die sexuelle Selbstbestimmung angemessene Abwehr. Das dürfte vor Gericht auch haltbar sein. Und für den Täter, so er denn tatsächlich so existiert, bleibt das dann auch länger im Gedächtnis.</text:p>
      <text:p text:style-name="Standard"/>
      <text:p text:style-name="Standard">⭐️ 1</text:p>
      <text:p text:style-name="Standard"/>
      <text:p text:style-name="Standard">Antwort schreiben</text:p>
      <text:p text:style-name="Standard">DT</text:p>
      <text:p text:style-name="Standard">Des Teufels Anwalt</text:p>
      <text:p text:style-name="Standard">17. November 2017 um 24:08 Uhr</text:p>
      <text:p text:style-name="Standard">Antwort auf @Charlotte van H. </text:p>
      <text:p text:style-name="Standard">&gt; Und manchmal sind diese Maßnahmen auch existenzgefährdend.</text:p>
      <text:p text:style-name="Standard"/>
      <text:p text:style-name="Standard">Wäre halt schön, wenn man das dann auch beweisen könnte.</text:p>
      <text:p text:style-name="Standard">Sonst wird daraus schnell mal ein Bumerang.</text:p>
      <text:p text:style-name="Standard"/>
      <text:p text:style-name="Standard">Sicher, die Erfahrung mit Horst Arnold, Kachelmann etc. zeigt, dass es bislang eher unter Kavalierinnendelikt läuft, das Leben von Männern zu ruinieren.</text:p>
      <text:p text:style-name="Standard"/>
      <text:p text:style-name="Standard">Aber vielleicht ändert sich das auch mal... kämpfen lohnt sich.</text:p>
      <text:p text:style-name="Standard"/>
      <text:p text:style-name="Standard">⭐️ 3</text:p>
      <text:p text:style-name="Standard"/>
      <text:p text:style-name="Standard">Antwort schreiben</text:p>
      <text:p text:style-name="Standard">DT</text:p>
      <text:p text:style-name="Standard">Des Teufels Anwalt</text:p>
      <text:p text:style-name="Standard">17. November 2017 um 24:11 Uhr</text:p>
      <text:p text:style-name="Standard">Antwort auf @Charlotte van H. </text:p>
      <text:p text:style-name="Standard">&gt; Der Täter muss klagen und seine Unschuld beweisen. Das ist alles.</text:p>
      <text:p text:style-name="Standard"/>
      <text:p text:style-name="Standard">Ja, dann habe ich auch keine weitern Fragen zu Ihrem Rechtsverständnis.</text:p>
      <text:p text:style-name="Standard"/>
      <text:p text:style-name="Standard">Möglicherweise begehen Sie auch schlimme Straftaten, Sie Täterin.</text:p>
      <text:p text:style-name="Standard">Vielleicht sogar im Zusammenhang mit kleinen Kindern, wer weiß.</text:p>
      <text:p text:style-name="Standard">Aber selbstverständlich können Sie jederzeit Ihre Unschuld beweisen, das ist Ihnen unbenommen.</text:p>
      <text:p text:style-name="Standard"/>
      <text:p text:style-name="Standard">Na, klingelt's?</text:p>
      <text:p text:style-name="Standard"/>
      <text:p text:style-name="Standard">⭐️ 2</text:p>
      <text:p text:style-name="Standard"/>
      <text:p text:style-name="Standard">Antwort schreiben</text:p>
      <text:p text:style-name="Standard">DT</text:p>
      <text:p text:style-name="Standard">Des Teufels Anwalt</text:p>
      <text:p text:style-name="Standard">17. November 2017 um 24:11 Uhr</text:p>
      <text:p text:style-name="Standard">Antwort auf @Charlotte van H. </text:p>
      <text:p text:style-name="Standard">Nein. Man nennt es Bullshit.</text:p>
      <text:p text:style-name="Standard"/>
      <text:p text:style-name="Standard">⭐️ 2</text:p>
      <text:p text:style-name="Standard"/>
      <text:p text:style-name="Standard"><text:soft-page-break/>Antwort schreiben</text:p>
      <text:p text:style-name="Standard">DT</text:p>
      <text:p text:style-name="Standard">Des Teufels Anwalt</text:p>
      <text:p text:style-name="Standard">17. November 2017 um 24:14 Uhr</text:p>
      <text:p text:style-name="Standard">Antwort auf @HubertLamberti </text:p>
      <text:p text:style-name="Standard">&gt; Ich verstehe diese Aufrufe zu körperlicher Gewalt nicht</text:p>
      <text:p text:style-name="Standard"/>
      <text:p text:style-name="Standard">Doch, das geht schon in Ordnung.</text:p>
      <text:p text:style-name="Standard">Man muss diese Art von Angriff nicht mit einem freundlichen "das kommt mir jetzt aber ungelegen" kontern.</text:p>
      <text:p text:style-name="Standard">Ich würde auch jedem und jeder in dieser Situation einen körperlichen Verweis erteilen.</text:p>
      <text:p text:style-name="Standard"/>
      <text:p text:style-name="Standard">⭐️ 1</text:p>
      <text:p text:style-name="Standard"/>
      <text:p text:style-name="Standard">Antwort schreiben</text:p>
      <text:p text:style-name="Standard">T</text:p>
      <text:p text:style-name="Standard">TomBuilder</text:p>
      <text:p text:style-name="Standard">17. November 2017 um 02:23 Uhr</text:p>
      <text:p text:style-name="Standard">Antwort auf @Charlotte van H. </text:p>
      <text:p text:style-name="Standard">"Es gibt weitaus härtere Maßnahmen gegen sexistische Männer, zumal wenn sie im Fokus der Öffentlichkeit stehen. Und manchmal sind diese Maßnahmen auch existenzgefährdend. Das trifft oft weitaus heftiger den schwachen Punkt gewisser Persönlichkeiten."</text:p>
      <text:p text:style-name="Standard"/>
      <text:p text:style-name="Standard">Ist das nicht anmaßend? Was unterscheidet Ihren Vorschlag von Rufmord?</text:p>
      <text:p text:style-name="Standard"/>
      <text:p text:style-name="Standard">Wenn jemand strafbares macht (und sowohl Beleidigung als auch Vergewaltigung ist strafbar), dann gehört er vor Gericht gestellt. Stehen SIE etwa über dem Gesetz?</text:p>
      <text:p text:style-name="Standard"/>
      <text:p text:style-name="Standard">⭐️ 2</text:p>
      <text:p text:style-name="Standard"/>
      <text:p text:style-name="Standard">Antwort schreiben</text:p>
      <text:p text:style-name="Standard">Cv</text:p>
      <text:p text:style-name="Standard">Charlotte van H.</text:p>
      <text:p text:style-name="Standard">17. November 2017 um 03:28 Uhr</text:p>
      <text:p text:style-name="Standard">Antwort auf @EricFlat </text:p>
      <text:p text:style-name="Standard">Zitat</text:p>
      <text:p text:style-name="Standard"/>
      <text:p text:style-name="Standard">, dann gehört 'Hand aufs Knie' wahrscheinlich zum Repertoire der Annäherung.</text:p>
      <text:p text:style-name="Standard"/>
      <text:p text:style-name="Standard">Ende des Zitats</text:p>
      <text:p text:style-name="Standard"/>
      <text:p text:style-name="Standard">Das ist keine Annäherung, sondern eine massive sexuelle Belästigung, zum Repertoire einer Annäherung gehört sicherlich nicht das Grapschen, das ist bestenfalls bei arabischen und nordafrikanischen Männern der Fall.</text:p>
      <text:p text:style-name="Standard"/>
      <text:p text:style-name="Standard">Gedankenlesen muss man überhaupt nicht beherrschen. Jeder halbwegs gesunde Mann weiß wie man flirtet. Grapschen gehört ganz gewiss nicht dazu.</text:p>
      <text:p text:style-name="Standard"/>
      <text:p text:style-name="Standard">⭐️ 1</text:p>
      <text:p text:style-name="Standard"/>
      <text:p text:style-name="Standard">Antwort schreiben</text:p>
      <text:p text:style-name="Standard">Cv</text:p>
      <text:p text:style-name="Standard"><text:soft-page-break/>Charlotte van H.</text:p>
      <text:p text:style-name="Standard">17. November 2017 um 03:46 Uhr</text:p>
      <text:p text:style-name="Standard">Antwort auf @Gelöschter Nutzer 90116 </text:p>
      <text:p text:style-name="Standard">Ich habe mich mit Kachelmann nicht beschäftigt. Zu jener Zeit war ich nicht in Deutschland und habe es auch nicht verfolgt. Ich bin außerdem Jahrgang 1993.</text:p>
      <text:p text:style-name="Standard"/>
      <text:p text:style-name="Standard">Sie reden von einer Anzeige und einer gerichtlichen Verfolgung. Aber darum geht es nicht. Diese Kampagne will ein Signal setzen und nicht eine Strafverfolgung einleiten. Selbst wenn Einzelfälle dazu führen sollten, hat es damit wenig zu tun. Das Ziel ist die Abschreckung vor zukünftigen Übergriffen. Dass da auch mit Angst gespielt wird ist vollkommen zielgerichtet. Da werden ganz bestimmte Handlungen von ganz bestimmten Männern gebrandmarkt. Es ist ja nicht die Mehrheit der Männer, die davon betroffen ist. Wie immer ist es eine Minderheit, wenn auch eine ziemlich große. Zumindest was das solidarische Verhalten mit solchen sexuell übergriffigen Männern betrifft. Selbst hier wird das Grapschen ans Knie oder Oberschenkel als Annäherung verstanden.</text:p>
      <text:p text:style-name="Standard"/>
      <text:p text:style-name="Standard">Und in einer Sache bin ich mir sicher. Falsche Beschuldigungen machen bestenfalls einen winzigen Bruchteil aus. Da die allermeisten sexuellen Übergriffe überhaupt nicht bekannt werden, sollte man es als stellvertretend für all die schweigenden Frauen als positive Entwicklung betrachten. In einer Zeit, in der sexuelle Übergriffe zunehmen, sollte man das Thema so weit enttabuisieren, dass darüber zumindest offen gesprochen wird.</text:p>
      <text:p text:style-name="Standard"/>
      <text:p text:style-name="Standard">⭐️ 1</text:p>
      <text:p text:style-name="Standard"/>
      <text:p text:style-name="Standard">Antwort schreiben</text:p>
      <text:p text:style-name="Standard">T</text:p>
      <text:p text:style-name="Standard">TomBuilder</text:p>
      <text:p text:style-name="Standard">17. November 2017 um 04:01 Uhr</text:p>
      <text:p text:style-name="Standard">Antwort auf @Charlotte van H. </text:p>
      <text:p text:style-name="Standard">"Das Ziel ist die Abschreckung vor zukünftigen Übergriffen. "</text:p>
      <text:p text:style-name="Standard"/>
      <text:p text:style-name="Standard">Sie sehen also das Ziel einer Ächtung dieser Männer. Durch tuscheln, durch Andeutungen in Artikeln wie diesem. Ich halte das für Blödsinn. Was hat der Gastronom zu befürchten, wenn er nicht gerade mit der Schrift "Koks gegen Blowjob" auf der Schürze rumläuft? Wie viele Gastronomen gibt es in Berlin?</text:p>
      <text:p text:style-name="Standard"/>
      <text:p text:style-name="Standard">Der Rechtsstaat sollte eigentlich vor solchen Typen schützen. Nur der Rechtsstaat, nicht eine noch so ausgefeilte Rufmord-Kampagne, sondern: Anzeige, Untersuchung, Gerichtsverfahren, Urteil. Aber der Rechtsstaat braucht auch Unterstützung, zumindest den Mut, Anzeige zu stellen.</text:p>
      <text:p text:style-name="Standard"/>
      <text:p text:style-name="Standard">Rufmord hatten wir schon. Funktioniert oft, trifft aber manchmal den Falschen. Zerstört den Falschen. Und mancher ist auch unschuldig von der Brücke gesprungen.</text:p>
      <text:p text:style-name="Standard"/>
      <text:p text:style-name="Standard">Wollen Sie das? Könenn Sie diese Verantwortung tragen?</text:p>
      <text:p text:style-name="Standard"/>
      <text:p text:style-name="Standard">⭐️ 1</text:p>
      <text:p text:style-name="Standard"/>
      <text:p text:style-name="Standard">Antwort schreiben</text:p>
      <text:p text:style-name="Standard">T</text:p>
      <text:p text:style-name="Standard">TomBuilder</text:p>
      <text:p text:style-name="Standard">17. November 2017 um 04:04 Uhr</text:p>
      <text:p text:style-name="Standard">Antwort auf @Charlotte van H. </text:p>
      <text:p text:style-name="Standard"><text:soft-page-break/>"Ich habe mich mit Kachelmann nicht beschäftigt. Zu jener Zeit war ich nicht in Deutschland und habe es auch nicht verfolgt."</text:p>
      <text:p text:style-name="Standard"/>
      <text:p text:style-name="Standard">Dafür haben wir das Internet. Der Mann hatte ein lukratives Medienunternehmen. Wurde dann der Vergewaltigung angeklagt, parallel dazu von einer mächtigen Feministin vorverurteilt. Das Gericht hat ihn klar freigesprochen. Seine Karriere jedoch ist zerstört.</text:p>
      <text:p text:style-name="Standard"/>
      <text:p text:style-name="Standard">" Ich bin außerdem Jahrgang 1993"</text:p>
      <text:p text:style-name="Standard"/>
      <text:p text:style-name="Standard">Und deshalb müssen Sie alle Digne gut heißen, (hier: Rufmord) die früher schon mal gemacht wurden und sich als falsch herausgestellt haben?</text:p>
      <text:p text:style-name="Standard"/>
      <text:p text:style-name="Standard">Lernen Sie. Und lernen Sie was ein Rechtsstaat braucht.</text:p>
      <text:p text:style-name="Standard"/>
      <text:p text:style-name="Standard">⭐️ 1</text:p>
      <text:p text:style-name="Standard"/>
      <text:p text:style-name="Standard">Antwort schreiben</text:p>
      <text:p text:style-name="Standard">Cv</text:p>
      <text:p text:style-name="Standard">Charlotte van H.</text:p>
      <text:p text:style-name="Standard">17. November 2017 um 04:29 Uhr</text:p>
      <text:p text:style-name="Standard">Antwort auf @TomBuilder </text:p>
      <text:p text:style-name="Standard">Bisher ist mir noch keine falsche Beschuldigung, die durch diese Kampagne verursacht wurde, bekannt geworden. Sicherlich gab es Überraschungen wie Kevin Spacey, den ich durch ältere Filme durchaus als Schauspieler schätzte. Vor einiger Zeit habe ich American Beauty gesehen, wo er für die beste Hauptrolle einen Oscar bekam. Aber letztlich sind das traurige Ereignisse und manche Karriere wird dadurch beendet.</text:p>
      <text:p text:style-name="Standard"/>
      <text:p text:style-name="Standard">Ich bin nur erstaunt darüber, dass hier sehr oft von Rufmordkampagne geschrieben wird und kaum bis gar nicht darüber, dass die betroffenen Frauen massive Demütigungen all die Jahre erduldet haben ohne sich an die Öffentlichkeit zu wagen. Keine Empörung darüber, dass Männer übergriffig wurden und sogar Frauen vergewaltigten. Nichts, nur dieses ständige „Rufmordkampagne“. Das ist eigentlich erschreckend wie mitfühlend sich viele Leserkommentare gegenüber diesen Männern zeigen und mit dem Finger auf jene Frauen zeigen „Selber schuld oder sie wollte es ja so“. So kommen wir nicht zusammen. Ich bin eine Frau und denke vielleicht anders. Mag sein. Meine Solidarität gilt nun einmal Frauen.</text:p>
      <text:p text:style-name="Standard"/>
      <text:p text:style-name="Standard">⭐️ 2</text:p>
      <text:p text:style-name="Standard"/>
      <text:p text:style-name="Standard">Antwort schreiben</text:p>
      <text:p text:style-name="Standard">T</text:p>
      <text:p text:style-name="Standard">TomBuilder</text:p>
      <text:p text:style-name="Standard">17. November 2017 um 05:11 Uhr</text:p>
      <text:p text:style-name="Standard">Antwort auf @Charlotte van H. </text:p>
      <text:p text:style-name="Standard">Sie lesen sehr selektiv. Suchen Sie meine Postings zu diesem Artikel. Das sind zwar wenige, aber nicht "nichts".</text:p>
      <text:p text:style-name="Standard"/>
      <text:p text:style-name="Standard">Sie suchen sich schon ein bisschen Ihre Welt zusammen?</text:p>
      <text:p text:style-name="Standard"/>
      <text:p text:style-name="Standard">Ich weiß, dass viele Männer mitfühlen und definitiv nicht "selber schuld" denken.</text:p>
      <text:p text:style-name="Standard"/>
      <text:p text:style-name="Standard">Aber warum genau sind Sie der Meinung, dass hier nicht unsere Justiz arbeiten sollte? Dass auch bei gehäuften Vorwürfen niemand das recht benötigt, sich verteidigen zu können? Wie können Sie <text:soft-page-break/>sicher sein, dass keiner (kein Einziger!!) der im Artikel angedeuteten Menschen zu unrecht angeprangert wird? Kennen Sie alle Fälle? Oder passt es halt einfach nur mal so ins Bild, das frau von Männern so hat? Vertrauen Sie der Autorin blind? Weil sie Frau ist oder weil es ja gedruckt auf dem Bildschirm steht?</text:p>
      <text:p text:style-name="Standard"/>
      <text:p text:style-name="Standard">Aus gutem Grund hatte irgendjemand mal den Rechtsweg erfunden. Genau für solche Fälle.</text:p>
      <text:p text:style-name="Standard"/>
      <text:p text:style-name="Standard">⭐️ 1</text:p>
      <text:p text:style-name="Standard"/>
      <text:p text:style-name="Standard">Antwort schreiben</text:p>
      <text:p text:style-name="Standard">T</text:p>
      <text:p text:style-name="Standard">TomBuilder</text:p>
      <text:p text:style-name="Standard">17. November 2017 um 05:25 Uhr</text:p>
      <text:p text:style-name="Standard">Antwort auf @Charlotte van H. </text:p>
      <text:p text:style-name="Standard">"Es ist letztlich nur die Umkehrung. Der Täter muss klagen und seine Unschuld beweisen. Das ist alles."</text:p>
      <text:p text:style-name="Standard"/>
      <text:p text:style-name="Standard">Nein, das ist nicht alles. Wo Sie "Täter" schreiben, muss "Beschuldigter" stehen. Oder auch "Beschuldigte", je nachdem.</text:p>
      <text:p text:style-name="Standard"/>
      <text:p text:style-name="Standard">Können Sie jederzeit beweisen, dass Sie an nichts schuldig sind?</text:p>
      <text:p text:style-name="Standard"/>
      <text:p text:style-name="Standard"/>
      <text:p text:style-name="Standard">Antwort schreiben</text:p>
      <text:p text:style-name="Standard">Cv</text:p>
      <text:p text:style-name="Standard">Charlotte van H.</text:p>
      <text:p text:style-name="Standard">17. November 2017 um 06:11 Uhr</text:p>
      <text:p text:style-name="Standard">Antwort auf @TomBuilder </text:p>
      <text:p text:style-name="Standard">Weil es hier nicht um eine Verurteilung geht, sondern um Angst. Furcht und Zittern ist noch die beste und nachhaltigste Prävention, um zukünftige Sexualbelästiger von ihrem Treiben abzubringen. Darum geht es und nicht um Rache oder was auch immer. Wenn heute Frauen bereit sind darüber öffentlich zu sprechen, nutzt es vor allem den heutigen jungen Frauen, dass man nicht mehr so leicht belästigt wird.</text:p>
      <text:p text:style-name="Standard"/>
      <text:p text:style-name="Standard">Ich bin davon überzeugt, dass das Wirkung zeigt, auch in Hollywood und anderswo. Letztlich fordern Frauen nur den Respekt ein. Frauen sind mehr als beliebige Sexualobjekte. Nur darum geht es.</text:p>
      <text:p text:style-name="Standard"/>
      <text:p text:style-name="Standard">⭐️ 1</text:p>
      <text:p text:style-name="Standard"/>
      <text:p text:style-name="Standard">Antwort schreiben</text:p>
      <text:p text:style-name="Standard">Cv</text:p>
      <text:p text:style-name="Standard">Charlotte van H.</text:p>
      <text:p text:style-name="Standard">17. November 2017 um 06:13 Uhr</text:p>
      <text:p text:style-name="Standard">Antwort auf @Charlotte van H. </text:p>
      <text:p text:style-name="Standard">Übrigens lese ich nicht selektiv. Ich lese sehr genau, auch wenn Deutsch eine Fremdsprache für mich ist.</text:p>
      <text:p text:style-name="Standard"/>
      <text:p text:style-name="Standard"/>
      <text:p text:style-name="Standard">Antwort schreiben</text:p>
      <text:p text:style-name="Standard">IJ</text:p>
      <text:p text:style-name="Standard">Iskar Jarak</text:p>
      <text:p text:style-name="Standard"><text:soft-page-break/>17. November 2017 um 06:24 Uhr</text:p>
      <text:p text:style-name="Standard">Antwort auf @Charlotte van H. </text:p>
      <text:p text:style-name="Standard">Meine Solidarität gilt in dieser Sache Opfern. Im Gegensatz zu Ihnen fällt es mir nur leider nicht so spielend leicht diese zu identifizieren. Es mag bei Figuren wie Weinstein ja noch relativ leicht sein, ihn als Täter einzuordnen, aber das hätte man über Kachelmann rein nach seinem Lebenswandel geurteilt vielleicht auch gesagt. Und arme Schweine wie Horst Arnold... naja. Sie mögen es sich da einfach machen und ein ein klares "WIR gegen DIE" Ding aus der Sache drehen, wo sie als Frau dann eben solidarisch mit Frauen sind. Aber die große Hoffnung von Emanzipation und Aufklärung war mal eine andere...</text:p>
      <text:p text:style-name="Standard"/>
      <text:p text:style-name="Standard">⭐️ 1</text:p>
      <text:p text:style-name="Standard"/>
      <text:p text:style-name="Standard">Antwort schreiben</text:p>
      <text:p text:style-name="Standard">T</text:p>
      <text:p text:style-name="Standard">TomBuilder</text:p>
      <text:p text:style-name="Standard">17. November 2017 um 06:56 Uhr</text:p>
      <text:p text:style-name="Standard">Antwort auf @Charlotte van H. </text:p>
      <text:p text:style-name="Standard">Sie meinen wirklich, eine Spirale der Angst würde Frauen helfen?</text:p>
      <text:p text:style-name="Standard"/>
      <text:p text:style-name="Standard">Aber Sie lassen ihnen die Ausflucht "da war ja nichts. Und die wollen alle Männer an den Pranger stellen"</text:p>
      <text:p text:style-name="Standard"/>
      <text:p text:style-name="Standard">Lesen sie die Postings hier. Entweder alle (!) Männer sind Idioten oder Ihre Strategie wird von 50% der Weltbevölkerung missverstanden...</text:p>
      <text:p text:style-name="Standard"/>
      <text:p text:style-name="Standard">Selbstjustiz wird keinen Frieden bringen, denn niemand, nicht mal der Friedfertigste ist vor Selbstjustiz sicher. Frauen übrigens auch nicht.</text:p>
      <text:p text:style-name="Standard"/>
      <text:p text:style-name="Standard"/>
      <text:p text:style-name="Standard">Antwort schreiben</text:p>
      <text:p text:style-name="Standard">Cv</text:p>
      <text:p text:style-name="Standard">Charlotte van H.</text:p>
      <text:p text:style-name="Standard">17. November 2017 um 07:35 Uhr</text:p>
      <text:p text:style-name="Standard">Antwort auf @Iskar Jarak </text:p>
      <text:p text:style-name="Standard">Ach, jetzt sind alle enttarnten Sexisten auf einmal Opfer? Aber Sie irren sich. Es ist kein „Wir Frauen gegen die Männer“, ich pflege Umgang mit sehr vielen Männern, die eher dahingehend meine Position vertreten und mit anderen Männern pflege ich auch keinen Umgang. Eine einzige dumme sexistische Bemerkung und er ist für mich erledigt.</text:p>
      <text:p text:style-name="Standard"/>
      <text:p text:style-name="Standard">Es heißt „Wir Gegner von Sexisten gegen jene Sexisten“. Mit „uns“ Frauen hat es nur insoweit zu tun, dass es grundsätzlich (bis auf wenige Ausnahmen) Frauen sind, die derart herablassend sexistisch angegangen werden. Wir werden uns hier nicht einigen, wozu auch? Wir sind ja hier um zu kommentieren und nicht um eine Einigung zu erzielen. Die Kampagne hat etwas ins Rollen gebracht. Es werden andere folgen. Nur so ändert sich langfristig etwas. Letztlich beginnen alle Veränderungen mit klitzekleinen Schritten. Es wird noch viel Donauwasser fließen, bis man grundsätzlich den Frauen den nötigen Respekt zugesteht. Opfer hin oder her. Das werden wir hier und jetzt nicht klären. Emanzipation hat letztlich der Mann genauso bitter nötig wie die Frau. Emanzipation ist nun einmal keine Einbahnstraße. Die Aufklärung hatte übrigens auch ihre Macken. Rousseau schrieb über Erziehung und war ein miserabler Vater.</text:p>
      <text:p text:style-name="Standard"/>
      <text:p text:style-name="Standard">⭐️ 1</text:p>
      <text:p text:style-name="Standard"/>
      <text:p text:style-name="Standard"><text:soft-page-break/>Antwort schreiben</text:p>
      <text:p text:style-name="Standard">T</text:p>
      <text:p text:style-name="Standard">TomBuilder</text:p>
      <text:p text:style-name="Standard">17. November 2017 um 14:05 Uhr</text:p>
      <text:p text:style-name="Standard">Antwort auf @Charlotte van H. </text:p>
      <text:p text:style-name="Standard">Sie klingen sehr selbstgerecht.</text:p>
      <text:p text:style-name="Standard"/>
      <text:p text:style-name="Standard">Und ich habe in meinen langen Jahren gelernt, dass Selbstgerechtigkeit eine schlechte Basis ist, um etwas wirklich zu verbessern. Diese Enttäuschung sollten Sie sich ersparen.</text:p>
      <text:p text:style-name="Standard"/>
      <text:p text:style-name="Standard">Kleiner Tip (den Sie wohl ignorieren werden): Schauen Sie sich den Lebenslauf von Frau Alice Schwarzer an. Sie war eine vehemente und sehr wichtige Vorkämpferin für den Feminismus. Inzwischen hat sie sich durch lange Jahre triefender Selbstgerechtigkeit diskreditiert.</text:p>
      <text:p text:style-name="Standard"/>
      <text:p text:style-name="Standard">⭐️ 2</text:p>
      <text:p text:style-name="Standard"/>
      <text:p text:style-name="Standard">Antwort schreiben</text:p>
      <text:p text:style-name="Standard">IJ</text:p>
      <text:p text:style-name="Standard">Iskar Jarak</text:p>
      <text:p text:style-name="Standard">17. November 2017 um 15:19 Uhr</text:p>
      <text:p text:style-name="Standard">Antwort auf @Charlotte van H. </text:p>
      <text:p text:style-name="Standard">Wo sage ich, dass ALLE "enttarnten Sexisten" Opfer sind? Ich halte es in vielen Fälle für extrem wahrscheinlich, dass die Anschuldigungen stimmen. Bei Weinstein zu über 99%. Aber es ist eben nicht so einfach und unser Strafrecht kennt die Unschuldsvermutung eben nicht ohne Grund. Eine Anschuldigung darf nicht ausreichen um Existenzen zu vernichten.</text:p>
      <text:p text:style-name="Standard"/>
      <text:p text:style-name="Standard">Ansonsten ist es schon ein ziemlich hohes Ross auf dem sie da sitzen. Der Mensch, der es schafft in seinem Leben keine einzige "dumme Bemerkung" zu machen, gerade in sexuellem Kontext, ist nämlich noch nicht geboren worden. Und wenn sie ehrlich zu sich selber sind, finden sie in ihrem eigenen Verhalten mit Sicherheit auch Dinge, die anderen gegenüber unfair waren.</text:p>
      <text:p text:style-name="Standard"/>
      <text:p text:style-name="Standard">⭐️ 1</text:p>
      <text:p text:style-name="Standard"/>
      <text:p text:style-name="Standard">Antwort schreiben</text:p>
      <text:p text:style-name="Standard">Avatarbild von HubertLamberti</text:p>
      <text:p text:style-name="Standard">HubertLamberti</text:p>
      <text:p text:style-name="Standard">17. November 2017 um 20:11 Uhr</text:p>
      <text:p text:style-name="Standard">Antwort auf @Iskar Jarak </text:p>
      <text:p text:style-name="Standard">"Sie halten Notwehr nicht für legitim?"</text:p>
      <text:p text:style-name="Standard"/>
      <text:p text:style-name="Standard">Doch.</text:p>
      <text:p text:style-name="Standard"/>
      <text:p text:style-name="Standard">Notwehr muss jedoch angemessen sein.</text:p>
      <text:p text:style-name="Standard"/>
      <text:p text:style-name="Standard">Hand wegschieben wäre es.</text:p>
      <text:p text:style-name="Standard">Pistolenschuss nicht.</text:p>
      <text:p text:style-name="Standard"/>
      <text:p text:style-name="Standard"/>
      <text:p text:style-name="Standard">Antwort schreiben</text:p>
      <text:p text:style-name="Standard">IJ</text:p>
      <text:p text:style-name="Standard">Iskar Jarak</text:p>
      <text:p text:style-name="Standard">17. November 2017 um 20:18 Uhr</text:p>
      <text:p text:style-name="Standard"><text:soft-page-break/>Antwort auf @HubertLamberti </text:p>
      <text:p text:style-name="Standard">Ich bin mir relativ sicher, dass eine schallende Ohrfeige in so einem Fall von 99% der Richter akzeptiert würde.</text:p>
      <text:p text:style-name="Standard"/>
      <text:p text:style-name="Standard"/>
      <text:p text:style-name="Standard">Antwort schreiben</text:p>
      <text:p text:style-name="Standard">W</text:p>
      <text:p text:style-name="Standard">Wechselwähler2017</text:p>
      <text:p text:style-name="Standard">17. November 2017 um 21:09 Uhr</text:p>
      <text:p text:style-name="Standard">Antwort auf @Charlotte van H. </text:p>
      <text:p text:style-name="Standard">"Weshslb in aller Welt schreiben hier so viele von einer „Anzeige“?</text:p>
      <text:p text:style-name="Standard"/>
      <text:p text:style-name="Standard">Vielleicht wegen der Orientierung an rechtsstaatlichen Prinzipien, wie: audiatur et altera pars, und soweiter, aber warum schreibe ich Ihnen das eigentlich, es nutzt doch eh nichts...</text:p>
      <text:p text:style-name="Standard"/>
      <text:p text:style-name="Standard">" (...) Es gibt weitaus härtere Maßnahmen gegen sexistische Männer, (...) Und manchmal sind diese Maßnahmen auch existenzgefährdend. (...)"</text:p>
      <text:p text:style-name="Standard"/>
      <text:p text:style-name="Standard">Existenzvernichtung bei Sexismusverdacht finden Sie gut?</text:p>
      <text:p text:style-name="Standard">Finde es weniger gut, wahrnehmen zu müssen wie in dieser Frage die Rhetorik so langsam eskaliert. Mit macht das etwas Angst.</text:p>
      <text:p text:style-name="Standard"/>
      <text:p text:style-name="Standard">⭐️ 1</text:p>
      <text:p text:style-name="Standard"/>
      <text:p text:style-name="Standard">Antwort schreiben</text:p>
      <text:p text:style-name="Standard">W</text:p>
      <text:p text:style-name="Standard">Wechselwähler2017</text:p>
      <text:p text:style-name="Standard">17. November 2017 um 21:13 Uhr</text:p>
      <text:p text:style-name="Standard">Antwort auf @Charlotte van H. </text:p>
      <text:p text:style-name="Standard">"Man nennt es auch in dubio contra reum"</text:p>
      <text:p text:style-name="Standard"/>
      <text:p text:style-name="Standard">Sie nennen es so. Wer käme sonst auf die hirnrissige Idee, ein fundamentales rechtsstaatliches Prinzip außer Kraft setzen und duch subjektive Willkür ersetzen zu wollen? Gruselig.</text:p>
      <text:p text:style-name="Standard"/>
      <text:p text:style-name="Standard">⭐️ 2</text:p>
      <text:p text:style-name="Standard"/>
      <text:p text:style-name="Standard">Antwort schreiben</text:p>
      <text:p text:style-name="Standard">DT</text:p>
      <text:p text:style-name="Standard">Des Teufels Anwalt</text:p>
      <text:p text:style-name="Standard">20. November 2017 um 16:05 Uhr</text:p>
      <text:p text:style-name="Standard">Antwort auf @TomBuilder </text:p>
      <text:p text:style-name="Standard">Sie meinen die Straftäterin Alice Schwarzer?</text:p>
      <text:p text:style-name="Standard">Tja, auch bei den Kämpfern für das gute darf man halt nicht so genau hinschauen.</text:p>
      <text:p text:style-name="Standard">Und beim Nachwuchs auch nicht. Da sind dann Rufmord und mediale Lynchjustiz ja auch die Mittel der Wahl.</text:p>
      <text:p text:style-name="Standard">Von den alten gelernt. Alice S. musste ja auch im Fall Kachelmann noch nachtreten und sich selbst zum Opfer machen.</text:p>
      <text:p text:style-name="Standard"/>
      <text:p text:style-name="Standard"/>
      <text:p text:style-name="Standard">Antwort schreiben</text:p>
      <text:p text:style-name="Standard">Antworten schließen</text:p>
      <text:p text:style-name="Standard">KA</text:p>
      <text:p text:style-name="Standard"><text:soft-page-break/>Keine Ausreden</text:p>
      <text:p text:style-name="Standard">16. November 2017 um 20:42 Uhr</text:p>
      <text:p text:style-name="Standard">"Ich will Euch nicht vor Gericht sehen."</text:p>
      <text:p text:style-name="Standard">Warum nicht? Genau das wäre das richtige Vorgehen, falls es um strafrechtlich relevante Sachverhalte geht.</text:p>
      <text:p text:style-name="Standard"/>
      <text:p text:style-name="Standard">⭐️ 43</text:p>
      <text:p text:style-name="Standard"/>
      <text:p text:style-name="Standard">Antworten schließen</text:p>
      <text:p text:style-name="Standard">Antwort schreiben</text:p>
      <text:p text:style-name="Standard">j</text:p>
      <text:p text:style-name="Standard">jajcuifqll</text:p>
      <text:p text:style-name="Standard">16. November 2017 um 20:46 Uhr</text:p>
      <text:p text:style-name="Standard">finde ich auch, ist es strafrechtlich relevant --&gt; anzeigen, ist dass einzige, was auf Dauer hilft.</text:p>
      <text:p text:style-name="Standard"/>
      <text:p text:style-name="Standard">⭐️ 14</text:p>
      <text:p text:style-name="Standard"/>
      <text:p text:style-name="Standard">Antwort schreiben</text:p>
      <text:p text:style-name="Standard">S</text:p>
      <text:p text:style-name="Standard">Schaumalgenauerhin</text:p>
      <text:p text:style-name="Standard">17. November 2017 um 03:25 Uhr</text:p>
      <text:p text:style-name="Standard">""Ich will Euch nicht vor Gericht sehen."</text:p>
      <text:p text:style-name="Standard">Warum nicht? Genau das wäre das richtige Vorgehen, falls es um strafrechtlich relevante Sachverhalte geht."</text:p>
      <text:p text:style-name="Standard"/>
      <text:p text:style-name="Standard">Sie sagt nicht dass sie nicht muss, sondern dass sie nicht will. Und dass es aussieht als ob's für's Nichtwollen zu spät ist. Leider.</text:p>
      <text:p text:style-name="Standard"/>
      <text:p text:style-name="Standard">⭐️ 1</text:p>
      <text:p text:style-name="Standard"/>
      <text:p text:style-name="Standard">Antwort schreiben</text:p>
      <text:p text:style-name="Standard">S</text:p>
      <text:p text:style-name="Standard">Skeletor</text:p>
      <text:p text:style-name="Standard">17. November 2017 um 06:33 Uhr</text:p>
      <text:p text:style-name="Standard">Es gibt wahrscheinlich keine strafrechtlich relevanten Sachverhalte. Es gehört zur Eskalation, dass aus jeder Mücke ein Elefant wird. Auf der ersten Seite wird sehr emotional, entsetzt von üblen Tätern berichtet, die die Autorin auf der zweiten Seite, ganz großzügig, dann doch nicht zur Anzeige bringt. Erst bewirft man Leute aufgrund von Gerüchten mit Dreck, und um sich aus einer möglichen Verantwortung zu stehlen, lässt man großzügig und arrogant Milde walten. Das ist eine ganz miese Tour.</text:p>
      <text:p text:style-name="Standard"/>
      <text:p text:style-name="Standard">⭐️ 6</text:p>
      <text:p text:style-name="Standard"/>
      <text:p text:style-name="Standard">Antwort schreiben</text:p>
      <text:p text:style-name="Standard">GN</text:p>
      <text:p text:style-name="Standard">Gelöschter Nutzer 12359</text:p>
      <text:p text:style-name="Standard">17. November 2017 um 16:05 Uhr</text:p>
      <text:p text:style-name="Standard">Völlig richtig. Aber es scheint so, dass es bei dieser Diskussion gar nicht so sehr um Sexismus in eigentlichen Sinne geht, sondern um die Diffamierung des männlichen Geschlechts in Gänze. So wichtig wie das Thema "sexuelle Belästigung" ist, so mehr drängt sich in den letzten Monaten (und Jahren) der Verdacht auf, dass es nur darum geht, Männerbashing zu betreiben. Denn das eigene (bewusste) Tun von Frauen wird in der Regel nicht hinterfragt, sondern als alternativlos, willenlos, <text:soft-page-break/>strukturell bedingt usw. angesehen. Frauen können aber so gar nichts für das Geschlechterverhältnis, das zwischen Mann und Frau in unserer Gesellschaft herrscht (egal, ob es um sexuelle Belästigung, Gender Pay Gap, orgasm gap, Frauenquote usw. geht). So lange eine solche Diskursperspektive vorherrscht, wird die Sache sich nicht verändern und Frauen verlieren immer mehr Mitstreiter (Männer) für eine eigentlich vernünftige und gute Sache: der Chancengleichheit zwischen den Geschlechtern.</text:p>
      <text:p text:style-name="Standard"/>
      <text:p text:style-name="Standard">⭐️ 4</text:p>
      <text:p text:style-name="Standard"/>
      <text:p text:style-name="Standard">Antwort schreiben</text:p>
      <text:p text:style-name="Standard">Antworten schließen</text:p>
      <text:p text:style-name="Standard">JH</text:p>
      <text:p text:style-name="Standard">James Hacker</text:p>
      <text:p text:style-name="Standard">16. November 2017 um 20:35 Uhr</text:p>
      <text:p text:style-name="Standard">Ist es nicht auch Sexismus, wenn nur Frauen Karriere per Besetzungscouch machen können?</text:p>
      <text:p text:style-name="Standard"/>
      <text:p text:style-name="Standard">⭐️ 38</text:p>
      <text:p text:style-name="Standard"/>
      <text:p text:style-name="Standard">Antworten schließen</text:p>
      <text:p text:style-name="Standard">Antwort schreiben</text:p>
      <text:p text:style-name="Standard">Avatarbild von r.schewietzek</text:p>
      <text:p text:style-name="Standard">r.schewietzek</text:p>
      <text:p text:style-name="Standard">16. November 2017 um 21:15 Uhr</text:p>
      <text:p text:style-name="Standard">Sie können sich ja bewerben. Es gibt weibliche Filmschaffende.</text:p>
      <text:p text:style-name="Standard"/>
      <text:p text:style-name="Standard">⭐️ 5</text:p>
      <text:p text:style-name="Standard"/>
      <text:p text:style-name="Standard">Antwort schreiben</text:p>
      <text:p text:style-name="Standard">h</text:p>
      <text:p text:style-name="Standard">helmutk1950</text:p>
      <text:p text:style-name="Standard">17. November 2017 um 02:04 Uhr</text:p>
      <text:p text:style-name="Standard">Liebe Frau Carolin Würfel,</text:p>
      <text:p text:style-name="Standard"/>
      <text:p text:style-name="Standard">lassen Sie sich von der obigen Bemerkung nicht einschüchtern. Auch nicht von entsprechenden Artikeln, selbst wenn sie von ehm. Bundesrichtern verfasst werden. Nur Mut. Weiter so.</text:p>
      <text:p text:style-name="Standard"/>
      <text:p text:style-name="Standard">⭐️ 1</text:p>
      <text:p text:style-name="Standard"/>
      <text:p text:style-name="Standard">Antwort schreiben</text:p>
      <text:p text:style-name="Standard">S</text:p>
      <text:p text:style-name="Standard">Schaumalgenauerhin</text:p>
      <text:p text:style-name="Standard">17. November 2017 um 03:08 Uhr</text:p>
      <text:p text:style-name="Standard">"Ist es nicht auch Sexismus, wenn nur Frauen Karriere per Besetzungscouch machen können?"</text:p>
      <text:p text:style-name="Standard"/>
      <text:p text:style-name="Standard">Ja, in der Tat. Lassen Sie uns was dagegen tun.</text:p>
      <text:p text:style-name="Standard"/>
      <text:p text:style-name="Standard"/>
      <text:p text:style-name="Standard">Antwort schreiben</text:p>
      <text:p text:style-name="Standard">v</text:p>
      <text:p text:style-name="Standard">vielleichtspäter</text:p>
      <text:p text:style-name="Standard">17. November 2017 um 07:35 Uhr</text:p>
      <text:p text:style-name="Standard">Antwort auf @r.schewietzek </text:p>
      <text:p text:style-name="Standard"><text:soft-page-break/>Hm. Also Kathryn Bigelow z.B., auch wenn sie immernoch attraktiv zu sein scheint, wäre mir etwas zu alt. ;-)</text:p>
      <text:p text:style-name="Standard"/>
      <text:p text:style-name="Standard"/>
      <text:p text:style-name="Standard">Antwort schreiben</text:p>
      <text:p text:style-name="Standard">Antworten schließen</text:p>
      <text:p text:style-name="Standard">G</text:p>
      <text:p text:style-name="Standard">GW150914</text:p>
      <text:p text:style-name="Standard">16. November 2017 um 20:45 Uhr</text:p>
      <text:p text:style-name="Standard">Was soll das?</text:p>
      <text:p text:style-name="Standard"/>
      <text:p text:style-name="Standard">"Gestern bin ich mit dem Fahrrad aus der Redaktion nach Hause gefahren. Dabei liefen mir die Tränen übers Gesicht, mir war richtig übel."</text:p>
      <text:p text:style-name="Standard"/>
      <text:p text:style-name="Standard">Das ist kein journalistischer Tatsachenbericht, das ist keine Statistik, das ist höchstens ein Kommentar. Wenn es den Zustand eines Opfers sexuellen Missbrauchs beschreiben würde, wäre das natürlich eine legitime Beschreibung - so trägt es aber nur auf polemische Weise zur Überemotionalisierung der Debatte bei.</text:p>
      <text:p text:style-name="Standard"/>
      <text:p text:style-name="Standard">Der restliche Artikel entspricht diesem Tenor. Was bleiben sind wilde Anschuldigungen ohne konkrete Namen -- dann aber wird zurückgerudert, man wolle die Täter nicht anzeigen. Warum?</text:p>
      <text:p text:style-name="Standard"/>
      <text:p text:style-name="Standard">⭐️ 33</text:p>
      <text:p text:style-name="Standard"/>
      <text:p text:style-name="Standard">Antworten schließen</text:p>
      <text:p text:style-name="Standard">Antwort schreiben</text:p>
      <text:p text:style-name="Standard">k</text:p>
      <text:p text:style-name="Standard">kannnichtsein</text:p>
      <text:p text:style-name="Standard">16. November 2017 um 20:50 Uhr</text:p>
      <text:p text:style-name="Standard">kommentar auf z.b. facebook, nicht in einer (inter-)nationalenseriösen wochenzeitung.</text:p>
      <text:p text:style-name="Standard"/>
      <text:p text:style-name="Standard">⭐️ 6</text:p>
      <text:p text:style-name="Standard"/>
      <text:p text:style-name="Standard">Antwort schreiben</text:p>
      <text:p text:style-name="Standard">S</text:p>
      <text:p text:style-name="Standard">Schaumalgenauerhin</text:p>
      <text:p text:style-name="Standard">17. November 2017 um 03:34 Uhr</text:p>
      <text:p text:style-name="Standard">"Anschuldigungen ohne konkrete Namen -- dann aber wird zurückgerudert, man wolle die Täter nicht anzeigen. Warum?"</text:p>
      <text:p text:style-name="Standard"/>
      <text:p text:style-name="Standard">Weil sie den Betreffenden die Chance geben will selber vorzutreten. Was sie vorauss. nicht tun werden. Also ist die Geschichte mit dem Artikel hier garantiert nicht zuende.</text:p>
      <text:p text:style-name="Standard"/>
      <text:p text:style-name="Standard">⭐️ 3</text:p>
      <text:p text:style-name="Standard"/>
      <text:p text:style-name="Standard">Antwort schreiben</text:p>
      <text:p text:style-name="Standard">Antworten schließen</text:p>
      <text:p text:style-name="Standard">p</text:p>
      <text:p text:style-name="Standard">pragmatismforpolitics</text:p>
      <text:p text:style-name="Standard">16. November 2017 um 20:57 Uhr</text:p>
      <text:p text:style-name="Standard">Liebe Carolin Würfel,</text:p>
      <text:p text:style-name="Standard"/>
      <text:p text:style-name="Standard"><text:soft-page-break/>Sie haben der Sache keinen Gefallen getan, als sie Ihren offenen Brief an die "Kulturelite" mit dieser arroganten Selbstbeweihräucherung begonnen haben.</text:p>
      <text:p text:style-name="Standard">Andererseits hatten Sie da schon Recht:</text:p>
      <text:p text:style-name="Standard">Sie selbst haben sich für die Elite gehalten - sonst niemand.</text:p>
      <text:p text:style-name="Standard">Ansonsten ist es wirklich so, dass der normale Leser nun erkennt, wie sehr eingebildet ihr so seid.</text:p>
      <text:p text:style-name="Standard">Da nimmt der Leser nun gar nichts mehr ernst von euch.</text:p>
      <text:p text:style-name="Standard">Noch weniger als vorher schon.</text:p>
      <text:p text:style-name="Standard"/>
      <text:p text:style-name="Standard">Gruß</text:p>
      <text:p text:style-name="Standard"/>
      <text:p text:style-name="Standard">⭐️ 33</text:p>
      <text:p text:style-name="Standard"/>
      <text:p text:style-name="Standard">Antwort schreiben</text:p>
      <text:p text:style-name="Standard">Avatarbild von Polykanos</text:p>
      <text:p text:style-name="Standard">Polykanos</text:p>
      <text:p text:style-name="Standard">17. November 2017 um 03:59 Uhr</text:p>
      <text:p text:style-name="Standard">"Dran bleiben, immer dran bleiben Ihr Frauen überall egal, wo Eure Betätigungsfelder auch sein mögen! Jeder kleine Schritt ist wichtig, jede sexuell und sonst wie motivierte Nichtachtung ist es wert, thematisiert zu werden. "</text:p>
      <text:p text:style-name="Standard"/>
      <text:p text:style-name="Standard">Genau! Irgendwann werdet Ihr es geschafft haben, auch den gutwilligsten Mann zu Eurem erbitterten Gegner zu machen.</text:p>
      <text:p text:style-name="Standard"/>
      <text:p text:style-name="Standard">⭐️ 15</text:p>
      <text:p text:style-name="Standard"/>
      <text:p text:style-name="Standard">Antworten schließen</text:p>
      <text:p text:style-name="Standard">Antwort schreiben</text:p>
      <text:p text:style-name="Standard">ka</text:p>
      <text:p text:style-name="Standard">kemal_acaröz</text:p>
      <text:p text:style-name="Standard">17. November 2017 um 04:45 Uhr</text:p>
      <text:p text:style-name="Standard">Der Geschlechterkrieg läuft doch schon auf Hochtouren #nowomannocry</text:p>
      <text:p text:style-name="Standard"/>
      <text:p text:style-name="Standard">⭐️ 7</text:p>
      <text:p text:style-name="Standard"/>
      <text:p text:style-name="Standard">Antwort schreiben</text:p>
      <text:p text:style-name="Standard">Avatarbild von Zirkus Munz</text:p>
      <text:p text:style-name="Standard">Zirkus Munz</text:p>
      <text:p text:style-name="Standard">17. November 2017 um 04:49 Uhr</text:p>
      <text:p text:style-name="Standard">Versteh ich jetzt nicht ganz - Sie schlagen "Frauen" "erbitterste Gegnerschaft" vor, weil sie öffentlich von Männern schreiben - ungenannt, ohne Prangerei - die andere Frauen zum Sex zwingen?</text:p>
      <text:p text:style-name="Standard"/>
      <text:p text:style-name="Standard">Stellen Sie sich doch einfach eine Welt vor, in welcher manche Männer von manchen Frauen zu Sex gezwungen werden, zb. mit Umschnalldildo. Wenn diese Männer sich nun über diesen unangenehmen Mist öffentlich beklagten, wäre das doch eine gute und gerechte Sache, nicht? Eine Sache, die die Gesellschaft voranbringt. Und ich fände, die Frauen täten dann an dieser Stelle einfach gut daran, zuzuhören - und dann dafür zu sorgen, dass diese Frauen durch bessere Exemplare ausgetauscht würden. Die hätten nämlich schlicht und ergreifend ihre Machtposition ausgenutzt - diese Modelle sollten in die Reperatur gebracht werden.</text:p>
      <text:p text:style-name="Standard"/>
      <text:p text:style-name="Standard">⭐️ 1</text:p>
      <text:p text:style-name="Standard"/>
      <text:p text:style-name="Standard"><text:soft-page-break/>Antwort schreiben</text:p>
      <text:p text:style-name="Standard">s</text:p>
      <text:p text:style-name="Standard">seaside</text:p>
      <text:p text:style-name="Standard">17. November 2017 um 04:54 Uhr</text:p>
      <text:p text:style-name="Standard">Sie haben den Artikel nicht gelesen, oder?</text:p>
      <text:p text:style-name="Standard"/>
      <text:p text:style-name="Standard"/>
      <text:p text:style-name="Standard">Antwort schreiben</text:p>
      <text:p text:style-name="Standard">Avatarbild von Polykanos</text:p>
      <text:p text:style-name="Standard">Polykanos</text:p>
      <text:p text:style-name="Standard">17. November 2017 um 05:01 Uhr</text:p>
      <text:p text:style-name="Standard">Antwort auf @seaside </text:p>
      <text:p text:style-name="Standard">Doch - von Anfang bis Ende. Sie auch?</text:p>
      <text:p text:style-name="Standard"/>
      <text:p text:style-name="Standard"/>
      <text:p text:style-name="Standard">Antwort schreiben</text:p>
      <text:p text:style-name="Standard">Avatarbild von Polykanos</text:p>
      <text:p text:style-name="Standard">Polykanos</text:p>
      <text:p text:style-name="Standard">17. November 2017 um 05:08 Uhr</text:p>
      <text:p text:style-name="Standard">Antwort auf @Zirkus Munz </text:p>
      <text:p text:style-name="Standard">Ein merkwürdiges Textverständnis haben Sie.</text:p>
      <text:p text:style-name="Standard"/>
      <text:p text:style-name="Standard">Ich habe keine erbitterte Gegnerschaft "vorgeschlagen", sondern meine Ansicht kund getan, dass selbst die gutwilligsten Männer irgendwann zu erbitterten Gegnern der Anliegen von Frauen werden, wenn dieses mediale Trommelfeuer, in dem jede kleinste Banalität zur sexistischen Ungeheuerlichkeit aufmotzt wird, in diesem Stile weitergeht. So verstehe ich nämlich diesen Satz;""Dran bleiben, immer dran bleiben Ihr Frauen überall egal, wo Eure Betätigungsfelder auch sein mögen! Jeder kleine Schritt ist wichtig, jede sexuell und sonst wie motivierte Nichtachtung ist es wert, thematisiert zu werden. " Immer weiter aus jeder Mücke einen Elefanten machen! Nun denn, wer glaubt es nötig zu haben. Mit Vernunft oder Verhältnismäßigkeit hat das alles schon längst nichts mehr zu tun.</text:p>
      <text:p text:style-name="Standard"/>
      <text:p text:style-name="Standard">⭐️ 4</text:p>
      <text:p text:style-name="Standard"/>
      <text:p text:style-name="Standard">Antwort schreiben</text:p>
      <text:p text:style-name="Standard">s</text:p>
      <text:p text:style-name="Standard">sleepingbeauty</text:p>
      <text:p text:style-name="Standard">17. November 2017 um 05:19 Uhr</text:p>
      <text:p text:style-name="Standard">Antwort auf @kemal_acaröz </text:p>
      <text:p text:style-name="Standard">Im Real Life habe ich vom Geschlechterkrieg in Deutschland noch nicht viel mitbekommen. Ich halte das mehr für einen medialen Feldzug, der vom Durchschnittsmenschen auf der Straße ausserhalb von diversen Filterblasen eher belächelt wird.</text:p>
      <text:p text:style-name="Standard"/>
      <text:p text:style-name="Standard">Dieser Artikel ist doch das perfekte Beispiel...die Berliner "Kulturelite" unter sich...</text:p>
      <text:p text:style-name="Standard"/>
      <text:p text:style-name="Standard">Da schütteln viele Menschen nur den Kopf.</text:p>
      <text:p text:style-name="Standard"/>
      <text:p text:style-name="Standard">⭐️ 8</text:p>
      <text:p text:style-name="Standard"/>
      <text:p text:style-name="Standard">Antwort schreiben</text:p>
      <text:p text:style-name="Standard">D</text:p>
      <text:p text:style-name="Standard">Daedalus.</text:p>
      <text:p text:style-name="Standard"><text:soft-page-break/>17. November 2017 um 05:27 Uhr</text:p>
      <text:p text:style-name="Standard">Antwort auf @Zirkus Munz </text:p>
      <text:p text:style-name="Standard">"Stellen Sie sich doch einfach eine Welt vor, in welcher manche Männer von manchen Frauen zu Sex gezwungen werden"</text:p>
      <text:p text:style-name="Standard"/>
      <text:p text:style-name="Standard">In den Debatten der letzten Wochen geht es doch quasi nie um Vergewaltigung, das ist doch genau das Problem, dass diese tatsächlich strafrechtlich relevanten und von allen geächteten Dinge vermischt werden mit teilweise albernstem Quatsch und alles unter diesem mittlerweile zum Leerbegriff missbrauchten Label "Sexismus".</text:p>
      <text:p text:style-name="Standard"/>
      <text:p text:style-name="Standard">Ebenfalls das mit dieser angeblichen "Macht", wie bereits mehrfach an Beispielen wie Brüderle gezeigt wurde, haut das überhaupt nicht hin, denn wer hat da eigentlich mehr Macht über das Schicksal des Anderen??</text:p>
      <text:p text:style-name="Standard"/>
      <text:p text:style-name="Standard">⭐️ 5</text:p>
      <text:p text:style-name="Standard"/>
      <text:p text:style-name="Standard">Antwort schreiben</text:p>
      <text:p text:style-name="Standard">ka</text:p>
      <text:p text:style-name="Standard">kemal_acaröz</text:p>
      <text:p text:style-name="Standard">17. November 2017 um 05:38 Uhr</text:p>
      <text:p text:style-name="Standard">Antwort auf @sleepingbeauty </text:p>
      <text:p text:style-name="Standard">+++ Im Real Life habe ich vom Geschlechterkrieg in Deutschland noch nicht viel mitbekommen. <text:s/>+++</text:p>
      <text:p text:style-name="Standard"/>
      <text:p text:style-name="Standard">So hab ich das bisher auch gesehen und als Feuilketon. Bis ich jetzt feststellen musste, dass in meinem Betrieb das anscheinend ansteckend wirkt, Sekretärin im Backoffice fühlt sich plötzlich von unserem bulgarischen Schichtleiter unangenehm "angeglotzt". (Osteuropäer sind da etwas "offener") War die letzten Jahre nie ein Thema, die Dame ist selbst recht schlagfertig ...plötzlich schon. Nur brauch ich dem nichts von sexistischen Blickübergriffe zu erzählen, der denkt sonst, der Chef spinnt.</text:p>
      <text:p text:style-name="Standard"/>
      <text:p text:style-name="Standard">⭐️ 4</text:p>
      <text:p text:style-name="Standard"/>
      <text:p text:style-name="Standard">Antwort schreiben</text:p>
      <text:p text:style-name="Standard">ka</text:p>
      <text:p text:style-name="Standard">kemal_acaröz</text:p>
      <text:p text:style-name="Standard">17. November 2017 um 05:39 Uhr</text:p>
      <text:p text:style-name="Standard">Antwort auf @kemal_acaröz </text:p>
      <text:p text:style-name="Standard">... fehlt: und als Feuilletonproblem gesehen.</text:p>
      <text:p text:style-name="Standard"/>
      <text:p text:style-name="Standard">⭐️ 1</text:p>
      <text:p text:style-name="Standard"/>
      <text:p text:style-name="Standard">Antwort schreiben</text:p>
      <text:p text:style-name="Standard">Avatarbild von Zirkus Munz</text:p>
      <text:p text:style-name="Standard">Zirkus Munz</text:p>
      <text:p text:style-name="Standard">17. November 2017 um 05:42 Uhr</text:p>
      <text:p text:style-name="Standard">Antwort auf @Polykanos </text:p>
      <text:p text:style-name="Standard">Ok danke. Nun, dass mit der "sonst wie motivierten Nichtachtung* find ich auch übertrieben; ist eher was fürs Tagebuch.</text:p>
      <text:p text:style-name="Standard"/>
      <text:p text:style-name="Standard"/>
      <text:p text:style-name="Standard">Antwort schreiben</text:p>
      <text:p text:style-name="Standard"><text:soft-page-break/>s</text:p>
      <text:p text:style-name="Standard">sleepingbeauty</text:p>
      <text:p text:style-name="Standard">17. November 2017 um 05:53 Uhr</text:p>
      <text:p text:style-name="Standard">Antwort auf @kemal_acaröz </text:p>
      <text:p text:style-name="Standard">Das ist natürlich ärgerlich. Bleibt zu hoffen, das die meisten Menschen sich trotz der Dauerberieselung nicht kirre lassen machen.</text:p>
      <text:p text:style-name="Standard"/>
      <text:p text:style-name="Standard">⭐️ 1</text:p>
      <text:p text:style-name="Standard"/>
      <text:p text:style-name="Standard">Antwort schreiben</text:p>
      <text:p text:style-name="Standard">ka</text:p>
      <text:p text:style-name="Standard">kemal_acaröz</text:p>
      <text:p text:style-name="Standard">17. November 2017 um 06:04 Uhr</text:p>
      <text:p text:style-name="Standard">Antwort auf @sleepingbeauty </text:p>
      <text:p text:style-name="Standard">+++ Das ist natürlich ärgerlich. +++</text:p>
      <text:p text:style-name="Standard"/>
      <text:p text:style-name="Standard">Vor allem schlecht fürs Betriebsklima. In manchen Branchen geht es eben etwas rauer zu, da wird hart gearbeitet, das Verständnis für das Problem der Blicknötigung hält sich da sehr stark in Grenzen. In der "Berliner Kulturelite" wär wohl die Mehrheit schon damit überfordert, einen Nagel in die Wand zu schlagen.</text:p>
      <text:p text:style-name="Standard">Deswegen sind das hier z.T. Diskussionen aus einem Paralleluniversum ...</text:p>
      <text:p text:style-name="Standard"/>
      <text:p text:style-name="Standard">⭐️ 4</text:p>
      <text:p text:style-name="Standard"/>
      <text:p text:style-name="Standard">Antwort schreiben</text:p>
      <text:p text:style-name="Standard">Avatarbild von Zirkus Munz</text:p>
      <text:p text:style-name="Standard">Zirkus Munz</text:p>
      <text:p text:style-name="Standard">17. November 2017 um 06:09 Uhr</text:p>
      <text:p text:style-name="Standard">Antwort auf @Daedalus. </text:p>
      <text:p text:style-name="Standard">Das mit der Macht wird tatsächlich zu einfach dargestellt, auch gut zu sehen am Fall Louis CK. Man kann sich ja nicht mehr ausliefern....es ist wohl eher die Illusion von Macht.</text:p>
      <text:p text:style-name="Standard"/>
      <text:p text:style-name="Standard">Das andere: Wenn es Frauen stört, dann sollen sie es auch ansprechen. Nicht mit der Prangermethode, aber sie sollen es ansprechen. Schweigen hilft auch nicht weiter. Jene Männer, die sich anständig verhalten, werden dies ja auch in Zukunft weiterhin tun. Und diejenigen, dies nicht getan haben, werden hoffentlich in ihrem bisherigen Verhalten etwa verunsichert werden.</text:p>
      <text:p text:style-name="Standard"/>
      <text:p text:style-name="Standard">⭐️ 2</text:p>
      <text:p text:style-name="Standard"/>
      <text:p text:style-name="Standard">Antwort schreiben</text:p>
      <text:p text:style-name="Standard">D</text:p>
      <text:p text:style-name="Standard">Daedalus.</text:p>
      <text:p text:style-name="Standard">17. November 2017 um 06:45 Uhr</text:p>
      <text:p text:style-name="Standard">Antwort auf @Zirkus Munz </text:p>
      <text:p text:style-name="Standard">"Wenn es Frauen stört, dann sollen sie es auch ansprechen"</text:p>
      <text:p text:style-name="Standard"/>
      <text:p text:style-name="Standard">Ja, aber es gibt doch verschiedene Ebenen und so wie strafrechtlich relevante Dinge juristisch geklärt werden sollten, sollten andere Dinge unter erwachsenen Menschen persönlich geklärt werden, ich finde, so viel kann man mündigen Bürgern auch abverlangen. Wenn man dann liest von Bush im Rollstuhl, dieser amerikanischen Fußballerin, Chebli oder einfach nur den armen Leuten die wegen eines Witzes den Job verlieren oder eines harmlosen T-Shirts einen Shitstorm ernten, dann erinnert mich das schon an "Prangermethoden" und ich zweifle sehr, dass dies nur die die <text:soft-page-break/>etwas getan haben - was alles als etwas getan haben gilt ist ja übrigens sehr unklar - in ihrem Verhalten "verunsichert".</text:p>
      <text:p text:style-name="Standard"/>
      <text:p text:style-name="Standard">Diese Kampagne wird nichts gutes bewirken, so wie es Unvernunft und Maßlosigkeit in der Regel nie tut, die meisten Leute die ich kenne haben einfach nur die Schnauze voll von diesem diffusen Verwirrspiel.</text:p>
      <text:p text:style-name="Standard"/>
      <text:p text:style-name="Standard">⭐️ 2</text:p>
      <text:p text:style-name="Standard"/>
      <text:p text:style-name="Standard">Antwort schreiben</text:p>
      <text:p text:style-name="Standard">Avatarbild von Zirkus Munz</text:p>
      <text:p text:style-name="Standard">Zirkus Munz</text:p>
      <text:p text:style-name="Standard">17. November 2017 um 12:57 Uhr</text:p>
      <text:p text:style-name="Standard">Antwort auf @Daedalus. </text:p>
      <text:p text:style-name="Standard">Ich bin im Prinzip ihrer Meinung, bzw war es. Auch ich bin genervt, aber dennoch gewillt, genauer hinzuhören. Wenn ich dann Dinge lese, wie von Bush, dessen Hände bei einer 16-jährigen nun mal überhaupt nichts verloren haben, Rollsruhl hin oder her, dann erweisen sich m.M. nach diese Kleinigkeiten halt eben als genau nicht solche.</text:p>
      <text:p text:style-name="Standard"/>
      <text:p text:style-name="Standard">Dann gibt es die Ebene, auf der sich die Kampagne weniger gegen Männer, sondern viel mehr an Frauen richtet. Das ist die Ebene, welche mir Mut macht. Die Hoffnung, dass Frauen ohne falsche Scham ein gewisses Verhalten im Moment des Stattfindens sanktionieren, sich behaupten. Egal, wie "mächtig" der Typ ist, egal, welche Konsequenzen das für den Typ hat.</text:p>
      <text:p text:style-name="Standard"/>
      <text:p text:style-name="Standard">Wenn Frauen es schaffen, diese Einstellung an ihre Töchter weiterzugeben, werden falsche Abhängigkeiten frühzeitig überwunden werden, und meine stille Hoffnung besteht insbesondere darin, dass ein solches Selbstverständnis dazu führt, dass Vorkommnisse wie sexueller Kindesmissbrauch in ihrer Zahl zurückgehen werden. Auch dort sind es die Machtverhältnisse, der lähmende Eindruck von Ohnmacht auf der Seite von Minderjährigen, die Illusion von Macht auf der Seite der Täter, durch welche diese Handlungsmuster teilweise über Jahre aufrechterhalten werden. Mit fatalen Konsequenzen für die Opfer. Wenn die schwachen Männer nicht die Lösung des Problems sein können, dann müssen es die selbstbewussten und starken, im Moment handelnden Mädchen und Frauen sein.</text:p>
      <text:p text:style-name="Standard"/>
      <text:p text:style-name="Standard"/>
      <text:p text:style-name="Standard">Antwort schreiben</text:p>
      <text:p text:style-name="Standard">W</text:p>
      <text:p text:style-name="Standard">Wechselwähler2017</text:p>
      <text:p text:style-name="Standard">18. November 2017 um 04:58 Uhr</text:p>
      <text:p text:style-name="Standard">Antwort auf @Zirkus Munz </text:p>
      <text:p text:style-name="Standard">Entfernt. Bitte verzichten Sie auf Beleidigungen. Danke, die Redaktion/mp</text:p>
      <text:p text:style-name="Standard"/>
      <text:p text:style-name="Standard">Antworten schließen</text:p>
      <text:p text:style-name="Standard">BB</text:p>
      <text:p text:style-name="Standard">Bluto Blutarski</text:p>
      <text:p text:style-name="Standard">16. November 2017 um 20:50 Uhr</text:p>
      <text:p text:style-name="Standard">Wenn Sexismus dazu führt, dass ein junger Mensch den Glauben daran verliert das Zentrum des kulturellen Lebens in Deutschland darzustellen, dann ist er wenigstens für Eines gut.</text:p>
      <text:p text:style-name="Standard"/>
      <text:p text:style-name="Standard">⭐️ 31</text:p>
      <text:p text:style-name="Standard"/>
      <text:p text:style-name="Standard">Antwort schreiben</text:p>
      <text:p text:style-name="Standard"><text:soft-page-break/>GN</text:p>
      <text:p text:style-name="Standard">Gelöschter Nutzer 90116</text:p>
      <text:p text:style-name="Standard">16. November 2017 um 20:46 Uhr</text:p>
      <text:p text:style-name="Standard">"Solange wir in Deutschland keine Namen nennen, glaubt Ihr, es gebe in Deutschland keinen Sexismus und keine sexuelle Belästigung, vor allem nicht in unseren gebildeten, elitären Reihen.</text:p>
      <text:p text:style-name="Standard"/>
      <text:p text:style-name="Standard">Ich kann Euch nur sagen: Die Täter gibt es auch hier. Wir haben Namen. Nicht nur ich habe sie endlich aufgeschrieben, auch die anderen Frauen. Wir stehen in regem Kontakt. "</text:p>
      <text:p text:style-name="Standard"/>
      <text:p text:style-name="Standard">Ab dem Moment, wo ein Name genannt wird, sollte dieser die Möglichkeit haben, seine Sicht der Dinge darzustellen - am besten vor einem Gericht.</text:p>
      <text:p text:style-name="Standard"/>
      <text:p text:style-name="Standard">Es kann nicht sein, dass einseitige Behauptungen ohne irgendwelche Belege das Leben eines Menschen zerstören können - so wie es im Fall Kachelmann passiert ist.</text:p>
      <text:p text:style-name="Standard"/>
      <text:p text:style-name="Standard">Das Problem in Deutschland ist nicht, dass den Opfern von der Öffentlichkeit nicht geglaubt wird. Im Gegenteil: immer wenn solche Vorwürfe erhoben werden, steht die mediale Öffentlichkeit sofort hinter den vermeintlichen Opfern. Mitunter ändert sich diese Haltung der Bevölkerung erst, wenn später im Rahmen eines Prozesses Zeifel an der Glaubwürdigkeit des vermeintlichen Opfers aufkommen. Aber selbst dann - selbst bei einem Freispruch, bleibt das Leben des Angezeigten irreperabel beschädigt.</text:p>
      <text:p text:style-name="Standard"/>
      <text:p text:style-name="Standard">Alleine die Gerichte können die Vorwürfe umfassend beurteilen, den Sachverhalt ermitteln, Beweismittel würdigen, etc.</text:p>
      <text:p text:style-name="Standard">Ansonsten sollte die Unschuldsvermutung gelten, sowohl gegenüber den vermeintlichen Tätern als auch gegenüber den vermeintlichen Falschbeschuldigern.</text:p>
      <text:p text:style-name="Standard"/>
      <text:p text:style-name="Standard">⭐️ 24</text:p>
      <text:p text:style-name="Standard"/>
      <text:p text:style-name="Standard">Antworten schließen</text:p>
      <text:p text:style-name="Standard">Antwort schreiben</text:p>
      <text:p text:style-name="Standard">B</text:p>
      <text:p text:style-name="Standard">Bakfiets22</text:p>
      <text:p text:style-name="Standard">17. November 2017 um 19:56 Uhr</text:p>
      <text:p text:style-name="Standard">Hier wurde niemand überhaupt beschuldigt, ob nun falsch oder richtig. Also wird hier auch kein "Leben eines Menschen zerstört". Ihre Meinungsäußerung gehört in eine andere Debatte.</text:p>
      <text:p text:style-name="Standard"/>
      <text:p text:style-name="Standard"/>
      <text:p text:style-name="Standard">Antwort schreiben</text:p>
      <text:p text:style-name="Standard">Antworten schließen</text:p>
      <text:p text:style-name="Standard">AT</text:p>
      <text:p text:style-name="Standard">Asmus T</text:p>
      <text:p text:style-name="Standard">17. November 2017 um 16:37 Uhr</text:p>
      <text:p text:style-name="Standard">Ich lebe offensichtlich auf einem ganz anderen Planeten. Da Sie mit der Situation unglücklich zu sein scheinen, möchte ich Ihnen gerne eine andere Perspektive anbieten aus meiner Sicht, aus der der Rechtsstaat einige Dinge zum Glück recht einfach macht. Bsp.: Jemand tauscht harte Drogen gegen sexuelle Dienste. Und Sie finden nur den zweiten Teil problematisch? Echt? Ich würde sagen: Da erzeugt jemand Elend durch den Handel mit harten illegalen Drogen? Anzeigen. Da begehen zwei Personen Ihrer Kenntnis nach etwas, was für mich nach dem Verdacht auf mehrfache Vergewaltigung im besonders schweren Fall (Willensbildung wird durch Drogen unmöglich gemacht und danach mit mehreren Personen gemeinsam Beischlaf vollzogen) klingt? Anzeigen. Was Sie hier machen (wage ansprechen, decken und drohen) bewegt sich für mich nah an <text:soft-page-break/>Erpressung. Und damit wollen Sie Leute zum Besseren erziehen? Ehrlich? Aus meiner Sicht ist das Kernproblem das sie beschreiben nicht Sexismus, sondern dass gesunder Menschenverstand und Gesetzte als Basis des Zusammenlebens in Ihrer Peer-group keine Rolle zu spielen scheinen. Das ist im Prinzip ne kleine Form der Anarchie. Und in der Anarchie müssen sie sich nicht wundern über Machtmißbrauch. Vielleicht bin ich in meiner kleinen Welt fernab der Kulturelite auch nur naiv und kleinbürgerlich, aber als ich das letzte Mal geweint habe, war es aus Freude. Das scheint mir besser als Bussi mit der Elite und Weinen danach.</text:p>
      <text:p text:style-name="Standard"/>
      <text:p text:style-name="Standard">⭐️ 22</text:p>
      <text:p text:style-name="Standard"/>
      <text:p text:style-name="Standard">Antworten schließen</text:p>
      <text:p text:style-name="Standard">Antwort schreiben</text:p>
      <text:p text:style-name="Standard">a</text:p>
      <text:p text:style-name="Standard">arnimkuhn</text:p>
      <text:p text:style-name="Standard">17. November 2017 um 16:48 Uhr</text:p>
      <text:p text:style-name="Standard">Danke, treffender kann man auf dieses Pamphlet nicht antworten!</text:p>
      <text:p text:style-name="Standard"/>
      <text:p text:style-name="Standard">⭐️ 4</text:p>
      <text:p text:style-name="Standard"/>
      <text:p text:style-name="Standard">Antwort schreiben</text:p>
      <text:p text:style-name="Standard">Hr</text:p>
      <text:p text:style-name="Standard">Ha ru</text:p>
      <text:p text:style-name="Standard">17. November 2017 um 17:06 Uhr</text:p>
      <text:p text:style-name="Standard">Aber "Anarchie" (das halt, was sie sich so dafür hinlügen) finden doch grad Berliner intellektuelle 'Zentren' gängigerweise ganz supi und Guevaramäßig... solange halt jemand anderes für den Affenzirkus blecht...</text:p>
      <text:p text:style-name="Standard"/>
      <text:p text:style-name="Standard">⭐️ 3</text:p>
      <text:p text:style-name="Standard"/>
      <text:p text:style-name="Standard">Antwort schreiben</text:p>
      <text:p text:style-name="Standard">Antworten schließen</text:p>
      <text:p text:style-name="Standard">A</text:p>
      <text:p text:style-name="Standard">Auchmaldaa</text:p>
      <text:p text:style-name="Standard">16. November 2017 um 20:54 Uhr</text:p>
      <text:p text:style-name="Standard">Ein Bühnenbildner hier mit zwei Dekaden Berufserfahrung:</text:p>
      <text:p text:style-name="Standard"/>
      <text:p text:style-name="Standard">Das alle denken die Kultur, Theater und Filmszene sei besonders eloquent und auf der höhe der linken Ideen oder so..quatsch.</text:p>
      <text:p text:style-name="Standard"/>
      <text:p text:style-name="Standard">Nirgendwo wird so viel gekokst, getrunken, fremdgegangen und auf Status als in den Kulturbetrieben - es ist nunmal so. Das ist wohl die einzig Branche die komplett von Auftrag zu Auftrag läuft über Beziehungen - ich würd sogar sagen es ist die sexistischste Branche überhaupt.</text:p>
      <text:p text:style-name="Standard"/>
      <text:p text:style-name="Standard">Nirgendwo wird so viel geschaut was Vitamin B für einen bringen kann als in der ganzen Kultur/Film/Theater/Kunstszene - das ist deren Brot - mit vielen kaputten Persönlichkeiten die jede Woche wen anders haben. Und ja die Frauen gucken dort auch sehr sehr genau wen man wie bezirzen kann um in Erinnerung zu bleiben (damit in ein paar Monaten bei einem neuen Projekt vielleicht sie ins Team geholt wird) der ganze Markt dort basiert darauf, je mehr Leute man kennt und desto positiver man sie kennt desto besser.</text:p>
      <text:p text:style-name="Standard">Der Vorteil bei einer Frau (im Gegensatz zu Mann-Mann Kollegen) ist dort nun mal auch der Spiel mit ihren Reizen, ich erlebe das Frauen da unglaublich viel entwürdigendes mitmachen - freiwillig - <text:soft-page-break/>und da sind Ausstatterinnen und Schauspielerinnen nicht besser als Groupies die für einen Abend mit ihrem Star alles tun würden.</text:p>
      <text:p text:style-name="Standard"/>
      <text:p text:style-name="Standard">Tut mir leid das so offen zu sagen, aber der Gedanke das ja die Kulturzene so viel weiter entwickelt ist, ist mehr als realitätsfremd. Ich würde sagen sie ist die letzte reformbare Branche.</text:p>
      <text:p text:style-name="Standard"/>
      <text:p text:style-name="Standard">⭐️ 23</text:p>
      <text:p text:style-name="Standard"/>
      <text:p text:style-name="Standard">Antwort schreiben</text:p>
      <text:p text:style-name="Standard">Dm</text:p>
      <text:p text:style-name="Standard">Dagobert_mit_Geld</text:p>
      <text:p text:style-name="Standard">16. November 2017 um 20:53 Uhr</text:p>
      <text:p text:style-name="Standard">"In den vergangenen Wochen ist bisher niemand zu Unrecht persönlich beschuldigt worden."</text:p>
      <text:p text:style-name="Standard"/>
      <text:p text:style-name="Standard">Echt? Es hat also schon Verurteilungen gegeben? Das habe ich garnicht mitbekommen.</text:p>
      <text:p text:style-name="Standard">Der Fall Kachelmann ist offenbar schon wieder ziemlich weit weg.</text:p>
      <text:p text:style-name="Standard"/>
      <text:p text:style-name="Standard">⭐️ 23</text:p>
      <text:p text:style-name="Standard"/>
      <text:p text:style-name="Standard">Antwort schreiben</text:p>
      <text:p text:style-name="Standard">H</text:p>
      <text:p text:style-name="Standard">Holziholz</text:p>
      <text:p text:style-name="Standard">16. November 2017 um 20:47 Uhr</text:p>
      <text:p text:style-name="Standard">Der Artikel ist wieder mal ein Paradebeispiel was in dieser Sexismus-Diskussion schief läuft:</text:p>
      <text:p text:style-name="Standard">- Banalitäten ("anzügliche Bemerkung") werden mit Straftaten ("zum Sex zwingen","in den Schritt fassen") durcheinandergewürfelt und damit zweiteren die Ernsthaftigkeit genommen</text:p>
      <text:p text:style-name="Standard">- Nachträglich pauschal rumjammern, statt a) Straftaten anzuzeigen! und b) auf blöde Banaliäten adäquat reagieren - wie wär´s mit einem passend blöden Spruch zur Konter?</text:p>
      <text:p text:style-name="Standard">- "Die Männer" sind böse Täter, "die Frauen" sind schwache, wehrlose Opfer - bravo, so klappt es bestimmt mit ernsthafter Gleichberechtigung und einem wechselseitig vernünftigen Umgang!</text:p>
      <text:p text:style-name="Standard"/>
      <text:p text:style-name="Standard">⭐️ 23</text:p>
      <text:p text:style-name="Standard"/>
      <text:p text:style-name="Standard">Antwort schreiben</text:p>
      <text:p text:style-name="Standard">C</text:p>
      <text:p text:style-name="Standard">Cranston</text:p>
      <text:p text:style-name="Standard">18. November 2017 um 07:19 Uhr</text:p>
      <text:p text:style-name="Standard">Wieso der gastronom der kokain gegen oralverkehr verkauft dazu zählt habe ich nicht verstanden. Vielleicht kanns mir bei gelegenheit ja jemand nachvollziehbar erklären.</text:p>
      <text:p text:style-name="Standard"/>
      <text:p text:style-name="Standard">⭐️ 2</text:p>
      <text:p text:style-name="Standard"/>
      <text:p text:style-name="Standard">Antworten schließen</text:p>
      <text:p text:style-name="Standard">Antwort schreiben</text:p>
      <text:p text:style-name="Standard">ru</text:p>
      <text:p text:style-name="Standard">recht und gerechtigkeit</text:p>
      <text:p text:style-name="Standard">18. November 2017 um 07:26 Uhr</text:p>
      <text:p text:style-name="Standard">Entfernt. Bitte verzichten Sie auf Unterstellungen. Danke, die Redaktion/mf</text:p>
      <text:p text:style-name="Standard"/>
      <text:p text:style-name="Standard">D</text:p>
      <text:p text:style-name="Standard">Daedalus.</text:p>
      <text:p text:style-name="Standard">18. November 2017 um 10:25 Uhr</text:p>
      <text:p text:style-name="Standard"><text:soft-page-break/>Antwort auf @recht und gerechtigkeit </text:p>
      <text:p text:style-name="Standard">Entfernt. Bitte verzichten Sie auf sexistische Aussagen. Die Redaktion/mp</text:p>
      <text:p text:style-name="Standard"/>
      <text:p text:style-name="Standard">D</text:p>
      <text:p text:style-name="Standard">Daedalus.</text:p>
      <text:p text:style-name="Standard">18. November 2017 um 10:33 Uhr</text:p>
      <text:p text:style-name="Standard">Antwort auf @Daedalus. </text:p>
      <text:p text:style-name="Standard">"Bitte verzichten Sie auf sexistische Aussagen"</text:p>
      <text:p text:style-name="Standard"/>
      <text:p text:style-name="Standard">Was ist daran sexistisch?</text:p>
      <text:p text:style-name="Standard">Ich hätte damals wirklich gerne meine Miete per Sex mit meiner Vermieterin bezahlt die mir wirklich gut gefallen hat - das ist eine Tatsache, kein Sexismus.</text:p>
      <text:p text:style-name="Standard"/>
      <text:p text:style-name="Standard">Des Weiteren ist der einzige Sexismus (=Diskriminierung aufgrund des Geschlechts) Frauen abzusprechen solche freiwilligen Deals zwischen zwei erwachsenen Menschen machen oder ablehnen zu können.</text:p>
      <text:p text:style-name="Standard"/>
      <text:p text:style-name="Standard">Man man man...</text:p>
      <text:p text:style-name="Standard"/>
      <text:p text:style-name="Standard">⭐️ 3</text:p>
      <text:p text:style-name="Standard"/>
      <text:p text:style-name="Standard">Antwort schreiben</text:p>
      <text:p text:style-name="Standard">C</text:p>
      <text:p text:style-name="Standard">Cranston</text:p>
      <text:p text:style-name="Standard">18. November 2017 um 14:59 Uhr</text:p>
      <text:p text:style-name="Standard">Antwort auf @recht und gerechtigkeit </text:p>
      <text:p text:style-name="Standard">Natürlich gibt es die.</text:p>
      <text:p text:style-name="Standard"/>
      <text:p text:style-name="Standard">Es gibt alles mögliche.wenig erbauliche.</text:p>
      <text:p text:style-name="Standard"/>
      <text:p text:style-name="Standard">Aber: mir fehlt zb in dem gastronomenbeispiel die "notsituation" oder besser der "mangel an alternativen handlungsweisen".</text:p>
      <text:p text:style-name="Standard"/>
      <text:p text:style-name="Standard">Oder müssen wir das alles von grund auf umdenken? Also (fast) jedes angebot einer "ware" gegen geschlechtliche zuwendung in irgendeiner form = " vergehen" egal ob nun justiziabel oder nicht?</text:p>
      <text:p text:style-name="Standard"/>
      <text:p text:style-name="Standard">Das würde bedeuten wir müssten vermutlich viel tiefer graben in unserem wertesystem und sowas wie unseren menschlichen kompass massiv umpolen. Ich bezweifle das wir das können. Alle wie wir da sind.unabhängig vom geschlecht.</text:p>
      <text:p text:style-name="Standard"/>
      <text:p text:style-name="Standard">Wie soll das gehen?</text:p>
      <text:p text:style-name="Standard"/>
      <text:p text:style-name="Standard"/>
      <text:p text:style-name="Standard">Antwort schreiben</text:p>
      <text:p text:style-name="Standard">ru</text:p>
      <text:p text:style-name="Standard">recht und gerechtigkeit</text:p>
      <text:p text:style-name="Standard">18. November 2017 um 15:39 Uhr</text:p>
      <text:p text:style-name="Standard">Antwort auf @Daedalus. </text:p>
      <text:p text:style-name="Standard">Nicht Sex statt Miete. Sondern, Sex zusätzlich zur Miete, damit Sie unter mehreren Bewerbern den Zuschlag für einen Mitvertrag bekommen.</text:p>
      <text:p text:style-name="Standard"/>
      <text:p text:style-name="Standard"/>
      <text:p text:style-name="Standard"><text:soft-page-break/>Antwort schreiben</text:p>
      <text:p text:style-name="Standard">Avatarbild von Polykanos</text:p>
      <text:p text:style-name="Standard">Polykanos</text:p>
      <text:p text:style-name="Standard">18. November 2017 um 20:40 Uhr</text:p>
      <text:p text:style-name="Standard">Antwort auf @recht und gerechtigkeit </text:p>
      <text:p text:style-name="Standard">Auch das wäre ja im Prinzip in Ordnung, sofern die Vertragsbedingungen (also zusätzlich zur Miete einmalig oder regelmäßig Sex) VOR Abschluß des Mietvertrags vereinbart werden.</text:p>
      <text:p text:style-name="Standard"/>
      <text:p text:style-name="Standard">Beide Vertragspartner haben ja die Möglichkeit auf den Abschluß des Vertrages zu verzichten. Nicht in Ordnung wäre dagegen eine NACHTRÄGLICHe Forderung nach Sex.</text:p>
      <text:p text:style-name="Standard"/>
      <text:p text:style-name="Standard">Ich meine, dass Frauen ihre körperlichen Reize einsetzen, um einen Vorteil gegenüber Mitbewerbern zu erlangen, ist ja nun Weiß Gott keine Neuheit - und auch gar nicht selten. Insofern sind sie da ja von Natur aus schon mal im Vorteil gegenüber Männern, denn dass Männer prinzipiell leichter durch Sexangebote zu manipulieren und zu verführen sind, als Frauen, ist auch eine seit Jahrtausenden bekannte Tatsache (die man nur neuerdings nicht mehr wahrhaben will).</text:p>
      <text:p text:style-name="Standard"/>
      <text:p text:style-name="Standard"/>
      <text:p text:style-name="Standard">Antwort schreiben</text:p>
      <text:p text:style-name="Standard">Avatarbild von Polykanos</text:p>
      <text:p text:style-name="Standard">Polykanos</text:p>
      <text:p text:style-name="Standard">18. November 2017 um 21:03 Uhr</text:p>
      <text:p text:style-name="Standard">Antwort auf @Polykanos </text:p>
      <text:p text:style-name="Standard">Wenn man die Sache ganz nüchtern betrachtet, ist ja auch die Ehe die meiste Zeit in der Geschichte im Grunde eine Vereinbarung "regelmäßiger Sex gegen Versorgungssicherheit" gewesen. Die "Liebesheirat" ist dagegen ein relativ neue Erscheinung. Und dass Frauen zu ihrer wirtschaftlichen und sozialen Absicherung gar nicht mehr eines Ehemannes bedürfen, ist erst seit kurzem so. Dennoch steht aber den meisten Frauen natürlich immer noch das Verhaltensrepertoire "Wie angele ich mir einen Millionär" zur Verfügung. Anna Nicole Smith dürfte vielen ja noch ein Begriff sein.</text:p>
      <text:p text:style-name="Standard"/>
      <text:p text:style-name="Standard">⭐️ 1</text:p>
      <text:p text:style-name="Standard"/>
      <text:p text:style-name="Standard">Antwort schreiben</text:p>
      <text:p text:style-name="Standard">k</text:p>
      <text:p text:style-name="Standard">kuestenwache</text:p>
      <text:p text:style-name="Standard">18. November 2017 um 21:37 Uhr</text:p>
      <text:p text:style-name="Standard">Antwort auf @Polykanos </text:p>
      <text:p text:style-name="Standard">War der Typ nicht Milliardär? Und schon ziemlich betagt. Einen beauty contest hätte er wohl auch nicht gewonnen.</text:p>
      <text:p text:style-name="Standard">Egal.</text:p>
      <text:p text:style-name="Standard">War ja schließlich freiwillig von beiden Seiten. Geht also niemanden was an. Zum Glück.</text:p>
      <text:p text:style-name="Standard"/>
      <text:p text:style-name="Standard">⭐️ 1</text:p>
      <text:p text:style-name="Standard"/>
      <text:p text:style-name="Standard">Antwort schreiben</text:p>
      <text:p text:style-name="Standard">D</text:p>
      <text:p text:style-name="Standard">Daedalus.</text:p>
      <text:p text:style-name="Standard">18. November 2017 um 22:06 Uhr</text:p>
      <text:p text:style-name="Standard">Antwort auf @recht und gerechtigkeit </text:p>
      <text:p text:style-name="Standard">"damit Sie unter mehreren Bewerbern den Zuschlag für einen Mitvertrag bekommen"</text:p>
      <text:p text:style-name="Standard"/>
      <text:p text:style-name="Standard"><text:soft-page-break/>Dann ist es ein zusätzlicher Selektionsfaktor und eine zusätzliche Option für denjenigen der Sex anbieten kann, also ein Wettbewerbsvorteil. Funktioniert auch nur, solange jemand mitmacht - der dann eben profitiert von diesem Prinzip.</text:p>
      <text:p text:style-name="Standard"/>
      <text:p text:style-name="Standard">⭐️ 1</text:p>
      <text:p text:style-name="Standard"/>
      <text:p text:style-name="Standard">Antwort schreiben</text:p>
      <text:p text:style-name="Standard">D</text:p>
      <text:p text:style-name="Standard">Daedalus.</text:p>
      <text:p text:style-name="Standard">18. November 2017 um 22:09 Uhr</text:p>
      <text:p text:style-name="Standard">Antwort auf @Polykanos </text:p>
      <text:p text:style-name="Standard">"Insofern sind sie da ja von Natur aus schon mal im Vorteil gegenüber Männern, denn dass Männer prinzipiell leichter durch Sexangebote zu manipulieren und zu verführen sind, als Frauen"</text:p>
      <text:p text:style-name="Standard"/>
      <text:p text:style-name="Standard">Exakt, wie ich im gelöschten Post schrieb soll hier ein Vorteil als Nachteil verkauft werden - Männer haben in der Regel gar nicht erst die Möglichkeit diesen shortcut zu gehen, Frauen müssen ihn nicht gehen und sind dann auf dem Möglichkeitslevel wie Männer in der Regel...</text:p>
      <text:p text:style-name="Standard"/>
      <text:p text:style-name="Standard">⭐️ 1</text:p>
      <text:p text:style-name="Standard"/>
      <text:p text:style-name="Standard">Antwort schreiben</text:p>
      <text:p text:style-name="Standard">Avatarbild von Polykanos</text:p>
      <text:p text:style-name="Standard">Polykanos</text:p>
      <text:p text:style-name="Standard">18. November 2017 um 22:11 Uhr</text:p>
      <text:p text:style-name="Standard">Antwort auf @kuestenwache </text:p>
      <text:p text:style-name="Standard">"War ja schließlich freiwillig von beiden Seiten. Geht also niemanden was an. Zum Glück."</text:p>
      <text:p text:style-name="Standard"/>
      <text:p text:style-name="Standard">Genau! Und wissen Sie was? Ich hab's ihr auch gegönnt - leider hatte sie allerdings nicht sehr lange was davon.</text:p>
      <text:p text:style-name="Standard"/>
      <text:p text:style-name="Standard">⭐️ 1</text:p>
      <text:p text:style-name="Standard"/>
      <text:p text:style-name="Standard">Antwort schreiben</text:p>
      <text:p text:style-name="Standard">ru</text:p>
      <text:p text:style-name="Standard">recht und gerechtigkeit</text:p>
      <text:p text:style-name="Standard">18. November 2017 um 22:38 Uhr</text:p>
      <text:p text:style-name="Standard">Antwort auf @Polykanos </text:p>
      <text:p text:style-name="Standard">Manchmal frage ich mich, ob der Spruch "Männer sind Schweine" nicht doch zutrifft.</text:p>
      <text:p text:style-name="Standard"/>
      <text:p text:style-name="Standard">Armutsprostituion in Vietnam, Sex dafür, dass Fluchtlingsfrauen nicht mitten im Wald ausgesetzt wird, alles freiwillig und daher gut? Und ist es mit dem Vermieter in Frankfurt, der von Interessentinnen Sex verlangt, anders?</text:p>
      <text:p text:style-name="Standard"/>
      <text:p text:style-name="Standard"/>
      <text:p text:style-name="Standard">Antwort schreiben</text:p>
      <text:p text:style-name="Standard">ru</text:p>
      <text:p text:style-name="Standard">recht und gerechtigkeit</text:p>
      <text:p text:style-name="Standard">18. November 2017 um 22:43 Uhr</text:p>
      <text:p text:style-name="Standard">Antwort auf @Daedalus. </text:p>
      <text:p text:style-name="Standard">Dass die Männer das Verhalten solcher Vermieter in Ordnung finden, ist erschreckend.</text:p>
      <text:p text:style-name="Standard"/>
      <text:p text:style-name="Standard"><text:soft-page-break/>Ich glaube, vielleicht sitzen die Kriegstraumata, wo Frauen auch mal Sex mit fremden Soldaten machen müssten, ums Überleben, tief. Irgendwo war es ja auch "freiwillig", weil die Alternative der Tod war.</text:p>
      <text:p text:style-name="Standard"/>
      <text:p text:style-name="Standard">⭐️ 1</text:p>
      <text:p text:style-name="Standard"/>
      <text:p text:style-name="Standard">Antwort schreiben</text:p>
      <text:p text:style-name="Standard">D</text:p>
      <text:p text:style-name="Standard">Daedalus.</text:p>
      <text:p text:style-name="Standard">18. November 2017 um 22:52 Uhr</text:p>
      <text:p text:style-name="Standard">Antwort auf @recht und gerechtigkeit </text:p>
      <text:p text:style-name="Standard">"vielleicht sitzen die Kriegstraumata, wo Frauen auch mal Sex mit fremden Soldaten machen müssten, ums Überleben, tief"</text:p>
      <text:p text:style-name="Standard"/>
      <text:p text:style-name="Standard">Ist nur die Frage, bei wem?</text:p>
      <text:p text:style-name="Standard"/>
      <text:p text:style-name="Standard">"Irgendwo war es ja auch "freiwillig", weil die Alternative der Tod war"</text:p>
      <text:p text:style-name="Standard"/>
      <text:p text:style-name="Standard">Bedeutet also, zu allem das man tun kann um einen Vorteil zu bekommen wird man gleichsam gezwungen, da einem ansonsten ja der Vorteil vorenthalten wird?</text:p>
      <text:p text:style-name="Standard"/>
      <text:p text:style-name="Standard">Und nochmal: wenn Sie als Bewerberin das Spiel nicht mitmachen bei der Vergabe des Vertrages durch Sex bevorzugt zu werden so fallen Sie tief - nämlich genau auf das Level aller männlichen Bewerber für die diese Option gar nie zur Verfügung stand.</text:p>
      <text:p text:style-name="Standard"/>
      <text:p text:style-name="Standard">⭐️ 2</text:p>
      <text:p text:style-name="Standard"/>
      <text:p text:style-name="Standard">Antwort schreiben</text:p>
      <text:p text:style-name="Standard">Avatarbild von Polykanos</text:p>
      <text:p text:style-name="Standard">Polykanos</text:p>
      <text:p text:style-name="Standard">18. November 2017 um 22:54 Uhr</text:p>
      <text:p text:style-name="Standard">Antwort auf @recht und gerechtigkeit </text:p>
      <text:p text:style-name="Standard">"Manchmal frage ich mich, ob der Spruch "Männer sind Schweine" nicht doch zutrifft."</text:p>
      <text:p text:style-name="Standard"/>
      <text:p text:style-name="Standard">Wenn Sie damit meinen, dass Männer im Prinzip immer an Sex interessiert sind und versuchen ihre Möglichkeiten ohne die Anwendung unmittelbaren Zwangs, also mit Gewalt, an Sex zu kommen, zu optimieren, dann haben Sie wohl Recht.</text:p>
      <text:p text:style-name="Standard"/>
      <text:p text:style-name="Standard">Sie vermischen hier aber wieder zwei grundsätzlich unterschiedliche Sachverhalte: Zwangsprostitution und das freiwillige Arrangement "Sex gegen Geld oder sonstige Vorteile".</text:p>
      <text:p text:style-name="Standard"/>
      <text:p text:style-name="Standard">Die Wohnungsinteressentin in Frankfurt muss mit dem Vermieter ja nicht ins Bett gehen. Sie kann auch auf die Wohnung verzichten und sich nach einem anderen Vermieter, der kein solches Ansinnen hat, umsehen. Sie hat die Freiheit Nein zu sagen.</text:p>
      <text:p text:style-name="Standard"/>
      <text:p text:style-name="Standard">Aber mit dem Vermieter - unter verborgener innerer Abscheu - ein sexuelles Arrangement zu treffen, um daraus den Vorteil zu ziehen, andere Mitbewerber auszustechen und die Wohnung zu bekommen, und sich anschliessend über "Sexismus" zu beklagen, das ist einfach infantiles, unverantwortliches Handeln.</text:p>
      <text:p text:style-name="Standard"/>
      <text:p text:style-name="Standard">⭐️ 1</text:p>
      <text:p text:style-name="Standard"/>
      <text:p text:style-name="Standard"><text:soft-page-break/>Antwort schreiben</text:p>
      <text:p text:style-name="Standard">Avatarbild von Polykanos</text:p>
      <text:p text:style-name="Standard">Polykanos</text:p>
      <text:p text:style-name="Standard">18. November 2017 um 23:55 Uhr</text:p>
      <text:p text:style-name="Standard">Antwort auf @Polykanos </text:p>
      <text:p text:style-name="Standard">Im Übrigen könnte die Frankfurter Wohnungsinteressentin sich in aller Ruhe auf diesen Deal einlassen, da der Vermieter diesen Vertragsbestandteil wegen Sittenwidrigkeit nie gerichtlich durchsetzen könnte.</text:p>
      <text:p text:style-name="Standard"/>
      <text:p text:style-name="Standard">Und wenn er in verbotener Eigenmacht versuchen würde, ihn mit Gewalt durchzusetzen, würde er sich eben einer Straftat schuldig machen.</text:p>
      <text:p text:style-name="Standard"/>
      <text:p text:style-name="Standard">Nicht einmal ein Ehemann kann den Vollzug des Geschlechtsverkehrs gerichtlich erzwingen, obwohl im BGB steht, dass Ehepaare gegenseitig zur ehelichen Lebensgemeinschaft (und dazu gehört der regelmäßige eheliche Vollzug)verpflichtet sind.</text:p>
      <text:p text:style-name="Standard"/>
      <text:p text:style-name="Standard">Und auch hier würde er sich einer Straftat schuldig machen, wenn er seine Ehefrau mit Gewalt zum Verkehr zwingen würde.</text:p>
      <text:p text:style-name="Standard"/>
      <text:p text:style-name="Standard"/>
      <text:p text:style-name="Standard">Antwort schreiben</text:p>
      <text:p text:style-name="Standard">k</text:p>
      <text:p text:style-name="Standard">kuestenwache</text:p>
      <text:p text:style-name="Standard">22. November 2017 um 15:45 Uhr</text:p>
      <text:p text:style-name="Standard">Antwort auf @Polykanos </text:p>
      <text:p text:style-name="Standard">"sich anschliessend über "Sexismus" zu beklagen, das ist einfach infantiles, unverantwortliches Handeln."</text:p>
      <text:p text:style-name="Standard"/>
      <text:p text:style-name="Standard">Das muss weder infantil noch unverantwortlich sein. Es kann, wie gegenwärtig besonders gut zu bemerken, durchaus kühl kalkuliert und eine 'Verhandlungsmasse' sein, die zu einem späteren Zeitpunkt genutzt werden kann.</text:p>
      <text:p text:style-name="Standard"/>
      <text:p text:style-name="Standard"/>
      <text:p text:style-name="Standard">Antwort schreiben</text:p>
      <text:p text:style-name="Standard">k</text:p>
      <text:p text:style-name="Standard">kuestenwache</text:p>
      <text:p text:style-name="Standard">22. November 2017 um 16:03 Uhr</text:p>
      <text:p text:style-name="Standard">Antwort auf @Polykanos </text:p>
      <text:p text:style-name="Standard">"dass Ehepaare gegenseitig zur ehelichen Lebensgemeinschaft (und dazu gehört der regelmäßige eheliche Vollzug)verpflichtet sind."</text:p>
      <text:p text:style-name="Standard"/>
      <text:p text:style-name="Standard">Dass es eine Verpflichtung zum regelmäßigen ehelichen Vollzug gäbe, wäre mir total neu. Wer hat Ihnen denn diesen Bären aufgebunden?</text:p>
      <text:p text:style-name="Standard"/>
      <text:p text:style-name="Standard">Es gibt auch keine Pflicht zur ehelichen Treue.</text:p>
      <text:p text:style-name="Standard"/>
      <text:p text:style-name="Standard">Zumindest in meinem Verständnis von Pflicht gehört die Sanktionierung einer Pflichtverletzung sowie Mittel zur Erzwingung der Pflichterfüllung zwingend dazu. Mir sind weder Sanktionierungen noch Erzwingungsmöglichkeiten im Zusammenhang mit diesen 'Pflichten' bekannt. Ihnen?</text:p>
      <text:p text:style-name="Standard"/>
      <text:p text:style-name="Standard"/>
      <text:p text:style-name="Standard">Antwort schreiben</text:p>
      <text:p text:style-name="Standard"><text:soft-page-break/>Avatarbild von Polykanos</text:p>
      <text:p text:style-name="Standard">Polykanos</text:p>
      <text:p text:style-name="Standard">20. Januar 2018 um 22:14 Uhr</text:p>
      <text:p text:style-name="Standard">Antwort auf @kuestenwache </text:p>
      <text:p text:style-name="Standard">https://de.wikipedia.org/wik…</text:p>
      <text:p text:style-name="Standard"/>
      <text:p text:style-name="Standard"/>
      <text:p text:style-name="Standard">Antwort schreiben</text:p>
      <text:p text:style-name="Standard">Avatarbild von Polykanos</text:p>
      <text:p text:style-name="Standard">Polykanos</text:p>
      <text:p text:style-name="Standard">20. Januar 2018 um 22:16 Uhr</text:p>
      <text:p text:style-name="Standard">Antwort auf @kuestenwache </text:p>
      <text:p text:style-name="Standard">http://forum-recht-online.de…</text:p>
      <text:p text:style-name="Standard"/>
      <text:p text:style-name="Standard"/>
      <text:p text:style-name="Standard">Antwort schreiben</text:p>
      <text:p text:style-name="Standard">Antworten schließen</text:p>
      <text:p text:style-name="Standard">d</text:p>
      <text:p text:style-name="Standard">daxer</text:p>
      <text:p text:style-name="Standard">17. November 2017 um 19:06 Uhr</text:p>
      <text:p text:style-name="Standard">Auf https://www.zeit.de/thema/sex… steht in großen Buchstaben der Kernsatz der heutigen, feministisch geprägten Geschlechterbeziehung: "Fass mich nicht an!"</text:p>
      <text:p text:style-name="Standard"/>
      <text:p text:style-name="Standard">Der Satz gilt nicht nur in Künstlerkreisen in Berlin, sondern vor allem in linksalternativen Milieus bundesweit und potentiell überall. Interessant ist die versteckte Aussage in der Frage:</text:p>
      <text:p text:style-name="Standard"/>
      <text:p text:style-name="Standard">"Warum schweigen wir über Sexismus in unseren Reihen?"</text:p>
      <text:p text:style-name="Standard"/>
      <text:p text:style-name="Standard">M.a.W. ist das Fehlen von negativem Feedback keine Garantie, nicht irgendwann später auf der Anklagebank zu sitzen.</text:p>
      <text:p text:style-name="Standard"/>
      <text:p text:style-name="Standard">Instruktiv war vorgestern die Talkshow von Lanz vom 15.11.2017 - https://www.zdf.de/gesellsch… wo der auf Sexualstrafrecht spezialisierte Rechtsanwalt Alexander Stevens sagte, daß er keinen ersten Schritt mehr mach und gar keine Frau mehr anfaßt. Wenn die betreffende Dame schlecht gelaunt ist, kann man mit absurd hohen Strafen im Gefängnis landen, es ist völlig unberechenbar.</text:p>
      <text:p text:style-name="Standard"/>
      <text:p text:style-name="Standard">Für die schlechte Laune und maximale Fähigkeit, überall Sexismus zu erkennen, sorgen Kampagnen wie die aktuelle metoo-Dauerbeschallung.</text:p>
      <text:p text:style-name="Standard"/>
      <text:p text:style-name="Standard">Frauen sind heute so etwas wie Nitroglycerin, dessen starke Stoß- und Erschütterungsempfindlichkeit die Handhabung eher schwierig macht und lebensgefährlich ist. Also: Finger weg, nicht anfassen.</text:p>
      <text:p text:style-name="Standard">Es geht auch ohne, sogar ziemlich gut :-)</text:p>
      <text:p text:style-name="Standard"/>
      <text:p text:style-name="Standard">⭐️ 7</text:p>
      <text:p text:style-name="Standard"/>
      <text:p text:style-name="Standard">Antworten schließen</text:p>
      <text:p text:style-name="Standard">Antwort schreiben</text:p>
      <text:p text:style-name="Standard">W</text:p>
      <text:p text:style-name="Standard">Wechselwähler2017</text:p>
      <text:p text:style-name="Standard">17. November 2017 um 20:06 Uhr</text:p>
      <text:p text:style-name="Standard"><text:soft-page-break/>"Frauen sind heute so etwas wie Nitroglycerin, dessen starke Stoß- und Erschütterungsempfindlichkeit die Handhabung eher schwierig macht und lebensgefährlich ist. Also: Finger weg, nicht anfassen.</text:p>
      <text:p text:style-name="Standard">Es geht auch ohne, sogar ziemlich gut :-)"</text:p>
      <text:p text:style-name="Standard"/>
      <text:p text:style-name="Standard">Oder -um in Ihrer Analogie zu bleiben- Sie haben eine Frau wie Dynamit...</text:p>
      <text:p text:style-name="Standard"/>
      <text:p text:style-name="Standard"/>
      <text:p text:style-name="Standard">Antwort schreiben</text:p>
      <text:p text:style-name="Standard">ru</text:p>
      <text:p text:style-name="Standard">recht und gerechtigkeit</text:p>
      <text:p text:style-name="Standard">17. November 2017 um 21:24 Uhr</text:p>
      <text:p text:style-name="Standard">Er propagiert das ja schon immer:</text:p>
      <text:p text:style-name="Standard"/>
      <text:p text:style-name="Standard">https://www.anwalt.de/rechts…</text:p>
      <text:p text:style-name="Standard"/>
      <text:p text:style-name="Standard">Bezeichnend ist der Abschnitt:</text:p>
      <text:p text:style-name="Standard"/>
      <text:p text:style-name="Standard">"Umgekehrt ist es im Falle der Vergewaltigung oft so, dass sich Frauen im Zuge von Trennung oder erstmaligen Sexualkontakten (klassischer Weise beim One Night Stand) überrumpelt und ausgenutzt fühlen und tatsächlich der Auffassung sind, einer strafbaren Handlung unterlegen zu sein, die juristisch aber eben nicht strafbar ist."</text:p>
      <text:p text:style-name="Standard"/>
      <text:p text:style-name="Standard">Es ist doch völlig OK, wenn ein Mann, ein Verhalten unterlässt, was von Frauen als Überrumpelung und Ausnutzung empfunden wird.</text:p>
      <text:p text:style-name="Standard"/>
      <text:p text:style-name="Standard"/>
      <text:p text:style-name="Standard">Antwort schreiben</text:p>
      <text:p text:style-name="Standard">FC</text:p>
      <text:p text:style-name="Standard">F.C.Laukhard</text:p>
      <text:p text:style-name="Standard">18. November 2017 um 04:45 Uhr</text:p>
      <text:p text:style-name="Standard">Antwort auf @recht und gerechtigkeit </text:p>
      <text:p text:style-name="Standard">Entfernt. Bitte verzichten Sie auf Unterstellungen. Danke, die Redaktion/mp</text:p>
      <text:p text:style-name="Standard"/>
      <text:p text:style-name="Standard">W</text:p>
      <text:p text:style-name="Standard">Wechselwähler2017</text:p>
      <text:p text:style-name="Standard">18. November 2017 um 05:16 Uhr</text:p>
      <text:p text:style-name="Standard">Antwort auf @recht und gerechtigkeit </text:p>
      <text:p text:style-name="Standard">"Es ist doch völlig OK, wenn ein Mann, ein Verhalten unterlässt, was von Frauen als Überrumpelung und Ausnutzung empfunden wird."</text:p>
      <text:p text:style-name="Standard"/>
      <text:p text:style-name="Standard">Das ist doch unmöglich (und das wissen Sie auch) da besagtes Verhalten eben immer erst im Nachhinein (teilweise erst Jahre später) auf diese Weise interpretiert werden könnte, oder auch nicht. Aber späteres Bedauern ist (sollte ebenfalls klar sein) strafrechtlich relevant. Resiliente Frauen (oder Männer) können sich einfach eingestehen, "Scheiße gebaut" zu haben und das nächste mal ein Glas weniger zu trinken. Das zugrundeliegende Konzept nennt sich übrigens die Eigenverantwortung Erwachsener.</text:p>
      <text:p text:style-name="Standard"/>
      <text:p text:style-name="Standard">⭐️ 1</text:p>
      <text:p text:style-name="Standard"/>
      <text:p text:style-name="Standard">Antwort schreiben</text:p>
      <text:p text:style-name="Standard">ru</text:p>
      <text:p text:style-name="Standard"><text:soft-page-break/>recht und gerechtigkeit</text:p>
      <text:p text:style-name="Standard">18. November 2017 um 05:47 Uhr</text:p>
      <text:p text:style-name="Standard">Antwort auf @F.C.Laukhard </text:p>
      <text:p text:style-name="Standard">Der Kommentar, auf den Sie Bezug nehmen, wurde bereits entfernt.</text:p>
      <text:p text:style-name="Standard"/>
      <text:p text:style-name="Standard">C</text:p>
      <text:p text:style-name="Standard">Cranston</text:p>
      <text:p text:style-name="Standard">18. November 2017 um 06:47 Uhr</text:p>
      <text:p text:style-name="Standard">" Also: Finger weg, nicht anfassen."</text:p>
      <text:p text:style-name="Standard"/>
      <text:p text:style-name="Standard">Ihr vorschlag löste nur einen (kleinen) teilbereich des problems.</text:p>
      <text:p text:style-name="Standard"/>
      <text:p text:style-name="Standard">Gleichzeitig schaffte er massive neue. Insofern erscheint er mir recht sinnlos.</text:p>
      <text:p text:style-name="Standard"/>
      <text:p text:style-name="Standard">Stevens als fachsicheren avorbeter des " super-tips" hinzustellen ist ebensowenig hilfreich wie das larifari der vermeintlich betroffenen damen.</text:p>
      <text:p text:style-name="Standard"/>
      <text:p text:style-name="Standard">⭐️ 1</text:p>
      <text:p text:style-name="Standard"/>
      <text:p text:style-name="Standard">Antwort schreiben</text:p>
      <text:p text:style-name="Standard">ru</text:p>
      <text:p text:style-name="Standard">recht und gerechtigkeit</text:p>
      <text:p text:style-name="Standard">18. November 2017 um 06:56 Uhr</text:p>
      <text:p text:style-name="Standard">Antwort auf @Cranston </text:p>
      <text:p text:style-name="Standard">Er ist zwar Spezialist für Sexualstrafrecht aber auch Schauspieler und Musiker.</text:p>
      <text:p text:style-name="Standard"/>
      <text:p text:style-name="Standard">⭐️ 1</text:p>
      <text:p text:style-name="Standard"/>
      <text:p text:style-name="Standard">Antwort schreiben</text:p>
      <text:p text:style-name="Standard">C</text:p>
      <text:p text:style-name="Standard">Cranston</text:p>
      <text:p text:style-name="Standard">18. November 2017 um 07:13 Uhr</text:p>
      <text:p text:style-name="Standard">Antwort auf @recht und gerechtigkeit </text:p>
      <text:p text:style-name="Standard">" Er ist zwar Spezialist für Sexualstrafrecht aber auch Schauspieler und Musiker."</text:p>
      <text:p text:style-name="Standard"/>
      <text:p text:style-name="Standard">Das macht es nicht richtiger sich wie er zu verhalten.</text:p>
      <text:p text:style-name="Standard"/>
      <text:p text:style-name="Standard">⭐️ 1</text:p>
      <text:p text:style-name="Standard"/>
      <text:p text:style-name="Standard">Antwort schreiben</text:p>
      <text:p text:style-name="Standard">ru</text:p>
      <text:p text:style-name="Standard">recht und gerechtigkeit</text:p>
      <text:p text:style-name="Standard">18. November 2017 um 07:25 Uhr</text:p>
      <text:p text:style-name="Standard">Antwort auf @Cranston </text:p>
      <text:p text:style-name="Standard">Ja. Zumal man ja auch falsch beschuldigt werden kann, ohne dass man überhaupt da war oder dass man überhaupt jemand angefasst hat.</text:p>
      <text:p text:style-name="Standard"/>
      <text:p text:style-name="Standard">Da nur davor zu warnen, den ersten Schritt zu machen oder eine Frau anzufassen, macht ihn nicht glaubwürdig.</text:p>
      <text:p text:style-name="Standard"/>
      <text:p text:style-name="Standard">⭐️ 2</text:p>
      <text:p text:style-name="Standard"/>
      <text:p text:style-name="Standard"><text:soft-page-break/>Antwort schreiben</text:p>
      <text:p text:style-name="Standard">Avatarbild von Zirkus Munz</text:p>
      <text:p text:style-name="Standard">Zirkus Munz</text:p>
      <text:p text:style-name="Standard">18. November 2017 um 16:06 Uhr</text:p>
      <text:p text:style-name="Standard">Antwort auf @Wechselwähler2017 </text:p>
      <text:p text:style-name="Standard">Sie machen es sich sehr leicht.</text:p>
      <text:p text:style-name="Standard"/>
      <text:p text:style-name="Standard">Ich, Mann, trinke ein Glas zuviel, worauf ich mich nur ungenügend zur Wehr setzen kann, wenn ein sich ein anderer Mann die Freiheit nimmt, mir auf dem Klo die Hose herunterzuziehen und meinen Penis zu betouchen. Ich sage nein, und er macht weiter.</text:p>
      <text:p text:style-name="Standard">Weil der Mann einen relativ hohen sozialen Status hat, gerate ich in Selbstzweifel darüber, weshalb ich mich nicht zur Wehr gesetzt habe, ich fühle mich erniedrigt, beschämt und bin schockiert. Ich verdränge den Vorfall, der mir äusserst peinlich ist.</text:p>
      <text:p text:style-name="Standard">Ja, ich hätte mal nicht so viel trinken sollen - aber nein, das ist in keinster Weise eine Rechtfertigung für den offensichtlichen Übergriff - genau, wie auch ein Minirock einer sexy Frau keiner ist.</text:p>
      <text:p text:style-name="Standard">Dass man sowas überhaupt noch lesen muss in unserer Zeit!</text:p>
      <text:p text:style-name="Standard"/>
      <text:p text:style-name="Standard"/>
      <text:p text:style-name="Standard">Antwort schreiben</text:p>
      <text:p text:style-name="Standard">r</text:p>
      <text:p text:style-name="Standard">ringring</text:p>
      <text:p text:style-name="Standard">18. November 2017 um 18:11 Uhr</text:p>
      <text:p text:style-name="Standard">Wie viele Männer kennen Sie denn, die im mit einer absurd hohen Strafe im Gefängnis sitzen, weil sie eine "schlecht gelaunte Dame" angefasst haben?</text:p>
      <text:p text:style-name="Standard"/>
      <text:p text:style-name="Standard">⭐️ 1</text:p>
      <text:p text:style-name="Standard"/>
      <text:p text:style-name="Standard">Antwort schreiben</text:p>
      <text:p text:style-name="Standard">M</text:p>
      <text:p text:style-name="Standard">Mausi14</text:p>
      <text:p text:style-name="Standard">18. November 2017 um 22:41 Uhr</text:p>
      <text:p text:style-name="Standard">Antwort auf @recht und gerechtigkeit </text:p>
      <text:p text:style-name="Standard">"Es ist doch völlig OK, wenn ein Mann, ein Verhalten unterlässt, was von Frauen als Überrumpelung und Ausnutzung empfunden wird."</text:p>
      <text:p text:style-name="Standard"/>
      <text:p text:style-name="Standard">Wenn Frau im angeheiterten Kopf JA sagt und am nächsten Morgen mit Kopfschmerzen feststellen muss, dass ihr Adoinis doch eher Ekel Alfred ist, dann ist das juristisch nicht strafbar. Auch wenn Frau das gerne so hätte.</text:p>
      <text:p text:style-name="Standard"/>
      <text:p text:style-name="Standard"/>
      <text:p text:style-name="Standard">Antwort schreiben</text:p>
      <text:p text:style-name="Standard">W</text:p>
      <text:p text:style-name="Standard">Wechselwähler2017</text:p>
      <text:p text:style-name="Standard">18. November 2017 um 23:25 Uhr</text:p>
      <text:p text:style-name="Standard">Antwort auf @Zirkus Munz </text:p>
      <text:p text:style-name="Standard">"Ja, ich hätte mal nicht so viel trinken sollen - aber nein, das ist in keinster Weise eine Rechtfertigung für den offensichtlichen Übergriff - genau, wie auch ein Minirock einer sexy Frau keiner ist.</text:p>
      <text:p text:style-name="Standard">Dass man sowas überhaupt noch lesen muss in unserer Zeit!"</text:p>
      <text:p text:style-name="Standard"/>
      <text:p text:style-name="Standard"><text:soft-page-break/>Da könnten Sie mich falsch verstanden haben. Ich bezog mich (vielleicht habe ich diese Prämisse zu selbstverständlich vorausgesetzt) auf einvernehmliche Sexualkontakte im Zustand der eingeschränkten Steuerungsfähigkeit. In solchen Situationen (gern auch noch unter dem Einfluss anderer "Substanzen") sollen Männer und Frauen schon mal Dinge getan haben, die sie im Nachhinein bereuten oder gerne ungeschehen machen würden. Den skizzierten Selbstvorwurf könnten man der Klarheit halber noch um einen Halbsatz ergänzen: Ja, ich hätte gestern nicht so viel trinken sollen, dann hätte ich nicht die Dame mit nach Hause genommen, an der ich nüchtern gar kein ernsthaftes Interesse hatte. Sowas kann passieren, wenn verschiedene, begünstigende Faktoren zusammentreffen, und ist (soviel weiss ich davon noch) nach dem Aufwachen aus dem Koma für beide Seiten meist sehr peinlich, aber selbstverständlich in keiner Weise nicht mit der von Ihnen beschriebenen schweren sexuellen Nötigung vergleichbar.</text:p>
      <text:p text:style-name="Standard"/>
      <text:p text:style-name="Standard"/>
      <text:p text:style-name="Standard">Antwort schreiben</text:p>
      <text:p text:style-name="Standard">Avatarbild von Zirkus Munz</text:p>
      <text:p text:style-name="Standard">Zirkus Munz</text:p>
      <text:p text:style-name="Standard">19. November 2017 um 03:04 Uhr</text:p>
      <text:p text:style-name="Standard">Antwort auf @Wechselwähler2017 </text:p>
      <text:p text:style-name="Standard">Da hab ich sie tatsächlich falsch verstanden. Ist auch ein ziemliches Minenfeld die Thematik. Entschuldigung.</text:p>
      <text:p text:style-name="Standard"/>
      <text:p text:style-name="Standard"/>
      <text:p text:style-name="Standard">Antwort schreiben</text:p>
      <text:p text:style-name="Standard">ru</text:p>
      <text:p text:style-name="Standard">recht und gerechtigkeit</text:p>
      <text:p text:style-name="Standard">20. November 2017 um 06:40 Uhr</text:p>
      <text:p text:style-name="Standard">Antwort auf @Mausi14 </text:p>
      <text:p text:style-name="Standard">Überrumpelung und Ausnutzung verstehe ich anders.</text:p>
      <text:p text:style-name="Standard"/>
      <text:p text:style-name="Standard"/>
      <text:p text:style-name="Standard">Antwort schreiben</text:p>
      <text:p text:style-name="Standard">Antworten schließen</text:p>
      <text:p text:style-name="Standard">R</text:p>
      <text:p text:style-name="Standard">Rheindorf</text:p>
      <text:p text:style-name="Standard">16. November 2017 um 21:03 Uhr</text:p>
      <text:p text:style-name="Standard">Wir sind das, was man als Zentrum des kulturellen Lebens in Deutschland bezeichnet.</text:p>
      <text:p text:style-name="Standard"/>
      <text:p text:style-name="Standard">Liebe Autorin ist es nicht eher so, dass Sie in den falschen Kreisen verkehren? Bei den Zuständen die Sie beschreiben im Zentrum des kulturellen Lebens. Meinen Kindern würde ich einen solchen Umgang verbieten.</text:p>
      <text:p text:style-name="Standard"/>
      <text:p text:style-name="Standard">⭐️ 22</text:p>
      <text:p text:style-name="Standard"/>
      <text:p text:style-name="Standard">Antwort schreiben</text:p>
      <text:p text:style-name="Standard">f</text:p>
      <text:p text:style-name="Standard">farawaydowns</text:p>
      <text:p text:style-name="Standard">16. November 2017 um 21:21 Uhr</text:p>
      <text:p text:style-name="Standard">Ich nehme mal an die Rechstabteilung der ZON hat ihnen untersagt die Namen dieser Maenner gleich hier in diesem Artikel zu nennen?</text:p>
      <text:p text:style-name="Standard">Oder haben Sie sich lieber selbst zensiert?</text:p>
      <text:p text:style-name="Standard"><text:soft-page-break/>Wenn sie Kenntnis davon haben dass zwei Maenner eine Frau mit Drogen und Alkohol abgefuellt haben und sie dann sexuell missbraucht haben (durchgevoegelt um ihre Worte zu gebrauchen) dann haette ich gedacht, dass das eine Straftat ist.</text:p>
      <text:p text:style-name="Standard">Die sollten Sie bei der Polizei anzeigen, nicht nur einen Artikel schreiben.</text:p>
      <text:p text:style-name="Standard">#me too reicht nicht wenn sie sich nur auf wuetende Androhungen beschraenken.</text:p>
      <text:p text:style-name="Standard">Wenn Sie was wissen gehen Sie bitte zur Polizei, nutzen Sie den Rechtsstaat, wenn Sie an ihn glauben.</text:p>
      <text:p text:style-name="Standard"/>
      <text:p text:style-name="Standard">⭐️ 20</text:p>
      <text:p text:style-name="Standard"/>
      <text:p text:style-name="Standard">Antworten schließen</text:p>
      <text:p text:style-name="Standard">Antwort schreiben</text:p>
      <text:p text:style-name="Standard">ZE</text:p>
      <text:p text:style-name="Standard">Zizi Electrique</text:p>
      <text:p text:style-name="Standard">16. November 2017 um 21:53 Uhr</text:p>
      <text:p text:style-name="Standard">Und wenn sowas nicht angezeigt wird, dann muss man davon ausgehen, dass die Dame vor allem durch Alkohol und Drogen enthemmt war und den 3er dann im Nachgang bereute. Ich kenn das. Ich bereue auch so einige Sexerlebnisse, die sich in völlig berauschten Nächten ergeben haben.</text:p>
      <text:p text:style-name="Standard"/>
      <text:p text:style-name="Standard">Die Berliner Kulturszene ist relativ klein. Ich ahne zB schon, auf welchen Galeristen angespielt wird. Da kann sich die Berliner Kulturszene jetzt in nächster Zeit wunderbar das Maul zerreissen.</text:p>
      <text:p text:style-name="Standard"/>
      <text:p text:style-name="Standard">⭐️ 7</text:p>
      <text:p text:style-name="Standard"/>
      <text:p text:style-name="Standard">Antwort schreiben</text:p>
      <text:p text:style-name="Standard">Antworten schließen</text:p>
      <text:p text:style-name="Standard">d</text:p>
      <text:p text:style-name="Standard">denkmalnach3</text:p>
      <text:p text:style-name="Standard">16. November 2017 um 21:00 Uhr</text:p>
      <text:p text:style-name="Standard">Soso, die Berliner Kulturszene soll in Deutschland progressiv sein und das Land voranbringen? Ich denke, man sollte eher nach Süddeutschland schauen, hier sitzt immer noch der Motor des Wohlastands, der das Land voranbringt und freie Krippenplätze und Genderklos für alle in Berlin finanziert.</text:p>
      <text:p text:style-name="Standard"/>
      <text:p text:style-name="Standard">⭐️ 21</text:p>
      <text:p text:style-name="Standard"/>
      <text:p text:style-name="Standard">Antwort schreiben</text:p>
      <text:p text:style-name="Standard">Avatarbild von Polykanos</text:p>
      <text:p text:style-name="Standard">Polykanos</text:p>
      <text:p text:style-name="Standard">17. November 2017 um 02:22 Uhr</text:p>
      <text:p text:style-name="Standard">"Die Architekten, die Frauen mit Alkohol und Drogen abfüllen, um sie dann, wenn sie schon fast bewusstlos sind, gemeinsam durchzuvögeln."</text:p>
      <text:p text:style-name="Standard"/>
      <text:p text:style-name="Standard">Also , sorry, das ist ja Schwachsinn hoch 3. Niemand wird gegen seinen Willen mit Alkohol und Drogen "abgefüllt" - der n/ die Betreffende füllt sich schon ganz selbst ab - und ich weiß wovon ich rede: Ich war als junger Mann alkoholabhängig und bin inzwischen seit 31 Jahren trocken. Nie hat mich jemand "abgefüllt" - ich habe schon immer selbst hingelangt.</text:p>
      <text:p text:style-name="Standard"/>
      <text:p text:style-name="Standard">Und wenn jemand glaubt, dass er / sie im berauschten Zustand immer vernünftig handelt, dann ist das so naiv, dass es Strafe verdient.</text:p>
      <text:p text:style-name="Standard"/>
      <text:p text:style-name="Standard"><text:soft-page-break/>Wer also nach berauschten Nächten nicht in fremden Betten erwachen will, darf eben nicht hinlangen - so einfach ist das. Aber hinterher groß herum jammern - das ist larmoyant.</text:p>
      <text:p text:style-name="Standard"/>
      <text:p text:style-name="Standard">⭐️ 13</text:p>
      <text:p text:style-name="Standard"/>
      <text:p text:style-name="Standard">Antworten schließen</text:p>
      <text:p text:style-name="Standard">Antwort schreiben</text:p>
      <text:p text:style-name="Standard">T</text:p>
      <text:p text:style-name="Standard">TomBuilder</text:p>
      <text:p text:style-name="Standard">17. November 2017 um 02:29 Uhr</text:p>
      <text:p text:style-name="Standard">Klar sollte man/frau vorsichtig mit Alkohol sein. Aber wenn man/frau das nicht hinkriegt, aus welchen Gründen auch immer die eigene Grenze überschritten hat, dann ist er/sie trotzdem noch nicht Freiwild.</text:p>
      <text:p text:style-name="Standard"/>
      <text:p text:style-name="Standard">Die Schuld für einen Missbrauch liegt dann trotzdem noch bei dem, der die Lage ausnutzt, nicht bei dem der in dieser Lage ist.</text:p>
      <text:p text:style-name="Standard"/>
      <text:p text:style-name="Standard">⭐️ 4</text:p>
      <text:p text:style-name="Standard"/>
      <text:p text:style-name="Standard">Antwort schreiben</text:p>
      <text:p text:style-name="Standard">Avatarbild von Polykanos</text:p>
      <text:p text:style-name="Standard">Polykanos</text:p>
      <text:p text:style-name="Standard">17. November 2017 um 02:37 Uhr</text:p>
      <text:p text:style-name="Standard">Antwort auf @TomBuilder </text:p>
      <text:p text:style-name="Standard">Wenn man/frau das nicht hinkriegt, ist es höchste Zeit eine Therapie zu machen.</text:p>
      <text:p text:style-name="Standard"/>
      <text:p text:style-name="Standard">⭐️ 9</text:p>
      <text:p text:style-name="Standard"/>
      <text:p text:style-name="Standard">Antwort schreiben</text:p>
      <text:p text:style-name="Standard">T</text:p>
      <text:p text:style-name="Standard">TomBuilder</text:p>
      <text:p text:style-name="Standard">17. November 2017 um 02:48 Uhr</text:p>
      <text:p text:style-name="Standard">Antwort auf @Polykanos </text:p>
      <text:p text:style-name="Standard">Hm, auch ein einzelner Abend, in dem das Gegenüber gezielt auf einen Vollrausch hinarbeitet? Ok, wenn Sie das meinen...</text:p>
      <text:p text:style-name="Standard"/>
      <text:p text:style-name="Standard">Nur: das entlastet den aktiven Part des Missbrauchs immer noch nicht, oder wie sehen Sie das?</text:p>
      <text:p text:style-name="Standard"/>
      <text:p text:style-name="Standard"/>
      <text:p text:style-name="Standard">Antwort schreiben</text:p>
      <text:p text:style-name="Standard">Avatarbild von Polykanos</text:p>
      <text:p text:style-name="Standard">Polykanos</text:p>
      <text:p text:style-name="Standard">17. November 2017 um 03:07 Uhr</text:p>
      <text:p text:style-name="Standard">Antwort auf @TomBuilder </text:p>
      <text:p text:style-name="Standard">Ich sehe das so, dass immer zwei beteiligt sind. Der/die , der/die abfüllt und der/die, der/die sich abfüllen lässt. Es hat jeder/jede selbst in der Hand "Nein" zu sagen, wenn man Alkohol oder "Koks" angeboten bekommt.</text:p>
      <text:p text:style-name="Standard">Wenn man aber allerdings unbedingt "dazugehören" will, zur vermeintlichen "Elite" - ja mei....</text:p>
      <text:p text:style-name="Standard">Und bei solchen Gelagen ist es ja meist so, dass beide Seiten berauscht sind.</text:p>
      <text:p text:style-name="Standard"/>
      <text:p text:style-name="Standard">⭐️ 6</text:p>
      <text:p text:style-name="Standard"/>
      <text:p text:style-name="Standard"><text:soft-page-break/>Antwort schreiben</text:p>
      <text:p text:style-name="Standard">Avatarbild von Polykanos</text:p>
      <text:p text:style-name="Standard">Polykanos</text:p>
      <text:p text:style-name="Standard">17. November 2017 um 03:14 Uhr</text:p>
      <text:p text:style-name="Standard">Antwort auf @Polykanos </text:p>
      <text:p text:style-name="Standard">Als ich trocken wurde, habe ich mit äußerster Konsequenz jede Person von mir ferngehalten, die mich in Versuchung gebracht hätte, wieder hinzulangen. Nie wäre es mir in den Sinn gekommen, jemand anderen dafür die Verantwortung zuzuschieben.</text:p>
      <text:p text:style-name="Standard"/>
      <text:p text:style-name="Standard">Ein anderes Beispiel: Mir ist vor vielen Jahren am Hauptbahnhof mal eine Frau über den Weg gelaufen, die mir anbot für einen "Fuffie" mit mir zu f....ck ....n.</text:p>
      <text:p text:style-name="Standard"/>
      <text:p text:style-name="Standard">Ich habe dankend abgelehnt.</text:p>
      <text:p text:style-name="Standard"/>
      <text:p text:style-name="Standard">⭐️ 3</text:p>
      <text:p text:style-name="Standard"/>
      <text:p text:style-name="Standard">Antwort schreiben</text:p>
      <text:p text:style-name="Standard">GN</text:p>
      <text:p text:style-name="Standard">Gelöschter Nutzer 11943</text:p>
      <text:p text:style-name="Standard">17. November 2017 um 04:02 Uhr</text:p>
      <text:p text:style-name="Standard">Antwort auf @Polykanos </text:p>
      <text:p text:style-name="Standard">Wohltuend schonungslos. Danke!</text:p>
      <text:p text:style-name="Standard"/>
      <text:p text:style-name="Standard">⭐️ 4</text:p>
      <text:p text:style-name="Standard"/>
      <text:p text:style-name="Standard">Antwort schreiben</text:p>
      <text:p text:style-name="Standard">W</text:p>
      <text:p text:style-name="Standard">Wechselwähler2017</text:p>
      <text:p text:style-name="Standard">18. November 2017 um 04:50 Uhr</text:p>
      <text:p text:style-name="Standard">Antwort auf @TomBuilder </text:p>
      <text:p text:style-name="Standard">Entfernt. Bitte verzichten Sie auf Relativierungen. Danke, die Redaktion/mp</text:p>
      <text:p text:style-name="Standard"/>
      <text:p text:style-name="Standard">Antworten schließen</text:p>
      <text:p text:style-name="Standard">I</text:p>
      <text:p text:style-name="Standard">Intriguing.</text:p>
      <text:p text:style-name="Standard">16. November 2017 um 23:29 Uhr</text:p>
      <text:p text:style-name="Standard">"Die Berliner Kulturszene gilt als progressives, intellektuelles Zentrum des Landes."</text:p>
      <text:p text:style-name="Standard"/>
      <text:p text:style-name="Standard">"Wir sind das, was man als Zentrum des kulturellen Lebens in Deutschland bezeichnet. Die Macher und die Vordenker, die dem Zeitgeist immer einen Schritt voraus sind."</text:p>
      <text:p text:style-name="Standard"/>
      <text:p text:style-name="Standard">Danke ZON, die ganze Abteilung hat gelacht.</text:p>
      <text:p text:style-name="Standard"/>
      <text:p text:style-name="Standard">⭐️ 20</text:p>
      <text:p text:style-name="Standard"/>
      <text:p text:style-name="Standard">Antwort schreiben</text:p>
      <text:p text:style-name="Standard">R</text:p>
      <text:p text:style-name="Standard">Rechtspsychologin</text:p>
      <text:p text:style-name="Standard">16. November 2017 um 21:12 Uhr</text:p>
      <text:p text:style-name="Standard">Wenn Sie strafbares Verhalten erlebt, beobachtet oder belastbare Kenntnisse darüber haben, dann bitte, bitte, bitte zeigen Sie das an. Kein Mensch verlangt von Ihnen, dass Sie das öffentlichkeitswirksam machen, aber diese hier aufgebaute Drohgebärde ist</text:p>
      <text:p text:style-name="Standard"><text:soft-page-break/>ist nicht nur sinnlos, sondern auch sehr problematisch. Googeln Sie mal "Architektenduo Berlin". Vielleicht sind das ja die gemeinten Herren, vielleicht auch nicht.</text:p>
      <text:p text:style-name="Standard"/>
      <text:p text:style-name="Standard">⭐️ 20</text:p>
      <text:p text:style-name="Standard"/>
      <text:p text:style-name="Standard">Antwort schreiben</text:p>
      <text:p text:style-name="Standard">HG</text:p>
      <text:p text:style-name="Standard">HS-Grubhof</text:p>
      <text:p text:style-name="Standard">17. November 2017 um 24:48 Uhr</text:p>
      <text:p text:style-name="Standard">Eine feige Journalistin schreibt über Feigheit</text:p>
      <text:p text:style-name="Standard"/>
      <text:p text:style-name="Standard">Es ist einfach ein lächerlicher Artikel: Die Namen stehen (angeblich) auf dem Zettel, aber sie werden nicht genannt. Da wird die Feigheit beklagt, es wird beklagt, dass "die Vorwürfe namenlos bleiben" und dann ist die Autorin selbst maximal feige. Sie hat 10 Namen und den 10 (angeblich) sexistischen Männern wird am Schluss angedroht, es gebe kein Küsschen mehr. Ist das alles? Wenn solch schwere Anschuldigungen erhoben werden, dann nennen Sie bitte Roß und Reiter und wenn Sie das nicht wollen, dann schweigen Sie!</text:p>
      <text:p text:style-name="Standard"/>
      <text:p text:style-name="Standard">⭐️ 19</text:p>
      <text:p text:style-name="Standard"/>
      <text:p text:style-name="Standard">Antwort schreiben</text:p>
      <text:p text:style-name="Standard">W</text:p>
      <text:p text:style-name="Standard">Wurzelgeist</text:p>
      <text:p text:style-name="Standard">16. November 2017 um 22:17 Uhr</text:p>
      <text:p text:style-name="Standard">"Namen von bekannten Männern aus dem Berliner Kulturleben. Namen, die seit Jahren mit Geschichten verknüpft werden. Geschichten, die Frauen flüsternd untereinander weitergeben, aber nie laut aussprechen."</text:p>
      <text:p text:style-name="Standard"/>
      <text:p text:style-name="Standard">Was denn nun? Wahrheit? Fakten? Geschichten? Gerüchte? Selbsterlebtes? Nicht angezeigte Straftaten?</text:p>
      <text:p text:style-name="Standard"/>
      <text:p text:style-name="Standard">--------------------</text:p>
      <text:p text:style-name="Standard"/>
      <text:p text:style-name="Standard">Mir ist kürzlich etwas ganz ähnliches passiert. Ich hatte da sonen Kloß im Hals, da dachte ich mir, ich muss das mal in Worte fassen: Am Schluss standen sie da: Schwarz auf Weiß, auf einer linken Seite meines schwarzen Moleskine-Notebooks: nicht fünf, nein, zwanzig Namen von (mir) bekannten Frauen! Frauen, die Männer belogen, betrogen, verleumdet und bestohlen haben. Ich habe ihre Namen, ihre Namen sind mit furchtbaren Geschichten verbunden, Geschichten, die mir andere Männer, Freunde, Bekannte, Fremde laut erzählt haben, nicht flüsternd ... Ich fuhr mit dem Auto vom Büro nach Hause ... und weinte ... nicht. Wehe diesen Frauen, denn ich kenne ihre Namen, und ich werde sie demnächst nicht mehr auf die Wange küssen! (was ich davor auch schon nie getan habe).</text:p>
      <text:p text:style-name="Standard">-------------</text:p>
      <text:p text:style-name="Standard"/>
      <text:p text:style-name="Standard">Also ehrlich, wirkt der Text der Autorin nur auf mich ein wenig arg spätpubertär?</text:p>
      <text:p text:style-name="Standard"/>
      <text:p text:style-name="Standard">⭐️ 19</text:p>
      <text:p text:style-name="Standard"/>
      <text:p text:style-name="Standard">Antwort schreiben</text:p>
      <text:p text:style-name="Standard">H</text:p>
      <text:p text:style-name="Standard">Hamlet54</text:p>
      <text:p text:style-name="Standard">16. November 2017 um 22:10 Uhr</text:p>
      <text:p text:style-name="Standard"><text:soft-page-break/>"Ich will Euch nicht vor Gericht sehen. Oder an den Pranger stellen."</text:p>
      <text:p text:style-name="Standard"/>
      <text:p text:style-name="Standard">Doch das wollen Sie. Sie haben nur Angst, sich selbst auch in einigen Fällen der Beurteilung preis zu geben.</text:p>
      <text:p text:style-name="Standard"/>
      <text:p text:style-name="Standard">Damit, dass Sie diese angeblichen Geschehnisse nicht beweiskräftig untermauern schaffen sie zu dem ein Gesamtklima der Spaltung in der Männer pauschal beurteilt werden, anstatt wirkliche Täter von normalen Männern, anstatt wirkliche Opfer von hysterischen Frauen zu trennen.</text:p>
      <text:p text:style-name="Standard"/>
      <text:p text:style-name="Standard">Raus damit!!!!</text:p>
      <text:p text:style-name="Standard"/>
      <text:p text:style-name="Standard">Oder ganz still sein.</text:p>
      <text:p text:style-name="Standard"/>
      <text:p text:style-name="Standard">Dieses "ich könnte aber ich tue es nicht" zieht nicht mehr.</text:p>
      <text:p text:style-name="Standard"/>
      <text:p text:style-name="Standard">Also raus damit, wer hat was gemacht! Und bitte mit Beweisen und nicht mit gefühlter Realität.</text:p>
      <text:p text:style-name="Standard"/>
      <text:p text:style-name="Standard">Übrigens ist Koks gegen Oralverkehr ein konsensuale Angelegenheit. Das strafrechtlich relevante hier ist nicht der Oralverkehr, sondern das Kokain.</text:p>
      <text:p text:style-name="Standard"/>
      <text:p text:style-name="Standard">Also raus damit, oder ganz still sein!</text:p>
      <text:p text:style-name="Standard"/>
      <text:p text:style-name="Standard">⭐️ 13</text:p>
      <text:p text:style-name="Standard"/>
      <text:p text:style-name="Standard">Antworten schließen</text:p>
      <text:p text:style-name="Standard">Antwort schreiben</text:p>
      <text:p text:style-name="Standard">DG</text:p>
      <text:p text:style-name="Standard">Das Gelbe vom Ei</text:p>
      <text:p text:style-name="Standard">16. November 2017 um 22:24 Uhr</text:p>
      <text:p text:style-name="Standard">Wenn man es nicht beweisen kann, soll man bitte den Mund halten? Haben Sie das mal in letzter Konsequenz durchdacht? Die meisten sexuellen Belästigungen kann man nicht beweisen, da sie in der Regel keine Spuren hinterlassen und ohne Zeugen stattfinden. Dasselbe gilt oft für Vergewaltigungen. Mit Ihrer Haltung bieten Sie Vergewaltigern und Belästigern ganz wunderbar Rückendeckung - Glückwunsch, ich hoffe Sie sind zufrieden mit sich.</text:p>
      <text:p text:style-name="Standard"/>
      <text:p text:style-name="Standard"/>
      <text:p text:style-name="Standard">Antwort schreiben</text:p>
      <text:p text:style-name="Standard">H</text:p>
      <text:p text:style-name="Standard">Hamlet54</text:p>
      <text:p text:style-name="Standard">16. November 2017 um 22:37 Uhr</text:p>
      <text:p text:style-name="Standard">Antwort auf @Das Gelbe vom Ei </text:p>
      <text:p text:style-name="Standard">Wenn ich dem Typen mit voller wucht eine Ohrfeige gebe, kann er es auch nicht beweisen.</text:p>
      <text:p text:style-name="Standard"/>
      <text:p text:style-name="Standard">Sie würden sich wundern was so ein; "Du blödes Arschloch, halt deine Hände bei dir oder ich reiße sie dir ab!" so jenseits von Zeugen bewirken kann.</text:p>
      <text:p text:style-name="Standard"/>
      <text:p text:style-name="Standard">⭐️ 5</text:p>
      <text:p text:style-name="Standard"/>
      <text:p text:style-name="Standard">Antwort schreiben</text:p>
      <text:p text:style-name="Standard">ma</text:p>
      <text:p text:style-name="Standard">matokla_auf_ZON</text:p>
      <text:p text:style-name="Standard">16. November 2017 um 22:40 Uhr</text:p>
      <text:p text:style-name="Standard"><text:soft-page-break/>Antwort auf @Das Gelbe vom Ei </text:p>
      <text:p text:style-name="Standard">"Wenn man es nicht beweisen kann, soll man bitte den Mund halten?"</text:p>
      <text:p text:style-name="Standard">Ja, das sollte man(frau), wenn man nicht wegen Übler Nachrede belangt werden möchte:</text:p>
      <text:p text:style-name="Standard">https://dejure.org/gesetze/S…</text:p>
      <text:p text:style-name="Standard">BTW: der entscheidende Passus im Gesetzestext heißt:</text:p>
      <text:p text:style-name="Standard">'...wenn nicht diese Tatsache erweislich wahr ist...'</text:p>
      <text:p text:style-name="Standard"/>
      <text:p text:style-name="Standard">"Mit Ihrer Haltung bieten Sie Vergewaltigern und Belästigern ganz wunderbar Rückendeckung - Glückwunsch, ich hoffe Sie sind zufrieden mit sich."</text:p>
      <text:p text:style-name="Standard"/>
      <text:p text:style-name="Standard">Mit Ihrer Haltung leisten Sie der Verleumdung, der Üblen Nachrede und der Vorverurteilung Vorschub.</text:p>
      <text:p text:style-name="Standard"/>
      <text:p text:style-name="Standard">⭐️ 4</text:p>
      <text:p text:style-name="Standard"/>
      <text:p text:style-name="Standard">Antwort schreiben</text:p>
      <text:p text:style-name="Standard">H</text:p>
      <text:p text:style-name="Standard">Hamlet54</text:p>
      <text:p text:style-name="Standard">16. November 2017 um 22:43 Uhr</text:p>
      <text:p text:style-name="Standard">Antwort auf @Das Gelbe vom Ei </text:p>
      <text:p text:style-name="Standard">"Mit Ihrer Haltung bieten Sie Vergewaltigern und Belästigern ganz wunderbar Rückendeckung - Glückwunsch, ich hoffe Sie sind zufrieden mit sich."</text:p>
      <text:p text:style-name="Standard"/>
      <text:p text:style-name="Standard">Und mit Ihrer Haltung bieten Sie all den Frauen, die Männer fertig machen wollen, und Falschbeschuldigungen tätigen eine wunderbare Rückendeckung - Glückwunsch. In den Vorwürfen der sexuellen Belästigung sagt die bayrische Polizeistatistik, dass ein drittel der Vorwürfe seitens der Frauen nicht stimmen. 7,2% der Frauen, die behaupten vergewaltigt worden zu sein werden zu STrafen wegen verleumdung verurteilt. Dagegen sind 8,6% die Verurteilungsquote der Vergewaltiger. Diese beiden Prozentzahlen liegen nicht so weit auseinander wie die Bewerber der Umkehr der Unschuldsvermutung gerne glaubhaft machen wollen.</text:p>
      <text:p text:style-name="Standard"/>
      <text:p text:style-name="Standard">Deswegen haben wir ein Rechtssystem.</text:p>
      <text:p text:style-name="Standard"/>
      <text:p text:style-name="Standard">⭐️ 4</text:p>
      <text:p text:style-name="Standard"/>
      <text:p text:style-name="Standard">Antwort schreiben</text:p>
      <text:p text:style-name="Standard">Avatarbild von HubertLamberti</text:p>
      <text:p text:style-name="Standard">HubertLamberti</text:p>
      <text:p text:style-name="Standard">16. November 2017 um 22:59 Uhr</text:p>
      <text:p text:style-name="Standard">Antwort auf @Hamlet54 </text:p>
      <text:p text:style-name="Standard">"Sie würden sich wundern was so ein; "Du blödes Arschloch, halt deine Hände bei dir oder ich reiße sie dir ab!"</text:p>
      <text:p text:style-name="Standard"/>
      <text:p text:style-name="Standard">NEIN reicht auch.</text:p>
      <text:p text:style-name="Standard"/>
      <text:p text:style-name="Standard">⭐️ 1</text:p>
      <text:p text:style-name="Standard"/>
      <text:p text:style-name="Standard">Antwort schreiben</text:p>
      <text:p text:style-name="Standard">Avatarbild von blackelkfriend</text:p>
      <text:p text:style-name="Standard">blackelkfriend</text:p>
      <text:p text:style-name="Standard">17. November 2017 um 03:12 Uhr</text:p>
      <text:p text:style-name="Standard">Antwort auf @HubertLamberti </text:p>
      <text:p text:style-name="Standard"><text:soft-page-break/>Ich fürchte, das würde den meisten der hier geschilderten Adressaten in ihrer Gewissenlosigkeit und Machtgeilheit nur ein müdes hämisches Lächeln entlocken. Mein 15-jähriger Sohn hat mal ironisch demonstriert, welche Gegenmaßnahmen ihm und seinen Mitschüler/inn/en bei einem Anti-Mißbrauchstraining beigebracht worden: "Nein! Lass das! Ich will das nicht!" (Laut heraus zu brüllen, bei ihm und seiner Klasse jedoch überbetont gelangweilt.)</text:p>
      <text:p text:style-name="Standard">Das mag bei jemandem funktionieren, der/die a) körperlich nicht haushoch überlegen ist und b) noch einen Rest von Gewissen, Selbstkritikfähigkeit und Mitgefühl besitzt bzw. im entscheidenden Moment noch reaktivieren kann. Sollte dies jedoch nicht der Fall und keine potientellen Retter in Sicht/Hörweite sein (und/oder der/die Angeifer/in von enthemmenden Chemikalien zugedröhnt bzw. extrem triebgesteuert - niemandem sei dann die Rolle des/der Bedrohten zu wünschen.</text:p>
      <text:p text:style-name="Standard"/>
      <text:p text:style-name="Standard">⭐️ 1</text:p>
      <text:p text:style-name="Standard"/>
      <text:p text:style-name="Standard">Antwort schreiben</text:p>
      <text:p text:style-name="Standard">Antworten schließen</text:p>
      <text:p text:style-name="Standard">Cv</text:p>
      <text:p text:style-name="Standard">Charlotte van H.</text:p>
      <text:p text:style-name="Standard">16. November 2017 um 21:38 Uhr</text:p>
      <text:p text:style-name="Standard">Liebe Carolin Würfel, selbstverständlich findet man diese Männer in jeder Kulturszene, die eine Frau versuchen betrunken zu machen um sie anschließend fast bewusstlos abzuschleppen. Ich habe oft genug in Paris, Wien oder auch in München solche Szenen mitbekommen und bin sogar schon eingeschritten und habe die völlig betrunkene Frau mit nach Hause genommen und ihre leichte Verwirrung erleben müssen, die sich als Frage äußerte, wie sie denn in meine Wohnung gekommen sei. Es sind Alltagsgeschichten und auch Architekten waren darunter. Es ist nicht akzeptabel, wenn man schadenfroh auf die Weinsteins zeigt, denn überall findet man die Weinsteins, in jeder Stadt und auf jeder Vernissage oder jedem Fest.</text:p>
      <text:p text:style-name="Standard">Und wenn man eingreift und diesen Männern sagt, dass eine halb bewusstlose Frau kein Objekt ist für eine Nacht und so etwas eine Vergewaltigung sei, dann kommt von ihnen ein peinliches Lächeln und sie versuchen ihre Stimme zu senken, damit kein Aufsehen erregt wird. Ich habe auch schon Namen genannt und es herumerzählt. Ich bin auch schon einmal zu einem Tisch gegangen, wo einer von ihnen an einem anderen Tag mit einer anderen Frau saß und warnte sie, dass sie nicht zu viel trinken sollte, wenn er dabei sei. Wir müssen aufmerksam sein und es ihnen schwer machen. Sie stigmatisieren und falls nötig im Netz bloßzustellen. So lange, bis sie es nicht mehr wagen die Orte aufzusuchen und wir endlich unsere Ruhe haben und mit wirklichen Männern feiern können bis der Morgen graut.</text:p>
      <text:p text:style-name="Standard"/>
      <text:p text:style-name="Standard">⭐️ 10</text:p>
      <text:p text:style-name="Standard"/>
      <text:p text:style-name="Standard">Antworten schließen</text:p>
      <text:p text:style-name="Standard">Antwort schreiben</text:p>
      <text:p text:style-name="Standard">Avatarbild von frauhimmelblau</text:p>
      <text:p text:style-name="Standard">frauhimmelblau</text:p>
      <text:p text:style-name="Standard">16. November 2017 um 21:47 Uhr</text:p>
      <text:p text:style-name="Standard">Schreiben Sie von erwachsenen und mündigen Frauen? Muss man diesen wirklich sagen, dass sie sich nicht betrinken sollen, weil sie sonst zur leichten Beute von Männern werden? Sollten die das nicht wissen und auf sich selbst aufpassen können? Nein? Nein. Offenbar nicht.</text:p>
      <text:p text:style-name="Standard">In der Welt, in der ich lebe, trage ich die Verantwortung für mich und wenn ich mich betrinke, dann mache ich das auch, aber nicht in jedermanns Gesellschaft, weil ich weiß, dass ich im Fall des Falles die Kontrolle über mich und meine Handlungen haben möchte. Das erscheint mir besser zu sein.</text:p>
      <text:p text:style-name="Standard"/>
      <text:p text:style-name="Standard"><text:soft-page-break/>Dass Männer betrunkene Frauen gerne mal mitnehmen, ist meines Wissens nicht mit irgendeiner bestimmten Szene verbunden, sondern kann quer durch die Schichten, Berufen und Berufungen beobachten. Dass das etwas mit Sexismus zu tun hat, war mir bisher nicht klar, ich dachte, es wäre ein gesellschaftlich etabliertes Ritual und oft wissen Männer UND Frauen dann nicht mehr so genau, an wessen Seite sie wach werden.</text:p>
      <text:p text:style-name="Standard"/>
      <text:p text:style-name="Standard">⭐️ 6</text:p>
      <text:p text:style-name="Standard"/>
      <text:p text:style-name="Standard">Antwort schreiben</text:p>
      <text:p text:style-name="Standard">Cv</text:p>
      <text:p text:style-name="Standard">Charlotte van H.</text:p>
      <text:p text:style-name="Standard">16. November 2017 um 21:54 Uhr</text:p>
      <text:p text:style-name="Standard">Antwort auf @frauhimmelblau </text:p>
      <text:p text:style-name="Standard">Ich kenne nur diese Szene. Und darüber schreibe ich. Ich verstehe auch nicht was das an meinem Kommentar ändern sollte, dass diese Dinge auch woanders vorkommen. Dann sollte man meine Forderung dort ebenso anwenden.</text:p>
      <text:p text:style-name="Standard"/>
      <text:p text:style-name="Standard">Ja, ich schreibe vom mündigen Frauen und selbst wenn sie fahrlässig zu viel trinken bleibt es das was es ist. Eine Vergewaltigung. Niemand hat das Recht eine fast bewusstlose Frau als Sexualobjekt abzuschleppen. Sie bleibt auch halb bewusstlos ein Mensch dessen Würde man zu achten hat.</text:p>
      <text:p text:style-name="Standard"/>
      <text:p text:style-name="Standard">⭐️ 4</text:p>
      <text:p text:style-name="Standard"/>
      <text:p text:style-name="Standard">Antwort schreiben</text:p>
      <text:p text:style-name="Standard">Cv</text:p>
      <text:p text:style-name="Standard">Charlotte van H.</text:p>
      <text:p text:style-name="Standard">16. November 2017 um 21:59 Uhr</text:p>
      <text:p text:style-name="Standard">Antwort auf @Charlotte van H. </text:p>
      <text:p text:style-name="Standard">Edit</text:p>
      <text:p text:style-name="Standard"/>
      <text:p text:style-name="Standard">von mündigen Frauen</text:p>
      <text:p text:style-name="Standard"/>
      <text:p text:style-name="Standard"/>
      <text:p text:style-name="Standard">Antwort schreiben</text:p>
      <text:p text:style-name="Standard">Avatarbild von frauhimmelblau</text:p>
      <text:p text:style-name="Standard">frauhimmelblau</text:p>
      <text:p text:style-name="Standard">16. November 2017 um 22:09 Uhr</text:p>
      <text:p text:style-name="Standard">Antwort auf @Charlotte van H. </text:p>
      <text:p text:style-name="Standard">Es ist überall so, wie Sie schreiben und ich denke, die meisten Frauen sollten das wissen und sich entsprechend nicht in der Gesellschaft von Männern betrinken, von denen sie nicht wissen, wie diese mit ihnen umgehen. Das nenne ich Sicherheitsmaßnahme oder auch vorausschauendes Denken und Handeln.</text:p>
      <text:p text:style-name="Standard"/>
      <text:p text:style-name="Standard">Allerdings finde ich es insgesamt eher ein Trauerspiel, wenn man sich in Kreisen bewegt, egal wie sich diese nennen, wo sich Leute halb bis zur Bewußtlosigkeit betrinken und dies offenbar regelmäßig und dann von anderen beschützt werden müssen. Für mich klingt das nach einem äußerst tristen Umfeld und daran ändert auch die nette Etikette, die man diesem verleiht, nichts mehr.</text:p>
      <text:p text:style-name="Standard"/>
      <text:p text:style-name="Standard">⭐️ 3</text:p>
      <text:p text:style-name="Standard"/>
      <text:p text:style-name="Standard">Antwort schreiben</text:p>
      <text:p text:style-name="Standard"><text:soft-page-break/>Cv</text:p>
      <text:p text:style-name="Standard">Charlotte van H.</text:p>
      <text:p text:style-name="Standard">16. November 2017 um 22:17 Uhr</text:p>
      <text:p text:style-name="Standard">Antwort auf @frauhimmelblau </text:p>
      <text:p text:style-name="Standard">Ich lasse mich ungern in virtuellen Diskussionen ein und das hat auch seinen Grund. Ihre „Argumentation“ versucht das vorgegebene Thema zu umgehen. Es geht hier weder um Etikette noch um eine Verhaltensregel (welche auch immer) für Frauen. Es geht hier schlicht und ergreifend um Männer, die Frauen als Sexualobjekte degradieren. Wenn Ihnen das Thema nicht behagt, dann schreiben Sie auch nichts dazu.</text:p>
      <text:p text:style-name="Standard"/>
      <text:p text:style-name="Standard">⭐️ 2</text:p>
      <text:p text:style-name="Standard"/>
      <text:p text:style-name="Standard">Antwort schreiben</text:p>
      <text:p text:style-name="Standard">Avatarbild von frauhimmelblau</text:p>
      <text:p text:style-name="Standard">frauhimmelblau</text:p>
      <text:p text:style-name="Standard">16. November 2017 um 22:32 Uhr</text:p>
      <text:p text:style-name="Standard">Antwort auf @Charlotte van H. </text:p>
      <text:p text:style-name="Standard">Was haben Sie gegen Eigenverantwortung im Zusammenhang mit dem Thema und gegen das Abwägen, wann man sich wo wie verhält? Für mich gehört das zum Leben eines jeden Erwachsenen dazu.</text:p>
      <text:p text:style-name="Standard">Und ich glaube, das hat viel mit dem Thema zu tun und geht nicht daran vorbei, sorry, für mich stellt es sich schlicht ein wenig anders dar als für Sie, das ist alles.</text:p>
      <text:p text:style-name="Standard">Unterlassen Sie es aber bitte im Zuge der Diskussion jemandem auszurichten, ob er oder sie nun dazu schreiben soll oder nicht, das entscheide ich im Zuge meines Erwachsenenleben auch ganz alleine.</text:p>
      <text:p text:style-name="Standard"/>
      <text:p text:style-name="Standard">⭐️ 6</text:p>
      <text:p text:style-name="Standard"/>
      <text:p text:style-name="Standard">Antwort schreiben</text:p>
      <text:p text:style-name="Standard">Avatarbild von HubertLamberti</text:p>
      <text:p text:style-name="Standard">HubertLamberti</text:p>
      <text:p text:style-name="Standard">16. November 2017 um 23:23 Uhr</text:p>
      <text:p text:style-name="Standard">Antwort auf @frauhimmelblau </text:p>
      <text:p text:style-name="Standard">"dass sie sich nicht betrinken sollen, weil sie sonst zur leichten Beute von Männern werden? "</text:p>
      <text:p text:style-name="Standard"/>
      <text:p text:style-name="Standard">Ich weiß nicht, welche Männer gern auf einer bewusstlosen Frau rumturnen, die sollen Gummipuppen nehmen.</text:p>
      <text:p text:style-name="Standard"/>
      <text:p text:style-name="Standard">Wer nach dem Alkoholrausch was bereut, sollte künftig weniger trinken.</text:p>
      <text:p text:style-name="Standard"/>
      <text:p text:style-name="Standard">⭐️ 3</text:p>
      <text:p text:style-name="Standard"/>
      <text:p text:style-name="Standard">Antwort schreiben</text:p>
      <text:p text:style-name="Standard">Avatarbild von HubertLamberti</text:p>
      <text:p text:style-name="Standard">HubertLamberti</text:p>
      <text:p text:style-name="Standard">17. November 2017 um 24:30 Uhr</text:p>
      <text:p text:style-name="Standard">Antwort auf @frauhimmelblau </text:p>
      <text:p text:style-name="Standard">"Eigenverantwortung im Zusammenhang mit dem Thema"</text:p>
      <text:p text:style-name="Standard"/>
      <text:p text:style-name="Standard">Emanzipation und Eigenverantwortung halten nicht Schritt mit dem hier dargestellten Feminismus.</text:p>
      <text:p text:style-name="Standard"/>
      <text:p text:style-name="Standard">⭐️ 3</text:p>
      <text:p text:style-name="Standard"><text:soft-page-break/></text:p>
      <text:p text:style-name="Standard">Antwort schreiben</text:p>
      <text:p text:style-name="Standard">Avatarbild von Studi1898</text:p>
      <text:p text:style-name="Standard">Studi1898</text:p>
      <text:p text:style-name="Standard">22. November 2017 um 23:50 Uhr</text:p>
      <text:p text:style-name="Standard">Antwort auf @Charlotte van H. </text:p>
      <text:p text:style-name="Standard">"Ich lasse mich ungern in virtuellen Diskussionen ein und das hat auch seinen Grund."</text:p>
      <text:p text:style-name="Standard">Warum schreiben Sie dann hier Kommentare?</text:p>
      <text:p text:style-name="Standard"/>
      <text:p text:style-name="Standard"/>
      <text:p text:style-name="Standard">Antwort schreiben</text:p>
      <text:p text:style-name="Standard">Antworten schließen</text:p>
      <text:p text:style-name="Standard">D</text:p>
      <text:p text:style-name="Standard">DeeSnider</text:p>
      <text:p text:style-name="Standard">16. November 2017 um 21:25 Uhr</text:p>
      <text:p text:style-name="Standard">Endlich mal ein Artikel von jemand, der Namen kennt und sie nicht nennt, in dem andere, die Namen kennen und sie nicht nennen, aufgefordert werden, endlich Namen zu nennen.</text:p>
      <text:p text:style-name="Standard"/>
      <text:p text:style-name="Standard">⭐️ 19</text:p>
      <text:p text:style-name="Standard"/>
      <text:p text:style-name="Standard">Antwort schreiben</text:p>
      <text:p text:style-name="Standard">F</text:p>
      <text:p text:style-name="Standard">Freezer</text:p>
      <text:p text:style-name="Standard">16. November 2017 um 21:12 Uhr</text:p>
      <text:p text:style-name="Standard">Sie müssen wirklich aufpassen dass aus einer eigentlich guten und richtigen Thematik nicht langsam Hysterie wird. Es droht sonst zunehmend eine Überreizung des Themas welche eher den gegenteiligen Effekt bewirkt, nämlich dass am Ende Glaubwürdigkeit eingebüßt wird.</text:p>
      <text:p text:style-name="Standard"/>
      <text:p text:style-name="Standard">Umso schlimmer wenn einzelne Frauen mit ihrem eigenen Empfinden oder gar einer Ideologie alle Frauen zu permanenten Sex-Opfern degradieren, was ich persönlich widerlich und nicht weniger sexistisch finde als das was man sonst so hört. So schrecklich ist die Welt, zumindest in Deutschland, einfach nicht.</text:p>
      <text:p text:style-name="Standard"/>
      <text:p text:style-name="Standard">Gebrauchen Sie Aussagen wie "Wir Frauen" also mit Bedacht. "Die Frauen" sind nämlich viel zu individuell, vielschichtig, klug, stark und eigenständig als Sie es diesen damit zugestehen. Vielleicht sollte man in dem Zusammenhang "den Männern" auch mal zugestehen dass sie bei einigen ihrer Artgenossen genauso das Kotzen kriegen wenn die wieder mal so einen dummen Spruch loslassen. Dass diese aber auch die Klappe halten nicht etwa weil sie sexistisch sind, sondern weil sie ganz genauso um ihren Job fürchten wie andere auch. Weil sie auch Frau und Kinder haben und das Geld brauchen.</text:p>
      <text:p text:style-name="Standard"/>
      <text:p text:style-name="Standard">Vielleicht, aber nur vielleicht ist eines der großen Probleme unserer Zeit eben die nach wie vor weit verbreitete hierarchische Struktur in vielen Lebens- und Arbeitsbereichen. Dass viele ihre Macht gegen andere ausspielen, was sie nicht könnten, wenn sie sie nicht hätten.</text:p>
      <text:p text:style-name="Standard"/>
      <text:p text:style-name="Standard">⭐️ 15</text:p>
      <text:p text:style-name="Standard"/>
      <text:p text:style-name="Standard">Antworten schließen</text:p>
      <text:p text:style-name="Standard">Antwort schreiben</text:p>
      <text:p text:style-name="Standard">Hr</text:p>
      <text:p text:style-name="Standard">Ha ru</text:p>
      <text:p text:style-name="Standard">16. November 2017 um 21:26 Uhr</text:p>
      <text:p text:style-name="Standard"><text:soft-page-break/>"Sie müssen wirklich aufpassen dass aus einer eigentlich guten und richtigen Thematik nicht langsam Hysterie wird. "</text:p>
      <text:p text:style-name="Standard"/>
      <text:p text:style-name="Standard">Sie kommen ein paar Wochen zu spät mit Ihrer Warnung - das ist passe...</text:p>
      <text:p text:style-name="Standard"/>
      <text:p text:style-name="Standard">"Überreizung des Themas welche eher den gegenteiligen Effekt bewirkt, nämlich dass am Ende Glaubwürdigkeit eingebüßt wird. "</text:p>
      <text:p text:style-name="Standard"/>
      <text:p text:style-name="Standard">Auch das hat sich erledigt, und so, wie Sie beschreiben...</text:p>
      <text:p text:style-name="Standard"/>
      <text:p text:style-name="Standard">⭐️ 5</text:p>
      <text:p text:style-name="Standard"/>
      <text:p text:style-name="Standard">Antwort schreiben</text:p>
      <text:p text:style-name="Standard">K</text:p>
      <text:p text:style-name="Standard">KlappeDie27ste</text:p>
      <text:p text:style-name="Standard">16. November 2017 um 23:42 Uhr</text:p>
      <text:p text:style-name="Standard">"Vielleicht sollte man in dem Zusammenhang "den Männern" auch mal zugestehen dass sie bei einigen ihrer Artgenossen genauso das Kotzen kriegen wenn die wieder mal so einen dummen Spruch loslassen."</text:p>
      <text:p text:style-name="Standard"/>
      <text:p text:style-name="Standard">Insbesondere dann, wenn der Artgenosse die Frau dann auch noch abschleppt.</text:p>
      <text:p text:style-name="Standard"/>
      <text:p text:style-name="Standard">⭐️ 1</text:p>
      <text:p text:style-name="Standard"/>
      <text:p text:style-name="Standard">Antwort schreiben</text:p>
      <text:p text:style-name="Standard">F</text:p>
      <text:p text:style-name="Standard">Freezer</text:p>
      <text:p text:style-name="Standard">17. November 2017 um 10:40 Uhr</text:p>
      <text:p text:style-name="Standard">Antwort auf @KlappeDie27ste </text:p>
      <text:p text:style-name="Standard">Kommt darauf an, der Typ Frau der sich von plumpem Macho-Gehabe beeindrucken lässt ist sowieso nicht meiner.</text:p>
      <text:p text:style-name="Standard"/>
      <text:p text:style-name="Standard"/>
      <text:p text:style-name="Standard">Antwort schreiben</text:p>
      <text:p text:style-name="Standard">K</text:p>
      <text:p text:style-name="Standard">KlappeDie27ste</text:p>
      <text:p text:style-name="Standard">17. November 2017 um 20:19 Uhr</text:p>
      <text:p text:style-name="Standard">Antwort auf @Freezer </text:p>
      <text:p text:style-name="Standard">"Kommt darauf an, der Typ Frau der sich von plumpem Macho-Gehabe beeindrucken lässt ist sowieso nicht meiner."</text:p>
      <text:p text:style-name="Standard"/>
      <text:p text:style-name="Standard">Man muss diesen Typ Frau ja nicht mal selbst gerne abgeschleppt haben wollen. Die Tatsache, dass trotz 50 Jahre feministischen 68-Trommelfeuers Frauen immer noch auf so etwas reinfallen, ist erschütternd. Ergo: es hat sich nichts geändert. Frauen fahren immer noch auf die dümmsten Sprüche ab, was auch damit zu tun hat dass sie eben mehrheitlich wie vor 50, 100 oder 500 Jahren darauf warten, dass Männer die ersten Schritte der Beziehungsanbahnung gehen. Und da ist dann eben auch oft sexistischer Quatsch dabei, bei dem man kotzen möchte.</text:p>
      <text:p text:style-name="Standard"/>
      <text:p text:style-name="Standard"/>
      <text:p text:style-name="Standard">Antwort schreiben</text:p>
      <text:p text:style-name="Standard">Antworten schließen</text:p>
      <text:p text:style-name="Standard">m</text:p>
      <text:p text:style-name="Standard"><text:soft-page-break/>mounia</text:p>
      <text:p text:style-name="Standard">17. November 2017 um 04:18 Uhr</text:p>
      <text:p text:style-name="Standard">Habt ihrs bald ma?! Anzeigen und gut ist.</text:p>
      <text:p text:style-name="Standard"/>
      <text:p text:style-name="Standard">⭐️ 17</text:p>
      <text:p text:style-name="Standard"/>
      <text:p text:style-name="Standard">1 AntwortAntwort schreiben</text:p>
      <text:p text:style-name="Standard">Avatarbild von Polykanos</text:p>
      <text:p text:style-name="Standard">Polykanos</text:p>
      <text:p text:style-name="Standard">17. November 2017 um 02:07 Uhr</text:p>
      <text:p text:style-name="Standard">Wer sich selbst als "Elite" bezeichnet, muss schon ganz hübsch von sich selbst eingenommen sein. Ich kann solche eingebildeten Leute nicht leiden - eagl, ob Mann oder Frau.</text:p>
      <text:p text:style-name="Standard"/>
      <text:p text:style-name="Standard">⭐️ 18</text:p>
      <text:p text:style-name="Standard"/>
      <text:p text:style-name="Standard">Antwort schreiben</text:p>
      <text:p text:style-name="Standard">E</text:p>
      <text:p text:style-name="Standard">Ettigirbnichlam</text:p>
      <text:p text:style-name="Standard">17. November 2017 um 02:00 Uhr</text:p>
      <text:p text:style-name="Standard">Schon die Anrede des Briefes irritiert mich, ein Brief an die Berliner Kulturelite , dem intellektuellen Zentrum des Landes, geht es noch ein bisschen dicker?</text:p>
      <text:p text:style-name="Standard">Ich lese in letzter Zeit oft von diesen selbsternannten Eliten , und in diesem Fall scheint es dort üblich zu sein, zu koksen, zu trinken, zu vergewaltigen...seltsame Eliten.</text:p>
      <text:p text:style-name="Standard">Ich gehe davon aus, dass die Autorin sich auch zu dieser „ Elite „zählt und bin verwundert. Ist es einer erwachsenen Frau nicht möglich , sich in dem Augenblick zu wehren, in dem sie begrabscht wird ? Eine Vergewaltigung gehört angezeigt. Koks würde ich persönlich weder bar noch oral bezahlen, nämlich nicht konsumieren, aber...ich gehöre auch nicht zu irgendeiner Elite.</text:p>
      <text:p text:style-name="Standard">Jetzt weinend auf dem Fahrrad zu sitzen und indirekt zu drohen , setzt dem Ganzem die Krone auf. Für mich ist das nicht mutig, für mich ist das Kindergarten.</text:p>
      <text:p text:style-name="Standard">Ich weiß nicht, was im Moment los ist, was hier thematisiert wird, immer und immer wieder. Welche Prioritäten werden hier gesetzt.</text:p>
      <text:p text:style-name="Standard">Ich frage mich, ob sich die Hebamme im anderen Artikel auch mit solcherart von Problemen rumschlagen muss, oder nicht doch andere hat.</text:p>
      <text:p text:style-name="Standard">Wir sind alles erwachsene Menschen , können und wehren , im Ernstfall noch immer auf die Gerichte verlassen. Ich wünsche mir von den „Eliten“dass sie die gleiche Energie aufwenden , um die zu beschützen, die es bitter nötig haben : die vielen vielen Kinder, die sexuell missbraucht werden.</text:p>
      <text:p text:style-name="Standard"/>
      <text:p text:style-name="Standard">⭐️ 14</text:p>
      <text:p text:style-name="Standard"/>
      <text:p text:style-name="Standard">Antworten schließen</text:p>
      <text:p text:style-name="Standard">Antwort schreiben</text:p>
      <text:p text:style-name="Standard">ru</text:p>
      <text:p text:style-name="Standard">recht und gerechtigkeit</text:p>
      <text:p text:style-name="Standard">17. November 2017 um 07:10 Uhr</text:p>
      <text:p text:style-name="Standard">Ich finde die Anrede sehr schlüssig und mutig.</text:p>
      <text:p text:style-name="Standard"/>
      <text:p text:style-name="Standard">Er braucht Mut, - statt sexuelle Übergriffe in fremden Ländern, bei fremden Menschen und in fremden Berufen anzuprangern, sexuelle Übergriffe in eigenen Reihen zu thematisieren, insbesondere wenn diese die Autorität auf dem Feld darstellen.</text:p>
      <text:p text:style-name="Standard"/>
      <text:p text:style-name="Standard"/>
      <text:p text:style-name="Standard"><text:soft-page-break/>Antwort schreiben</text:p>
      <text:p text:style-name="Standard">ru</text:p>
      <text:p text:style-name="Standard">recht und gerechtigkeit</text:p>
      <text:p text:style-name="Standard">17. November 2017 um 07:25 Uhr</text:p>
      <text:p text:style-name="Standard">Das ist z.B. Kulturelite.</text:p>
      <text:p text:style-name="Standard"/>
      <text:p text:style-name="Standard">http://www.sueddeutsche.de/m…</text:p>
      <text:p text:style-name="Standard"/>
      <text:p text:style-name="Standard"/>
      <text:p text:style-name="Standard">Antwort schreiben</text:p>
      <text:p text:style-name="Standard">E</text:p>
      <text:p text:style-name="Standard">Ettigirbnichlam</text:p>
      <text:p text:style-name="Standard">17. November 2017 um 11:35 Uhr</text:p>
      <text:p text:style-name="Standard">Antwort auf @recht und gerechtigkeit </text:p>
      <text:p text:style-name="Standard">Mir sind Menschen, die sich einer ...Elite ...zugehörig finden sehr suspekt.</text:p>
      <text:p text:style-name="Standard"/>
      <text:p text:style-name="Standard">⭐️ 4</text:p>
      <text:p text:style-name="Standard"/>
      <text:p text:style-name="Standard">Antwort schreiben</text:p>
      <text:p text:style-name="Standard">W</text:p>
      <text:p text:style-name="Standard">Wechselwähler2017</text:p>
      <text:p text:style-name="Standard">18. November 2017 um 04:47 Uhr</text:p>
      <text:p text:style-name="Standard">Antwort auf @recht und gerechtigkeit </text:p>
      <text:p text:style-name="Standard">Entfernt. Bitte verzichten Sie auf überzogene Polemik. Danke, die Redaktion/mp</text:p>
      <text:p text:style-name="Standard"/>
      <text:p text:style-name="Standard">Antworten schließen</text:p>
      <text:p text:style-name="Standard">e</text:p>
      <text:p text:style-name="Standard">einervonvieren</text:p>
      <text:p text:style-name="Standard">16. November 2017 um 20:58 Uhr</text:p>
      <text:p text:style-name="Standard">Wovon reden wir hier? Sexismus, falsche Loyalität, Straftaten?</text:p>
      <text:p text:style-name="Standard"/>
      <text:p text:style-name="Standard">Ernsthaft, viele Dinge, die manche Dinge als Sexismus betrachten, sehe ich nicht so. Ich weigere mich z. B. alle Menschen als traumatisiert zu betrachten (und das wird anscheinend von manchen erwartet) . Dann stirbt der Diskurs.</text:p>
      <text:p text:style-name="Standard"/>
      <text:p text:style-name="Standard">Wenn ich aber die Aufzählung nehme:</text:p>
      <text:p text:style-name="Standard"/>
      <text:p text:style-name="Standard">"Ihr seid der Gastronom, der Kokain gegen Oralverkehr tauscht."</text:p>
      <text:p text:style-name="Standard">Zwei Idioten (Entschuldigung) machen ein Geschäft.</text:p>
      <text:p text:style-name="Standard">" Ihr seid der Verleger, der kein Nein versteht und Frauen ungefragt zur Begrüßung in den Schritt greift."</text:p>
      <text:p text:style-name="Standard">Verdacht einer Straftat. Hat er zu unterlassen oder Anzeige.</text:p>
      <text:p text:style-name="Standard">" Der Anzeigenverkäufer, der uns an den Hintern grabscht."</text:p>
      <text:p text:style-name="Standard">s. o.</text:p>
      <text:p text:style-name="Standard">"Der Künstler, der Frauen zum Sex zwingt."</text:p>
      <text:p text:style-name="Standard">Straftat!!! Himmelherrgott!</text:p>
      <text:p text:style-name="Standard">"Der Galerist, der seine Hände nicht bei sich lassen kann."</text:p>
      <text:p text:style-name="Standard">Je nachdem. Wenn sujektiv sexuelle Komponente: eventuell Straftat,s.o.. Der Schriftsteller, der öffentlich slut shaming betreiben darf."</text:p>
      <text:p text:style-name="Standard">Je nach dem. Ich weiß jetzt nicht genau, was da jetzt genau passiert. Kann Sexismus sein.</text:p>
      <text:p text:style-name="Standard"/>
      <text:p text:style-name="Standard">"Der Kurator, der seine anzüglichen Bemerkungen nicht stecken lässt."</text:p>
      <text:p text:style-name="Standard"><text:soft-page-break/>Kann Sexismus sein.</text:p>
      <text:p text:style-name="Standard"/>
      <text:p text:style-name="Standard">"Ihr seid der Journalist, der seine Lippen ungefragt auf Frauenmünder presst."</text:p>
      <text:p text:style-name="Standard">Straftat. Nach dem neuen Srafrecht, ohne Diskussion.</text:p>
      <text:p text:style-name="Standard"/>
      <text:p text:style-name="Standard">...</text:p>
      <text:p text:style-name="Standard"/>
      <text:p text:style-name="Standard">⭐️ 17</text:p>
      <text:p text:style-name="Standard"/>
      <text:p text:style-name="Standard">Antworten schließen</text:p>
      <text:p text:style-name="Standard">Antwort schreiben</text:p>
      <text:p text:style-name="Standard">e</text:p>
      <text:p text:style-name="Standard">einervonvieren</text:p>
      <text:p text:style-name="Standard">16. November 2017 um 21:06 Uhr</text:p>
      <text:p text:style-name="Standard">"Der Herausgeber, der Mitarbeiterinnen schikaniert, weil sie nicht mit ihm schlafen wollen."</text:p>
      <text:p text:style-name="Standard">Schlechter Mensch. Vielleicht Sexist. Aber wer den schützt ist selbst ein A...</text:p>
      <text:p text:style-name="Standard"/>
      <text:p text:style-name="Standard">"Das Architektenduo, das Frauen mit Alkohol und Drogen abfüllt, um sie dann, wenn sie schon fast bewusstlos sind, gemeinsam durchzuvögeln."</text:p>
      <text:p text:style-name="Standard"/>
      <text:p text:style-name="Standard">Wir sind auch hier bereits beim Verdacht einer Straftat. Anzeige.</text:p>
      <text:p text:style-name="Standard"/>
      <text:p text:style-name="Standard">Was vielleicht nicht ganz rauskommt: Wenn wir im Bereich des Sexualstrafrechts unterwegs sind, ist das Opfer eine natürliche Person, kein abstraktes Konstrukt.</text:p>
      <text:p text:style-name="Standard">Wer in diesem Fall den Täter in Schutz nimmt, stellt sich gegen das Opfer und akzeptiert die Tat.</text:p>
      <text:p text:style-name="Standard"/>
      <text:p text:style-name="Standard">Das hat nix mit dem Sexismus ala legspreading und anderer Microaggressionen zu tun.</text:p>
      <text:p text:style-name="Standard"/>
      <text:p text:style-name="Standard">⭐️ 7</text:p>
      <text:p text:style-name="Standard"/>
      <text:p text:style-name="Standard">Antwort schreiben</text:p>
      <text:p text:style-name="Standard">Antworten schließen</text:p>
      <text:p text:style-name="Standard">Avatarbild von Dadeko</text:p>
      <text:p text:style-name="Standard">Dadeko</text:p>
      <text:p text:style-name="Standard">17. November 2017 um 17:23 Uhr</text:p>
      <text:p text:style-name="Standard">„Wir sind das, was man als Zentrum des kulturellen Lebens in Deutschland bezeichnet. Die Macher und die Vordenker, die dem Zeitgeist immer einen Schritt voraus sind.„</text:p>
      <text:p text:style-name="Standard">Und es ging ja mit dem Eigenlob erstmal schön weiter bevor es zum eigentlichen Thema kommt..</text:p>
      <text:p text:style-name="Standard"/>
      <text:p text:style-name="Standard">Ich würde der Autorin empfehlen ihre Arroganz über Ihren selbsternannten Elitären Kreis etwas herunterzufahren.</text:p>
      <text:p text:style-name="Standard">Wir halten uns für die „Vordenker“ und das Zentrum des kulturellen Lebens.</text:p>
      <text:p text:style-name="Standard">Ob wir es auch sind, wissen wir eigentlich nicht wäre eher passend...</text:p>
      <text:p text:style-name="Standard"/>
      <text:p text:style-name="Standard">⭐️ 16</text:p>
      <text:p text:style-name="Standard"/>
      <text:p text:style-name="Standard">Antworten schließen</text:p>
      <text:p text:style-name="Standard">Antwort schreiben</text:p>
      <text:p text:style-name="Standard">Avatarbild von rriotrradio</text:p>
      <text:p text:style-name="Standard">rriotrradio</text:p>
      <text:p text:style-name="Standard">17. November 2017 um 17:32 Uhr</text:p>
      <text:p text:style-name="Standard">ja...musste auch sehr lachen...</text:p>
      <text:p text:style-name="Standard"><text:soft-page-break/></text:p>
      <text:p text:style-name="Standard">⭐️ 4</text:p>
      <text:p text:style-name="Standard"/>
      <text:p text:style-name="Standard">Antwort schreiben</text:p>
      <text:p text:style-name="Standard">Antworten schließen</text:p>
      <text:p text:style-name="Standard">GN</text:p>
      <text:p text:style-name="Standard">Gelöschter Nutzer 90116</text:p>
      <text:p text:style-name="Standard">17. November 2017 um 24:08 Uhr</text:p>
      <text:p text:style-name="Standard">Vor einem Jahr habe ich die Assistentin der Geschäftsführung einer deutschen Filmproduktionsfirma kennengelernt. Sie hat mir einige Dinge erzählt, die da hinter den Kulissen laufen. U.a. hat sie sich über eine bekannte deutsche Schauspielerin echauffiert, die sie nur als "das Loch" bezeichnet hat, weil sie aktiv mit Regisseuren und Produzenten ins Bett stiege, um so an Rollen zu kommen. Auch ich werde den Namen hier nicht nennen - da ich das Ganze nur vom Hörensagen kenne und mir daher kein Urteil bilden kann, ob die Geschichte wahr ist und eine Nennung für mich wohl zurecht strafrechtliche Konsequenzen nach sich ziehen würde.</text:p>
      <text:p text:style-name="Standard"/>
      <text:p text:style-name="Standard">Es ist aber durchaus wahrscheinlich, dass es in dieser Szene auch Frauen gibt, die ihren Körper nutzen, um für sich Vorteile daraus zu ziehen. Aber dieser Teil wird in der metoo-Debatte konsequent ausgeblendet.</text:p>
      <text:p text:style-name="Standard"/>
      <text:p text:style-name="Standard">⭐️ 9</text:p>
      <text:p text:style-name="Standard"/>
      <text:p text:style-name="Standard">Antworten schließen</text:p>
      <text:p text:style-name="Standard">Antwort schreiben</text:p>
      <text:p text:style-name="Standard">A</text:p>
      <text:p text:style-name="Standard">Auchmaldaa</text:p>
      <text:p text:style-name="Standard">17. November 2017 um 24:15 Uhr</text:p>
      <text:p text:style-name="Standard">Kann ich ein bisschen bestätigen, schauen sie sich meinen Kommentar #38 an.</text:p>
      <text:p text:style-name="Standard"/>
      <text:p text:style-name="Standard">Wer so momentan als populär in der ÖR und deutschen Filmszene unterwegs ist hat Leichen im Keller, bzw. halt Dinge die man ihm nachsagt, dass geht teilweise auf keine Kuhhaut. Und ja alle machen mit weil davon extrem profitiert wird.</text:p>
      <text:p text:style-name="Standard"/>
      <text:p text:style-name="Standard">⭐️ 5</text:p>
      <text:p text:style-name="Standard"/>
      <text:p text:style-name="Standard">Antwort schreiben</text:p>
      <text:p text:style-name="Standard">Avatarbild von Ginger_Collins</text:p>
      <text:p text:style-name="Standard">Ginger_Collins</text:p>
      <text:p text:style-name="Standard">17. November 2017 um 24:25 Uhr</text:p>
      <text:p text:style-name="Standard">Diesen Sexismus, Frauen gegen Frauen, kenne ich zur genüge.</text:p>
      <text:p text:style-name="Standard">Meistens waren es gestreute Unwahrheiten.</text:p>
      <text:p text:style-name="Standard">Das kommt vielleicht demnächst als Thema.</text:p>
      <text:p text:style-name="Standard">Sexuelle Diffamierung, unter Frauen.</text:p>
      <text:p text:style-name="Standard"/>
      <text:p text:style-name="Standard"/>
      <text:p text:style-name="Standard">Antwort schreiben</text:p>
      <text:p text:style-name="Standard">S</text:p>
      <text:p text:style-name="Standard">Shenia</text:p>
      <text:p text:style-name="Standard">17. November 2017 um 24:32 Uhr</text:p>
      <text:p text:style-name="Standard">Wird jede respektlose Behandlung der Frauen damit entschuldigt, dass eine Frau sehr schlechte Meinung von sich selber und von den Männern hat?</text:p>
      <text:p text:style-name="Standard"><text:soft-page-break/>Gut, die Männer, die respektlos und taktlos sind, sie haben auch keine gute Meinung von sich selber und von den Frauen, sie glauben nämlich nicht dass eine Frau sie lieben kann, mit ihren Stärken und Schwächen.</text:p>
      <text:p text:style-name="Standard">Deswegen benutzen sie die Gewalt, weil Diskriminierung ist eine Art von Gewaltausübung. Wenn ein Mann eine Frau gedemütigt, dann ist sie für ihm wertlos, genauso wie er selber ist. Er glaubt, dass sie beide haben gleiche Wert oder sind beide gleich wertlos.</text:p>
      <text:p text:style-name="Standard">Wenn ein solcher Mann sich selber aufgegeben hat, dann ist das seine eigene Entscheidung, das hat mit der Frauen nichts zu tun.</text:p>
      <text:p text:style-name="Standard">Es tun sich Abgründe auf, wenn manche Männer das nicht verstehen, dann sind sie noch dümmer als man von ihnen vermutet.</text:p>
      <text:p text:style-name="Standard">Ich verstehe nur nicht, warum manche so wütend sind.</text:p>
      <text:p text:style-name="Standard"/>
      <text:p text:style-name="Standard"/>
      <text:p text:style-name="Standard">Antwort schreiben</text:p>
      <text:p text:style-name="Standard">GN</text:p>
      <text:p text:style-name="Standard">Gelöschter Nutzer 90116</text:p>
      <text:p text:style-name="Standard">17. November 2017 um 24:34 Uhr</text:p>
      <text:p text:style-name="Standard">Antwort auf @Ginger_Collins </text:p>
      <text:p text:style-name="Standard">Da kann durchaus was dran sein. Besagte Frau hat in der Tat sehr abfällig über diese Schauspielerin gesprochen - das Wort "das Loch" ist mir aus dieser Unterhaltung hängengeblieben. Andererseits hat sie sich aber sehr positiv über andere Schauspielerinnen geäußert.</text:p>
      <text:p text:style-name="Standard"/>
      <text:p text:style-name="Standard"/>
      <text:p text:style-name="Standard">Antwort schreiben</text:p>
      <text:p text:style-name="Standard">GN</text:p>
      <text:p text:style-name="Standard">Gelöschter Nutzer 90116</text:p>
      <text:p text:style-name="Standard">17. November 2017 um 24:40 Uhr</text:p>
      <text:p text:style-name="Standard">Antwort auf @Shenia </text:p>
      <text:p text:style-name="Standard">"Deswegen benutzen sie die Gewalt, weil Diskriminierung ist eine Art von Gewaltausübung."</text:p>
      <text:p text:style-name="Standard"/>
      <text:p text:style-name="Standard">Das Problem bei dieser ganzen Diskussion ist, dass wirklich alles in einen Topf geworfen wird - was Gewalt ist und was nicht, ist eine Frage, die Richter und Richterinnen zu klären haben.</text:p>
      <text:p text:style-name="Standard"/>
      <text:p text:style-name="Standard"/>
      <text:p text:style-name="Standard">Antwort schreiben</text:p>
      <text:p text:style-name="Standard">GN</text:p>
      <text:p text:style-name="Standard">Gelöschter Nutzer 90116</text:p>
      <text:p text:style-name="Standard">17. November 2017 um 24:48 Uhr</text:p>
      <text:p text:style-name="Standard">Antwort auf @Auchmaldaa </text:p>
      <text:p text:style-name="Standard">Danke. Ich habe mir Ihren Kommentar durchgelesen. Mich überrascht das nicht.</text:p>
      <text:p text:style-name="Standard"/>
      <text:p text:style-name="Standard"/>
      <text:p text:style-name="Standard">Antwort schreiben</text:p>
      <text:p text:style-name="Standard">S</text:p>
      <text:p text:style-name="Standard">Shenia</text:p>
      <text:p text:style-name="Standard">17. November 2017 um 14:29 Uhr</text:p>
      <text:p text:style-name="Standard">Antwort auf @Gelöschter Nutzer 90116 </text:p>
      <text:p text:style-name="Standard">Erniedrigung eine psychische Gewaltausübung.</text:p>
      <text:p text:style-name="Standard">Gewalt kann physisch oder psychisch sein, das ist immer noch ein gemeinsamer faschistoider Topf.</text:p>
      <text:p text:style-name="Standard"/>
      <text:p text:style-name="Standard"/>
      <text:p text:style-name="Standard">Antwort schreiben</text:p>
      <text:p text:style-name="Standard"><text:soft-page-break/>W</text:p>
      <text:p text:style-name="Standard">Wechselwähler2017</text:p>
      <text:p text:style-name="Standard">18. November 2017 um 04:32 Uhr</text:p>
      <text:p text:style-name="Standard">Antwort auf @Shenia </text:p>
      <text:p text:style-name="Standard">"Gewalt kann physisch oder psychisch sein, das ist immer noch ein gemeinsamer faschistoider Topf"</text:p>
      <text:p text:style-name="Standard"/>
      <text:p text:style-name="Standard">Ihrer Meinung nach sind also "die" Männer, "den" Frauen nicht nur körperlich, sondern auch geistig überlegen?</text:p>
      <text:p text:style-name="Standard">Gewagte Analyse, wenn Sie mich fragen. Obwohl, mit solchem Wortmüll wie "gemeinsamer faschistoider Topf" beweisen auch gerade keine geistige Augenhöhe. Schade um die Lebenszeit.</text:p>
      <text:p text:style-name="Standard"/>
      <text:p text:style-name="Standard"/>
      <text:p text:style-name="Standard">Antwort schreiben</text:p>
      <text:p text:style-name="Standard">Antworten schließen</text:p>
      <text:p text:style-name="Standard">S</text:p>
      <text:p text:style-name="Standard">Sobchak</text:p>
      <text:p text:style-name="Standard">16. November 2017 um 21:25 Uhr</text:p>
      <text:p text:style-name="Standard">"Wir sind das, was man als Zentrum des kulturellen Lebens in Deutschland bezeichnet. Die Macher und die Vordenker, die dem Zeitgeist immer einen Schritt voraus sind. Wir sind die, die gesellschaftliche Missstände früh erkennen und abbilden."</text:p>
      <text:p text:style-name="Standard"/>
      <text:p text:style-name="Standard">Einbildung ist auch eine Bildung.</text:p>
      <text:p text:style-name="Standard"/>
      <text:p text:style-name="Standard">⭐️ 16</text:p>
      <text:p text:style-name="Standard"/>
      <text:p text:style-name="Standard">Antworten schließen</text:p>
      <text:p text:style-name="Standard">Antwort schreiben</text:p>
      <text:p text:style-name="Standard">Hr</text:p>
      <text:p text:style-name="Standard">Ha ru</text:p>
      <text:p text:style-name="Standard">17. November 2017 um 17:09 Uhr</text:p>
      <text:p text:style-name="Standard">In Berlin sowieso, wo's mit der richtigen nicht so weit her ist und Wichtigmachen und Aufblasen eben dann mit Bildung verwechselt wird... was eigentlich lustig zu betrachten wäre, müsste man den Eitelkeits-Zirkus nicht ständig bezahlen.</text:p>
      <text:p text:style-name="Standard"/>
      <text:p text:style-name="Standard">⭐️ 1</text:p>
      <text:p text:style-name="Standard"/>
      <text:p text:style-name="Standard">Antwort schreiben</text:p>
      <text:p text:style-name="Standard">Antworten schließen</text:p>
      <text:p text:style-name="Standard">G</text:p>
      <text:p text:style-name="Standard">Ghede</text:p>
      <text:p text:style-name="Standard">16. November 2017 um 21:03 Uhr</text:p>
      <text:p text:style-name="Standard">"Vielleicht habt ihr Euch bis dahin überlegt, wie es weitergehen soll. Ihr wisst ja, wer Ihr seid."</text:p>
      <text:p text:style-name="Standard"/>
      <text:p text:style-name="Standard">Ich vermute, Ihnen schwebt so eine Art Kritik und Selbstkritik der Angesprochenen vor? Das reumütige Gestehen des eigenen Fehlverhaltens, gepaart mit dem dezenten Fingerzeig auf all die, die dieselbe moralische Größe vermissen lassen?</text:p>
      <text:p text:style-name="Standard"/>
      <text:p text:style-name="Standard">Gute Güte, ekelt mich diese Diskussion an. Meine Bitte an Sie wäre: Wenn Sie Hinweise auf Straftaten haben, gehen Sie damit zur Polizei. Sie haben doch eine lange Liste. Ihre Behauptung, diese Leute nicht am Pranger oder vor Gericht sehen zu wollen, ist doch scheinheilig.</text:p>
      <text:p text:style-name="Standard"/>
      <text:p text:style-name="Standard"><text:soft-page-break/>⭐️ 17</text:p>
      <text:p text:style-name="Standard"/>
      <text:p text:style-name="Standard">Antwort schreiben</text:p>
      <text:p text:style-name="Standard">R</text:p>
      <text:p text:style-name="Standard">RedSkull</text:p>
      <text:p text:style-name="Standard">16. November 2017 um 20:50 Uhr</text:p>
      <text:p text:style-name="Standard">Der erste Absatz ist schon so göttlich schmierig.</text:p>
      <text:p text:style-name="Standard"/>
      <text:p text:style-name="Standard">⭐️ 17</text:p>
      <text:p text:style-name="Standard"/>
      <text:p text:style-name="Standard">Antwort schreiben</text:p>
      <text:p text:style-name="Standard">M</text:p>
      <text:p text:style-name="Standard">Marybeth</text:p>
      <text:p text:style-name="Standard">16. November 2017 um 20:43 Uhr</text:p>
      <text:p text:style-name="Standard">Schafft den Sex endlich ab ! Damit dürfte sich dann auch der Sexismus hoffentlich erledigt haben, schluckt dafür jeden Tag eine oder zwei Pillen und gut ists.</text:p>
      <text:p text:style-name="Standard">Die Menschen hier verstehen mit Computern umzugehen, aber die Fähigkeit mit Menschen auszukommen scheint zunehmend schwieriger zu werden. Eine Atmosphäre langsam, eigentlich zum Kotzen</text:p>
      <text:p text:style-name="Standard"/>
      <text:p text:style-name="Standard">⭐️ 14</text:p>
      <text:p text:style-name="Standard"/>
      <text:p text:style-name="Standard">Antworten schließen</text:p>
      <text:p text:style-name="Standard">Antwort schreiben</text:p>
      <text:p text:style-name="Standard">C</text:p>
      <text:p text:style-name="Standard">CriticalElement</text:p>
      <text:p text:style-name="Standard">17. November 2017 um 24:04 Uhr</text:p>
      <text:p text:style-name="Standard">Die Pille gibts nur für den Mann, denn mit Frauen ist ja nichts falsch. Allgemein wäre alles besser wenn wir endlich mal die Frauen machen lassen würden und sie nicht immer unterdrücken.</text:p>
      <text:p text:style-name="Standard"/>
      <text:p text:style-name="Standard"/>
      <text:p text:style-name="Standard">Antwort schreiben</text:p>
      <text:p text:style-name="Standard">M</text:p>
      <text:p text:style-name="Standard">Marybeth</text:p>
      <text:p text:style-name="Standard">17. November 2017 um 01:17 Uhr</text:p>
      <text:p text:style-name="Standard">Antwort auf @CriticalElement </text:p>
      <text:p text:style-name="Standard">die Männer kommen mir derzeit unterdrückter vor oder sind auf dem Wege dorthin - Unterdrückung ganz aufheben, das wärs doch mal</text:p>
      <text:p text:style-name="Standard"/>
      <text:p text:style-name="Standard">⭐️ 2</text:p>
      <text:p text:style-name="Standard"/>
      <text:p text:style-name="Standard">Antwort schreiben</text:p>
      <text:p text:style-name="Standard">S</text:p>
      <text:p text:style-name="Standard">Schaumalgenauerhin</text:p>
      <text:p text:style-name="Standard">17. November 2017 um 03:27 Uhr</text:p>
      <text:p text:style-name="Standard">Antwort auf @CriticalElement </text:p>
      <text:p text:style-name="Standard">"Allgemein wäre alles besser wenn wir endlich mal die Frauen machen lassen würden und sie nicht immer unterdrücken."</text:p>
      <text:p text:style-name="Standard"/>
      <text:p text:style-name="Standard">Unterstützen und nicht aktiv blockieren würde wohl reichen. Das sage ich als Mann.</text:p>
      <text:p text:style-name="Standard"/>
      <text:p text:style-name="Standard">⭐️ 1</text:p>
      <text:p text:style-name="Standard"><text:soft-page-break/></text:p>
      <text:p text:style-name="Standard">Antwort schreiben</text:p>
      <text:p text:style-name="Standard">Antworten schließen</text:p>
      <text:p text:style-name="Standard">K</text:p>
      <text:p text:style-name="Standard">KSpelz</text:p>
      <text:p text:style-name="Standard">17. November 2017 um 24:36 Uhr</text:p>
      <text:p text:style-name="Standard">Was mich fast schon fasziniert, ist der Gegensatz von Behauptung und Realität. Noch nie in meinem Leben habe ich persönlich in der Realität gesehen oder bemerkt, dass Arbeitskollegen, Vorgesetzte oder sonst ein Mann in meiner Umgebung, solche Dinge getan oder davon berichtet hätte.</text:p>
      <text:p text:style-name="Standard"/>
      <text:p text:style-name="Standard">Bis auf extreme Ausnahmen kenne ich auch keine Frauen aus meinem persönlichen oder arbeitstechnischen Umfeld, die solche Dinge mit sich machen lassen würden. Von Kokain und ähnliches gegen sexuelle Gefälligkeiten ganz zu schweigen.</text:p>
      <text:p text:style-name="Standard"/>
      <text:p text:style-name="Standard">In welchen Kreisen befinden sich die angeblich betroffenen Frauen denn bloß, dass ihnen der Chef unverblümt zwischen die Beine greift oder ihnen sexuelle Offerten gegen harte Drogen macht??</text:p>
      <text:p text:style-name="Standard"/>
      <text:p text:style-name="Standard">Zudem: ein nur entfernt als Pauschalität interpretierbares Wort gegen bestimmte Bevölkerungsgruppen, und es kommt umgehend die moralempörte Zensurklatsche. Hier jedoch wird zum Rundumschlag gegen nahezu alle Männer ausgeholt, als würde ein Großteil der Männer als sabbernde Genitaliengrabscher über die Frauen herfallen.</text:p>
      <text:p text:style-name="Standard"/>
      <text:p text:style-name="Standard">Das ist Hetze pur vom Allergemeinsten. Es wird vom Leder gezogen was das Zeug hält, ominös werden Berufsgruppen genannt, von denen frau ja auch die Namen nennen könne, wenn sie denn nur wolle.</text:p>
      <text:p text:style-name="Standard"/>
      <text:p text:style-name="Standard">Das ist doch unfassbar und eine wirklich Schande für die gesamte Medienlandschaft, solche pauschalen Behauptungen ohne jegliche Beibringung von Belegen zu verbreiten.</text:p>
      <text:p text:style-name="Standard"/>
      <text:p text:style-name="Standard">⭐️ 16</text:p>
      <text:p text:style-name="Standard"/>
      <text:p text:style-name="Standard">Antwort schreiben</text:p>
      <text:p text:style-name="Standard">E</text:p>
      <text:p text:style-name="Standard">Eusebius123</text:p>
      <text:p text:style-name="Standard">16. November 2017 um 22:30 Uhr</text:p>
      <text:p text:style-name="Standard">"Wir sind das, was man als Zentrum des kulturellen Lebens in Deutschland bezeichnet."</text:p>
      <text:p text:style-name="Standard"/>
      <text:p text:style-name="Standard">Leider ja.</text:p>
      <text:p text:style-name="Standard"/>
      <text:p text:style-name="Standard">"Die Macher und die Vordenker, die dem Zeitgeist immer einen Schritt voraus sind."</text:p>
      <text:p text:style-name="Standard"/>
      <text:p text:style-name="Standard">Die öffentlich finanzierten Selbstverwirklicher, die es schaffen, z.B. Verdis "Aida" zu einer Generalanklage gegen Staat, Kirche und Militär umzufunktionieren; die, die glauben, Opern- und Theaterbesucher interessierten sich für die politischen Ansichten des Regisseurs, für Sperma, Urin, Menstruation und Kotze; die den Zeitgeist als Rückenwind nutzen, um sich mit dem Glorienschein moralischer Leitsternfunktion zu umgeben, das seid ihr.</text:p>
      <text:p text:style-name="Standard"/>
      <text:p text:style-name="Standard">"Wir sind die, die gesellschaftliche Missstände früh erkennen und abbilden. Die den Finger in die Wunde legen. Die keine Angst vor Konfrontationen haben, die angreifen und gleichzeitig aushalten können."</text:p>
      <text:p text:style-name="Standard"/>
      <text:p text:style-name="Standard"><text:soft-page-break/>Die, die gesellschaftliche Misstände dann erkennen und abbilden, wenn es jene sind, die in euer Weltbild passen, andernfalls verdeckt und beschönigt ihr und verteufelt jene, die erkennen und abbilden, das seid ihr.</text:p>
      <text:p text:style-name="Standard"/>
      <text:p text:style-name="Standard">"Die keine Angst vor Konfrontationen haben, die angreifen und gleichzeitig aushalten können."</text:p>
      <text:p text:style-name="Standard"/>
      <text:p text:style-name="Standard">Die bei einer wirklichen Konfrontation, wenn sie zur Abwechslung tatsächlich einmal gegen die Mächtigen und gegen den Zeitgeist einstünden, die also in einer solchen Situation rasant umkippen und klein beigeben würden, das seid ihr.</text:p>
      <text:p text:style-name="Standard"/>
      <text:p text:style-name="Standard">Ausnahmen immer ausgenommen - die wird's auch bei euch geben.</text:p>
      <text:p text:style-name="Standard"/>
      <text:p text:style-name="Standard">⭐️ 14</text:p>
      <text:p text:style-name="Standard"/>
      <text:p text:style-name="Standard">Antworten schließen</text:p>
      <text:p text:style-name="Standard">Antwort schreiben</text:p>
      <text:p text:style-name="Standard">A</text:p>
      <text:p text:style-name="Standard">Anapanasati</text:p>
      <text:p text:style-name="Standard">16. November 2017 um 23:43 Uhr</text:p>
      <text:p text:style-name="Standard">Danke für den brillanten Kommentar. Eine kleine, abgehobene Schicht, geprägt von Selbstgefälligkeit und Narzissmus, die sich gegenseitig versichert, einer Elite anzugehören, weil die Anliegen und Probleme der meisten "Normalmenschen" außerhalb ihres Horizontes liegen.</text:p>
      <text:p text:style-name="Standard">Die sich gerne von öffentlichen Geldern pampern lassen und sich nur allzu gern in den Dienst der Mächtigen stellen und sich wg. der von Ihnen benannten zur Schau gestellten "Tabubrüche" dann als unkonventionell feiern (lassen), wo sie im Grunde doch äußerst systemkonforme Äußerungen von sich geben.</text:p>
      <text:p text:style-name="Standard">Und sollten die Herrschaften sich aus Langeweile zwischendurch mal selbst an den Pranger stellen anstatt diejenigen, die nicht zu ihrem erlauchten Zirkel gehören - wen kümmerts?</text:p>
      <text:p text:style-name="Standard"/>
      <text:p text:style-name="Standard">⭐️ 11</text:p>
      <text:p text:style-name="Standard"/>
      <text:p text:style-name="Standard">Antwort schreiben</text:p>
      <text:p text:style-name="Standard">R</text:p>
      <text:p text:style-name="Standard">Romanu</text:p>
      <text:p text:style-name="Standard">16. November 2017 um 23:43 Uhr</text:p>
      <text:p text:style-name="Standard">"Die Macher und die Vordenker, die dem Zeitgeist immer einen Schritt voraus sind."</text:p>
      <text:p text:style-name="Standard"/>
      <text:p text:style-name="Standard">Opportunismus ist die kürzere Bezeichnung. Immer bereit sein Fähnchen noch vor den Anderen zu drehen. Stets bereit anschliessend aus der so abgesicherten Position Irgendwas wohlfeil einzuklagen.</text:p>
      <text:p text:style-name="Standard"/>
      <text:p text:style-name="Standard">Wenn es dann aber darum geht die tatsächlich und einen vor der Nase liegenden Missstände zu bekämpfen, hat man nur Tränen zu bieten.</text:p>
      <text:p text:style-name="Standard"/>
      <text:p text:style-name="Standard">Aus Erfahrung kann ich sagen, dass der Weltenretter im Alltag eher zum Lumpentum und Feigheit tendiert. Fernstenliebe bedeutet in der Regel lediglich Egoismus, der dafür auch noch gefeiert werden möchte. Gutes fordern und dafür bezahlt werden.</text:p>
      <text:p text:style-name="Standard"/>
      <text:p text:style-name="Standard">⭐️ 11</text:p>
      <text:p text:style-name="Standard"/>
      <text:p text:style-name="Standard">Antwort schreiben</text:p>
      <text:p text:style-name="Standard">Antworten schließen</text:p>
      <text:p text:style-name="Standard"><text:soft-page-break/>r</text:p>
      <text:p text:style-name="Standard">rumbati</text:p>
      <text:p text:style-name="Standard">16. November 2017 um 20:57 Uhr</text:p>
      <text:p text:style-name="Standard">Berliner Kulturelite schützt sexistische Täter</text:p>
      <text:p text:style-name="Standard"/>
      <text:p text:style-name="Standard">und im Speziellen:</text:p>
      <text:p text:style-name="Standard"/>
      <text:p text:style-name="Standard">Carolin Würfel: "Wir Frauen in diesem Betrieb schützen Euch seit eh und je. Wir, die Euch und Eure Kumpels in den Redaktionen und großen Medienhäusern umgeben, wissen um Eure Fehltritte. "</text:p>
      <text:p text:style-name="Standard"/>
      <text:p text:style-name="Standard">Mitwisserschaft, Mittäterschaft und Schutz von Tätern ist auch ein Delikt, der von Strafbehörden verfolgt werden kann, wenn die Beweise nicht aus der Luft gegriffen sind.</text:p>
      <text:p text:style-name="Standard"/>
      <text:p text:style-name="Standard">⭐️ 16</text:p>
      <text:p text:style-name="Standard"/>
      <text:p text:style-name="Standard">Antwort schreiben</text:p>
      <text:p text:style-name="Standard">w</text:p>
      <text:p text:style-name="Standard">wpkatz</text:p>
      <text:p text:style-name="Standard">17. November 2017 um 16:33 Uhr</text:p>
      <text:p text:style-name="Standard">Also wenn ich da lese von einem "Künstler, der Frauen zum Sex zwingt" und "Architekten, die Frauen mit Alkohol und Drogen abfüllen" dann verstehe ich nicht, wie man so einen Artikel verfassen und dann enden kann "Ich will euch nicht vor Gericht sehen". Falls die Damen Drogen freiwillig nehmen, dann ist das, mit Verlaub, ihr selbstgewähltes Problem (genauso wie "Drogen gegen Oralverkehr") - aber wo Zwang oder eine ungewollte Verabreichung von Drogen ins Spiel kommen, geht es um schwere Straftaten.</text:p>
      <text:p text:style-name="Standard"/>
      <text:p text:style-name="Standard">Da so einen "offenen Brief" zu schreiben, der doch wieder die Namen verschweigt, was soll das? Wer da nicht die Polizei einschaltet und öffentlich macht, klingt leider eher wie eine Vorbereitung zur Erpressung.</text:p>
      <text:p text:style-name="Standard"/>
      <text:p text:style-name="Standard">⭐️ 14</text:p>
      <text:p text:style-name="Standard"/>
      <text:p text:style-name="Standard">Antworten schließen</text:p>
      <text:p text:style-name="Standard">Antwort schreiben</text:p>
      <text:p text:style-name="Standard">Hr</text:p>
      <text:p text:style-name="Standard">Ha ru</text:p>
      <text:p text:style-name="Standard">17. November 2017 um 16:56 Uhr</text:p>
      <text:p text:style-name="Standard">Klingt, als wurde ihnen der Alkohol nicht grad zwangsweise eingeflößt ... das Koks auch nicht in die Nase gerieben... nur hat man da halt selber mitgemacht, was blöd ist, weil dann nicht so richtig jeder andere schuld ist...</text:p>
      <text:p text:style-name="Standard"/>
      <text:p text:style-name="Standard">⭐️ 7</text:p>
      <text:p text:style-name="Standard"/>
      <text:p text:style-name="Standard">Antwort schreiben</text:p>
      <text:p text:style-name="Standard">Antworten schließen</text:p>
      <text:p text:style-name="Standard">SO</text:p>
      <text:p text:style-name="Standard">S_O_P_H_U_S</text:p>
      <text:p text:style-name="Standard">17. November 2017 um 14:40 Uhr</text:p>
      <text:p text:style-name="Standard">Danke für das angeführte Beispiel!</text:p>
      <text:p text:style-name="Standard">Eine Frau gibt einem Mann Oralverkehr als Gegenleistung für kostenlose Drogen!</text:p>
      <text:p text:style-name="Standard"><text:soft-page-break/>Ich glaub', man muss schon über eine sehr spezielle weibliche Logik verfügen, um das anschließend als sexuellen Übergriff oder Belästigung zu verkaufen.</text:p>
      <text:p text:style-name="Standard">In der aktuellen Diskussion ist mir viel zu viel dieser Logik im Spiel.</text:p>
      <text:p text:style-name="Standard"/>
      <text:p text:style-name="Standard">⭐️ 14</text:p>
      <text:p text:style-name="Standard"/>
      <text:p text:style-name="Standard">Antworten schließen</text:p>
      <text:p text:style-name="Standard">Antwort schreiben</text:p>
      <text:p text:style-name="Standard">MH</text:p>
      <text:p text:style-name="Standard">Madjid Honigwasser</text:p>
      <text:p text:style-name="Standard">17. November 2017 um 19:27 Uhr</text:p>
      <text:p text:style-name="Standard">Wieso? Der mann war eindeutig in einer Machtposition. Er hatte die Drogen. Sie nicht. Das ist Missbrauch!</text:p>
      <text:p text:style-name="Standard"/>
      <text:p text:style-name="Standard">Demnächst müssen Frauen noch wegen Brötchen fellationieren, oder was?</text:p>
      <text:p text:style-name="Standard"/>
      <text:p text:style-name="Standard">Doch Moment, eigentlich könnte man die auch einfach kaufen... ;) Die Brötchen meine ich. Koks lehne ich ab.</text:p>
      <text:p text:style-name="Standard"/>
      <text:p text:style-name="Standard">⭐️ 1</text:p>
      <text:p text:style-name="Standard"/>
      <text:p text:style-name="Standard">Antwort schreiben</text:p>
      <text:p text:style-name="Standard">Antworten schließen</text:p>
      <text:p text:style-name="Standard">G</text:p>
      <text:p text:style-name="Standard">Guttemberg</text:p>
      <text:p text:style-name="Standard">17. November 2017 um 14:40 Uhr</text:p>
      <text:p text:style-name="Standard">Der Artikel ist lustig und traurig zugleich. Lustig, weil sich die Berliner Kunstszene scheinbar als Nabel der Welt versteht. Dazu fällt mir nur eines ein; arrogantes Pack. Macht einen auf dicke Hose, lebt aber ganz gut von staatlichen Beihilfen. Ohne Steuergeld würde es Euch und Eure Problem nämlich gar nicht geben.</text:p>
      <text:p text:style-name="Standard">Traurig an dem Artikel ist, dass sich die sogenannte weibliche Meinungselite schon für eine Line Koks verkauft, was widerum auch einiges was aus dem Kulturbetrieb kommt, erklärt.</text:p>
      <text:p text:style-name="Standard">Traurig ist auch, dass es scheinbar so ist, dass Frau schweigt, da ansonsten Ihre Karriere in Gefahr ist, was mich zu dem Schluss führt, dass sie ausser sexuellen Reizen nichts zu bieten hat, die weibliche Meinungselite, was zu einer Rolle ohne Sexbezug in diesem Kulturbetrieb berechtigen würde.</text:p>
      <text:p text:style-name="Standard">Aber ja, jetzt wissen wir wenigstens, dass man in gewissen Kreisen Koks für Oralsex bekommt, anderswo kann man das Koks auch für Geld kaufen, ist aber wahrscheinlich nicht intelektuell genug. Oh ja, Männer sind Schweine, wäre ja als Resumee in der ganzen Lebensbeichte fast untergegangen. Na dann, der Nächste bitte....</text:p>
      <text:p text:style-name="Standard"/>
      <text:p text:style-name="Standard">⭐️ 14</text:p>
      <text:p text:style-name="Standard"/>
      <text:p text:style-name="Standard">Antworten schließen</text:p>
      <text:p text:style-name="Standard">Antwort schreiben</text:p>
      <text:p text:style-name="Standard">Avatarbild von Zeitleserwissenmehr</text:p>
      <text:p text:style-name="Standard">Zeitleserwissenmehr</text:p>
      <text:p text:style-name="Standard">19. November 2017 um 15:46 Uhr</text:p>
      <text:p text:style-name="Standard">Ich frag mich ob Frau Würfel die "Kinder vom Bahnhof Zoo" gelesen hat...</text:p>
      <text:p text:style-name="Standard"/>
      <text:p text:style-name="Standard">⭐️ 1</text:p>
      <text:p text:style-name="Standard"/>
      <text:p text:style-name="Standard"><text:soft-page-break/>Antwort schreiben</text:p>
      <text:p text:style-name="Standard">Antworten schließen</text:p>
      <text:p text:style-name="Standard">SK</text:p>
      <text:p text:style-name="Standard">Stephan Kopacka Penzing</text:p>
      <text:p text:style-name="Standard">17. November 2017 um 09:08 Uhr</text:p>
      <text:p text:style-name="Standard">"Wir sind das, was man als Zentrum des kulturellen Lebens in Deutschland bezeichnet. Die Macher und die Vordenker, die dem Zeitgeist immer einen Schritt voraus sind. "</text:p>
      <text:p text:style-name="Standard"/>
      <text:p text:style-name="Standard">......ähhmm ?!</text:p>
      <text:p text:style-name="Standard"/>
      <text:p text:style-name="Standard">die nächsten 2 oder 3 Absätze der megapeinlichen Selbstbeweihräucherung lass' ich jetzt mal aus und frage stattdessen lieber:...Ihr Armen ..glaubt Ihr das wirklich ?</text:p>
      <text:p text:style-name="Standard"/>
      <text:p text:style-name="Standard">fehlt ja nur noch "wir sind das licht der welt....wir sind das alpha und das omega" ..wir sind die dollsten ...und sowieso ..und überhaupt</text:p>
      <text:p text:style-name="Standard"/>
      <text:p text:style-name="Standard">ausser dass der Artikel voller peinsamer Selbstüberschätzing strotzt..was beklagt denn die frau autorin denn jetzt eigentlich..?.dass in Berlin #metoo noch nicht so richtig angelaufen ist ? ...dass man dadurch eventuell von den KünstlerInnen im Ausland als provinziell wahrgenommen wird ?</text:p>
      <text:p text:style-name="Standard"/>
      <text:p text:style-name="Standard">da kann ich aber beruhigen ...keine angst ..ausserhalb von Berlin und eventuell in D bzw. ein kleines bisschen im deutschsprachigen, kennt Euch sowieso keiner</text:p>
      <text:p text:style-name="Standard"/>
      <text:p text:style-name="Standard">also kein grund jetzt den oder die Kollegin anzuzeigen, weil die einem mal vielleicht auf der weihnachtsfeier was laszives ins Ohr geflüsstert oder mal umarmt hätten</text:p>
      <text:p text:style-name="Standard"/>
      <text:p text:style-name="Standard">denn wenn uns #metoo etwas gezeigt hat, dann das eine B-Karriere danach trotzdem ein B-Karriere bleibt</text:p>
      <text:p text:style-name="Standard"/>
      <text:p text:style-name="Standard">⭐️ 14</text:p>
      <text:p text:style-name="Standard"/>
      <text:p text:style-name="Standard">Antworten schließen</text:p>
      <text:p text:style-name="Standard">Antwort schreiben</text:p>
      <text:p text:style-name="Standard">D</text:p>
      <text:p text:style-name="Standard">Daedalus.</text:p>
      <text:p text:style-name="Standard">17. November 2017 um 09:20 Uhr</text:p>
      <text:p text:style-name="Standard">"fehlt ja nur noch "wir sind das licht der welt....wir sind das alpha und das omega" ..wir sind die dollsten ...und sowieso ..und überhaupt"</text:p>
      <text:p text:style-name="Standard"/>
      <text:p text:style-name="Standard">Det is Berlin - nichts können, alles wollen.</text:p>
      <text:p text:style-name="Standard">Mit dem vielen Geld aus dem dunklen Süden lässt sich gut selbst beweihräuchern...</text:p>
      <text:p text:style-name="Standard"/>
      <text:p text:style-name="Standard">⭐️ 11</text:p>
      <text:p text:style-name="Standard"/>
      <text:p text:style-name="Standard">Antwort schreiben</text:p>
      <text:p text:style-name="Standard">Antworten schließen</text:p>
      <text:p text:style-name="Standard">ZE</text:p>
      <text:p text:style-name="Standard">Zizi Electrique</text:p>
      <text:p text:style-name="Standard">16. November 2017 um 20:58 Uhr</text:p>
      <text:p text:style-name="Standard">Die Berliner Kulturszene hält auch ganz überwiegend den üblen und menschenverachtenden Straßenstrich in der Kurfürstenstr für Berliner Folklore. Warum das so ist habe ich nie verstanden. <text:soft-page-break/>Vielleicht, weil es sich nicht um deutsche Frauen handelt. Könnte passen. Die Berliner Kulturszene leugnet auch pauschal jede Unterdrückung muslimischer Frauen seitens der Familienclans.</text:p>
      <text:p text:style-name="Standard"/>
      <text:p text:style-name="Standard">⭐️ 15</text:p>
      <text:p text:style-name="Standard"/>
      <text:p text:style-name="Standard">Antwort schreiben</text:p>
      <text:p text:style-name="Standard">b</text:p>
      <text:p text:style-name="Standard">bribaur</text:p>
      <text:p text:style-name="Standard">17. November 2017 um 03:05 Uhr</text:p>
      <text:p text:style-name="Standard">"Ich will Euch nicht vor Gericht sehen. " - Warum denn nicht? Genau das wäre doch bei solchen Taten notwendig.</text:p>
      <text:p text:style-name="Standard"/>
      <text:p text:style-name="Standard">⭐️ 14</text:p>
      <text:p text:style-name="Standard"/>
      <text:p text:style-name="Standard">Antwort schreiben</text:p>
      <text:p text:style-name="Standard">Avatarbild von Paul Kleeh</text:p>
      <text:p text:style-name="Standard">Paul Kleeh</text:p>
      <text:p text:style-name="Standard">17. November 2017 um 24:30 Uhr</text:p>
      <text:p text:style-name="Standard">Es wäre besser die Namen zu nennen in Fällen schwerer sexueller Übergriffe oder (versuchter) Vergewaltigungen, insbesondere wenn mehrere Opferaussagen zu einzelnen Fällen vorliegen, und diese auch juristisch anzuklagen sofern hierzu Beweisen vorliegen. Sexistische Herabwürdigungen und Demütigungen sollten davon getrennt behandelt und, sofern sie von den Tätern nicht systematisch durchgeführt wurden, nicht mit Täternamen genannt werden. Auch ich bin der Meinung, dass dieser Artikel ohne weiteres Handel von den übleren Tätern als Schwäche verstanden wird.</text:p>
      <text:p text:style-name="Standard"/>
      <text:p text:style-name="Standard">⭐️ 7</text:p>
      <text:p text:style-name="Standard"/>
      <text:p text:style-name="Standard">Antworten schließen</text:p>
      <text:p text:style-name="Standard">Antwort schreiben</text:p>
      <text:p text:style-name="Standard">GN</text:p>
      <text:p text:style-name="Standard">Gelöschter Nutzer 10945</text:p>
      <text:p text:style-name="Standard">17. November 2017 um 21:00 Uhr</text:p>
      <text:p text:style-name="Standard">Paul Kleeh</text:p>
      <text:p text:style-name="Standard"/>
      <text:p text:style-name="Standard">Wenn der Rechtstaat also Pause hat verlange ich die Veröffentlichung aller vorbestraften Gewalttäter und Diebe im Umkreis von 20 KM meines Wohnorts. Die Chance, gerade als älterer Mann (und natürlich Frau) Opfer zu werden, ist bei diesen Delikten größer. Und abscheulich sind die doch auch oder dürfen Räuber und Schläger auf Ihr Verständnis hoffen?</text:p>
      <text:p text:style-name="Standard"/>
      <text:p text:style-name="Standard">Denken Sie also doch bitte noch einmal nach.</text:p>
      <text:p text:style-name="Standard"/>
      <text:p text:style-name="Standard"/>
      <text:p text:style-name="Standard">Antwort schreiben</text:p>
      <text:p text:style-name="Standard">W</text:p>
      <text:p text:style-name="Standard">Wechselwähler2017</text:p>
      <text:p text:style-name="Standard">18. November 2017 um 04:37 Uhr</text:p>
      <text:p text:style-name="Standard">"Auch ich bin der Meinung, dass dieser Artikel ohne weiteres Handel von den übleren Tätern als Schwäche verstanden wird."</text:p>
      <text:p text:style-name="Standard"/>
      <text:p text:style-name="Standard">Könnten Sie bitte endlich damit aufhören, Menschen pauschal als Täter zu bezeichnen, von denen Sie so gar nichts wissen, ja die Sie selbst noch nicht einmal kennen.</text:p>
      <text:p text:style-name="Standard"><text:soft-page-break/>Was gibt Ihnen das Recht dazu?</text:p>
      <text:p text:style-name="Standard"/>
      <text:p text:style-name="Standard"/>
      <text:p text:style-name="Standard">Antwort schreiben</text:p>
      <text:p text:style-name="Standard">Avatarbild von Paul Kleeh</text:p>
      <text:p text:style-name="Standard">Paul Kleeh</text:p>
      <text:p text:style-name="Standard">19. November 2017 um 23:14 Uhr</text:p>
      <text:p text:style-name="Standard">Antwort auf @Gelöschter Nutzer 10945 </text:p>
      <text:p text:style-name="Standard">Es steht den Opfern frei in der Öffentlichkeit die (vermeintlichen) Täternamen zu nennen. Diese wiederum könnten dann ja auf Unterlassung oder wegen Verleumdung klagen. Die Betroffenen haben in diesem Fall entweder Beweise oder sind bereit die Risiken zu tragen.</text:p>
      <text:p text:style-name="Standard"/>
      <text:p text:style-name="Standard">Und was öffentliche Anschuldigungen betrifft, diese haben wir zu Recht auch bei online Bewertungsportalen, z.B. für Ärzte und Restaurants. Dort kann zwar auch Lob mitgeteilt werden, aber wenn z.B. einem Restaurant schwere hygienische Mängel vorgeworfen werden, kann dies dem Inhaber erhebliche, wirtschaftliche Einbußen einbringen.</text:p>
      <text:p text:style-name="Standard"/>
      <text:p text:style-name="Standard">Ich bin der Meinung, moralisch hat/ haben die Fraue/n, die z.B. von den beiden Architekten vergewaltigt worden, das Recht diesen Fall öffentlichen zu machen. Oder warum sollen sie schweigen MÜSSEN? Und die Beschuldigten haben das Recht sich dagegen juristisch zu wehren.</text:p>
      <text:p text:style-name="Standard"/>
      <text:p text:style-name="Standard"/>
      <text:p text:style-name="Standard">Antwort schreiben</text:p>
      <text:p text:style-name="Standard">Avatarbild von Paul Kleeh</text:p>
      <text:p text:style-name="Standard">Paul Kleeh</text:p>
      <text:p text:style-name="Standard">19. November 2017 um 23:21 Uhr</text:p>
      <text:p text:style-name="Standard">Antwort auf @Wechselwähler2017 </text:p>
      <text:p text:style-name="Standard">"Könnten Sie bitte endlich damit aufhören, Menschen pauschal als Täter zu bezeichnen, von denen Sie so gar nichts wissen, ja die Sie selbst noch nicht einmal kennen.</text:p>
      <text:p text:style-name="Standard">Was gibt Ihnen das Recht dazu?"</text:p>
      <text:p text:style-name="Standard"/>
      <text:p text:style-name="Standard">Es ist mir zu umständlich ständig "vermeintliche Täter" zu schreiben, zumal die Namen der Beschuldigten ja nicht mal bekannt sind und diese sich zu den Vorwürfen auch nicht geäußert haben.</text:p>
      <text:p text:style-name="Standard"/>
      <text:p text:style-name="Standard">Unter diesen Voraussetzungen gebe ich mir also selbst das Recht dazu. Bei diesem Gesamtfall gibt es noch keine bekannten Personen, für welche die Unschuldsvermutung gelten müsste. Sie können sich also wieder entspannen.</text:p>
      <text:p text:style-name="Standard"/>
      <text:p text:style-name="Standard"/>
      <text:p text:style-name="Standard">Antwort schreiben</text:p>
      <text:p text:style-name="Standard">Avatarbild von Paul Kleeh</text:p>
      <text:p text:style-name="Standard">Paul Kleeh</text:p>
      <text:p text:style-name="Standard">19. November 2017 um 23:28 Uhr</text:p>
      <text:p text:style-name="Standard">Antwort auf @Gelöschter Nutzer 10945 </text:p>
      <text:p text:style-name="Standard">"Wenn der Rechtstaat also Pause hat verlange ich die Veröffentlichung aller vorbestraften Gewalttäter und Diebe im Umkreis von 20 KM meines Wohnorts."</text:p>
      <text:p text:style-name="Standard"/>
      <text:p text:style-name="Standard">Und noch etwas, es ist ein Unterschied ob Privatpersonen als (angebliche) Opfer - mit allen juristischen Risiken für sich selbst - ihre Täter an den öffentlichen Pranger stellen oder ob der Staat dies nach Gutdünken tut.</text:p>
      <text:p text:style-name="Standard"/>
      <text:p text:style-name="Standard"><text:soft-page-break/></text:p>
      <text:p text:style-name="Standard">Antwort schreiben</text:p>
      <text:p text:style-name="Standard">GN</text:p>
      <text:p text:style-name="Standard">Gelöschter Nutzer 10945</text:p>
      <text:p text:style-name="Standard">20. November 2017 um 18:31 Uhr</text:p>
      <text:p text:style-name="Standard">Antwort auf @Paul Kleeh </text:p>
      <text:p text:style-name="Standard">Paul Kleeh</text:p>
      <text:p text:style-name="Standard"/>
      <text:p text:style-name="Standard">Dann beauftrage ich einen Hacker und mache es selbst. Besser? Und ein paar tatsächliche Opfer, die einverstanden sind, werde ich finden.</text:p>
      <text:p text:style-name="Standard"/>
      <text:p text:style-name="Standard"/>
      <text:p text:style-name="Standard">Antwort schreiben</text:p>
      <text:p text:style-name="Standard">Avatarbild von Paul Kleeh</text:p>
      <text:p text:style-name="Standard">Paul Kleeh</text:p>
      <text:p text:style-name="Standard">21. November 2017 um 16:40 Uhr</text:p>
      <text:p text:style-name="Standard">Antwort auf @Gelöschter Nutzer 10945 </text:p>
      <text:p text:style-name="Standard">Sie können tun was sie möchten, sie müssen nur die Konsequenzen tragen können. ; )</text:p>
      <text:p text:style-name="Standard"/>
      <text:p text:style-name="Standard">Es gibt nicht immer das korrekte Richtig und Falsch. Wäre es besser gewesen, wenn dieser Artikel nicht erschienen wäre, wenn wir mit der Sache nicht "belästigt" worden wären?</text:p>
      <text:p text:style-name="Standard"/>
      <text:p text:style-name="Standard">Was würden sie tun, wenn sie hier "Opfer" gravierender Übergriffe wären, oder welches Vorgehen würden sie sich als "Täter" wünschen (jeweils vom egoistischen Standpunkt aus betrachtet)?</text:p>
      <text:p text:style-name="Standard"/>
      <text:p text:style-name="Standard"/>
      <text:p text:style-name="Standard">Antwort schreiben</text:p>
      <text:p text:style-name="Standard">Antworten schließen</text:p>
      <text:p text:style-name="Standard">e</text:p>
      <text:p text:style-name="Standard">ewigheim</text:p>
      <text:p text:style-name="Standard">16. November 2017 um 23:09 Uhr</text:p>
      <text:p text:style-name="Standard">"Die Berliner Kulturszene gilt als progressives, intellektuelles Zentrum des Landes. Warum schweigen wir über Sexismus in unseren Reihen?"</text:p>
      <text:p text:style-name="Standard"/>
      <text:p text:style-name="Standard">Oh Gott. Das erklärt einiges.</text:p>
      <text:p text:style-name="Standard"/>
      <text:p text:style-name="Standard">⭐️ 13</text:p>
      <text:p text:style-name="Standard"/>
      <text:p text:style-name="Standard">Antworten schließen</text:p>
      <text:p text:style-name="Standard">Antwort schreiben</text:p>
      <text:p text:style-name="Standard">F</text:p>
      <text:p text:style-name="Standard">FH14</text:p>
      <text:p text:style-name="Standard">17. November 2017 um 16:43 Uhr</text:p>
      <text:p text:style-name="Standard">Das erklärt ALLES!!!</text:p>
      <text:p text:style-name="Standard"/>
      <text:p text:style-name="Standard">⭐️ 2</text:p>
      <text:p text:style-name="Standard"/>
      <text:p text:style-name="Standard">Antwort schreiben</text:p>
      <text:p text:style-name="Standard">Antworten schließen</text:p>
      <text:p text:style-name="Standard">DT</text:p>
      <text:p text:style-name="Standard">Des Teufels Anwalt</text:p>
      <text:p text:style-name="Standard">16. November 2017 um 21:54 Uhr</text:p>
      <text:p text:style-name="Standard"><text:soft-page-break/>Egal was man über den Artikel denkt, mit einem hat die Autorin definitiv recht:</text:p>
      <text:p text:style-name="Standard"/>
      <text:p text:style-name="Standard">"Der historische Wendepunkt im Verhältnis zwischen Männern und Frauen steht auch uns, hier in Berlin und hier in Deutschland, bevor."</text:p>
      <text:p text:style-name="Standard"/>
      <text:p text:style-name="Standard">Und ich möchte jetzt keine schlechte Stimmung verbreiten, aber sie wird sich vielleicht irgendwann noch wünschen, es hätte diese Periode des Alarmismus nicht gegeben.</text:p>
      <text:p text:style-name="Standard"/>
      <text:p text:style-name="Standard">⭐️ 10</text:p>
      <text:p text:style-name="Standard"/>
      <text:p text:style-name="Standard">Antworten schließen</text:p>
      <text:p text:style-name="Standard">Antwort schreiben</text:p>
      <text:p text:style-name="Standard">Avatarbild von Horst Lillifee</text:p>
      <text:p text:style-name="Standard">Horst Lillifee</text:p>
      <text:p text:style-name="Standard">16. November 2017 um 23:12 Uhr</text:p>
      <text:p text:style-name="Standard">Völlig korrekte Beobachtung. Man muss sich zu keinerlei Ideologie aufschwingen, um sich folgende Frage zu stellen: Möchte man allen Ernstes mit Frauen, die sich hemmungslos ihrer narzisstischen Rachsucht hingeben (nichts anderes ist dieser Artikel; zum Nachlesen der Symptome ICD-10 F60.8), überhaupt noch irgendeinen Umgang pflegen geschweige denn Beziehungen führen, gemeinsame Haushalte aufbauen oder - worst case - Kinder haben? Das ist doch, als würde man russisches Roulette mit voller Trommel spielen. Nein danke.</text:p>
      <text:p text:style-name="Standard"/>
      <text:p text:style-name="Standard">⭐️ 8</text:p>
      <text:p text:style-name="Standard"/>
      <text:p text:style-name="Standard">Antwort schreiben</text:p>
      <text:p text:style-name="Standard">Avatarbild von EricFlat</text:p>
      <text:p text:style-name="Standard">EricFlat</text:p>
      <text:p text:style-name="Standard">16. November 2017 um 23:18 Uhr</text:p>
      <text:p text:style-name="Standard">Das sehe ich nicht so.</text:p>
      <text:p text:style-name="Standard">Wer auf selbstbewusste, handfeste Frauen steht, muss sich da keine Gedanken machen.</text:p>
      <text:p text:style-name="Standard"/>
      <text:p text:style-name="Standard">⭐️ 1</text:p>
      <text:p text:style-name="Standard"/>
      <text:p text:style-name="Standard">Antwort schreiben</text:p>
      <text:p text:style-name="Standard">MH</text:p>
      <text:p text:style-name="Standard">Madjid Honigwasser</text:p>
      <text:p text:style-name="Standard">16. November 2017 um 23:47 Uhr</text:p>
      <text:p text:style-name="Standard">Antwort auf @EricFlat </text:p>
      <text:p text:style-name="Standard">"Das sehe ich nicht so.</text:p>
      <text:p text:style-name="Standard">Wer auf selbstbewusste, handfeste Frauen steht, muss sich da keine Gedanken machen."</text:p>
      <text:p text:style-name="Standard"/>
      <text:p text:style-name="Standard">Stimmt. Und es ist relativ einfach herauszufinden, ob die gedatete tolle Frau dazu zählt. Einfach fragen, ob sie sich dem #metoo hashtag angeschlossen hat. Die Antwort verrät dann, ob sich weiteres Zeitinvestment lohnt. ;)</text:p>
      <text:p text:style-name="Standard"/>
      <text:p text:style-name="Standard">⭐️ 3</text:p>
      <text:p text:style-name="Standard"/>
      <text:p text:style-name="Standard">Antwort schreiben</text:p>
      <text:p text:style-name="Standard">DT</text:p>
      <text:p text:style-name="Standard">Des Teufels Anwalt</text:p>
      <text:p text:style-name="Standard">17. November 2017 um 24:38 Uhr</text:p>
      <text:p text:style-name="Standard">Antwort auf @EricFlat </text:p>
      <text:p text:style-name="Standard"><text:soft-page-break/>&gt; Wer auf selbstbewusste, handfeste Frauen steht, muss sich da</text:p>
      <text:p text:style-name="Standard">&gt; keine Gedanken machen.</text:p>
      <text:p text:style-name="Standard"/>
      <text:p text:style-name="Standard">Wieso muss das beinhalten, dass ich mich laufend in Sippenhaft mit irgendwelchen mutmaßlichen Tätern begeben muss?</text:p>
      <text:p text:style-name="Standard">Andersrum wird ein Schuh draus: eine selbstbewusste Frau handelt im wirklichen Leben und muss sich nicht in einer vermeintlichen medialen Echokammer ausheulen.</text:p>
      <text:p text:style-name="Standard"/>
      <text:p text:style-name="Standard">⭐️ 4</text:p>
      <text:p text:style-name="Standard"/>
      <text:p text:style-name="Standard">Antwort schreiben</text:p>
      <text:p text:style-name="Standard">Antworten schließen</text:p>
      <text:p text:style-name="Standard">P</text:p>
      <text:p text:style-name="Standard">Pharmalobbyistin</text:p>
      <text:p text:style-name="Standard">16. November 2017 um 22:11 Uhr</text:p>
      <text:p text:style-name="Standard">Immer wieder schön zu sehen, die Selben (herren?) die sich seit Wochen beklagen, dass im Falle Weinstein und Co. Vorverurteilungen stattfinden, sich jetzt genau so laut beklagen, dass im obigen Artikel keine Namen genannt werden.</text:p>
      <text:p text:style-name="Standard">Manches geschilderte mag strafrechtlich relevant sein, aber verjährt oder nur noch schwer zu beweisen, manches ist aber auch einfach geschmack- und respektlos, aber nicht strafbar. Also ist wahrscheinlich die bessere Variante, den Herren erst einmal deutlich zu machen, dass solches Verhalten nicht mehr toleriert wird.</text:p>
      <text:p text:style-name="Standard"/>
      <text:p text:style-name="Standard">⭐️ 3</text:p>
      <text:p text:style-name="Standard"/>
      <text:p text:style-name="Standard">Antworten schließen</text:p>
      <text:p text:style-name="Standard">Antwort schreiben</text:p>
      <text:p text:style-name="Standard">H</text:p>
      <text:p text:style-name="Standard">Hamlet54</text:p>
      <text:p text:style-name="Standard">16. November 2017 um 22:17 Uhr</text:p>
      <text:p text:style-name="Standard">Wieso? Es wird doch toleriert. Gerade von der Autorin wird es durch schweigen toleriert.</text:p>
      <text:p text:style-name="Standard"/>
      <text:p text:style-name="Standard">"Manches geschilderte mag strafrechtlich relevant sein, aber verjährt oder nur noch schwer zu beweisen, manches ist aber auch einfach geschmack- und respektlos, aber nicht strafbar. "</text:p>
      <text:p text:style-name="Standard"/>
      <text:p text:style-name="Standard">Geschmack und Respektlosigkeiten muss jeder ertragen. Alltag. Wenn etwas verjährt ist oder schwer zu beweisen, tja, Pech gehabt. Was soll die Aufregung?</text:p>
      <text:p text:style-name="Standard"/>
      <text:p text:style-name="Standard">Ich glaube das alles nicht, was hier im Artikel behauptet wird. Warum sollte ich denn? Ich kann auch einfach mal so sagen, "gestern hab ich eine Herde Einhörner durch die Stadt laufen sehen!" Wo, wer, wie? Zeigen!</text:p>
      <text:p text:style-name="Standard"/>
      <text:p text:style-name="Standard">Oder eben den Gegenwind ertragen.</text:p>
      <text:p text:style-name="Standard"/>
      <text:p text:style-name="Standard">Also, sind das nun Fakten, oder einfach nur blah blah?</text:p>
      <text:p text:style-name="Standard"/>
      <text:p text:style-name="Standard">⭐️ 8</text:p>
      <text:p text:style-name="Standard"/>
      <text:p text:style-name="Standard">Antwort schreiben</text:p>
      <text:p text:style-name="Standard">P</text:p>
      <text:p text:style-name="Standard">Pharmalobbyistin</text:p>
      <text:p text:style-name="Standard">16. November 2017 um 22:25 Uhr</text:p>
      <text:p text:style-name="Standard"><text:soft-page-break/>Antwort auf @Hamlet54 </text:p>
      <text:p text:style-name="Standard">Ja herzlichen Glückwunsch, Sie haben erkannt worum es in der ganzen Debatte geht. Wieso wurde so lange nichts gesagt? Die Antwort wurde hier und auch schon an zig anderen Stellen mehrfach gegeben: Es gibt Abhängigkeitsverhältnisse, es gibt Ungläubigkeit, es gibt eine Justiz die in vielen Fällen nicht in der Lage ist solches Verhalten zu bestrafen, weil es schlicht nicht nachweisbar ist.</text:p>
      <text:p text:style-name="Standard">Also müssen wir darüber reden, dass solches Verhalten eben nicht geht. Dass es nicht toleriert werden darf und nicht drüber gelacht wird, sonst wird sich die Situation nicht ändern.</text:p>
      <text:p text:style-name="Standard">Die Einstellung zu haben, man solle als Frau nur das Maul bis zum Anschlag aufreißen um dann als Verleumderin dargestellt zu werden ist halt nicht so attraktiv wie Sie sich das scheinbar vorstellen. Ihre Herde Eichhörnchen wird Sie wahrscheinlich nicht wegen Rufmord anzeigen wollen, weil Sie nachweislich gestern in den Bergen unterwegs war.</text:p>
      <text:p text:style-name="Standard"/>
      <text:p text:style-name="Standard">⭐️ 3</text:p>
      <text:p text:style-name="Standard"/>
      <text:p text:style-name="Standard">Antwort schreiben</text:p>
      <text:p text:style-name="Standard">KA</text:p>
      <text:p text:style-name="Standard">Keine Ausreden</text:p>
      <text:p text:style-name="Standard">16. November 2017 um 22:26 Uhr</text:p>
      <text:p text:style-name="Standard">Dann bleibt die Frage, warum Frau Würfel nicht zumindest in den strafrechtlich relevanten Fällen Anzeige erstattet hat, bevor die Tat verjährt ist.</text:p>
      <text:p text:style-name="Standard"/>
      <text:p text:style-name="Standard">⭐️ 4</text:p>
      <text:p text:style-name="Standard"/>
      <text:p text:style-name="Standard">Antwort schreiben</text:p>
      <text:p text:style-name="Standard">H</text:p>
      <text:p text:style-name="Standard">Hamlet54</text:p>
      <text:p text:style-name="Standard">16. November 2017 um 22:33 Uhr</text:p>
      <text:p text:style-name="Standard">Antwort auf @Pharmalobbyistin </text:p>
      <text:p text:style-name="Standard">"Also müssen wir darüber reden, dass solches Verhalten eben nicht geht. "</text:p>
      <text:p text:style-name="Standard"/>
      <text:p text:style-name="Standard">Entschuldigen Sie meinen Sexismus, aber das ist typisch Frau.</text:p>
      <text:p text:style-name="Standard"/>
      <text:p text:style-name="Standard">Nein, darüber müssen "wir" nicht reden. Sie müssen HANDELN! Männer handeln, Frauen reden offenbar. Dann redet mal weiter. Oder lernt euch zur Wehr zu setzen. Sexistische Bemerkungen? Wozu gibt es Handys mit aufnahmefunktion, dass man in der Tasche mitlaufen lassen kann. Wozu gibt es Kolleginnen, die man als Zeugen dazu holen kann.</text:p>
      <text:p text:style-name="Standard"/>
      <text:p text:style-name="Standard">Abhängigkeitsverhältnisse? Wenn einem die eigene Karriere wichtiger ist als die sexuelle Unversehrtheit ist das eine eigenverantwortliche Entscheidung, die Frau hier trifft, wenn sie schweigt. Dann darf sie nicht meckern.</text:p>
      <text:p text:style-name="Standard"/>
      <text:p text:style-name="Standard">Ach ja, nur mal so als Tipp. Fangt mit den Universitätsproffessoren für Kunst, Malerei, Theater und Bildhauerei an. Aber; Bei der Wahrheit bleiben!!!</text:p>
      <text:p text:style-name="Standard"/>
      <text:p text:style-name="Standard">⭐️ 4</text:p>
      <text:p text:style-name="Standard"/>
      <text:p text:style-name="Standard">Antwort schreiben</text:p>
      <text:p text:style-name="Standard">I</text:p>
      <text:p text:style-name="Standard">IIBigBrotherII</text:p>
      <text:p text:style-name="Standard">16. November 2017 um 22:42 Uhr</text:p>
      <text:p text:style-name="Standard">Antwort auf @Pharmalobbyistin </text:p>
      <text:p text:style-name="Standard"><text:soft-page-break/>Was für eine naive Sicht der Dinge. Nur immer schön darüber reden, dann werden sich die Herren schon ändern, oder?</text:p>
      <text:p text:style-name="Standard">Niemand wir ihnen in so einer Situation helfen, wenn sie sich nicht dagegen wehren. Jeder Mensch ist gefangen in Abhängigkeiten aber jeder Mensch ist auch frei in seinen Handlungen. Sie können sich gewiss sein, dass viele Männer (und ich hoffe es ist eine Mehrheit) sie unterstützen, wenn sie sich gegen solche Schweine wehren.</text:p>
      <text:p text:style-name="Standard">Sie können sich leider aber auch dessen gewiss sein, dass es immer Männer geben wird, die versuchen werden Frauen klein zu halten. Aber von anderen Männern zu fordern, diese Situation zu ändern ist unrealistisch und gefährlich naiv.</text:p>
      <text:p text:style-name="Standard"/>
      <text:p text:style-name="Standard">⭐️ 1</text:p>
      <text:p text:style-name="Standard"/>
      <text:p text:style-name="Standard">Antwort schreiben</text:p>
      <text:p text:style-name="Standard">S</text:p>
      <text:p text:style-name="Standard">Stahlheini</text:p>
      <text:p text:style-name="Standard">16. November 2017 um 22:56 Uhr</text:p>
      <text:p text:style-name="Standard">Antwort auf @Pharmalobbyistin </text:p>
      <text:p text:style-name="Standard">Und Sie meinen, wenn man wie hier im Artikel - sorry Frau Würfel, schwülstige Prosa schreibt, wird es besser ?</text:p>
      <text:p text:style-name="Standard"/>
      <text:p text:style-name="Standard">NEIN ! Eben nicht! Mund aufmachen und laut schreien, wenn man angegrabscht wird. Ross und Reiter nennen, wenn es zu strafbaren Handlungen kommt. Anzeige erstatten.</text:p>
      <text:p text:style-name="Standard">Und kommen Sie mir nicht mit "das stört dann aber meine Karriere". Was für eine Karriere denn? Master of Koks&amp;Nutten ?</text:p>
      <text:p text:style-name="Standard"/>
      <text:p text:style-name="Standard">Und mit Verlaub, wer sich auf Kokspartys die Kante gibt und dann gegangbangt wird, möge zu mindest bei mir nicht um Mitleid heischen. Wie dämlich muss man sein bitte ?</text:p>
      <text:p text:style-name="Standard"/>
      <text:p text:style-name="Standard">Verzeihen Sie mir die rüde Ausdrucksweise.</text:p>
      <text:p text:style-name="Standard"/>
      <text:p text:style-name="Standard">⭐️ 4</text:p>
      <text:p text:style-name="Standard"/>
      <text:p text:style-name="Standard">Antwort schreiben</text:p>
      <text:p text:style-name="Standard">P</text:p>
      <text:p text:style-name="Standard">Pharmalobbyistin</text:p>
      <text:p text:style-name="Standard">16. November 2017 um 23:20 Uhr</text:p>
      <text:p text:style-name="Standard">Antwort auf @Keine Ausreden </text:p>
      <text:p text:style-name="Standard">S.o. Die Wahrscheinlichkeit, dass die Tat nicht nachweisbar ist und Aussage gegen Aussage steht ist eben sehr hoch.</text:p>
      <text:p text:style-name="Standard"/>
      <text:p text:style-name="Standard"/>
      <text:p text:style-name="Standard">Antwort schreiben</text:p>
      <text:p text:style-name="Standard">P</text:p>
      <text:p text:style-name="Standard">Pharmalobbyistin</text:p>
      <text:p text:style-name="Standard">16. November 2017 um 23:25 Uhr</text:p>
      <text:p text:style-name="Standard">Antwort auf @Stahlheini </text:p>
      <text:p text:style-name="Standard">Ne verzeihe ich nicht.</text:p>
      <text:p text:style-name="Standard">Wo sich Männer besaufen und abschießen dürfen sollen Frauen das auch dürfen ohne Gefahr zu laufen vergewaltigt zu werden.</text:p>
      <text:p text:style-name="Standard">Abgesehen davon geht es mir am Arsch vorbei, dass Sie die Karriere der Autorin als nichtig beschreiben. Sie haben darüber schlicht keine Deutungshoheit. Und auch laut schreien und Ross <text:soft-page-break/>und Reiter nennen scheint in diversen Fällen ja nicht gefruchtet zu haben (s. Weinstein), also sparen Sie sich Ihre beschissenen Verharmlosungen einfach.</text:p>
      <text:p text:style-name="Standard"/>
      <text:p text:style-name="Standard">⭐️ 2</text:p>
      <text:p text:style-name="Standard"/>
      <text:p text:style-name="Standard">Antwort schreiben</text:p>
      <text:p text:style-name="Standard">C</text:p>
      <text:p text:style-name="Standard">Civil1</text:p>
      <text:p text:style-name="Standard">16. November 2017 um 23:27 Uhr</text:p>
      <text:p text:style-name="Standard">Antwort auf @Stahlheini </text:p>
      <text:p text:style-name="Standard">"Und mit Verlaub, wer sich auf Kokspartys die Kante gibt und dann gegangbangt wird, möge zu mindest bei mir nicht um Mitleid heischen. Wie dämlich muss man sein bitte ?"</text:p>
      <text:p text:style-name="Standard"/>
      <text:p text:style-name="Standard">Selbst wenn die Frau total bewusst zugedröhnt, sich vorher selbst entkleidet und nun mit gespreizten Beinen da liegen sollte, hat niemand das Recht sie zu vergewaltigen, und ebensowenig trifft ihr irgendwie eine Schuld. Ja, es ist dumm sich bewusstlos zu saufen, trotzdem hat diese Person immer das Recht auf körperliche Unversehrtheit. Immer.</text:p>
      <text:p text:style-name="Standard"/>
      <text:p text:style-name="Standard">Absolut KEIN Anlass für auch nur das geringste Victim-blaming.</text:p>
      <text:p text:style-name="Standard"/>
      <text:p text:style-name="Standard">Civil1</text:p>
      <text:p text:style-name="Standard"/>
      <text:p text:style-name="Standard">⭐️ 2</text:p>
      <text:p text:style-name="Standard"/>
      <text:p text:style-name="Standard">Antwort schreiben</text:p>
      <text:p text:style-name="Standard">N</text:p>
      <text:p text:style-name="Standard">Nemo99</text:p>
      <text:p text:style-name="Standard">17. November 2017 um 24:15 Uhr</text:p>
      <text:p text:style-name="Standard">Antwort auf @Civil1 </text:p>
      <text:p text:style-name="Standard">Und wenn beide gleich zugedröhnt sind hätte sich trotzdem der Mann beherrschen müssen.</text:p>
      <text:p text:style-name="Standard"/>
      <text:p text:style-name="Standard">⭐️ 1</text:p>
      <text:p text:style-name="Standard"/>
      <text:p text:style-name="Standard">Antwort schreiben</text:p>
      <text:p text:style-name="Standard">W</text:p>
      <text:p text:style-name="Standard">Wechselwähler2017</text:p>
      <text:p text:style-name="Standard">18. November 2017 um 04:07 Uhr</text:p>
      <text:p text:style-name="Standard">Antwort auf @Pharmalobbyistin </text:p>
      <text:p text:style-name="Standard">Entfernt. Bitte kehren Sie zum Thema zurück. Danke, die Redaktion/mp</text:p>
      <text:p text:style-name="Standard"/>
      <text:p text:style-name="Standard">Antworten schließen</text:p>
      <text:p text:style-name="Standard">Wa</text:p>
      <text:p text:style-name="Standard">Walls around my house.</text:p>
      <text:p text:style-name="Standard">16. November 2017 um 22:01 Uhr</text:p>
      <text:p text:style-name="Standard">Die gleiche zeitung und journalisten die masseneinwanderung aus extrem sexistischen länder unterstutzen, fordern, gutheisen prangern sexismus bei Deutsche männer an?</text:p>
      <text:p text:style-name="Standard"/>
      <text:p text:style-name="Standard">Absurd, paradox.</text:p>
      <text:p text:style-name="Standard"/>
      <text:p text:style-name="Standard">⭐️ 14</text:p>
      <text:p text:style-name="Standard"/>
      <text:p text:style-name="Standard">Antwort schreiben</text:p>
      <text:p text:style-name="Standard"><text:soft-page-break/>Dm</text:p>
      <text:p text:style-name="Standard">Dagobert_mit_Geld</text:p>
      <text:p text:style-name="Standard">16. November 2017 um 21:42 Uhr</text:p>
      <text:p text:style-name="Standard">"Die Berliner Kulturszene gilt als progressives, intellektuelles Zentrum des Landes"</text:p>
      <text:p text:style-name="Standard"/>
      <text:p text:style-name="Standard">Bei wem und wo gilt das eigentlich?</text:p>
      <text:p text:style-name="Standard">Ich wage eine Vermutung: Das gilt einzig und allein in der Berliner Kulturszene selbst.</text:p>
      <text:p text:style-name="Standard"/>
      <text:p text:style-name="Standard">⭐️ 13</text:p>
      <text:p text:style-name="Standard"/>
      <text:p text:style-name="Standard">Antworten schließen</text:p>
      <text:p text:style-name="Standard">Antwort schreiben</text:p>
      <text:p text:style-name="Standard">Ni</text:p>
      <text:p text:style-name="Standard">Ne-is-klar</text:p>
      <text:p text:style-name="Standard">16. November 2017 um 22:29 Uhr</text:p>
      <text:p text:style-name="Standard">Na klar:</text:p>
      <text:p text:style-name="Standard">Das 'progressives, intellektuelles Zentrum des Landes' deren Mitglieder koksen, sich bis zur Bewußtlosigkeit saufen, sexuelle Straftaten begehen, usw.</text:p>
      <text:p text:style-name="Standard"/>
      <text:p text:style-name="Standard">Klingt für mich eher nach dem alten Rom, aber was solls.</text:p>
      <text:p text:style-name="Standard">Wer sich selbst als Elite bezeichnet hat eh schon verloren und den nehme ich sowieso nicht ernst.</text:p>
      <text:p text:style-name="Standard"/>
      <text:p text:style-name="Standard">⭐️ 5</text:p>
      <text:p text:style-name="Standard"/>
      <text:p text:style-name="Standard">Antwort schreiben</text:p>
      <text:p text:style-name="Standard">Antworten schließen</text:p>
      <text:p text:style-name="Standard">S</text:p>
      <text:p text:style-name="Standard">Stahlheini</text:p>
      <text:p text:style-name="Standard">16. November 2017 um 20:52 Uhr</text:p>
      <text:p text:style-name="Standard">"Ich kann Euch nur sagen: Die Täter gibt es auch hier. Wir haben Namen. Nicht nur ich habe sie endlich aufgeschrieben, auch die anderen Frauen. Wir stehen in regem Kontakt. Die Liste ist lang."</text:p>
      <text:p text:style-name="Standard"/>
      <text:p text:style-name="Standard">Wenn Sie mit diesem Artikel (ich kann nur für mich sprechen) ernst genommen werden wollen, empfehle ich Ihnen dringend, die Namen und die diesbezüglichen Taten dieser Herren und Damen (ja, auch Damen benehmen sich wie offenen Hosen) offen auszusprechen.</text:p>
      <text:p text:style-name="Standard"/>
      <text:p text:style-name="Standard">Sie laufen ansonsten Gefahr, alle anderen Männer ( und wohl auch Frauen) zu denunzieren, die sich an den von Ihnen trefflich geschilderten Grabsch- und Koksorgien nicht beteiligt haben. Das dürfte grob geschätzt die überwiegende Mehrheit sein.</text:p>
      <text:p text:style-name="Standard">Wohlan junge Dame, Namen,und Begebenheiten auf den Tisch.</text:p>
      <text:p text:style-name="Standard"/>
      <text:p text:style-name="Standard">⭐️ 12</text:p>
      <text:p text:style-name="Standard"/>
      <text:p text:style-name="Standard">Antworten schließen</text:p>
      <text:p text:style-name="Standard">Antwort schreiben</text:p>
      <text:p text:style-name="Standard">S</text:p>
      <text:p text:style-name="Standard">Stahlheini</text:p>
      <text:p text:style-name="Standard">16. November 2017 um 20:57 Uhr</text:p>
      <text:p text:style-name="Standard">nachtrag:</text:p>
      <text:p text:style-name="Standard">"Wir sind das, was man als Zentrum des kulturellen Lebens in Deutschland bezeichnet. Die Macher und die Vordenker, die dem Zeitgeist immer einen Schritt voraus sind. Wir sind die, die <text:soft-page-break/>gesellschaftliche Missstände früh erkennen und abbilden. Die den Finger in die Wunde legen. Die keine Angst vor Konfrontationen haben, die angreifen und gleichzeitig aushalten können."</text:p>
      <text:p text:style-name="Standard"/>
      <text:p text:style-name="Standard">Wenn Sie das sein wollen, was Sie hier gerade vorgeben, dann sollten Sie aufhören um den heißen Brei zu reden.</text:p>
      <text:p text:style-name="Standard"/>
      <text:p text:style-name="Standard">⭐️ 12</text:p>
      <text:p text:style-name="Standard"/>
      <text:p text:style-name="Standard">Antwort schreiben</text:p>
      <text:p text:style-name="Standard">S</text:p>
      <text:p text:style-name="Standard">Schaumalgenauerhin</text:p>
      <text:p text:style-name="Standard">17. November 2017 um 04:27 Uhr</text:p>
      <text:p text:style-name="Standard">"Wohlan junge Dame, Namen,und Begebenheiten auf den Tisch."</text:p>
      <text:p text:style-name="Standard"/>
      <text:p text:style-name="Standard">Wohlan, alter Herr, machen Sie den Anfang...</text:p>
      <text:p text:style-name="Standard"/>
      <text:p text:style-name="Standard"/>
      <text:p text:style-name="Standard">Antwort schreiben</text:p>
      <text:p text:style-name="Standard">Antworten schließen</text:p>
      <text:p text:style-name="Standard">Hr</text:p>
      <text:p text:style-name="Standard">Ha ru</text:p>
      <text:p text:style-name="Standard">17. November 2017 um 17:16 Uhr</text:p>
      <text:p text:style-name="Standard">"Ich will dass Menschen an den Pranger gestellt werden, die im Graubereich zwischen Unmoral und Ungesetzlichem handeln und sei es der gesellschaftliche Pranger des Ondit. "</text:p>
      <text:p text:style-name="Standard"/>
      <text:p text:style-name="Standard">Ich will, dass solche jakobinischen Religionspolizeien nichts zu sagen, zu wählen oder sich sonstwie zu äußern haben und schon gar nicht anderen ihre selbstgebaute "Moral" zum Strafgesetz machen dürfen.</text:p>
      <text:p text:style-name="Standard"/>
      <text:p text:style-name="Standard">⭐️ 13</text:p>
      <text:p text:style-name="Standard"/>
      <text:p text:style-name="Standard">Antwort schreiben</text:p>
      <text:p text:style-name="Standard">kv</text:p>
      <text:p text:style-name="Standard">karl von bugenhagen</text:p>
      <text:p text:style-name="Standard">17. November 2017 um 14:35 Uhr</text:p>
      <text:p text:style-name="Standard">was soll dieser sinngemaesse vorwurf "ihr seid die, die bescheid wisst und seit jahren schweigt!" im artikel? die journalistin gehoert doch zu den schweigenden, wenn sie nichts unternimmt bzw. offenbar lange nichts unternommen hat!</text:p>
      <text:p text:style-name="Standard"/>
      <text:p text:style-name="Standard">⭐️ 11</text:p>
      <text:p text:style-name="Standard"/>
      <text:p text:style-name="Standard">Antworten schließen</text:p>
      <text:p text:style-name="Standard">Antwort schreiben</text:p>
      <text:p text:style-name="Standard">MH</text:p>
      <text:p text:style-name="Standard">Madjid Honigwasser</text:p>
      <text:p text:style-name="Standard">17. November 2017 um 19:25 Uhr</text:p>
      <text:p text:style-name="Standard">Die Journalistin hat schon Heldenhaftes getan. Auf dem Heimweg ein paar Kullertränen und einen anklagenden Text auf ZON. Erwarten Sie bitte nicht mehr.</text:p>
      <text:p text:style-name="Standard"/>
      <text:p text:style-name="Standard">⭐️ 4</text:p>
      <text:p text:style-name="Standard"/>
      <text:p text:style-name="Standard">Antwort schreiben</text:p>
      <text:p text:style-name="Standard"><text:soft-page-break/>P</text:p>
      <text:p text:style-name="Standard">Petergriffinnn</text:p>
      <text:p text:style-name="Standard">17. November 2017 um 20:10 Uhr</text:p>
      <text:p text:style-name="Standard">Antwort auf @Madjid Honigwasser </text:p>
      <text:p text:style-name="Standard">Frauen wie Carolin Würfel sind die Helden unserer Zeit, die Avantgarde, wir zuruckgebliebenen können da nicht folgen. Von der Seitenlinie schauen wir zu wie sie sich für uns ins Schwert stürzt um gegen das Patriarchat zu kämpfen. Einfach Heldenhaft.</text:p>
      <text:p text:style-name="Standard"/>
      <text:p text:style-name="Standard">⭐️ 4</text:p>
      <text:p text:style-name="Standard"/>
      <text:p text:style-name="Standard">Antwort schreiben</text:p>
      <text:p text:style-name="Standard">Antworten schließen</text:p>
      <text:p text:style-name="Standard">Avatarbild von Polykanos</text:p>
      <text:p text:style-name="Standard">Polykanos</text:p>
      <text:p text:style-name="Standard">17. November 2017 um 05:19 Uhr</text:p>
      <text:p text:style-name="Standard">Im Grunde kann's mir ja wurscht sein - soll sich diese eingebildete selbsternannte "Kulturelite" doch gegenseitig selbst zerfleischen. Bekanntlich ist der Weg in die Hölle mit guten Vorsätzen gepflastert.</text:p>
      <text:p text:style-name="Standard"/>
      <text:p text:style-name="Standard">Der niedere Pöbel der nichtelitären unteren Gesellschaftsschichten versucht derweil sein Leben unter den Bedingungen prekärer Arbeitsverhältnisse, explodierender Mieten und drohender Armutsrenten trotzdem irgendwie auf die Reihe zu kriegen.</text:p>
      <text:p text:style-name="Standard"/>
      <text:p text:style-name="Standard">⭐️ 13</text:p>
      <text:p text:style-name="Standard"/>
      <text:p text:style-name="Standard">Antwort schreiben</text:p>
      <text:p text:style-name="Standard">M</text:p>
      <text:p text:style-name="Standard">Madro</text:p>
      <text:p text:style-name="Standard">16. November 2017 um 22:35 Uhr</text:p>
      <text:p text:style-name="Standard">Investigativer Journalismus gibt es nicht mehr, Nachrichten werden von DPA abgeschrieben der Rest ist feministische social justice Warrier Gülle.</text:p>
      <text:p text:style-name="Standard"/>
      <text:p text:style-name="Standard">⭐️ 13</text:p>
      <text:p text:style-name="Standard"/>
      <text:p text:style-name="Standard">Antwort schreiben</text:p>
      <text:p text:style-name="Standard">ZE</text:p>
      <text:p text:style-name="Standard">Zizi Electrique</text:p>
      <text:p text:style-name="Standard">16. November 2017 um 21:23 Uhr</text:p>
      <text:p text:style-name="Standard">Ist es nicht einfach nur rassistisch, dem weissen Mann den gesamten Sexismus in die Schuhe zu schieben und den viel eklatanteren Sexismus muslimischer Einwanderer schlichtweg zu leugnen. Vielleicht fährt die Autorin ja nie spät abends mit der U1 von der Warschauer Str. bis zum Halleschen Tor. Sollte sie mal machen, da würde sie aus dem Heulen nicht rauskommen.</text:p>
      <text:p text:style-name="Standard"/>
      <text:p text:style-name="Standard">Und, nein, das ist kein Whataboutism. Es gibt keine Rassentrennung bei Sexismus. Jeder Sexismus ist schlimm. Den, mit Sicherheit auch vorhandenen, der weissen Männer ebenso, wie der Sexismus der Einwanderer. Aber letzterer wird schlichtweg komplett unter den Tisch fallen gelassen, oder sogar geleugnet. Und vermutlich wird auch diese Einlassung von mir zu diesem Thema wieder gelöscht, mit dem üblichen Grund, ich solle sachlich und ohne Diffamierung argumentieren.</text:p>
      <text:p text:style-name="Standard"/>
      <text:p text:style-name="Standard">⭐️ 13</text:p>
      <text:p text:style-name="Standard"/>
      <text:p text:style-name="Standard">Antwort schreiben</text:p>
      <text:p text:style-name="Standard">LP</text:p>
      <text:p text:style-name="Standard"><text:soft-page-break/>La Paloma</text:p>
      <text:p text:style-name="Standard">16. November 2017 um 20:53 Uhr</text:p>
      <text:p text:style-name="Standard">"Warum schweigen wir über Sexismus in unseren Reihen?"</text:p>
      <text:p text:style-name="Standard"/>
      <text:p text:style-name="Standard">Weil das die andere Seite der Medaille ist? Unsere angebliche sexuelle Befreiung hat in der Form niemals stattgefunden. Sie ist ein Mythos, der allerdings gesellschaftlichen Gruppen die diesen Mythos auch auf Kosten Schwächerer, oder weniger abgebrühter Menschen leben Vorteile bringt. Das gilt, angefangen bei der Werbung, die auf Sexismus gar nicht verzichten kann, bis hin zu den Bereichen der Kultur, die Machtverhältnisse dieser Art nicht nur stillschweigend duldet, sondern als integrales Element geradezu voraussetzt und glorifiziert. Es gibt unzählige Beispiele in der Musik, in Filmen, Photos und anderen Bereichen der Kunst.</text:p>
      <text:p text:style-name="Standard"/>
      <text:p text:style-name="Standard">Da aber dieser Mythos zu dem gehört was unser elementares Selbstverständnis von Freiheit ausmacht, und Big Business ist darf er nicht in Frage gestellt werden. Es wird sich nichts verändern, weder in den Verhältnissen in Berlin, noch sonst irgendwo. Auch deswegen, weil genau diejenigen die sich jetzt beklagen ganz tief in der Szene mit drin stecken, die diesen Mythos an anderer Stelle als Bedingung für unsere Freiheiten wie eine religiöse Vorschrift selber lebt.</text:p>
      <text:p text:style-name="Standard"/>
      <text:p text:style-name="Standard">⭐️ 7</text:p>
      <text:p text:style-name="Standard"/>
      <text:p text:style-name="Standard">Antworten schließen</text:p>
      <text:p text:style-name="Standard">Antwort schreiben</text:p>
      <text:p text:style-name="Standard">Avatarbild von pensionierter pauker</text:p>
      <text:p text:style-name="Standard">pensionierter pauker</text:p>
      <text:p text:style-name="Standard">16. November 2017 um 21:03 Uhr</text:p>
      <text:p text:style-name="Standard">Ja, ja die sexuelle Befreiung! Als es die noch nicht gab, da durfte noch jeder Mann die Frau an die Brüste fassen, zwischen die Beine und die Hand der Frau überallhin führen. Das waren noch goldene Zeiten der Männerwelt.</text:p>
      <text:p text:style-name="Standard"/>
      <text:p text:style-name="Standard">Männer haben sich schon immer sexistisch verhalten, Frauen wehren sich mittlerweile!</text:p>
      <text:p text:style-name="Standard"/>
      <text:p text:style-name="Standard">⭐️ 4</text:p>
      <text:p text:style-name="Standard"/>
      <text:p text:style-name="Standard">Antwort schreiben</text:p>
      <text:p text:style-name="Standard">LP</text:p>
      <text:p text:style-name="Standard">La Paloma</text:p>
      <text:p text:style-name="Standard">16. November 2017 um 21:14 Uhr</text:p>
      <text:p text:style-name="Standard">Antwort auf @pensionierter pauker </text:p>
      <text:p text:style-name="Standard">Frauen haben sich auch schon immer sexistisch verhalten. Der Sexismus der Frauen hat ein anderes Gesicht. Das unterscheidet sich, genau so, wie sich die Geschlechter unterscheiden. Und genau so es gibt Gemeinsamkeiten oder Bereiche in denen gar nicht mehr von weiblichem Sexismus die Rede sein kann.</text:p>
      <text:p text:style-name="Standard">Das Problem ist, dass Sexismus immer nur aus der Perspektive gesehen und beurteilt wird, die auch Sie in Ihrem Kommentar ganz selbstverständlich als die einzig wahre präsentieren. Eine Lösung wird es nicht geben, solange die Debatte nicht die Ursachen diskutiert, die jenseits dieser spezifisch männlich/weiblichen Herrschaftsmechanismen liegen.</text:p>
      <text:p text:style-name="Standard"/>
      <text:p text:style-name="Standard">⭐️ 4</text:p>
      <text:p text:style-name="Standard"/>
      <text:p text:style-name="Standard">Antwort schreiben</text:p>
      <text:p text:style-name="Standard">W</text:p>
      <text:p text:style-name="Standard">Wechselwähler2017</text:p>
      <text:p text:style-name="Standard"><text:soft-page-break/>18. November 2017 um 03:43 Uhr</text:p>
      <text:p text:style-name="Standard">Antwort auf @pensionierter pauker </text:p>
      <text:p text:style-name="Standard">"Ja, ja die sexuelle Befreiung! Als es die noch nicht gab, da durfte noch jeder Mann die Frau an die Brüste fassen, zwischen die Beine und die Hand der Frau überallhin führen. Das waren noch goldene Zeiten der Männerwelt."</text:p>
      <text:p text:style-name="Standard"/>
      <text:p text:style-name="Standard">Wie kommen Sie nur immer auf so einen ausgemachen Mist?</text:p>
      <text:p text:style-name="Standard">Selbst ausgedacht? Sie wollen allen Ernstes Lehrer gewesen sein?</text:p>
      <text:p text:style-name="Standard">Lassen Sie mich raten: Sie waren Berufsschullehrer, oder?</text:p>
      <text:p text:style-name="Standard"/>
      <text:p text:style-name="Standard">⭐️ 1</text:p>
      <text:p text:style-name="Standard"/>
      <text:p text:style-name="Standard">Antwort schreiben</text:p>
      <text:p text:style-name="Standard">Avatarbild von pensionierter pauker</text:p>
      <text:p text:style-name="Standard">pensionierter pauker</text:p>
      <text:p text:style-name="Standard">18. November 2017 um 08:30 Uhr</text:p>
      <text:p text:style-name="Standard">Antwort auf @La Paloma </text:p>
      <text:p text:style-name="Standard">Da ich bisher in meinem Leben noch kein sexistisches Verhalten einer Frau erlebt habe, Sie aber andere Erfahrungen gemacht haben, bitte ich Sie mir doch ein einziges sexistisches Verhalten einer Frau zu berichten!</text:p>
      <text:p text:style-name="Standard"/>
      <text:p text:style-name="Standard"/>
      <text:p text:style-name="Standard">Antwort schreiben</text:p>
      <text:p text:style-name="Standard">Avatarbild von pensionierter pauker</text:p>
      <text:p text:style-name="Standard">pensionierter pauker</text:p>
      <text:p text:style-name="Standard">18. November 2017 um 08:32 Uhr</text:p>
      <text:p text:style-name="Standard">Antwort auf @Wechselwähler2017 </text:p>
      <text:p text:style-name="Standard">Entfernt. Bitte verzichten Sie auf Beleidigungen. Danke, die Redaktion/mp</text:p>
      <text:p text:style-name="Standard"/>
      <text:p text:style-name="Standard">Avatarbild von pensionierter pauker</text:p>
      <text:p text:style-name="Standard">pensionierter pauker</text:p>
      <text:p text:style-name="Standard">18. November 2017 um 17:13 Uhr</text:p>
      <text:p text:style-name="Standard">Antwort auf @Wechselwähler2017 </text:p>
      <text:p text:style-name="Standard">Sie haben mich nicht verstanden. Meine ironische Bemerkung sollte klarmachen, dass es in meinen Augen keinen Zusammenhang gibt zwischen sexueller Befreiung und „verstärktem" Sexismus der Männer. Die sexuelle Befreiung führt eher dazu, dass Frauen sich eher und vermehrt wehren.</text:p>
      <text:p text:style-name="Standard">Und lassen Sie die verallgemeinerte Beleidigung eines Berufsstandes.</text:p>
      <text:p text:style-name="Standard"/>
      <text:p text:style-name="Standard">Dies ist eine Replik auf meinen von der Redaktion gelöschten Kommentar in dem ich Sie dafür bedauert habe, dass Sie offensichtlich viele schlechte Lehrer hatten. Ich weiß, dass es viele schlechte Lehrer gibt, auch heute noch!</text:p>
      <text:p text:style-name="Standard"/>
      <text:p text:style-name="Standard">⭐️ 1</text:p>
      <text:p text:style-name="Standard"/>
      <text:p text:style-name="Standard">Antwort schreiben</text:p>
      <text:p text:style-name="Standard">Antworten schließen</text:p>
      <text:p text:style-name="Standard">ms</text:p>
      <text:p text:style-name="Standard">mir-san-mir</text:p>
      <text:p text:style-name="Standard">16. November 2017 um 20:41 Uhr</text:p>
      <text:p text:style-name="Standard">"In den vergangenen Wochen ist bisher niemand zu Unrecht persönlich beschuldigt worden. Unrecht wurde vor allem in Deutschland bisher nur den Frauen getan." Mag vielleicht so sein, aber woher wissen Sie das? Sind Sie die oberste Richterin über alle Anschuldigungen? Oder reicht es <text:soft-page-break/>bereits, einen Tatvorwurf, einen Namen und noch ein Datum hinzuzufügen? Gab es in den letzten Jahrzehnten nicht auch umgekehrt viele Anschuldigungen, die sich als erfunden herausgestellt haben - aus welchem Motiv auch immer?</text:p>
      <text:p text:style-name="Standard">Sie machen es sich wirklich zu leicht, wenn Sie die Richtigkeit der Vorwürfe und damit die Klärung der Schuldfrage für außer Diskussion gestellt behaupten.</text:p>
      <text:p text:style-name="Standard">Das heisst nicht, dass die Vorwürfe nicht berechtigt sein können. Viele, vielleicht die meisten sind es sogar. Aber so apodiktisch, alle Beschuldigungen als zurecht erhoben zu bezeichnen, ist genauso falsch, wie alles zu bagatellisieren und als Märchen abzutun.</text:p>
      <text:p text:style-name="Standard">Die Klärung solcher Vorwürfe ist ein mühsamer und bisweilen schmerzhafter Prozess, insbesondere auch für die Opfer. Doch im Sinne unserer Rechtstaatlichkeit haben wir keine Alternative. Wenn wir auf den ersten Blick halbwegs schlüssige Vorwürfe bereits für zurecht erhoben erklären, dann befinden wir uns im Willkürstaat. Den können aber auch die Opfer nicht wollen. Denn sonst würde der (Schutz-)Behauptung "es geschah ja einvernehmlich" oder "da hat die Dame wohl etwas grundlegend missverstanden" genauso Tür und Tor geöffnet.</text:p>
      <text:p text:style-name="Standard">Nein, so einfach ist dieses Thema nicht.</text:p>
      <text:p text:style-name="Standard"/>
      <text:p text:style-name="Standard">⭐️ 11</text:p>
      <text:p text:style-name="Standard"/>
      <text:p text:style-name="Standard">Antworten schließen</text:p>
      <text:p text:style-name="Standard">Antwort schreiben</text:p>
      <text:p text:style-name="Standard">S</text:p>
      <text:p text:style-name="Standard">Schaumalgenauerhin</text:p>
      <text:p text:style-name="Standard">17. November 2017 um 03:14 Uhr</text:p>
      <text:p text:style-name="Standard">"Sie machen es sich wirklich zu leicht, wenn Sie die Richtigkeit der Vorwürfe und damit die Klärung der Schuldfrage für außer Diskussion gestellt behaupten".</text:p>
      <text:p text:style-name="Standard"/>
      <text:p text:style-name="Standard">Sie sagt was sie sieht. Die Schuldfrage klärt am End das Gericht. Eigentlich ganz einfach.</text:p>
      <text:p text:style-name="Standard"/>
      <text:p text:style-name="Standard">⭐️ 3</text:p>
      <text:p text:style-name="Standard"/>
      <text:p text:style-name="Standard">Antwort schreiben</text:p>
      <text:p text:style-name="Standard">g</text:p>
      <text:p text:style-name="Standard">gusto</text:p>
      <text:p text:style-name="Standard">17. November 2017 um 17:44 Uhr</text:p>
      <text:p text:style-name="Standard">Antwort auf @Schaumalgenauerhin </text:p>
      <text:p text:style-name="Standard">Wäre es wenn es so wäre! Kachelmann - der Name reicht - linksrum wie rechtsrum!</text:p>
      <text:p text:style-name="Standard"/>
      <text:p text:style-name="Standard">⭐️ 1</text:p>
      <text:p text:style-name="Standard"/>
      <text:p text:style-name="Standard">Antwort schreiben</text:p>
      <text:p text:style-name="Standard">Antworten schließen</text:p>
      <text:p text:style-name="Standard">Avatarbild von Stefan_K_aus_B</text:p>
      <text:p text:style-name="Standard">Stefan_K_aus_B</text:p>
      <text:p text:style-name="Standard">17. November 2017 um 15:56 Uhr</text:p>
      <text:p text:style-name="Standard">Dieses Thema ist noch lange nicht beendet. Es sollte noch lange nicht beendet sein. Ich bin zwar nicht direkt betroffen, doch als Freund, Partner, Kollege etc. dennoch indirekt.</text:p>
      <text:p text:style-name="Standard">Und würde mir wünschen, dass wir eine gesellschaftliche Wende schaffen. Dafür müssen wir weiter aufdecken, benennen, skandalisieren! Alle, Betroffene wie auch Zeugen solcher Taten! Erst wenn jeder Täter damit rechnen muss, auf starken gesellschaftlichen Widerstand zu stoßen, wenn er sich sexistisch verhält, wird sich diese zivilisatorische Krankheit eindämmen lassen!</text:p>
      <text:p text:style-name="Standard"><text:soft-page-break/>Betroffene sollten Namen nennen, Zeugen sollten dabei Unterstützen und klar Position beziehen! Leichter gesagt als getan, schon klar. Jede(r) die/der sich dazu im Stande fühlt, geht einen Weg zur Immunisierung unsere Zivilgesellschaft gegen diese so zerstörerischen Verhaltensweisen!</text:p>
      <text:p text:style-name="Standard"/>
      <text:p text:style-name="Standard">⭐️ 3</text:p>
      <text:p text:style-name="Standard"/>
      <text:p text:style-name="Standard">Antworten schließen</text:p>
      <text:p text:style-name="Standard">Antwort schreiben</text:p>
      <text:p text:style-name="Standard">Hr</text:p>
      <text:p text:style-name="Standard">Ha ru</text:p>
      <text:p text:style-name="Standard">17. November 2017 um 16:03 Uhr</text:p>
      <text:p text:style-name="Standard">Solcherlei Zeloten sind schon per se eher die Krankheit als die Heilung für Gesellschaften, wie alle Geschichte zeigt...</text:p>
      <text:p text:style-name="Standard"/>
      <text:p text:style-name="Standard">⭐️ 4</text:p>
      <text:p text:style-name="Standard"/>
      <text:p text:style-name="Standard">Antwort schreiben</text:p>
      <text:p text:style-name="Standard">Avatarbild von Stefan_K_aus_B</text:p>
      <text:p text:style-name="Standard">Stefan_K_aus_B</text:p>
      <text:p text:style-name="Standard">17. November 2017 um 16:21 Uhr</text:p>
      <text:p text:style-name="Standard">Antwort auf @Ha ru </text:p>
      <text:p text:style-name="Standard">Interessant dass Sie einen biblisch geprägten Begriff benutzen, ich denke da sind Sie der Ansteckungsursache dicht auf den Fersen. Wie wollen Sie denn derlei Unrecht entgegen treten? Ohne einen Ausbau der Zivilcourage und ein paar zelotisch angehauchten Vorkämpfenden wird's schwierig. Oder?</text:p>
      <text:p text:style-name="Standard"/>
      <text:p text:style-name="Standard"/>
      <text:p text:style-name="Standard">Antwort schreiben</text:p>
      <text:p text:style-name="Standard">g</text:p>
      <text:p text:style-name="Standard">gusto</text:p>
      <text:p text:style-name="Standard">17. November 2017 um 16:24 Uhr</text:p>
      <text:p text:style-name="Standard">Finden Sie es eigentlich auch zerstörerisch, wenn viele Kinder das erste mal in der Sekundarstufe eine männliche Autoritätsperson erleben? Also mit 12 Jahren?</text:p>
      <text:p text:style-name="Standard">Empfinden Sie es als gesellschaftsschädlich, wenn Jungen im Durchschnitt! nach der Grundschule im Lesen ca 1 Jahr zurück sind? Und desshalb über wiegend Mädchen das Abitur und mittlere Reife erwerben und Jungs dadurch deutlich schlechtere Ausbildungschancen haben - seit 40 Jahren?</text:p>
      <text:p text:style-name="Standard">Wie steht es mit der durchschnittlichen Lebenserwartung, die für Männer 5 Jahre kürzer ist? Oder gar damit das 94% der Häftlinge männlich sind - sind die angeboren kriminell und können gar nicht anders - dann wären ihre Untaten nicht straffähig!</text:p>
      <text:p text:style-name="Standard">Jeder Vater, der seine Kinder nicht jeden Tag sehen kann, ist von unserer Gesellschaft darum betrogen - wird irgendjemand für diesen Betrug zur Rechenschaft gezogen - wenigstens in den Medien?</text:p>
      <text:p text:style-name="Standard">Vielleicht gibt es doch dringendere Probleme als das Sich-daneben-benehmen einiger Kulturschaffender - aber das beträfe Menschen männlichen Geschlechtes - und die werden on der öffentlichen Wahrnehmung ignoriert!</text:p>
      <text:p text:style-name="Standard">Opfer von Kriminalität - auch sexistischer - sind im wesentlichen männlich!</text:p>
      <text:p text:style-name="Standard">https://www.heise.de/tp/feat…</text:p>
      <text:p text:style-name="Standard"/>
      <text:p text:style-name="Standard">⭐️ 2</text:p>
      <text:p text:style-name="Standard"/>
      <text:p text:style-name="Standard">Antwort schreiben</text:p>
      <text:p text:style-name="Standard">w</text:p>
      <text:p text:style-name="Standard"><text:soft-page-break/>wpkatz</text:p>
      <text:p text:style-name="Standard">17. November 2017 um 16:37 Uhr</text:p>
      <text:p text:style-name="Standard">Durchaus. Aber selbst Frau Würfel schreibt lieber einen Artikel, in dem sie das fordert und dann selbst nicht tut.</text:p>
      <text:p text:style-name="Standard"/>
      <text:p text:style-name="Standard">⭐️ 2</text:p>
      <text:p text:style-name="Standard"/>
      <text:p text:style-name="Standard">Antwort schreiben</text:p>
      <text:p text:style-name="Standard">Hr</text:p>
      <text:p text:style-name="Standard">Ha ru</text:p>
      <text:p text:style-name="Standard">17. November 2017 um 16:54 Uhr</text:p>
      <text:p text:style-name="Standard">Antwort auf @Stefan_K_aus_B </text:p>
      <text:p text:style-name="Standard">Zunächst mal muss sowohl Art als auch Umfang, Qualität und Quantität dieser völlig unterschiedlichen An- und Vorwürfe einigermaßen rational und verhältnismäßig (also genau, was "relativieren" meint)betrachtet werden und keinesfalls ein solcher Skandalisierungs-Hype, so ein Wichtigtuer-und-Aufblas-Wettbewerb veransttaltet werden. Denn natürlich sind alle Möglichkeiten gesetzlich schon lange vorhanden und können genutzt werden. Nichts von alldem ist in irgendeiner Form 'neu' oder besonders überraschend. Nur halt die zum Beispiel bornierte Ansicht, wenn eine besoffen in die Kiste hüpft, ist sie schon gleich gegen den Willen "abgefüllt" worden.</text:p>
      <text:p text:style-name="Standard"/>
      <text:p text:style-name="Standard"/>
      <text:p text:style-name="Standard">Antwort schreiben</text:p>
      <text:p text:style-name="Standard">K</text:p>
      <text:p text:style-name="Standard">Kulturpessimistin</text:p>
      <text:p text:style-name="Standard">17. November 2017 um 19:11 Uhr</text:p>
      <text:p text:style-name="Standard">"Erst wenn jeder Täter damit rechnen muss, auf starken gesellschaftlichen Widerstand zu stoßen, wenn er sich sexistisch verhält, wird sich diese zivilisatorische Krankheit eindämmen lassen!"</text:p>
      <text:p text:style-name="Standard">Nein, mit "Aufdecken, Benennen, Skandalisieren" erreicht man nichts außer einem Klima des Misstrauens. Wie wäre: Selbstbehauptung stärken (Selbstermächtigen für Abwehr) und notfalls die juristische Auseinandersetzung? Und eine transparente Berichterstattung bis zum juristischen Ende?</text:p>
      <text:p text:style-name="Standard">Bei Kachelmann wurde auch erst "aufgedeckt, benannt, skandalisiert" - und als sich alles als warme Luft entpuppte, interessierte es niemanden mehr.</text:p>
      <text:p text:style-name="Standard"/>
      <text:p text:style-name="Standard"/>
      <text:p text:style-name="Standard">Antwort schreiben</text:p>
      <text:p text:style-name="Standard">Avatarbild von Stefan_K_aus_B</text:p>
      <text:p text:style-name="Standard">Stefan_K_aus_B</text:p>
      <text:p text:style-name="Standard">17. November 2017 um 19:15 Uhr</text:p>
      <text:p text:style-name="Standard">Antwort auf @gusto </text:p>
      <text:p text:style-name="Standard">Ob männlich oder weiblich- müssen wir uns wirklich erst darauf einigen wer schlimmer betroffen ist um dagegen vor zu gehen? Mir persönlich wurden mehr Erfahrungen von Frauen berichtet als von Männern. D.h. für mich nicht, dass es diese nicht gibt, dass diese Vorfälle nicht genauso verwerflich sind und ebenfalls zivil-couragiertes Vorgehen benötigen! Ich sehe es nur als wichtiger an gegen bekanntes Unrecht vorzugehen, als dieses durch anderes Unrecht negieren zu wollen bzw. an einer Rangliste zu arbeiten!</text:p>
      <text:p text:style-name="Standard">Und das ihrer Meinung nach große Unrecht an den Jungen, die erst spät auf männliche Pädagogen treffen- diese Frage führt doch letztlich zu einer Wertschätzungsfrage von Pädagogischen Berufen und wiederrum zu festgelegten Rollenbildern, wer macht welche Tätigkeiten und warum?!</text:p>
      <text:p text:style-name="Standard"/>
      <text:p text:style-name="Standard"/>
      <text:p text:style-name="Standard">Antwort schreiben</text:p>
      <text:p text:style-name="Standard">MH</text:p>
      <text:p text:style-name="Standard"><text:soft-page-break/>Madjid Honigwasser</text:p>
      <text:p text:style-name="Standard">17. November 2017 um 19:22 Uhr</text:p>
      <text:p text:style-name="Standard">"Dafür müssen wir weiter aufdecken, benennen, skandalisieren!"</text:p>
      <text:p text:style-name="Standard"/>
      <text:p text:style-name="Standard">Läuft. Besonders das skandalisieren. Aufbauschen, kriminalisieren und hypermoraliseren nicht vergessen. Wie man sich als Teil dieser Kampagne noch menschlich fühlen kann, bleibt mir jedenfalls ein Rätsel.</text:p>
      <text:p text:style-name="Standard"/>
      <text:p text:style-name="Standard">⭐️ 2</text:p>
      <text:p text:style-name="Standard"/>
      <text:p text:style-name="Standard">Antwort schreiben</text:p>
      <text:p text:style-name="Standard">Avatarbild von Stefan_K_aus_B</text:p>
      <text:p text:style-name="Standard">Stefan_K_aus_B</text:p>
      <text:p text:style-name="Standard">17. November 2017 um 19:54 Uhr</text:p>
      <text:p text:style-name="Standard">Antwort auf @Kulturpessimistin </text:p>
      <text:p text:style-name="Standard">Da haben Sie absolut recht, der Fall Kachelmann zeigt klare Risiken auf. Ich meinte mit Skandalisieren eher generell die Verhaltensweisen und Strukturen die zu derartigen Verhaltensweisen führen und nicht Personen. Nehmen wir das Beispiel 'Kindererziehung'. Da werden gewalttätige Formen auch immer mehr gesamt gesellschaftlich verurteilt, und der 'Klaps' der nicht geschadet haben soll gerät immer mehr ins Abseits auch wenn er doch noch anzutreffen ist. Der Weg ist entscheidend und muss natürlich mit Bedacht gegangen werden, aber wenn nicht ab und zu stärkere Kraftaufwendungen stattfinden, bleibt alles in seinen festgefahrenen Bahnen.</text:p>
      <text:p text:style-name="Standard"/>
      <text:p text:style-name="Standard">⭐️ 1</text:p>
      <text:p text:style-name="Standard"/>
      <text:p text:style-name="Standard">Antwort schreiben</text:p>
      <text:p text:style-name="Standard">Antworten schließen</text:p>
      <text:p text:style-name="Standard">GN</text:p>
      <text:p text:style-name="Standard">Gelöschter Nutzer 12359</text:p>
      <text:p text:style-name="Standard">17. November 2017 um 13:28 Uhr</text:p>
      <text:p text:style-name="Standard">Frauen, ändert euch selbst: Zeigt an, schlagt (wörtlich) zurück, wehrt euch. Seid bereit auch mögliche Konsequenzen zu tragen. Dann wird sich etwas ändern.</text:p>
      <text:p text:style-name="Standard">Männer sind erst die 2. Adressaten, ihr selbst müsst euch ändern, um so dass Verhältnis von euch zu Männern (et vice versa) zu verändern. Redet nicht nur von Mut, sondern auch von Feigheit und seid bereit auch „gegenzurechnen“, wie oft „sexueller Reiz“ und Attraktivität bewusst von Frauen eingesetzt wird, um Vorteile zu genießen (das ist kein „blame the victim“).</text:p>
      <text:p text:style-name="Standard"/>
      <text:p text:style-name="Standard">⭐️ 12</text:p>
      <text:p text:style-name="Standard"/>
      <text:p text:style-name="Standard">Antwort schreiben</text:p>
      <text:p text:style-name="Standard">Avatarbild von blackelkfriend</text:p>
      <text:p text:style-name="Standard">blackelkfriend</text:p>
      <text:p text:style-name="Standard">16. November 2017 um 22:41 Uhr</text:p>
      <text:p text:style-name="Standard">Liebe Frau Würfel,</text:p>
      <text:p text:style-name="Standard"/>
      <text:p text:style-name="Standard">Sie, weiblich, sind etwa 31 Jahre alt. Ich, männlich, 51. Dennoch mögen Sie in mancher Hinsicht schon deutlich mehr - gerade auch negative - Lebenserfahrung gesammelt haben: So sind Sie offensichtlich in der fiebrigen (und nach Ihrem Leidensbericht wohl auch schlüpfrig-sexistischen) Kulturszene zu Hause, während ich "nur" die vergleichsweise provinzielle Karlsruher, und auch die eher periphär erlebt habe.</text:p>
      <text:p text:style-name="Standard">Ich werde, ehrlich gesagt, aus Ihrer Anklage nicht ganz schlau. Menschen, die Macht, Einfluss und psychische wie auch physische Gewalt dazu einsetzen, sich andere abhängig und gefügig zu <text:soft-page-break/>machen, in welcher Form auch immer, gehören nach meiner Ansicht sehr wohl ans Licht der Öffentlichkeit gezerrt und beim Namen genannt. Gerade, um ihrem unheilvollen Treiben nicht länger Vorschub zu leisten. Wohlgemerkt nur solche, die eindeutig und nachweislich sich solchen Unverhaltens schuldig gemacht haben.</text:p>
      <text:p text:style-name="Standard">Aber wie wollen Sie jemanden zur Verantwortung ziehen, der sich einen illegalen Handel wie dem VerTRIEB von Kokain mit erzwungenen sexuellen Handlungen bezahlen lässt? Benötigte die betroffene Frau den "Schnee" als lebensrettende Maßnahme? Vielleicht haben Sie schon einmal gelesen, was Christiane F. und ihre Freund/inn/e/n vor 40 Jahren auf sich nahmen, um an den nächsten Schuss H zu kommen, und das mit 13, 14 Jahren. Wie Millionen schwer Drogenabhängiger heute noch. Aber war diese Frau gezwungen, Kokain zu konsumieren? Nach meinem Kenntnisstand ist dies eine...</text:p>
      <text:p text:style-name="Standard"/>
      <text:p text:style-name="Standard">⭐️ 8</text:p>
      <text:p text:style-name="Standard"/>
      <text:p text:style-name="Standard">4 Antworten</text:p>
      <text:p text:style-name="Standard">Antwort schreiben</text:p>
      <text:p text:style-name="Standard">R</text:p>
      <text:p text:style-name="Standard">Reflexbann</text:p>
      <text:p text:style-name="Standard">16. November 2017 um 22:07 Uhr</text:p>
      <text:p text:style-name="Standard">"Liebe Berliner Kulturelite,</text:p>
      <text:p text:style-name="Standard">[...]</text:p>
      <text:p text:style-name="Standard">Wir alle sind Heuchler, Mitläuferinnen, Feiglinge.</text:p>
      <text:p text:style-name="Standard">[...]</text:p>
      <text:p text:style-name="Standard">Ihr wisst ja, wer Ihr seid."</text:p>
      <text:p text:style-name="Standard"/>
      <text:p text:style-name="Standard">Hätte gereicht...</text:p>
      <text:p text:style-name="Standard"/>
      <text:p text:style-name="Standard">⭐️ 12</text:p>
      <text:p text:style-name="Standard"/>
      <text:p text:style-name="Standard">Antwort schreiben</text:p>
      <text:p text:style-name="Standard">ka</text:p>
      <text:p text:style-name="Standard">kemal_acaröz</text:p>
      <text:p text:style-name="Standard">16. November 2017 um 21:53 Uhr</text:p>
      <text:p text:style-name="Standard">+++ Wir alle sind Heuchler, Mitläuferinnen, Feiglinge. +++</text:p>
      <text:p text:style-name="Standard"/>
      <text:p text:style-name="Standard">Dieser Satz wäre ausreichend gewesen als Artikel. Beschreibt #metoo treffend.</text:p>
      <text:p text:style-name="Standard"/>
      <text:p text:style-name="Standard">⭐️ 12</text:p>
      <text:p text:style-name="Standard"/>
      <text:p text:style-name="Standard">Antwort schreiben</text:p>
      <text:p text:style-name="Standard">IJ</text:p>
      <text:p text:style-name="Standard">Iskar Jarak</text:p>
      <text:p text:style-name="Standard">16. November 2017 um 21:50 Uhr</text:p>
      <text:p text:style-name="Standard">Jetzt mal ganz ehrlich: Was soll dieser weinerliche, melodramatische Mist? Wenn es strafbares Verhalten gab, soll gefälligst die Justiz eingeschaltet werden. Wenn einem das Verhalten anderer nicht passt, obwohl es nicht gegen Gesetze verstößt, dann macht das gefälligst unter euch aus. Aber dieses feige "Es ist alles ganz schrecklich und fürchterlich, aber was genau los ist sag ich nicht."-Gejammer nervt einfach nur.</text:p>
      <text:p text:style-name="Standard"/>
      <text:p text:style-name="Standard">⭐️ 12</text:p>
      <text:p text:style-name="Standard"/>
      <text:p text:style-name="Standard">Antwort schreiben</text:p>
      <text:p text:style-name="Standard"><text:soft-page-break/>Avatarbild von Karl Lauer</text:p>
      <text:p text:style-name="Standard">Karl Lauer</text:p>
      <text:p text:style-name="Standard">16. November 2017 um 21:06 Uhr</text:p>
      <text:p text:style-name="Standard">"Ihr seid der Gastronom, der Kokain gegen Oralverkehr tauscht."</text:p>
      <text:p text:style-name="Standard"/>
      <text:p text:style-name="Standard">Ja, Moment mal.</text:p>
      <text:p text:style-name="Standard"/>
      <text:p text:style-name="Standard">Es zwingt einen niemand Drogen gegen Gefälligkeiten zu tauschen. Es gibt Dealer die nehmen nur Geld und keine Dienstleistungen; an solche hat man sich dann zu halten. Das sollte doch grade in Berlin kein Problem sein, oder?</text:p>
      <text:p text:style-name="Standard"/>
      <text:p text:style-name="Standard">⭐️ 12</text:p>
      <text:p text:style-name="Standard"/>
      <text:p text:style-name="Standard">Antwort schreiben</text:p>
      <text:p text:style-name="Standard">a</text:p>
      <text:p text:style-name="Standard">arnimkuhn</text:p>
      <text:p text:style-name="Standard">16. November 2017 um 21:01 Uhr</text:p>
      <text:p text:style-name="Standard">"In den vergangenen Wochen ist bisher niemand zu Unrecht persönlich beschuldigt worden."</text:p>
      <text:p text:style-name="Standard"/>
      <text:p text:style-name="Standard">Was für eine abenteuerliche Behauptung. Und genau hier widerlegt die Autorin selbst ihre vorhergehende Behauptung, das Ganze sei doch um Himmels Willen keine Hexenjagd. Es ist nämlich genau das. Und das nur, weil Frauen unfähig sind, im richtigen Moment ihren Mann zu stehen, obwohl sie von klein auf von der Gesellschaft eingeredet bekommen haben, als Frauen automatisch bessere Menschen zu sein.</text:p>
      <text:p text:style-name="Standard"/>
      <text:p text:style-name="Standard">Diese Sexismushexenjagd, die die ZEIT hier seit Wochen gegen Männer veranstaltet, sagt für mich ziemlich wenig über 'die Männer' aus, aber ziemlich viel über den chicen Männerhass, den ein wachsender Teil der weiblichen schreibenden Zunft zu kultivieren scheint. Es ist ein Jammer, dass dieser offensichtliche weibliche Sexismus und die daraus resultierende, seit mittlerweile Jahrzehnten tobende männerfeindliche Hetzerei über jeder öffentlichen Kritik zu stehen scheint, wie Doris Lessing schon vor 16 Jahren im Guardian beklagte. Menschenfeindlichkeit im fortschrittlichen Gewand.</text:p>
      <text:p text:style-name="Standard"/>
      <text:p text:style-name="Standard">⭐️ 12</text:p>
      <text:p text:style-name="Standard"/>
      <text:p text:style-name="Standard">Antwort schreiben</text:p>
      <text:p text:style-name="Standard">H</text:p>
      <text:p text:style-name="Standard">Heinzchen</text:p>
      <text:p text:style-name="Standard">17. November 2017 um 20:06 Uhr</text:p>
      <text:p text:style-name="Standard">Wurde ja wahrscheinlich schon gesagt, aber trotzdem:</text:p>
      <text:p text:style-name="Standard">Die Tatsache, dass hierzulande nicht fortwährend Namen in die Medien gezerrt werden, ist ausschliesslich zu begrüssen. Wenn sich jemand strafrechtliches zuschulden kommen lässt, so sollte man den Rechtsweg anstreben. Dafür ist er da. Keinesfalls sollte man den Weg über die Öffentlichkeit wähle, damit beschädigt man den rechtsstaat und letztlich auch die Sache selbst. Das was u.A. die NY Times derzeit so betreibt würde in Deutschland zurecht vom Presserat mehr als gerügt werden – hier werden aufgrund haltloser (weil unerwiesener und nicht verifizierter) Anschuldigungen Leben zerstört! Zurecht oder zu unrecht? Scheint niemanden ernsthaft zu interessieren.</text:p>
      <text:p text:style-name="Standard"/>
      <text:p text:style-name="Standard">Ich begrüsse allerdings, dass die Autorin ihre Namen nicht veröffentlicht, sondern die Konflikte im persönlichen Kontakt lösen will. Mindestens genauso würde ich esbegrüssen, wenn tatsächlich der Rechtsweg begangen würde. Talk is cheap, do something!</text:p>
      <text:p text:style-name="Standard"><text:soft-page-break/></text:p>
      <text:p text:style-name="Standard">PS: Es würde der Sache, die Reduzierung von sexistischen Übergriffen, deutlich mehr helfen, wenn man argumentative Eigentore (Oralverkehr gegen Koks? Im Ernst jetzt?) tunlichst vermeidet.</text:p>
      <text:p text:style-name="Standard"/>
      <text:p text:style-name="Standard">⭐️ 8</text:p>
      <text:p text:style-name="Standard"/>
      <text:p text:style-name="Standard">Antworten schließen</text:p>
      <text:p text:style-name="Standard">Antwort schreiben</text:p>
      <text:p text:style-name="Standard">H</text:p>
      <text:p text:style-name="Standard">Hipper</text:p>
      <text:p text:style-name="Standard">17. November 2017 um 20:41 Uhr</text:p>
      <text:p text:style-name="Standard">Ja, aber was ist denn der Sinn von Journalismus? Geht es nicht darum, die berühnten W - Fragen (Wer? Was? Wann? Wo?</text:p>
      <text:p text:style-name="Standard">etc.) zu klären? Der Wahrheitsgehalt dieser Anschuldigungen muss ggf. eben sauber recherchiert werden. Und um konkreter zu werden, bedarf es nicht die Nennung der Klarnamen.</text:p>
      <text:p text:style-name="Standard"/>
      <text:p text:style-name="Standard"/>
      <text:p text:style-name="Standard">Antwort schreiben</text:p>
      <text:p text:style-name="Standard">M</text:p>
      <text:p text:style-name="Standard">Mausi14</text:p>
      <text:p text:style-name="Standard">18. November 2017 um 22:39 Uhr</text:p>
      <text:p text:style-name="Standard">"Ich begrüsse allerdings, dass die Autorin ihre Namen nicht veröffentlicht,"</text:p>
      <text:p text:style-name="Standard"/>
      <text:p text:style-name="Standard">BLÖDSINN</text:p>
      <text:p text:style-name="Standard"/>
      <text:p text:style-name="Standard">Was bleibt denn? Ein Generalverdacht gegenüber allen Männern im Berliner Kulturbetrieb.</text:p>
      <text:p text:style-name="Standard"/>
      <text:p text:style-name="Standard">Wenn Frau Würfel (im übertragenen Sinne) Eier hätte, hätte sie Ross und Reiter genannt. Damit die, die sich wirklich strafbar gemacht haben, auch bestraft werden und die, die sich nichts zu schulden kommen haben, entlastet sind.</text:p>
      <text:p text:style-name="Standard"/>
      <text:p text:style-name="Standard">So rangiert das Ganze auf dem Niveau ALLE BÖSE</text:p>
      <text:p text:style-name="Standard"/>
      <text:p text:style-name="Standard">⭐️ 1</text:p>
      <text:p text:style-name="Standard"/>
      <text:p text:style-name="Standard">Antwort schreiben</text:p>
      <text:p text:style-name="Standard">ru</text:p>
      <text:p text:style-name="Standard">recht und gerechtigkeit</text:p>
      <text:p text:style-name="Standard">20. November 2017 um 06:38 Uhr</text:p>
      <text:p text:style-name="Standard">Antwort auf @Mausi14 </text:p>
      <text:p text:style-name="Standard">Das finde ich nicht. Frau Würfel kann auch nicht alle Namen der Übergriffigen kennen. Insofern sagt eine Nicht-Nennung auch nichts aus, auch wenn 10 Klarnamen genannt werden.</text:p>
      <text:p text:style-name="Standard"/>
      <text:p text:style-name="Standard">Und ich weiß nicht, warum das ein Generalverdacht gegenüber allen Männern im Berliner Kulturbetrieb sein soll.</text:p>
      <text:p text:style-name="Standard"/>
      <text:p text:style-name="Standard"/>
      <text:p text:style-name="Standard">Antwort schreiben</text:p>
      <text:p text:style-name="Standard">Antworten schließen</text:p>
      <text:p text:style-name="Standard">GN</text:p>
      <text:p text:style-name="Standard">Gelöschter Nutzer 5847</text:p>
      <text:p text:style-name="Standard">17. November 2017 um 19:10 Uhr</text:p>
      <text:p text:style-name="Standard"><text:soft-page-break/>"Ich will Euch nicht vor Gericht sehen. Oder an den Pranger stellen. "</text:p>
      <text:p text:style-name="Standard"/>
      <text:p text:style-name="Standard">Warum nicht?</text:p>
      <text:p text:style-name="Standard"/>
      <text:p text:style-name="Standard">Das würde mehr helfen als ein schwammiger Artikel.</text:p>
      <text:p text:style-name="Standard"/>
      <text:p text:style-name="Standard">⭐️ 6</text:p>
      <text:p text:style-name="Standard"/>
      <text:p text:style-name="Standard">Antworten schließen</text:p>
      <text:p text:style-name="Standard">Antwort schreiben</text:p>
      <text:p text:style-name="Standard">M</text:p>
      <text:p text:style-name="Standard">Morrisson</text:p>
      <text:p text:style-name="Standard">17. November 2017 um 19:18 Uhr</text:p>
      <text:p text:style-name="Standard">Dann hätte sie nur ein paar "Schweinen" einen Denkzettel verpasst, aber so konnte sie ganz unelegant alle Männer an den Pranger stellen. Ist doch viel praktischer.</text:p>
      <text:p text:style-name="Standard"/>
      <text:p text:style-name="Standard">Kriminelle schonen und Unschuldige mitanklagen ist natürlich nicht die feine Art. Wäre schön, wenn von der Autorin da mal eine Erklärung käme, das ist hier bestimmt der Hälfte der Kommentatoren aufgestossen.</text:p>
      <text:p text:style-name="Standard"/>
      <text:p text:style-name="Standard">⭐️ 4</text:p>
      <text:p text:style-name="Standard"/>
      <text:p text:style-name="Standard">Antwort schreiben</text:p>
      <text:p text:style-name="Standard">FK</text:p>
      <text:p text:style-name="Standard">Fette Kröte</text:p>
      <text:p text:style-name="Standard">17. November 2017 um 19:56 Uhr</text:p>
      <text:p text:style-name="Standard">Weil Gerichte bei diesem Thema völlig unverhältnismäßige Strafen verhängen (könnten) vielleicht. Wie Herr Fischer neulich ausführte kann man ja schon theoretisch bis zu 5 Jahre in die JVA wandern, wenn man Frauen an weniger sexuellen Zonen, wie dem Hüftknochen oder am Ellenbogen begrabscht.</text:p>
      <text:p text:style-name="Standard"/>
      <text:p text:style-name="Standard"/>
      <text:p text:style-name="Standard">Antwort schreiben</text:p>
      <text:p text:style-name="Standard">ru</text:p>
      <text:p text:style-name="Standard">recht und gerechtigkeit</text:p>
      <text:p text:style-name="Standard">17. November 2017 um 21:26 Uhr</text:p>
      <text:p text:style-name="Standard">Antwort auf @Fette Kröte </text:p>
      <text:p text:style-name="Standard">Ich habe auch nicht verstanden, warum Herr Fischer als Richter am BGH a.D. davon ausgeht, dass ein Richter dafür die maximale Strafe verhängt.</text:p>
      <text:p text:style-name="Standard"/>
      <text:p text:style-name="Standard">⭐️ 1</text:p>
      <text:p text:style-name="Standard"/>
      <text:p text:style-name="Standard">Antwort schreiben</text:p>
      <text:p text:style-name="Standard">ru</text:p>
      <text:p text:style-name="Standard">recht und gerechtigkeit</text:p>
      <text:p text:style-name="Standard">17. November 2017 um 21:33 Uhr</text:p>
      <text:p text:style-name="Standard">Sie will den Männern ein Chance geben, sich freiwillig zu verändern, ohne juristische Sanktion?</text:p>
      <text:p text:style-name="Standard"/>
      <text:p text:style-name="Standard">Die Adressaten sollen mal selber in sich gehen. Sie traut es ihnen zu.</text:p>
      <text:p text:style-name="Standard"/>
      <text:p text:style-name="Standard"/>
      <text:p text:style-name="Standard">Antwort schreiben</text:p>
      <text:p text:style-name="Standard"><text:soft-page-break/>C</text:p>
      <text:p text:style-name="Standard">Cranston</text:p>
      <text:p text:style-name="Standard">18. November 2017 um 06:48 Uhr</text:p>
      <text:p text:style-name="Standard">Antwort auf @Morrisson </text:p>
      <text:p text:style-name="Standard">" ganz unelegant alle Männer an den Pranger stellen "</text:p>
      <text:p text:style-name="Standard"/>
      <text:p text:style-name="Standard">Wo lesen sie das?</text:p>
      <text:p text:style-name="Standard"/>
      <text:p text:style-name="Standard">Der artikel zielt auf eas ganz anderes ab.die tatsache nämlich das hier offenbar niemand betroffen zu sein scheint.</text:p>
      <text:p text:style-name="Standard"/>
      <text:p text:style-name="Standard"/>
      <text:p text:style-name="Standard">Antwort schreiben</text:p>
      <text:p text:style-name="Standard">Antworten schließen</text:p>
      <text:p text:style-name="Standard">H</text:p>
      <text:p text:style-name="Standard">Hipper</text:p>
      <text:p text:style-name="Standard">17. November 2017 um 16:29 Uhr</text:p>
      <text:p text:style-name="Standard">Anfänglich war ich von dem Text noch sehr angetan (siehe #139).</text:p>
      <text:p text:style-name="Standard">Je länger ich darüber nachdenke, desto fragwürdiger erscheint mir die Herangehensweise von Frau Würfel.</text:p>
      <text:p text:style-name="Standard"/>
      <text:p text:style-name="Standard">1 Wenn diese Vorfälle ordentlich recherchiert und belegbar sind, dann müsste die Autorin hier viel konkreter werden.</text:p>
      <text:p text:style-name="Standard"/>
      <text:p text:style-name="Standard">2 Wenn Sie diese Fälle aber nur vom Hörensagen kennt und diese nicht genauer überprüft hat, ist es unseriös, den Text in dieser Form zu veröffentlichen.</text:p>
      <text:p text:style-name="Standard"/>
      <text:p text:style-name="Standard">⭐️ 10</text:p>
      <text:p text:style-name="Standard"/>
      <text:p text:style-name="Standard">Antworten schließen</text:p>
      <text:p text:style-name="Standard">Antwort schreiben</text:p>
      <text:p text:style-name="Standard">g</text:p>
      <text:p text:style-name="Standard">gusto</text:p>
      <text:p text:style-name="Standard">17. November 2017 um 16:50 Uhr</text:p>
      <text:p text:style-name="Standard">Und dritten liegen sie wohl in einem Zeitraum in dem das Strafrecht noch anders war ... es geht also um Männer-bashing sonst nichts!</text:p>
      <text:p text:style-name="Standard"/>
      <text:p text:style-name="Standard">⭐️ 3</text:p>
      <text:p text:style-name="Standard"/>
      <text:p text:style-name="Standard">Antwort schreiben</text:p>
      <text:p text:style-name="Standard">Antworten schließen</text:p>
      <text:p text:style-name="Standard">RZ</text:p>
      <text:p text:style-name="Standard">Revenant Zerberus</text:p>
      <text:p text:style-name="Standard">17. November 2017 um 09:19 Uhr</text:p>
      <text:p text:style-name="Standard">"Ihr seid der Gastronom, der Kokain gegen Oralverkehr tauscht."</text:p>
      <text:p text:style-name="Standard"/>
      <text:p text:style-name="Standard">Nun wer sich für Kokain prostituiert trifft selber eine Entscheidung und sollte vielleicht erst einmal selbst in den Spiegel schauen. Auch die Vermischung von ernsten Vorfällen mit " slut shaming" und Bemerkungen ob anzüglich oder nicht, hilft diesem Kommentar nicht gerade, um deutlich zu machen, dass es hier ein ernstes Problem geben könnte.</text:p>
      <text:p text:style-name="Standard"/>
      <text:p text:style-name="Standard">⭐️ 11</text:p>
      <text:p text:style-name="Standard"><text:soft-page-break/></text:p>
      <text:p text:style-name="Standard">Antwort schreiben</text:p>
      <text:p text:style-name="Standard">S</text:p>
      <text:p text:style-name="Standard">Sinope</text:p>
      <text:p text:style-name="Standard">17. November 2017 um 09:04 Uhr</text:p>
      <text:p text:style-name="Standard">Entfernt, bitte bleiben Sie sachlich und verzichten auf Provokationen. Danke, die Redaktion/se</text:p>
      <text:p text:style-name="Standard"/>
      <text:p text:style-name="Standard">⭐️ 11</text:p>
      <text:p text:style-name="Standard"/>
      <text:p text:style-name="Standard">Antwort schreiben</text:p>
      <text:p text:style-name="Standard">T</text:p>
      <text:p text:style-name="Standard">TomBuilder</text:p>
      <text:p text:style-name="Standard">16. November 2017 um 20:51 Uhr</text:p>
      <text:p text:style-name="Standard">Auf geht's!!!</text:p>
      <text:p text:style-name="Standard"/>
      <text:p text:style-name="Standard">Was wir, wir alle (vor allem wir Männer) bei dem Thema brauchen, sidn Frauen, die den Mund aufmachen, mit konkreten Fakten:</text:p>
      <text:p text:style-name="Standard"/>
      <text:p text:style-name="Standard">wer, was, wann</text:p>
      <text:p text:style-name="Standard"/>
      <text:p text:style-name="Standard">Dass sexuelle Übergriffe in unserer Gesellschaft nicht akzeptabel sind, sollte klar sein. Froh wäre ich über konkretes. Konkret: Wer ist ein Schwein.</text:p>
      <text:p text:style-name="Standard"/>
      <text:p text:style-name="Standard">Dann können wir anderen Männer nämlich endlich wieder aus der Sippenhaft entlassen werden.</text:p>
      <text:p text:style-name="Standard"/>
      <text:p text:style-name="Standard">Also: Auf geht's! Wer?</text:p>
      <text:p text:style-name="Standard"/>
      <text:p text:style-name="Standard">⭐️ 9</text:p>
      <text:p text:style-name="Standard"/>
      <text:p text:style-name="Standard">Antworten schließen</text:p>
      <text:p text:style-name="Standard">Antwort schreiben</text:p>
      <text:p text:style-name="Standard">G</text:p>
      <text:p text:style-name="Standard">GW150914</text:p>
      <text:p text:style-name="Standard">16. November 2017 um 20:52 Uhr</text:p>
      <text:p text:style-name="Standard">Nicht hier, sondern vor Gericht. Denn dann kann der / die Angeklagte sich auch rechtfertigen.</text:p>
      <text:p text:style-name="Standard"/>
      <text:p text:style-name="Standard">⭐️ 17</text:p>
      <text:p text:style-name="Standard"/>
      <text:p text:style-name="Standard">Antwort schreiben</text:p>
      <text:p text:style-name="Standard">S</text:p>
      <text:p text:style-name="Standard">Schaumalgenauerhin</text:p>
      <text:p text:style-name="Standard">17. November 2017 um 04:26 Uhr</text:p>
      <text:p text:style-name="Standard">"Konkret: Wer ist ein Schwein.</text:p>
      <text:p text:style-name="Standard">Dann können wir anderen Männer nämlich endlich wieder aus der Sippenhaft entlassen werden."</text:p>
      <text:p text:style-name="Standard"/>
      <text:p text:style-name="Standard">Keine Sippenhaft, keine Hexenjagd und keiner wird gehängt oder verbrannt. Auch wenn gerne so getan wird. Aber sie könnten Leuten in ihrem Umfeld fragen und lauschen, falls Sie ein ehrliches Interesse an Antworten haben.</text:p>
      <text:p text:style-name="Standard"/>
      <text:p text:style-name="Standard">⭐️ 1</text:p>
      <text:p text:style-name="Standard"/>
      <text:p text:style-name="Standard">Antwort schreiben</text:p>
      <text:p text:style-name="Standard"><text:soft-page-break/>Antworten schließen</text:p>
      <text:p text:style-name="Standard">EF</text:p>
      <text:p text:style-name="Standard">Eddy Free Reloaded</text:p>
      <text:p text:style-name="Standard">16. November 2017 um 20:42 Uhr</text:p>
      <text:p text:style-name="Standard">Die Revolution frisst ihre eigenen Kinder. Man darf gespannt sein auf den Pranger für Hipster, die ihre Partner betrügen. Das wird vielleicht eine unliebsame Entwicklung für einige Chefanklägerinnen von heute.</text:p>
      <text:p text:style-name="Standard"/>
      <text:p text:style-name="Standard">⭐️ 10</text:p>
      <text:p text:style-name="Standard"/>
      <text:p text:style-name="Standard">Antworten schließen</text:p>
      <text:p text:style-name="Standard">Antwort schreiben</text:p>
      <text:p text:style-name="Standard">S</text:p>
      <text:p text:style-name="Standard">Schaumalgenauerhin</text:p>
      <text:p text:style-name="Standard">17. November 2017 um 03:22 Uhr</text:p>
      <text:p text:style-name="Standard">"Die Revolution frisst ihre eigenen Kinder".</text:p>
      <text:p text:style-name="Standard"/>
      <text:p text:style-name="Standard">Mal sehen. Da kommt in der Tat ein Tsunami... einer der hätte verhindert werden können.</text:p>
      <text:p text:style-name="Standard"/>
      <text:p text:style-name="Standard">⭐️ 1</text:p>
      <text:p text:style-name="Standard"/>
      <text:p text:style-name="Standard">Antwort schreiben</text:p>
      <text:p text:style-name="Standard">Antworten schließen</text:p>
      <text:p text:style-name="Standard">r</text:p>
      <text:p text:style-name="Standard">resto</text:p>
      <text:p text:style-name="Standard">17. November 2017 um 01:36 Uhr</text:p>
      <text:p text:style-name="Standard">Ich wünsche mir für die Frauen, die sich in solchen (ach so coolen) Szenen bewegen, dass sie Verantwortung für sich übernehmen. Wenn man sich den Szenemackern andient und sich dann unwohl fühlt, braucht man sich nicht hinter vorgehaltener Hand zu beschweren. Offen zu sich zu stehen, ist die Lösung, die allerdings Konsequenzen hinsichtlich Karriere haben wird - denn die Konkurrenz williger und unsolidarischer Frauen wartet schon.</text:p>
      <text:p text:style-name="Standard"/>
      <text:p text:style-name="Standard">⭐️ 9</text:p>
      <text:p text:style-name="Standard"/>
      <text:p text:style-name="Standard">Antworten schließen</text:p>
      <text:p text:style-name="Standard">Antwort schreiben</text:p>
      <text:p text:style-name="Standard">Avatarbild von Polykanos</text:p>
      <text:p text:style-name="Standard">Polykanos</text:p>
      <text:p text:style-name="Standard">17. November 2017 um 03:32 Uhr</text:p>
      <text:p text:style-name="Standard">So ist es - wenn man seine persönliche Integrität bewahren will, muss man bereit sein eventuell auch Karrieremöglichkeiten fahren zu lassen. Mir war meine persönliche Integrität immer wichtiger, als irgendwelche dubiosen Karrierechancen.</text:p>
      <text:p text:style-name="Standard"/>
      <text:p text:style-name="Standard">⭐️ 7</text:p>
      <text:p text:style-name="Standard"/>
      <text:p text:style-name="Standard">Antwort schreiben</text:p>
      <text:p text:style-name="Standard">Antworten schließen</text:p>
      <text:p text:style-name="Standard">H</text:p>
      <text:p text:style-name="Standard">Hipper</text:p>
      <text:p text:style-name="Standard">17. November 2017 um 24:55 Uhr</text:p>
      <text:p text:style-name="Standard">Na ja, bisher wirkte es immer so, als wollten die Journalistinnen, die sich hierzulande in letzter Zeit mit diesem Thema beschäftigen, anklagen und wegducken zugleich, aufklären und doch vage <text:soft-page-break/>bleiben. Bloss nicht die Komfort-Zone verlassen,bloss nicht anecken - lieber pauschal alle Männer ins Gebet nehmen.</text:p>
      <text:p text:style-name="Standard"/>
      <text:p text:style-name="Standard">Frau Würfel geht mit diesem Text einen Schritt weiter und benennt zumindest ein konkretes soziales Milieu, Das ist richtig. Allerdings traut sie sich dann letztlich auch nicht wirklich aus der Deckung und beschreibt die eigentlichen Vorfälle nur in Form von Andeutungen.</text:p>
      <text:p text:style-name="Standard"/>
      <text:p text:style-name="Standard">⭐️ 9</text:p>
      <text:p text:style-name="Standard"/>
      <text:p text:style-name="Standard">Antworten schließen</text:p>
      <text:p text:style-name="Standard">Antwort schreiben</text:p>
      <text:p text:style-name="Standard">W</text:p>
      <text:p text:style-name="Standard">Wechselwähler2017</text:p>
      <text:p text:style-name="Standard">18. November 2017 um 04:42 Uhr</text:p>
      <text:p text:style-name="Standard">" Allerdings traut sie sich dann letztlich auch nicht wirklich aus der Deckung und beschreibt die eigentlichen Vorfälle nur in Form von Andeutungen."</text:p>
      <text:p text:style-name="Standard"/>
      <text:p text:style-name="Standard">Was daran liegt, dass sie sie selbst nur vom Hörensagen kennt.</text:p>
      <text:p text:style-name="Standard"/>
      <text:p text:style-name="Standard"/>
      <text:p text:style-name="Standard">Antwort schreiben</text:p>
      <text:p text:style-name="Standard">Antworten schließen</text:p>
      <text:p text:style-name="Standard">m</text:p>
      <text:p text:style-name="Standard">multiply</text:p>
      <text:p text:style-name="Standard">17. November 2017 um 24:34 Uhr</text:p>
      <text:p text:style-name="Standard">Offensichtlich zählt die Verfasserin Geschichten auf, die sie nur vom Hörensagen kennt.</text:p>
      <text:p text:style-name="Standard">Sexuelle Belästigung und Nötigung sind strafbar, allerdings kann nur die Geschädigte da was tun, was anscheinend nicht passiert ist.</text:p>
      <text:p text:style-name="Standard">Daraus ein generelles Sexismusproblem zu kreieren ist schon gewagt.</text:p>
      <text:p text:style-name="Standard"/>
      <text:p text:style-name="Standard">⭐️ 10</text:p>
      <text:p text:style-name="Standard"/>
      <text:p text:style-name="Standard">Antwort schreiben</text:p>
      <text:p text:style-name="Standard">IJ</text:p>
      <text:p text:style-name="Standard">Iskar Jarak</text:p>
      <text:p text:style-name="Standard">16. November 2017 um 22:54 Uhr</text:p>
      <text:p text:style-name="Standard">"Ihr seid der Gastronom, der Kokain gegen Oralverkehr tauscht."</text:p>
      <text:p text:style-name="Standard"/>
      <text:p text:style-name="Standard">Interessant hieran: Nicht der Verkauf von Kokain,also die Straftat, ist das Problem, sondern der Oralsex. Da braucht einen dann auch nichts mehr wundern.</text:p>
      <text:p text:style-name="Standard"/>
      <text:p text:style-name="Standard">⭐️ 10</text:p>
      <text:p text:style-name="Standard"/>
      <text:p text:style-name="Standard">Antwort schreiben</text:p>
      <text:p text:style-name="Standard">O</text:p>
      <text:p text:style-name="Standard">Oberarzt</text:p>
      <text:p text:style-name="Standard">16. November 2017 um 22:47 Uhr</text:p>
      <text:p text:style-name="Standard">Hier noch ein prominentes Beispiel:</text:p>
      <text:p text:style-name="Standard">&gt;&gt; Die griechische Götterwelt ist ihren Chef los: Nach zahlreichen Missbrauchs- und Belästigungsvorwürfen wird Zeus mit sofortiger Wirkung aus der griechischen Mythologie gestrichen. Bereits seit Jahrtausenden kursierten Gerüchte, denen zufolge sich der verheiratete Gott an Dutzenden von jungen Frauen und Männern vergriffen haben soll</text:p>
      <text:p text:style-name="Standard"><text:soft-page-break/>Seitdem haben insgesamt 37 Frauen und Männer öffentlich Anschuldigungen gegen Zeus erhoben. "Göttinnen, Halbgöttinnen, Flussnymphen, sterbliche Frauen, junge Männer – es wäre wahrscheinlich einfacher, aufzuzählen, wen er alles nicht belästigt oder vergewaltigt hat", erklärt Götterbote und Olymp-Insider Hermes. Häufig nahm Zeus für seine Übergriffe die Gestalt eines Tieres, eines Fabelwesens oder eines anderen Menschen an, um seine Opfer zu täuschen.&lt;&lt;</text:p>
      <text:p text:style-name="Standard"/>
      <text:p text:style-name="Standard">http://www.der-postillon.com…</text:p>
      <text:p text:style-name="Standard"/>
      <text:p text:style-name="Standard">⭐️ 10</text:p>
      <text:p text:style-name="Standard"/>
      <text:p text:style-name="Standard">Antwort schreiben</text:p>
      <text:p text:style-name="Standard">Avatarbild von NiklasMo</text:p>
      <text:p text:style-name="Standard">NiklasMo</text:p>
      <text:p text:style-name="Standard">16. November 2017 um 22:39 Uhr</text:p>
      <text:p text:style-name="Standard">War nicht die Kunst- und Promiszene schon immer diesbezüglich ein Sammelplatz für eher exzentrische Zeitgenossen? Gerade dort hätt ich die Nummer mit dem Kokain eher erwartet als bei der Jahresversammlung der Philatelisten oder Physiotherapeuten.</text:p>
      <text:p text:style-name="Standard"/>
      <text:p text:style-name="Standard">Daher hat der Artikel für mich etwas Gekünsteltes. Die schreibende Zunft hatte kein Problem damit, einen Herrn Brüderle wegen im Vergleich zu diesen Vorkommnissen banalen Bemerkungen aus dem öffentlichen Leben zu schreiben. Samt organisiertem Shitstorm. Aber hier macht man sich ins Hemd und traut sich keine Namen zu nennen?</text:p>
      <text:p text:style-name="Standard">Vermutlich wären den meisten Leuten die Namen egal, aber innerhalb der eigenen Branche wäre das sicherlich eine notwendige Debatte mit offenem Visier.</text:p>
      <text:p text:style-name="Standard"/>
      <text:p text:style-name="Standard">Interessante Erkenntnis, dass man sich offensichtlich als Journalist im Land vor dem Unmut von Politikern deutlich weniger fürchten muss, als vor Verlegern oder anderen "Künstlern".</text:p>
      <text:p text:style-name="Standard"/>
      <text:p text:style-name="Standard">⭐️ 10</text:p>
      <text:p text:style-name="Standard"/>
      <text:p text:style-name="Standard">Antwort schreiben</text:p>
      <text:p text:style-name="Standard">R</text:p>
      <text:p text:style-name="Standard">Romanu</text:p>
      <text:p text:style-name="Standard">16. November 2017 um 22:27 Uhr</text:p>
      <text:p text:style-name="Standard">Es ist im Übrigen bezeichnend wie sehr man wieder auf die Reaktion von Männern, oder von anderen Frauen setzt und sich aus der aktiven Rolle stiehlt.</text:p>
      <text:p text:style-name="Standard"/>
      <text:p text:style-name="Standard">Die Vorwürfe an alle Männer sind sinnlos. Wäre das Verhalten gängig, würden wir hier nicht diskutieren. Es betrifft hier den Regelbruch von Einzelnen. Dieser Regelbruch wird im Übrigen auch nach der zwanzigsten Debatte stattfinden. Es gibt Menschen, die bestimmte Verhaltensstandards "eigenwillig" interpretieren. Diese lernen höchstens in Folge von Sanktionen. Diese Sanktionen können nur erfolgen, wenn man zumindest kurze Zeit später reagiert. Diese Schüsse in die allgemeine Menge Jahrzehnte später und diese anonymen Listen sind mal wieder diese heute üblichen risikofreien "Heldentaten", auch Zivilcourage genannt. Sie entwerten jeden tatsächlichen Mut.</text:p>
      <text:p text:style-name="Standard"/>
      <text:p text:style-name="Standard">Macht den Mund auf und wenn ihr Bekannter oder Freund seid, nötigt die Person den Mund aufzumachen, bzw. in manchen Fällen zur Anzeige., Falls es nicht geschieht, geht es natürlich weiter, egal von welcher Art Regelbruch wir hier sprechen. Dafür ist man dann auch selbst verantwortlich, nicht der Täter. Er hat ja aus seiner Sicht Nichts getan, oder sich nur einen kleinen Spaß erlaubt.</text:p>
      <text:p text:style-name="Standard"/>
      <text:p text:style-name="Standard"><text:soft-page-break/>⭐️ 10</text:p>
      <text:p text:style-name="Standard"/>
      <text:p text:style-name="Standard">Antwort schreiben</text:p>
      <text:p text:style-name="Standard">T</text:p>
      <text:p text:style-name="Standard">TomBuilder</text:p>
      <text:p text:style-name="Standard">16. November 2017 um 21:46 Uhr</text:p>
      <text:p text:style-name="Standard">Unterlassene Hilfeleistung!</text:p>
      <text:p text:style-name="Standard"/>
      <text:p text:style-name="Standard">Das ist es eigentlich, zu wissen und nichts zu sagen.</text:p>
      <text:p text:style-name="Standard"/>
      <text:p text:style-name="Standard">Liebe Autorin, wenn Sie suchen, wer dafür zuständig ist, gegen diese Missbräuche vorzugehen: Das sind Sie und Ihre Mitwisserinnen.</text:p>
      <text:p text:style-name="Standard"/>
      <text:p text:style-name="Standard">Wenn Sie so stark sind wie Sie schreiben, wenn die Berliner Kulturszene so aktiv ist, wie Sie schreiben, wenn Sie aber das nächste Mädel, die nächste Frau nichtsahnend oder nur halb ahnend in die selben Hände laufen lassen, dann ist das unterlassene Hilfeleistung.</text:p>
      <text:p text:style-name="Standard"/>
      <text:p text:style-name="Standard">Ist das nicht auch.... Schande?</text:p>
      <text:p text:style-name="Standard"/>
      <text:p text:style-name="Standard">Also -&gt; Ohrfeige. Anzeige.</text:p>
      <text:p text:style-name="Standard"/>
      <text:p text:style-name="Standard">⭐️ 9</text:p>
      <text:p text:style-name="Standard"/>
      <text:p text:style-name="Standard">Antworten schließen</text:p>
      <text:p text:style-name="Standard">Antwort schreiben</text:p>
      <text:p text:style-name="Standard">GN</text:p>
      <text:p text:style-name="Standard">Gelöschter Nutzer 11943</text:p>
      <text:p text:style-name="Standard">16. November 2017 um 21:52 Uhr</text:p>
      <text:p text:style-name="Standard">"Wenn Sie so stark sind wie Sie schreiben,..."</text:p>
      <text:p text:style-name="Standard"/>
      <text:p text:style-name="Standard">Ist sie nicht! Sonst würde sie nicht andauernd wie ein Kleinkind heulen.</text:p>
      <text:p text:style-name="Standard"/>
      <text:p text:style-name="Standard">⭐️ 7</text:p>
      <text:p text:style-name="Standard"/>
      <text:p text:style-name="Standard">Antwort schreiben</text:p>
      <text:p text:style-name="Standard">Antworten schließen</text:p>
      <text:p text:style-name="Standard">P</text:p>
      <text:p text:style-name="Standard">Progenitor</text:p>
      <text:p text:style-name="Standard">16. November 2017 um 21:22 Uhr</text:p>
      <text:p text:style-name="Standard">Ganz, ganz schlimm, dieser ekelhafte Sexismus des weißen Mannes. Wie kann er es überhaupt wagen, einen Geschlechtstrieb zu haben?</text:p>
      <text:p text:style-name="Standard"/>
      <text:p text:style-name="Standard">Systematische Diskriminierung und Herabsetzung von Frauen durch Mitglieder einer ganzen Kultur, die Aufnahme hunderttausende fremder Männer, die bestimmt auch gerne ihren emotionalen und triebhaften Bedürfnissen nachkommen würden, von belegten kollektiven Übergriffen, Vergewaltigungen etc. mal ganz zu schweigen - kein großes Ding bzw. im Zweifel selbstverständlich nichts als ekelhafte rechte Hetze. Aber naja, Barbies mit Kopftüchern sind ja schließlich auch ein Zeichen von Freiheit...</text:p>
      <text:p text:style-name="Standard"/>
      <text:p text:style-name="Standard">⭐️ 10</text:p>
      <text:p text:style-name="Standard"/>
      <text:p text:style-name="Standard">Antwort schreiben</text:p>
      <text:p text:style-name="Standard"><text:soft-page-break/>K</text:p>
      <text:p text:style-name="Standard">KlappeDie27ste</text:p>
      <text:p text:style-name="Standard">16. November 2017 um 21:08 Uhr</text:p>
      <text:p text:style-name="Standard">Entweder es ist schlimm, dann bitte Namen nennen. Oder Usus, dann nicht herumraunen und -unken von "Namen, die seit Jahren mit Geschichten verknüpft werden" und "Geschichten (!!!), die Frauen flüsternd untereinander weitergeben, aber nie laut aussprechen." Transparenz bitte und mit ihr die Möglichkeit zur Verteidigung für die dubios Beschuldigten.</text:p>
      <text:p text:style-name="Standard"/>
      <text:p text:style-name="Standard">⭐️ 10</text:p>
      <text:p text:style-name="Standard"/>
      <text:p text:style-name="Standard">Antwort schreiben</text:p>
      <text:p text:style-name="Standard">z</text:p>
      <text:p text:style-name="Standard">zefat1</text:p>
      <text:p text:style-name="Standard">17. November 2017 um 17:06 Uhr</text:p>
      <text:p text:style-name="Standard">So lange ist es noch gar nicht her, als eine Werbung von Coca-Cola lief.</text:p>
      <text:p text:style-name="Standard">Und bei recht vielen Mädels, es vom Zahn auf die Tastatur tropfte, als der junge Mann mit freiem Oberkörper eine Kiste Coke auf der Schulter durchs Büro jonglierte.</text:p>
      <text:p text:style-name="Standard">Wo sind die Mädels heute?</text:p>
      <text:p text:style-name="Standard">Ich glaube die schämen sich, ob Ihres Tuns von damals.... ;-)</text:p>
      <text:p text:style-name="Standard"/>
      <text:p text:style-name="Standard">⭐️ 5</text:p>
      <text:p text:style-name="Standard"/>
      <text:p text:style-name="Standard">Antworten schließen</text:p>
      <text:p text:style-name="Standard">Antwort schreiben</text:p>
      <text:p text:style-name="Standard">Hr</text:p>
      <text:p text:style-name="Standard">Ha ru</text:p>
      <text:p text:style-name="Standard">17. November 2017 um 17:20 Uhr</text:p>
      <text:p text:style-name="Standard">"Ich glaube die schämen sich, ob Ihres Tuns von damals.... ;-)"</text:p>
      <text:p text:style-name="Standard"/>
      <text:p text:style-name="Standard">Wäre schade, wenn sie meinen, das tun zu müssen, um die Eitelkeiten von ein paar inquisitorischen Klemmbrettern zu bedienen...</text:p>
      <text:p text:style-name="Standard"/>
      <text:p text:style-name="Standard">⭐️ 2</text:p>
      <text:p text:style-name="Standard"/>
      <text:p text:style-name="Standard">Antwort schreiben</text:p>
      <text:p text:style-name="Standard">B</text:p>
      <text:p text:style-name="Standard">Bakfiets22</text:p>
      <text:p text:style-name="Standard">17. November 2017 um 18:51 Uhr</text:p>
      <text:p text:style-name="Standard">Und was hat das jetzt mit dem Text bzw. Thema hier zu tun? Falls sie sagen wollten, es gibt auch Frauen, die scharf auf Männer sind, dann haben sie das Thema hier komplett missverstanden. Niemand wirft Männern vor, dass sie Lust auf Sex haben, für weibliche Reize empfänglich sind und in ihrer Fantasie alle möglichen Dinge mit einer Dame ihrer Wahl anstellen. Solange sie bei der realen Umsetzung Ihrer Wünsche und Fantasien die Einvernehmlichkeit mit der dafür ausgewählten Partnerin herstellen, bzw. beim Fehlen derselben sich in selbstverständlichster Manier zurückziehen.</text:p>
      <text:p text:style-name="Standard"/>
      <text:p text:style-name="Standard">⭐️ 2</text:p>
      <text:p text:style-name="Standard"/>
      <text:p text:style-name="Standard">Antwort schreiben</text:p>
      <text:p text:style-name="Standard">z</text:p>
      <text:p text:style-name="Standard">zefat1</text:p>
      <text:p text:style-name="Standard">18. November 2017 um 06:58 Uhr</text:p>
      <text:p text:style-name="Standard"><text:soft-page-break/>Antwort auf @Bakfiets22 </text:p>
      <text:p text:style-name="Standard">Entfernt. Bitte verzichten Sie auf Relativierungen. Danke, die Redaktion/mp</text:p>
      <text:p text:style-name="Standard"/>
      <text:p text:style-name="Standard">z</text:p>
      <text:p text:style-name="Standard">zefat1</text:p>
      <text:p text:style-name="Standard">18. November 2017 um 18:14 Uhr</text:p>
      <text:p text:style-name="Standard">Antwort auf @Bakfiets22 </text:p>
      <text:p text:style-name="Standard">Das war nicht als Relativierung gedacht, sondern es geht darum zu unterscheiden, wann Frauen bedrängt werden und es zu Übergriffen kommt (was natürlich durch die Gerichte zu verfolgen ist)</text:p>
      <text:p text:style-name="Standard">und wann es, in der jetzt aufkommenden Debatte, zu öffentlichen Anschuldigungen kommt, die schwer zu widerlegen sind (vor allem, wenn es keine Zeugen gibt)</text:p>
      <text:p text:style-name="Standard">und dann Situationen, die jetzt einen "Aufschrei" verursachen, die man, wenn man diesen "Fall" betrachtet, als lächerlich einstufen kann (siehe den Kameraschwenk bei Frau Pooth, die hinterher sogar den Kameramann in Schutz nahm).</text:p>
      <text:p text:style-name="Standard"/>
      <text:p text:style-name="Standard"/>
      <text:p text:style-name="Standard">Antwort schreiben</text:p>
      <text:p text:style-name="Standard">Antworten schließen</text:p>
      <text:p text:style-name="Standard">GN</text:p>
      <text:p text:style-name="Standard">Gelöschter Nutzer 10945</text:p>
      <text:p text:style-name="Standard">17. November 2017 um 24:28 Uhr</text:p>
      <text:p text:style-name="Standard">Zit: "Das Architektenduo, das Frauen mit Alkohol und Drogen abfüllt, um sie dann, wenn sie schon fast bewusstlos sind, gemeinsam durchzuvögeln."</text:p>
      <text:p text:style-name="Standard"/>
      <text:p text:style-name="Standard">Das ist kein Sexismus, sondern ein Sexualverbrechen. Aber deswegen allen Männern das unterstellen? Trotz Gewalt und Mord und Totschlag ist Deutschland keine Schläger- und Mördergesellschaft und was für ausländische Mitbürger gilt, gilt auch hier: Keine Pauschalen und "alle sind gleich".</text:p>
      <text:p text:style-name="Standard"/>
      <text:p text:style-name="Standard">⭐️ 8</text:p>
      <text:p text:style-name="Standard"/>
      <text:p text:style-name="Standard">Antworten schließen</text:p>
      <text:p text:style-name="Standard">Antwort schreiben</text:p>
      <text:p text:style-name="Standard">W</text:p>
      <text:p text:style-name="Standard">Wechselwähler2017</text:p>
      <text:p text:style-name="Standard">18. November 2017 um 04:34 Uhr</text:p>
      <text:p text:style-name="Standard">"Zit: "Das Architektenduo, das Frauen mit Alkohol und Drogen abfüllt, um sie dann, wenn sie schon fast bewusstlos sind, gemeinsam durchzuvögeln."</text:p>
      <text:p text:style-name="Standard">Das ist kein Sexismus, sondern ein Sexualverbrechen."</text:p>
      <text:p text:style-name="Standard"/>
      <text:p text:style-name="Standard">Eine Hörensagen- Geschichte aus mindestens dritter Hand und Sie wissen mit absoluter Sicherheit, dass ein Verbrechen stattgefunden hat? Glückwunsch für so viel unfehlbares Urteilsvermögen. Würde mich das nicht trauen.</text:p>
      <text:p text:style-name="Standard"/>
      <text:p text:style-name="Standard"/>
      <text:p text:style-name="Standard">Antwort schreiben</text:p>
      <text:p text:style-name="Standard">Antworten schließen</text:p>
      <text:p text:style-name="Standard">JT</text:p>
      <text:p text:style-name="Standard">J.Taylor</text:p>
      <text:p text:style-name="Standard">16. November 2017 um 23:46 Uhr</text:p>
      <text:p text:style-name="Standard">Auch wenn Sie werte Frau Wuerfel ums Verrecken keine Namen nennen wollen, kann es Ihnen nun passieren, dass sich die Staatsmacht zumindest fuer diesen Gastromen naeher interessieren wird. <text:soft-page-break/>Insbesondere die Bezugsquellen des Kokains, der Grund fuer die Abgabe ohne Geld, was ahnen laesst, dass die Bezahlung des Kokain urspruenglich eher aus der „Handkasse“ erfolgte, und die Kundenliste sind sicher hochinteressant.</text:p>
      <text:p text:style-name="Standard">Es ist sehr gut, dass Sie eine Liste der Intensivtaeter gemacht haben. Die Namen werden ohnehin bekannt, denn – wenn ich Ihren Worten recht gefolgt bin – wissen mehr als zwei Menschen von den notorischen Sexualintensivtaetern in der Berliner Kunstszene. Das ist nur noch ein Frage der Zeit bis die Namen publik werden. Gut so, denn solche raeudigen Typen demolieren auch den Ruf der Maenner, die so etwas nicht machen.</text:p>
      <text:p text:style-name="Standard"/>
      <text:p text:style-name="Standard">⭐️ 6</text:p>
      <text:p text:style-name="Standard"/>
      <text:p text:style-name="Standard">Antworten schließen</text:p>
      <text:p text:style-name="Standard">Antwort schreiben</text:p>
      <text:p text:style-name="Standard">BS</text:p>
      <text:p text:style-name="Standard">Betta-Splendens</text:p>
      <text:p text:style-name="Standard">16. November 2017 um 23:55 Uhr</text:p>
      <text:p text:style-name="Standard">"""Die Namen werden ohnehin bekannt, ..."""</text:p>
      <text:p text:style-name="Standard"/>
      <text:p text:style-name="Standard">Naja, die Menschen lieben den Verrat aber nicht den Verräter. Deswegen haben Whistleblower wenig zu lachen. Und weil das alle Wissen sagen die Menschen erst etwas wenn sie nichts mehr zu verlieren haben. In den meisten Fällen warten sie vermutlich einfach so lange bis sie es selbst vergessen haben oder sterben.</text:p>
      <text:p text:style-name="Standard"/>
      <text:p text:style-name="Standard">⭐️ 1</text:p>
      <text:p text:style-name="Standard"/>
      <text:p text:style-name="Standard">Antwort schreiben</text:p>
      <text:p text:style-name="Standard">JT</text:p>
      <text:p text:style-name="Standard">J.Taylor</text:p>
      <text:p text:style-name="Standard">17. November 2017 um 01:20 Uhr</text:p>
      <text:p text:style-name="Standard">Antwort auf @Betta-Splendens </text:p>
      <text:p text:style-name="Standard">Griechische Sprichworte aus dem Altertum sind so eine Sache. Frau Wuerfel ist doch kein Whistleblower, denn ganz offensichtlich weiss das, was sie schreibt, die Mehrheit in der Kunstszene in Berlin, und ganz offensichtlich werden sogar in Gespraechen der Betroffenen neue Nicknames fuer die Intensivtaeter erfunden. Frau Wuerfel benennt doch nur, was anscheinend jeder in dieser Szene weiss oder wissen koennte.</text:p>
      <text:p text:style-name="Standard">Es bedarf vermutlich keiner grossen Anstrengung, ausser diese Menschen zu ertragen, um sich einige Tage in der Szene zu bewegen und zumindest einen Teil der Intensivtaeter namentlich zu ermitteln. Nach diesem Artikel wird das sehr leicht moeglich sein, also warten bis zum Tod muss man wohl nicht mehr.</text:p>
      <text:p text:style-name="Standard"/>
      <text:p text:style-name="Standard">⭐️ 1</text:p>
      <text:p text:style-name="Standard"/>
      <text:p text:style-name="Standard">Antwort schreiben</text:p>
      <text:p text:style-name="Standard">BS</text:p>
      <text:p text:style-name="Standard">Betta-Splendens</text:p>
      <text:p text:style-name="Standard">17. November 2017 um 02:02 Uhr</text:p>
      <text:p text:style-name="Standard">Antwort auf @J.Taylor </text:p>
      <text:p text:style-name="Standard">"Intensivtäter" haben sie sich ausgedacht. Frau Würfel ist ja nicht das Opfer sondern beschreibt Vorwürfe aus zweiter oder dritter Hand von ungenannten Personen gegen ungenannte Personen. Das wären ja zunächst nur Gerüchte so lange niemand konkret als Opfer aussagt.</text:p>
      <text:p text:style-name="Standard"/>
      <text:p text:style-name="Standard">⭐️ 2</text:p>
      <text:p text:style-name="Standard"><text:soft-page-break/></text:p>
      <text:p text:style-name="Standard">Antwort schreiben</text:p>
      <text:p text:style-name="Standard">Antworten schließen</text:p>
      <text:p text:style-name="Standard">B</text:p>
      <text:p text:style-name="Standard">Bakfiets22</text:p>
      <text:p text:style-name="Standard">16. November 2017 um 23:30 Uhr</text:p>
      <text:p text:style-name="Standard">Warum können Männer "das" mit Frauen machen? Weil sie auf das Schweigen der Frauen setzen können – denn diese wollen ja noch was erreichen und sind deshalb auf die Gunst ihrer Peiniger angewiesen. Erst wenn Frauen bereit sind, ihre Karriere aufs Spiel zu setzen, während sie Ross und Reiter WIRKLICH öffentlich machen, wird sich etwas ändern. Die Sklaverei wurde auch nicht abgeschafft, weil es plötzlich bei den Mächtigen ein Einsehen gab, sondern es gab Sklavenaufstände, die meist recht blutig niedergeschlagen wurden. DAS hat zum Umdenken geführt.</text:p>
      <text:p text:style-name="Standard"/>
      <text:p text:style-name="Standard">Insofern sollten Sie, Frau Würfel, die Namen nicht auf Ihr Zettelchen schreiben, sondern auf ZON posten. Als Heulsuse auf dem Heimweg geben Sie kein Vorbild ab. Da ermuntern Sie die entsprechenden Männer bestenfalls, alles zu machen wie bisher. Glauben Sie im Ernst, die Genannten zittern vor der nächsten Begegnung mit Ihnen? Ihr Küsschen auf die Wange wird denen kaum fehlen. Aber das Wissen, dass Sie ihretwegen auf dem Heimweg heulen, das ist für diese Männer ein unverdientes Geschenk.</text:p>
      <text:p text:style-name="Standard"/>
      <text:p text:style-name="Standard">⭐️ 6</text:p>
      <text:p text:style-name="Standard"/>
      <text:p text:style-name="Standard">Antworten schließen</text:p>
      <text:p text:style-name="Standard">Antwort schreiben</text:p>
      <text:p text:style-name="Standard">E</text:p>
      <text:p text:style-name="Standard">Eusebius123</text:p>
      <text:p text:style-name="Standard">16. November 2017 um 22:41 Uhr</text:p>
      <text:p text:style-name="Standard">"Die Sklaverei wurde auch nicht abgeschafft, weil es plötzlich bei den Mächtigen ein Einsehen gab, sondern es gab Sklavenaufstände, die meist recht blutig niedergeschlagen wurden. DAS hat zum Umdenken geführt. "</text:p>
      <text:p text:style-name="Standard"/>
      <text:p text:style-name="Standard">Ääää... nein, eigentlich wurde die Sklaverei exakt deswegen abgeschafft, weil es bei den Mächtigen ein Einsehen gab, zumindest bei denen in Europa und etwas später in den USA, viele andere Orte und Kulturen, die ja alle gleichwertig sind, haben bekanntlich die Sklaverei rechtlich erst sehr spät und faktisch nie abgeschafft. der Loihnarbeiter, dessen Los Marx beklagt, ist welthistorisch gesehen eine Ausnahme; der Regelfall sind Arbeitsverhältnisse, die wir als Leibeigenschaft, Schuldknechtschaft oder auch Sklaverei bezeichnen würden.</text:p>
      <text:p text:style-name="Standard"/>
      <text:p text:style-name="Standard">Grund für dieses Umdenken bezüglich der Sklaverei waren einerseits aufklärerische Gedanken und andererseits - jetzt halten Sie sich ganz doll fest - das Christentum, gerade auch, potztausend, in seiner evangelikalen Variante. Horribile dictu!</text:p>
      <text:p text:style-name="Standard"/>
      <text:p text:style-name="Standard">Guckst du z.B. hier:</text:p>
      <text:p text:style-name="Standard"/>
      <text:p text:style-name="Standard">https://de.wikipedia.org/wik…</text:p>
      <text:p text:style-name="Standard">https://de.wikipedia.org/wik…</text:p>
      <text:p text:style-name="Standard"/>
      <text:p text:style-name="Standard">"Sklavenaufstände, die meist recht blutig niedergeschlagen wurden", gabe es schon in der Antike zuhauf, und der Name Spartacus lässt vielleicht ein Glöckchen klingeln. Es ist nur so, dass auch nach außerordentlich blutigen solcher Aufstände irgendwie niemand auf die Idee kam, die Sklaverei abzuschaffen. Man hat vielmehr die Straßen mit Gekreuzigten besäumt.</text:p>
      <text:p text:style-name="Standard"><text:soft-page-break/></text:p>
      <text:p text:style-name="Standard">⭐️ 6</text:p>
      <text:p text:style-name="Standard"/>
      <text:p text:style-name="Standard">Antwort schreiben</text:p>
      <text:p text:style-name="Standard">M</text:p>
      <text:p text:style-name="Standard">MsMarple</text:p>
      <text:p text:style-name="Standard">16. November 2017 um 23:52 Uhr</text:p>
      <text:p text:style-name="Standard">Ich denke schon, dass das Küsschen auf die Wange den entsprechenden Personen sehr fehlen wird, wenn es ihnen öffentlich und für jeden sichtbar verweigert wird.</text:p>
      <text:p text:style-name="Standard"/>
      <text:p text:style-name="Standard">War schon zu Schulzeiten so, dass dem Sportlehrer an den unglaublichsten Stellen "Hilfestellung" während des Unterrichts gewährt wurde - ich nehme mal an, um die Note nicht zu gefährden. Unser Erdkundelehrer gab mit Begeisterungs Diashows von seinen Urlaubsreisen zum Besten, gerne Bilder seiner selbst in Begleitung von exotischen Schönheiten oben ohne. Auf meine sarkastischen Kommentare in Richtung des Lehres hin drehte sich damals eine Mitschülerin um und zischte mir zu, was ich mir "eigentlich davon verspreche".</text:p>
      <text:p text:style-name="Standard"/>
      <text:p text:style-name="Standard">Ich glaube, dass es richtig und wichtig ist, wie im Artikel beschrieben, nicht auf das große Ding zu warten sondern die kleinen Dinge von Anfang an klarzustellen.</text:p>
      <text:p text:style-name="Standard"/>
      <text:p text:style-name="Standard"/>
      <text:p text:style-name="Standard">Antwort schreiben</text:p>
      <text:p text:style-name="Standard">W</text:p>
      <text:p text:style-name="Standard">Wechselwähler2017</text:p>
      <text:p text:style-name="Standard">17. November 2017 um 20:53 Uhr</text:p>
      <text:p text:style-name="Standard">Antwort auf @Eusebius123 </text:p>
      <text:p text:style-name="Standard">"(...) Man hat vielmehr die Straßen mit Gekreuzigten besäumt."</text:p>
      <text:p text:style-name="Standard"/>
      <text:p text:style-name="Standard">Sie haben recht, die Via Appia entlang von Rom bis nach Capua. Lukullus und Pompeius waren da wenig zimperlich...</text:p>
      <text:p text:style-name="Standard"/>
      <text:p text:style-name="Standard">Halte diesen Artikel auch eher für eine Anklage an das deutsche Bildungssystem.</text:p>
      <text:p text:style-name="Standard"/>
      <text:p text:style-name="Standard"/>
      <text:p text:style-name="Standard">Antwort schreiben</text:p>
      <text:p text:style-name="Standard">Antworten schließen</text:p>
      <text:p text:style-name="Standard">Avatarbild von Zeitleserwissenmehr</text:p>
      <text:p text:style-name="Standard">Zeitleserwissenmehr</text:p>
      <text:p text:style-name="Standard">16. November 2017 um 22:44 Uhr</text:p>
      <text:p text:style-name="Standard">Warum bekommen der Gastronom, Künstler, Architekt, Verleger, Herausgeber, Anzeigenverkäufer, Journalist, Schriftsteller oder Galerist das nicht ins Gesicht gesagt, zur Not mit einer Ohrfeige und der Drohung an die Öffentlichkeit zu gehen?</text:p>
      <text:p text:style-name="Standard"/>
      <text:p text:style-name="Standard">Nein, wir schreiben ein verklausuliertes Blog über Bande, organisieren uns in einer Frauengruppe und machen dann den Grapschern gegenüber eine verzagte Andeutung zu einem anonymen Blog.</text:p>
      <text:p text:style-name="Standard"/>
      <text:p text:style-name="Standard">Würden Männer so handeln wenn Ihr Chef sie mit miesen Erpressungsversuchen zu mehr kostenlosen Überstunden zwingen wollte?</text:p>
      <text:p text:style-name="Standard"/>
      <text:p text:style-name="Standard">⭐️ 9</text:p>
      <text:p text:style-name="Standard"/>
      <text:p text:style-name="Standard">Antwort schreiben</text:p>
      <text:p text:style-name="Standard"><text:soft-page-break/>O</text:p>
      <text:p text:style-name="Standard">Oberarzt</text:p>
      <text:p text:style-name="Standard">16. November 2017 um 22:43 Uhr</text:p>
      <text:p text:style-name="Standard">"Ihr seid der Gastronom, der Kokain gegen Oralverkehr tauscht. Ihr seid der Verleger, der kein Nein versteht und Frauen ungefragt zur Begrüßung in den Schritt greift. Der Anzeigenverkäufer, der uns an den Hintern grabscht. Der Künstler, der Frauen zum Sex zwingt. Der Galerist, der seine Hände nicht bei sich lassen kann. Der Schriftsteller, der öffentlich slut shaming betreiben darf. Der Kurator, der seine anzüglichen Bemerkungen nicht stecken lässt. Ihr seid der Journalist, der seine Lippen ungefragt auf Frauenmünder presst. Der Herausgeber, der Mitarbeiterinnen schikaniert, weil sie nicht mit ihm schlafen wollen. Das Architektenduo, das Frauen mit Alkohol und Drogen abfüllt, um sie dann, wenn sie schon fast bewusstlos sind, gemeinsam durchzuvögeln. "</text:p>
      <text:p text:style-name="Standard"/>
      <text:p text:style-name="Standard">Donnerwetter, da ist ja was los bei euch.</text:p>
      <text:p text:style-name="Standard">Habe ich in meinem Berufsleben nicht einmal andeutungsweise mitbekommen</text:p>
      <text:p text:style-name="Standard"/>
      <text:p text:style-name="Standard">⭐️ 7</text:p>
      <text:p text:style-name="Standard"/>
      <text:p text:style-name="Standard">Antworten schließen</text:p>
      <text:p text:style-name="Standard">Antwort schreiben</text:p>
      <text:p text:style-name="Standard">Avatarbild von Zeitleserwissenmehr</text:p>
      <text:p text:style-name="Standard">Zeitleserwissenmehr</text:p>
      <text:p text:style-name="Standard">16. November 2017 um 22:55 Uhr</text:p>
      <text:p text:style-name="Standard">Berliner First-World-Probleme in der ach so coolen Welt der Medien-Freelancer, wo die Freiheit unendlich zu sein scheint.</text:p>
      <text:p text:style-name="Standard"/>
      <text:p text:style-name="Standard">Hier passiert wieder was anderswo an der #metoo-Entrüstung schief läuft: es werden Verbrechen, Zwang und Macht mit Lappalien angereichert. Vergewaltiger und Leute, die Abhängige ausnutzen gehören angeklagt.</text:p>
      <text:p text:style-name="Standard"/>
      <text:p text:style-name="Standard">Doch die ganzen An-den-Hintern-Greifer und Hände-nicht-bei-sich-lasser, anzügliche-Bemerkungen-Macher - ich fürchte die muss man selber erziehen. Scharfe Verwarnung, Ohrfeige, Beschwerde beim Personalrat, keine 4-Augen-Meetings mehr ... gibt ne Menge Möglichkeiten sich diesen Leuten zu entziehen. Eines haben sie jedoch gemeinsam: sie stören den Betreibsfrieden. Dafür kann man sie feuern.</text:p>
      <text:p text:style-name="Standard"/>
      <text:p text:style-name="Standard">Da hilft es nix, über Bande hintenrum mal andeutungen zu machen. Nein heisst nein wenn man es laut ausspricht.</text:p>
      <text:p text:style-name="Standard"/>
      <text:p text:style-name="Standard">Das Kokain-Beispiel finde ich absurd. Wer sein Kokain mit Oralverker bezahlen muss sollte sich meiner Meinung nach mal nen Entzugsaufenthalt in einem Bergdorf gönnen oder wenigstens den Dealer wechseln.</text:p>
      <text:p text:style-name="Standard"/>
      <text:p text:style-name="Standard">⭐️ 7</text:p>
      <text:p text:style-name="Standard"/>
      <text:p text:style-name="Standard">Antwort schreiben</text:p>
      <text:p text:style-name="Standard">Ni</text:p>
      <text:p text:style-name="Standard">Ne-is-klar</text:p>
      <text:p text:style-name="Standard">16. November 2017 um 23:03 Uhr</text:p>
      <text:p text:style-name="Standard">'Habe ich in meinem Berufsleben nicht einmal andeutungsweise mitbekommen'</text:p>
      <text:p text:style-name="Standard"/>
      <text:p text:style-name="Standard">@Oberarzt</text:p>
      <text:p text:style-name="Standard">Sollten Sie tatsächlich Oberarzt sein bin ich über Ihr statement sehr glücklich.</text:p>
      <text:p text:style-name="Standard"><text:soft-page-break/>Und sollten Sie jemals etwas mitbekommen sagen Sie mir bitte Bescheid damit ich mich von der Klinik in der Sie arbeiten fernhalten kann ;-)</text:p>
      <text:p text:style-name="Standard"/>
      <text:p text:style-name="Standard"/>
      <text:p text:style-name="Standard">Antwort schreiben</text:p>
      <text:p text:style-name="Standard">Antworten schließen</text:p>
      <text:p text:style-name="Standard">M</text:p>
      <text:p text:style-name="Standard">Morrisson</text:p>
      <text:p text:style-name="Standard">16. November 2017 um 22:29 Uhr</text:p>
      <text:p text:style-name="Standard">Man hätte natürlich Namen nennen können, aber einfacher ist es doch alle weißen Männer an der Pranger zu stellen.</text:p>
      <text:p text:style-name="Standard"/>
      <text:p text:style-name="Standard">Auf Vice gab es auch mal einen schönen Artikel über Frauen im Musikbusiness, da wurde dann am Ende die Forderung aufgestellt, mehr Frauen auf die Bühnen zu lassen. Ich bin auch Konzertveranstalter (im kleinen Rahmen), 95 % der Künstleranfragen kommen nun mal von Männern. Ich könnte jetzt natürlich versuchen, die Konzerte zu qoutieren, aber dann ist nur alle 3 Monate ein Konzert. Wobei ich schon viele wirklich tolle Künstlerinnen bei uns gehabt habe.</text:p>
      <text:p text:style-name="Standard"/>
      <text:p text:style-name="Standard">⭐️ 9</text:p>
      <text:p text:style-name="Standard"/>
      <text:p text:style-name="Standard">Antwort schreiben</text:p>
      <text:p text:style-name="Standard">ka</text:p>
      <text:p text:style-name="Standard">kemal_acaröz</text:p>
      <text:p text:style-name="Standard">16. November 2017 um 22:05 Uhr</text:p>
      <text:p text:style-name="Standard">Vielleicht sollte die Autorin den Mund nicht so voll nehmen. Sexismus "kann" sie selbst ziemlich gut: https://www.zeit.de/zeit-maga…</text:p>
      <text:p text:style-name="Standard"/>
      <text:p text:style-name="Standard">⭐️ 9</text:p>
      <text:p text:style-name="Standard"/>
      <text:p text:style-name="Standard">Antwort schreiben</text:p>
      <text:p text:style-name="Standard">d</text:p>
      <text:p text:style-name="Standard">drflox</text:p>
      <text:p text:style-name="Standard">16. November 2017 um 21:51 Uhr</text:p>
      <text:p text:style-name="Standard">Warum denn am Ende der Rückzieher? Sprecht euch ab, identifiziert die paar Arschlöcher, bei denen die Vorwürfe am besten zu belegen sind und dann RAUS DAMIT!</text:p>
      <text:p text:style-name="Standard"/>
      <text:p text:style-name="Standard">NENNT! NAMEN!</text:p>
      <text:p text:style-name="Standard"/>
      <text:p text:style-name="Standard">Ich bin ein Mann und ich will die Arschlöcher fallen sehen, weil sie mein eigenes Selbstverständnis als respektvoller Mensch verhöhnen!</text:p>
      <text:p text:style-name="Standard"/>
      <text:p text:style-name="Standard">⭐️ 8</text:p>
      <text:p text:style-name="Standard"/>
      <text:p text:style-name="Standard">Antworten schließen</text:p>
      <text:p text:style-name="Standard">Antwort schreiben</text:p>
      <text:p text:style-name="Standard">Avatarbild von Sarah93</text:p>
      <text:p text:style-name="Standard">Sarah93</text:p>
      <text:p text:style-name="Standard">16. November 2017 um 22:01 Uhr</text:p>
      <text:p text:style-name="Standard">DANKE!</text:p>
      <text:p text:style-name="Standard">So sehe ich das auch! Macht es öffentlich! Haut einmal alles raus. Lasst sie den freien Fall spüren, den eine Frau ertragen muss bei einem Übergriff.</text:p>
      <text:p text:style-name="Standard"><text:soft-page-break/>Dann wissen wir auch wer die miesen sind. Und können mit den Guten weiter ein tolles Leben führen.</text:p>
      <text:p text:style-name="Standard"/>
      <text:p text:style-name="Standard">⭐️ 2</text:p>
      <text:p text:style-name="Standard"/>
      <text:p text:style-name="Standard">Antwort schreiben</text:p>
      <text:p text:style-name="Standard">Antworten schließen</text:p>
      <text:p text:style-name="Standard">AH</text:p>
      <text:p text:style-name="Standard">Alois Hingerl</text:p>
      <text:p text:style-name="Standard">16. November 2017 um 21:37 Uhr</text:p>
      <text:p text:style-name="Standard">"Ich will Euch nicht vor Gericht sehen. Oder an den Pranger stellen. "</text:p>
      <text:p text:style-name="Standard"/>
      <text:p text:style-name="Standard">Das ist das Problem. Entweder hat kemand strafrechtlich relevant gehandelt, dann kann man ihn anzeigen. Nicht Wochen, Monate oder Jahre später, sondern zeitnah.</text:p>
      <text:p text:style-name="Standard"/>
      <text:p text:style-name="Standard">Ob die Vorwürfe stimmen oder nicht, mal beiseite gelassen. Jemanden eines Verbrechens beschuldigen, ohne Beweise mit großer zeitlicher Distanz ist hinterhältig und kann einen Unschuldigen ruinieren.</text:p>
      <text:p text:style-name="Standard"/>
      <text:p text:style-name="Standard">Warum gibt´s denn für den Busen- oder Pussygrabber keine Ohrfeigen links und rechts? Sofort! Beschwerden bei Vorgesetzten, sofort! Strafanzeigen, sofort!</text:p>
      <text:p text:style-name="Standard"/>
      <text:p text:style-name="Standard">Mir graut bei dem Gedanken, wenn jetzt eine der 7 Praktikantinnen, die ich die letzten 15 Jahre hatte, auch alleine zu Terminen dabei, oder bei Vieraugengesprächen, um die Ecke käme und mich sexueller Übergriffe öffentlich beschuldigen würde.</text:p>
      <text:p text:style-name="Standard">Ich bin nicht prominent, aber wäre trotzdem beruflich ruiniert und mein Planungsbüro pleite. Deswegen sollten ungerechtfertigt Beschuldigte konsequent gegen halten. Nicht mit kindischen Twitterspielchen, sondern mit Klagen.</text:p>
      <text:p text:style-name="Standard"/>
      <text:p text:style-name="Standard">⭐️ 9</text:p>
      <text:p text:style-name="Standard"/>
      <text:p text:style-name="Standard">Antwort schreiben</text:p>
      <text:p text:style-name="Standard">K</text:p>
      <text:p text:style-name="Standard">Kieks</text:p>
      <text:p text:style-name="Standard">16. November 2017 um 21:34 Uhr</text:p>
      <text:p text:style-name="Standard">"In den vergangenen Wochen ist bisher niemand zu Unrecht persönlich beschuldigt worden. Unrecht wurde vor allem in Deutschland bisher nur den Frauen getan."</text:p>
      <text:p text:style-name="Standard"/>
      <text:p text:style-name="Standard">Mehr braucht man über die Qualität dieses Artikels wohl nicht zu sagen.</text:p>
      <text:p text:style-name="Standard">Die Autorin hat offenbar jedes Maß verloren.</text:p>
      <text:p text:style-name="Standard">Diese zwei Sätze sind eine Verhöhnung aller Männer, denen in Deutschland Unrecht widerfahren ist.</text:p>
      <text:p text:style-name="Standard"/>
      <text:p text:style-name="Standard">⭐️ 9</text:p>
      <text:p text:style-name="Standard"/>
      <text:p text:style-name="Standard">Antwort schreiben</text:p>
      <text:p text:style-name="Standard">K</text:p>
      <text:p text:style-name="Standard">KSpelz</text:p>
      <text:p text:style-name="Standard">16. November 2017 um 21:26 Uhr</text:p>
      <text:p text:style-name="Standard">Es gibt nur drei mögliche Szenarien:</text:p>
      <text:p text:style-name="Standard"/>
      <text:p text:style-name="Standard"><text:soft-page-break/>1. entweder die Vorwürfe sind gerechtfertigt und die gesamte männliche Berufswelt, Künstlerwelt und Arbeitgeberwelt ist sexuell verroht, belästigt, begrabscht und vergewaltigt einen Großteil der Frauen.</text:p>
      <text:p text:style-name="Standard"/>
      <text:p text:style-name="Standard">2. es findet gerade ein sorgsam angelegtes Äquivalent zur Hexenjagd statt.</text:p>
      <text:p text:style-name="Standard"/>
      <text:p text:style-name="Standard">3. die Fauenwelt rutscht gerade in eine vollkommen übertriebene Massenhysterie, wo die Anklagenden „dabei“ sein oder persönlichen Frust und Rachgedanken ausleben wollen.</text:p>
      <text:p text:style-name="Standard"/>
      <text:p text:style-name="Standard">Es kann sich jeder aussuchen, welche Möglichkeit nun die wahrscheinlichste ist. Eins ist jedoch klar: sollten die Medien weiterhin ohne jegliche Belege zu fordern, massenhaft dieser Anschuldigungen weiterverbreiten, kann das nicht gut ausgehen.</text:p>
      <text:p text:style-name="Standard"/>
      <text:p text:style-name="Standard">⭐️ 9</text:p>
      <text:p text:style-name="Standard"/>
      <text:p text:style-name="Standard">Antwort schreiben</text:p>
      <text:p text:style-name="Standard">DJ</text:p>
      <text:p text:style-name="Standard">Dr. J</text:p>
      <text:p text:style-name="Standard">16. November 2017 um 21:25 Uhr</text:p>
      <text:p text:style-name="Standard">Liebe Autorin, ich glaube ihnen alles was Sie da beschreiben, ich verstehe jedoch nicht, warum Sie e hier schreiben. Halten Sie sich doch einfach von diesen Männern fern und warnen andere Frauen. Oder sagen Sie ihnen die Meinung. Für mich als Mann war es schon immer rätselhaft, warum sich offensichtlich immer noch genug Frauen zu Männern hingezogen fühlen, die Frauen für jedermann erkennbar schlecht behandeln. Das Problem liegt doch bei den Frauen, die das mit sich machen lassen.</text:p>
      <text:p text:style-name="Standard"/>
      <text:p text:style-name="Standard">⭐️ 8</text:p>
      <text:p text:style-name="Standard"/>
      <text:p text:style-name="Standard">1 AntwortAntwort schreiben</text:p>
      <text:p text:style-name="Standard">k</text:p>
      <text:p text:style-name="Standard">kindasport</text:p>
      <text:p text:style-name="Standard">16. November 2017 um 21:03 Uhr</text:p>
      <text:p text:style-name="Standard">Wenn ich jeweils erzähle wie mir meine Lehrerin in der 4. Klasse mit ihrer Hand unter meinen Pulli und über die Brust fuhr und mich minutenlang "streichelte" ist die Reaktion wie folgt:</text:p>
      <text:p text:style-name="Standard"/>
      <text:p text:style-name="Standard">Frauen:</text:p>
      <text:p text:style-name="Standard">Achselzucken; Sicher eine Ausnahme!</text:p>
      <text:p text:style-name="Standard"/>
      <text:p text:style-name="Standard">Männer:</text:p>
      <text:p text:style-name="Standard">Wo liegt das Problem, ist doch Geil!?</text:p>
      <text:p text:style-name="Standard"/>
      <text:p text:style-name="Standard">⭐️ 8</text:p>
      <text:p text:style-name="Standard"/>
      <text:p text:style-name="Standard">1 AntwortAntwort schreiben</text:p>
      <text:p text:style-name="Standard">Avatarbild von Zirkus Munz</text:p>
      <text:p text:style-name="Standard">Zirkus Munz</text:p>
      <text:p text:style-name="Standard">17. November 2017 um 02:28 Uhr</text:p>
      <text:p text:style-name="Standard">Ein beeindruckender Text. Das Thema steht mir bis zum Hals, aber der Text beeindruckt mich.</text:p>
      <text:p text:style-name="Standard">Es ist schwierig für mich, mich in die Psyche der Täter hineinzuversetzen. Frauen zum Sex zwingen? Mit Kokain versorgen? Das ist in erster Linie nicht Sexismus, sondern kriminelle Energie. Ich verstehe nicht ganz, weshalb man zögert, diese Männer anzuzeigen - Das sind keine Kavaliersdelikte.</text:p>
      <text:p text:style-name="Standard"><text:soft-page-break/></text:p>
      <text:p text:style-name="Standard">Aber Pranger geht nicht.</text:p>
      <text:p text:style-name="Standard"/>
      <text:p text:style-name="Standard">⭐️ 7</text:p>
      <text:p text:style-name="Standard"/>
      <text:p text:style-name="Standard">1 AntwortAntwort schreiben</text:p>
      <text:p text:style-name="Standard">p</text:p>
      <text:p text:style-name="Standard">persilschein</text:p>
      <text:p text:style-name="Standard">17. November 2017 um 02:26 Uhr</text:p>
      <text:p text:style-name="Standard">Als ich so dreizehn, vierzehn war, hat mir meine Mutter öfter mal in den Schritt gefasst, was ich irgendwann jedesmal damit beantwortet habe, dass ich ihr ein paar geknallt habe.</text:p>
      <text:p text:style-name="Standard"/>
      <text:p text:style-name="Standard">Sie hat das dann auch bald gelassen.</text:p>
      <text:p text:style-name="Standard"/>
      <text:p text:style-name="Standard">Ich kann mich an einen schwulen Biologielehrer erinnern, der mich ein einziges Mal in den Hintern gekniffen hat - ich habe mich umgedreht, ihn wütend angestarrt, und laut gefragt, was das soll, im Beisein von anderen. Hat er nie wieder gemacht.</text:p>
      <text:p text:style-name="Standard"/>
      <text:p text:style-name="Standard">Ich kann mich an andere Gelegenheiten erinnern, bei denen mir eine Frau in den Schritt griff oder ein Schwuler an den Hintern, die ich durchaus genossen habe.</text:p>
      <text:p text:style-name="Standard"/>
      <text:p text:style-name="Standard">Persönlich frage ich mich daher ein wenig, ob das Problem nicht eher ist, dass manche Frauen vielleicht mal mehr für sich einstehen müssen und ihre Gefühle äussern sollten, als zu erwarten, dass andere schon irgendwie kapieren, dass sie nun gerade verletzt, verlegen, wütend oder sonstwas sind, ohne dass es da auch nur eine Lebensäusserung gibt.</text:p>
      <text:p text:style-name="Standard"/>
      <text:p text:style-name="Standard">Wenn mir eine Frau anbieten würde, den Schwanz zu lutschen, wenn ich ihr Koks verkaufe, oder mit mir ins Bett steigt, weil ich ihre Karriere fördern kann, käme ich offen gestanden jedenfalls auch nicht auf den Gedanken, dass die Dame da gerade am Ableiden wäre ...</text:p>
      <text:p text:style-name="Standard"/>
      <text:p text:style-name="Standard">⭐️ 7</text:p>
      <text:p text:style-name="Standard"/>
      <text:p text:style-name="Standard">Antworten schließen</text:p>
      <text:p text:style-name="Standard">Antwort schreiben</text:p>
      <text:p text:style-name="Standard">p</text:p>
      <text:p text:style-name="Standard">persilschein</text:p>
      <text:p text:style-name="Standard">17. November 2017 um 02:27 Uhr</text:p>
      <text:p text:style-name="Standard">... und noch offener gestande, wäre es mir eventuell sogar ein wenig egal ...</text:p>
      <text:p text:style-name="Standard"/>
      <text:p text:style-name="Standard">⭐️ 5</text:p>
      <text:p text:style-name="Standard"/>
      <text:p text:style-name="Standard">Antwort schreiben</text:p>
      <text:p text:style-name="Standard">Antworten schließen</text:p>
      <text:p text:style-name="Standard">ع</text:p>
      <text:p text:style-name="Standard">عاقل</text:p>
      <text:p text:style-name="Standard">17. November 2017 um 01:47 Uhr</text:p>
      <text:p text:style-name="Standard">"Solange wir in Deutschland keine Namen nennen, glaubt Ihr, es gebe in Deutschland keinen Sexismus und keine sexuelle Belästigung, vor allem nicht in unseren gebildeten, elitären Reihen."</text:p>
      <text:p text:style-name="Standard"/>
      <text:p text:style-name="Standard">Wie kommt frau auf so etwas? Das wussten wir schon immer.</text:p>
      <text:p text:style-name="Standard"/>
      <text:p text:style-name="Standard"><text:soft-page-break/>Den sog. "Sexismus" gibt es sogar in der nordfriesischen Shantychor-Szene und im vogtländischen Nerdmilieu.</text:p>
      <text:p text:style-name="Standard"/>
      <text:p text:style-name="Standard">⭐️ 4</text:p>
      <text:p text:style-name="Standard"/>
      <text:p text:style-name="Standard">Antworten schließen</text:p>
      <text:p text:style-name="Standard">Antwort schreiben</text:p>
      <text:p text:style-name="Standard">H</text:p>
      <text:p text:style-name="Standard">Hipper</text:p>
      <text:p text:style-name="Standard">17. November 2017 um 01:55 Uhr</text:p>
      <text:p text:style-name="Standard">Es gibt einen gewaltigen zwischen Mutmaßungen, Behauptungen und Fakten.</text:p>
      <text:p text:style-name="Standard"/>
      <text:p text:style-name="Standard">Ich finde, die Debatte ist inzwischen in einem Stadium angelangt, wo langsam einmal Fakten auf den Tisch kommen sollten.</text:p>
      <text:p text:style-name="Standard"/>
      <text:p text:style-name="Standard">⭐️ 5</text:p>
      <text:p text:style-name="Standard"/>
      <text:p text:style-name="Standard">Antwort schreiben</text:p>
      <text:p text:style-name="Standard">H</text:p>
      <text:p text:style-name="Standard">Hipper</text:p>
      <text:p text:style-name="Standard">17. November 2017 um 01:59 Uhr</text:p>
      <text:p text:style-name="Standard">Antwort auf @Hipper </text:p>
      <text:p text:style-name="Standard">.... gewaltigen Unterschied....</text:p>
      <text:p text:style-name="Standard"/>
      <text:p text:style-name="Standard">⭐️ 1</text:p>
      <text:p text:style-name="Standard"/>
      <text:p text:style-name="Standard">Antwort schreiben</text:p>
      <text:p text:style-name="Standard">s</text:p>
      <text:p text:style-name="Standard">simplyhuman</text:p>
      <text:p text:style-name="Standard">17. November 2017 um 02:04 Uhr</text:p>
      <text:p text:style-name="Standard">Antwort auf @Hipper </text:p>
      <text:p text:style-name="Standard">Die gibt es doch zur Genüge. Ein Fakt ist zum Beispiel, dass es Schreiberlinge in der deutschen Medienlandschaft, die im Kampf gegen Sexismus keine Gelegenheit auslassen, sich selbst als Sexisten zu outen.</text:p>
      <text:p text:style-name="Standard"/>
      <text:p text:style-name="Standard">⭐️ 2</text:p>
      <text:p text:style-name="Standard"/>
      <text:p text:style-name="Standard">Antwort schreiben</text:p>
      <text:p text:style-name="Standard">Avatarbild von blackelkfriend</text:p>
      <text:p text:style-name="Standard">blackelkfriend</text:p>
      <text:p text:style-name="Standard">17. November 2017 um 02:43 Uhr</text:p>
      <text:p text:style-name="Standard">Oder bei "Inas Nacht", wo die wunderbare Ina Müller ihre Shantys z.B. fragt, ob sie nach der Sendung in den Puff gehen. Oder mit kurzem Rock über den Tisch klettert mit dem Kommentar: "Gleich rufen die Shantys: 'Land in Sicht!'"</text:p>
      <text:p text:style-name="Standard"/>
      <text:p text:style-name="Standard">⭐️ 3</text:p>
      <text:p text:style-name="Standard"/>
      <text:p text:style-name="Standard">Antwort schreiben</text:p>
      <text:p text:style-name="Standard">Antworten schließen</text:p>
      <text:p text:style-name="Standard">M</text:p>
      <text:p text:style-name="Standard">Mahlanlage</text:p>
      <text:p text:style-name="Standard">16. November 2017 um 23:42 Uhr</text:p>
      <text:p text:style-name="Standard"><text:soft-page-break/>"ich will Euch nicht vor Gericht sehen..."</text:p>
      <text:p text:style-name="Standard"/>
      <text:p text:style-name="Standard">Warum denn nicht? Wenn ein Mann sexuelle Nötigung begeht, sollte er verklagt werden, aber dann auch die Möglichkeit bekommen, zu der Anklage Stellung zu beziehen.</text:p>
      <text:p text:style-name="Standard"/>
      <text:p text:style-name="Standard">Alle anderen dunklen Andeutungen, ohne konkret zu werden, sind eigentlich ein hysterischer Monolog.</text:p>
      <text:p text:style-name="Standard"/>
      <text:p text:style-name="Standard">Die Debatte fing völlig berechtigt an (tätliche sexuelle Übergriffe), ist aber inzwischen völlig undifferenziert. (siehe auch dieser Artikel)</text:p>
      <text:p text:style-name="Standard"/>
      <text:p text:style-name="Standard">⭐️ 8</text:p>
      <text:p text:style-name="Standard"/>
      <text:p text:style-name="Standard">Antwort schreiben</text:p>
      <text:p text:style-name="Standard">R</text:p>
      <text:p text:style-name="Standard">Romanu</text:p>
      <text:p text:style-name="Standard">16. November 2017 um 23:04 Uhr</text:p>
      <text:p text:style-name="Standard">Das Problem ist größer als es sein müsste, weil wir gesellschaftlich Selbsverniedlichung propagieren und das Opfersein verherrlichen. Ich erinnere mich an ein Plakat, welches anleiten sollte, wie man sich im Falle von aggressiven Situationen verhalten sollte. Man sollte weitere Verbündete sochen, die sich wahrscheinlich auch weitere Verbündete suchen sollen, die dann die Polizei holen sollen, die sich wahrscheinlich auch weitere Verbündete holen wird. Auf gar keinen Fall Gewalt, bzw aktive Abwehr.</text:p>
      <text:p text:style-name="Standard"/>
      <text:p text:style-name="Standard">Die postheroische Gesellschaft.</text:p>
      <text:p text:style-name="Standard"/>
      <text:p text:style-name="Standard">Man ist nicht bereit auch das kleinste persönliche Risiko einzugehen und sich irgendwie zu disponieren. Dafür wird man dressiert alles Mögliche einzuklagen, ob nun von der Gesellschaft, oder den "Männern". Zwischendurch halt solche Texte, die auch wieder das eigene Opfersein feiern und bequem risikofrei daherkommen. Die mutige Autorin wird im Übrigen keinen der Männer auf der Liste ansprechen. Da könnte ich eine kleine Summe verwetten. Man wird lieber einen weiteren Artikel schreiben und sich dafür belobigen lassen. Aber wie mutig wird man zuschlagen und sich an der Leichenfledderei beteiligen, sobald sich eine andere Frau vielleicht mal doch disponiert hat und die Schlacht bereits gewonnen hat.</text:p>
      <text:p text:style-name="Standard"/>
      <text:p text:style-name="Standard">Die Wahrscheinlichkeit, dass sich eine Frau disponiert senkt ihr mit solchen Artikeln, weil ihr solche Optionen der bequemen allgemeinen Anklage schmackhaft macht. Das Böse wird nicht durch Opfersein geschlagen. Peinlich.</text:p>
      <text:p text:style-name="Standard"/>
      <text:p text:style-name="Standard">⭐️ 8</text:p>
      <text:p text:style-name="Standard"/>
      <text:p text:style-name="Standard">Antwort schreiben</text:p>
      <text:p text:style-name="Standard">K</text:p>
      <text:p text:style-name="Standard">KeinBlattvorsHirn</text:p>
      <text:p text:style-name="Standard">16. November 2017 um 22:41 Uhr</text:p>
      <text:p text:style-name="Standard">Das Problem in dieser "Kulturszene" ist offensichtlich, dass Koks normal ist. Dass sich da die Wahrnehmung verschiebt, überrascht nicht. Da sind unangenehme sexuelle Erfahrungen nur ein kleiner Teil der Misere.</text:p>
      <text:p text:style-name="Standard"/>
      <text:p text:style-name="Standard">⭐️ 7</text:p>
      <text:p text:style-name="Standard"/>
      <text:p text:style-name="Standard">Antworten schließen</text:p>
      <text:p text:style-name="Standard"><text:soft-page-break/>Antwort schreiben</text:p>
      <text:p text:style-name="Standard">s</text:p>
      <text:p text:style-name="Standard">sleepingbeauty</text:p>
      <text:p text:style-name="Standard">16. November 2017 um 22:56 Uhr</text:p>
      <text:p text:style-name="Standard">Stimmt, nicht der Drogenhandel an sich wird kritisiert, sondern das manche Frauen die Droge nur gegen Sex bekommen.</text:p>
      <text:p text:style-name="Standard"/>
      <text:p text:style-name="Standard">Auf die Idee den Kriminellen anzuzeigen, obwohl sein Handel offensichtlich in der Szene absolut bekannt ist, kommt allerdings niemand. Vielleicht braucht man halt noch etwas für die nächste Party.</text:p>
      <text:p text:style-name="Standard"/>
      <text:p text:style-name="Standard">Ist schon eine seltsame Szene, in der die Autorin lebt.</text:p>
      <text:p text:style-name="Standard"/>
      <text:p text:style-name="Standard">⭐️ 4</text:p>
      <text:p text:style-name="Standard"/>
      <text:p text:style-name="Standard">Antwort schreiben</text:p>
      <text:p text:style-name="Standard">Antworten schließen</text:p>
      <text:p text:style-name="Standard">FM</text:p>
      <text:p text:style-name="Standard">Flushing Meadows</text:p>
      <text:p text:style-name="Standard">16. November 2017 um 22:05 Uhr</text:p>
      <text:p text:style-name="Standard"/>
      <text:p text:style-name="Standard">....Ihr seid der Verleger, der kein Nein versteht und Frauen ungefragt zur Begrüßung in den Schritt greift....</text:p>
      <text:p text:style-name="Standard"/>
      <text:p text:style-name="Standard">Mir stellt sich hier dieselbe Frage, die mir immer bei Hitchcock-Filmen in den Sinn kommt: Warum geht er/sie nicht einfach zur Polizei? Bei Hitchcock ist die Antwort klar: Weil es sonst keinen Hitchcock-Film gäbe, was sehr schade wäre.</text:p>
      <text:p text:style-name="Standard"/>
      <text:p text:style-name="Standard">Aber in der Realität? Tut mir leid, in den Schritt fassen oder mit Drogen abfüllen, um zu vergewaltigen, sind so unakzeptable Grenzüberschreitungen weit in die Intimsphäre hinein, dass alles andere als eine Anzeige schlicht indiskutabel ist. Bei solchem Fehlverhalten muss doch zwingend eine Sanktion folgen. Oder etwa nicht?</text:p>
      <text:p text:style-name="Standard"/>
      <text:p text:style-name="Standard">⭐️ 8</text:p>
      <text:p text:style-name="Standard"/>
      <text:p text:style-name="Standard">Antwort schreiben</text:p>
      <text:p text:style-name="Standard">Avatarbild von Coiote</text:p>
      <text:p text:style-name="Standard">Coiote</text:p>
      <text:p text:style-name="Standard">16. November 2017 um 21:44 Uhr</text:p>
      <text:p text:style-name="Standard">"Während die Welt über Sexismus diskutiert, endlich lange verschlossene Schubladen aufreißt und verdrängte Wahrheiten offen ausspricht, bleiben wir still, legen uns in den Schützengraben und warten zitternd ab."</text:p>
      <text:p text:style-name="Standard"/>
      <text:p text:style-name="Standard">Genau was die Welt braucht: Noch mehr von diesem Thema.</text:p>
      <text:p text:style-name="Standard"/>
      <text:p text:style-name="Standard">"Ich will Euch nicht vor Gericht sehen. Oder an den Pranger stellen. Aber ich will, [...]"</text:p>
      <text:p text:style-name="Standard"/>
      <text:p text:style-name="Standard">Klingt fast so, als wolle man sich "ausergerichtlich" einigen. Also wenn ein deutlicher Fall von sexueller Nötigung usw. vorliegt, dann zeigt die Person doch einfach an. Oder können Frauen sich prinzipiell nur vage und anonym bei #MeToo und #Aufschrei usw. ausdrücken?</text:p>
      <text:p text:style-name="Standard"/>
      <text:p text:style-name="Standard"><text:soft-page-break/>Was soll dieses albern gönnerhafte "Ich will Euch nicht vor Gericht sehen. Oder an den Pranger stellen."? Entweder es ist nur großspuriges Gerede, und es steckt außer Falschanschuldigungen nichts dahinter, oder es werden Kriminelle geschützt.</text:p>
      <text:p text:style-name="Standard"/>
      <text:p text:style-name="Standard">⭐️ 8</text:p>
      <text:p text:style-name="Standard"/>
      <text:p text:style-name="Standard">Antwort schreiben</text:p>
      <text:p text:style-name="Standard">T</text:p>
      <text:p text:style-name="Standard">Tiefenschärfe</text:p>
      <text:p text:style-name="Standard">16. November 2017 um 21:42 Uhr</text:p>
      <text:p text:style-name="Standard">Die Autorin, die nun bestimmte Männer künftig nicht mehr die Wangen küsst und vollen Mutes beim Namen nennt, sodass sie sich ihrer Aburteilung bewusst sein können, weiß wohl allzu gut, dass nun das große Rätselraten beginnt, wer ist wer. Nun wird die Aufregung groß sein im "Zentrum des kulturellen Lebens in Deutschland" und bei all jenen "die dem Zeitgeist immer einen Schritt voraus sind." Verehrte Autorin, der sie noch gerade auf den Zug aufgesprungen sind, deren rote Lichter schon zu sehen waren, versuchen Sie's mal mit einer realistischen Selbsteinschätzung und Sie werden sich vielleicht im provinziellen Mikrokosmos ihrer Wichtigtuerwelt wieder finden.</text:p>
      <text:p text:style-name="Standard"/>
      <text:p text:style-name="Standard">⭐️ 8</text:p>
      <text:p text:style-name="Standard"/>
      <text:p text:style-name="Standard">Antwort schreiben</text:p>
      <text:p text:style-name="Standard">L</text:p>
      <text:p text:style-name="Standard">LiebchenMeyer</text:p>
      <text:p text:style-name="Standard">16. November 2017 um 21:27 Uhr</text:p>
      <text:p text:style-name="Standard">Die Berliner Kulturszene. Gehört da auch Gina-Lisa Lohfink dazu? Immerhin ist sie ja "Kunstschaffende", Frau und zur feministische Ikone im Geschlechterkampf erklärt worden.</text:p>
      <text:p text:style-name="Standard">Gegen Gina-Lisa Lohfink ist nun das Urteil wegen falscher Verdächtigung rechtskräftig geworden. Damit ist sie Täterin und muss eine Strafe von 20tsd Euro zahlen.</text:p>
      <text:p text:style-name="Standard"/>
      <text:p text:style-name="Standard">http://www.sueddeutsche.de/p…</text:p>
      <text:p text:style-name="Standard"/>
      <text:p text:style-name="Standard">Es gibt auch Täterinnen.</text:p>
      <text:p text:style-name="Standard"/>
      <text:p text:style-name="Standard">⭐️ 8</text:p>
      <text:p text:style-name="Standard"/>
      <text:p text:style-name="Standard">Antwort schreiben</text:p>
      <text:p text:style-name="Standard">R</text:p>
      <text:p text:style-name="Standard">RedSkull</text:p>
      <text:p text:style-name="Standard">16. November 2017 um 21:18 Uhr</text:p>
      <text:p text:style-name="Standard">Ich glaube ihre Warnehmung ist stark von Hipster-Diskussionen auf Twitter beeinflusst. Bitte mal mit echten Menschen sprechen.</text:p>
      <text:p text:style-name="Standard"/>
      <text:p text:style-name="Standard">⭐️ 8</text:p>
      <text:p text:style-name="Standard"/>
      <text:p text:style-name="Standard">Antwort schreiben</text:p>
      <text:p text:style-name="Standard">C</text:p>
      <text:p text:style-name="Standard">Civil1</text:p>
      <text:p text:style-name="Standard">16. November 2017 um 21:18 Uhr</text:p>
      <text:p text:style-name="Standard">Endlich ein mutiger, nicht allgemein gehaltener Artikel, der konkrete Übeltäter benennt und nicht mutlos alle Männer als Sexisten diffamiert wie ein anderer, erst kürzlich auf Zeit Online erschienener Text!!</text:p>
      <text:p text:style-name="Standard"/>
      <text:p text:style-name="Standard"><text:soft-page-break/>Weiter so!</text:p>
      <text:p text:style-name="Standard"/>
      <text:p text:style-name="Standard">Vergewaltiger und Nötiger dürfen nicht geschützt werden! Nirgendwo. Anzeigen! Sonst ändert sich nichts.</text:p>
      <text:p text:style-name="Standard"/>
      <text:p text:style-name="Standard">Civil1</text:p>
      <text:p text:style-name="Standard"/>
      <text:p text:style-name="Standard">⭐️ 1</text:p>
      <text:p text:style-name="Standard"/>
      <text:p text:style-name="Standard">Antworten schließen</text:p>
      <text:p text:style-name="Standard">Antwort schreiben</text:p>
      <text:p text:style-name="Standard">k</text:p>
      <text:p text:style-name="Standard">kannnichtsein</text:p>
      <text:p text:style-name="Standard">16. November 2017 um 21:22 Uhr</text:p>
      <text:p text:style-name="Standard">inwiefern mutig? und wo wurden konkrete täter genannt?</text:p>
      <text:p text:style-name="Standard"/>
      <text:p text:style-name="Standard">⭐️ 4</text:p>
      <text:p text:style-name="Standard"/>
      <text:p text:style-name="Standard">Antwort schreiben</text:p>
      <text:p text:style-name="Standard">ru</text:p>
      <text:p text:style-name="Standard">recht und gerechtigkeit</text:p>
      <text:p text:style-name="Standard">16. November 2017 um 21:23 Uhr</text:p>
      <text:p text:style-name="Standard">Und was passiert nach einer Anzeige?</text:p>
      <text:p text:style-name="Standard"/>
      <text:p text:style-name="Standard"/>
      <text:p text:style-name="Standard">Antwort schreiben</text:p>
      <text:p text:style-name="Standard">R</text:p>
      <text:p text:style-name="Standard">Rechtspsychologin</text:p>
      <text:p text:style-name="Standard">16. November 2017 um 21:26 Uhr</text:p>
      <text:p text:style-name="Standard">Antwort auf @recht und gerechtigkeit </text:p>
      <text:p text:style-name="Standard">Es wird ermittelt.</text:p>
      <text:p text:style-name="Standard"/>
      <text:p text:style-name="Standard">⭐️ 3</text:p>
      <text:p text:style-name="Standard"/>
      <text:p text:style-name="Standard">Antwort schreiben</text:p>
      <text:p text:style-name="Standard">ru</text:p>
      <text:p text:style-name="Standard">recht und gerechtigkeit</text:p>
      <text:p text:style-name="Standard">17. November 2017 um 01:04 Uhr</text:p>
      <text:p text:style-name="Standard">Antwort auf @Rechtspsychologin </text:p>
      <text:p text:style-name="Standard">Wie und mit welchem Erfolg? Und welche Konsequenzen hätte die Anzeige für die Betroffenen?</text:p>
      <text:p text:style-name="Standard"/>
      <text:p text:style-name="Standard"/>
      <text:p text:style-name="Standard">Antwort schreiben</text:p>
      <text:p text:style-name="Standard">s</text:p>
      <text:p text:style-name="Standard">simplyhuman</text:p>
      <text:p text:style-name="Standard">17. November 2017 um 01:22 Uhr</text:p>
      <text:p text:style-name="Standard">Antwort auf @recht und gerechtigkeit </text:p>
      <text:p text:style-name="Standard">Gerüchte besagen, dass Anklagen nur gegen Oralsex erhoben werden.</text:p>
      <text:p text:style-name="Standard"/>
      <text:p text:style-name="Standard">⭐️ 2</text:p>
      <text:p text:style-name="Standard"/>
      <text:p text:style-name="Standard">Antwort schreiben</text:p>
      <text:p text:style-name="Standard"><text:soft-page-break/>R</text:p>
      <text:p text:style-name="Standard">Rechtspsychologin</text:p>
      <text:p text:style-name="Standard">17. November 2017 um 15:56 Uhr</text:p>
      <text:p text:style-name="Standard">Antwort auf @recht und gerechtigkeit </text:p>
      <text:p text:style-name="Standard">Ich vermute, indem Zeugen befragt werden. Der "Erfolg" hängt dann wohl vom Ergebnis der Zeugenbefragung ab. Liegt ja in der Natur eines Ermittlungsverfahrens, dass der gewünschte Erfolg nicht vorab bestimmbar ist.</text:p>
      <text:p text:style-name="Standard">Folgen? Zunächst mal die Beendigung der angezeigten Verhaltensweisen. Ziemlich sicher auch unerwünschte Folgen. Nur, "wasch mich, aber mach mich nicht nass", ist ein ziemlich sinnloser Wunsch.</text:p>
      <text:p text:style-name="Standard"/>
      <text:p text:style-name="Standard">⭐️ 1</text:p>
      <text:p text:style-name="Standard"/>
      <text:p text:style-name="Standard">Antwort schreiben</text:p>
      <text:p text:style-name="Standard">R</text:p>
      <text:p text:style-name="Standard">Rechtspsychologin</text:p>
      <text:p text:style-name="Standard">17. November 2017 um 18:09 Uhr</text:p>
      <text:p text:style-name="Standard">Antwort auf @recht und gerechtigkeit </text:p>
      <text:p text:style-name="Standard">@recht und gerechtigkeit. Ich habe gerade den Strang unter #246 gelesen. Prophylaktisch möchte ich betonen, dass ich mit "wasch mich, aber mach mich nicht nass" nicht Sie meine.</text:p>
      <text:p text:style-name="Standard"/>
      <text:p text:style-name="Standard">⭐️ 1</text:p>
      <text:p text:style-name="Standard"/>
      <text:p text:style-name="Standard">Antwort schreiben</text:p>
      <text:p text:style-name="Standard">Antworten schließen</text:p>
      <text:p text:style-name="Standard">S</text:p>
      <text:p text:style-name="Standard">SavageParadox</text:p>
      <text:p text:style-name="Standard">16. November 2017 um 21:13 Uhr</text:p>
      <text:p text:style-name="Standard">Der Berliner Kulturbetrieb ist sicher nicht das intellektuelle Zentrum des Landes.</text:p>
      <text:p text:style-name="Standard">Keine großen Philosophen, historiker oder Literaten sind dort zu finden.</text:p>
      <text:p text:style-name="Standard">Gilt, mit wenigen Ausnahmen, auch für die Universitäten.</text:p>
      <text:p text:style-name="Standard"/>
      <text:p text:style-name="Standard">⭐️ 7</text:p>
      <text:p text:style-name="Standard"/>
      <text:p text:style-name="Standard">Antworten schließen</text:p>
      <text:p text:style-name="Standard">Antwort schreiben</text:p>
      <text:p text:style-name="Standard">Hr</text:p>
      <text:p text:style-name="Standard">Ha ru</text:p>
      <text:p text:style-name="Standard">16. November 2017 um 21:27 Uhr</text:p>
      <text:p text:style-name="Standard">Naja, der größte Haufen ist halt der größte Haufen. Hat ja niemand gesagt, der wohlriechendste oder sauberste... oder gar, Blasphemie, billigste</text:p>
      <text:p text:style-name="Standard"/>
      <text:p text:style-name="Standard">⭐️ 2</text:p>
      <text:p text:style-name="Standard"/>
      <text:p text:style-name="Standard">Antwort schreiben</text:p>
      <text:p text:style-name="Standard">Antworten schließen</text:p>
      <text:p text:style-name="Standard">Avatarbild von HubertLamberti</text:p>
      <text:p text:style-name="Standard">HubertLamberti</text:p>
      <text:p text:style-name="Standard">16. November 2017 um 20:56 Uhr</text:p>
      <text:p text:style-name="Standard">Ich lese das immer, um zu widersprechen, damit sowas nicht unwidersprochener Mainsteam wird.</text:p>
      <text:p text:style-name="Standard"/>
      <text:p text:style-name="Standard">⭐️ 7</text:p>
      <text:p text:style-name="Standard"><text:soft-page-break/></text:p>
      <text:p text:style-name="Standard">Antworten schließen</text:p>
      <text:p text:style-name="Standard">Antwort schreiben</text:p>
      <text:p text:style-name="Standard">LP</text:p>
      <text:p text:style-name="Standard">La Paloma</text:p>
      <text:p text:style-name="Standard">16. November 2017 um 21:06 Uhr</text:p>
      <text:p text:style-name="Standard">Ich lese das in der Regel nicht mehr, weil es eigentlich immer und ausschließlich um eine einzige Perspektive geht. Und weil die Gesamtheit aller Geschlechterrollen, die diese Situation hervorgebracht hat und aufrechterhält niemals berücksichtigt wird. Und weil sich die Debatte daran abarbeitet Symptome zu diskutieren Schuld zuzuweisen aber keine Ursachen, die die Verantwortung für diese Zustände in den Bedingungen sucht, die die Gesellschaft für frei hält, was sie nicht sind und nie waren.</text:p>
      <text:p text:style-name="Standard"/>
      <text:p text:style-name="Standard">⭐️ 4</text:p>
      <text:p text:style-name="Standard"/>
      <text:p text:style-name="Standard">Antwort schreiben</text:p>
      <text:p text:style-name="Standard">Antworten schließen</text:p>
      <text:p text:style-name="Standard">Wa</text:p>
      <text:p text:style-name="Standard">Walls around my house.</text:p>
      <text:p text:style-name="Standard">16. November 2017 um 20:52 Uhr</text:p>
      <text:p text:style-name="Standard">Schlimm zu sehen wie runtergemacht männer werden zur zeit, komischeweise im internet auf computer, beider dinge die wir alle westlichen männer zu verdanken haben, wie, erm, unseren freiheiten, sicherheit, wohstand usw. Man, diese westlichen männer sind SO nett die erfinden sogar sachen um das leben von frauen (die die angeblich unterdrucken) einfacher und bequeme zu machen, spulmachinen, waschmachinen, bugelstationen, thermomix, autos, zuge, flugzeuge usw usf..</text:p>
      <text:p text:style-name="Standard"/>
      <text:p text:style-name="Standard">Sag einfach danke und finde andere zu attackieren, mit 'westlichen männer' habt ihr die falschen feinde ausgesucht.</text:p>
      <text:p text:style-name="Standard"/>
      <text:p text:style-name="Standard">⭐️ 8</text:p>
      <text:p text:style-name="Standard"/>
      <text:p text:style-name="Standard">Antwort schreiben</text:p>
      <text:p text:style-name="Standard">BM</text:p>
      <text:p text:style-name="Standard">Blues Man</text:p>
      <text:p text:style-name="Standard">16. November 2017 um 20:49 Uhr</text:p>
      <text:p text:style-name="Standard">Ist hier die Rede von den Progressiven, die sonst auf dem hohen Ross sitzen und ständig mit der Rassismuskeule wedeln, Sexismus aber schlimmstenfalls als verzeihliche Charakterschwäche betrachten?</text:p>
      <text:p text:style-name="Standard"/>
      <text:p text:style-name="Standard">⭐️ 6</text:p>
      <text:p text:style-name="Standard"/>
      <text:p text:style-name="Standard">Antworten schließen</text:p>
      <text:p text:style-name="Standard">Antwort schreiben</text:p>
      <text:p text:style-name="Standard">R</text:p>
      <text:p text:style-name="Standard">RedSkull</text:p>
      <text:p text:style-name="Standard">16. November 2017 um 20:51 Uhr</text:p>
      <text:p text:style-name="Standard">Entfernt. Bitte achten Sie auf eine angemessene Wortwahl. Danke, die Redaktion/ja</text:p>
      <text:p text:style-name="Standard"/>
      <text:p text:style-name="Standard">S4</text:p>
      <text:p text:style-name="Standard">Skankhunt.42</text:p>
      <text:p text:style-name="Standard">17. November 2017 um 15:43 Uhr</text:p>
      <text:p text:style-name="Standard"><text:soft-page-break/>Pseudoprogressiv, genauso wie die Feminstinnen.</text:p>
      <text:p text:style-name="Standard"/>
      <text:p text:style-name="Standard">⭐️ 1</text:p>
      <text:p text:style-name="Standard"/>
      <text:p text:style-name="Standard">Antwort schreiben</text:p>
      <text:p text:style-name="Standard">Antworten schließen</text:p>
      <text:p text:style-name="Standard">E</text:p>
      <text:p text:style-name="Standard">EinarvonVielen</text:p>
      <text:p text:style-name="Standard">17. November 2017 um 24:50 Uhr</text:p>
      <text:p text:style-name="Standard">Ich arbeite seit über 40 Jahren in verschiedenen Firmen und immer mit Frauen und habe niemals solche Vorfälle erlebt oder von ihnen gehört, auch nicht aus meinem vielschichtigen Freundes- und Verwandtenkreis. Ist das nur Zufall oder gibt es doch Parallelwelten?</text:p>
      <text:p text:style-name="Standard"/>
      <text:p text:style-name="Standard">⭐️ 6</text:p>
      <text:p text:style-name="Standard"/>
      <text:p text:style-name="Standard">Antworten schließen</text:p>
      <text:p text:style-name="Standard">Antwort schreiben</text:p>
      <text:p text:style-name="Standard">Avatarbild von Talmi</text:p>
      <text:p text:style-name="Standard">Talmi</text:p>
      <text:p text:style-name="Standard">17. November 2017 um 24:57 Uhr</text:p>
      <text:p text:style-name="Standard">Unternehmen sind hinsichtlich des zivilisierten zwischenmenschlichen Umgangs weiter fortgeschritten als kulturelle Einrichtungen.</text:p>
      <text:p text:style-name="Standard"/>
      <text:p text:style-name="Standard">⭐️ 5</text:p>
      <text:p text:style-name="Standard"/>
      <text:p text:style-name="Standard">Antwort schreiben</text:p>
      <text:p text:style-name="Standard">Antworten schließen</text:p>
      <text:p text:style-name="Standard">GN</text:p>
      <text:p text:style-name="Standard">Gelöschter Nutzer 86514</text:p>
      <text:p text:style-name="Standard">16. November 2017 um 23:44 Uhr</text:p>
      <text:p text:style-name="Standard">Also sorry. Solange keine Namen genannt werden, sehen sich alle Berliner Kulturschaffenden dem Verdacht ausgesetzt. Der Artikel bewegt sich auf einem bedauerlichen "Alle Männer sind Schweine"-Niveau. Sage ich als Frau, die aus der Frauenbewegung der 70er Jahre kommt.</text:p>
      <text:p text:style-name="Standard">Bei uns gab's direkt was auf die Griffel und, nein, im Leben wäre es uns nicht eingefallen, uns für Kokain zu verkaufen. Da hab ich kein Mitleid.</text:p>
      <text:p text:style-name="Standard"/>
      <text:p text:style-name="Standard">⭐️ 6</text:p>
      <text:p text:style-name="Standard"/>
      <text:p text:style-name="Standard">Antworten schließen</text:p>
      <text:p text:style-name="Standard">Antwort schreiben</text:p>
      <text:p text:style-name="Standard">K</text:p>
      <text:p text:style-name="Standard">KeinBlattvorsHirn</text:p>
      <text:p text:style-name="Standard">17. November 2017 um 01:14 Uhr</text:p>
      <text:p text:style-name="Standard">Schön, dass es auch noch ernstzunehmende Feministinnen gibt. Die kann ich auch als Mann unterstützen.</text:p>
      <text:p text:style-name="Standard"/>
      <text:p text:style-name="Standard">⭐️ 4</text:p>
      <text:p text:style-name="Standard"/>
      <text:p text:style-name="Standard">Antwort schreiben</text:p>
      <text:p text:style-name="Standard">Antworten schließen</text:p>
      <text:p text:style-name="Standard">MH</text:p>
      <text:p text:style-name="Standard">Madjid Honigwasser</text:p>
      <text:p text:style-name="Standard"><text:soft-page-break/>16. November 2017 um 23:41 Uhr</text:p>
      <text:p text:style-name="Standard">"In den vergangenen Wochen ist bisher niemand zu Unrecht persönlich beschuldigt worden. Unrecht wurde vor allem in Deutschland bisher nur den Frauen getan."</text:p>
      <text:p text:style-name="Standard"/>
      <text:p text:style-name="Standard">Ist klar. Also sind bereits alle Vorwürfe geprüft und als zutreffend bestätigt? Z.B. der Blatter. Da wurden Hope Solos Vorwürfe bestätigt? Welches Inquisitionsgericht war das noch gleich? Gibts da ein Aktenzeichen? Und überhaupt Opfer sind natürlich nur die Frauen.</text:p>
      <text:p text:style-name="Standard"/>
      <text:p text:style-name="Standard">"Ich will Euch nicht vor Gericht sehen. Oder an den Pranger stellen."</text:p>
      <text:p text:style-name="Standard"/>
      <text:p text:style-name="Standard">Ok, die Täter sollen nicht zur Verantwortung gezogen werden, aber die ganzen unbeteiligten Männer sollen sich das wieder und wieder anhören? Vielleicht klärt ihr das erstmal untereinander, bevor hier dauerhaft so ein Fass aufgemacht wird.</text:p>
      <text:p text:style-name="Standard">Was soll denn diese ganze textuelle Belästigung, dieses Trommelfeuer der Beiträge, wenn am Ende doch wieder vor den eigentlichen Tätern gekuscht wird?</text:p>
      <text:p text:style-name="Standard"/>
      <text:p text:style-name="Standard">Man kann über das alles nur noch den Kopf schütteln. Klärt das unter Euch. Und hört auf die Nerven der normalen, anständigen Bürger für euren Stellvertreterkonflikt zu missbrauchen.</text:p>
      <text:p text:style-name="Standard"/>
      <text:p text:style-name="Standard">⭐️ 7</text:p>
      <text:p text:style-name="Standard"/>
      <text:p text:style-name="Standard">Antwort schreiben</text:p>
      <text:p text:style-name="Standard">Avatarbild von Commomsense2006</text:p>
      <text:p text:style-name="Standard">Commomsense2006</text:p>
      <text:p text:style-name="Standard">16. November 2017 um 23:19 Uhr</text:p>
      <text:p text:style-name="Standard">Sehr geehrte Frau Würfel,</text:p>
      <text:p text:style-name="Standard"/>
      <text:p text:style-name="Standard">bitte ermutigen Sie ihre Freundinnen, Bekannten und Kolleginnen, endlich Anzeige zu erstatten und berichten Sie dann darüber.</text:p>
      <text:p text:style-name="Standard"/>
      <text:p text:style-name="Standard">Alles andere ist Gemunkel und Geraune. Und Sie und ihre Kolleginnen schützen in diesem Moment die Täter und sorgen dafür, dass diese Menschen ihr mieses Verhalten fortsetzen können und andere Frauen genauso unter solchen Belästigungen und Angriffen leiden.</text:p>
      <text:p text:style-name="Standard"/>
      <text:p text:style-name="Standard">Tun allen anderen Frauen und Männern zu Liebe etwas dagegen!</text:p>
      <text:p text:style-name="Standard"/>
      <text:p text:style-name="Standard">⭐️ 7</text:p>
      <text:p text:style-name="Standard"/>
      <text:p text:style-name="Standard">Antwort schreiben</text:p>
      <text:p text:style-name="Standard">Avatarbild von Zeitleserwissenmehr</text:p>
      <text:p text:style-name="Standard">Zeitleserwissenmehr</text:p>
      <text:p text:style-name="Standard">16. November 2017 um 22:32 Uhr</text:p>
      <text:p text:style-name="Standard">Die Sache mit der Bedeutung von "Hexenjagd" erklärt der Duden allerdings etwas breiter als die Autorin:</text:p>
      <text:p text:style-name="Standard"/>
      <text:p text:style-name="Standard">1. grausame Verfolgung von als Hexen verdächtigten Personen</text:p>
      <text:p text:style-name="Standard"/>
      <text:p text:style-name="Standard">2. (abwertend) unbarmherzige, meist unrechtmäßige Verfolgung und Verurteilung von Menschen</text:p>
      <text:p text:style-name="Standard"/>
      <text:p text:style-name="Standard">⭐️ 6</text:p>
      <text:p text:style-name="Standard"/>
      <text:p text:style-name="Standard">1 AntwortAntwort schreiben</text:p>
      <text:p text:style-name="Standard"><text:soft-page-break/>I</text:p>
      <text:p text:style-name="Standard">IIBigBrotherII</text:p>
      <text:p text:style-name="Standard">16. November 2017 um 22:27 Uhr</text:p>
      <text:p text:style-name="Standard">Was soll dass? Wenn sich Männer derart daneben benehmen, dann gibt es keinen Grund zur Rücksichtslosigkeit. Wäre ich einer dieser Männer, würde ich ob der Inkonsequenz dieses Artikels eher lachen als mich fürchten.</text:p>
      <text:p text:style-name="Standard">Die genannten Fälle sind strafrechtlich relevant, also anzeigen die Dreckssäcke. Ansonsten bleibt das alles nur heiße Luft.</text:p>
      <text:p text:style-name="Standard"/>
      <text:p text:style-name="Standard">⭐️ 5</text:p>
      <text:p text:style-name="Standard"/>
      <text:p text:style-name="Standard">Antworten schließen</text:p>
      <text:p text:style-name="Standard">Antwort schreiben</text:p>
      <text:p text:style-name="Standard">FM</text:p>
      <text:p text:style-name="Standard">Flushing Meadows</text:p>
      <text:p text:style-name="Standard">16. November 2017 um 22:44 Uhr</text:p>
      <text:p text:style-name="Standard">Entfernt auf Wunsch des Verfassers. Die Redaktion/ms</text:p>
      <text:p text:style-name="Standard"/>
      <text:p text:style-name="Standard">W</text:p>
      <text:p text:style-name="Standard">Wechselwähler2017</text:p>
      <text:p text:style-name="Standard">18. November 2017 um 04:16 Uhr</text:p>
      <text:p text:style-name="Standard">Antwort auf @Flushing Meadows </text:p>
      <text:p text:style-name="Standard">"Möglicherweise gibt es verschiedene Gründe, warum die Opfer keine juristischen Schritte erwägen. Vielleicht, weil sie fürchten, dass man ihnen keinen Glauben schenkt? Vielleicht, weil sexuelle Übergriffe juristisch nur sehr schwer nachweisbar sind "</text:p>
      <text:p text:style-name="Standard"/>
      <text:p text:style-name="Standard">Oder, weil der Vorfall die Grenze zur strafrechtlich relevanten Handlung gar nicht überschreitet. Warum denken Sie nicht an das Naheliegenste?</text:p>
      <text:p text:style-name="Standard"/>
      <text:p text:style-name="Standard"/>
      <text:p text:style-name="Standard">Antwort schreiben</text:p>
      <text:p text:style-name="Standard">Antworten schließen</text:p>
      <text:p text:style-name="Standard">T</text:p>
      <text:p text:style-name="Standard">Taranis</text:p>
      <text:p text:style-name="Standard">16. November 2017 um 22:24 Uhr</text:p>
      <text:p text:style-name="Standard">Während die Welt über Sexismus diskutiert, endlich lange verschlossene Schubladen aufreißt und verdrängte Wahrheiten offen ausspricht, bleiben wir still, legen uns in den Schützengraben und warten zitternd ab.</text:p>
      <text:p text:style-name="Standard"/>
      <text:p text:style-name="Standard">Eben nicht. Es wird wild mit dem Finger als alles und jeden gezeigt, was sich möglichst weit weg von der eigenen Haustür befindet. Gerne auch Geschichten, die Frauen flüsternd untereinander weitergeben wo man nicht weiß wieviel Hörensagen und stille Post enthalten ist. Auch Frauen sind nicht davor gefeit einer Geschichte mehr Dramaturgie zu verleihen, je öfter sie erzählt wird.</text:p>
      <text:p text:style-name="Standard"/>
      <text:p text:style-name="Standard">Das soll nicht heißen, dass es keine Arschlöcher in der Kulturszene gibt. Im Gegenteil rein statistisch wird man auch dort straffällige Menschen finden (und das nicht nur beim Koks). Doch gerade die Tatsache nicht mal den eigenen Stall auszumisten, sondern Drogenhändler und Vergewaltiger zu decken, während bei jedem externen Fall mit der ganz großen Keule drauf gehauen wird (Kachelmann), lässt diese ganze Sexismusdebatte sehr scheinheilig werden.</text:p>
      <text:p text:style-name="Standard">Der einzige Lichtblick ist, dass dieser Artikel, als einer der wenigen der letzten Tage, keine pauschalisierende Verurteilung aller (weißen) Männer enthalten hat.</text:p>
      <text:p text:style-name="Standard"/>
      <text:p text:style-name="Standard"><text:soft-page-break/>⭐️ 7</text:p>
      <text:p text:style-name="Standard"/>
      <text:p text:style-name="Standard">Antwort schreiben</text:p>
      <text:p text:style-name="Standard">A</text:p>
      <text:p text:style-name="Standard">Antilleswedge</text:p>
      <text:p text:style-name="Standard">16. November 2017 um 21:51 Uhr</text:p>
      <text:p text:style-name="Standard">Ich kann der Autorin in vielen Punkten nur Recht geben.</text:p>
      <text:p text:style-name="Standard"/>
      <text:p text:style-name="Standard">Es kann nicht sein, dass Männer in Schlüsselpositionen der Kulturszene, diese</text:p>
      <text:p text:style-name="Standard">für sexuelle Übergriffe ausnutzen.</text:p>
      <text:p text:style-name="Standard"/>
      <text:p text:style-name="Standard">Sie müssen benannt und gegebenenfalls gerichtlich Verurteilt werden.</text:p>
      <text:p text:style-name="Standard"/>
      <text:p text:style-name="Standard">Auch der Aufruf an die Medienschaffenden, den vermeintlich kleinen Fischen, endlich Ihre Funktion und Macht gerecht zu werden und die Namen zu Veröffentlichen, kann ich nur zustimmen.</text:p>
      <text:p text:style-name="Standard"/>
      <text:p text:style-name="Standard">Natürlich soll daraus keine Hexenjagd werden. Aber laut der aufgeführten Beispiele, gibt es eine Bandbreite von Persönlichkeiten aus der Szene, deren Neigungen ziemlich bekannt sind. Hier sollten die Journalisten einhacken und anfangen zu recherchieren, um dann in ihrer Rolle als fünfte Macht aktiv zu werden.</text:p>
      <text:p text:style-name="Standard"/>
      <text:p text:style-name="Standard">Weshalb mich auch das Ende des Artikels verwundert.</text:p>
      <text:p text:style-name="Standard"/>
      <text:p text:style-name="Standard">Anstatt Ihren eigenen Aufruf gerecht zu werden, steigert sich die Autorin in eine Machtphantasie. Sie will den aufgezählten ins Gesicht sagen, dass er der Autor, der Architekt oder der Journalist ist. Sie werden weiter gedeckt, doch sollen wissen das sie überwacht werden, von ihr. Das sogar bei Straftaten die schon an Vergewaltigung erinnern.</text:p>
      <text:p text:style-name="Standard"/>
      <text:p text:style-name="Standard">Es bleibt also alles beim alten, nur das die Begrüssung Küsschen weg falle. Schade, der Artikel hat so gut angefangen.</text:p>
      <text:p text:style-name="Standard"/>
      <text:p text:style-name="Standard">⭐️ 6</text:p>
      <text:p text:style-name="Standard"/>
      <text:p text:style-name="Standard">Antworten schließen</text:p>
      <text:p text:style-name="Standard">Antwort schreiben</text:p>
      <text:p text:style-name="Standard">Avatarbild von Pluto 100</text:p>
      <text:p text:style-name="Standard">Pluto 100</text:p>
      <text:p text:style-name="Standard">16. November 2017 um 22:42 Uhr</text:p>
      <text:p text:style-name="Standard">"Sie will den aufgezählten ins Gesicht sagen, dass er der Autor, der Architekt oder der Journalist ist."</text:p>
      <text:p text:style-name="Standard"/>
      <text:p text:style-name="Standard">Sie wird den Mut dazu vermutlich nicht aufbringen.</text:p>
      <text:p text:style-name="Standard"/>
      <text:p text:style-name="Standard">⭐️ 2</text:p>
      <text:p text:style-name="Standard"/>
      <text:p text:style-name="Standard">Antwort schreiben</text:p>
      <text:p text:style-name="Standard">Antworten schließen</text:p>
      <text:p text:style-name="Standard">Avatarbild von Sarah93</text:p>
      <text:p text:style-name="Standard">Sarah93</text:p>
      <text:p text:style-name="Standard">16. November 2017 um 21:51 Uhr</text:p>
      <text:p text:style-name="Standard">Dann nennt doch endlich Namen statt nur drüber zu schreiben das ihr Namen nennen wollt!</text:p>
      <text:p text:style-name="Standard"><text:soft-page-break/>MACHT ES DOCH EINFACH!!! Sonst geht's so weiter wie bisher und Sie müssen wieder auf dem Fahrrad weinen.</text:p>
      <text:p text:style-name="Standard"/>
      <text:p text:style-name="Standard">⭐️ 7</text:p>
      <text:p text:style-name="Standard"/>
      <text:p text:style-name="Standard">Antwort schreiben</text:p>
      <text:p text:style-name="Standard">ka</text:p>
      <text:p text:style-name="Standard">kemal_acaröz</text:p>
      <text:p text:style-name="Standard">16. November 2017 um 21:36 Uhr</text:p>
      <text:p text:style-name="Standard">+++ Warum schweigen wir über Sexismus in unseren Reihen? <text:s/>+++</text:p>
      <text:p text:style-name="Standard"/>
      <text:p text:style-name="Standard">Klassische Projektion. Dann müsste man sich eingestehen, dass man selbst keinen Deut besser ist und müsste das moralische Podest, von dem man gerne auf andere herabblickt ganz schnell wieder einpacken.</text:p>
      <text:p text:style-name="Standard"/>
      <text:p text:style-name="Standard">Und welcher Moralapostel will schon das eigene mühsam selbstillusionierte Weltbild ins Wanken bringen.</text:p>
      <text:p text:style-name="Standard"/>
      <text:p text:style-name="Standard">⭐️ 5</text:p>
      <text:p text:style-name="Standard"/>
      <text:p text:style-name="Standard">Antworten schließen</text:p>
      <text:p text:style-name="Standard">Antwort schreiben</text:p>
      <text:p text:style-name="Standard">BM</text:p>
      <text:p text:style-name="Standard">Blues Man</text:p>
      <text:p text:style-name="Standard">16. November 2017 um 21:42 Uhr</text:p>
      <text:p text:style-name="Standard">Das Denkmal moralischer Überlegenheit, das man sich selbst errichtete, könnte jetzt anfangen zu bröckeln.</text:p>
      <text:p text:style-name="Standard"/>
      <text:p text:style-name="Standard">⭐️ 2</text:p>
      <text:p text:style-name="Standard"/>
      <text:p text:style-name="Standard">Antwort schreiben</text:p>
      <text:p text:style-name="Standard">ka</text:p>
      <text:p text:style-name="Standard">kemal_acaröz</text:p>
      <text:p text:style-name="Standard">16. November 2017 um 21:50 Uhr</text:p>
      <text:p text:style-name="Standard">Antwort auf @Blues Man </text:p>
      <text:p text:style-name="Standard">Das ist schon längst gebröckelt bzw. zusammengekracht, die Protagonisten haben es nur noch nicht realisiert. Oder: Es kann nicht sein, was nicht sein darf.</text:p>
      <text:p text:style-name="Standard"/>
      <text:p text:style-name="Standard">Sonst hätten sie nach gleichen Maßstäben z.B. das Fass "weiblicher Sexismus" ebenso mal aufmachen müssen. Dann stünden viele #metoo-Aktivistinnen regelrecht unbewaffnet da.</text:p>
      <text:p text:style-name="Standard"/>
      <text:p text:style-name="Standard">Da hält man dann lieber krampfhaft den Deckel drauf und kann beim Hinweis auf Pauschalisierung / Verallgemeinerung (alle Männer potenzielle Sexisten) nur hilflos mit den Schultern zucken.</text:p>
      <text:p text:style-name="Standard"/>
      <text:p text:style-name="Standard">⭐️ 3</text:p>
      <text:p text:style-name="Standard"/>
      <text:p text:style-name="Standard">Antwort schreiben</text:p>
      <text:p text:style-name="Standard">Antworten schließen</text:p>
      <text:p text:style-name="Standard">k</text:p>
      <text:p text:style-name="Standard">kannnichtsein</text:p>
      <text:p text:style-name="Standard">16. November 2017 um 20:58 Uhr</text:p>
      <text:p text:style-name="Standard"><text:soft-page-break/>"Warum nennen wir keinen Namen? Warum schweigen wir uns aus? "</text:p>
      <text:p text:style-name="Standard"/>
      <text:p text:style-name="Standard">ja, aber warum denn dann so zögerlich? wenn sie sich so sicher sind dass sie auf dem richtigen weg sind: nennen sie doch die namen!</text:p>
      <text:p text:style-name="Standard">eventuell gibts dann damit einen progressiven debattenanstoß über §186 (üble nachrede) und ob sie mit ihrer m.m.n. bedenklichen vision wie eine gesellschaft miteinander umgeht</text:p>
      <text:p text:style-name="Standard">https://dejure.org/gesetze/S…</text:p>
      <text:p text:style-name="Standard"/>
      <text:p text:style-name="Standard">⭐️ 7</text:p>
      <text:p text:style-name="Standard"/>
      <text:p text:style-name="Standard">Antwort schreiben</text:p>
      <text:p text:style-name="Standard">Avatarbild von pensionierter pauker</text:p>
      <text:p text:style-name="Standard">pensionierter pauker</text:p>
      <text:p text:style-name="Standard">16. November 2017 um 20:55 Uhr</text:p>
      <text:p text:style-name="Standard">Wenn ich die Diskussion in Deutschland mit der Diskussion in anderen Ländern vergleiche, gerade auch mit der kulturellen Seite der Gesellschaft, dann muss ich Carolin Würfel Recht geben, es wird viel zu wenig diskutiert in Deutschland!</text:p>
      <text:p text:style-name="Standard"/>
      <text:p text:style-name="Standard">⭐️ 3</text:p>
      <text:p text:style-name="Standard"/>
      <text:p text:style-name="Standard">Antworten schließen</text:p>
      <text:p text:style-name="Standard">Antwort schreiben</text:p>
      <text:p text:style-name="Standard">LP</text:p>
      <text:p text:style-name="Standard">La Paloma</text:p>
      <text:p text:style-name="Standard">16. November 2017 um 21:16 Uhr</text:p>
      <text:p text:style-name="Standard">"...es wird viel zu wenig diskutiert in Deutschland!"</text:p>
      <text:p text:style-name="Standard"/>
      <text:p text:style-name="Standard">Gerade in Deutschland werden diese Inhalte viel zu viel aus einer einzigen, nämlich der "politisch korrekten" feministischen Perspektive diskutiert.</text:p>
      <text:p text:style-name="Standard"/>
      <text:p text:style-name="Standard">⭐️ 9</text:p>
      <text:p text:style-name="Standard"/>
      <text:p text:style-name="Standard">Antwort schreiben</text:p>
      <text:p text:style-name="Standard">d</text:p>
      <text:p text:style-name="Standard">doddu</text:p>
      <text:p text:style-name="Standard">16. November 2017 um 23:41 Uhr</text:p>
      <text:p text:style-name="Standard">Naja, grade beim Thema Sexismus wird in anderen Ländern nicht unbedingt "diskutiert" sondern der Moralhammer ohne rechtliche Rechtfertigung, nur aufgrund von ominösen Anschuldigungen oder Kleinigkeiten, auf die Männer losgelassen und egal was danach an bewiesen gebracht wird, der Mann ist böse ("Carry the Weight" ... Tz)</text:p>
      <text:p text:style-name="Standard"/>
      <text:p text:style-name="Standard">Abzugrenzen ist das natürlich von richtigen Schweinen wie Weinstein, da scheint ja echt was hinter zu stecken.</text:p>
      <text:p text:style-name="Standard"/>
      <text:p text:style-name="Standard">⭐️ 1</text:p>
      <text:p text:style-name="Standard"/>
      <text:p text:style-name="Standard">Antwort schreiben</text:p>
      <text:p text:style-name="Standard">Avatarbild von pensionierter pauker</text:p>
      <text:p text:style-name="Standard">pensionierter pauker</text:p>
      <text:p text:style-name="Standard">18. November 2017 um 08:22 Uhr</text:p>
      <text:p text:style-name="Standard">Antwort auf @La Paloma </text:p>
      <text:p text:style-name="Standard"><text:soft-page-break/>Sorry, ich lese ausser in der Zeit nichts über sexuelle Übergriffe in der kulturellen Szene Deutschlands. Mir ist auch kein einziger Täter bekannt, aus anderen Ländern schon. Ist Deutschland also frei von solchen Taten?</text:p>
      <text:p text:style-name="Standard"/>
      <text:p text:style-name="Standard">⭐️ 1</text:p>
      <text:p text:style-name="Standard"/>
      <text:p text:style-name="Standard">Antwort schreiben</text:p>
      <text:p text:style-name="Standard">Avatarbild von pensionierter pauker</text:p>
      <text:p text:style-name="Standard">pensionierter pauker</text:p>
      <text:p text:style-name="Standard">18. November 2017 um 08:23 Uhr</text:p>
      <text:p text:style-name="Standard">Antwort auf @doddu </text:p>
      <text:p text:style-name="Standard">Da mache ich zur Zeit andere Erfahrungen!</text:p>
      <text:p text:style-name="Standard"/>
      <text:p text:style-name="Standard"/>
      <text:p text:style-name="Standard">Antwort schreiben</text:p>
      <text:p text:style-name="Standard">Antworten schließen</text:p>
      <text:p text:style-name="Standard">r</text:p>
      <text:p text:style-name="Standard">runaway</text:p>
      <text:p text:style-name="Standard">16. November 2017 um 23:27 Uhr</text:p>
      <text:p text:style-name="Standard">“Ich will Euch nicht vor Gericht sehen. Oder an den Pranger stellen. Aber ich will, dass Ihr wisst, dass wir Euch nicht vergessen haben. Ich will, dass Ihr wisst, dass Ihr und Eure Kumpels Euch ändern müsst. Dass Ihr mit Artikeln, die das Problem banalisieren, nicht durchkommen werdet.“</text:p>
      <text:p text:style-name="Standard"/>
      <text:p text:style-name="Standard">Aha. Und wie soll das Ändern bewirkt werden? Hört sich an wie weiland Kohl: “Ich kenne die Namen, nenne sie aber nicht.“ - Oder wie Merkel: “Ich habe einen Plan, sage ihn aber nicht. Ich denke vom Ende her, verrate das Ende aber nicht.“</text:p>
      <text:p text:style-name="Standard"/>
      <text:p text:style-name="Standard">Ein Haufen mysteriöser Andeutungen, dann kommt nichts. Man will ja niemand an den Pranger stellen. Ja gut. Entweder hält man die Klappe oder nennt Roß und Reiter. Alles andere ist scheinheilig.</text:p>
      <text:p text:style-name="Standard"/>
      <text:p text:style-name="Standard">⭐️ 5</text:p>
      <text:p text:style-name="Standard"/>
      <text:p text:style-name="Standard">Antworten schließen</text:p>
      <text:p text:style-name="Standard">Antwort schreiben</text:p>
      <text:p text:style-name="Standard">M</text:p>
      <text:p text:style-name="Standard">Minimaxprinzip</text:p>
      <text:p text:style-name="Standard">16. November 2017 um 23:55 Uhr</text:p>
      <text:p text:style-name="Standard">Oder wie Fermats letzter Satz: Ich weiß die Lösung, aber ich habe jetzt gerade keinen Platz, sie hier aufzuschreiben. Anschließend musste man mehr als dreihundert Jahre auf die Lösung des Problems warten.</text:p>
      <text:p text:style-name="Standard"/>
      <text:p text:style-name="Standard">Aber Spaß beiseite: Gerade in der Film- und Musikbranche können Frauen nicht unbedingt auf die Solidarität ihrer Geschlechtsgenossinnen zählen. Der Konkurrenzdruck ist groß und für jede, die ins Aus geschossen wird, steht die nächste schon in den Startlöchern.</text:p>
      <text:p text:style-name="Standard">Es dürfte oftmals auch sehr schwer sein, die sexuelle Belästigung zu beweisen und da wissen wir, dass Täter häufig ihre Ankläger auf Rufschädigung verklagen. Das kann für denjenigen, der anklagt, teuer enden. Da schweigt man aus Gründen der höheren Vernunft dann lieber.</text:p>
      <text:p text:style-name="Standard"/>
      <text:p text:style-name="Standard">⭐️ 1</text:p>
      <text:p text:style-name="Standard"/>
      <text:p text:style-name="Standard">Antwort schreiben</text:p>
      <text:p text:style-name="Standard"><text:soft-page-break/>Antworten schließen</text:p>
      <text:p text:style-name="Standard">Avatarbild von drvoigt</text:p>
      <text:p text:style-name="Standard">drvoigt</text:p>
      <text:p text:style-name="Standard">16. November 2017 um 22:57 Uhr</text:p>
      <text:p text:style-name="Standard">Was stört mich an diesem Artikel, der in seiner Zielrichtung richtig und wichtig ist.</text:p>
      <text:p text:style-name="Standard">1. ich bezweifle, dass die Berliner Kulturszene so wahnsinnig progressiv und diskursiv ist, das glauben ihre Protagonisten gern, in wirklich ist sie doch in ihrer Struktur sehr konservativ.</text:p>
      <text:p text:style-name="Standard">2. bisher hat der alltägliche Sexismus, den es zuhauf gibt quer durch die gesamte Gesellschaft, die Medien und die Journalist*innen doch eher wenig gekümmert. Gab es einen Prominenten (Spitzenpolitiker, Hollywoodstar), der darin verwickelt war oder ist, dann gibt es den berühmten "Aufschrei", verschwinden die "Promis" als Täter oder Opfer verschwindet das mediale Interesse. Die Sachbearbeiterin, die Friseuse - schlimm, aber darüber schreibt die intellektuelle Elite nicht so gern. Man bleibt halt gern unter sich</text:p>
      <text:p text:style-name="Standard">Was bleibt ist die Hoffnung, dass die prominenten Fälle und deren Beleuchtung gesellschaftliche Veränderungen in Gang setzen.</text:p>
      <text:p text:style-name="Standard"/>
      <text:p text:style-name="Standard">⭐️ 2</text:p>
      <text:p text:style-name="Standard"/>
      <text:p text:style-name="Standard">Antworten schließen</text:p>
      <text:p text:style-name="Standard">Antwort schreiben</text:p>
      <text:p text:style-name="Standard">uv</text:p>
      <text:p text:style-name="Standard">ultra-violet</text:p>
      <text:p text:style-name="Standard">16. November 2017 um 23:03 Uhr</text:p>
      <text:p text:style-name="Standard">Im Falle der Kölner Silvesternacht ist eine exzessive Orgie des sexuellen Übergriffs sogar medial vertuscht worden.</text:p>
      <text:p text:style-name="Standard"/>
      <text:p text:style-name="Standard">Und über jene Männer aus Kulturkreisen mit fest verankertem archaischem Geschlechterrollenbild, die von der Lieblingskanzlerin dieser Redaktion millionenfach zwecks Beschaffung von leicht auszubeutenden Billigarbeitskräften importiert wurden, darf natürlich auch nicht geredet werden.</text:p>
      <text:p text:style-name="Standard"/>
      <text:p text:style-name="Standard">Alles nicht sehr glaubwürdig, was unsere Qualitätspresse hier aufführt.</text:p>
      <text:p text:style-name="Standard"/>
      <text:p text:style-name="Standard">⭐️ 11</text:p>
      <text:p text:style-name="Standard"/>
      <text:p text:style-name="Standard">Antwort schreiben</text:p>
      <text:p text:style-name="Standard">H</text:p>
      <text:p text:style-name="Standard">Hipper</text:p>
      <text:p text:style-name="Standard">16. November 2017 um 23:06 Uhr</text:p>
      <text:p text:style-name="Standard">Ob es den alltäglichen Sexismus wirklich massenweise gibt, wissen wir nicht. Das ist zunächst einmal nur eine Behauptung.</text:p>
      <text:p text:style-name="Standard">Die Aufgabe von Journalisten und - noch viel mehr- Juristen ist es jedoch konkret zu werden und belegbare Vorgänge ans Tageslicht zu fördern. Insofern ist dieser Artikel schon mal ein Schritt in die richtige Richtung - auch wenn sich Frau Würfel in den entscheidenden Passagen dann doch wieder in Schweigen hüllt.</text:p>
      <text:p text:style-name="Standard"/>
      <text:p text:style-name="Standard"/>
      <text:p text:style-name="Standard">Antwort schreiben</text:p>
      <text:p text:style-name="Standard">BN</text:p>
      <text:p text:style-name="Standard">Bad News</text:p>
      <text:p text:style-name="Standard">16. November 2017 um 23:37 Uhr</text:p>
      <text:p text:style-name="Standard">Antwort auf @ultra-violet </text:p>
      <text:p text:style-name="Standard">Richtig wird dann wegmoderiert mit “Bitte bleiben Sie beim Thema“ oder lan wird gesperrt.</text:p>
      <text:p text:style-name="Standard"><text:soft-page-break/>So überzeugt man weder Leser noch Wähler.</text:p>
      <text:p text:style-name="Standard">Der Massenhafte Männerüberschuss sorgt zwangsläufig für Kindermangel .</text:p>
      <text:p text:style-name="Standard">Da mit ist das Rentenproblem nur vertagt.</text:p>
      <text:p text:style-name="Standard">Familiennachzug gleicht diesen Überschuss nicht aus, Wohnungen, Ärzte, Infrastruktur fehlen. Da nach meiner Kenntnis nur verheiratete Partner nachkommen dürfen.</text:p>
      <text:p text:style-name="Standard">Mittlerweile sind wir in der Altersgruppe 18 bis 30 bei über 600.000 Männern ohne jede Chance auf Familie.</text:p>
      <text:p text:style-name="Standard">Gute Journalisten würden sich der Diskussion stellen, Druck auf die Politik ausüben und nicht 100 Artikel über böse weiße Männer raushauen.</text:p>
      <text:p text:style-name="Standard"/>
      <text:p text:style-name="Standard">⭐️ 3</text:p>
      <text:p text:style-name="Standard"/>
      <text:p text:style-name="Standard">Antwort schreiben</text:p>
      <text:p text:style-name="Standard">BM</text:p>
      <text:p text:style-name="Standard">Blues Man</text:p>
      <text:p text:style-name="Standard">16. November 2017 um 23:52 Uhr</text:p>
      <text:p text:style-name="Standard">Antwort auf @Hipper </text:p>
      <text:p text:style-name="Standard">'Die Aufgabe von Journalisten und - noch viel mehr- Juristen ist es jedoch konkret zu werden und belegbare Vorgänge ans Tageslicht zu fördern.'</text:p>
      <text:p text:style-name="Standard"/>
      <text:p text:style-name="Standard">An dem Punkt beginnt es schwierig zu werden.</text:p>
      <text:p text:style-name="Standard">Die Überschneidungen der verschiedenen Szenen (Politik, Kultur und Journalismus), sind einfach zu gross.</text:p>
      <text:p text:style-name="Standard"/>
      <text:p text:style-name="Standard">⭐️ 1</text:p>
      <text:p text:style-name="Standard"/>
      <text:p text:style-name="Standard">Antwort schreiben</text:p>
      <text:p text:style-name="Standard">Antworten schließen</text:p>
      <text:p text:style-name="Standard">k</text:p>
      <text:p text:style-name="Standard">khorZ</text:p>
      <text:p text:style-name="Standard">16. November 2017 um 22:11 Uhr</text:p>
      <text:p text:style-name="Standard">Ein erster Schritt in die richtige Richtung! Es wird Zeit, dass auch in Deutschland offen über Sexismus, oder allgemein über systemische Gewalt in Kulturbetrieben gesprochen wird, ausgeübt von scheinheiligen Kultur- und Kunstschaffenden, die nach außen vorgeben, sie seien dem Humanismus verpflichtet. Von Theaterregisseuren etwa, die bei Proben von Brecht-, Shakespeare-, oder Goethe-Stücken über hehre Ideale und die Grässlichkeiten in der modernen Zeit sinnieren, ansonsten aber gerne ihre AssistentInnen und DarstellerInnen schikanieren. Es muss sich dringend etwas ändern, auch an den äußeren Rahmenbedingungen:</text:p>
      <text:p text:style-name="Standard">1. Faire Löhne, Einhaltung des Arbeitsschutzes (Die Lohnschere geht im Theater weit auseinander, was zu Unmut und Neid innerhalb der Belegschaft führt. 50-70 Wochenstunden sind zu manchen Zeiten für AssistentInnen keine Seltenheit. Im Gehalt schlägt sich das jedoch nicht nieder. Ein Beleg dafür, wie wenig die Arbeit dieser Leute im Theater geschätzt wird.)</text:p>
      <text:p text:style-name="Standard">2. Eine Abkehr vom Geniebegriff, der in Kulturinstitutionen noch immer das Selbstverständnis der meist männlichen Kultur- und Kunstschaffenden prägt. Einem Genie verzeiht man gerne jede noch so große, persönliche Sauerei. Ein gefährlicher Irrglaube, nur "wahre Wilde" könnten große Kunst produzieren.</text:p>
      <text:p text:style-name="Standard">3. Klare Grenzen: Es ist fatal, wenn in Kulturbetrieben immer von einer "Arbeitserotik" gesprochen wird, es sollte eher um eine Arbeitsethik gehen. Mit spießigem Denken hat das nichts zu tun.</text:p>
      <text:p text:style-name="Standard"/>
      <text:p text:style-name="Standard">⭐️ 2</text:p>
      <text:p text:style-name="Standard"/>
      <text:p text:style-name="Standard">Antworten schließen</text:p>
      <text:p text:style-name="Standard"><text:soft-page-break/>Antwort schreiben</text:p>
      <text:p text:style-name="Standard">KA</text:p>
      <text:p text:style-name="Standard">Keine Ausreden</text:p>
      <text:p text:style-name="Standard">16. November 2017 um 22:29 Uhr</text:p>
      <text:p text:style-name="Standard">Na klar, die Geschichte von der Lohnungerechtigkeit musste ja auch noch kommen. Zwar längst widerlegt, aber egal.</text:p>
      <text:p text:style-name="Standard"/>
      <text:p text:style-name="Standard">⭐️ 1</text:p>
      <text:p text:style-name="Standard"/>
      <text:p text:style-name="Standard">Antwort schreiben</text:p>
      <text:p text:style-name="Standard">P</text:p>
      <text:p text:style-name="Standard">Pharmalobbyistin</text:p>
      <text:p text:style-name="Standard">16. November 2017 um 23:52 Uhr</text:p>
      <text:p text:style-name="Standard">Antwort auf @Keine Ausreden </text:p>
      <text:p text:style-name="Standard">Die ist nicht widerlegt, sondern nur genauso klein geredet und ignoriert wie auch das Sexismus Thema. Frauenberufe sind schlechter bezahlt, Frauen kümmern sich deutlich häufiger um Kinder (an denen ja für gewöhnlich auch Männer beteiligt sind) und Frauen wird nach solchen Betreuungszeiten ein Wiedereinstieg in Vollzeit erschwert. Daraus resultiert ein deutlich schlechteres Einkommen von Frauen gegenüber Männern. Nur weil Leute wie Sie diese Argumente immer damit abtun, dass "Frauen es ja auch nicht anders wollen" heisst das nicht, dass es deshalb das Problem nicht gibt.</text:p>
      <text:p text:style-name="Standard"/>
      <text:p text:style-name="Standard">⭐️ 1</text:p>
      <text:p text:style-name="Standard"/>
      <text:p text:style-name="Standard">Antwort schreiben</text:p>
      <text:p text:style-name="Standard">A</text:p>
      <text:p text:style-name="Standard">AliF2</text:p>
      <text:p text:style-name="Standard">17. November 2017 um 17:32 Uhr</text:p>
      <text:p text:style-name="Standard">Antwort auf @Pharmalobbyistin </text:p>
      <text:p text:style-name="Standard">1. Die schlechter bezahlten Berufe die mehr von Frauen als von Männern betrieben werden, werden nicht schlechter bezahlt, WEIL Frauen darin arbeiten, sondern, Frauen suchen sich diese Berufe aus, entweder aus persönlicher Neigung,Angebot&amp;Nachfrage oder weil die Arbeitsbedingungen gut und Zugangsvorraussetzungen niedrig sind.</text:p>
      <text:p text:style-name="Standard">2. Der Wiedereinstieg in die Berufswelt von Frauen ist deren eigenes Problem: Wer lieber Zuhause die Kinder hütet, darf sich nicht beschweren wenns dann an der Jobfront schwieirig wird. Zumal sich genug Frauen u.a. mit dem Kriterium, Zuhause bleiben zu können, einen finanziell potenten Ehemann suchen, siehe emprische Untersuchungen zum Heiratsverhalten junger Deutscher Frauen oder den Aussagen von jungen Schwedinnen (50% würden dauerhaft daheim bleiben wenn das Geld reicht).</text:p>
      <text:p text:style-name="Standard">3. Gibt es bereits jetzt im öffentlichen Dienst zahllose Programme und richtlien, die besonders junge Mütter oder Frauen bevorzugen, siehe Professorinnenprogramm an den Unis, die den Staat hunderte Millionen im Jahr zusätzlich kosten.</text:p>
      <text:p text:style-name="Standard">Das jammern dass es Fraune so schlecht ginge ist mitterweile ein kultureller Mythos, den aufrecht zuhalten so viele Vorteilhaft für Frauen bringt, wie keiner anderen Gruppe. Das ganze geht zu lasten von Männern, und unverheirateten oder hochkompetenten Frauen, die argumentativ in einen Topf mit der Jammerfraktion geworfen werden. Ehrliche Frauen jammern nicht, sie arbeiten und verdienen den Respekt ihrer Kollegen.</text:p>
      <text:p text:style-name="Standard"/>
      <text:p text:style-name="Standard"/>
      <text:p text:style-name="Standard">Antwort schreiben</text:p>
      <text:p text:style-name="Standard">W</text:p>
      <text:p text:style-name="Standard">Wechselwähler2017</text:p>
      <text:p text:style-name="Standard"><text:soft-page-break/>18. November 2017 um 04:14 Uhr</text:p>
      <text:p text:style-name="Standard">Antwort auf @Pharmalobbyistin </text:p>
      <text:p text:style-name="Standard">"Daraus resultiert ein deutlich schlechteres Einkommen von Frauen gegenüber Männern. "</text:p>
      <text:p text:style-name="Standard"/>
      <text:p text:style-name="Standard">Das heißt, dass Sie ein Problem kreieren wollen, wo gar keins existiert.</text:p>
      <text:p text:style-name="Standard">Die indivuellen Entscheidungsfaktoren aller erwachesenen Frauen in Deutschland kennen Sie nicht. Sie unterstellen, dass alle Frauen lieber Lebensqualität gegen Geld eintauschen möchten, was selbstverständlich Blödsinn ist. Und genauso selbstverständlich sind erwachsene Menschen in der Lage, die Konsequenzen ihrer Lebensentscheidungen selber zu tragen. Sie faseln hier von ihren angeblichen "Argumenten" und haben außer Bildzeitungspolemik hier überhaupt nichts anzubieten. Zum kotzen, ihre Arroganz!</text:p>
      <text:p text:style-name="Standard"/>
      <text:p text:style-name="Standard"/>
      <text:p text:style-name="Standard">Antwort schreiben</text:p>
      <text:p text:style-name="Standard">Antworten schließen</text:p>
      <text:p text:style-name="Standard">C</text:p>
      <text:p text:style-name="Standard">Cosmologic</text:p>
      <text:p text:style-name="Standard">16. November 2017 um 22:03 Uhr</text:p>
      <text:p text:style-name="Standard">Ja, wenn schon so ein weinerlicher Artikel über das Schweigen, dann kann ich nur sagen: Her mit den Namen, wenn man das Schweigen schon anklagt!!!</text:p>
      <text:p text:style-name="Standard"/>
      <text:p text:style-name="Standard">⭐️ 3</text:p>
      <text:p text:style-name="Standard"/>
      <text:p text:style-name="Standard">3 Antworten</text:p>
      <text:p text:style-name="Standard">Antwort schreiben</text:p>
      <text:p text:style-name="Standard">Avatarbild von EricFlat</text:p>
      <text:p text:style-name="Standard">EricFlat</text:p>
      <text:p text:style-name="Standard">16. November 2017 um 21:54 Uhr</text:p>
      <text:p text:style-name="Standard">Ich will Euch nicht vor Gericht sehen. Oder an den Pranger stellen. Aber ich will, dass Ihr wisst, dass wir Euch nicht vergessen haben. Ich will, dass Ihr wisst, dass Ihr und Eure Kumpels Euch ändern müsst.</text:p>
      <text:p text:style-name="Standard">Ist das jetzt nicht Nötigung?</text:p>
      <text:p text:style-name="Standard">Vorallem spart man sich so, die umständliche Beweisführung.</text:p>
      <text:p text:style-name="Standard"/>
      <text:p text:style-name="Standard">⭐️ 6</text:p>
      <text:p text:style-name="Standard"/>
      <text:p text:style-name="Standard">Antwort schreiben</text:p>
      <text:p text:style-name="Standard">Avatarbild von deDude</text:p>
      <text:p text:style-name="Standard">deDude</text:p>
      <text:p text:style-name="Standard">16. November 2017 um 21:51 Uhr</text:p>
      <text:p text:style-name="Standard">Ihr wisst ja, wer Ihr seid.</text:p>
      <text:p text:style-name="Standard"/>
      <text:p text:style-name="Standard">Das ist korrekt. Deshalb betrachte ich diese ganze Diskussion auch mit einer Mischung aus Freude und Abscheu. "Mit Freude", weil offenbar sexistische Arschlöcher doch nicht so heißbegehrt sind wie immer behauptet wird und "mit Abscheu" weil leider auch hier wieder alle in einen Topf geworfen werden.</text:p>
      <text:p text:style-name="Standard"/>
      <text:p text:style-name="Standard">Aus "es gibt sexistische Arschlöcher" wird da schnell mal "alle Männer sind sexistische Arschlöcher".</text:p>
      <text:p text:style-name="Standard"/>
      <text:p text:style-name="Standard">⭐️ 6</text:p>
      <text:p text:style-name="Standard"/>
      <text:p text:style-name="Standard"><text:soft-page-break/>Antwort schreiben</text:p>
      <text:p text:style-name="Standard">L</text:p>
      <text:p text:style-name="Standard">Lahmarsch</text:p>
      <text:p text:style-name="Standard">16. November 2017 um 21:41 Uhr</text:p>
      <text:p text:style-name="Standard">Wenn mir nicht immer so langweilig wäre, würde ich das schon lange nicht mehr lesen.</text:p>
      <text:p text:style-name="Standard"/>
      <text:p text:style-name="Standard">Ist ja schön, dass die Autorin die Namen aufgeschrieben hat und sich entschieden hat, die Personen persönlich zur Rede zur stellen.</text:p>
      <text:p text:style-name="Standard">Aber der Sinn dieses Artikels entzieht sich mir.</text:p>
      <text:p text:style-name="Standard">Geht es nur darauf, auf den Wagen aufzuspringen und dem Verleger einen Artikel vorlegen zu können?</text:p>
      <text:p text:style-name="Standard">Quasi das Äquivalent zu dem Kokain/Blowjob-Handel? Artikel gegen Geld?</text:p>
      <text:p text:style-name="Standard"/>
      <text:p text:style-name="Standard">⭐️ 6</text:p>
      <text:p text:style-name="Standard"/>
      <text:p text:style-name="Standard">Antwort schreiben</text:p>
      <text:p text:style-name="Standard">D</text:p>
      <text:p text:style-name="Standard">DD84</text:p>
      <text:p text:style-name="Standard">16. November 2017 um 21:32 Uhr</text:p>
      <text:p text:style-name="Standard">„Ihr seid der Gastronom, der Kokain gegen Oralverkehr tauscht. “</text:p>
      <text:p text:style-name="Standard"/>
      <text:p text:style-name="Standard">Genau hier ist das Problem. Ein freiwilliger Tauschhandel hat nichts mit Sexismus oder sexueller Gewalt zu tun. Wenn der Moralfinger erhoben werden soll, dann gegen den/die liederliche Kokain Konsumenten/Konsumentin. Niemand muss Kokain konsumieren. Und wenn dann, kann Person dafür Cash bezahlen.</text:p>
      <text:p text:style-name="Standard"/>
      <text:p text:style-name="Standard">⭐️ 6</text:p>
      <text:p text:style-name="Standard"/>
      <text:p text:style-name="Standard">Antwort schreiben</text:p>
      <text:p text:style-name="Standard">Avatarbild von rriotrradio</text:p>
      <text:p text:style-name="Standard">rriotrradio</text:p>
      <text:p text:style-name="Standard">16. November 2017 um 21:31 Uhr</text:p>
      <text:p text:style-name="Standard">hmhhh..."Kokain gegen Oralverkehr" ist ein (Tausch)handel. Wobei Kokain natürlich illegale Ware ist. Aber sonst unterscheidet sich das nicht von "Geld gegen Oralverkehr" oder "Balenciaga gegen Oralverkehr". Wenn ich so einem Angebot zustimme, dann lasse ich mich auf diesen Handel eben ein.</text:p>
      <text:p text:style-name="Standard"/>
      <text:p text:style-name="Standard">Das ist etwas völlig anderes als Übergriffigkeit bzw sexuelle Belästigung wie zB ein Griff in den Schritt...</text:p>
      <text:p text:style-name="Standard">Damit will ich das Problem nicht kleineren. Das ist ganz sicher sogar größer als die meisten immer noch annehmen. Aber man sollte die Dinge nicht vermischen und den Blick für Relationen wahren. Denn dann bietet man den Relativieren weniger Angriffsfläche...</text:p>
      <text:p text:style-name="Standard"/>
      <text:p text:style-name="Standard">⭐️ 6</text:p>
      <text:p text:style-name="Standard"/>
      <text:p text:style-name="Standard">Antwort schreiben</text:p>
      <text:p text:style-name="Standard">Ib</text:p>
      <text:p text:style-name="Standard">Ich_bin_korrekt</text:p>
      <text:p text:style-name="Standard">16. November 2017 um 21:08 Uhr</text:p>
      <text:p text:style-name="Standard">"Männer sind Schweine"</text:p>
      <text:p text:style-name="Standard">....das hat schon vor vielen Jahren eine Musikgruppe - erfolgreich und unwidersprochen - festgestellt.</text:p>
      <text:p text:style-name="Standard"><text:soft-page-break/>Kein Aufschrei in der Männerwelt. Diese generalisierende Aussage war also nicht ganz wirklichkeitsfern. Sie war politisch korrekt</text:p>
      <text:p text:style-name="Standard"/>
      <text:p text:style-name="Standard">Die Verfasserin dieses Aufsatzes hat diese Aussage lediglich auf ein argumentativ höheres Niveau gestellt. Dass das im Detail nicht überzeugend gelungen ist, sei ihr nachgesehen.</text:p>
      <text:p text:style-name="Standard">Wichtig ist die gebotene Erinnerung an Grundsätze politische Korrektheit.</text:p>
      <text:p text:style-name="Standard"/>
      <text:p text:style-name="Standard">⭐️ 4</text:p>
      <text:p text:style-name="Standard"/>
      <text:p text:style-name="Standard">Antworten schließen</text:p>
      <text:p text:style-name="Standard">Antwort schreiben</text:p>
      <text:p text:style-name="Standard">k</text:p>
      <text:p text:style-name="Standard">kannnichtsein</text:p>
      <text:p text:style-name="Standard">16. November 2017 um 21:16 Uhr</text:p>
      <text:p text:style-name="Standard">aus der selben ära die zeile:</text:p>
      <text:p text:style-name="Standard">"keine widerrede mann, weil ich ja sowieso gewinn, weil ich ein mä-ä-ädchen bin" (lucilectric)</text:p>
      <text:p text:style-name="Standard"/>
      <text:p text:style-name="Standard">⭐️ 6</text:p>
      <text:p text:style-name="Standard"/>
      <text:p text:style-name="Standard">Antwort schreiben</text:p>
      <text:p text:style-name="Standard">o</text:p>
      <text:p text:style-name="Standard">oskarherbert</text:p>
      <text:p text:style-name="Standard">17. November 2017 um 04:19 Uhr</text:p>
      <text:p text:style-name="Standard">"Kein Aufschrei in der Männerwelt. Diese generalisierende Aussage war also nicht ganz wirklichkeitsfern. Sie war politisch korrekt"</text:p>
      <text:p text:style-name="Standard"/>
      <text:p text:style-name="Standard">Sie war vor allem ironisch gemeint. Das haben wohl alle außer Ihnen erkannt.</text:p>
      <text:p text:style-name="Standard"/>
      <text:p text:style-name="Standard">⭐️ 3</text:p>
      <text:p text:style-name="Standard"/>
      <text:p text:style-name="Standard">Antwort schreiben</text:p>
      <text:p text:style-name="Standard">Antworten schließen</text:p>
      <text:p text:style-name="Standard">M</text:p>
      <text:p text:style-name="Standard">Maierliesel</text:p>
      <text:p text:style-name="Standard">16. November 2017 um 20:59 Uhr</text:p>
      <text:p text:style-name="Standard">Ein viertelmutiger Artikel, bei dem alles in den feinen Kreisen bleibt, der Berliner Kulturelite halt. Ich kenne keine Gastronomen die Oralsex gegen Koks, tauschen ,weiss nicht welche Kneipe ich jetzt meiden sollte.</text:p>
      <text:p text:style-name="Standard"/>
      <text:p text:style-name="Standard">⭐️ 5</text:p>
      <text:p text:style-name="Standard"/>
      <text:p text:style-name="Standard">Antworten schließen</text:p>
      <text:p text:style-name="Standard">Antwort schreiben</text:p>
      <text:p text:style-name="Standard">c</text:p>
      <text:p text:style-name="Standard">conwa</text:p>
      <text:p text:style-name="Standard">16. November 2017 um 22:24 Uhr</text:p>
      <text:p text:style-name="Standard">Dann meiden Sie am besten Koks und Oralsex bei Gastronomen, sonst gibt der Ihnen womöglich wieder Koks, was Sie ja meiden sollten.</text:p>
      <text:p text:style-name="Standard"/>
      <text:p text:style-name="Standard">⭐️ 2</text:p>
      <text:p text:style-name="Standard"/>
      <text:p text:style-name="Standard">Antwort schreiben</text:p>
      <text:p text:style-name="Standard"><text:soft-page-break/>Antworten schließen</text:p>
      <text:p text:style-name="Standard">Avatarbild von EricFlat</text:p>
      <text:p text:style-name="Standard">EricFlat</text:p>
      <text:p text:style-name="Standard">16. November 2017 um 22:30 Uhr</text:p>
      <text:p text:style-name="Standard">#menot muss ich als Mann ja leider sagen. Aber wenn ich das alles so lese, dann ist der Sex ja oftmals einen Gegenleistung, für irgendwas, z.B. Karriere, das Gefühl dazu zu gehören, Drogen und Ähnliches. Und wie schon erwähnt, solche Angebote sind mir noch nie gemacht worden, vielleicht auch weil mich die meisten Punkte gar nicht reizen, also Drogen und High Society. Aber wenn so Angebote kämen, wahrscheinlich würde ich dann manches annehmen, selbst wenn die Frau gar nicht so hübsch ist.</text:p>
      <text:p text:style-name="Standard">Aber wie auch immer, wenn ich es annehme, dann ist es meine Entscheidung und dazu stehe ich.</text:p>
      <text:p text:style-name="Standard"/>
      <text:p text:style-name="Standard">⭐️ 5</text:p>
      <text:p text:style-name="Standard"/>
      <text:p text:style-name="Standard">Antwort schreiben</text:p>
      <text:p text:style-name="Standard">d</text:p>
      <text:p text:style-name="Standard">debattierer</text:p>
      <text:p text:style-name="Standard">16. November 2017 um 22:09 Uhr</text:p>
      <text:p text:style-name="Standard">Wieder ein komplett leerer Bericht. Namen? Oder zumindest Anzeigen bei der Polizei?</text:p>
      <text:p text:style-name="Standard">Leider nein.</text:p>
      <text:p text:style-name="Standard"/>
      <text:p text:style-name="Standard">Blasen für Koks? Ich habe schon von heterosexuellen Männern gehört die für Koks mit Oralsex bezahlt haben. Das ist ein Angebot das man annimmt oder ablehnt. Hat aber hier nichts zu suchen. Außer der Gastronom hat das in einer Gesellschaft offen als geschmacklose Bemerkung geäußert. Sollte er aber ein echter Dealer sein ist das wohl "normal".</text:p>
      <text:p text:style-name="Standard"/>
      <text:p text:style-name="Standard">Ansonstan an die Redaktion/ Lektorat:</text:p>
      <text:p text:style-name="Standard">das sind wohl "gärende" und nicht " gährende" Klöße.</text:p>
      <text:p text:style-name="Standard"/>
      <text:p text:style-name="Standard">⭐️ 5</text:p>
      <text:p text:style-name="Standard"/>
      <text:p text:style-name="Standard">Antwort schreiben</text:p>
      <text:p text:style-name="Standard">e</text:p>
      <text:p text:style-name="Standard">ehochipi</text:p>
      <text:p text:style-name="Standard">16. November 2017 um 22:01 Uhr</text:p>
      <text:p text:style-name="Standard">"der Gastronom, der Kokain gegen Oralverkehr tauscht"</text:p>
      <text:p text:style-name="Standard">"Das Architektenduo, das Frauen mit Alkohol und Drogen abfüllt, um sie dann, wenn sie schon fast bewusstlos sind, gemeinsam durchzuvögeln"</text:p>
      <text:p text:style-name="Standard">Puh, gerade nochmal gut gegangen. Fast hätte man sich Gedanken um den eigenen Konsum machen müssen, aber es waren ja die anderen schuld.</text:p>
      <text:p text:style-name="Standard"/>
      <text:p text:style-name="Standard">⭐️ 5</text:p>
      <text:p text:style-name="Standard"/>
      <text:p text:style-name="Standard">Antwort schreiben</text:p>
      <text:p text:style-name="Standard">Z</text:p>
      <text:p text:style-name="Standard">ZKomm</text:p>
      <text:p text:style-name="Standard">16. November 2017 um 21:47 Uhr</text:p>
      <text:p text:style-name="Standard">Ich hatte bereits geschrieben, dass ich mit "Sie sehen heute aber gut aus" KEINE sexuelle Nortigung oae verknuepfen kann und will.</text:p>
      <text:p text:style-name="Standard">Und nun muss ich mir diesem "Brief" ansehen, indem ein offensichtlich "illustrer Kreis" vielfach begangener Straftaten beschuldigt wird, gleichzeitig aber "keine Namen" genannt werden.</text:p>
      <text:p text:style-name="Standard">WAS SOLL DAS?</text:p>
      <text:p text:style-name="Standard"><text:soft-page-break/>Koksdealen IST eine Straftat, Oralverkehr nicht, und wenn "sie" das - aus welchen Gruenden auch immer - vorzieht, bitte schoen. Grds scheint es ja so zu sein, dass Frauen es generell leichter haben, ihre Sexualitaet zu vermarkten, da offensichtlich die Nachfrage entsprechend ist. Wenn Blasen nun mit Naturalien beglichen wird, was soll's, wenn SIE es den unbedingt haben will! Grds wird ja auch niemand zum Koksen gezwungen!</text:p>
      <text:p text:style-name="Standard">Andere, konkrete Beispiele bleiben aus, SO stele ich mir "Qualitaetsjournalismus" genau NICHT vor!</text:p>
      <text:p text:style-name="Standard">Straftaeter oder nicht, wenn jede Frau, die die Anwesenheit eines ihr unangenehmen Mannes nicht leiden kann, derart allgemein ueber eine Gruppe "herzieht", hilft das keinesfalls weiter auf dem Weg der "Geschlechterverstaendigung".</text:p>
      <text:p text:style-name="Standard">Warum den zB will sie die "Angeklagten" doch nicht vor Gericht etc sehen, ueberzieht sie aber trotzdem mit derlei verachtenden Kommentaren?</text:p>
      <text:p text:style-name="Standard">SO wird's NIX!</text:p>
      <text:p text:style-name="Standard">Aber ich werde mir zukuenftig sehr ueberlegen, ob und inwieweit ich noch die Anwesenheit von Frauen riskiere. Komplimente fallen auch aus, gesprochen wird nur, was explizit abgefragt wird, irgendwelche Begruessungsberuehrungen Fehlanzeige!</text:p>
      <text:p text:style-name="Standard"/>
      <text:p text:style-name="Standard">Toll!</text:p>
      <text:p text:style-name="Standard"/>
      <text:p text:style-name="Standard">⭐️ 5</text:p>
      <text:p text:style-name="Standard"/>
      <text:p text:style-name="Standard">Antwort schreiben</text:p>
      <text:p text:style-name="Standard">Avatarbild von Coiote</text:p>
      <text:p text:style-name="Standard">Coiote</text:p>
      <text:p text:style-name="Standard">16. November 2017 um 21:47 Uhr</text:p>
      <text:p text:style-name="Standard">"Wir sind das, was man als Zentrum des kulturellen Lebens in Deutschland bezeichnet."</text:p>
      <text:p text:style-name="Standard"/>
      <text:p text:style-name="Standard">Echt jetzt? Man lernt immer noch was dazu.</text:p>
      <text:p text:style-name="Standard"/>
      <text:p text:style-name="Standard">⭐️ 5</text:p>
      <text:p text:style-name="Standard"/>
      <text:p text:style-name="Standard">Antwort schreiben</text:p>
      <text:p text:style-name="Standard">Hr</text:p>
      <text:p text:style-name="Standard">Ha ru</text:p>
      <text:p text:style-name="Standard">16. November 2017 um 21:34 Uhr</text:p>
      <text:p text:style-name="Standard">"Ihr seid der Gastronom, der Kokain gegen Oralverkehr tauscht."</text:p>
      <text:p text:style-name="Standard"/>
      <text:p text:style-name="Standard">Ähm...und jetzt? Illegale Droge, okay, aber die Tante weiß und will offenkundig genau, was abläuft: Ein Geschäft eben.</text:p>
      <text:p text:style-name="Standard"/>
      <text:p text:style-name="Standard">⭐️ 5</text:p>
      <text:p text:style-name="Standard"/>
      <text:p text:style-name="Standard">Antwort schreiben</text:p>
      <text:p text:style-name="Standard">FM</text:p>
      <text:p text:style-name="Standard">Flushing Meadows</text:p>
      <text:p text:style-name="Standard">16. November 2017 um 21:21 Uhr</text:p>
      <text:p text:style-name="Standard">Auch heute gibt es also wieder einen Brief mit schweren Anschuldigungen, der dem Karussell der Hysterie noch ein klein wenig mehr Schwung verleihen soll.</text:p>
      <text:p text:style-name="Standard"/>
      <text:p text:style-name="Standard">Schaut Euch mal den Film "Der Rabe" des famosen Henri-Georges Clouzot an. Und gleich danach "Fellinis Stadt der Frauen". Immer wieder faszinierend wie weit diese Großmeister ihrer Zeit voraus waren.</text:p>
      <text:p text:style-name="Standard"><text:soft-page-break/></text:p>
      <text:p text:style-name="Standard">⭐️ 5</text:p>
      <text:p text:style-name="Standard"/>
      <text:p text:style-name="Standard">Antwort schreiben</text:p>
      <text:p text:style-name="Standard">Avatarbild von EricFlat</text:p>
      <text:p text:style-name="Standard">EricFlat</text:p>
      <text:p text:style-name="Standard">16. November 2017 um 21:19 Uhr</text:p>
      <text:p text:style-name="Standard">Berlin ist arm, aber sexistisch.</text:p>
      <text:p text:style-name="Standard"/>
      <text:p text:style-name="Standard">⭐️ 4</text:p>
      <text:p text:style-name="Standard"/>
      <text:p text:style-name="Standard">1 AntwortAntwort schreiben</text:p>
      <text:p text:style-name="Standard">ru</text:p>
      <text:p text:style-name="Standard">recht und gerechtigkeit</text:p>
      <text:p text:style-name="Standard">16. November 2017 um 21:14 Uhr</text:p>
      <text:p text:style-name="Standard">Hochachtung an die Autorin, dass sie das Thema ausspricht!</text:p>
      <text:p text:style-name="Standard"/>
      <text:p text:style-name="Standard">Genauso ist es.</text:p>
      <text:p text:style-name="Standard"/>
      <text:p text:style-name="Standard">⭐️ 2</text:p>
      <text:p text:style-name="Standard"/>
      <text:p text:style-name="Standard">3 Antworten</text:p>
      <text:p text:style-name="Standard">Antwort schreiben</text:p>
      <text:p text:style-name="Standard">DV</text:p>
      <text:p text:style-name="Standard">Die Verlegenheit</text:p>
      <text:p text:style-name="Standard">16. November 2017 um 21:22 Uhr</text:p>
      <text:p text:style-name="Standard">"Wir sind das, was man als Zentrum des kulturellen Lebens in Deutschland bezeichnet. Die Macher und die Vordenker, die dem Zeitgeist immer einen Schritt voraus sind. Wir sind die, die gesellschaftliche Missstände früh erkennen und abbilden. Die den Finger in die Wunde legen. "</text:p>
      <text:p text:style-name="Standard"/>
      <text:p text:style-name="Standard">Wenn das hier Geäußerte tatsächlich das Selbstverständnis der in der Kulturbranche Tätigen sowie der Journalisten beschreibt, erlaube ich mir zu vermuten, dass das zugrundeliegende Problem hier begraben liegt. Etwas mehr Demut täte nicht nur der Autorin gut.</text:p>
      <text:p text:style-name="Standard">Der Text ist übrigens unter rein stilistischen Gesichtspunkten eine Zumutung - das geht besser.</text:p>
      <text:p text:style-name="Standard"/>
      <text:p text:style-name="Standard">⭐️ 4</text:p>
      <text:p text:style-name="Standard"/>
      <text:p text:style-name="Standard">Antwort schreiben</text:p>
      <text:p text:style-name="Standard">n</text:p>
      <text:p text:style-name="Standard">nodeal</text:p>
      <text:p text:style-name="Standard">16. November 2017 um 21:19 Uhr</text:p>
      <text:p text:style-name="Standard">"Ich will Euch nicht vor Gericht sehen."</text:p>
      <text:p text:style-name="Standard"/>
      <text:p text:style-name="Standard">Warum nicht, Frau Würfel?</text:p>
      <text:p text:style-name="Standard"/>
      <text:p text:style-name="Standard">⭐️ 4</text:p>
      <text:p text:style-name="Standard"/>
      <text:p text:style-name="Standard">Antwort schreiben</text:p>
      <text:p text:style-name="Standard">W</text:p>
      <text:p text:style-name="Standard">Wing.</text:p>
      <text:p text:style-name="Standard">16. November 2017 um 21:18 Uhr</text:p>
      <text:p text:style-name="Standard">So ne Welt ist mir in meinen 27 Jahren noch nicht begegnet, wie es hier geschildert wird.</text:p>
      <text:p text:style-name="Standard"><text:soft-page-break/></text:p>
      <text:p text:style-name="Standard">⭐️ 3</text:p>
      <text:p text:style-name="Standard"/>
      <text:p text:style-name="Standard">1 AntwortAntwort schreiben</text:p>
      <text:p text:style-name="Standard">i</text:p>
      <text:p text:style-name="Standard">insLot</text:p>
      <text:p text:style-name="Standard">16. November 2017 um 21:17 Uhr</text:p>
      <text:p text:style-name="Standard">Kann man sich in Berlin Kultur überhaupt leisten? Ich verbinde mit Berlin eigentlich nur Armut und Gangsterrap (und der ist in jedem Fall in weiten Teilen sexistisch).</text:p>
      <text:p text:style-name="Standard"/>
      <text:p text:style-name="Standard">⭐️ 4</text:p>
      <text:p text:style-name="Standard"/>
      <text:p text:style-name="Standard">Antwort schreiben</text:p>
      <text:p text:style-name="Standard">B</text:p>
      <text:p text:style-name="Standard">Bastopolos</text:p>
      <text:p text:style-name="Standard">16. November 2017 um 21:04 Uhr</text:p>
      <text:p text:style-name="Standard">Das mag verstehen wer will....</text:p>
      <text:p text:style-name="Standard">Warum keine Namen?</text:p>
      <text:p text:style-name="Standard">Wer sexuelle Übergriffe kennt, der muss Die Täter benennen!</text:p>
      <text:p text:style-name="Standard">Ansonsten mache er sich mitschuldig an zukünftigen Opfern...</text:p>
      <text:p text:style-name="Standard">Wo sind wir denn!!</text:p>
      <text:p text:style-name="Standard"/>
      <text:p text:style-name="Standard">⭐️ 4</text:p>
      <text:p text:style-name="Standard"/>
      <text:p text:style-name="Standard">Antwort schreiben</text:p>
      <text:p text:style-name="Standard">s</text:p>
      <text:p text:style-name="Standard">s7umpf</text:p>
      <text:p text:style-name="Standard">16. November 2017 um 21:03 Uhr</text:p>
      <text:p text:style-name="Standard">Vielleicht nicht nur (vorsicht Sexismus) "weinen", sondern Anwalt nehmen und ihn Post verschicken lassen. Alternativ direkt die Konfrontation/Aussprache suchen, sofern sinnvoll. Tipps von einem Mann, gespickt von zu diesem Thema mangelndem Empathievermögen, u.U. nicht hilfreich. Schade.</text:p>
      <text:p text:style-name="Standard"/>
      <text:p text:style-name="Standard">⭐️ 4</text:p>
      <text:p text:style-name="Standard"/>
      <text:p text:style-name="Standard">Antwort schreiben</text:p>
      <text:p text:style-name="Standard">F</text:p>
      <text:p text:style-name="Standard">Flügelschuh</text:p>
      <text:p text:style-name="Standard">16. November 2017 um 20:53 Uhr</text:p>
      <text:p text:style-name="Standard">Dann werden sich die kritischen Blicke wohl auch nach Berlin an Silvester richten müssen.</text:p>
      <text:p text:style-name="Standard"/>
      <text:p text:style-name="Standard">⭐️ 4</text:p>
      <text:p text:style-name="Standard"/>
      <text:p text:style-name="Standard">Antwort schreiben</text:p>
      <text:p text:style-name="Standard">JP</text:p>
      <text:p text:style-name="Standard">Johannes Palmöl</text:p>
      <text:p text:style-name="Standard">16. November 2017 um 20:47 Uhr</text:p>
      <text:p text:style-name="Standard">"Die ein Teil des Systems und ein Teil des Problems sind."</text:p>
      <text:p text:style-name="Standard">Ein großer Teil des nicht vorhandenen Problemns ist biologischer Natur. Wo fängt Sexismus an, wo hört er auf?</text:p>
      <text:p text:style-name="Standard">Männchen und Weibchen haben eine Balz und dann vermehren sie sich.</text:p>
      <text:p text:style-name="Standard"><text:soft-page-break/>Vielleicht wäre es der Autorin lieber, die Männer nehmen sich die Frauen einfach, weil sie ja körperlich stärker sind, zeugen Nachwuchs und ziehen weiter. So war das früher einmal . Wenn man das zugrunde legt, sind wir heute schon recht weit.</text:p>
      <text:p text:style-name="Standard"/>
      <text:p text:style-name="Standard">⭐️ 2</text:p>
      <text:p text:style-name="Standard"/>
      <text:p text:style-name="Standard">Antworten schließen</text:p>
      <text:p text:style-name="Standard">Antwort schreiben</text:p>
      <text:p text:style-name="Standard">FH</text:p>
      <text:p text:style-name="Standard">Frau. Huber</text:p>
      <text:p text:style-name="Standard">17. November 2017 um 19:41 Uhr</text:p>
      <text:p text:style-name="Standard">Wie jetzt?</text:p>
      <text:p text:style-name="Standard"/>
      <text:p text:style-name="Standard">Muss ich Ihnen dankbar sein, dass Sie Frauen nicht vergewaltigen? Und wenn wir Ihnen auf die Nerven gehen dann wird wieder vergewaltigt wie früher?</text:p>
      <text:p text:style-name="Standard"/>
      <text:p text:style-name="Standard">Das können Sie knicken, die Zeiten sind vorbei.</text:p>
      <text:p text:style-name="Standard"/>
      <text:p text:style-name="Standard">⭐️ 3</text:p>
      <text:p text:style-name="Standard"/>
      <text:p text:style-name="Standard">Antwort schreiben</text:p>
      <text:p text:style-name="Standard">W</text:p>
      <text:p text:style-name="Standard">Wechselwähler2017</text:p>
      <text:p text:style-name="Standard">18. November 2017 um 03:40 Uhr</text:p>
      <text:p text:style-name="Standard">Antwort auf @Frau. Huber </text:p>
      <text:p text:style-name="Standard">"Wie jetzt?</text:p>
      <text:p text:style-name="Standard">Muss ich Ihnen dankbar sein, dass Sie Frauen nicht vergewaltigen? Und wenn wir Ihnen auf die Nerven gehen dann wird wieder vergewaltigt wie früher?</text:p>
      <text:p text:style-name="Standard">Das können Sie knicken, die Zeiten sind vorbei."</text:p>
      <text:p text:style-name="Standard"/>
      <text:p text:style-name="Standard">Geht´s noch? Keine Ahnung, was Sie mit diesem böswillig verleumderischen Beitrag bezwecken, charakterlich ist er auf jeden Fall ziemlich schwach. Benötigen Sie tatsächlich solch ein Feindbild, an dem Sie sich abarbeiten können? Ja? Bedauerlich.</text:p>
      <text:p text:style-name="Standard"/>
      <text:p text:style-name="Standard">⭐️ 2</text:p>
      <text:p text:style-name="Standard"/>
      <text:p text:style-name="Standard">Antwort schreiben</text:p>
      <text:p text:style-name="Standard">Antworten schließen</text:p>
      <text:p text:style-name="Standard">S</text:p>
      <text:p text:style-name="Standard">Schlagdraufundschlus</text:p>
      <text:p text:style-name="Standard">16. November 2017 um 21:34 Uhr</text:p>
      <text:p text:style-name="Standard">Angesichts der vorrevolutionären Stimmung zum aktuellen #Thema wäre ich für die baldige Ausrufung der großen deutschen Kulturrevolution nach chinesischem Vorbild.</text:p>
      <text:p text:style-name="Standard"/>
      <text:p text:style-name="Standard">⭐️ 2</text:p>
      <text:p text:style-name="Standard"/>
      <text:p text:style-name="Standard">Antworten schließen</text:p>
      <text:p text:style-name="Standard">Antwort schreiben</text:p>
      <text:p text:style-name="Standard">Hr</text:p>
      <text:p text:style-name="Standard">Ha ru</text:p>
      <text:p text:style-name="Standard">16. November 2017 um 23:54 Uhr</text:p>
      <text:p text:style-name="Standard"><text:soft-page-break/>Mit Berlinistan als "intellektuellem Zentrum", mit weniger kommt die Welt offenbar nicht davon, wenn's nach dem Schlaumädelchen geht...</text:p>
      <text:p text:style-name="Standard"/>
      <text:p text:style-name="Standard">⭐️ 1</text:p>
      <text:p text:style-name="Standard"/>
      <text:p text:style-name="Standard">Antwort schreiben</text:p>
      <text:p text:style-name="Standard">Antworten schließen</text:p>
      <text:p text:style-name="Standard">Avatarbild von ascola</text:p>
      <text:p text:style-name="Standard">ascola</text:p>
      <text:p text:style-name="Standard">16. November 2017 um 21:09 Uhr</text:p>
      <text:p text:style-name="Standard">"..wir brauchen keinen großen Fisch"?..(_er?)</text:p>
      <text:p text:style-name="Standard"/>
      <text:p text:style-name="Standard">Viel Wut, Verve und Pathos ist in dem Brief. Wenn es stimmt, dass Sexualität und Macht immer miteinander zu tun haben, wie Foucault sagt und Georg Seeßlen zu diesem Themenkreis am Beispiel Weinstein auf ZON schrieb, dann ist Ursache der Wut jetzt auch (nicht nur) die Befürchtung, im laufenden Kampf um Macht und Einfluss, der in diesem Thema kristallisiert, wieder zu unterliegen.</text:p>
      <text:p text:style-name="Standard"/>
      <text:p text:style-name="Standard">⭐️ 3</text:p>
      <text:p text:style-name="Standard"/>
      <text:p text:style-name="Standard">Antwort schreiben</text:p>
      <text:p text:style-name="Standard">r</text:p>
      <text:p text:style-name="Standard">ring15</text:p>
      <text:p text:style-name="Standard">16. November 2017 um 21:23 Uhr</text:p>
      <text:p text:style-name="Standard">Man sollte vielleicht nicht von Sexismus sprechen, sondern von Arroganz. Dann können sich auch Männer outen, die von Kultur- und Medienschnullis nieder gedrückt werden...</text:p>
      <text:p text:style-name="Standard"/>
      <text:p text:style-name="Standard">⭐️ 2</text:p>
      <text:p text:style-name="Standard"/>
      <text:p text:style-name="Standard">Antwort schreiben</text:p>
      <text:p text:style-name="Standard">F</text:p>
      <text:p text:style-name="Standard">FranziskaAlida</text:p>
      <text:p text:style-name="Standard">1. Dezember 2017 um 18:34 Uhr</text:p>
      <text:p text:style-name="Standard">und die Liste geht noch weiter... der Lobbyist zum Beispiel, von dem jeder weiß, dass er jede Praktikantin sexuell bedrängt, seine Macht ihr gegenüber ausnutzt, weil er weiß, dass sie nichts sagen wird, schließlich leben die anderen Kollegen im Laden es ihr so vor. "Ist halt so, der alte Lustmolch. Aber er ist ja eigentlich ein netter und hat viel für mich gemacht." Jeder von ihnen hat ihm irgendetwas zu verdanken. Würde mich freuen, Kontakt zu euch, den Frauen, die sich zusammentun, aufzunehmen. Es gibt noch mehr Namen.</text:p>
      <text:p text:style-name="Standard"/>
      <text:p text:style-name="Standard"/>
      <text:p text:style-name="Standard">Antwort schreiben</text:p>
      <text:p text:style-name="Standard">J</text:p>
      <text:p text:style-name="Standard">Jelissei</text:p>
      <text:p text:style-name="Standard">30. November 2017 um 03:01 Uhr</text:p>
      <text:p text:style-name="Standard">Es tut echt weh die Kommentare hier zu lesen.</text:p>
      <text:p text:style-name="Standard"/>
      <text:p text:style-name="Standard">Warum muss man bitte Männer schützen, die sich so an Frauen (oder Männern) vergehen?</text:p>
      <text:p text:style-name="Standard">Warum ist man nicht einfach angeekelt davon, dass einer Frau ungefragt in den Schritt gefasst wird?</text:p>
      <text:p text:style-name="Standard">Warum können so viele Menschen hier nicht zwischen Flirten und Sexismus unterscheiden?</text:p>
      <text:p text:style-name="Standard">Warum denken so viele KommentatorInnen im Job könne man genau so flirten wie in der Freizeit?</text:p>
      <text:p text:style-name="Standard"><text:soft-page-break/>Warum übersehen hier so viele Menschen, dass man sich in einem hierarchischen System nicht so einfach dagegen wehren kann, objektiviert zu werden (sofern Mann/Frau das nicht möchte)?</text:p>
      <text:p text:style-name="Standard"/>
      <text:p text:style-name="Standard">Ich komme aus dem Staunen nicht mehr raus. Bin ich nur von empathielosen....naja, will jetzt nicht beleidigend werden...umgeben?</text:p>
      <text:p text:style-name="Standard"/>
      <text:p text:style-name="Standard"/>
      <text:p text:style-name="Standard">Antwort schreiben</text:p>
      <text:p text:style-name="Standard">s</text:p>
      <text:p text:style-name="Standard">sonicyou8</text:p>
      <text:p text:style-name="Standard">26. November 2017 um 06:15 Uhr</text:p>
      <text:p text:style-name="Standard">Spitzentext, danke! Es istwichtig dass alles zu benennen und zu sagen dass die Männer nicht immer mit ihrem Sexismus davonkommen dürfen. Und die Kommentare hier, die damit nicht klarkommen, sind zum größten Teil rechts... ABER wie wäre es mal mit feministischer Solidarität. "Wir", also die betroffenen Frauen im Kulturbetrieb, sind nicht alle Mitläuferinnen und Feiglinge, nur weil die Autorin immer geschwiegen hat. Im GEGENTEIL: Die feministische Szene und viele ihrer Protagonistinnen hierzuland haben den Missstand schon lange benannt, spätestens seit 2011 der erste SLUTWALK stattfand wo es gegen Betroffenenbeschuldigung und Slutshaming ging. Seither, und nicht erst seit Metoo, haben mutige Frauen z.B.sexualisierte Gewalt und im Kulturbetrieb, in der Musikszene usw benannt. Genaugenommen haben die Riot Grrrls das schon in den 1990er Jahren getan. Es war eins ihrer ersten Anliegen gegen sexualisierte Gewalt im Punkrock zu kämpfen.</text:p>
      <text:p text:style-name="Standard">Dass die Elite jeztt auch mal langsam nachzieht, ist schön, aber bitte auch beim Protest nicht alle Frauen über einen Kamm scheren und nicht die Mutigen vergessen. Das "Wir" dieses Textes nevt, dieses verschnupfte "wir" der Eliten. Nee, ihr seid nicht die Vorreiter, ihr seid die letzten, dies es raffen, "wir" schweigen nicht alle schon immer, so wie die ObereMittelschichtsfeiglinge in der Zeit. Wo wart ihr eigentlich all die Jahre wo es auch in Deutschland genügend Protest und Feminismus gibt. Muss das erst Hollywood kommen? Mit punkigen Grüßen.</text:p>
      <text:p text:style-name="Standard"/>
      <text:p text:style-name="Standard">⭐️ 1</text:p>
      <text:p text:style-name="Standard"/>
      <text:p text:style-name="Standard">Antwort schreiben</text:p>
      <text:p text:style-name="Standard">H</text:p>
      <text:p text:style-name="Standard">Hundertaehren</text:p>
      <text:p text:style-name="Standard">25. November 2017 um 06:30 Uhr</text:p>
      <text:p text:style-name="Standard">Dann raus mit der Sprache, wer sind diese widerlichen Typen aus dem very "Zentrum der Szene". Was soll denn diese Heuchelei? "Macherin und Vordenkerin"? Who are you kidding?</text:p>
      <text:p text:style-name="Standard"/>
      <text:p text:style-name="Standard">⭐️ 1</text:p>
      <text:p text:style-name="Standard"/>
      <text:p text:style-name="Standard">Antwort schreiben</text:p>
      <text:p text:style-name="Standard">f</text:p>
      <text:p text:style-name="Standard">freshpferderich</text:p>
      <text:p text:style-name="Standard">24. November 2017 um 05:10 Uhr</text:p>
      <text:p text:style-name="Standard">Ich else grade all diesel Kommentare under das Einzige was ich denken kann ist OMG die wollen mich doch alle veräppeln oder? Habt ihr überhaupt den Artikel gelesen? Er ist vielleocht nicht 'angemessen' für einen Artikel bei Zeit online aber halloooo??? Hier schreibt eine Frau verzweifelt über die schrecklichen Dinge die ihr oder ihren Freundinnen zugestoßen sind und möchte dass sich endlich etwas ändert.. und daraufhin sagen alle: kann kann da nicht mal was anderes kommen? 'dieser Hype nervt .. 'nicht das schon wieder!' So sehr ich es auch versuche ich kann nicht verstehen wie jemand so etwas schreiben oder sagen kann.. Wenn jetzt hier ein Artikel über Kindesmissbrauch wäre oder dergleichen dann würden alle sagen ' oh nein wie schlimm' oder i'st das widerlich'! Aber <text:soft-page-break/>wenn so etwas einer erwachsenen Frau passiert dann ist es irgendwann langweilig.... (Ich bin komplett gegen Kindesmissbrauch nur damit das klar ist) Jetzt kommen locker alle wieder an mit blablieblub du liegst komplett falsch.. aber nein zu ich nicht bye</text:p>
      <text:p text:style-name="Standard"/>
      <text:p text:style-name="Standard">⭐️ 1</text:p>
      <text:p text:style-name="Standard"/>
      <text:p text:style-name="Standard">Antwort schreiben</text:p>
      <text:p text:style-name="Standard">r</text:p>
      <text:p text:style-name="Standard">ralfralf</text:p>
      <text:p text:style-name="Standard">22. November 2017 um 22:15 Uhr</text:p>
      <text:p text:style-name="Standard">Mir ist auch schon von fremden Frauen in den schritt gefasst worden, ich bin schon von mir Unbekannten überfallartig abgeknutscht worden. Bin aber noch nie auf die Idee gekommen, da so n Fass von aufzumachen, wie das aktuell bei ZON läuft.</text:p>
      <text:p text:style-name="Standard"/>
      <text:p text:style-name="Standard">⭐️ 1</text:p>
      <text:p text:style-name="Standard"/>
      <text:p text:style-name="Standard">Antwort schreiben</text:p>
      <text:p text:style-name="Standard">B</text:p>
      <text:p text:style-name="Standard">BernadetteRosen</text:p>
      <text:p text:style-name="Standard">22. November 2017 um 21:46 Uhr</text:p>
      <text:p text:style-name="Standard">DANKE DANKE DANKE für diesen Beitrag! Ob in Deutschland oder in Österreich — die Mechanismen in der Kultur- und Medienszene funktionieren GENAU SO, wie es Frau Würfel beschreibt.</text:p>
      <text:p text:style-name="Standard"/>
      <text:p text:style-name="Standard">⭐️ 1</text:p>
      <text:p text:style-name="Standard"/>
      <text:p text:style-name="Standard">Antwort schreiben</text:p>
      <text:p text:style-name="Standard">RR</text:p>
      <text:p text:style-name="Standard">Randy.Rocker</text:p>
      <text:p text:style-name="Standard">22. November 2017 um 21:08 Uhr</text:p>
      <text:p text:style-name="Standard">Solange hier keine Namen genannt - und dann etwaige Verleumdungsklagen vor Gericht ausgefochten - werden ist das nur dämliches Geschwurbel im Kielwasser der US-Denatte. Also Frau Würfel: Her mit den Namen - gegebenenfalls auf Ihrer eigenen Seite, wenn Zeit Online rechtliche Konsequenzen fürchtet!</text:p>
      <text:p text:style-name="Standard"/>
      <text:p text:style-name="Standard">⭐️ 1</text:p>
      <text:p text:style-name="Standard"/>
      <text:p text:style-name="Standard">Antwort schreiben</text:p>
      <text:p text:style-name="Standard">m4</text:p>
      <text:p text:style-name="Standard">mirto_40</text:p>
      <text:p text:style-name="Standard">21. November 2017 um 17:34 Uhr</text:p>
      <text:p text:style-name="Standard">https://www.youtube.com/watc…</text:p>
      <text:p text:style-name="Standard"/>
      <text:p text:style-name="Standard">Ein Mann erklärt Männern, was sexuelle Belästigung ist und was nicht.</text:p>
      <text:p text:style-name="Standard"/>
      <text:p text:style-name="Standard">Sehenswert!</text:p>
      <text:p text:style-name="Standard"/>
      <text:p text:style-name="Standard"/>
      <text:p text:style-name="Standard">Antwort schreiben</text:p>
      <text:p text:style-name="Standard">d</text:p>
      <text:p text:style-name="Standard">diebibliothekarin</text:p>
      <text:p text:style-name="Standard">20. November 2017 um 17:53 Uhr</text:p>
      <text:p text:style-name="Standard"><text:soft-page-break/>Kokain muss man sich ja nicht unbedingt anschaffen, ich weiß nicht ob das ein gutes Beispiel ist^^</text:p>
      <text:p text:style-name="Standard"/>
      <text:p text:style-name="Standard">⭐️ 1</text:p>
      <text:p text:style-name="Standard"/>
      <text:p text:style-name="Standard">Antwort schreiben</text:p>
      <text:p text:style-name="Standard">f</text:p>
      <text:p text:style-name="Standard">fritzmario</text:p>
      <text:p text:style-name="Standard">20. November 2017 um 03:18 Uhr</text:p>
      <text:p text:style-name="Standard">"Wir sind das, was man als Zentrum des kulturellen Lebens in Deutschland bezeichnet."</text:p>
      <text:p text:style-name="Standard"/>
      <text:p text:style-name="Standard">Berichtigung:</text:p>
      <text:p text:style-name="Standard"/>
      <text:p text:style-name="Standard">"Wir sind das, was wir als Zentrum des kulturellen Lebens in Deutschland bezeichnen."</text:p>
      <text:p text:style-name="Standard"/>
      <text:p text:style-name="Standard">Danke</text:p>
      <text:p text:style-name="Standard"/>
      <text:p text:style-name="Standard">⭐️ 3</text:p>
      <text:p text:style-name="Standard"/>
      <text:p text:style-name="Standard">Antwort schreiben</text:p>
      <text:p text:style-name="Standard">V</text:p>
      <text:p text:style-name="Standard">Vavitra</text:p>
      <text:p text:style-name="Standard">20. November 2017 um 01:09 Uhr</text:p>
      <text:p text:style-name="Standard">Schöner Artikel. Danke.</text:p>
      <text:p text:style-name="Standard"/>
      <text:p text:style-name="Standard">Aber: Wo sind die Namen? Ich würde gern lesen, welcher Verleger, Galerist, Journalist da gemeint ist.</text:p>
      <text:p text:style-name="Standard"/>
      <text:p text:style-name="Standard">Und: Nicht die Männer müssen sich ändern, sondern wir Frauen. Veränderung beginnt bei uns selbst. Wir müssen Hände zurückweisen und unsere Grenzen aufzeigen. Wir müssen kündigen, wenn unser Chef ein Arsch ist. Wir müssen mutig sein! Wir müssen die Namen nennen.</text:p>
      <text:p text:style-name="Standard"/>
      <text:p text:style-name="Standard">⭐️ 4</text:p>
      <text:p text:style-name="Standard"/>
      <text:p text:style-name="Standard">Antwort schreiben</text:p>
      <text:p text:style-name="Standard">P</text:p>
      <text:p text:style-name="Standard">PhilVal</text:p>
      <text:p text:style-name="Standard">19. November 2017 um 21:49 Uhr</text:p>
      <text:p text:style-name="Standard">Es wird in dem Artikel die ganze Zeit davon geredet, man solle und wolle jetzt endlich Namen nennen, nennt dann aber keine, sondern spricht von ein ominösen Liste.</text:p>
      <text:p text:style-name="Standard">Schon etwas seltsam, finde ich...</text:p>
      <text:p text:style-name="Standard">Mir schient, als wäre die Autorin sich nicht wirklich sicher , was sie denn nun eigentlich tun will. Vllt wäre der Text als anonymer Brandbrief oder in einer Whatsapp-Gruppe all dieser Kulturschaffender, die ja anscheinend jeder kennt, ich aber nicht, besser aufgehoben. Die Öffentlichkeit gewinnt durch ihn wenig. Es gibt die Erkenntnis, das in einer Millionenstadt Kreative und Hochgestellte sich anscheinend daneben benehmen und Bekannte von Zeit-Journalistinnen für Drogen Fellatio betreiben. Aha. Das erste ist banal, das zweite für mich, der weder professionell kreativ, Journalist noch in Berlin lebender ist, eher kurios. Ich denke, die Verantwortlichen für diesen Artikel sollten nochmal in sich gehen und darüber entscheiden, was davon nun relevant ist, welche Fakten sie nennen will und was auch einfach bloß im Tagebuch einer, ob zu Recht oder Unrecht, verstörten Person besser aufgehoben ist.</text:p>
      <text:p text:style-name="Standard"/>
      <text:p text:style-name="Standard">⭐️ 2</text:p>
      <text:p text:style-name="Standard"><text:soft-page-break/></text:p>
      <text:p text:style-name="Standard">Antwort schreiben</text:p>
      <text:p text:style-name="Standard">IS</text:p>
      <text:p text:style-name="Standard">IRONIE Schachbrett</text:p>
      <text:p text:style-name="Standard">19. November 2017 um 16:43 Uhr</text:p>
      <text:p text:style-name="Standard">Es ist sehr schade, dass immer noch die Schuld bei der Frau gesucht wird.</text:p>
      <text:p text:style-name="Standard">Siehe: "Darauf sollte sich keine Frau einlassen"</text:p>
      <text:p text:style-name="Standard">Ja, das stimmt, aber genauso sollte auch kein Mann Koks für Oralverkehr anbieten! Drogen sind und bleiben illegal. Ein Crystal Meth Dealer kommt auch nicht davon, weil die Käufer ja selbst Schuld haben! Warum sollte das anders sein, wenn die Währung Sex ist? Nein es ist nicht in Ordnung finde ich – es ist sogar schlimmer!</text:p>
      <text:p text:style-name="Standard"/>
      <text:p text:style-name="Standard">⭐️ 1</text:p>
      <text:p text:style-name="Standard"/>
      <text:p text:style-name="Standard">Antwort schreiben</text:p>
      <text:p text:style-name="Standard">YE</text:p>
      <text:p text:style-name="Standard">Yern Emert</text:p>
      <text:p text:style-name="Standard">19. November 2017 um 16:29 Uhr</text:p>
      <text:p text:style-name="Standard">Vielleicht sollte die Autorin schon mal ihre devote Haltung ablegen und die Adressanten nicht im Pluralis Majestatis ansprechen. Manche Männer brauchen eine klare Ansage, wahrscheinlich besonders im Kulturbetrieb. Die Hysterie, die z.Z. allerdings betrieben wird ist schon lächerlich.</text:p>
      <text:p text:style-name="Standard"/>
      <text:p text:style-name="Standard">⭐️ 1</text:p>
      <text:p text:style-name="Standard"/>
      <text:p text:style-name="Standard">Antwort schreiben</text:p>
      <text:p text:style-name="Standard">m</text:p>
      <text:p text:style-name="Standard">marian0</text:p>
      <text:p text:style-name="Standard">19. November 2017 um 10:29 Uhr</text:p>
      <text:p text:style-name="Standard">Eine dezidierte Meinung, viele Behauptungen und keinerlei nachprüfbare Fakten!</text:p>
      <text:p text:style-name="Standard"/>
      <text:p text:style-name="Standard">Es wäre wünschensert, sich beim Kampf gegen Sexismus primär auf wirkliche und unbestreitbare sexuelle Gewalt zu konzentrieren und nicht den Sexismus Begriff uferlos auszudehnen. Das würde am ehesten potentielle Opfer schützen.</text:p>
      <text:p text:style-name="Standard"/>
      <text:p text:style-name="Standard">⭐️ 3</text:p>
      <text:p text:style-name="Standard"/>
      <text:p text:style-name="Standard">Antwort schreiben</text:p>
      <text:p text:style-name="Standard">j</text:p>
      <text:p text:style-name="Standard">justanordinaryguy</text:p>
      <text:p text:style-name="Standard">19. November 2017 um 06:13 Uhr</text:p>
      <text:p text:style-name="Standard">Eine Person, die alles das Erwähnte (10 üble Übergriffe) mit sich machen lässt ohne laut aufzuschreien, kann mir nur leid tun und ist andererseits extrem unglaubwürdig.</text:p>
      <text:p text:style-name="Standard"/>
      <text:p text:style-name="Standard">Wer bisher alles so einen Scheiß über sich ergehen ließ/lassen würde, bloß weil man eben in der hippen Berliner Kulturelite in sein muss, der würde natürlich jetzt auch keine</text:p>
      <text:p text:style-name="Standard">Minute zögern wiedermal zu tun/sagen, was der Kariere dient. Das scheint auch nötig, denn viel kann man sonst über Frau Würfel nicht ergooglen (wenn man wie ich nunmal nicht glaubt, dass der eigene Blog eine Errungenschaft ist).</text:p>
      <text:p text:style-name="Standard"/>
      <text:p text:style-name="Standard">Das ist heiße Luft, wenn Frau Würfel nicht das Rückgrat hat auch die Namen zu nennen.</text:p>
      <text:p text:style-name="Standard">ZON sollte sich schämen, so einen Schund zu veröffentlichen.</text:p>
      <text:p text:style-name="Standard"/>
      <text:p text:style-name="Standard"><text:soft-page-break/>⭐️ 5</text:p>
      <text:p text:style-name="Standard"/>
      <text:p text:style-name="Standard">Antwort schreiben</text:p>
      <text:p text:style-name="Standard">NG</text:p>
      <text:p text:style-name="Standard">Nicht-Grüner</text:p>
      <text:p text:style-name="Standard">19. November 2017 um 01:22 Uhr</text:p>
      <text:p text:style-name="Standard">Nur mal ein Halbsatz herausgegriffen:</text:p>
      <text:p text:style-name="Standard">...der Journalist, der seine Lippen ungefragt auf Frauenmünder presst...</text:p>
      <text:p text:style-name="Standard"/>
      <text:p text:style-name="Standard">Kurz nachdenken.... Hat sie (die Geküsste) ihm eine geknallt? Ihn auf seinen Mundgeruch angesprochen? Sich lauthals so eine Verwerflichkeit verbeten?</text:p>
      <text:p text:style-name="Standard">Neee?</text:p>
      <text:p text:style-name="Standard">Hat sie statt dessen gegiggelt und gegaggelt und mit den Wimpern geklimpert?</text:p>
      <text:p text:style-name="Standard">Und da soll ich als Mann, als Held in schimmernder Rüstung (wie es hier doch eine Reihe von ganz besonderen Frauenverstehern vorschlagen) sofort eingreifen und den Mann entweder zu Boden strecken, ihm (statt der Geküssten) lauthals klar machen, dass er eine furchtbare Verfehlung getätigt hat und der Volksgerichtshof schon auf ihn warte?? Sofort die Polizei rufen? Und einen Sanitäter mit Jod?</text:p>
      <text:p text:style-name="Standard">Wer findet den Fehler?</text:p>
      <text:p text:style-name="Standard">Klar, wenn erst einmal eine Sau durch's Dorf getrieben wird, muß die Versuchung wahnsinnig sein, auf diesen Zug (oder die Sau) aufzuspringen......</text:p>
      <text:p text:style-name="Standard">Verstehen wir uns nicht miss - ich habe auch eine Tochter.</text:p>
      <text:p text:style-name="Standard">Und ja, die "Besetzungs-Couch" gab (gibt?) es wirklich - für Weiblein und Männlein.</text:p>
      <text:p text:style-name="Standard">Aber HALLO. Ich finde es nur merkwürdig, wie die Damen nach 15 bis 25 Jahren aus ihren Löchern kriechen und gutbetuchte Herren beschuldigen, ihnen unfassbares Leid angetan zu haben. Und gleichzeitig durchblicken lassen, dass mit einem stattlichen Finanztransfer vom mutmaßlichen Täter zu ihnen die traumatisierte Seele wohl Ruhe fände....... Ui ui ui.......</text:p>
      <text:p text:style-name="Standard"/>
      <text:p text:style-name="Standard">⭐️ 1</text:p>
      <text:p text:style-name="Standard"/>
      <text:p text:style-name="Standard">Antwort schreiben</text:p>
      <text:p text:style-name="Standard">GN</text:p>
      <text:p text:style-name="Standard">Gelöschter Nutzer 12878</text:p>
      <text:p text:style-name="Standard">18. November 2017 um 23:57 Uhr</text:p>
      <text:p text:style-name="Standard">Frau Würfel,</text:p>
      <text:p text:style-name="Standard">Sie bedienen sich aller Schemata und Stilmittel derer sich Rechtspopulisten bei ihrer Flüchtlingshetze auch bedienen.</text:p>
      <text:p text:style-name="Standard">Verlassen Sie ihre Filterblase und schauen Sie wie der allergrößte Teil der Frauen und Männer respektvoll miteinander umgehen.</text:p>
      <text:p text:style-name="Standard">@Die Redaktion</text:p>
      <text:p text:style-name="Standard">Vielleicht können Sie die von ihnen veröffentlichten Artikel etwas kritischer Prüfen.</text:p>
      <text:p text:style-name="Standard">Hetze schadet immer, egal ob von braun oder von lila oder welcher Farbe auch immer!</text:p>
      <text:p text:style-name="Standard"/>
      <text:p text:style-name="Standard">⭐️ 4</text:p>
      <text:p text:style-name="Standard"/>
      <text:p text:style-name="Standard">Antwort schreiben</text:p>
      <text:p text:style-name="Standard">m</text:p>
      <text:p text:style-name="Standard">meerwind7</text:p>
      <text:p text:style-name="Standard">18. November 2017 um 23:55 Uhr</text:p>
      <text:p text:style-name="Standard">"der Gastronom, der Kokain gegen Oralverkehr tauscht."</text:p>
      <text:p text:style-name="Standard"/>
      <text:p text:style-name="Standard"><text:soft-page-break/>Einige Lesern scheinen hierzu heteronormative Vorurteile zu pflegen. Der Satz eröffnet diverse Möglichkeiten:</text:p>
      <text:p text:style-name="Standard"/>
      <text:p text:style-name="Standard">1. Der Gastronom bezahlt mit Kokain, damit er bei einem Mann Oralverkehr vollziehen darf.</text:p>
      <text:p text:style-name="Standard">2. Der Gastronom erhält Kokain, wenn er bei einem Mann Oralverkehr vollzieht.</text:p>
      <text:p text:style-name="Standard">3. Der Gastronom bezahlt mit Kokain, damit ein Mann bei ihm den Oralverkehr vornimmt.</text:p>
      <text:p text:style-name="Standard">4. Der Gastronom erhält Kokain, wenn er es einem Mann erlaubt, bei ihm Oralverkehr zu vollzuziehen.</text:p>
      <text:p text:style-name="Standard">5. bis 8. Dasselbe wie 1 bis 4 mit einer Frau.</text:p>
      <text:p text:style-name="Standard"/>
      <text:p text:style-name="Standard">Offenbar hat sich ja eine Frau beschwert, oder mehrere. Weil sie für das Kokain bar bezahlen musste, und sich deshalb gegen Männern diskriminiert fühlten (die den Stoff in einem der Fälle 1 bis 4 "gratis" bekamen), vermutlich nicht. Dann wohl Typ 5 bis 8.</text:p>
      <text:p text:style-name="Standard"/>
      <text:p text:style-name="Standard">Hat die betreffende Person für die erbrachte Dienstleistung, ob nun eine aktive oder eine passive sexuelle Betätigung, eigentlich Einkommensteuer im Gegenwert des erhaltenen Kokains abgeführt? Ein Grund mehr, nicht zur Polizei zu gehen.</text:p>
      <text:p text:style-name="Standard"/>
      <text:p text:style-name="Standard">⭐️ 4</text:p>
      <text:p text:style-name="Standard"/>
      <text:p text:style-name="Standard">Antwort schreiben</text:p>
      <text:p text:style-name="Standard">7</text:p>
      <text:p text:style-name="Standard">795mar</text:p>
      <text:p text:style-name="Standard">18. November 2017 um 23:17 Uhr</text:p>
      <text:p text:style-name="Standard">Eine anzügliche Bemerkung sei inzwsichen eine Straftat, die von Gesetzes wegen zu ahnden sei heisst es.</text:p>
      <text:p text:style-name="Standard">Man mag es nicht recht glauben, aber es scheint tatsächlich so zu sein.</text:p>
      <text:p text:style-name="Standard">Es ist höchste Zeit dagegen vorzugehen. Man kann doch nicht tatenlos zusehen wie das Strafrecht pervertiert wird und die Gesellschaft langsam aber sicher dem Wahnsinn anheim fällt !!</text:p>
      <text:p text:style-name="Standard">''Jedes Kennenlernen braucht doch das Wagnis, kaum eine Liebe kommt ohne eine anfängliche Unbeholfenheit aus. Mein Grossvater pfiff einst meiner Grossmutter am Bahnhof in Vevey hinterher. Meine Grossmutter hätte ihm daraus – wenn das im Vevey der 50er-Jahre überhaupt möglich gewesen wäre – wohl einen #MeToo-Strick drehen können. Ich bin gottenfroh, dass mein Grossvater gepfiffen hat. Ohne den Pfiff gäbe es mich nicht.'' !!!!</text:p>
      <text:p text:style-name="Standard"/>
      <text:p text:style-name="Standard">⭐️ 2</text:p>
      <text:p text:style-name="Standard"/>
      <text:p text:style-name="Standard">Antwort schreiben</text:p>
      <text:p text:style-name="Standard">S</text:p>
      <text:p text:style-name="Standard">SanfterRiese</text:p>
      <text:p text:style-name="Standard">18. November 2017 um 23:05 Uhr</text:p>
      <text:p text:style-name="Standard">Da weiß also eine Jouralistin von Straftaten aus ihrem privaten Umfeld.</text:p>
      <text:p text:style-name="Standard">Das wird den Staatsanwalt interessieren.</text:p>
      <text:p text:style-name="Standard">Ich glaube ich werde im Gegensatz zur Autorin mal Strafanzeige stellen. Und zwar auch gegen die Autorin.</text:p>
      <text:p text:style-name="Standard"/>
      <text:p text:style-name="Standard">⭐️ 2</text:p>
      <text:p text:style-name="Standard"/>
      <text:p text:style-name="Standard">Antwort schreiben</text:p>
      <text:p text:style-name="Standard">7</text:p>
      <text:p text:style-name="Standard">795mar</text:p>
      <text:p text:style-name="Standard">18. November 2017 um 22:56 Uhr</text:p>
      <text:p text:style-name="Standard"><text:soft-page-break/>Hexenjagd- genau das ist es, eine Hysteriewelle die hier um sich greift.</text:p>
      <text:p text:style-name="Standard">Warum sind so viele Frauen so anfällig für sowas ???</text:p>
      <text:p text:style-name="Standard">Weil es keinen Mut braucht jetzt wohl alle ins gleiche Horn tuten, jetzt kann man's denen mal zeigen, man kann den Frust ob der Andersartigkeit des andern Geschlechts ummünzen zu einem Generalvorwurf. Was für ein Aberwitz. Schliesst euch doch zuhause ein und werdet zu Lesben! Die Natur werdet ihr nie besiegen.</text:p>
      <text:p text:style-name="Standard">Wahnsinnige Zeiten sind das mal wieder.</text:p>
      <text:p text:style-name="Standard"/>
      <text:p text:style-name="Standard">⭐️ 1</text:p>
      <text:p text:style-name="Standard"/>
      <text:p text:style-name="Standard">Antwort schreiben</text:p>
      <text:p text:style-name="Standard">7</text:p>
      <text:p text:style-name="Standard">795mar</text:p>
      <text:p text:style-name="Standard">18. November 2017 um 22:51 Uhr</text:p>
      <text:p text:style-name="Standard">''In den vergangenen Wochen ist bisher niemand zu Unrecht persönlich beschuldigt worden''</text:p>
      <text:p text:style-name="Standard">Aha die Bezichtigten wurden alle angezeigt und wurden schon rechtmässig verurteilt? davon wusst ich gar nix (Sarkasmus aus)...</text:p>
      <text:p text:style-name="Standard"/>
      <text:p text:style-name="Standard">⭐️ 2</text:p>
      <text:p text:style-name="Standard"/>
      <text:p text:style-name="Standard">Antwort schreiben</text:p>
      <text:p text:style-name="Standard">a</text:p>
      <text:p text:style-name="Standard">arnimkuhn</text:p>
      <text:p text:style-name="Standard">17. November 2017 um 21:19 Uhr</text:p>
      <text:p text:style-name="Standard">"Those who stretch the definition of sexual assault to absolve themselves of responsibility for their own choices, or who wilfully ignore the self-evident facts of human nature whenever they conflict with the false rhetoric of their political doctrines, are doing the cause of women’s safety no favors at all."</text:p>
      <text:p text:style-name="Standard"/>
      <text:p text:style-name="Standard">http://quillette.com/2017/11…</text:p>
      <text:p text:style-name="Standard"/>
      <text:p text:style-name="Standard">⭐️ 9</text:p>
      <text:p text:style-name="Standard"/>
      <text:p text:style-name="Standard">Antwort schreiben</text:p>
      <text:p text:style-name="Standard">SM</text:p>
      <text:p text:style-name="Standard">Sasha Marianna Salzmann</text:p>
      <text:p text:style-name="Standard">17. November 2017 um 20:30 Uhr</text:p>
      <text:p text:style-name="Standard">Danke für diesen wichtigen Text.</text:p>
      <text:p text:style-name="Standard"/>
      <text:p text:style-name="Standard">⭐️ 2</text:p>
      <text:p text:style-name="Standard"/>
      <text:p text:style-name="Standard">Antwort schreiben</text:p>
      <text:p text:style-name="Standard">FK</text:p>
      <text:p text:style-name="Standard">Fette Kröte</text:p>
      <text:p text:style-name="Standard">17. November 2017 um 19:35 Uhr</text:p>
      <text:p text:style-name="Standard">Entfernt. Bitte vermeiden Sie Unterstellungen und Verallgemeinerungen. Die Redaktion/as</text:p>
      <text:p text:style-name="Standard"/>
      <text:p text:style-name="Standard">⭐️ 2</text:p>
      <text:p text:style-name="Standard"/>
      <text:p text:style-name="Standard">Antwort schreiben</text:p>
      <text:p text:style-name="Standard">Q</text:p>
      <text:p text:style-name="Standard">QuodLicetIovi</text:p>
      <text:p text:style-name="Standard"><text:soft-page-break/>17. November 2017 um 19:20 Uhr</text:p>
      <text:p text:style-name="Standard">Warum keine Namen? Die Taten die hier beschrieben werden sind widerwärtig, sexistisch und in meinen Augen kriminell. Diese Männer berauschen sich an ihrer Macht über andere Menschen und benutzen ihre Macht um ihre Opfer zum Schweigen zu bringen. Genau wie Harvey Weinstein und genau wie die Mobber auf dem Schulhof. Bitte veröffentlich sie ihre Liste zusammen mit sachlichen Tatbeschreibungen. Ich verstehe es ist schwer aber es muss sein!</text:p>
      <text:p text:style-name="Standard"/>
      <text:p text:style-name="Standard">⭐️ 1</text:p>
      <text:p text:style-name="Standard"/>
      <text:p text:style-name="Standard">Antwort schreiben</text:p>
      <text:p text:style-name="Standard">KH</text:p>
      <text:p text:style-name="Standard">KB_HH</text:p>
      <text:p text:style-name="Standard">17. November 2017 um 18:33 Uhr</text:p>
      <text:p text:style-name="Standard">Wenn ihr es wisst, dann wehrt euch doch endlich!</text:p>
      <text:p text:style-name="Standard"/>
      <text:p text:style-name="Standard">Wenn ihr dazu nicht in der Lage seid, dann ertragt es - so einfach kann das sein!</text:p>
      <text:p text:style-name="Standard"/>
      <text:p text:style-name="Standard">⭐️ 4</text:p>
      <text:p text:style-name="Standard"/>
      <text:p text:style-name="Standard">Antwort schreiben</text:p>
      <text:p text:style-name="Standard">C</text:p>
      <text:p text:style-name="Standard">Cranston</text:p>
      <text:p text:style-name="Standard">17. November 2017 um 18:00 Uhr</text:p>
      <text:p text:style-name="Standard">Anders als die meisten kommentare hier finde ich den gedanken dennder artikel auslösen könnte lohnenswert.</text:p>
      <text:p text:style-name="Standard"/>
      <text:p text:style-name="Standard">Ob man frau würfels ansatz nun falsch oder richtig findet, ob er einem egal ist oder nicht:</text:p>
      <text:p text:style-name="Standard"/>
      <text:p text:style-name="Standard">Auf den kern eingedampft :</text:p>
      <text:p text:style-name="Standard"/>
      <text:p text:style-name="Standard">Wie wahrscheinlich auf einer skala von 1 bis 10 ist es denn das in D ausser brüderle und ein paar feigenblatt-fälle, tatsächlich kein einziger "mächtiger" eine ähnliche verfehlung begangen hat?</text:p>
      <text:p text:style-name="Standard"/>
      <text:p text:style-name="Standard">Ich meine : null</text:p>
      <text:p text:style-name="Standard"/>
      <text:p text:style-name="Standard">Und wenn dem so ist, wo bleibt die dezidierte anklage dessen, seies nun publiziert oder gerichtlich?</text:p>
      <text:p text:style-name="Standard"/>
      <text:p text:style-name="Standard">Wir sollten das nicht ignorieren.</text:p>
      <text:p text:style-name="Standard"/>
      <text:p text:style-name="Standard">⭐️ 1</text:p>
      <text:p text:style-name="Standard"/>
      <text:p text:style-name="Standard">Antwort schreiben</text:p>
      <text:p text:style-name="Standard">a</text:p>
      <text:p text:style-name="Standard">auchkreativ</text:p>
      <text:p text:style-name="Standard">17. November 2017 um 17:11 Uhr</text:p>
      <text:p text:style-name="Standard">"Ich will Euch nicht vor Gericht sehen. Oder an den Pranger stellen. Aber ich will, dass Ihr wisst, dass wir Euch nicht vergessen haben. Ich will, dass Ihr wisst, dass Ihr und Eure Kumpels Euch ändern müsst."</text:p>
      <text:p text:style-name="Standard">Ich will Menschen vor Gericht sehen, die ein Gesetz gebrochen haben. Ich will dass Menschen an den Pranger gestellt werden, die im Graubereich zwischen Unmoral und Ungesetzlichem handeln und sei es der gesellschaftliche Pranger des Ondit. Und ich will, dass Menschen endlich selbstbestimmt die Grenze zwischen Ihrem Körper, Ihrer Seele und dem gegenüber selber <text:soft-page-break/>bestimmen. Ich will, dass Ihr wisst, dass Ihr und Eure Kumpelinen Euch ändern müsst. Ich will, dass Frauen handeln, statt seit Jahren drüber zu schreiben. Wer von einer Straftat, wie die hier im Text genannten, weiss und nicht handelt ist mitverantwortlich.</text:p>
      <text:p text:style-name="Standard">Warum passiert so wenig? Weil es auch Männern so geht, dass sie Integrität gegen ökonomischen und sozialen Vorteil tauschen.</text:p>
      <text:p text:style-name="Standard"/>
      <text:p text:style-name="Standard">⭐️ 3</text:p>
      <text:p text:style-name="Standard"/>
      <text:p text:style-name="Standard">Antwort schreiben</text:p>
      <text:p text:style-name="Standard">g</text:p>
      <text:p text:style-name="Standard">gusto</text:p>
      <text:p text:style-name="Standard">17. November 2017 um 16:02 Uhr</text:p>
      <text:p text:style-name="Standard">Warum schon wieder Sexissmus aus weiblicher Sicht? Vermutlich weil die Eigentümer der wichtigsten Medien in Deutschland weiblich sind ...</text:p>
      <text:p text:style-name="Standard"/>
      <text:p text:style-name="Standard">⭐️ 4</text:p>
      <text:p text:style-name="Standard"/>
      <text:p text:style-name="Standard">Antwort schreiben</text:p>
      <text:p text:style-name="Standard">g</text:p>
      <text:p text:style-name="Standard">gusto</text:p>
      <text:p text:style-name="Standard">17. November 2017 um 15:16 Uhr</text:p>
      <text:p text:style-name="Standard">"Unrecht wurde vor allem in Deutschland bisher nur den Frauen getan."</text:p>
      <text:p text:style-name="Standard"/>
      <text:p text:style-name="Standard">Realitätsverlust?</text:p>
      <text:p text:style-name="Standard"/>
      <text:p text:style-name="Standard">https://www.heise.de/tp/feat…</text:p>
      <text:p text:style-name="Standard"/>
      <text:p text:style-name="Standard">⭐️ 6</text:p>
      <text:p text:style-name="Standard"/>
      <text:p text:style-name="Standard">Antwort schreiben</text:p>
      <text:p text:style-name="Standard">h</text:p>
      <text:p text:style-name="Standard">hieronyma</text:p>
      <text:p text:style-name="Standard">17. November 2017 um 14:27 Uhr</text:p>
      <text:p text:style-name="Standard">Es wird Zeit konkret zu werden und das Unrecht als soches zu benennen. Wie schwer es ist, differenziert die eigenen Abhängigkeiten und Unterwürfigkeit zu sehen wird deutlich. Es geht um eine Frage der Werthaltung.</text:p>
      <text:p text:style-name="Standard">Aus dem medizinschen Bereich hätte ich ein paar Namen nachzutragen, ein paar angesehene Kollegen, die es geliebt haben Frauen verbal zu demütigen,</text:p>
      <text:p text:style-name="Standard"/>
      <text:p text:style-name="Standard">⭐️ 1</text:p>
      <text:p text:style-name="Standard"/>
      <text:p text:style-name="Standard">Antwort schreiben</text:p>
      <text:p text:style-name="Standard">P</text:p>
      <text:p text:style-name="Standard">Passionsefeu</text:p>
      <text:p text:style-name="Standard">17. November 2017 um 14:19 Uhr</text:p>
      <text:p text:style-name="Standard">Das Verhalten einiger Männer ist nicht männlich, sondern zutiefst verachtenswert.</text:p>
      <text:p text:style-name="Standard">Das Verhalten der Täter ebenso, wie der Feiglinge, die schweigen, wegsehen oder abwiegeln, man wolle doch nicht Leben oder Karriere zerstören.</text:p>
      <text:p text:style-name="Standard"/>
      <text:p text:style-name="Standard">Wenn jemand beständig Frauen belästigt oder gar missbraucht, dann ist ER der Täter und ER zerstört Leben! Nicht das Opfer dieser Taten!</text:p>
      <text:p text:style-name="Standard"/>
      <text:p text:style-name="Standard"><text:soft-page-break/>Wie ein richtiger, aufrechter Mann sich verhalten sollte?</text:p>
      <text:p text:style-name="Standard">Er geht direkt oder indirekt zum Täter und legt ihm nahe, aufzuhören. Und tut dieser es nicht, geht es, je nach Situation, direkt ab zur Polizei und es gibt eine Anzeige.</text:p>
      <text:p text:style-name="Standard">Oder gleich welche auf's Maul.</text:p>
      <text:p text:style-name="Standard"/>
      <text:p text:style-name="Standard">Bedeutende Person in der Szene? Wichtig für den Job?</text:p>
      <text:p text:style-name="Standard">Mir doch egal - ich würde jede Selbstachtung verlieren, wenn ich massive sexuelle Belästigung oder gar Missbrauch zulassen würde. Selbstachtung ist mir wichtiger, als Geld. Sowas kann man nicht dulden.</text:p>
      <text:p text:style-name="Standard"/>
      <text:p text:style-name="Standard">Es gibt klare Trennlinien zwischen selbstbewusstem, männlichem Verhalten und Sexismus und Missbrauch. Echte Männer haben sowas nicht nötig.</text:p>
      <text:p text:style-name="Standard"/>
      <text:p text:style-name="Standard">Aber, sehr geehrte Schreiberin dieses Briefes, man kann Frauen nicht beistehen, wenn man nicht weiß, was passiert.</text:p>
      <text:p text:style-name="Standard">Also schweigen Sie nicht, sondern erstatten Sie bitte Anzeigen für entsprechende Taten.</text:p>
      <text:p text:style-name="Standard"/>
      <text:p text:style-name="Standard">⭐️ 4</text:p>
      <text:p text:style-name="Standard"/>
      <text:p text:style-name="Standard">Antwort schreiben</text:p>
      <text:p text:style-name="Standard">Df</text:p>
      <text:p text:style-name="Standard">Danke für dieses Geräusch</text:p>
      <text:p text:style-name="Standard">17. November 2017 um 14:03 Uhr</text:p>
      <text:p text:style-name="Standard">"Wenn ihnen jemand ungefragt in den Schritt oder an den Hintern gegriffen hat, wurden Sie objektiv betrachtet Opfer sexueller Belästigung. Das ist erstmal vollständig unabhängig davon ob Sie das subjektiv stört oder sie das eventuell goutieren."</text:p>
      <text:p text:style-name="Standard"/>
      <text:p text:style-name="Standard">Das ist so nicht richtig. Es handelt sich nur um sexuelle Belästigung, wenn das Verhalten unerwünscht ist.</text:p>
      <text:p text:style-name="Standard"/>
      <text:p text:style-name="Standard">"Das bedeutet weiterhin nicht, dass Sie von anderen erwarten können oder sollten, dass sie sexuelle Belästigung zu ertragen haben nur weil es Sie bisher nicht gestört hat."</text:p>
      <text:p text:style-name="Standard"/>
      <text:p text:style-name="Standard">Da stimme ich Ihnen zu.</text:p>
      <text:p text:style-name="Standard"/>
      <text:p text:style-name="Standard">⭐️ 2</text:p>
      <text:p text:style-name="Standard"/>
      <text:p text:style-name="Standard">Antwort schreiben</text:p>
      <text:p text:style-name="Standard">k</text:p>
      <text:p text:style-name="Standard">kafkaesk77</text:p>
      <text:p text:style-name="Standard">17. November 2017 um 14:02 Uhr</text:p>
      <text:p text:style-name="Standard">Schon auch wieder amüsant: Die selbsternannten Vordenker der Republik haben selbstwiderlegend nicht nachgedacht...Und die emanzipierten Frauen haben sich nicht gewehrt? - Wie seltsam!</text:p>
      <text:p text:style-name="Standard"/>
      <text:p text:style-name="Standard">⭐️ 7</text:p>
      <text:p text:style-name="Standard"/>
      <text:p text:style-name="Standard">Antwort schreiben</text:p>
      <text:p text:style-name="Standard">c</text:p>
      <text:p text:style-name="Standard">ck111</text:p>
      <text:p text:style-name="Standard">17. November 2017 um 10:16 Uhr</text:p>
      <text:p text:style-name="Standard">Sie argumentieren, dass ein wichtiger Aspekt zur Verbesserung der Situation das Brechen des Schweigens von Seiten der Frauen wäre.</text:p>
      <text:p text:style-name="Standard"><text:soft-page-break/></text:p>
      <text:p text:style-name="Standard">Wieso nennen Sie keine Namen?</text:p>
      <text:p text:style-name="Standard"/>
      <text:p text:style-name="Standard">⭐️ 3</text:p>
      <text:p text:style-name="Standard"/>
      <text:p text:style-name="Standard">Antwort schreiben</text:p>
      <text:p text:style-name="Standard">kv</text:p>
      <text:p text:style-name="Standard">karl von bugenhagen</text:p>
      <text:p text:style-name="Standard">17. November 2017 um 10:15 Uhr</text:p>
      <text:p text:style-name="Standard">berlin – das deutsche hollywood?</text:p>
      <text:p text:style-name="Standard"/>
      <text:p text:style-name="Standard">hier werden werden konkrete vorfaelle beschrieben, die teilweise eindeutig straftaten sind, und die taeter sind namentlich bekannt. an jedem tag, an dem diese namen nicht genannt werden, werden von den taetern vermutlich neue opfer angegangen. wenn nicht mal die journalistin mit ihrer reichweite den mut hat, ernsthafte schritte einzuleiten ... wie soll das die opfer ermutigen?</text:p>
      <text:p text:style-name="Standard"/>
      <text:p text:style-name="Standard">⭐️ 4</text:p>
      <text:p text:style-name="Standard"/>
      <text:p text:style-name="Standard">Antwort schreiben</text:p>
      <text:p text:style-name="Standard">p</text:p>
      <text:p text:style-name="Standard">petross</text:p>
      <text:p text:style-name="Standard">17. November 2017 um 08:57 Uhr</text:p>
      <text:p text:style-name="Standard">Anderer Gedanke: Geht in die Gewerkschaft und stärkt die Rechte von Arbeitnehmern.</text:p>
      <text:p text:style-name="Standard"/>
      <text:p text:style-name="Standard">Alleine machen sie dich ein, das wusste schon Rio Reiser.</text:p>
      <text:p text:style-name="Standard"/>
      <text:p text:style-name="Standard">Wer sich gefuehlt staendig schon halb gekuendigt fuehlt, ist leicht ausnutzbar.</text:p>
      <text:p text:style-name="Standard"/>
      <text:p text:style-name="Standard">"Ich will Euch nicht vor Gericht sehen."</text:p>
      <text:p text:style-name="Standard"/>
      <text:p text:style-name="Standard">Wo denn sonst. Entweder war da was, oder da war nichts.</text:p>
      <text:p text:style-name="Standard"/>
      <text:p text:style-name="Standard">Oralverkehr gegen Kokain.. Prositution? Das Drogenabhängigkeit Menschen erpreßbar und oft auch unausstehbar macht, ist bekannt.</text:p>
      <text:p text:style-name="Standard"/>
      <text:p text:style-name="Standard">Soll ich mich jetzt als Mann diskriminiert fuehlen, da ich wahrscheinlich nie Drogen fuer Sex kriege, mich nicht die Leiter "hochschlafen" kann?</text:p>
      <text:p text:style-name="Standard"/>
      <text:p text:style-name="Standard">Ums mal anders zu sagen, die Lage ist nicht ganz so einfach, und die Welt nicht nur ein Frauen-gegen-Maenner-Spiel.</text:p>
      <text:p text:style-name="Standard"/>
      <text:p text:style-name="Standard">⭐️ 4</text:p>
      <text:p text:style-name="Standard"/>
      <text:p text:style-name="Standard">Antwort schreiben</text:p>
      <text:p text:style-name="Standard">K</text:p>
      <text:p text:style-name="Standard">Knallfrosch</text:p>
      <text:p text:style-name="Standard">17. November 2017 um 07:44 Uhr</text:p>
      <text:p text:style-name="Standard">lese ich da richtig ?</text:p>
      <text:p text:style-name="Standard"/>
      <text:p text:style-name="Standard">Frauen die sich wie Prostituierte verhalten sind "Opfer" ?</text:p>
      <text:p text:style-name="Standard">Von was denn ? Von sich selbst zuallererst.</text:p>
      <text:p text:style-name="Standard"/>
      <text:p text:style-name="Standard"><text:soft-page-break/>Für mich sind beide Akteure schamlos.</text:p>
      <text:p text:style-name="Standard">Sowohl die Figur, die Ihre Machtposition ausnützt,</text:p>
      <text:p text:style-name="Standard">als auch die Figur die sich mit sexueller Dienstleistung Vorteile verschafft.</text:p>
      <text:p text:style-name="Standard"/>
      <text:p text:style-name="Standard">Und dass hier "Frauen" und "Männern" fixe Rollen zugeschrieben werden ist purer Sexismus.</text:p>
      <text:p text:style-name="Standard">Als Mann sage ich dazu; #meToo</text:p>
      <text:p text:style-name="Standard"/>
      <text:p text:style-name="Standard">⭐️ 6</text:p>
      <text:p text:style-name="Standard"/>
      <text:p text:style-name="Standard">Antwort schreiben</text:p>
      <text:p text:style-name="Standard">L</text:p>
      <text:p text:style-name="Standard">Lagünther</text:p>
      <text:p text:style-name="Standard">17. November 2017 um 06:54 Uhr</text:p>
      <text:p text:style-name="Standard">Es wird doch so gewollt das Männer und Frauen sich misstrauen, um als Einzelkämpfer durchs Leben zu gehen und die steuern schöb zahlt.</text:p>
      <text:p text:style-name="Standard"/>
      <text:p text:style-name="Standard"/>
      <text:p text:style-name="Standard">Antwort schreiben</text:p>
      <text:p text:style-name="Standard">J</text:p>
      <text:p text:style-name="Standard">JustMy2ct</text:p>
      <text:p text:style-name="Standard">17. November 2017 um 05:40 Uhr</text:p>
      <text:p text:style-name="Standard">Unseren täglichen Sexismusbeitrag gib uns heute.</text:p>
      <text:p text:style-name="Standard"/>
      <text:p text:style-name="Standard">Inhaltlich nicht viel neues verglichen mit Vorgängerartikeln.</text:p>
      <text:p text:style-name="Standard"/>
      <text:p text:style-name="Standard">⭐️ 4</text:p>
      <text:p text:style-name="Standard"/>
      <text:p text:style-name="Standard">Antwort schreiben</text:p>
      <text:p text:style-name="Standard">L</text:p>
      <text:p text:style-name="Standard">Loewi</text:p>
      <text:p text:style-name="Standard">17. November 2017 um 05:33 Uhr</text:p>
      <text:p text:style-name="Standard">11.11. Köln Karneval.....auf den Herrentoiletten dürfen die Damen die Kabinen auch benutzen....lange Damenschlangen an den Urinalen vorbei zu den Kabinen.... Kommentare wie" wenn ich jetzt ein Mann wäre, könnte ich nicht "</text:p>
      <text:p text:style-name="Standard">Ich befinde mich in einem intimen Zustand ....und Damen schauen zu....wenn das umgekehrt wäre ....oh je</text:p>
      <text:p text:style-name="Standard"/>
      <text:p text:style-name="Standard">⭐️ 4</text:p>
      <text:p text:style-name="Standard"/>
      <text:p text:style-name="Standard">Antwort schreiben</text:p>
      <text:p text:style-name="Standard">TF</text:p>
      <text:p text:style-name="Standard">Tychus F1ndlay</text:p>
      <text:p text:style-name="Standard">17. November 2017 um 05:05 Uhr</text:p>
      <text:p text:style-name="Standard">Zeit ein paar namen zu schreiben. Wir brauchen ein paar neue Gesichter !</text:p>
      <text:p text:style-name="Standard"/>
      <text:p text:style-name="Standard">⭐️ 4</text:p>
      <text:p text:style-name="Standard"/>
      <text:p text:style-name="Standard">Antwort schreiben</text:p>
      <text:p text:style-name="Standard">LP</text:p>
      <text:p text:style-name="Standard">Lilo Palfy</text:p>
      <text:p text:style-name="Standard">17. November 2017 um 04:22 Uhr</text:p>
      <text:p text:style-name="Standard"><text:soft-page-break/>Sie schreiben "Diese Solidarität mit den Tätern bestürzt mich. Sie lähmt mich. Lässt mich auf dem Heimweg weinen. Weil sie den vielen Geschichten und Erfahrungen von Frauen jegliche Relevanz abspricht."</text:p>
      <text:p text:style-name="Standard">Wenn die vielen Geschichten und Erfahrungen von Frauen wirklich irrelevant wären, hätten Sie nicht geweint.</text:p>
      <text:p text:style-name="Standard">Frauen möchte ich wegen Großmut mögen. Männer auch.</text:p>
      <text:p text:style-name="Standard"/>
      <text:p text:style-name="Standard"/>
      <text:p text:style-name="Standard">Antwort schreiben</text:p>
      <text:p text:style-name="Standard">h</text:p>
      <text:p text:style-name="Standard">hagazussa</text:p>
      <text:p text:style-name="Standard">17. November 2017 um 03:21 Uhr</text:p>
      <text:p text:style-name="Standard">Dran bleiben, immer dran bleiben Ihr Frauen überall egal, wo Eure Betätigungsfelder auch sein mögen! Jeder kleine Schritt ist wichtig, jede sexuell und sonst wie motivierte Nichtachtung ist es wert, thematisiert zu werden. Letztlich profitieren alle! von mehr Sensibilität im Umgang miteinander, auch Männer, die sich von all dem "auf den Schlips getreten"fühlen.</text:p>
      <text:p text:style-name="Standard"/>
      <text:p text:style-name="Standard">⭐️ 1</text:p>
      <text:p text:style-name="Standard"/>
      <text:p text:style-name="Standard">Antwort schreiben</text:p>
      <text:p text:style-name="Standard">h</text:p>
      <text:p text:style-name="Standard">helmutk1950</text:p>
      <text:p text:style-name="Standard">17. November 2017 um 02:35 Uhr</text:p>
      <text:p text:style-name="Standard">Liebe Frau Würfel,</text:p>
      <text:p text:style-name="Standard"/>
      <text:p text:style-name="Standard">ein guter Schritt in die richtige Richtung. Soweit ich sehen, sollten Sie sich nun rechtlich absichern und gemeinsam gegen diese Personen juristisch vorgehen.</text:p>
      <text:p text:style-name="Standard"/>
      <text:p text:style-name="Standard">⭐️ 6</text:p>
      <text:p text:style-name="Standard"/>
      <text:p text:style-name="Standard">Antwort schreiben</text:p>
      <text:p text:style-name="Standard">HT</text:p>
      <text:p text:style-name="Standard">Harald Tessen</text:p>
      <text:p text:style-name="Standard">17. November 2017 um 02:33 Uhr</text:p>
      <text:p text:style-name="Standard">Me too (Neunziger, Frankfurt) ...</text:p>
      <text:p text:style-name="Standard"/>
      <text:p text:style-name="Standard">Etwa jede fünfte oder sechste Studentin neben mir in Hörsaal oder Seminarraum versuchte, mit mir Kontakt mittels Knie, Wade, Fuß oder Fingern aufzunehmen. Das Heftigste war diese Antipp-Methode - über fast 45 Minuten: bis zur Zigarettenpause - die ich selbstredend gehindert war wahrzunehmem.</text:p>
      <text:p text:style-name="Standard"/>
      <text:p text:style-name="Standard">(Der vergewaltigte Genitiv ist hier gewollt, liebe Lektoren.)</text:p>
      <text:p text:style-name="Standard"/>
      <text:p text:style-name="Standard">⭐️ 1</text:p>
      <text:p text:style-name="Standard"/>
      <text:p text:style-name="Standard">Antwort schreiben</text:p>
      <text:p text:style-name="Standard">I</text:p>
      <text:p text:style-name="Standard">IchunddieanderenDoofen</text:p>
      <text:p text:style-name="Standard">17. November 2017 um 02:23 Uhr</text:p>
      <text:p text:style-name="Standard">Dass gerade die Kunstscene so viel auf gesagte Worte legt wundert mich etwas, nein es wundert mich nicht. Es hatte mich mal gewundert, heute verdrehe ich nur noch verwundert die Augen.</text:p>
      <text:p text:style-name="Standard"/>
      <text:p text:style-name="Standard"><text:soft-page-break/></text:p>
      <text:p text:style-name="Standard">Antwort schreiben</text:p>
      <text:p text:style-name="Standard">P</text:p>
      <text:p text:style-name="Standard">Parviflorum</text:p>
      <text:p text:style-name="Standard">17. November 2017 um 02:20 Uhr</text:p>
      <text:p text:style-name="Standard">Solche Artikel empfinde ich als bedrohenden Psychoterror. Seit wann ist das erlaubt?</text:p>
      <text:p text:style-name="Standard"/>
      <text:p text:style-name="Standard">Ich denke, dass wir in einem Rechtsstatt leben und entsprechend erstattet man Anzeige.</text:p>
      <text:p text:style-name="Standard"/>
      <text:p text:style-name="Standard">⭐️ 5</text:p>
      <text:p text:style-name="Standard"/>
      <text:p text:style-name="Standard">Antwort schreiben</text:p>
      <text:p text:style-name="Standard">t</text:p>
      <text:p text:style-name="Standard">trident3</text:p>
      <text:p text:style-name="Standard">17. November 2017 um 01:58 Uhr</text:p>
      <text:p text:style-name="Standard">In den vergangenen Wochen ist bisher niemand zu Unrecht persönlich beschuldigt worden.</text:p>
      <text:p text:style-name="Standard"/>
      <text:p text:style-name="Standard">Gewagte Aussage. Woher will die Autorin das wissen?</text:p>
      <text:p text:style-name="Standard"/>
      <text:p text:style-name="Standard">⭐️ 3</text:p>
      <text:p text:style-name="Standard"/>
      <text:p text:style-name="Standard">Antwort schreiben</text:p>
      <text:p text:style-name="Standard">M</text:p>
      <text:p text:style-name="Standard">Mausi14</text:p>
      <text:p text:style-name="Standard">17. November 2017 um 01:49 Uhr</text:p>
      <text:p text:style-name="Standard">Ein Mann vom Fach bei Lanz:</text:p>
      <text:p text:style-name="Standard">"Alexander Stevens, Rechtsanwalt</text:p>
      <text:p text:style-name="Standard">Er ist Fachanwalt für Strafrecht und spezialisiert auf Sexualdelikte. Stevens erklärt in der Sendung, ab welcher Handlung sexuelle Belästigung beginnt "</text:p>
      <text:p text:style-name="Standard">Ab Minute 59:</text:p>
      <text:p text:style-name="Standard">https://www.zdf.de/gesellsch…</text:p>
      <text:p text:style-name="Standard"/>
      <text:p text:style-name="Standard">⭐️ 2</text:p>
      <text:p text:style-name="Standard"/>
      <text:p text:style-name="Standard">Antwort schreiben</text:p>
      <text:p text:style-name="Standard">a</text:p>
      <text:p text:style-name="Standard">arnimkuhn</text:p>
      <text:p text:style-name="Standard">17. November 2017 um 01:28 Uhr</text:p>
      <text:p text:style-name="Standard">Frauen bekommen seit dreißig Jahren bei jeder Gelegenheit diese beiden Weisheiten vermittelt:</text:p>
      <text:p text:style-name="Standard"/>
      <text:p text:style-name="Standard">1. "Ihr seid die besseren Menschen, automatisch: so friedlich und kooperativ und multitaskingfähig und etc etc."</text:p>
      <text:p text:style-name="Standard">2. "Deswegen kann, wenn irgendwas nicht so läuft, wie ihr das wollt, nur jemand anderes dran schuld sein." Eine Zeitlang war das (auch) noch die Mutter, aber das ist aus der Mode geraten. Mittlerweile sind es nur noch die Männer. Je schwächer das Patriarchat wird, desto hysterischer wird nach den letzten Resten gesucht.</text:p>
      <text:p text:style-name="Standard"/>
      <text:p text:style-name="Standard">Menschen, denen pausenlos diese beiden Dinge erzählt werden, werden als Erwachsene zu weinerlichen Narzissten, und außerdem (und das ist das Schlimmste) zu entsetzlichen Langweilern. Die dann bei genau solchen Kampagnen aufwachen und begeistert mitschwimmen.</text:p>
      <text:p text:style-name="Standard"/>
      <text:p text:style-name="Standard">⭐️ 7</text:p>
      <text:p text:style-name="Standard"><text:soft-page-break/></text:p>
      <text:p text:style-name="Standard">Antwort schreiben</text:p>
      <text:p text:style-name="Standard">F</text:p>
      <text:p text:style-name="Standard">Fußnagelroller</text:p>
      <text:p text:style-name="Standard">17. November 2017 um 01:23 Uhr</text:p>
      <text:p text:style-name="Standard">Dass die New York Times sich neuerdings mit dem Seximsus in Deutschland beschäftigt, wäre mir neu.</text:p>
      <text:p text:style-name="Standard"/>
      <text:p text:style-name="Standard">⭐️ 1</text:p>
      <text:p text:style-name="Standard"/>
      <text:p text:style-name="Standard">Antwort schreiben</text:p>
      <text:p text:style-name="Standard">l</text:p>
      <text:p text:style-name="Standard">lassteskrachen</text:p>
      <text:p text:style-name="Standard">17. November 2017 um 01:19 Uhr</text:p>
      <text:p text:style-name="Standard">Sexismus ist etwas ganz normales.</text:p>
      <text:p text:style-name="Standard">Dazu muss auch eine Diskriminierung, oder sexuelle Belästigung als eine solche Empfunden werden.</text:p>
      <text:p text:style-name="Standard">Manche Frauen freuen sich wenn man ihre Figur lobt, andere empfinden dies schon als Belästigung. Dabei geht es nie objektiv zu. Vieles von dem, was als unangemessen oder übergriffig empfunden wird, ist nicht justiziabel. Der Fluch des sexistischen Vorwurfs führt bei Männern häufig dazu, gegenüber Frauen auf Komplimente oder Späße zu verzichten.</text:p>
      <text:p text:style-name="Standard">Sexismus ist an sich geschlechtsneutral, steht aber heute ausschließlich für die Abwertung von Frauen. Dabei gibt es auch Storkerinnen- werden Männer sexuell belästigt besteht kaum gesellschaftliche Akzeptanz für den Mann als Opfer.</text:p>
      <text:p text:style-name="Standard">Wenn Frauen sich zu schminken, schmücken und stylen wollen sie aktraktiv für das andere Geschlecht sein- wenn sie dann eine Anmache als Belästigung empfinden, dann wohl nur, weil es der Falsche ist.</text:p>
      <text:p text:style-name="Standard"/>
      <text:p text:style-name="Standard">⭐️ 4</text:p>
      <text:p text:style-name="Standard"/>
      <text:p text:style-name="Standard">Antwort schreiben</text:p>
      <text:p text:style-name="Standard">Avatarbild von Talmi</text:p>
      <text:p text:style-name="Standard">Talmi</text:p>
      <text:p text:style-name="Standard">17. November 2017 um 24:45 Uhr</text:p>
      <text:p text:style-name="Standard">"Mit den Narben, die so langsam verheilen, dass wir anfangen, nicht Euch, sondern uns selbst zu misstrauen."</text:p>
      <text:p text:style-name="Standard"/>
      <text:p text:style-name="Standard">Bloß das nicht. Dadurch bestätigte sich das fatale Phänomen, dass die Opfer die Hauptschuld bei sich suchen, während die Täter, sind sie erst einmal überführt, in die Opferrolle flüchten, wenn sie sich nicht gar als Opfer fühlen. (Man kennt diese Erscheinung aus der deutschen Nachkriegsgeschichte.)</text:p>
      <text:p text:style-name="Standard"/>
      <text:p text:style-name="Standard">Die Autorin handelt nicht nur mutig, sondern auch fair. Statt den Fall gleich zu skandalisieren, gibt sie den Tätern eine Chance. Woanders wäre man wohl mit deutlich härteren Bandagen zur Sache gegangen. Mal sehn, ob die geilen Typen aus Berlin auch Mut und Fairness aufbringen – oder ob sie einfach nur den Schwanz einziehen.</text:p>
      <text:p text:style-name="Standard"/>
      <text:p text:style-name="Standard">⭐️ 2</text:p>
      <text:p text:style-name="Standard"/>
      <text:p text:style-name="Standard">Antwort schreiben</text:p>
      <text:p text:style-name="Standard">r</text:p>
      <text:p text:style-name="Standard">rettetdiefreiemeinungsäußerung</text:p>
      <text:p text:style-name="Standard"><text:soft-page-break/>17. November 2017 um 24:39 Uhr</text:p>
      <text:p text:style-name="Standard">Ich kann nur noch vermuten, dass einige zuviel "Fifty Shades of Grey" konsumiert haben.</text:p>
      <text:p text:style-name="Standard"/>
      <text:p text:style-name="Standard">⭐️ 4</text:p>
      <text:p text:style-name="Standard"/>
      <text:p text:style-name="Standard">Antwort schreiben</text:p>
      <text:p text:style-name="Standard">Hb</text:p>
      <text:p text:style-name="Standard">Hugo.bald</text:p>
      <text:p text:style-name="Standard">17. November 2017 um 24:21 Uhr</text:p>
      <text:p text:style-name="Standard">Obwohl ich kein netter Mensch bin, war und bin ich immer höflich, respektvoll und hilfsbereit.</text:p>
      <text:p text:style-name="Standard">Ich war niemals sexistisch, ich finde das auch recht vulgär.</text:p>
      <text:p text:style-name="Standard">Ich denke ein Mensch merkt schon, wies gemeint ist.</text:p>
      <text:p text:style-name="Standard">Also werde ich weiter Türen aufhalten, und im Alltag helfen, wenns Not tut. Bei Männer und Frauen.</text:p>
      <text:p text:style-name="Standard"/>
      <text:p text:style-name="Standard">⭐️ 2</text:p>
      <text:p text:style-name="Standard"/>
      <text:p text:style-name="Standard">Antwort schreiben</text:p>
      <text:p text:style-name="Standard">GN</text:p>
      <text:p text:style-name="Standard">Gelöschter Nutzer 10945</text:p>
      <text:p text:style-name="Standard">17. November 2017 um 24:15 Uhr</text:p>
      <text:p text:style-name="Standard">Zit: "Solange wir in Deutschland keine Namen nennen, glaubt Ihr, es gebe in Deutschland keinen Sexismus und keine sexuelle Belästigung, vor allem nicht in unseren gebildeten, elitären Reihen."</text:p>
      <text:p text:style-name="Standard"/>
      <text:p text:style-name="Standard">Langsam wirds absurdes Theater. Es gab gibt genug Männer, die wissen was sich gehört und schaffen das problemlos umzusetzen. Mündlich sowieso und tätig erst recht.</text:p>
      <text:p text:style-name="Standard"/>
      <text:p text:style-name="Standard">⭐️ 4</text:p>
      <text:p text:style-name="Standard"/>
      <text:p text:style-name="Standard">Antwort schreiben</text:p>
      <text:p text:style-name="Standard">Avatarbild von Ginger_Collins</text:p>
      <text:p text:style-name="Standard">Ginger_Collins</text:p>
      <text:p text:style-name="Standard">17. November 2017 um 24:13 Uhr</text:p>
      <text:p text:style-name="Standard">„Wir decken Eure Taten, weil wir, wie auch die Frauen in den USA, gesagt bekommen haben, dass Ihr so nun mal seid und es ja eigentlich nicht so meint. Im Grunde seid Ihr doch nette Typen, die Frauen sehr mögen.“</text:p>
      <text:p text:style-name="Standard">Hier steht es jedem frei sich zu Endscheiden.</text:p>
      <text:p text:style-name="Standard">Es ist mir etwas zu einfach, die Schuld so einfach abzugeben.</text:p>
      <text:p text:style-name="Standard">Bei Kindern lasse ich das gelten.</text:p>
      <text:p text:style-name="Standard">Ehre oder Karriere!</text:p>
      <text:p text:style-name="Standard">So wurde das System gefüttert, das ist bei Erwachsenen Mittäterschaft.</text:p>
      <text:p text:style-name="Standard">Ich habe gute Arbeitsplätze gekündigt, weil mir die Mobbing Strukturen gegen meine Prinzipien gegangen sind.</text:p>
      <text:p text:style-name="Standard">Und nicht nur einmal habe ich meinen Arbeitsplatz aufgegeben.</text:p>
      <text:p text:style-name="Standard">Ich habe meinen besten Freund (30 Jahre bestehend),</text:p>
      <text:p text:style-name="Standard">mit einer in seiner Firma gemobbten Frau, vor das Arbeitsgericht gebracht.</text:p>
      <text:p text:style-name="Standard">Die Freundschaft war zerstört, den Arbeitsplatz habe ich gekündigt.</text:p>
      <text:p text:style-name="Standard">Ich kann nicht gegen meine Prinzipien handeln.</text:p>
      <text:p text:style-name="Standard">Diese Strukturen sind mir nicht Begreiflich.</text:p>
      <text:p text:style-name="Standard">Ich bin Emanzipiert.</text:p>
      <text:p text:style-name="Standard">Es ist mir nie in den Sinn gekommen, eine Frau zu demütigen oder ohne Aufforderung anzufassen.</text:p>
      <text:p text:style-name="Standard">Manche Frauen haben mich gerne als Prellbock benutzt.</text:p>
      <text:p text:style-name="Standard"><text:soft-page-break/>In Kneipen und auf sonstigen öffentlichen Veranstaltungen, gegen Alkoholisierte „Übergriffige Männer.</text:p>
      <text:p text:style-name="Standard"/>
      <text:p text:style-name="Standard">⭐️ 2</text:p>
      <text:p text:style-name="Standard"/>
      <text:p text:style-name="Standard">Antwort schreiben</text:p>
      <text:p text:style-name="Standard">GN</text:p>
      <text:p text:style-name="Standard">Gelöschter Nutzer 10945</text:p>
      <text:p text:style-name="Standard">17. November 2017 um 24:08 Uhr</text:p>
      <text:p text:style-name="Standard">Zit: "Während die Welt über Sexismus diskutiert, endlich lange verschlossene Schubladen aufreißt und verdrängte Wahrheiten offen ausspricht, bleiben wir still, legen uns in den Schützengraben und warten zitternd ab."</text:p>
      <text:p text:style-name="Standard"/>
      <text:p text:style-name="Standard">Immer noch kenne ich keine klare Definition von Sexismus. Anfassen ist klar, eindeutige Anspielungen auch, aber alles andere scheint im Belieben der Betrachterin zu liegen. Also: kein Lächeln mehr, ernste Miene zur Verkäuferin und der von Frau gewünschten Linie folgen und den ersten Schritt zum freundlichen Miteinander machen lassen. Und die Unterstellung aushalten, jeder Mann würde beim Anblick einer "schönen" Frau, das ist ja auch subjektiv, nur an Sex denken.</text:p>
      <text:p text:style-name="Standard"/>
      <text:p text:style-name="Standard">⭐️ 3</text:p>
      <text:p text:style-name="Standard"/>
      <text:p text:style-name="Standard">Antwort schreiben</text:p>
      <text:p text:style-name="Standard">r</text:p>
      <text:p text:style-name="Standard">remigius68</text:p>
      <text:p text:style-name="Standard">17. November 2017 um 24:06 Uhr</text:p>
      <text:p text:style-name="Standard">Es wird immer unerträglicher!</text:p>
      <text:p text:style-name="Standard"/>
      <text:p text:style-name="Standard">Schaltet doch bitte den nächsten Werbeblock!</text:p>
      <text:p text:style-name="Standard"/>
      <text:p text:style-name="Standard">achso, Scheiße! Da kommt der der George Clooney für Nespresso, der feurigen Spanierin rinnt der Sekt über den fast blosen Busen , da will schon wieder eine keine Schokolade, ...</text:p>
      <text:p text:style-name="Standard"/>
      <text:p text:style-name="Standard">schnell weiter zur Serie, noch schlimmer: igitt Sofie wird schon wieder von Oleg genagelt und dem Rollstuhlfahrer ist das Ding von der "Mom"...</text:p>
      <text:p text:style-name="Standard"/>
      <text:p text:style-name="Standard">ich muß gleich brechen, reality tv, igitt fettes, welkes Fleisch bei "Adam sucht Eva – Promis im Paradies"</text:p>
      <text:p text:style-name="Standard"/>
      <text:p text:style-name="Standard">weiter zum Sport, ach nein, es ist zu spät auf Eurosport läuft schon wieder ein Softprono....</text:p>
      <text:p text:style-name="Standard"/>
      <text:p text:style-name="Standard">o.k. besser ausgehen:</text:p>
      <text:p text:style-name="Standard">Theater - denen ist ja Sexismus völlig fremd... auh nein Don Giovanni, schnell rüber ins Variete - um Himmelswillen, lauter barbusige Showgirls...</text:p>
      <text:p text:style-name="Standard">Kabarett - ??? nein, Ingo Appelt im Duett mit Gerburg Jahnke</text:p>
      <text:p text:style-name="Standard"/>
      <text:p text:style-name="Standard">Hilfe, was soll ich nur machen, gehen wir in die Sau.... nein alle nackt!</text:p>
      <text:p text:style-name="Standard"/>
      <text:p text:style-name="Standard">Ich bin verzweifelt</text:p>
      <text:p text:style-name="Standard">(oder doch nur ein wenig verklemmt!)</text:p>
      <text:p text:style-name="Standard"/>
      <text:p text:style-name="Standard">....</text:p>
      <text:p text:style-name="Standard"/>
      <text:p text:style-name="Standard"><text:soft-page-break/>⭐️ 2</text:p>
      <text:p text:style-name="Standard"/>
      <text:p text:style-name="Standard">Antwort schreiben</text:p>
      <text:p text:style-name="Standard">KS</text:p>
      <text:p text:style-name="Standard">Kater Stanislaus</text:p>
      <text:p text:style-name="Standard">17. November 2017 um 24:02 Uhr</text:p>
      <text:p text:style-name="Standard">Zwei Links, die anscheinend in meinem vorherigen Kommentar nicht "rübergekommen" sind:</text:p>
      <text:p text:style-name="Standard"/>
      <text:p text:style-name="Standard">http://www.tagesspiegel.de/w…</text:p>
      <text:p text:style-name="Standard"/>
      <text:p text:style-name="Standard">http://www.bento.de/politik/…</text:p>
      <text:p text:style-name="Standard"/>
      <text:p text:style-name="Standard">⭐️ 2</text:p>
      <text:p text:style-name="Standard"/>
      <text:p text:style-name="Standard">Antwort schreiben</text:p>
      <text:p text:style-name="Standard">KS</text:p>
      <text:p text:style-name="Standard">Kater Stanislaus</text:p>
      <text:p text:style-name="Standard">16. November 2017 um 23:54 Uhr</text:p>
      <text:p text:style-name="Standard">Es ist, denke ich mal, für die meisten Männer selbstverständlich, einer fremden Frau nicht in den „Schritt“ zu fassen, noch an den Po zu grabschen. Dass einige meiner Spezies dieses nicht verstehen, hat mit schlechter Kinderstube oder „Allmachtsphantasien“ zu tun und gehört thematisiert, ohne „Wenn und Aber“.</text:p>
      <text:p text:style-name="Standard"/>
      <text:p text:style-name="Standard">Was mich an der „Sexismus-Debatte“ jedoch stört, ist die Verwendung dieses Begriffes „Sexismus“, um alles und jedes ohne jegliche Trennschärfe zu subsumieren.</text:p>
      <text:p text:style-name="Standard"/>
      <text:p text:style-name="Standard">Eine Vergewaltigung ist etwas elementar anderes, als einer Frau ein Kompliment zu machen, ihr die Tür aufzuhalten oder ihr auf den Busen -länger als drei Sekunden- zu schauen, alles Dinge, die heute mit dem Begriff „Sexismus“ etikettiert werden.</text:p>
      <text:p text:style-name="Standard"/>
      <text:p text:style-name="Standard">Geradezu schwachsinnig wird es, wenn ein Gedicht von Eugen Gomringer an der Fassade der Alice-Salomon-Hochschule Berlin vom Asta als „sexistisch“ eingestuft wird. http://www.tagesspiegel.de/w…</text:p>
      <text:p text:style-name="Standard"/>
      <text:p text:style-name="Standard">Nicht mehr nachvollziehbar wird es, wenn Entgleisungen, die Dustin Hoffman begangen hat, nach Jahrzehnten „aufs Trapez kommen“ und in der Lage sind, einen Menschen im Nachhinein zu zerstören. Allmachtsphantasien von einigen Frauen?</text:p>
      <text:p text:style-name="Standard"/>
      <text:p text:style-name="Standard">http://www.bento.de/politik/…</text:p>
      <text:p text:style-name="Standard"/>
      <text:p text:style-name="Standard">Aber so scheint das halt zu sein, in Zeiten, wo Männlein und Weiblein keine Scheu haben, sich auf Facebook und Co weltweit zu entblößen.</text:p>
      <text:p text:style-name="Standard"/>
      <text:p text:style-name="Standard">⭐️ 5</text:p>
      <text:p text:style-name="Standard"/>
      <text:p text:style-name="Standard">Antwort schreiben</text:p>
      <text:p text:style-name="Standard">kv</text:p>
      <text:p text:style-name="Standard">karl von bugenhagen</text:p>
      <text:p text:style-name="Standard">16. November 2017 um 23:39 Uhr</text:p>
      <text:p text:style-name="Standard">wo wir schon bei kultur sind: wie passt dies zu diesem artikel? --&gt; https://www.zeit.de/campus/20…</text:p>
      <text:p text:style-name="Standard"/>
      <text:p text:style-name="Standard">frage 10/13:</text:p>
      <text:p text:style-name="Standard"><text:soft-page-break/></text:p>
      <text:p text:style-name="Standard">frage: "Wie nennt man denn einen weiblichen Chabo?"</text:p>
      <text:p text:style-name="Standard">richtige antwort: "Frauen? Chabos? Wallah, das geht doch gar nicht."</text:p>
      <text:p text:style-name="Standard"/>
      <text:p text:style-name="Standard">⭐️ 1</text:p>
      <text:p text:style-name="Standard"/>
      <text:p text:style-name="Standard">Antwort schreiben</text:p>
      <text:p text:style-name="Standard">BS</text:p>
      <text:p text:style-name="Standard">Betta-Splendens</text:p>
      <text:p text:style-name="Standard">16. November 2017 um 23:32 Uhr</text:p>
      <text:p text:style-name="Standard">Es ist zwar erstaunlich womit Männer in Führungspositionen anscheinend schadlos durchkommen.</text:p>
      <text:p text:style-name="Standard"/>
      <text:p text:style-name="Standard">Andererseits sind Eigenschaften wie Durchsetzungsfähigkeit, Dominanzstreben, moralische Flexibilität, Rücksichtslosigkeit, Selbstgerechtigkeit, Selbstliebe und ein gutes Schauspieltalent um all diese Eigenschafte verbergen zu können - gewiss sehr hilfreich dabei überhaupt in eine Führungspostion zu gelangen.</text:p>
      <text:p text:style-name="Standard"/>
      <text:p text:style-name="Standard">Zumindest so lange sie jung und schlank sind haben sie damit sicherlich auch tendenziell Erfolg beim weiblichen Geschlecht. Jedenfalls mehr als bescheidene, schüchterne, nette Softies die niemanden dominieren möchten - und immer vorsichtig um Erlaubnis fragen ehe sie irgendeinen Annäherungsversuch unternehmen.</text:p>
      <text:p text:style-name="Standard"/>
      <text:p text:style-name="Standard">⭐️ 4</text:p>
      <text:p text:style-name="Standard"/>
      <text:p text:style-name="Standard">Antwort schreiben</text:p>
      <text:p text:style-name="Standard">KB</text:p>
      <text:p text:style-name="Standard">Klaus Böhler</text:p>
      <text:p text:style-name="Standard">16. November 2017 um 23:21 Uhr</text:p>
      <text:p text:style-name="Standard">Lustig,</text:p>
      <text:p text:style-name="Standard"/>
      <text:p text:style-name="Standard">genau die Kommentierer die nach Köln nach Satisfaction und Rache geschrien haben und am liebsten Geflüchtete wie Tiere abschieben würden, wobei sie immer betonen "unsere" deutschen Frauen beschützen zu müssen, genau diese Männer meinen jetzt eine Hand am Po oder zwischen den Beinen sei ja wohl normal, unvermeidbar und außerden seien Frauen eh von Natur aus hysterisch.</text:p>
      <text:p text:style-name="Standard"/>
      <text:p text:style-name="Standard">Herr, lass Hirn regnen.</text:p>
      <text:p text:style-name="Standard"/>
      <text:p text:style-name="Standard">⭐️ 1</text:p>
      <text:p text:style-name="Standard"/>
      <text:p text:style-name="Standard">Antwort schreiben</text:p>
      <text:p text:style-name="Standard">m</text:p>
      <text:p text:style-name="Standard">markushamster</text:p>
      <text:p text:style-name="Standard">16. November 2017 um 23:19 Uhr</text:p>
      <text:p text:style-name="Standard">es gibt wohl schwerwiegende fälle, also handgreiflichkeiten, vergewaltigung usw. die man polizeilich ahnden kann. also sollte man das tun. natürlich ist man seinen job dann los, aber das sollte es wert sein. dann gibt es die mittelschweren fälle die teilweise warscheinlich etwas heikel sind, weil schwer zu beweisen. wie der fall mit den drogen-architekten (wo man sich dann sofort fragt, wieso sich die frauen abfüllen lassen). und dann gibts noch die bagatellen, die zu häufig mit den schwerwiegenden fällen vermischt werden. wie hier im artikel der kokainblowjob, was ganz klar einvernehmlich ist. also: bei schweren fällen ab zur polizei. beim rest versuchen es anders zu <text:soft-page-break/>lösen. und sich als frau, wenn man seinen körper für etwas verkauft hat, nicht hinterher aufregen, dass man es gemacht hat.</text:p>
      <text:p text:style-name="Standard"/>
      <text:p text:style-name="Standard">⭐️ 3</text:p>
      <text:p text:style-name="Standard"/>
      <text:p text:style-name="Standard">Antwort schreiben</text:p>
      <text:p text:style-name="Standard">K</text:p>
      <text:p text:style-name="Standard">Kabeljau</text:p>
      <text:p text:style-name="Standard">16. November 2017 um 23:13 Uhr</text:p>
      <text:p text:style-name="Standard">"Der Gastronom, der Kokain gegen Oralsex tauscht"</text:p>
      <text:p text:style-name="Standard"/>
      <text:p text:style-name="Standard">Das ist jetzt aus verschiedenen Gründen kein gutes Beispiel und ich rate da nicht zur Veröffentlichung, aber den Rest: Nicht reden, sondern handeln.</text:p>
      <text:p text:style-name="Standard"/>
      <text:p text:style-name="Standard">⭐️ 3</text:p>
      <text:p text:style-name="Standard"/>
      <text:p text:style-name="Standard">Antwort schreiben</text:p>
      <text:p text:style-name="Standard">Avatarbild von Frank_G</text:p>
      <text:p text:style-name="Standard">Frank_G</text:p>
      <text:p text:style-name="Standard">16. November 2017 um 23:13 Uhr</text:p>
      <text:p text:style-name="Standard">Ein klein wenig Medienkunde.</text:p>
      <text:p text:style-name="Standard"/>
      <text:p text:style-name="Standard">Zwar richtet sich der Großteil der Presseveröffentlichungen an ein sog. "disperses Publikum", aber manchmal fallen einem beim aufmerksamen Lesen schon Artikel auf, bei denen man sich fragt, wer da wohl gerade wem einen Brief geschrieben hat. Hier hat es die Autorin ja ganz klar gemacht: Es ist ein offener Brief an die Kolleginnen und Kollegen der Berliner Kultur- und Medienszene.</text:p>
      <text:p text:style-name="Standard"/>
      <text:p text:style-name="Standard">Wir "alle anderen" sind in *diesem* Fall (in anderen Artikeln zum Thema Sexismus und sexuelle Übergriffe schon) *nicht* gemeint, weder werden diejenigen Männer angegriffen, die "nchts gemacht" haben, noch die - in diesem Fall als "Kollateralschäden" - "getroffenen Hunde", die hier seit einigen Wochen reflexhaft rumheulen, wenn sexuelle Übergriffe von Männern auf Frauen angesprochen werden.</text:p>
      <text:p text:style-name="Standard"/>
      <text:p text:style-name="Standard">Auch dass die Autorin, wenn sie denn schon so schwere Anschudigungen erhebt, undbedingt hätte zur Polizei gehen müssen, trifft es hier nicht (mögliche Verjährung und Beweisschwierigkeiten bei Intimdelikten haben ja schon andere angesprochen).</text:p>
      <text:p text:style-name="Standard"/>
      <text:p text:style-name="Standard">Was ist hier tatsächlich los? Eine einzelne Journalistin (mit vollem Namen und in der Berliner Szene muss man nach ihrem Foto nicht einmal googlen) hat sich aus der Deckung getraut, hat Personen benannt, die innerhalb besagter Szene leicht zu "enttarnen" sind. Sie nimmt es (auch im beruflichen Sinne) "auf ihre Haut". Das ist mutig.</text:p>
      <text:p text:style-name="Standard"/>
      <text:p text:style-name="Standard">Ich hoffe, dass die ZEIT da dran bleibt und ihrer Mitarbeiterin alle denkbare Unterstützung gibt.</text:p>
      <text:p text:style-name="Standard"/>
      <text:p text:style-name="Standard">⭐️ 2</text:p>
      <text:p text:style-name="Standard"/>
      <text:p text:style-name="Standard">Antwort schreiben</text:p>
      <text:p text:style-name="Standard">D</text:p>
      <text:p text:style-name="Standard">Dolodobendan</text:p>
      <text:p text:style-name="Standard">16. November 2017 um 23:11 Uhr</text:p>
      <text:p text:style-name="Standard"><text:soft-page-break/>Wenn sich das Wissen auf Straftaten bezieht und man es beweisen kann, dann sollte man diese Straftat anzeigen. Wenn es Geschichten vom Hörensagen sind, sollte man genau wissen, wem man vertrauen kann und im Zweifel lieber schweigen.</text:p>
      <text:p text:style-name="Standard"/>
      <text:p text:style-name="Standard">Dazu kommen noch die Umstände des jeweiligen Falls: Was, wenn das Architektenduo ebenfalls hageldicht war und es einen spontanen Dreier von drei Zugedröhnten gab? Trifft dann nicht alle drei gleich viel oder wenig Verantwortung?</text:p>
      <text:p text:style-name="Standard"/>
      <text:p text:style-name="Standard">⭐️ 2</text:p>
      <text:p text:style-name="Standard"/>
      <text:p text:style-name="Standard">Antwort schreiben</text:p>
      <text:p text:style-name="Standard">Avatarbild von EricFlat</text:p>
      <text:p text:style-name="Standard">EricFlat</text:p>
      <text:p text:style-name="Standard">16. November 2017 um 23:02 Uhr</text:p>
      <text:p text:style-name="Standard">Und das Sie wieder hin gehen, steht ja fest.</text:p>
      <text:p text:style-name="Standard"/>
      <text:p text:style-name="Standard">⭐️ 4</text:p>
      <text:p text:style-name="Standard"/>
      <text:p text:style-name="Standard">Antwort schreiben</text:p>
      <text:p text:style-name="Standard">V</text:p>
      <text:p text:style-name="Standard">VeroikaF</text:p>
      <text:p text:style-name="Standard">16. November 2017 um 23:00 Uhr</text:p>
      <text:p text:style-name="Standard">ich denke, das ist der wichtigste Beitrag überhaupt. Und ich bin einer Meinung mit der Autorin. So sollte es auf keinen Fall weitergehen; niemand hat so einen Umgang verdient oder sollte dazu "verdammt" sein so etwas über sich ergehen zu lassen. Jeder Mann ist in der Lage sich zusammen zu reißen; auch Leute, die ein gewisses Problem haben bzw. hatten - einer meiner besten Kumpels war so einer.</text:p>
      <text:p text:style-name="Standard"/>
      <text:p text:style-name="Standard">⭐️ 1</text:p>
      <text:p text:style-name="Standard"/>
      <text:p text:style-name="Standard">Antwort schreiben</text:p>
      <text:p text:style-name="Standard">rt</text:p>
      <text:p text:style-name="Standard">rank_t</text:p>
      <text:p text:style-name="Standard">16. November 2017 um 22:56 Uhr</text:p>
      <text:p text:style-name="Standard">Der Artikel enthält keinerlei Namen.</text:p>
      <text:p text:style-name="Standard"/>
      <text:p text:style-name="Standard">Absicht? Ironie? Feigheit?</text:p>
      <text:p text:style-name="Standard"/>
      <text:p text:style-name="Standard">Es ist schon befremdlich, dass – auch in den Redaktionsstuben der ZEIT – "seltsamerweise" davon ausgegangen wird, dass es solchen Sexismus nur in grauer Vorzeit gab. Aktuelle Namen findet man dann doch nicht.</text:p>
      <text:p text:style-name="Standard">Da müsste ja einer "fürs Team" auspacken, das wäre dann doch zuviel Eigeninitiative.</text:p>
      <text:p text:style-name="Standard"/>
      <text:p text:style-name="Standard">⭐️ 4</text:p>
      <text:p text:style-name="Standard"/>
      <text:p text:style-name="Standard">Antwort schreiben</text:p>
      <text:p text:style-name="Standard">Ii</text:p>
      <text:p text:style-name="Standard">Irgendwie im Sowieso</text:p>
      <text:p text:style-name="Standard">16. November 2017 um 22:50 Uhr</text:p>
      <text:p text:style-name="Standard">&gt;Die Mehrzahl der Opfer sogenannter Hexenjagden waren übrigens Frauen.&lt;</text:p>
      <text:p text:style-name="Standard"/>
      <text:p text:style-name="Standard"><text:soft-page-break/>Tatsächlich gab es etwas mehr weibliche als männliche "Verdeber" (So ein zeitgenössischer Begriff, Hexe oder Hexer kamen erst im 19. Jrh. auf). Etwas mehr protestantische als katholische waren es auch.</text:p>
      <text:p text:style-name="Standard"/>
      <text:p text:style-name="Standard">⭐️ 2</text:p>
      <text:p text:style-name="Standard"/>
      <text:p text:style-name="Standard">Antwort schreiben</text:p>
      <text:p text:style-name="Standard">mm</text:p>
      <text:p text:style-name="Standard">mister.minister</text:p>
      <text:p text:style-name="Standard">16. November 2017 um 22:48 Uhr</text:p>
      <text:p text:style-name="Standard">Macht die Namen und Taten öffentlich und hört auf die Täter zu schützen!</text:p>
      <text:p text:style-name="Standard"/>
      <text:p text:style-name="Standard">⭐️ 1</text:p>
      <text:p text:style-name="Standard"/>
      <text:p text:style-name="Standard">Antwort schreiben</text:p>
      <text:p text:style-name="Standard">MC</text:p>
      <text:p text:style-name="Standard">Monod Caen</text:p>
      <text:p text:style-name="Standard">16. November 2017 um 22:42 Uhr</text:p>
      <text:p text:style-name="Standard">"Ihr seid der Gastronom, der Kokain gegen Oralverkehr tauscht."</text:p>
      <text:p text:style-name="Standard">Zu einem solchen Deal gehören immer zwei. Wo ist die Machtstellung dieses Gastronomen, wo das Abhängigkeitsverhältnis? Wenn eine Frau einen Blowjob gegen Nasenpuder tauscht, ist das ihr Problem. Prostitution ist in Deutschland legal.</text:p>
      <text:p text:style-name="Standard"/>
      <text:p text:style-name="Standard">"Der Künstler, der Frauen zum Sex zwingt."</text:p>
      <text:p text:style-name="Standard">Erzwungener Sex ist Vergewaltigung und gehört angezeigt? Warum machen Sie das nicht?</text:p>
      <text:p text:style-name="Standard"/>
      <text:p text:style-name="Standard">"Der Schriftsteller, der öffentlich slut shaming betreiben darf."</text:p>
      <text:p text:style-name="Standard">Slutshaming wird ganz überwiegend von Frauen ausgeübt. Männer haben nämlich viel weniger bis gar keine Probleme mit "Schlampen". Für Frauen sind sie als sexuelle Konkurrentinnen, die zur Verbilligung des sexuellen Angebots beitragen, oft unerwünscht.</text:p>
      <text:p text:style-name="Standard"/>
      <text:p text:style-name="Standard">"Das Architektenduo, das Frauen mit Alkohol und Drogen abfüllt, um sie dann, wenn sie schon fast bewusstlos sind, gemeinsam durchzuvögeln."</text:p>
      <text:p text:style-name="Standard">Werden den Frauen Alkohol und Drogen zwangsweise oder heimlich verabreicht oder konsumieren sie dieselben freiwillig? Solange die Frau sich nicht in einer schutzlosen Lage befindet oder bewußtlos ist, kann sie in sexuelle Handlungen wirksam einwilligen. Unser Recht und unsere gesellschaftliche Ordnung geht nämlich von selbstbestimmten Individuen aus. Oder sollen Frauen wie Kinder und Minderjährige unter besondere Schutzgesetze gestellt werden, ihnen Alkoholkonsum verboten werden?</text:p>
      <text:p text:style-name="Standard"/>
      <text:p text:style-name="Standard">⭐️ 3</text:p>
      <text:p text:style-name="Standard"/>
      <text:p text:style-name="Standard">Antwort schreiben</text:p>
      <text:p text:style-name="Standard">A</text:p>
      <text:p text:style-name="Standard">AliF2</text:p>
      <text:p text:style-name="Standard">16. November 2017 um 22:38 Uhr</text:p>
      <text:p text:style-name="Standard">Ist es nur Sexismus,wenn man Nachteile durch das Frausein hat, oder zählen Vorteile auch dazu? Und ist es ehrlicherweise eine Unterschied ob ein Gutaussehender Typ eine Frau unbeholfen anmacht oder ein dicker häßlicher?</text:p>
      <text:p text:style-name="Standard"/>
      <text:p text:style-name="Standard">⭐️ 1</text:p>
      <text:p text:style-name="Standard"/>
      <text:p text:style-name="Standard"><text:soft-page-break/>Antwort schreiben</text:p>
      <text:p text:style-name="Standard">Avatarbild von kraeMit</text:p>
      <text:p text:style-name="Standard">kraeMit</text:p>
      <text:p text:style-name="Standard">16. November 2017 um 22:24 Uhr</text:p>
      <text:p text:style-name="Standard">Sexismus gibt es. Sicher. Sehr oft, in vielen Ausprägungen und überall.</text:p>
      <text:p text:style-name="Standard"/>
      <text:p text:style-name="Standard">"Solange wir in Deutschland keine Namen nennen, glaubt Ihr, es gebe in Deutschland keinen Sexismus und keine sexuelle Belästigung, vor allem nicht in unseren gebildeten, elitären Reihen."</text:p>
      <text:p text:style-name="Standard"/>
      <text:p text:style-name="Standard">Glauben 'wir' nicht!</text:p>
      <text:p text:style-name="Standard">Ich verstehe auch nicht, wie man zu so einer pauschalen Aussage kommen kann.</text:p>
      <text:p text:style-name="Standard"/>
      <text:p text:style-name="Standard">Was unseren Alltag jetzt prägt sind hysterische Versuche in alle Richtungen, vielfach Denunziantentum.</text:p>
      <text:p text:style-name="Standard">Debatten über Sexismus sind wichtig, sie müssen auch sein, dauern lange und erreichen vielleicht auch nicht unser aller Ziel.</text:p>
      <text:p text:style-name="Standard">Ich glaube ein erster Schritt ist gemacht, viele zu sensibilisieren.</text:p>
      <text:p text:style-name="Standard"/>
      <text:p text:style-name="Standard">Die Lösung sind aber nicht das Nennen von Namen oder das Drohen mit Informationen. Das Ändert an den Einstellungen entsprechend orientierter Personen (Opfer von Sexismus sind nicht nur Frauen) nichts.</text:p>
      <text:p text:style-name="Standard"/>
      <text:p text:style-name="Standard">Wenn Mama Dir nicht beigebracht hat, das ein Macho nix taugt bist und Dir Deine Freundinnen nicht beigebracht haben, den Klodeckel runterzulassen, Frauen respektvoll zu behandeln und deiner doch nicht der Größte ist, dann haben wir noch einen langen Weg vor uns.</text:p>
      <text:p text:style-name="Standard"/>
      <text:p text:style-name="Standard">⭐️ 1</text:p>
      <text:p text:style-name="Standard"/>
      <text:p text:style-name="Standard">Antwort schreiben</text:p>
      <text:p text:style-name="Standard">Avatarbild von Darf_es_etwas_mehr_sein</text:p>
      <text:p text:style-name="Standard">Darf_es_etwas_mehr_sein</text:p>
      <text:p text:style-name="Standard">16. November 2017 um 22:24 Uhr</text:p>
      <text:p text:style-name="Standard">Wie lange soll das so weitergehen? Bin weder auf der Täter- noch auf der Opferseite. Und finde, dass die - betroffenen Gruppen - sich mal aussprechen sollten. Außenstehende können da nicht weiterhelfen!</text:p>
      <text:p text:style-name="Standard"/>
      <text:p text:style-name="Standard">⭐️ 2</text:p>
      <text:p text:style-name="Standard"/>
      <text:p text:style-name="Standard">Antwort schreiben</text:p>
      <text:p text:style-name="Standard">DD</text:p>
      <text:p text:style-name="Standard">Der Duft von Lavendel</text:p>
      <text:p text:style-name="Standard">16. November 2017 um 22:08 Uhr</text:p>
      <text:p text:style-name="Standard">An die Schreiberin des Beitrags : Sie sollten nun auch Namen nennen und Anzeige erstatten. Dieses nebulöse Gewisper führt doch nicht weiter.</text:p>
      <text:p text:style-name="Standard">Was aber halten Sie von den Menschen, die sich "Entscheidern ", Geldgebern oder anderen grossen Tieren in der Branche an den Hals werfen, um Vorteile zu erlangen. Soll ja tatsächlich auch vorkommen. Diese Seite müsste meiner Meinung nach auch geächtet werden.</text:p>
      <text:p text:style-name="Standard">Das Ganze scheint ein schmutziges Geschäft zu sein. Aber wenn sich jemand das "Nein" verkneift, weil er sonst Nachteile befürchtet, sehe ich eine Teilschuld. Natürlich muss ein "Nein" akzeptiert werden. Dazu muss es unmissverständlich ausgesprochen werden.</text:p>
      <text:p text:style-name="Standard"/>
      <text:p text:style-name="Standard">⭐️ 3</text:p>
      <text:p text:style-name="Standard"><text:soft-page-break/></text:p>
      <text:p text:style-name="Standard">Antwort schreiben</text:p>
      <text:p text:style-name="Standard">T</text:p>
      <text:p text:style-name="Standard">Trümmerlotte</text:p>
      <text:p text:style-name="Standard">16. November 2017 um 22:03 Uhr</text:p>
      <text:p text:style-name="Standard">Da frage ich mich doch, warum man diese Herren - und wohl auch die ein oder andere Dame, womit ich nix abwiegeln will, denn nach meiner Lebenserfahrung ist die Anzahl bei dem Thema marginal -, die in der Bandbreite zwischen danebenbenehmen bis hin zu Schwerkriminalität - denn so wird das ja hier alles in einem Zug verwurstet - alles im petto haben, nicht vor Gericht sehen will?</text:p>
      <text:p text:style-name="Standard"/>
      <text:p text:style-name="Standard">Genau dort ist der Ort, wo so etwas verhandelt werden sollte, wenn man sich nicht dem Vorwurf der Hexenjagd aussetzen will, des Lynchmobs, der intriganten ünlen Nachrede.</text:p>
      <text:p text:style-name="Standard"/>
      <text:p text:style-name="Standard">Und bis das endlich geschieht und man hier nicht nur in Form der in anderen Fällen so beklagten Hetzkampagnen im Netz, für die man sogar gesetzliche Vorschriften auf den Weg brachte, agiert, bis zu dem Zeitpunkt kann ich keinen ernst nehmen, der sich da beklagt. Mir ist wohl bewusst, das diese Vorwürfe nicht haltlos sind, aber entweder wehrt man sich und zwar auf dem Weg, den der Rechtsstaat anbietet, oder zumindest ich kann diese Diskussion nur so ernst nehmen wie nen Cafeklatsch, bei dem man vor sich hinjammert, das heute morgen das Toast schon wieder auf die Butterseite gefallen ist.</text:p>
      <text:p text:style-name="Standard"/>
      <text:p text:style-name="Standard">⭐️ 1</text:p>
      <text:p text:style-name="Standard"/>
      <text:p text:style-name="Standard">Antwort schreiben</text:p>
      <text:p text:style-name="Standard">H</text:p>
      <text:p text:style-name="Standard">Hipper</text:p>
      <text:p text:style-name="Standard">16. November 2017 um 22:02 Uhr</text:p>
      <text:p text:style-name="Standard">Das ist der erste relevante Artikel, der im Kontext der deutschen #MeToo - Debatte bisher erschienen ist. Hier wird nicht pauschalisiert, sondern konkrete gesellschaftlichen Strukturen und Gruppen benannt. Vielen Dank für diese Aufrichtigkeit.</text:p>
      <text:p text:style-name="Standard"/>
      <text:p text:style-name="Standard">⭐️ 1</text:p>
      <text:p text:style-name="Standard"/>
      <text:p text:style-name="Standard">Antwort schreiben</text:p>
      <text:p text:style-name="Standard">b</text:p>
      <text:p text:style-name="Standard">barripoari</text:p>
      <text:p text:style-name="Standard">16. November 2017 um 22:00 Uhr</text:p>
      <text:p text:style-name="Standard">Ja, es gibt diese Menschen, die die Abhängigkeit und Schwächen von anderen Menschen auf erbärmliche Weise ausnutzen. Ja es gibt diese doofen, peinlichen Männer. Wer sich aber auf die Ebene Kokain gegen Oralverkehr einlässt, sollte sich überlegen, ob er nicht einen "rechtschaffneren Dealer" finden könnte beim nächsten Mal, oder aber halt mal auf eine Line verzichtet, mit der man sich auch wiedermal soviel toller als andere Menschen fühlen kann!</text:p>
      <text:p text:style-name="Standard"/>
      <text:p text:style-name="Standard">⭐️ 4</text:p>
      <text:p text:style-name="Standard"/>
      <text:p text:style-name="Standard">Antwort schreiben</text:p>
      <text:p text:style-name="Standard">e</text:p>
      <text:p text:style-name="Standard">ehochipi</text:p>
      <text:p text:style-name="Standard">16. November 2017 um 21:55 Uhr</text:p>
      <text:p text:style-name="Standard">"als gehe uns das, was als #MeToo begann"</text:p>
      <text:p text:style-name="Standard">Ja, was eigentlich? Eine Artikelserie von ZON oder was?</text:p>
      <text:p text:style-name="Standard"><text:soft-page-break/></text:p>
      <text:p text:style-name="Standard">⭐️ 2</text:p>
      <text:p text:style-name="Standard"/>
      <text:p text:style-name="Standard">Antwort schreiben</text:p>
      <text:p text:style-name="Standard">S</text:p>
      <text:p text:style-name="Standard">Steigerwaldgänger</text:p>
      <text:p text:style-name="Standard">16. November 2017 um 21:54 Uhr</text:p>
      <text:p text:style-name="Standard">"Die Berliner Kulturszene gilt als progressives, intellektuelles Zentrum des Landes"</text:p>
      <text:p text:style-name="Standard"/>
      <text:p text:style-name="Standard">Schon der Titel trifft aus meiner Sicht nicht zu.</text:p>
      <text:p text:style-name="Standard">Er müsste eher der folgende sein:</text:p>
      <text:p text:style-name="Standard"/>
      <text:p text:style-name="Standard">"Die Berliner Kulturszene gilt als progressives, intellektuelles LINKES Zentrum BERLINS"</text:p>
      <text:p text:style-name="Standard"/>
      <text:p text:style-name="Standard">Vernetzt mit der selben Charge an Leuten in Hamburg und Wien, die ebenso wenig die Kultur ihres Landes widerspiegeln wie Berlin das für Deutschland tut.</text:p>
      <text:p text:style-name="Standard"/>
      <text:p text:style-name="Standard">⭐️ 3</text:p>
      <text:p text:style-name="Standard"/>
      <text:p text:style-name="Standard">Antwort schreiben</text:p>
      <text:p text:style-name="Standard">S</text:p>
      <text:p text:style-name="Standard">Stiller111</text:p>
      <text:p text:style-name="Standard">16. November 2017 um 21:51 Uhr</text:p>
      <text:p text:style-name="Standard">Wie avantgardistisch ist eine Avantgarde die in diesem Bereich derart hinterher hinkt? Leute kommt aus den Schluffen, oder nennt Euch anders!</text:p>
      <text:p text:style-name="Standard"/>
      <text:p text:style-name="Standard">⭐️ 2</text:p>
      <text:p text:style-name="Standard"/>
      <text:p text:style-name="Standard">Antwort schreiben</text:p>
      <text:p text:style-name="Standard">S</text:p>
      <text:p text:style-name="Standard">Schoco</text:p>
      <text:p text:style-name="Standard">16. November 2017 um 21:51 Uhr</text:p>
      <text:p text:style-name="Standard">Nichts Neues im Reichshauptslum.</text:p>
      <text:p text:style-name="Standard"/>
      <text:p text:style-name="Standard">⭐️ 1</text:p>
      <text:p text:style-name="Standard"/>
      <text:p text:style-name="Standard">Antwort schreiben</text:p>
      <text:p text:style-name="Standard">BM</text:p>
      <text:p text:style-name="Standard">Blues Man</text:p>
      <text:p text:style-name="Standard">16. November 2017 um 21:50 Uhr</text:p>
      <text:p text:style-name="Standard">Hat die globaldenkende Avantgarde etwa doch ein paar dunkle und so ganz und gar nicht hochmoralische Flecken auf der Weste und ist sie letztlich auch nur so gewöhnlich, wie jedes andere wutbürgerliche, dunkeldeutsche Milieu auch?</text:p>
      <text:p text:style-name="Standard"/>
      <text:p text:style-name="Standard">⭐️ 3</text:p>
      <text:p text:style-name="Standard"/>
      <text:p text:style-name="Standard">Antwort schreiben</text:p>
      <text:p text:style-name="Standard">Avatarbild von girolamo</text:p>
      <text:p text:style-name="Standard">girolamo</text:p>
      <text:p text:style-name="Standard">16. November 2017 um 21:48 Uhr</text:p>
      <text:p text:style-name="Standard">Die weisen Chinesen wissen es besser: Wenn man ein Thema überdehnt, wenden sich die Dinge gegen einen. Schon liest man in der ZON dass 50% aller Männer Frauen mindestens einmal sexuell <text:soft-page-break/>belästigt haben. Wenn man die Zahl 50% auf die männlichen Abgeordneten im deutsche Bundestag überträgt, wäre das weit mehr als die Mehrheit.</text:p>
      <text:p text:style-name="Standard">Das heißt theoretisch könnten sie als Grapscher oder verbale Sexisten jedes Gesetz verhindert, die ihre männliche Zunft mehr und mehr an den Pranger stellt.</text:p>
      <text:p text:style-name="Standard"/>
      <text:p text:style-name="Standard">⭐️ 3</text:p>
      <text:p text:style-name="Standard"/>
      <text:p text:style-name="Standard">Antwort schreiben</text:p>
      <text:p text:style-name="Standard">Avatarbild von EricFlat</text:p>
      <text:p text:style-name="Standard">EricFlat</text:p>
      <text:p text:style-name="Standard">16. November 2017 um 21:46 Uhr</text:p>
      <text:p text:style-name="Standard">Unrecht wurde vor allem in Deutschland bisher nur den Frauen getan.</text:p>
      <text:p text:style-name="Standard">Das finde ich nun etwas sehr konkret, ich würde sagen weltweit und das vor allem kann man auch streichen.</text:p>
      <text:p text:style-name="Standard">Mit dem Ansatz werden Gerichtsverfahren auch erheblich vereinfacht.</text:p>
      <text:p text:style-name="Standard"/>
      <text:p text:style-name="Standard">⭐️ 1</text:p>
      <text:p text:style-name="Standard"/>
      <text:p text:style-name="Standard">Antwort schreiben</text:p>
      <text:p text:style-name="Standard">r</text:p>
      <text:p text:style-name="Standard">rumbati</text:p>
      <text:p text:style-name="Standard">16. November 2017 um 21:44 Uhr</text:p>
      <text:p text:style-name="Standard">Sodom und Gomorrha in Berlin</text:p>
      <text:p text:style-name="Standard"/>
      <text:p text:style-name="Standard">und treibende Kraft, man höre und staune, die Kulturelite der Hauptstadt. Zur Kulturelite zählt natürlich auch die Polit-Elite und plötzlich fällt es einem wie Schuppen von den Augen: Jamaika als letzte Zuckung vor dem Untergang .</text:p>
      <text:p text:style-name="Standard"/>
      <text:p text:style-name="Standard">⭐️ 2</text:p>
      <text:p text:style-name="Standard"/>
      <text:p text:style-name="Standard">Antwort schreiben</text:p>
      <text:p text:style-name="Standard">P</text:p>
      <text:p text:style-name="Standard">Pläsier</text:p>
      <text:p text:style-name="Standard">16. November 2017 um 21:41 Uhr</text:p>
      <text:p text:style-name="Standard"/>
      <text:p text:style-name="Standard">Wir haben Namen. Nicht nur ich habe sie endlich aufgeschrieben, auch die anderen Frauen. Wir stehen in regem Kontakt. Die Liste ist lang. Ihr seid der Gastronom, der Kokain gegen Oralverkehr tauscht. Ihr seid der Verleger, der kein Nein versteht und Frauen ungefragt zur Begrüßung in den Schritt greift. Der Anzeigenverkäufer, der uns an den Hintern grabscht. Der Künstler, der Frauen zum Sex zwingt. Der Galerist, der seine Hände nicht bei sich lassen kann. Der Schriftsteller, der öffentlich slut shaming betreiben darf. Der Kurator, der seine anzüglichen Bemerkungen nicht stecken lässt. Ihr seid der Journalist, der seine Lippen ungefragt auf Frauenmünder presst. Der Herausgeber, der Mitarbeiterinnen schikaniert, weil sie nicht mit ihm schlafen wollen. Das Architektenduo, das Frauen mit Alkohol und Drogen abfüllt, um sie dann, wenn sie schon fast bewusstlos sind, gemeinsam durchzuvögeln.</text:p>
      <text:p text:style-name="Standard"/>
      <text:p text:style-name="Standard">Gleichwohl auch dieser Beitrag wieder wirkungslos verpuffen wird, sollte man der Autorin dennoch dafür dankbar sein, dass sie hier indirekt noch einmal unmissverständlich deklariert hat, warum die Werte von Berlin Mitte und des dortigen Kulturmilieus nicht die Werte von Bayern oder Sachsen sein können. Eure Werte sind nicht unsere Werte. Das müsste spätestens jetzt jedem klar sein.</text:p>
      <text:p text:style-name="Standard"/>
      <text:p text:style-name="Standard">⭐️ 2</text:p>
      <text:p text:style-name="Standard"><text:soft-page-break/></text:p>
      <text:p text:style-name="Standard">Antwort schreiben</text:p>
      <text:p text:style-name="Standard">Avatarbild von rriotrradio</text:p>
      <text:p text:style-name="Standard">rriotrradio</text:p>
      <text:p text:style-name="Standard">16. November 2017 um 21:40 Uhr</text:p>
      <text:p text:style-name="Standard">allgemein bzw was ich mit "Blick für Relationen" meine:</text:p>
      <text:p text:style-name="Standard">Was im Zuge dieser Debatte an "verbalen Belästigungen" angeprangert wird, habe ich als (betroffener) Mann auch regelmäßig und oft erlebt. Von Frauen und Männern...die eben mich augenzwinkernd, anzüglich oder untergriffig angequatscht haben. Manchmal war es willkommen, oft einfach nur Gequatsche und manchmal auch echt deppert und unangenehm. Also so, wie das wohl auch Frauen erleben. Es gibt für mich als Mann in solchen Situationen aber wahrscheinlich einen entscheidenden Unterschied...und diesen Unterschied müssen wir Männer uns tatsächlich bewusst machen:</text:p>
      <text:p text:style-name="Standard">Auch in der unangenehmen Variante entsteht für uns eigentlich nie ein echtes, physisches Bedrohungsgefühl. Daran sollte man denken, auch wenn manches in dieser Debatte schon sehr an rituelle Hysterie gemahnt...</text:p>
      <text:p text:style-name="Standard"/>
      <text:p text:style-name="Standard"/>
      <text:p text:style-name="Standard">Antwort schreiben</text:p>
      <text:p text:style-name="Standard">A</text:p>
      <text:p text:style-name="Standard">AliF2</text:p>
      <text:p text:style-name="Standard">16. November 2017 um 21:37 Uhr</text:p>
      <text:p text:style-name="Standard">Ist eigentlich das immer wieder öffentliche Pauschalanklagen gegen Männer und die dauernde Thematisierung männlichen Verhaltens als "moralisch schlecht", nicht ein Zeichen von Sexismus gegen Männer? Über keine Gruppe kann man heute unwiedersprochen soviel negative Kampagnen starten wie gegen Männer. Ob es Hetzte ist läßt sich leicht überprüfen, indem man die Wort "Männer" mit "Frauen" oder "Schwarzen" ersetzt. Wenn man das tut, erscheint dieser Trend deutlicher.</text:p>
      <text:p text:style-name="Standard"/>
      <text:p text:style-name="Standard">⭐️ 1</text:p>
      <text:p text:style-name="Standard"/>
      <text:p text:style-name="Standard">Antwort schreiben</text:p>
      <text:p text:style-name="Standard">v</text:p>
      <text:p text:style-name="Standard">vertrauen</text:p>
      <text:p text:style-name="Standard">16. November 2017 um 21:35 Uhr</text:p>
      <text:p text:style-name="Standard">Das Schweigen bezeugt doch nur das Normale für einige Viele Männer egal welchen Etage sie angehören. Frauen werden zu Gebrauchtartikeln wenn zum Beispiel egal wo Alkohol im Spiel sein sollte. Wie auch immer die Belästigungsgröße dargestellt wird und wurde - es war eigentlich Nichts: Diejenigen in der Belästigung betroffenen Frauen werden es schwer haben sich zu wehren - ob bewußt oder unbewußt. Die Angst oder der Schmerz wird herunter gespielt von den Männer oder gar eine Drohung in den Raum gestellt.</text:p>
      <text:p text:style-name="Standard"/>
      <text:p text:style-name="Standard">⭐️ 1</text:p>
      <text:p text:style-name="Standard"/>
      <text:p text:style-name="Standard">Antwort schreiben</text:p>
      <text:p text:style-name="Standard">Avatarbild von Giovanotto</text:p>
      <text:p text:style-name="Standard">Giovanotto</text:p>
      <text:p text:style-name="Standard">16. November 2017 um 21:32 Uhr</text:p>
      <text:p text:style-name="Standard">Auch das Kultur-Ressort braucht seine Klicks für den monatlichen Soll. Daher steht der Text wollte ganz oben auf der Homepage. Dieses Stück ist in seiner Relevanz begrenzt, weil auf einen Subraum bezogen (Ort: Berlin, Milieu: Kunstszene).</text:p>
      <text:p text:style-name="Standard"/>
      <text:p text:style-name="Standard"><text:soft-page-break/>⭐️ 2</text:p>
      <text:p text:style-name="Standard"/>
      <text:p text:style-name="Standard">Antwort schreiben</text:p>
      <text:p text:style-name="Standard">Aa</text:p>
      <text:p text:style-name="Standard">Alois aus Aalen</text:p>
      <text:p text:style-name="Standard">16. November 2017 um 21:30 Uhr</text:p>
      <text:p text:style-name="Standard">Und bitte, sie formulieren so, als wenn absolut alle Männer in ihrer sogenannten elitären Szene Täter sind. Das glaube ich nun nicht, aber vielleicht macht es ihnen einfach nur Laune, alle Männer an den Pranger zu stellen? Wenn dann richtig?</text:p>
      <text:p text:style-name="Standard"/>
      <text:p text:style-name="Standard">⭐️ 1</text:p>
      <text:p text:style-name="Standard"/>
      <text:p text:style-name="Standard">Antwort schreiben</text:p>
      <text:p text:style-name="Standard">J</text:p>
      <text:p text:style-name="Standard">Jaspers</text:p>
      <text:p text:style-name="Standard">16. November 2017 um 21:28 Uhr</text:p>
      <text:p text:style-name="Standard">Ich stimme dem Vorschlag zu,</text:p>
      <text:p text:style-name="Standard">das sich die selbst so bezeichnende Intellektuelle Elite</text:p>
      <text:p text:style-name="Standard">gegenseitig mit "Schlamm" bewirft,</text:p>
      <text:p text:style-name="Standard">dann lassen sie wenigstens die anderen in Ruhe,</text:p>
      <text:p text:style-name="Standard">wenn sie mit sich selbst beschäftigt sind.</text:p>
      <text:p text:style-name="Standard"/>
      <text:p text:style-name="Standard">Popcorn :)</text:p>
      <text:p text:style-name="Standard"/>
      <text:p text:style-name="Standard">⭐️ 2</text:p>
      <text:p text:style-name="Standard"/>
      <text:p text:style-name="Standard">Antwort schreiben</text:p>
      <text:p text:style-name="Standard">T</text:p>
      <text:p text:style-name="Standard">TheRealPeterFalk</text:p>
      <text:p text:style-name="Standard">16. November 2017 um 21:21 Uhr</text:p>
      <text:p text:style-name="Standard">Wieder keine Namen. Was für ein Lärm um Nichts!</text:p>
      <text:p text:style-name="Standard"/>
      <text:p text:style-name="Standard">⭐️ 2</text:p>
      <text:p text:style-name="Standard"/>
      <text:p text:style-name="Standard">Antwort schreiben</text:p>
      <text:p text:style-name="Standard">Avatarbild von Hucho hucho</text:p>
      <text:p text:style-name="Standard">Hucho hucho</text:p>
      <text:p text:style-name="Standard">16. November 2017 um 21:17 Uhr</text:p>
      <text:p text:style-name="Standard">Wird es nicht in jedem Bereich Sexismus geben? Müssen wir jetzt jeden Bereich separat diskutieren?</text:p>
      <text:p text:style-name="Standard"/>
      <text:p text:style-name="Standard"/>
      <text:p text:style-name="Standard">Antwort schreiben</text:p>
      <text:p text:style-name="Standard">Avatarbild von r.schewietzek</text:p>
      <text:p text:style-name="Standard">r.schewietzek</text:p>
      <text:p text:style-name="Standard">16. November 2017 um 21:05 Uhr</text:p>
      <text:p text:style-name="Standard">'Ihr seid der Verleger, der kein Nein versteht und Frauen ungefragt zur Begrüßung in den Schritt greift. Der Anzeigenverkäufer, der uns an den Hintern grabscht. Der Künstler, der Frauen zum Sex zwingt. Der Galerist, der seine Hände nicht bei sich lassen kann. Der Schriftsteller, der öffentlich slut shaming betreiben darf. Der Kurator, der seine anzüglichen Bemerkungen nicht stecken lässt. Ihr seid der Journalist, der seine Lippen ungefragt auf Frauenmünder presst. Der Herausgeber, der Mitarbeiterinnen schikaniert, weil sie nicht mit ihm schlafen wollen. Das Architektenduo, das <text:soft-page-break/>Frauen mit Alkohol und Drogen abfüllt, um sie dann, wenn sie schon fast bewusstlos sind, gemeinsam durchzuvögeln.'</text:p>
      <text:p text:style-name="Standard"/>
      <text:p text:style-name="Standard">Hui. Diese Dinge sind mindestens z.T. auch strafbar.</text:p>
      <text:p text:style-name="Standard"/>
      <text:p text:style-name="Standard">Ich frag mich ja, wo Männer, die sich so verhalten, eigentlich ihre Manieren her haben.</text:p>
      <text:p text:style-name="Standard"/>
      <text:p text:style-name="Standard"/>
      <text:p text:style-name="Standard">Antwort schreiben</text:p>
      <text:p text:style-name="Standard">Ok</text:p>
      <text:p text:style-name="Standard">Oracle.kid</text:p>
      <text:p text:style-name="Standard">16. November 2017 um 21:00 Uhr</text:p>
      <text:p text:style-name="Standard">"Der Gastronom, der Kokain gegen Oralverkehr tauscht"</text:p>
      <text:p text:style-name="Standard">Ich weiß nicht, ob das unter der gleichen Kategorie wie der Rest einzuordnen ist.</text:p>
      <text:p text:style-name="Standard"/>
      <text:p text:style-name="Standard">Aber auch wenn mir dieses Thema aufgrund der Einseitigkeit langsam zum Hals raushängt - es ist wichtig, dass darüber kontinuierlich gesprochen wird.</text:p>
      <text:p text:style-name="Standard"/>
      <text:p text:style-name="Standard">Allerdings würde ich mir eine andere Debattenform wünschen: Jeglicher Sexismus muss aufgearbeitet werden und ist zu verurteilen.</text:p>
      <text:p text:style-name="Standard"/>
      <text:p text:style-name="Standard">Es ist meiner Erachtens falsch (und schon in sich sexistisch) nur Männern Handlungen zuzuordnen, in denen diese Frauen auf ihr Geschlecht reduziert und Machtpositionen ausgenutzt haben. Frauen können das leider umgekehrt genauso gut.</text:p>
      <text:p text:style-name="Standard"/>
      <text:p text:style-name="Standard">Erst wenn sich alle das eingestehen und bereit sind, darüber zu sprechen, kann eine konstruktive Debatte entstehen.</text:p>
      <text:p text:style-name="Standard"/>
      <text:p text:style-name="Standard">Es hilft leider mE auch nicht, das "Kollektivleid" der Geschlechter gegeneinander abzuwägen (aufgrund der Pauschalisierung kann auch wieder sexistisches Handeln entstehen).</text:p>
      <text:p text:style-name="Standard"/>
      <text:p text:style-name="Standard">Denn nicht alle "weißen Männer" sind ohne Diskriminierungserfahrung, genauso wenig wie alle Feministinnen wie Alice Schwarzer sind.</text:p>
      <text:p text:style-name="Standard"/>
      <text:p text:style-name="Standard">⭐️ 1</text:p>
      <text:p text:style-name="Standard"/>
      <text:p text:style-name="Standard">Antwort schreiben</text:p>
      <text:p text:style-name="Standard">G</text:p>
      <text:p text:style-name="Standard">Grundkurs</text:p>
      <text:p text:style-name="Standard">16. November 2017 um 20:57 Uhr</text:p>
      <text:p text:style-name="Standard">Woher kommt diese Obsession des Feuilletons mit diesem Randthema? Ja wir wissen es gibt Sexismus. Auch in Berlin. Traurig, aber wahr.</text:p>
      <text:p text:style-name="Standard"/>
      <text:p text:style-name="Standard">⭐️ 2</text:p>
      <text:p text:style-name="Standard"/>
      <text:p text:style-name="Standard">Antwort schreiben</text:p>
      <text:p text:style-name="Standard">L</text:p>
      <text:p text:style-name="Standard">LechtsundRinks</text:p>
      <text:p text:style-name="Standard">16. November 2017 um 20:45 Uhr</text:p>
      <text:p text:style-name="Standard">Mit dem ersten Absatz ist eigentlich auch schon alles gesagt.</text:p>
      <text:p text:style-name="Standard"/>
      <text:p text:style-name="Standard">⭐️ 1</text:p>
      <text:p text:style-name="Standard"><text:soft-page-break/></text:p>
      <text:p text:style-name="Standard">Antwort schreiben</text:p>
      <text:p text:style-name="Standard">H</text:p>
      <text:p text:style-name="Standard">Horstensen</text:p>
      <text:p text:style-name="Standard">16. November 2017 um 20:39 Uhr</text:p>
      <text:p text:style-name="Standard">Entfernt. Bitte formulieren Sie Kritik sachlich und differenziert. Danke, die Redaktion/ee</text:p>
      <text:p text:style-name="Standard"/>
      <text:p text:style-name="Standard">1 Antwort</text:p>
      <text:p text:style-name="Standard">K</text:p>
      <text:p text:style-name="Standard">KeinBlattvorsHirn</text:p>
      <text:p text:style-name="Standard">16. November 2017 um 20:34 Uhr</text:p>
      <text:p text:style-name="Standard">Entfernt. Bitte verzichten Sie auf Beleidigungen. Danke, die Redaktion/ee</text:p>
      <text:p text:style-name="Standard"/>
      <text:p text:style-name="Standard">8 Antworten</text:p>
      <text:p text:style-name="Standard">BN</text:p>
      <text:p text:style-name="Standard">Bad News</text:p>
      <text:p text:style-name="Standard">16. November 2017 um 20:33 Uhr</text:p>
      <text:p text:style-name="Standard">Entfernt. Bitte bleiben Sie beim Thema. Danke, die Redaktion/ee</text:p>
      <text:p text:style-name="Standard"/>
      <text:p text:style-name="Standard">2 Antworten</text:p>
      <text:p text:style-name="Standard">B</text:p>
      <text:p text:style-name="Standard">BeRootOrReboot</text:p>
      <text:p text:style-name="Standard">16. November 2017 um 20:29 Uhr</text:p>
      <text:p text:style-name="Standard">Entfernt. Bitte formulieren Sie Kritik sachlich und differenziert. Danke, die Redaktion/ee</text:p>
      <text:p text:style-name="Standard"/>
      <text:p text:style-name="Standard">1 Antwort</text:p>
      <text:p text:style-name="Standard">r</text:p>
      <text:p text:style-name="Standard">raslebol</text:p>
      <text:p text:style-name="Standard">16. November 2017 um 20:50 Uhr</text:p>
      <text:p text:style-name="Standard">Entfernt. Bitte bleiben Sie respektvoll. Danke, die Redaktion/ja</text:p>
      <text:p text:style-name="Standard"/>
      <text:p text:style-name="Standard">2 Antworten</text:p>
      <text:p text:style-name="Standard">BR</text:p>
      <text:p text:style-name="Standard">Beim Rettungsring daneben gefasst</text:p>
      <text:p text:style-name="Standard">16. November 2017 um 21:18 Uhr</text:p>
      <text:p text:style-name="Standard">Entfernt. Bitte formulieren Sie Kritik sachlich und differenziert. Danke, die Redaktion/ja</text:p>
      <text:p text:style-name="Standard"/>
      <text:p text:style-name="Standard">1 Antwort</text:p>
      <text:p text:style-name="Standard">Hr</text:p>
      <text:p text:style-name="Standard">Ha ru</text:p>
      <text:p text:style-name="Standard">16. November 2017 um 20:52 Uhr</text:p>
      <text:p text:style-name="Standard">Entfernt. Bitte formulieren Sie Kritik sachlich und differenziert. Danke, die Redaktion/ja</text:p>
      <text:p text:style-name="Standard"/>
      <text:p text:style-name="Standard">Hr</text:p>
      <text:p text:style-name="Standard">Ha ru</text:p>
      <text:p text:style-name="Standard">16. November 2017 um 21:24 Uhr</text:p>
      <text:p text:style-name="Standard">Entfernt. Bitte verzichten Sie auf Relativierungen. Danke, die Redaktion/ja</text:p>
      <text:p text:style-name="Standard"/>
      <text:p text:style-name="Standard">7 Antworten</text:p>
      <text:p text:style-name="Standard">r</text:p>
      <text:p text:style-name="Standard">rumbati</text:p>
      <text:p text:style-name="Standard">16. November 2017 um 20:45 Uhr</text:p>
      <text:p text:style-name="Standard"><text:soft-page-break/>Entfernt. Bitte wahren Sie einen respektvollen Ton. Danke, die Redaktion/ja</text:p>
      <text:p text:style-name="Standard"/>
      <text:p text:style-name="Standard">2 Antworten</text:p>
      <text:p text:style-name="Standard">D</text:p>
      <text:p text:style-name="Standard">Dolodobendan</text:p>
      <text:p text:style-name="Standard">16. November 2017 um 20:56 Uhr</text:p>
      <text:p text:style-name="Standard">Entfernt. Bitte verzichten Sie auf Beleidigungen. Danke, die Redaktion/ja</text:p>
      <text:p text:style-name="Standard"/>
      <text:p text:style-name="Standard">BR</text:p>
      <text:p text:style-name="Standard">Beim Rettungsring daneben gefasst</text:p>
      <text:p text:style-name="Standard">17. November 2017 um 24:37 Uhr</text:p>
      <text:p text:style-name="Standard">Entfernt. Bitte beteiligen Sie sich nur, wenn Sie etwas inhaltliches zur Diskussion beitragen möchten. Die Redaktion/ee</text:p>
      <text:p text:style-name="Standard"/>
      <text:p text:style-name="Standard">4 Antworten</text:p>
      <text:p text:style-name="Standard">S</text:p>
      <text:p text:style-name="Standard">Spelunkenwirt</text:p>
      <text:p text:style-name="Standard">16. November 2017 um 21:00 Uhr</text:p>
      <text:p text:style-name="Standard">Entfernt. Bitte formulieren Sie Kritik sachlich und differenziert. Danke, die Redaktion/ja</text:p>
      <text:p text:style-name="Standard"/>
      <text:p text:style-name="Standard">1 Antwort</text:p>
      <text:p text:style-name="Standard">Avatarbild von EricFlat</text:p>
      <text:p text:style-name="Standard">EricFlat</text:p>
      <text:p text:style-name="Standard">16. November 2017 um 20:57 Uhr</text:p>
      <text:p text:style-name="Standard">Entfernt. Bitte diskutieren Sie den Inhalt des Artikels. Danke, die Redaktion/ja</text:p>
      <text:p text:style-name="Standard"/>
      <text:p text:style-name="Standard">6 Antworten</text:p>
      <text:p text:style-name="Standard">S</text:p>
      <text:p text:style-name="Standard">Schlagdraufundschlus</text:p>
      <text:p text:style-name="Standard">16. November 2017 um 20:56 Uhr</text:p>
      <text:p text:style-name="Standard">Entfernt. Bitte verfassen Sie konstruktive Kommentare. Danke, die Redaktion/ja</text:p>
      <text:p text:style-name="Standard"/>
      <text:p text:style-name="Standard">2 Antworten</text:p>
      <text:p text:style-name="Standard">DT</text:p>
      <text:p text:style-name="Standard">Des Teufels Anwalt</text:p>
      <text:p text:style-name="Standard">16. November 2017 um 21:43 Uhr</text:p>
      <text:p text:style-name="Standard">Entfernt. Bitte verzichten Sie auf überzogene Polemik. Danke, die Redaktion/ee</text:p>
      <text:p text:style-name="Standard"/>
      <text:p text:style-name="Standard">1 Antwort</text:p>
      <text:p text:style-name="Standard">P</text:p>
      <text:p text:style-name="Standard">Peterpaulich</text:p>
      <text:p text:style-name="Standard">16. November 2017 um 21:01 Uhr</text:p>
      <text:p text:style-name="Standard">Entfernt. Bitte verfassen Sie sachliche Kommentare. Danke, die Redaktion/ja</text:p>
      <text:p text:style-name="Standard"/>
      <text:p text:style-name="Standard">1 Antwort</text:p>
      <text:p text:style-name="Standard">R</text:p>
      <text:p text:style-name="Standard">RedSkull</text:p>
      <text:p text:style-name="Standard">16. November 2017 um 21:13 Uhr</text:p>
      <text:p text:style-name="Standard">Entfernt. Bitte verzichten Sie auf Unterstellungen. Danke, die Redaktion/ja</text:p>
      <text:p text:style-name="Standard"/>
      <text:p text:style-name="Standard">uv</text:p>
      <text:p text:style-name="Standard">ultra-violet</text:p>
      <text:p text:style-name="Standard"><text:soft-page-break/>16. November 2017 um 21:07 Uhr</text:p>
      <text:p text:style-name="Standard">Entfernt. Bitte verzichten Sie auf unangemessene Vergleiche. Danke, die Redaktion/ja</text:p>
      <text:p text:style-name="Standard"/>
      <text:p text:style-name="Standard">K</text:p>
      <text:p text:style-name="Standard">Klanteppich</text:p>
      <text:p text:style-name="Standard">16. November 2017 um 20:37 Uhr</text:p>
      <text:p text:style-name="Standard">Entfernt. Bitte bleiben Sie beim Thema. Danke, die Redaktion/ee</text:p>
      <text:p text:style-name="Standard"/>
      <text:p text:style-name="Standard">s</text:p>
      <text:p text:style-name="Standard">sigismund2008</text:p>
      <text:p text:style-name="Standard">16. November 2017 um 21:57 Uhr</text:p>
      <text:p text:style-name="Standard">Entfernt. Bitte bleiben Sie beim Thema. Danke, die Redaktion/ee</text:p>
      <text:p text:style-name="Standard"/>
      <text:p text:style-name="Standard">Wa</text:p>
      <text:p text:style-name="Standard">Walls around my house.</text:p>
      <text:p text:style-name="Standard">16. November 2017 um 20:47 Uhr</text:p>
      <text:p text:style-name="Standard">Entfernt. Bitte äußern Sie sich konstruktiv. Danke, die Redaktion/ja</text:p>
      <text:p text:style-name="Standard"/>
      <text:p text:style-name="Standard">1 Antwort</text:p>
      <text:p text:style-name="Standard">Avatarbild von rriotrradio</text:p>
      <text:p text:style-name="Standard">rriotrradio</text:p>
      <text:p text:style-name="Standard">17. November 2017 um 17:33 Uhr</text:p>
      <text:p text:style-name="Standard">Entfernt. Bitte beteiligen Sie sich nur, wenn Sie einen konstruktiven Beitrag zur Diskussion leisten möchten. Danke, die Redaktion/rc</text:p>
      <text:p text:style-name="Standard"/>
      <text:p text:style-name="Standard">1 Antwort</text:p>
      <text:p text:style-name="Standard">Aa</text:p>
      <text:p text:style-name="Standard">Alois aus Aalen</text:p>
      <text:p text:style-name="Standard">16. November 2017 um 21:28 Uhr</text:p>
      <text:p text:style-name="Standard">Entfernt. Bitte formulieren Sie Kritik sachlich und differenziert. Danke, die Redaktion/ja</text:p>
      <text:p text:style-name="Standard"/>
      <text:p text:style-name="Standard">4 Antworten</text:p>
      <text:p text:style-name="Standard">h</text:p>
      <text:p text:style-name="Standard">hobuk</text:p>
      <text:p text:style-name="Standard">16. November 2017 um 23:44 Uhr</text:p>
      <text:p text:style-name="Standard">Entfernt. Bitte bleiben Sie beim Thema. Danke, die Redaktion/ee</text:p>
      <text:p text:style-name="Standard"/>
      <text:p text:style-name="Standard">md</text:p>
      <text:p text:style-name="Standard">mal denken mal handeln</text:p>
      <text:p text:style-name="Standard">17. November 2017 um 11:08 Uhr</text:p>
      <text:p text:style-name="Standard">Entfernt. Bitte nutzen Sie die Kommentarbereiche zur sachlichen Diskussion des Artikelthemas. Danke, die Redaktion/dl</text:p>
      <text:p text:style-name="Standard"/>
      <text:p text:style-name="Standard">2 Antworten</text:p>
      <text:p text:style-name="Standard">Avatarbild von EricFlat</text:p>
      <text:p text:style-name="Standard">EricFlat</text:p>
      <text:p text:style-name="Standard">16. November 2017 um 23:00 Uhr</text:p>
      <text:p text:style-name="Standard">Entfernt. Bitte formulieren Sie Kritik sachlich und differenziert. Danke, die Redaktion/ee</text:p>
      <text:p text:style-name="Standard"/>
      <text:p text:style-name="Standard">wd</text:p>
      <text:p text:style-name="Standard">wolf de gang</text:p>
      <text:p text:style-name="Standard">16. November 2017 um 21:28 Uhr</text:p>
      <text:p text:style-name="Standard"><text:soft-page-break/>Entfernt. Bitte verzichten Sie auf Unterstellungen. Danke, die Redaktion/ja</text:p>
      <text:p text:style-name="Standard"/>
      <text:p text:style-name="Standard">F</text:p>
      <text:p text:style-name="Standard">Fellerspinne</text:p>
      <text:p text:style-name="Standard">16. November 2017 um 21:21 Uhr</text:p>
      <text:p text:style-name="Standard">Entfernt. Bitte formulieren Sie Kritik sachlich und differenziert. Danke, die Redaktion/ja</text:p>
      <text:p text:style-name="Standard"/>
      <text:p text:style-name="Standard">F</text:p>
      <text:p text:style-name="Standard">Franzl321</text:p>
      <text:p text:style-name="Standard">19. November 2017 um 16:12 Uhr</text:p>
      <text:p text:style-name="Standard">Entfernt. Nutzen Sie den Kommentarbereich bitte um sich sachlich über den Artikelinhalt auszutauschen. Danke, die Redaktion/idg</text:p>
      <text:p text:style-name="Standard"/>
      <text:p text:style-name="Standard">1 Antwort</text:p>
      <text:p text:style-name="Standard">GN</text:p>
      <text:p text:style-name="Standard">Gelöschter Nutzer 6636</text:p>
      <text:p text:style-name="Standard">17. November 2017 um 09:50 Uhr</text:p>
      <text:p text:style-name="Standard">Entfernt. Bitte beachten Sie das Thema des Artikels. Danke. Die Redaktion/dl</text:p>
      <text:p text:style-name="Standard"/>
      <text:p text:style-name="Standard">1 Antwort</text:p>
      <text:p text:style-name="Standard">GN</text:p>
      <text:p text:style-name="Standard">Gelöschter Nutzer 10945</text:p>
      <text:p text:style-name="Standard">16. November 2017 um 23:59 Uhr</text:p>
      <text:p text:style-name="Standard">Entfernt. Bitte verzichten Sie auf überzogene Polemik. Danke, die Redaktion/ee</text:p>
      <text:p text:style-name="Standard"/>
      <text:p text:style-name="Standard">J</text:p>
      <text:p text:style-name="Standard">JeffCat</text:p>
      <text:p text:style-name="Standard">17. November 2017 um 08:18 Uhr</text:p>
      <text:p text:style-name="Standard">Entfernt. Bitte nutzen Sie die Kommentarbereiche, um sich sachlich mit dem Artikelthema auseinanderzusetzen. Danke, die Redaktion/dl</text:p>
      <text:p text:style-name="Standard"/>
      <text:p text:style-name="Standard"/>
      <text:p text:style-name="Standard">Sexuelle Belästigung</text:p>
      <text:p text:style-name="Standard">:</text:p>
      <text:h text:style-name="Heading_20_1" text:outline-level="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6T19:22:23.128811235</meta:creation-date>
    <dc:date>2023-12-16T19:59:23.287503982</dc:date>
    <meta:editing-duration>PT36M57S</meta:editing-duration>
    <meta:editing-cycles>8</meta:editing-cycles>
    <meta:generator>LibreOffice/7.0.1.2$Linux_X86_64 LibreOffice_project/7cbcfc562f6eb6708b5ff7d7397325de9e764452</meta:generator>
    <meta:document-statistic meta:table-count="0" meta:image-count="0" meta:object-count="0" meta:page-count="251" meta:paragraph-count="7469" meta:word-count="71303" meta:character-count="461630" meta:non-whitespace-character-count="397278"/>
  </office:meta>
</office:document-meta>
</file>