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2100000021127DA86445358AAC.png" manifest:media-type="image/png"/>
  <manifest:file-entry manifest:full-path="Pictures/10000583000003690000036945C23FE03538FC13.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65mm" style:contextual-spacing="false" style:line-height-at-least="13.23mm" fo:text-align="start" style:justify-single-word="false" fo:orphans="2" fo:widows="2" fo:text-indent="0mm" style:auto-text-indent="false" fo:padding="0mm" fo:border="none"/>
      <style:text-properties fo:font-variant="normal" fo:text-transform="none" fo:color="#333333" loext:opacity="100%" style:font-name="Georgia" fo:font-size="30pt" fo:letter-spacing="normal" fo:font-style="normal" fo:font-weight="normal" fo:background-color="#ffffff" loext:padding="0mm" loext:border="none"/>
    </style:style>
    <style:style style:name="P2" style:family="paragraph" style:parent-style-name="Standard">
      <style:paragraph-properties fo:margin-left="0mm" fo:margin-right="0mm" fo:margin-top="0mm" fo:margin-bottom="0mm" style:contextual-spacing="false" style:line-height-at-least="4.23mm" fo:text-align="start" style:justify-single-word="false" fo:orphans="2" fo:widows="2" fo:text-indent="0mm" style:auto-text-indent="false"/>
      <style:text-properties fo:text-transform="uppercase" fo:color="#333333" loext:opacity="100%" style:font-name="FAZGoldSans" fo:font-size="12pt" fo:letter-spacing="normal" fo:font-style="normal" fo:font-weight="bold" fo:background-color="#ffffff" loext:padding="0mm" loext:border="none"/>
    </style:style>
    <style:style style:name="P3" style:family="paragraph" style:parent-style-name="Standard">
      <style:paragraph-properties fo:margin-left="0mm" fo:margin-right="0mm" fo:margin-top="5.29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5"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7"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fo:letter-spacing="normal" fo:background-color="#ffffff" loext:padding="0mm" loext:border="none"/>
    </style:style>
    <style:style style:name="P8"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style>
    <style:style style:name="P9" style:family="paragraph" style:parent-style-name="Text_20_body">
      <style:paragraph-properties fo:margin-left="0mm" fo:margin-right="0mm" style:line-height-at-least="5.56mm" fo:text-align="start" style:justify-single-word="false" fo:orphans="2" fo:widows="2" fo:text-indent="0mm" style:auto-text-indent="false"/>
      <style:text-properties fo:font-variant="normal" fo:text-transform="none" fo:color="#333333" loext:opacity="100%" style:font-name="FAZGoldSans" fo:font-size="10.5pt" fo:letter-spacing="normal" fo:font-style="normal" fo:font-weight="normal" fo:background-color="#ffffff" loext:padding="0mm" loext:border="none"/>
    </style:style>
    <style:style style:name="P10" style:family="paragraph" style:parent-style-name="Text_20_body">
      <style:paragraph-properties fo:margin-left="0mm" fo:margin-right="2.12mm" fo:margin-top="10.05mm" fo:margin-bottom="1.06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text-line-through-style="none" style:text-line-through-type="none" style:font-name="inherit" fo:font-size="63.75pt" fo:letter-spacing="normal" fo:font-style="normal" style:text-underline-style="none" fo:font-weight="normal" style:text-blinking="false" fo:background-color="#ffffff" loext:padding="0mm" loext:border="none"/>
    </style:style>
    <style:style style:name="T1" style:family="text">
      <style:text-properties style:font-name="FAZGoldSans" fo:font-size="12.75pt" fo:font-style="normal" fo:font-weight="normal"/>
    </style:style>
    <style:style style:name="T2" style:family="text">
      <style:text-properties fo:font-variant="normal" fo:text-transform="none" fo:color="#333333" loext:opacity="100%" style:font-name="FAZGoldSans" fo:font-size="12.75pt" fo:letter-spacing="normal" fo:font-style="normal" fo:font-weight="normal" fo:background-color="#ffffff" loext:char-shading-value="0" loext:padding="0mm" loext:border="none"/>
    </style:style>
    <style:style style:name="T3" style:family="text">
      <style:text-properties fo:font-variant="normal" fo:text-transform="none" fo:color="#c60000" loext:opacity="100%" style:text-line-through-style="none" style:text-line-through-type="none" style:font-name="FAZGoldSans" fo:font-size="12.75pt" fo:letter-spacing="normal" fo:font-style="normal" style:text-underline-style="none" fo:font-weight="normal" style:text-blinking="false" fo:background-color="transparent" loext:char-shading-value="0" loext:padding="0mm" loext:border="none"/>
    </style:style>
    <style:style style:name="fr1" style:family="graphic" style:parent-style-name="Graphics">
      <style:graphic-properties fo:margin-left="0mm" fo:margin-right="1.06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as-char" svg:width="8.2mm" svg:height="8.2mm" draw:z-index="9"><draw:image xlink:href="Pictures/10000583000003690000036945C23FE03538FC13.svg" xlink:type="simple" xlink:show="embed" xlink:actuate="onLoad" draw:mime-type="image/svg+xml"/><draw:image xlink:href="Pictures/100002010000002100000021127DA86445358AAC.png" xlink:type="simple" xlink:show="embed" xlink:actuate="onLoad" draw:mime-type="image/png"/></draw:frame> </text:p>
      <text:p text:style-name="P2">SCHNELLER SCHLAU</text:p>
      <text:h text:style-name="P1" text:outline-level="1">Wie wir unsere Lebenszeit verwenden – oder gar verschwenden</text:h>
      <text:p text:style-name="P9">Von INA LOCKHART, Grafiken JOHANNES THIELEN · 28. Februar 2023</text:p>
      <text:p text:style-name="P5">Die meisten kennen sie gut, die Zeitfresser im Alltag: Manche von ihnen rächen sich auf lange Sicht.</text:p>
      <text:p text:style-name="P10">S</text:p>
      <text:p text:style-name="P6">chwupps, in zehn Minuten oder noch schneller verschwindet das, wofür man eine Stunde oder länger in der Küche gestanden hat. Von der Zeit, die man beim Einkaufen verbracht hat, ganz zu schweigen. Im besten Fall bleiben nach dem Essen neben schmutzigen Tellern und Töpfen noch ein paar wertschätzende Worte. Mit der schmutzigen Wäsche ist es kaum anders: Gerade alles gewaschen und in den Schrank zurückbugsiert, schon baut sich der nächste Wäscheberg auf. Und hatte man nicht erst vor Kurzem das Bad geputzt? Von dem Ergebnis dieser Putzarbeit ist nicht mehr viel zu sehen.</text:p>
      <text:p text:style-name="P8"><text:span text:style-name="T2">Wenn diese Tätigkeiten – besonders das Kochen – nicht gerade zu unseren Hobbies zählen, hadern wir nicht selten mit der Frage, ob wir mit diesen Alltagspflichten nicht unsere Lebenszeit verschwenden. Vor allem dann, wenn uns vor Augen geführt wird, welche langfristigen Konsequenzen unsere persönlich getroffenen Entscheidungen zum Lebenszeitinvestment haben können. </text:span><text:a xlink:type="simple" xlink:href="https://www.diw.de/de/diw_01.c.616018.de/publikationen/wochenberichte/2019_10/heft.html" text:style-name="Internet_20_link" text:visited-style-name="Visited_20_Internet_20_Link"><text:span text:style-name="T3">Genau das macht eine Kurzstudie des Deutschen Institut für Wirtschaftsforschung (DIW) zur Arbeitsteilung zwischen Männern und Frauen in Doppelverdiener-Haushalten</text:span></text:a><text:span text:style-name="T2">.</text:span></text:p>
      <text:section text:style-name="Sect1" text:name="ig-0fd6ccb0-1479-bcfe-07cb-38e780bccd6f">
        <text:p text:style-name="P4"><text:soft-page-break/><draw:frame draw:style-name="fr2" draw:name="Object1" text:anchor-type="as-char" svg:width="264.58mm" svg:height="149.23mm" draw:z-index="0"><draw:floating-frame xlink:href="https://e.infogram.com/bb7ea29e-47a8-4fcc-b49e-331002a0cca4?parent_url=https%3A%2F%2Fwww.faz.net%2Faktuell%2Fwirtschaft%2Fschneller-schlau%2Fwie-wir-unsere-lebenszeit-verwenden-oder-gar-verschwenden-18704939.html&amp;src=embed#async_embed" xlink:type="simple" xlink:show="embed" xlink:actuate="onLoad"/></draw:frame></text:p>
      </text:section>
      <text:p text:style-name="P6">Demnach gehen berufstätige Frauen im Vergleich zu ihren Lebenspartnern kürzer arbeiten, wenden aber deutlich mehr Zeit für Hausarbeit und Kinderbetreuung auf. Dabei stecken sie mehr als die Männer in einem Alltagskorsett, da sie vorwiegend für Arbeiten im Haushalt verantwortlich sind, die häufig zu erledigen und zeitlich wenig flexibel sind. Die Arbeitsteilungsbilanz, die auf Daten des Sozio-oekonomischen Panel erstellt ist, unterstreicht, dass Frauen im Familienkontext deutlich mehr Lebenszeit mit unbezahlter Arbeit verbringen. Dadurch werde der „Gender Care Gap“ verschärft, sagt Claire Samtleben, Autorin der 2019 veröffentlichten Studie. „Klar ist, dass Frauen durch die Ungleichverteilung von bezahlter und unbezahlter Arbeit systematisch ökonomisch schlechter gestellt sind als Männer.“</text:p>
      <text:section text:style-name="Sect1" text:name="ig-c9442d86-1a1f-062f-b3ac-e961bc21f4ab">
        <text:p text:style-name="P4"><text:soft-page-break/><draw:frame draw:style-name="fr2" draw:name="Object2" text:anchor-type="as-char" svg:width="196.32mm" svg:height="117.21mm" draw:z-index="1"><draw:floating-frame xlink:href="https://e.infogram.com/a14798dc-c904-41c2-a888-954addbbd2ee?parent_url=https%3A%2F%2Fwww.faz.net%2Faktuell%2Fwirtschaft%2Fschneller-schlau%2Fwie-wir-unsere-lebenszeit-verwenden-oder-gar-verschwenden-18704939.html&amp;src=embed#async_embed" xlink:type="simple" xlink:show="embed" xlink:actuate="onLoad"/></draw:frame></text:p>
      </text:section>
      <text:p text:style-name="P6">Kein Wunder, dass in einer vom Forschungsinstitut IfH und dem Beratungsunternehmen KPMG durchgeführten Onlinebefragung die Mehrheit der Befragten das Putzen als den größten Zeitfresser in ihrem Leben einstufen. An zweiter Stelle stehen die oft mit viel Wartezeit verbundenen Arztbesuche, gefolgt vom Lebensmitteleinkauf und dem Kochen. Interessant ist, dass das Auto mit negativen Begleiterscheinungen wie Stau und Parkplatzsuche nicht als gefühlter Zeitfresser auftaucht. Finanziell spielt die Mobilität auf vier Rädern in unserem Leben eine der Hauptrollen: Laut des Brancheneinrichtung DAT ist das Auto nach der Immobilie die größte private Investition in einem Autofahrerleben. In dem Jahr, in dem man sich einen Neuwagen anschafft, investiert man im Schnitt 58 Prozent seines Haushaltsnettoeinkommens – und letztlich seiner Lebensarbeitszeit – in das Auto. Bei Gebrauchtwagenkäufen sinkt diese Quote auf 30 Prozent.</text:p>
      <text:section text:style-name="Sect1" text:name="ig-2edd17a1-ea41-25a1-2667-f25687c68ec4">
        <text:p text:style-name="P4"><text:soft-page-break/><draw:frame draw:style-name="fr2" draw:name="Object3" text:anchor-type="as-char" svg:width="196.32mm" svg:height="122.5mm" draw:z-index="2"><draw:floating-frame xlink:href="https://e.infogram.com/95686ed2-ec69-46bb-a57b-ec94ec39a1f5?parent_url=https%3A%2F%2Fwww.faz.net%2Faktuell%2Fwirtschaft%2Fschneller-schlau%2Fwie-wir-unsere-lebenszeit-verwenden-oder-gar-verschwenden-18704939.html&amp;src=embed#async_embed" xlink:type="simple" xlink:show="embed" xlink:actuate="onLoad"/></draw:frame></text:p>
      </text:section>
      <text:p text:style-name="P6">Rechnen wir zusammen, wie viele Stunden am Tag wir mit Alltagspflichten verbringen, bleibt uns wenig Zeit für andere Zeitvertreibe. Denn wir müssen auch schlafen: Die Mehrheit der Deutschen schläft sechs bis sieben Stunden, hat die Techniker Krankenkasse herausgefunden. Auf das gesamte Leben gerechnet also 23 Jahre. In den verbleibenden freien Stunden setzen wir uns gerne zur Entspannung vor den Bildschirm und schauen uns etwas an: im Fernsehen, auf Youtube oder über Bezahldienste wie Netflix, Amazon Prime, Sky oder Dazn.</text:p>
      <text:section text:style-name="Sect1" text:name="ig-b1f56f09-adf3-6d70-a55a-0ef1d076ce77">
        <text:p text:style-name="P4"><text:soft-page-break/><draw:frame draw:style-name="fr2" draw:name="Object4" text:anchor-type="as-char" svg:width="264.58mm" svg:height="144.99mm" draw:z-index="3"><draw:floating-frame xlink:href="https://e.infogram.com/4bbbd921-1b8d-4020-9b6b-9264be4c498f?parent_url=https%3A%2F%2Fwww.faz.net%2Faktuell%2Fwirtschaft%2Fschneller-schlau%2Fwie-wir-unsere-lebenszeit-verwenden-oder-gar-verschwenden-18704939.html&amp;src=embed#async_embed" xlink:type="simple" xlink:show="embed" xlink:actuate="onLoad"/></draw:frame></text:p>
      </text:section>
      <text:p text:style-name="P6">Vier Stunden und 42 Minuten verbringen wir damit, davon entfallen allein 3,5 Stunden auf das Fernsehen. Das haben Telefoninterviews ergeben, in denen der Meinungsforscher Forsa im Auftrag einer Tochtergesellschaft von ProSiebenSat.1 Menschen in Deutschland im Alter von 14 bis 69 Jahre nach ihrem Medienverhalten befragt hat. Wenig überraschend landen Bücher auf einem der hinteren Plätze. Das Radio behauptet sich nach dem Fernsehen auf Rang zwei.</text:p>
      <text:section text:style-name="Sect1" text:name="ig-061eaf1d-c5f8-2139-4355-3c0cca19e2d7">
        <text:p text:style-name="P4"><text:soft-page-break/><draw:frame draw:style-name="fr2" draw:name="Object5" text:anchor-type="as-char" svg:width="196.32mm" svg:height="119.33mm" draw:z-index="4"><draw:floating-frame xlink:href="https://e.infogram.com/15af0272-cdb4-42b8-a44b-73b94908d374?parent_url=https%3A%2F%2Fwww.faz.net%2Faktuell%2Fwirtschaft%2Fschneller-schlau%2Fwie-wir-unsere-lebenszeit-verwenden-oder-gar-verschwenden-18704939.html&amp;src=embed#async_embed" xlink:type="simple" xlink:show="embed" xlink:actuate="onLoad"/></draw:frame></text:p>
      </text:section>
      <text:p text:style-name="P8"><text:span text:style-name="T2">Eine wichtige Entscheidung, die wir hinsichtlich der Investition von Lebenszeit treffen, ist unsere Qualifikation. Ist ein Hochschulabschluss mit Blick auf die Höhe des Einkommens immer die richtige Entscheidung? Das hat sich Heiko Stüber vom Institut für Arbeitsmarkt- und Berufsforschung (IAB) gefragt. Sein Fazit: „Im Durchschnitt gilt, dass mit einem Studium das höchste Brutto-Lebensentgelt erzielt wird.“ </text:span><text:a xlink:type="simple" xlink:href="https://doku.iab.de/kurzber/2022/kb2022-18.pdf" text:style-name="Internet_20_link" text:visited-style-name="Visited_20_Internet_20_Link"><text:span text:style-name="T3">Doch sei dies nicht immer der Fall, schreibt er in seinem 2022 veröffentlichten Kurzbericht</text:span></text:a><text:span text:style-name="T2">.</text:span></text:p>
      <text:p text:style-name="P7">„<text:span text:style-name="T1">In bestimmten Berufen können Beschäftigte mit einer Berufsausbildung (und einem Fortbildungsabschluss) Lebensentgelte erzielen, die vergleichbar sind mit denen von Personen mit Hochschulabschluss in anderen Berufen.“ In Stübers vergleichender Analyse nach Berufshauptgruppen stechen hier Rechnungswesen, IT, technische Produktionssteuerung sowie Mathematik- und Chemieberufe hervor.</text:span></text:p>
      <text:section text:style-name="Sect1" text:name="ig-45749264-9307-ef3c-1868-8e9cc293ffe9">
        <text:p text:style-name="P4"><text:soft-page-break/><draw:frame draw:style-name="fr2" draw:name="Object6" text:anchor-type="as-char" svg:width="196.32mm" svg:height="107.95mm" draw:z-index="5"><draw:floating-frame xlink:href="https://e.infogram.com/7a7beaf6-032d-4a5f-8e49-fb47fa2fd2e2?parent_url=https%3A%2F%2Fwww.faz.net%2Faktuell%2Fwirtschaft%2Fschneller-schlau%2Fwie-wir-unsere-lebenszeit-verwenden-oder-gar-verschwenden-18704939.html&amp;src=embed#async_embed" xlink:type="simple" xlink:show="embed" xlink:actuate="onLoad"/></draw:frame></text:p>
      </text:section>
      <text:p text:style-name="P6">Doch zurück zum Alltag: Könnten wir unsere Zeitfresser nicht einfach an die Künstliche Intelligenz übergeben? Unter den Smart-Home-Anwendungen, die schon in deutschen Haushalten ihren Dienst tun, finden sich in einer Bitkom-Umfrage nur zwei, die es mit den Zeitfressern aufnehmen: der Staubsauger-Roboter und dessen Kollege fürs Rasenmähen.</text:p>
      <text:section text:style-name="Sect1" text:name="ig-f393bc47-f3de-6760-957a-cc81305abbff">
        <text:p text:style-name="P4"><text:soft-page-break/><draw:frame draw:style-name="fr2" draw:name="Object7" text:anchor-type="as-char" svg:width="196.32mm" svg:height="132.03mm" draw:z-index="6"><draw:floating-frame xlink:href="https://e.infogram.com/100f14f1-d464-4905-a94c-6c51b9169aa2?parent_url=https%3A%2F%2Fwww.faz.net%2Faktuell%2Fwirtschaft%2Fschneller-schlau%2Fwie-wir-unsere-lebenszeit-verwenden-oder-gar-verschwenden-18704939.html&amp;src=embed#async_embed" xlink:type="simple" xlink:show="embed" xlink:actuate="onLoad"/></draw:frame></text:p>
      </text:section>
      <text:p text:style-name="P6">Allerdings auch nur im Mittelfeld. Nachgefragt nach ihrer Motivation überraschten die Smart-Home-Nutzer: Der Zeitsparfaktor ist ihnen am unwichtigsten.</text:p>
      <text:section text:style-name="Sect1" text:name="ig-4e74e964-362b-84d9-bc65-bbc721be7750">
        <text:p text:style-name="P4"><draw:frame draw:style-name="fr2" draw:name="Object8" text:anchor-type="as-char" svg:width="196.32mm" svg:height="80.7mm" draw:z-index="7"><draw:floating-frame xlink:href="https://e.infogram.com/a85b3903-d944-401d-b302-3dc36fa849f0?parent_url=https%3A%2F%2Fwww.faz.net%2Faktuell%2Fwirtschaft%2Fschneller-schlau%2Fwie-wir-unsere-lebenszeit-verwenden-oder-gar-verschwenden-18704939.html&amp;src=embed#async_embed" xlink:type="simple" xlink:show="embed" xlink:actuate="onLoad"/></draw:frame></text:p>
      </text:section>
      <text:p text:style-name="P8"><text:span text:style-name="T2">Unsere Erwartungen sind immer noch groß, dass Robo-Helfer im Alltag zu erschwinglichen Preisen auf den Markt kommen. </text:span><text:a xlink:type="simple" xlink:href="https://www.tuev-verband.de/?tx_epxelo_file%5Bid%5D=856779&amp;cHash=1af8a3f0e6c845423fdd637c8dbcd080" text:style-name="Internet_20_link" text:visited-style-name="Visited_20_Internet_20_Link"><text:span text:style-name="T3">In einer Onlineumfrage des </text:span></text:a><text:soft-page-break/><text:a xlink:type="simple" xlink:href="https://www.tuev-verband.de/?tx_epxelo_file%5Bid%5D=856779&amp;cHash=1af8a3f0e6c845423fdd637c8dbcd080" text:style-name="Internet_20_link" text:visited-style-name="Visited_20_Internet_20_Link"><text:span text:style-name="T3">TÜV-Verbands von Oktober 2021</text:span></text:a><text:span text:style-name="T2"> rangiert der Faktor Zeitersparnis an oberster Stelle, dicht gefolgt von Energieeinsparung und Entlastung von Routinetätigkeiten.</text:span></text:p>
      <text:section text:style-name="Sect1" text:name="ig-ec254489-b98f-2a61-2b7f-b1dd18b8981f">
        <text:p text:style-name="P4"><draw:frame draw:style-name="fr2" draw:name="Object9" text:anchor-type="as-char" svg:width="196.32mm" svg:height="80.96mm" draw:z-index="8"><draw:floating-frame xlink:href="https://e.infogram.com/cda6d9bb-556a-475c-b63e-cf683005acb7?parent_url=https%3A%2F%2Fwww.faz.net%2Faktuell%2Fwirtschaft%2Fschneller-schlau%2Fwie-wir-unsere-lebenszeit-verwenden-oder-gar-verschwenden-18704939.html&amp;src=embed#async_embed" xlink:type="simple" xlink:show="embed" xlink:actuate="onLoad"/></draw:frame></text:p>
      </text:section>
      <text:p text:style-name="P6">Doch die Alltagshelfer lassen auf sich warten. Wie etwa Samsungs „Bot Handy“ – den mobilen Roboterarm, der eine Spülmaschine ein- und ausräumen können soll, gibt es bislang nur als Prototyp. Während wir uns gedulden und weiter zur Arbeit gehen, kochen, putzen, waschen und einkaufen, können wir vielleicht überlegen, ob und wie wir bei der Verwendung unserer Lebenszeit andere Prioritäten setzen. Eine Putzhilfe zu engagieren könnte mit Blick auf seinen eigenen Verdienst pro Stunde ein guter erster Schritt sein. Nicht nur zeitlich, sondern auch ökonomisch.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8T22:23:09.370169468</meta:creation-date>
    <dc:date>2023-02-28T22:47:34.928079702</dc:date>
    <meta:editing-duration>PT14M15S</meta:editing-duration>
    <meta:editing-cycles>1</meta:editing-cycles>
    <meta:document-statistic meta:table-count="0" meta:image-count="1" meta:object-count="9" meta:page-count="9" meta:paragraph-count="27" meta:word-count="870" meta:character-count="6273" meta:non-whitespace-character-count="5412"/>
    <meta:generator>LibreOffice/7.0.1.2$Linux_X86_64 LibreOffice_project/7cbcfc562f6eb6708b5ff7d7397325de9e764452</meta:generator>
  </office:meta>
</office:document-meta>
</file>