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3846in"/>
    </style:style>
    <style:style style:name="co2" style:family="table-column">
      <style:table-column-properties fo:break-before="auto" style:column-width="1.8866in"/>
    </style:style>
    <style:style style:name="co3" style:family="table-column">
      <style:table-column-properties fo:break-before="auto" style:column-width="1.3075in"/>
    </style:style>
    <style:style style:name="co4" style:family="table-column">
      <style:table-column-properties fo:break-before="auto" style:column-width="2.369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7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75"/>
    <style:style style:name="ce13" style:family="table-cell" style:parent-style-name="Default" style:data-style-name="N0">
      <style:text-properties fo:color="#c9211e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>
            <text:p><text:a xlink:href="https://www.ebay.com/itm/OLYMPUS-CH30-CH30RF100-RESEARCH-BINOCULAR-MICROSCOPE-OBJECTIVES-4x-10x-40x-100x/333405919453?ssPageName=STRK%3AMEBIDX%3AIT&amp;_trksid=p2057872.m2749.l2649" xlink:type="simple">OLYMPUS CH30 CH30RF100 RESEARCH BINOCULAR MICROSCOPE+OBJECTIVES 4x 10x 40x 100x</text:a></text:p>
          </table:table-cell>
          <table:table-cell table:style-name="ce1" office:value-type="float" office:value="17076.77" calcext:value-type="float">
            <text:p>17076.77</text:p>
          </table:table-cell>
          <table:table-cell table:style-name="ce4" office:value-type="date" office:date-value="2020-02-26" calcext:value-type="date">
            <text:p>Feb 26, 2020</text:p>
          </table:table-cell>
          <table:table-cell table:style-name="ce1" office:value-type="string" calcext:value-type="string">
            <text:p>09-04594-32045</text:p>
          </table:table-cell>
        </table:table-row>
        <table:table-row table:style-name="ro1">
          <table:table-cell table:style-name="ce1" office:value-type="string" calcext:value-type="string">
            <text:p>Import Duty</text:p>
          </table:table-cell>
          <table:table-cell table:style-name="ce1" office:value-type="float" office:value="1400" calcext:value-type="float">
            <text:p>1400</text:p>
          </table:table-cell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<text:a xlink:href="https://www.ebay.com/itm/Microscope-Slide-Storage-Wooden-Box-Specimen-Holding-100-Pieces-Storage-Case/401839374667?ssPageName=STRK%3AMEBIDX%3AIT&amp;_trksid=p2057872.m2749.l2649" xlink:type="simple">Microscope Slide Storage Wooden Box Specimen Holding 100 Pieces Storage Case</text:a></text:p>
          </table:table-cell>
          <table:table-cell table:style-name="ce1" office:value-type="float" office:value="323.81" calcext:value-type="float">
            <text:p>323.81</text:p>
          </table:table-cell>
          <table:table-cell table:style-name="ce4" office:value-type="date" office:date-value="2020-02-26" calcext:value-type="date">
            <text:p>Feb 26, 2020</text:p>
          </table:table-cell>
          <table:table-cell table:style-name="ce1" office:value-type="string" calcext:value-type="string">
            <text:p>08-04596-18745</text:p>
          </table:table-cell>
        </table:table-row>
        <table:table-row table:style-name="ro2">
          <table:table-cell table:style-name="ce1" office:value-type="string" calcext:value-type="string">
            <text:p><text:a xlink:href="https://www.ebay.com/itm/Professional-50PCS-Blank-Microscope-Slides-accessories-Cover-Glass-Lab-kd/352776980895?ssPageName=STRK%3AMEBIDX%3AIT&amp;_trksid=p2057872.m2749.l2649" xlink:type="simple">Professional 50PCS Blank Microscope Slides accessories Cover Glass Lab kd</text:a></text:p>
          </table:table-cell>
          <table:table-cell table:style-name="ce1" office:value-type="float" office:value="162.2" calcext:value-type="float">
            <text:p>162.2</text:p>
          </table:table-cell>
          <table:table-cell table:style-name="ce4" office:value-type="date" office:date-value="2020-02-26" calcext:value-type="date">
            <text:p>Feb 26, 2020</text:p>
          </table:table-cell>
          <table:table-cell table:style-name="ce1" office:value-type="string" calcext:value-type="string">
            <text:p>13-04596-10027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48-Pcs-Prepared-Microscope-Slides-Insects-Specimen-Animals-Plants-Flowers-Sample/382619034620?ssPageName=STRK%3AMEBIDX%3AIT&amp;_trksid=p2057872.m2749.l2649" xlink:type="simple">48 Pcs Prepared Microscope Slides Insects Specimen Animals Plants Flowers Sample</text:a></text:p>
          </table:table-cell>
          <table:table-cell table:style-name="ce1" office:value-type="float" office:value="336.76" calcext:value-type="float">
            <text:p>336.76</text:p>
          </table:table-cell>
          <table:table-cell table:style-name="ce4" office:value-type="date" office:date-value="2020-02-26" calcext:value-type="date">
            <text:p>Feb 26, 2020</text:p>
          </table:table-cell>
          <table:table-cell table:style-name="ce1" office:value-type="string" calcext:value-type="string">
            <text:p>13-04596-10960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1-5-Razor-Blade-Scraper-Holder-Raspador-Window-Tint-Tool-Glass-Oven-Plastic/163667467359?ssPageName=STRK%3AMEBIDX%3AIT&amp;_trksid=p2057872.m2749.l2649" xlink:type="simple">1.5" Razor Blade Scraper Holder Raspador Window Tint Tool Glass Oven Plastic</text:a></text:p>
          </table:table-cell>
          <table:table-cell table:style-name="ce1" office:value-type="float" office:value="113.94" calcext:value-type="float">
            <text:p>113.94</text:p>
          </table:table-cell>
          <table:table-cell table:style-name="ce4" office:value-type="date" office:date-value="2020-02-27" calcext:value-type="date">
            <text:p>Feb 27, 2020</text:p>
          </table:table-cell>
          <table:table-cell table:style-name="ce1" office:value-type="string" calcext:value-type="string">
            <text:p>01-04598-00060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SONY-Minolta-AF-DSLR-SLR-Biological-Microscope-23-2mm-Adapter/262723737391?ssPageName=STRK%3AMEBIDX%3AIT&amp;_trksid=p2057872.m2749.l2649" xlink:type="simple">SONY Minolta AF DSLR SLR + Biological Microscope 23.2mm Adapter</text:a></text:p>
          </table:table-cell>
          <table:table-cell table:style-name="ce1" office:value-type="float" office:value="489" calcext:value-type="float">
            <text:p>489</text:p>
          </table:table-cell>
          <table:table-cell table:style-name="ce4" office:value-type="date" office:date-value="2020-03-05" calcext:value-type="date">
            <text:p>Mar 5, 2020</text:p>
          </table:table-cell>
          <table:table-cell table:style-name="ce1" office:value-type="string" calcext:value-type="string">
            <text:p>27-04630-41551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195-Standard-Achromatic-Objective-Lens-DIN160mm-Biological-Microscope-Objectives/264447624639?ssPageName=STRK%3AMEBIDX%3AIT&amp;var=564111374065&amp;_trksid=p2057872.m2749.l2649" xlink:type="simple">195 Standard Achromatic Objective Lens DIN160mm Biological Microscope Objectives</text:a></text:p>
          </table:table-cell>
          <table:table-cell table:style-name="ce1" office:value-type="float" office:value="1620.21" calcext:value-type="float">
            <text:p>1620.21</text:p>
          </table:table-cell>
          <table:table-cell table:style-name="ce4" office:value-type="date" office:date-value="2020-03-21" calcext:value-type="date">
            <text:p>Mar 21, 2020</text:p>
          </table:table-cell>
          <table:table-cell table:style-name="ce1" office:value-type="string" calcext:value-type="string">
            <text:p>08-04701-29536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Olympus-CH-Microscope/283557782276?ssPageName=STRK%3AMEBIDX%3AIT&amp;_trksid=p2057872.m2749.l2649" xlink:type="simple">Olympus CH Microscope</text:a></text:p>
          </table:table-cell>
          <table:table-cell table:style-name="ce1" office:value-type="float" office:value="4889.98" calcext:value-type="float">
            <text:p>4889.98</text:p>
          </table:table-cell>
          <table:table-cell table:style-name="ce4" office:value-type="date" office:date-value="2020-03-23" calcext:value-type="date">
            <text:p>Mar 23, 2020</text:p>
          </table:table-cell>
          <table:table-cell table:style-name="ce1" office:value-type="string" calcext:value-type="string">
            <text:p>08-04714-72196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Adjustable-LED-Bottom-Light-Source-Supplementary-Lamp-for-Biological-Microscope/183751542258?ssPageName=STRK%3AMEBIDX%3AIT&amp;_trksid=p2057872.m2749.l2649" xlink:type="simple">Adjustable LED Bottom Light Source Supplementary Lamp for Biological Microscope</text:a></text:p>
          </table:table-cell>
          <table:table-cell table:style-name="ce1" office:value-type="float" office:value="569.57" calcext:value-type="float">
            <text:p>569.57</text:p>
          </table:table-cell>
          <table:table-cell table:style-name="ce4" office:value-type="date" office:date-value="2020-03-24" calcext:value-type="date">
            <text:p>Mar 24, 2020</text:p>
          </table:table-cell>
          <table:table-cell table:style-name="ce1" office:value-type="string" calcext:value-type="string">
            <text:p>15-04714-46155</text:p>
          </table:table-cell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<text:a xlink:href="https://www.ebay.com/itm/DIN160mm-Achromatic-Objective-Lens-195-Standard-Biological-Microscope-Objectives/182457980569?ssPageName=STRK%3AMEBIDX%3AIT&amp;var=485035804110&amp;_trksid=p2057872.m2749.l2649" xlink:type="simple">DIN160mm Achromatic Objective Lens 195 Standard Biological Microscope Objectives</text:a></text:p>
          </table:table-cell>
          <table:table-cell table:style-name="ce1" office:value-type="float" office:value="696.33" calcext:value-type="float">
            <text:p>696.33</text:p>
          </table:table-cell>
          <table:table-cell table:style-name="ce4" office:value-type="date" office:date-value="2020-03-24" calcext:value-type="date">
            <text:p>Mar 24, 2020</text:p>
          </table:table-cell>
          <table:table-cell table:style-name="ce1" office:value-type="string" calcext:value-type="string">
            <text:p>11-04714-86820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camera-Lens-Filter-For-DJI-Mavic-Pro-CPL-MCUV-ND4-ND8-ND16-ND32-Polarizer/283659768309?ssPageName=STRK%3AMEBIDX%3AIT&amp;var=585008554947&amp;_trksid=p2057872.m2749.l2649" xlink:type="simple">camera Lens Filter For DJI Mavic Pro CPL MCUV ND4 ND8 ND16 ND32 Polarizer</text:a></text:p>
          </table:table-cell>
          <table:table-cell table:style-name="ce1" office:value-type="float" office:value="270.99" calcext:value-type="float">
            <text:p>270.99</text:p>
          </table:table-cell>
          <table:table-cell table:style-name="ce4" office:value-type="date" office:date-value="2020-03-24" calcext:value-type="date">
            <text:p>Mar 24, 2020</text:p>
          </table:table-cell>
          <table:table-cell table:style-name="ce1" office:value-type="string" calcext:value-type="string">
            <text:p>14-04716-40915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WF16X-Biological-Microscope-Eyepiece-Wide-Field-Lens-with-Mount-23-2mm-Reticle/182500964067?ssPageName=STRK%3AMEBIDX%3AIT&amp;var=485073365984&amp;_trksid=p2057872.m2749.l2649" xlink:type="simple">WF16X Biological Microscope Eyepiece Wide Field Lens with Mount 23.2mm Reticle</text:a></text:p>
          </table:table-cell>
          <table:table-cell table:style-name="ce1" office:value-type="float" office:value="616.14" calcext:value-type="float">
            <text:p>616.14</text:p>
          </table:table-cell>
          <table:table-cell table:style-name="ce4" office:value-type="date" office:date-value="2020-03-25" calcext:value-type="date">
            <text:p>Mar 25, 2020</text:p>
          </table:table-cell>
          <table:table-cell table:style-name="ce1" office:value-type="string" calcext:value-type="string">
            <text:p>18-04723-09015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Olympus-SZ3060-Microscope-with-110AL0-62x-objective-lens/173243990704?ssPageName=STRK%3AMEBIDX%3AIT&amp;_trksid=p2057872.m2749.l2649" xlink:type="simple">Olympus SZ3060 Microscope with 110AL0.62x objective lens</text:a></text:p>
          </table:table-cell>
          <table:table-cell table:style-name="ce1" office:value-type="float" office:value="3667.48" calcext:value-type="float">
            <text:p>3667.48</text:p>
          </table:table-cell>
          <table:table-cell table:style-name="ce4" office:value-type="date" office:date-value="2020-03-26" calcext:value-type="date">
            <text:p>Mar 26, 2020</text:p>
          </table:table-cell>
          <table:table-cell table:style-name="ce1" office:value-type="string" calcext:value-type="string">
            <text:p>05-04727-62572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76-85mm-Ring-25mm-Heavy-Duty-Microscope-Head-Arm-Boom-Support-Stereo-Table-Stand/311586631978?ssPageName=STRK%3AMEBIDX%3AIT&amp;var=610549492192&amp;_trksid=p2057872.m2749.l2649" xlink:type="simple">76/85mm Ring 25mm Heavy Duty Microscope Head Arm Boom Support Stereo Table Stand</text:a></text:p>
          </table:table-cell>
          <table:table-cell table:style-name="ce1" office:value-type="float" office:value="4945.19" calcext:value-type="float">
            <text:p>4945.19</text:p>
          </table:table-cell>
          <table:table-cell table:style-name="ce4" office:value-type="date" office:date-value="2020-03-26" calcext:value-type="date">
            <text:p>Mar 26, 2020</text:p>
          </table:table-cell>
          <table:table-cell table:style-name="ce1" office:value-type="string" calcext:value-type="string">
            <text:p>14-04728-16968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56-LED-Adjustable-Ring-Light-Illuminator-Lamp-For-STEREO-Microscope-Excellent/192336558812?ssPageName=STRK%3AMEBIDX%3AIT&amp;_trksid=p2057872.m2749.l2649" xlink:type="simple">56-LED Adjustable Ring Light Illuminator Lamp For STEREO Microscope Excellent</text:a></text:p>
          </table:table-cell>
          <table:table-cell table:style-name="ce1" office:value-type="float" office:value="443.03" calcext:value-type="float">
            <text:p>443.03</text:p>
          </table:table-cell>
          <table:table-cell table:style-name="ce4" office:value-type="date" office:date-value="2020-03-26" calcext:value-type="date">
            <text:p>Mar 26, 2020</text:p>
          </table:table-cell>
          <table:table-cell table:style-name="ce1" office:value-type="string" calcext:value-type="string">
            <text:p>22-04727-82070</text:p>
          </table:table-cell>
        </table:table-row>
        <table:table-row table:style-name="ro1">
          <table:table-cell table:style-name="ce1" office:value-type="string" calcext:value-type="string">
            <text:p><text:a xlink:href="https://www.ebay.com/itm/High-Eye-Point-Relief-Stereo-Microscope-Eyepiece-WF10X-Wide-Field-30-30-5mm-1-PC/182323636824?ssPageName=STRK%3AMEBIDX%3AIT&amp;var=484869080679&amp;_trksid=p2057872.m2749.l2649" xlink:type="simple">High Eye Point Relief Stereo Microscope Eyepiece WF10X Wide Field 30 30.5mm 1 PC</text:a></text:p>
          </table:table-cell>
          <table:table-cell table:style-name="ce1" office:value-type="float" office:value="847.65" calcext:value-type="float">
            <text:p>847.65</text:p>
          </table:table-cell>
          <table:table-cell table:style-name="ce4" office:value-type="date" office:date-value="2020-03-26" calcext:value-type="date">
            <text:p>Mar 26, 2020</text:p>
          </table:table-cell>
          <table:table-cell table:style-name="ce1" office:value-type="string" calcext:value-type="string">
            <text:p>07-04729-40679</text:p>
          </table:table-cell>
        </table:table-row>
        <table:table-row table:style-name="ro1">
          <table:table-cell table:style-name="ce1" office:value-type="string" calcext:value-type="string">
            <text:p>Das Leben im Wassertropfen</text:p>
          </table:table-cell>
          <table:table-cell table:style-name="ce1" office:value-type="float" office:value="1814.87" calcext:value-type="float">
            <text:p>1814.87</text:p>
          </table:table-cell>
          <table:table-cell table:style-name="ce4" office:value-type="date" office:date-value="2020-03-19" calcext:value-type="date">
            <text:p>Mar 19, 2020</text:p>
          </table:table-cell>
          <table:table-cell table:style-name="ce1"/>
        </table:table-row>
        <table:table-row table:style-name="ro1">
          <table:table-cell table:style-name="ce8" office:value-type="string" calcext:value-type="string">
            <text:p>Das große Kosmos-Buch der Mikroskopie</text:p>
          </table:table-cell>
          <table:table-cell table:style-name="ce1" office:value-type="float" office:value="1968.04" calcext:value-type="float">
            <text:p>1968.04</text:p>
          </table:table-cell>
          <table:table-cell table:style-name="ce4"/>
          <table:table-cell table:style-name="ce1"/>
        </table:table-row>
        <table:table-row table:style-name="ro1">
          <table:table-cell table:style-name="ce8"/>
          <table:table-cell table:style-name="ce1"/>
          <table:table-cell table:style-name="ce4"/>
          <table:table-cell table:style-name="ce1"/>
        </table:table-row>
        <table:table-row table:style-name="ro1">
          <table:table-cell table:number-columns-repeated="4"/>
        </table:table-row>
        <table:table-row table:style-name="ro3">
          <table:table-cell table:style-name="ce1" office:value-type="string" calcext:value-type="string">
            <text:p>Microscope Bottom Lamp LED Light Illumination for Student Biological Microscope</text:p>
          </table:table-cell>
          <table:table-cell table:style-name="ce1" office:value-type="float" office:value="145.3" calcext:value-type="float">
            <text:p>145.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A-Pair-WF10X-20-High-Eye-point-Eyepiece-for-Biological-Microscope-w-Mount-23-2mm/172582759289?ssPageName=STRK%3AMEBIDX%3AIT&amp;_trksid=p2057872.m2749.l2649" xlink:type="simple">A Pair WF10X/20 High Eye-point Eyepiece for Biological Microscope w Mount 23.2mm</text:a></text:p>
          </table:table-cell>
          <table:table-cell table:style-name="ce1" office:value-type="float" office:value="809.28" calcext:value-type="float">
            <text:p>809.2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NDPL-2X-9-6X-SLR-Microscope-Eyepiece-Adapter-23-2mm-T2-for-Canon-Nikon-Camera/312886397319?ssPageName=STRK%3AMEBIDX%3AIT&amp;_trksid=p2057872.m2749.l2649" xlink:type="simple">NDPL 2X / 9.6X SLR Microscope Eyepiece Adapter 23.2mm T2 for Canon Nikon Camera</text:a></text:p>
          </table:table-cell>
          <table:table-cell table:style-name="ce1" office:value-type="float" office:value="926.85" calcext:value-type="float">
            <text:p>926.85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4 Cross Dots 0.01MM Microscope Stage Micrometer Calibration Slide with Scales</text:p>
          </table:table-cell>
          <table:table-cell table:style-name="ce1" office:value-type="float" office:value="245.54" calcext:value-type="float">
            <text:p>245.54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60x 185 Achromatic Biological Microscope Optical Objective Lens 160/0.17 Spring</text:p>
          </table:table-cell>
          <table:table-cell table:style-name="ce1" office:value-type="float" office:value="716.82" calcext:value-type="float">
            <text:p>716.82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Adjustable goosenecks clip on LED lamp for music stand and book reading TKC</text:p>
          </table:table-cell>
          <table:table-cell table:style-name="ce1" office:value-type="float" office:value="214.67" calcext:value-type="float">
            <text:p>214.67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Laboratory Lifting Platform Stand Rack Scissor Jack Bench Lifter For Scientific</text:p>
          </table:table-cell>
          <table:table-cell table:style-name="ce1" office:value-type="float" office:value="413.68" calcext:value-type="float">
            <text:p>413.68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Vintage Precisional Meopta Microscope 3 Lenses 3.3x, 6.7x, 20x Czechoslovakia</text:p>
          </table:table-cell>
          <table:table-cell office:value-type="float" office:value="2176.62" calcext:value-type="float">
            <text:p>2176.6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Microscope-Condenser-1-25-N-A-NEW-Cnscope/223769051811?ssPageName=STRK%3AMEBIDX%3AIT&amp;_trksid=p2057872.m2749.l2649" xlink:type="simple">Microscope Condenser 1.25 N.A NEW Cnscope</text:a></text:p>
          </table:table-cell>
          <table:table-cell table:style-name="ce1" office:value-type="float" office:value="467.7" calcext:value-type="float">
            <text:p>467.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New-Universal-LED-Light-Source-External-Illuminant-for-Biological-Microscope/253282424739?ssPageName=STRK%3AMEBIDX%3AIT&amp;_trksid=p2057872.m2749.l2649" xlink:type="simple">New Universal LED Light Source External Illuminant for Biological Microscope</text:a></text:p>
          </table:table-cell>
          <table:table-cell table:style-name="ce1" office:value-type="float" office:value="393.69" calcext:value-type="float">
            <text:p>393.6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729. gebr. Mikroskop Kit TASCO</text:p>
          </table:table-cell>
          <table:table-cell office:value-type="float" office:value="2033.34" calcext:value-type="float">
            <text:p>2033.3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0-2ml-0-5ml-1-5ml-2ml-5ml-10ml-Round-V-bottom-Plastic-Test-Tube-Centrifuge-Tubes/173283457452?ssPageName=STRK%3AMEBIDX%3AIT&amp;_trksid=p2057872.m2749.l2649" xlink:type="simple">0.2ml 0.5ml 1.5ml 2ml 5ml 10ml Round/V-bottom Plastic Test Tube Centrifuge Tubes</text:a>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12-LED-Bright-Portable-Lamp-Battery-Operated-Desk-Reading-Work-Table-Light/254605326164?ssPageName=STRK%3AMEBIDX%3AIT&amp;_trksid=p2057872.m2749.l2649" xlink:type="simple">12 LED Bright Portable Lamp Battery Operated Desk Reading Work Table Light</text:a></text:p>
          </table:table-cell>
          <table:table-cell table:style-name="ce1" office:value-type="float" office:value="151.18" calcext:value-type="float">
            <text:p>151.18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365/395 nM UV Ultra Violet LED Flashlight Blacklight Light Inspection Lamp Torch</text:p>
          </table:table-cell>
          <table:table-cell table:style-name="ce1" office:value-type="float" office:value="107.34" calcext:value-type="float">
            <text:p>107.3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Philips-7388-ESB-G4-20w-6v-100H-3200K-475lm-409867-Halogen-lamp/173864274096?ssPageName=STRK%3AMEBIDX%3AIT&amp;_trksid=p2057872.m2749.l2649" xlink:type="simple">Philips 7388 ESB G4 20w 6v 100H 3200K 475lm 409867 Halogen lamp</text:a></text:p>
          </table:table-cell>
          <table:table-cell office:value-type="float" office:value="311.8" calcext:value-type="float">
            <text:p>311.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Single-60X-185-Achromatic-Objective-Lens-for-Biological-Microscope-160-0-17/352618005509?ssPageName=STRK%3AMEBIDX%3AIT&amp;_trksid=p2057872.m2749.l2649" xlink:type="simple">Single 60X 185 Achromatic Objective Lens for Biological Microscope 160/0.17</text:a></text:p>
          </table:table-cell>
          <table:table-cell office:value-type="float" office:value="866.78" calcext:value-type="float">
            <text:p>866.7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Adjustable-Iris-aperture-diaphragm-2-44mm-For-Camera-w-M52-M42-Focus-Tube/223780968140?ssPageName=STRK%3AMEBIDX%3AIT&amp;_trksid=p2057872.m2749.l2649" xlink:type="simple">Adjustable Iris aperture diaphragm 2-44mm For Camera w/ M52 M42 Focus Tube</text:a></text:p>
          </table:table-cell>
          <table:table-cell table:style-name="ce1" office:value-type="float" office:value="1262.78" calcext:value-type="float">
            <text:p>1262.7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Microscope-Objective-Lens-PLAN-DIN-4X-10X-20X-40X-60X-100X-RMS-Thread-CNSCOPE/324135181148?ssPageName=STRK%3AMEBIDX%3AIT&amp;_trksid=p2057872.m2749.l2649" xlink:type="simple">Microscope Objective Lens PLAN DIN 4X 10X 20X 40X 60X 100X RMS Thread CNSCOPE</text:a></text:p>
          </table:table-cell>
          <table:table-cell table:style-name="ce1" office:value-type="float" office:value="997.76" calcext:value-type="float">
            <text:p>997.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20X-L-185-Achromatic-185-Bio-Microscope-Objective-Lens-for-Biological-Microscope/252984174063?ssPageName=STRK%3AMEBIDX%3AIT&amp;_trksid=p2057872.m2749.l2649" xlink:type="simple">20X L=185 Achromatic 185 Bio-Microscope Objective Lens for Biological Microscope</text:a></text:p>
          </table:table-cell>
          <table:table-cell table:style-name="ce1" office:value-type="float" office:value="503.94" calcext:value-type="float">
            <text:p>503.94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New Backlit Screen Modify Part Polarizing film For GBA GBC GBA SP NGPKHXIUS</text:p>
          </table:table-cell>
          <table:table-cell table:style-name="ce1" office:value-type="float" office:value="202.05" calcext:value-type="float">
            <text:p>202.0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Camera-Adapter-T-Mount-for-Sony-E-NEX3-NEX5-NEX7-to-Microscope-23-2mm-Tube/254452275885?ssPageName=STRK%3AMEBIDX%3AIT&amp;_trksid=p2057872.m2749.l2649" xlink:type="simple">Camera Adapter T Mount for Sony E NEX3 NEX5 NEX7 to Microscope 23.2mm Tube</text:a></text:p>
          </table:table-cell>
          <table:table-cell table:style-name="ce1" office:value-type="float" office:value="365.66" calcext:value-type="float">
            <text:p>365.66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Nikon Labophot Microscope with 4 Objective Lens BD Plan 60 20 10 5 DIC</text:p>
          </table:table-cell>
          <table:table-cell table:style-name="ce1" office:value-type="float" office:value="31299.7" calcext:value-type="float">
            <text:p>31299.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ikon BD Plan 40 DIC x 0.65 210/0 Microscope Objective Lens</text:p>
          </table:table-cell>
          <table:table-cell office:value-type="float" office:value="5081.53" calcext:value-type="float">
            <text:p>5081.5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3D-Circular-Polarizer-Pair-of-Sheets-Left-and-Right-Eye-45-degree-135-degree/282686210741?ssPageName=STRK%3AMEBIDX%3AIT&amp;_trksid=p2057872.m2749.l2649" xlink:type="simple">3D Circular Polarizer Pair of Sheets - Left and Right Eye 45 degree 135 degree</text:a></text:p>
          </table:table-cell>
          <table:table-cell office:value-type="float" office:value="620.48" calcext:value-type="float">
            <text:p>620.4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PHILIPS-Projector-Lamp-7027-BRL-BCD-12V50W-G6-35-Halogen-Light-Bulb-Slit-Lamp/292324717892?ssPageName=STRK%3AMEBIDX%3AIT&amp;_trksid=p2057872.m2749.l2649" xlink:type="simple">PHILIPS Projector Lamp 7027 BRL/BCD 12V50W G6.35 Halogen Light Bulb Slit Lamp</text:a></text:p>
          </table:table-cell>
          <table:table-cell table:style-name="ce1" office:value-type="float" office:value="385.38" calcext:value-type="float">
            <text:p>385.3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Nikon-Fluorescence-Attachment-Optiphot-Labophot-Microscope/223983518249?ssPageName=STRK%3AMEBIDX%3AIT&amp;_trksid=p2057872.m2749.l2649" xlink:type="simple">Nikon Fluorescence Attachment Optiphot Labophot Microscope</text:a></text:p>
          </table:table-cell>
          <table:table-cell table:style-name="ce1" office:value-type="float" office:value="5436.52" calcext:value-type="float">
            <text:p>5436.5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395nm-365nm-Ultraviolet-Flashlight-UV-LED-Torch-Pet-Urine-Inspect-Invisible-Lamp/233642676491?ssPageName=STRK%3AMEBIDX%3AIT&amp;var=533331512782&amp;_trksid=p2057872.m2749.l2649" xlink:type="simple">395nm 365nm Ultraviolet Flashlight UV LED Torch Pet Urine Inspect Invisible Lamp</text:a></text:p>
          </table:table-cell>
          <table:table-cell table:style-name="ce1" office:value-type="float" office:value="891.12" calcext:value-type="float">
            <text:p>891.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32mm-Green-Glass-filter-for-microscope-excellent-unused/173255713590?ssPageName=STRK%3AMEBIDX%3AIT&amp;_trksid=p2057872.m2749.l2649" xlink:type="simple">32mm Green Glass filter for microscope - excellent (unused)</text:a></text:p>
          </table:table-cell>
          <table:table-cell table:style-name="ce1" office:value-type="float" office:value="503.94" calcext:value-type="float">
            <text:p>503.9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Lens-for-microscope-VI-40x-0-75-LOMO/193021315126?ssPageName=STRK%3AMEBIDX%3AIT&amp;_trksid=p2057872.m2749.l2649" xlink:type="simple">Lens for microscope VI 40x / 0.75 LOMO</text:a></text:p>
          </table:table-cell>
          <table:table-cell table:style-name="ce1" office:value-type="float" office:value="1091.29" calcext:value-type="float">
            <text:p>1091.2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NIKON-BD-Plan-100X-0-90-Dry-Microscope-objective/143544867285?ssPageName=STRK%3AMEBIDX%3AIT&amp;_trksid=p2057872.m2749.l2649" xlink:type="simple">NIKON BD Plan 100X/0.90 Dry Microscope objective</text:a></text:p>
          </table:table-cell>
          <table:table-cell table:style-name="ce1" office:value-type="float" office:value="4988.46" calcext:value-type="float">
            <text:p>4988.4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Nikon-Microscope-Bright-Field-Dark-Field-Illuminator-Part/324236045321?ssPageName=STRK%3AMEBIDX%3AIT&amp;_trksid=p2057872.m2749.l2649" xlink:type="simple">Nikon Microscope Bright Field/Dark Field Illuminator Part</text:a></text:p>
          </table:table-cell>
          <table:table-cell table:style-name="ce1" office:value-type="float" office:value="4580.32" calcext:value-type="float">
            <text:p>4580.3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Optical-Filter-Dichroic-400DCLP-25mm-Beamsplitter-45-Sputtered/311643293903?ssPageName=STRK%3AMEBIDX%3AIT&amp;_trksid=p2057872.m2749.l2649" xlink:type="simple">Optical Filter Dichroic 400DCLP 25mm Beamsplitter @45 Sputtered</text:a></text:p>
          </table:table-cell>
          <table:table-cell table:style-name="ce1" office:value-type="float" office:value="1325.14" calcext:value-type="float">
            <text:p>1325.1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Nikon-BD-Plan-Objective-Microscope-Turret-Nosepiece-M26/203063757302?ssPageName=STRK%3AMEBIDX%3AIT&amp;_trksid=p2057872.m2749.l2649" xlink:type="simple">Nikon BD Plan Objective Microscope Turret Nosepiece M26</text:a></text:p>
          </table:table-cell>
          <table:table-cell table:style-name="ce1" office:value-type="float" office:value="3117.67" calcext:value-type="float">
            <text:p>3117.6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Nikon-Bright-Field-Microscope-Condenser-Abbe-1-25-For-Labophot-Optiphot/174201111039?ssPageName=STRK%3AMEBIDX%3AIT&amp;_trksid=p2057872.m2749.l2649" xlink:type="simple">Nikon Bright Field Microscope Condenser Abbe 1.25 For Labophot Optiphot</text:a></text:p>
          </table:table-cell>
          <table:table-cell table:style-name="ce1" office:value-type="float" office:value="1333.25" calcext:value-type="float">
            <text:p>1333.2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NIKON-5-POSITION-NOSEPIECE-OPTIPHOT/293745329829?ssPageName=STRK%3AMEBIDX%3AIT&amp;_trksid=p2057872.m2749.l2649" xlink:type="simple">NIKON 5 POSITION NOSEPIECE, OPTIPHOT</text:a></text:p>
          </table:table-cell>
          <table:table-cell table:style-name="ce1" office:value-type="float" office:value="3379.65" calcext:value-type="float">
            <text:p>3379.6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4X-10X-20X-40X-60X-100X-DIN-Achromatic-Objective-for-Biological-Microscope-195mm/323113068803?ssPageName=STRK%3AMEBIDX%3AIT&amp;var=512218548829&amp;_trksid=p2057872.m2749.l2649" xlink:type="simple">4X 10X 20X 40X 60X 100X DIN Achromatic Objective for Biological Microscope 195mm</text:a></text:p>
          </table:table-cell>
          <table:table-cell table:style-name="ce1" office:value-type="float" office:value="3060.76" calcext:value-type="float">
            <text:p>3060.7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WF10X-22-Eyepiece-for-Biological-Microscope-High-Eye-point-Diopter-Adjustable/184362673645?ssPageName=STRK%3AMEBIDX%3AIT&amp;var=692058360231&amp;_trksid=p2057872.m2749.l2649" xlink:type="simple">WF10X/22 Eyepiece for Biological Microscope High Eye-point Diopter Adjustable</text:a></text:p>
          </table:table-cell>
          <table:table-cell table:style-name="ce1" office:value-type="float" office:value="1530.53" calcext:value-type="float">
            <text:p>1530.5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Nikon-Labophot-Optiphot-Microscope-Parts-Stage-with-Specimin-Slide-Clip-Mount/124181609720?ssPageName=STRK%3AMEBIDX%3AIT&amp;_trksid=p2057872.m2749.l2649" xlink:type="simple">Nikon Labophot Optiphot Microscope Parts Stage with Specimin Slide Clip Mount</text:a></text:p>
          </table:table-cell>
          <table:table-cell table:style-name="ce1" office:value-type="float" office:value="3165.38" calcext:value-type="float">
            <text:p>3165.3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s://www.ebay.com/itm/Nikon-Blue-B-2A-Fluorescence-Filter-Cube-Microscope-Diaphot-Optiphot-Labophot/173966873604?ssPageName=STRK%3AMEBIDX%3AIT&amp;_trksid=p2057872.m2749.l2649" xlink:type="simple">Nikon Blue B-2A Fluorescence Filter Cube Microscope Diaphot Optiphot Labophot</text:a></text:p>
          </table:table-cell>
          <table:table-cell table:style-name="ce1" office:value-type="float" office:value="4191.11" calcext:value-type="float">
            <text:p>4191.11</text:p>
          </table:table-cell>
          <table:table-cell office:value-type="string" calcext:value-type="string">
            <text:p>Optiphot</text:p>
          </table:table-cell>
          <table:table-cell/>
        </table:table-row>
        <table:table-row table:style-name="ro1">
          <table:table-cell/>
          <table:table-cell table:style-name="ce3" table:formula="of:=SUM([.B1:.B61])" office:value-type="float" office:value="131736.97" calcext:value-type="float">
            <text:p>131736.97</text:p>
          </table:table-cell>
          <table:table-cell table:style-name="ce13" table:formula="of:=SUM([.B44:.B61])" office:value-type="float" office:value="75982.23" calcext:value-type="float">
            <text:p>75982.23</text:p>
          </table:table-cell>
          <table:table-cell/>
        </table:table-row>
        <table:table-row table:style-name="ro1" table:number-rows-repeated="104851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 style:data-style-name="N2" text:time-value="19:42:56.0835617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27T18:14:17.158863178</meta:creation-date>
    <dc:date>2020-11-04T16:01:54.513012007</dc:date>
    <meta:editing-duration>P5DT54M36S</meta:editing-duration>
    <meta:editing-cycles>14</meta:editing-cycles>
    <meta:generator>LibreOffice/7.0.1.2$Linux_X86_64 LibreOffice_project/7cbcfc562f6eb6708b5ff7d7397325de9e764452</meta:generator>
    <meta:document-statistic meta:table-count="1" meta:cell-count="152" meta:object-count="0"/>
  </office:meta>
</office:document-meta>
</file>