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998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5626in"/>
    </style:style>
    <style:style style:name="co4" style:family="table-column">
      <style:table-column-properties fo:break-before="auto" style:column-width="4.899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float" office:value="283772767131" calcext:value-type="float">
            <text:p>283772767131</text:p>
          </table:table-cell>
          <table:table-cell table:style-name="Default" table:number-columns-repeated="2"/>
          <table:table-cell office:value-type="float" office:value="167257034690" calcext:value-type="float">
            <text:p>167257034690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ce1" office:value-type="string" calcext:value-type="string">
            <text:p>NIKON UNIVERSAL SYSTEM 0.9 DRY DIC CONDENSER &amp; PRISM FOR OPHIPHOT 2 MICROSCOPE</text:p>
          </table:table-cell>
        </table:table-row>
        <table:table-row table:style-name="ro1">
          <table:table-cell table:style-name="ce1" office:value-type="string" calcext:value-type="string">
            <text:p>Nikon OPTIPHOT-2 Fluorescence Microscope[#A02]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Complete</text:p>
          </table:table-cell>
          <table:table-cell office:value-type="float" office:value="85810.38" calcext:value-type="float">
            <text:p>85810.38</text:p>
          </table:table-cell>
          <table:table-cell office:value-type="string" calcext:value-type="string">
            <text:p>Condenser</text:p>
          </table:table-cell>
          <table:table-cell table:style-name="ce1" office:value-type="float" office:value="24121.68" calcext:value-type="float">
            <text:p>24121.68</text:p>
          </table:table-cell>
        </table:table-row>
        <table:table-row table:style-name="ro1">
          <table:table-cell office:value-type="string" calcext:value-type="string">
            <text:p>Shipping</text:p>
          </table:table-cell>
          <table:table-cell office:value-type="float" office:value="6892.4" calcext:value-type="float">
            <text:p>6892.4</text:p>
          </table:table-cell>
          <table:table-cell office:value-type="string" calcext:value-type="string">
            <text:p>Condenser Shipping</text:p>
          </table:table-cell>
          <table:table-cell table:style-name="ce1" office:value-type="float" office:value="2177.65" calcext:value-type="float">
            <text:p>2177.6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tiphot Body</text:p>
          </table:table-cell>
          <table:table-cell table:style-name="ce1" office:value-type="float" office:value="10832.79" calcext:value-type="float">
            <text:p>10832.7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Optiphot Body Shipping</text:p>
          </table:table-cell>
          <table:table-cell table:style-name="ce1" office:value-type="float" office:value="9649.36" calcext:value-type="float">
            <text:p>9649.3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sepiece De Senarmont</text:p>
          </table:table-cell>
          <table:table-cell office:value-type="float" office:value="14300" calcext:value-type="float">
            <text:p>14300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/>
          <table:table-cell table:style-name="ce2" table:formula="of:=SUM([.B5:.B6])" office:value-type="float" office:value="92702.78" calcext:value-type="float">
            <text:p>92702.78</text:p>
          </table:table-cell>
          <table:table-cell table:style-name="ce2"/>
          <table:table-cell table:style-name="ce2" table:formula="of:=SUM([.D5:.D15])" office:value-type="float" office:value="61081.48" calcext:value-type="float">
            <text:p>61081.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0T01:37:28.241471136</meta:creation-date>
    <dc:date>2025-01-20T01:49:00.987320102</dc:date>
    <meta:editing-duration>PT11M30S</meta:editing-duration>
    <meta:editing-cycles>10</meta:editing-cycles>
    <meta:generator>LibreOffice/7.0.1.2$Linux_X86_64 LibreOffice_project/7cbcfc562f6eb6708b5ff7d7397325de9e764452</meta:generator>
    <meta:document-statistic meta:table-count="1" meta:cell-count="20" meta:object-count="0"/>
  </office:meta>
</office:document-meta>
</file>